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__Refusals_2017-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oor Supervision Licence Refusals with Crimin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cence applications where the criminality check returned known criminality for the applica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censing decision date on and after 1st January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censing outcome = refused licenc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 = STeP SIA Licensing Syste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cence Sector = Door Supervis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Total Refusals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anuary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uary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ch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pril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e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y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ugust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ember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ober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ember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ecember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anuary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uary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ch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pril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e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y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ugust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ember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ober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ember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ecember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anuary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uary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ch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</table:table>
      <table:database-ranges>
        <table:database-range table:target-range-address="DS__Refusals_2017-2023.A8:DS__Refusals_2017-2023.C8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3-03-22T12:11:08Z</meta:creation-date>
    <dc:date>2023-03-22T12:11:17Z</dc:date>
    <meta:user-defined meta:name="MSIP_Label_322fc373-70ce-4fd3-920a-a64be45af39b_Enabled">true</meta:user-defined>
    <meta:user-defined meta:name="MSIP_Label_322fc373-70ce-4fd3-920a-a64be45af39b_SetDate">2023-03-22T12:11:1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8ac40273-c5b7-4fd7-8739-b25d8728d5b0</meta:user-defined>
    <meta:user-defined meta:name="MSIP_Label_322fc373-70ce-4fd3-920a-a64be45af39b_ContentBits">0</meta:user-defined>
  </office:meta>
</office:document-meta>
</file>