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985" table:style-name="ce1">
            <text:p>37985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723" table:style-name="ce1">
            <text:p>35723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524" table:style-name="ce1">
            <text:p>39524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48" table:style-name="ce1">
            <text:p>3734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39880" table:style-name="ce1">
            <text:p>3988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959" table:style-name="ce1">
            <text:p>39959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903" table:style-name="ce1">
            <text:p>3990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26" table:style-name="ce1">
            <text:p>4162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166" table:style-name="ce1">
            <text:p>411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51" table:style-name="ce1">
            <text:p>45051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813" table:style-name="ce1">
            <text:p>44813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6" table:style-name="ce1">
            <text:p>45766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428" table:style-name="ce1">
            <text:p>39428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356" table:style-name="ce1">
            <text:p>433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80" table:style-name="ce1">
            <text:p>44480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33" table:style-name="ce1">
            <text:p>46933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229" table:style-name="ce1">
            <text:p>48229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472" table:style-name="ce1">
            <text:p>4147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7" table:style-name="ce1">
            <text:p>40347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55" table:style-name="ce1">
            <text:p>40155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58" table:style-name="ce1">
            <text:p>48758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74" table:style-name="ce1">
            <text:p>444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53" table:style-name="ce1">
            <text:p>4495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6136" table:style-name="ce1">
            <text:p>3613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638" table:style-name="ce1">
            <text:p>30638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3" table:style-name="ce1">
            <text:p>20303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0" table:style-name="ce1">
            <text:p>1873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47" table:style-name="ce1">
            <text:p>1724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47" table:style-name="ce1">
            <text:p>1904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7" table:style-name="ce1">
            <text:p>2449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28" table:style-name="ce1">
            <text:p>2532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657" table:style-name="ce1">
            <text:p>276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34" table:style-name="ce1">
            <text:p>308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4" table:style-name="ce1">
            <text:p>2735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58" table:style-name="ce1">
            <text:p>2405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879" table:style-name="ce1">
            <text:p>2787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83" table:style-name="ce1">
            <text:p>2868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3" table:style-name="ce1">
            <text:p>2765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587" table:style-name="ce1">
            <text:p>285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45" table:style-name="ce1">
            <text:p>2484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40" table:style-name="ce1">
            <text:p>2294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33" table:style-name="ce1">
            <text:p>2613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24" table:style-name="ce1">
            <text:p>2692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8016" table:style-name="ce1">
            <text:p>2801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277" table:style-name="ce1">
            <text:p>3127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07" table:style-name="ce1">
            <text:p>3270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76" table:style-name="ce1">
            <text:p>32876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890" table:style-name="ce1">
            <text:p>37890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564" table:style-name="ce1">
            <text:p>3656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520" table:style-name="ce1">
            <text:p>34520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72" table:style-name="ce1">
            <text:p>3107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908" table:style-name="ce1">
            <text:p>4090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16" table:style-name="ce1">
            <text:p>3511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350" table:style-name="ce1">
            <text:p>35350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36" table:style-name="ce1">
            <text:p>36936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680" table:style-name="ce1">
            <text:p>36680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43" table:style-name="ce1">
            <text:p>3854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471" table:style-name="ce1">
            <text:p>3947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423" table:style-name="ce1">
            <text:p>4042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12" table:style-name="ce1">
            <text:p>4131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763" table:style-name="ce1">
            <text:p>4176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364" table:style-name="ce1">
            <text:p>3836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3074" table:style-name="ce1">
            <text:p>4307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866" table:style-name="ce1">
            <text:p>41866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346" table:style-name="ce1">
            <text:p>4034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3831" table:style-name="ce1">
            <text:p>4383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26" table:style-name="ce1">
            <text:p>42426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9202" table:style-name="ce1">
            <text:p>3920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600" table:style-name="ce1">
            <text:p>38600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39616" table:style-name="ce1">
            <text:p>3961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008" table:style-name="ce1">
            <text:p>350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880" table:style-name="ce1">
            <text:p>16880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6795" table:style-name="ce1">
            <text:p>367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261" table:style-name="ce1">
            <text:p>4326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7188" table:style-name="ce1">
            <text:p>4718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929" table:style-name="ce1">
            <text:p>44929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3290" table:style-name="ce1">
            <text:p>4329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2407" table:style-name="ce1">
            <text:p>4240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845" table:style-name="ce1">
            <text:p>428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2041" table:style-name="ce1">
            <text:p>5204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3138" table:style-name="ce1">
            <text:p>4313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215" table:style-name="ce1">
            <text:p>39215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3" table:style-name="ce1">
            <text:p>3511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1" table:style-name="ce1">
            <text:p>39791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9" table:style-name="ce1">
            <text:p>27189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5" table:style-name="ce1">
            <text:p>2730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9" table:style-name="ce1">
            <text:p>26879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6" table:style-name="ce1">
            <text:p>25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0" table:style-name="ce1">
            <text:p>28090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7" table:style-name="ce1">
            <text:p>2738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1" table:style-name="ce1">
            <text:p>2903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18" table:style-name="ce1">
            <text:p>3231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0" table:style-name="ce1">
            <text:p>2871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8" table:style-name="ce1">
            <text:p>2709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80" table:style-name="ce1">
            <text:p>270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46" table:style-name="ce1">
            <text:p>2514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5" table:style-name="ce1">
            <text:p>2745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87" table:style-name="ce1">
            <text:p>2858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53" table:style-name="ce1">
            <text:p>2805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09" table:style-name="ce1">
            <text:p>28409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6" table:style-name="ce1">
            <text:p>2914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56" table:style-name="ce1">
            <text:p>303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709" table:style-name="ce1">
            <text:p>29709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28" table:style-name="ce1">
            <text:p>3572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73" table:style-name="ce1">
            <text:p>35073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54" table:style-name="ce1">
            <text:p>3545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643" table:style-name="ce1">
            <text:p>3364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3" table:style-name="ce1">
            <text:p>3473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921" table:style-name="ce1">
            <text:p>3892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558" table:style-name="ce1">
            <text:p>3455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243" table:style-name="ce1">
            <text:p>40243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76" table:style-name="ce1">
            <text:p>4037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40057" table:style-name="ce1">
            <text:p>40057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444" table:style-name="ce1">
            <text:p>4144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8782" table:style-name="ce1">
            <text:p>38782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94" table:style-name="ce1">
            <text:p>4079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557" table:style-name="ce1">
            <text:p>4155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797" table:style-name="ce1">
            <text:p>4379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2792" table:style-name="ce1">
            <text:p>42792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72" table:style-name="ce1">
            <text:p>4457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638" table:style-name="ce1">
            <text:p>4563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929" table:style-name="ce1">
            <text:p>4492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39715" table:style-name="ce1">
            <text:p>397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072" table:style-name="ce1">
            <text:p>1607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577" table:style-name="ce1">
            <text:p>4457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883" table:style-name="ce1">
            <text:p>4688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8061" table:style-name="ce1">
            <text:p>4806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514" table:style-name="ce1">
            <text:p>4251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3133" table:style-name="ce1">
            <text:p>4313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993" table:style-name="ce1">
            <text:p>41993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3545" table:style-name="ce1">
            <text:p>435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328" table:style-name="ce1">
            <text:p>4432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3217" table:style-name="ce1">
            <text:p>4321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6084" table:style-name="ce1">
            <text:p>46084</text:p>
          </table:table-cell>
          <table:table-cell table:number-columns-repeated="16381"/>
        </table:table-row>
        <table:table-row table:number-rows-repeated="1048407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770337725413" table:style-name="ce1">
            <text:p>101.0770338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5868147681791" table:style-name="ce1">
            <text:p>102.358681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1.251967441651303" table:style-name="ce1">
            <text:p>81.25196744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8.889688357242434" table:style-name="ce1">
            <text:p>68.88968836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5139182443675" table:style-name="ce1">
            <text:p>45.6513918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14493861582048" table:style-name="ce1">
            <text:p>42.114493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79961325718403" table:style-name="ce1">
            <text:p>38.7799613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827269865539421" table:style-name="ce1">
            <text:p>42.82726987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81620722219732" table:style-name="ce1">
            <text:p>55.08162072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50128164770433" table:style-name="ce1">
            <text:p>56.95012816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186895714349951" table:style-name="ce1">
            <text:p>62.18689571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330395287134067" table:style-name="ce1">
            <text:p>69.3303952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505598776813422" table:style-name="ce1">
            <text:p>61.5055987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94527139452268" table:style-name="ce1">
            <text:p>54.0945271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686063767594547" table:style-name="ce1">
            <text:p>62.6860637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493861582047941" table:style-name="ce1">
            <text:p>64.4938615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77901695372583" table:style-name="ce1">
            <text:p>62.177901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278005126590827" table:style-name="ce1">
            <text:p>64.27800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64100373251787" table:style-name="ce1">
            <text:p>55.8641003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80698835274539" table:style-name="ce1">
            <text:p>51.5806988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60174483968157" table:style-name="ce1">
            <text:p>58.7601744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3874173674506" table:style-name="ce1">
            <text:p>60.5387417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994108917569811" table:style-name="ce1">
            <text:p>62.99410892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3264828888789" table:style-name="ce1">
            <text:p>70.3264828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4184467329226" table:style-name="ce1">
            <text:p>73.5418446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3.921841975086565" table:style-name="ce1">
            <text:p>73.9218419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195844763232458" table:style-name="ce1">
            <text:p>85.1958447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2.214327472230963" table:style-name="ce1">
            <text:p>82.2143274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618383774789763" table:style-name="ce1">
            <text:p>77.61838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865539416288172" table:style-name="ce1">
            <text:p>69.8655394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981832081665686" table:style-name="ce1">
            <text:p>91.9818320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958492602419398" table:style-name="ce1">
            <text:p>78.958492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484642712596127" table:style-name="ce1">
            <text:p>79.4846427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50771237127307" table:style-name="ce1">
            <text:p>83.0507712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2.475154022574998" table:style-name="ce1">
            <text:p>82.4751540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664118361289738" table:style-name="ce1">
            <text:p>86.6641183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8.750730764041904" table:style-name="ce1">
            <text:p>88.75073076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891307280658367" table:style-name="ce1">
            <text:p>90.8913072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890227998381079" table:style-name="ce1">
            <text:p>92.89022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3.904303638080677" table:style-name="ce1">
            <text:p>93.90430364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6.261636012051994" table:style-name="ce1">
            <text:p>86.2616360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852093357916985" table:style-name="ce1">
            <text:p>96.8520933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4.135899626748213" table:style-name="ce1">
            <text:p>94.1358996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718172415343801" table:style-name="ce1">
            <text:p>90.71817242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98.554211449386159" table:style-name="ce1">
            <text:p>98.5542114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95062283581424" table:style-name="ce1">
            <text:p>95.39506228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8.14588298781311" table:style-name="ce1">
            <text:p>88.1458829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6.792283131717411" table:style-name="ce1">
            <text:p>86.7922831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89.076763951971941" table:style-name="ce1">
            <text:p>89.0767639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8.715654090030128" table:style-name="ce1">
            <text:p>78.71565409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8.565004272159015" table:style-name="ce1">
            <text:p>78.56500427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954760084543778" table:style-name="ce1">
            <text:p>37.9547600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2.73373206817466" table:style-name="ce1">
            <text:p>82.7337320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7.272563745109494" table:style-name="ce1">
            <text:p>97.2725637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6.1024418761524" table:style-name="ce1">
            <text:p>106.102441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101.023069658677" table:style-name="ce1">
            <text:p>101.0230697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97.33777038269551" table:style-name="ce1">
            <text:p>97.3377703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5.352340693438862" table:style-name="ce1">
            <text:p>95.3523406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6.337185771461975" table:style-name="ce1">
            <text:p>96.3371857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7.01443540045869" table:style-name="ce1">
            <text:p>117.0144354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96.995997661555066" table:style-name="ce1">
            <text:p>96.9959976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8.175113549489595" table:style-name="ce1">
            <text:p>88.17511355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4346061263984" table:style-name="ce1">
            <text:p>64.16434606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8098834190782" table:style-name="ce1">
            <text:p>64.4380988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2765374994112" table:style-name="ce1">
            <text:p>63.4327653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81365931939399" table:style-name="ce1">
            <text:p>60.38136593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0649926841922" table:style-name="ce1">
            <text:p>66.2906499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31613725397656" table:style-name="ce1">
            <text:p>64.6316137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11351300325671" table:style-name="ce1">
            <text:p>68.511351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68466512484068" table:style-name="ce1">
            <text:p>76.26846651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3811299381695" table:style-name="ce1">
            <text:p>67.753811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49591730778309" table:style-name="ce1">
            <text:p>63.9495917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7112852220713" table:style-name="ce1">
            <text:p>63.90711285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42993344975689" table:style-name="ce1">
            <text:p>59.3429933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208948883749" table:style-name="ce1">
            <text:p>64.7920894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63538962571391" table:style-name="ce1">
            <text:p>67.4635389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203332232029084" table:style-name="ce1">
            <text:p>66.2033322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43470052390617" table:style-name="ce1">
            <text:p>67.043470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2744135554822" table:style-name="ce1">
            <text:p>68.7827441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38268749705006" table:style-name="ce1">
            <text:p>71.6382687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111389059328829" table:style-name="ce1">
            <text:p>70.1113890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315854061452782" table:style-name="ce1">
            <text:p>84.31585406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70094869495452" table:style-name="ce1">
            <text:p>82.7700948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669231132298108" table:style-name="ce1">
            <text:p>83.66923113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395383961863402" table:style-name="ce1">
            <text:p>79.3953839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67716052296225" table:style-name="ce1">
            <text:p>81.9677160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851135130032574" table:style-name="ce1">
            <text:p>91.8511351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55472695520838" table:style-name="ce1">
            <text:p>81.5547269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4.97097276631898" table:style-name="ce1">
            <text:p>94.97097277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84844480105718" table:style-name="ce1">
            <text:p>95.28484448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532024354557038" table:style-name="ce1">
            <text:p>94.53202435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805257941190348" table:style-name="ce1">
            <text:p>97.8052579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1.523103790059949" table:style-name="ce1">
            <text:p>91.5231037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271298437721242" table:style-name="ce1">
            <text:p>96.2712984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8.071930901024217" table:style-name="ce1">
            <text:p>98.0719309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3.3581913437485" table:style-name="ce1">
            <text:p>103.35819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0.9864539576155" table:style-name="ce1">
            <text:p>100.98645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18714305942321" table:style-name="ce1">
            <text:p>105.1871431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7028366451126" table:style-name="ce1">
            <text:p>107.702836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6.0296408174824" table:style-name="ce1">
            <text:p>106.029640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3.724925661962516" table:style-name="ce1">
            <text:p>93.7249256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28918676546942" table:style-name="ce1">
            <text:p>37.9289186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5.1989427479115" table:style-name="ce1">
            <text:p>105.198942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10.6409590786803" table:style-name="ce1">
            <text:p>110.640959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3.42096568650589" table:style-name="ce1">
            <text:p>113.4209657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3303912776703" table:style-name="ce1">
            <text:p>100.330391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7911927125124" table:style-name="ce1">
            <text:p>101.7911927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9.100863737197344" table:style-name="ce1">
            <text:p>99.10086374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2.76348704394211" table:style-name="ce1">
            <text:p>102.76348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4.61131826119789" table:style-name="ce1">
            <text:p>104.6113183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101.9894274791146" table:style-name="ce1">
            <text:p>101.989427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8.7553688582621" table:style-name="ce1">
            <text:p>108.7553689</text:p>
          </table:table-cell>
          <table:table-cell table:number-columns-repeated="16381"/>
        </table:table-row>
        <table:table-row table:number-rows-repeated="1048449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68" table:style-name="ce1">
            <text:p>171768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0" table:style-name="ce1">
            <text:p>17878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922" table:style-name="ce1">
            <text:p>17792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300" table:style-name="ce1">
            <text:p>174300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2706" table:style-name="ce1">
            <text:p>18270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1527" table:style-name="ce1">
            <text:p>18152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78107" table:style-name="ce1">
            <text:p>178107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22" table:style-name="ce1">
            <text:p>146622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31" table:style-name="ce1">
            <text:p>15463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06" table:style-name="ce1">
            <text:p>18190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35" table:style-name="ce1">
            <text:p>18073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2" table:style-name="ce1">
            <text:p>17494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195" table:style-name="ce1">
            <text:p>17119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469" table:style-name="ce1">
            <text:p>173469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221" table:style-name="ce1">
            <text:p>1732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7811" table:style-name="ce1">
            <text:p>177811</text:p>
          </table:table-cell>
          <table:table-cell table:number-columns-repeated="16381"/>
        </table:table-row>
        <table:table-row table:number-rows-repeated="1048413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9" table:style-name="ce1">
            <text:p>63259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67" table:style-name="ce1">
            <text:p>51367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1" table:style-name="ce1">
            <text:p>4391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3" table:style-name="ce1">
            <text:p>4094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4" table:style-name="ce1">
            <text:p>4557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767" table:style-name="ce1">
            <text:p>4076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185" table:style-name="ce1">
            <text:p>4618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95" table:style-name="ce1">
            <text:p>4069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164" table:style-name="ce1">
            <text:p>5016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395" table:style-name="ce1">
            <text:p>66395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number-rows-repeated="1048253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34896" table:style-name="ce1">
            <text:p>134896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24722" table:style-name="ce1">
            <text:p>124722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36605" table:style-name="ce1">
            <text:p>136605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0693" table:style-name="ce1">
            <text:p>170693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89645" table:style-name="ce1">
            <text:p>189645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17345" table:style-name="ce1">
            <text:p>217345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2281" table:style-name="ce1">
            <text:p>222281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1877" table:style-name="ce1">
            <text:p>241877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2702" table:style-name="ce1">
            <text:p>242702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1865" table:style-name="ce1">
            <text:p>211865</text:p>
          </table:table-cell>
          <table:table-cell office:value-type="float" office:value="154631" table:style-name="ce1">
            <text:p>154631</text:p>
          </table:table-cell>
          <table:table-cell office:value-type="float" office:value="220726" table:style-name="ce1">
            <text:p>220726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2816" table:style-name="ce1">
            <text:p>232816</text:p>
          </table:table-cell>
          <table:table-cell office:value-type="float" office:value="171195" table:style-name="ce1">
            <text:p>171195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10.062711547663939" table:style-name="ce1">
            <text:p>10.06271155</text:p>
          </table:table-cell>
          <table:table-cell office:value-type="float" office:value="8.9877451428177881" table:style-name="ce1">
            <text:p>8.987745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8.9373729624188378" table:style-name="ce1">
            <text:p>8.937372962</text:p>
          </table:table-cell>
          <table:table-cell office:value-type="float" office:value="8.9134520160901278" table:style-name="ce1">
            <text:p>8.91345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5.5780264254194236" table:style-name="ce1">
            <text:p>5.578026425</text:p>
          </table:table-cell>
          <table:table-cell office:value-type="float" office:value="5.347560985103696" table:style-name="ce1">
            <text:p>5.3475609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.1127343275219674" table:style-name="ce1">
            <text:p>7.112734328</text:p>
          </table:table-cell>
          <table:table-cell office:value-type="float" office:value="7.0680853955254159" table:style-name="ce1">
            <text:p>7.0680853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.85027405960364" table:style-name="ce1">
            <text:p>5.85027406</text:p>
          </table:table-cell>
          <table:table-cell office:value-type="float" office:value="6.1025128435442486" table:style-name="ce1">
            <text:p>6.1025128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7.8713707515674516" table:style-name="ce1">
            <text:p>7.871370752</text:p>
          </table:table-cell>
          <table:table-cell office:value-type="float" office:value="7.8393086477798866" table:style-name="ce1">
            <text:p>7.8393086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.9414697512531447" table:style-name="ce1">
            <text:p>7.941469751</text:p>
          </table:table-cell>
          <table:table-cell office:value-type="float" office:value="7.7751104069600814" table:style-name="ce1">
            <text:p>7.7751104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.3611287108288774" table:style-name="ce1">
            <text:p>6.361128711</text:p>
          </table:table-cell>
          <table:table-cell office:value-type="float" office:value="6.7817089042073784" table:style-name="ce1">
            <text:p>6.7817089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5.2799116259802172" table:style-name="ce1">
            <text:p>5.279911626</text:p>
          </table:table-cell>
          <table:table-cell office:value-type="float" office:value="5.7967187592106741" table:style-name="ce1">
            <text:p>5.796718759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62" table:style-name="ce1">
            <text:p>79862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200" table:style-name="ce1">
            <text:p>124200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9" table:style-name="ce1">
            <text:p>68009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700" table:style-name="ce1">
            <text:p>117700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6" table:style-name="ce1">
            <text:p>77206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60" table:style-name="ce1">
            <text:p>128160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501" table:style-name="ce1">
            <text:p>83501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40" table:style-name="ce1">
            <text:p>118540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097" table:style-name="ce1">
            <text:p>102097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0" table:style-name="ce1">
            <text:p>130340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2" table:style-name="ce1">
            <text:p>98002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80" table:style-name="ce1">
            <text:p>155080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9" table:style-name="ce1">
            <text:p>136349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40" table:style-name="ce1">
            <text:p>163940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8" table:style-name="ce1">
            <text:p>146738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0" table:style-name="ce1">
            <text:p>183570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82" table:style-name="ce1">
            <text:p>154682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90" table:style-name="ce1">
            <text:p>195390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3" table:style-name="ce1">
            <text:p>165163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0" table:style-name="ce1">
            <text:p>214410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9" table:style-name="ce1">
            <text:p>149359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20" table:style-name="ce1">
            <text:p>191820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59767" table:style-name="ce1">
            <text:p>159767</text:p>
          </table:table-cell>
          <table:table-cell office:value-type="float" office:value="45577" table:style-name="ce1">
            <text:p>45577</text:p>
          </table:table-cell>
          <table:table-cell office:value-type="float" office:value="4726" table:style-name="ce1">
            <text:p>4726</text:p>
          </table:table-cell>
          <table:table-cell office:value-type="float" office:value="210070" table:style-name="ce1">
            <text:p>210070</text:p>
          </table:table-cell>
          <table:table-cell office:value-type="float" office:value="23206" table:style-name="ce1">
            <text:p>23206</text:p>
          </table:table-cell>
          <table:table-cell office:value-type="float" office:value="50303" table:style-name="ce1">
            <text:p>5030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1-Dec-16</text:p>
          </table:table-cell>
          <table:table-cell office:value-type="string" table:style-name="ce1">
            <text:p>316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1-Dec-17</text:p>
          </table:table-cell>
          <table:table-cell office:value-type="string" table:style-name="ce1">
            <text:p>322,000</text:p>
          </table:table-cell>
          <table:table-cell office:value-type="string" table:style-name="ce1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18</text:p>
          </table:table-cell>
          <table:table-cell office:value-type="string" table:style-name="ce1">
            <text:p>316,000</text:p>
          </table:table-cell>
          <table:table-cell office:value-type="string" table:style-name="ce1">
            <text:p>-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19</text:p>
          </table:table-cell>
          <table:table-cell office:value-type="string" table:style-name="ce1">
            <text:p>328,000</text:p>
          </table:table-cell>
          <table:table-cell office:value-type="string" table:style-name="ce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0</text:p>
          </table:table-cell>
          <table:table-cell office:value-type="string" table:style-name="ce1">
            <text:p>288,000</text:p>
          </table:table-cell>
          <table:table-cell office:value-type="string" table:style-name="ce1">
            <text:p>-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1</text:p>
          </table:table-cell>
          <table:table-cell office:value-type="string" table:style-name="ce1">
            <text:p>315,000</text:p>
          </table:table-cell>
          <table:table-cell office:value-type="string" table:style-name="ce1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Dec-22</text:p>
          </table:table-cell>
          <table:table-cell office:value-type="string" table:style-name="ce1">
            <text:p>287,000</text:p>
          </table:table-cell>
          <table:table-cell office:value-type="string" table:style-name="ce1">
            <text:p>-9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Neil Higgins</dc:creator>
    <meta:creation-date>2023-03-20T17:49:00Z</meta:creation-date>
    <dc:date>2023-03-20T18:20:42Z</dc:date>
  </office:meta>
</office:document-meta>
</file>