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svg:font-family="Times"/>
    <style:font-face style:name="Arial" svg:font-family="Arial"/>
    <style:font-face style:name="Helv" svg:font-family="Helv"/>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14" style:data-style-name="N0">
      <style:table-cell-properties style:vertical-align="automatic" fo:background-color="transparent"/>
    </style:style>
    <style:style style:name="ce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Normal_32_14"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7" style:family="table-cell" style:parent-style-name="Normal_32_14" style:data-style-name="N0">
      <style:table-cell-properties fo:border-top="thin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14"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14_32_2" style:data-style-name="N37">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Comma_32_14_32_2" style:data-style-name="N36">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Normal_32_14" style:data-style-name="N36">
      <style:table-cell-properties style:vertical-align="automatic" fo:background-color="transparent"/>
    </style:style>
    <style:style style:name="ce13" style:family="table-cell" style:parent-style-name="Normal_32_14"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14" style:data-style-name="N0">
      <style:table-cell-properties style:vertical-align="automatic" fo:background-color="transparent"/>
      <style:text-properties fo:color="#FF0000"/>
    </style:style>
    <style:style style:name="ce15" style:family="table-cell" style:parent-style-name="Normal_32_14"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1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4"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4"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32_14"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Percent_32_2_32_2" style:data-style-name="N1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13">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1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Normal_32_14" style:data-style-name="N38">
      <style:table-cell-properties style:vertical-align="automatic" fo:background-color="transparent"/>
      <style:text-properties fo:font-size="10pt" style:font-size-asian="10pt" style:font-size-complex="10pt"/>
    </style:style>
    <style:style style:name="ce26" style:family="table-cell" style:parent-style-name="Percent_32_2_32_2" style:data-style-name="N13">
      <style:text-properties fo:font-size="10pt" style:font-size-asian="10pt" style:font-size-complex="10pt"/>
    </style:style>
    <style:style style:name="ce27" style:family="table-cell" style:parent-style-name="Percent" style:data-style-name="N13">
      <style:text-properties fo:font-size="10pt" style:font-size-asian="10pt" style:font-size-complex="10pt"/>
    </style:style>
    <style:style style:name="ce28" style:family="table-cell" style:parent-style-name="Normal_32_14"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9" style:family="table-cell" style:parent-style-name="Normal_32_14"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1"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2" style:family="table-cell" style:parent-style-name="Normal_32_1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Normal_32_14"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4" style:family="table-cell" style:parent-style-name="Normal_32_1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5"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44020833333333cm"/>
    </style:style>
    <style:style style:name="co2" style:family="table-column">
      <style:table-column-properties fo:break-before="auto" style:column-width="2.38125cm"/>
    </style:style>
    <style:style style:name="co3" style:family="table-column">
      <style:table-column-properties fo:break-before="auto" style:column-width="2.51354166666667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co6"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5.9pt" style:use-optimal-row-height="false" fo:break-before="auto"/>
    </style:style>
    <style:style style:name="ro9" style:family="table-row">
      <style:table-row-properties style:row-height="21.4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68.65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9.65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1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number-columns-repeated="16378" table:default-cell-style-name="ce4"/>
        <table:table-row table:style-name="ro1">
          <table:table-cell office:value-type="string" table:style-name="ce2">
            <text:p>Table A10: Imputed UK share of Multilateral Net ODA by country, 2017-2021 [note 1, 2]</text:p>
          </table:table-cell>
          <table:table-cell table:number-columns-repeated="5" table:style-name="ce3"/>
          <table:table-cell table:number-columns-repeated="16378" table:style-name="ce4"/>
        </table:table-row>
        <table:table-row table:style-name="ro2">
          <table:table-cell office:value-type="string" table:style-name="ce5">
            <text:p>This worksheet contains one table. Some cells refer to notes which can be found beneath the table. The table contains blank cells to highlight region breakdowns.</text:p>
          </table:table-cell>
          <table:table-cell table:number-columns-repeated="5" table:style-name="ce3"/>
          <table:table-cell table:number-columns-repeated="16378" table:style-name="ce4"/>
        </table:table-row>
        <table:table-row table:style-name="ro2">
          <table:table-cell table:style-name="ce6"/>
          <table:table-cell table:number-columns-repeated="5" table:style-name="ce3"/>
          <table:table-cell table:number-columns-repeated="16378" table:style-name="ce4"/>
        </table:table-row>
        <table:table-row table:style-name="ro3">
          <table:table-cell office:value-type="string" table:style-name="ce7">
            <text:p>Country</text:p>
          </table:table-cell>
          <table:table-cell office:value-type="string" table:style-name="ce8">
            <text:p>2017</text:p>
            <text:p><text:span text:style-name="T1">£ thousand</text:span></text:p>
          </table:table-cell>
          <table:table-cell office:value-type="string" table:style-name="ce8">
            <text:p>2018</text:p>
            <text:p><text:span text:style-name="T1">£ thousand</text:span></text:p>
          </table:table-cell>
          <table:table-cell office:value-type="string" table:style-name="ce8">
            <text:p>2019</text:p>
            <text:p><text:span text:style-name="T1">£ thousand</text:span></text:p>
          </table:table-cell>
          <table:table-cell office:value-type="string" table:style-name="ce8">
            <text:p>2020</text:p>
            <text:p><text:span text:style-name="T1">£ thousand</text:span></text:p>
          </table:table-cell>
          <table:table-cell office:value-type="string" table:style-name="ce8">
            <text:p>2021</text:p>
            <text:p><text:span text:style-name="T1">£ thousand</text:span></text:p>
          </table:table-cell>
          <table:table-cell table:number-columns-repeated="16378" table:style-name="ce4"/>
        </table:table-row>
        <table:table-row table:style-name="ro4">
          <table:table-cell office:value-type="string" table:style-name="ce9">
            <text:p>North Africa</text:p>
          </table:table-cell>
          <table:table-cell table:number-columns-repeated="5" table:style-name="ce10"/>
          <table:table-cell table:number-columns-repeated="16378" table:style-name="ce4"/>
        </table:table-row>
        <table:table-row table:style-name="ro5">
          <table:table-cell office:value-type="string" table:style-name="ce3">
            <text:p>Algeria</text:p>
          </table:table-cell>
          <table:table-cell office:value-type="float" office:value="6860.6335081203679" table:style-name="ce11">
            <text:p>6,861</text:p>
          </table:table-cell>
          <table:table-cell office:value-type="float" office:value="6044.2903623932461" table:style-name="ce11">
            <text:p>6,044</text:p>
          </table:table-cell>
          <table:table-cell office:value-type="float" office:value="5960.0883350181939" table:style-name="ce11">
            <text:p>5,960</text:p>
          </table:table-cell>
          <table:table-cell office:value-type="float" office:value="7600.654127557842" table:style-name="ce11">
            <text:p>7,601</text:p>
          </table:table-cell>
          <table:table-cell office:value-type="float" office:value="3334.6528051974951" table:style-name="ce11">
            <text:p>3,335</text:p>
          </table:table-cell>
          <table:table-cell table:style-name="ce4"/>
          <table:table-cell table:number-columns-repeated="2" table:style-name="ce12"/>
          <table:table-cell table:number-columns-repeated="16375"/>
        </table:table-row>
        <table:table-row table:style-name="ro5">
          <table:table-cell office:value-type="string" table:style-name="ce3">
            <text:p>Egypt</text:p>
          </table:table-cell>
          <table:table-cell office:value-type="float" office:value="21966.054127277937" table:style-name="ce11">
            <text:p>21,966</text:p>
          </table:table-cell>
          <table:table-cell office:value-type="float" office:value="12289.814633051896" table:style-name="ce11">
            <text:p>12,290</text:p>
          </table:table-cell>
          <table:table-cell office:value-type="float" office:value="12200.48778154401" table:style-name="ce11">
            <text:p>12,200</text:p>
          </table:table-cell>
          <table:table-cell office:value-type="float" office:value="13673.236340471954" table:style-name="ce11">
            <text:p>13,673</text:p>
          </table:table-cell>
          <table:table-cell office:value-type="float" office:value="27207.817710926643" table:style-name="ce11">
            <text:p>27,208</text:p>
          </table:table-cell>
          <table:table-cell table:number-columns-repeated="16378" table:style-name="ce4"/>
        </table:table-row>
        <table:table-row table:style-name="ro5">
          <table:table-cell office:value-type="string" table:style-name="ce3">
            <text:p>Libya</text:p>
          </table:table-cell>
          <table:table-cell office:value-type="float" office:value="7228.0911868614576" table:style-name="ce11">
            <text:p>7,228</text:p>
          </table:table-cell>
          <table:table-cell office:value-type="float" office:value="8506.1896862570848" table:style-name="ce11">
            <text:p>8,506</text:p>
          </table:table-cell>
          <table:table-cell office:value-type="float" office:value="11868.104615431739" table:style-name="ce11">
            <text:p>11,868</text:p>
          </table:table-cell>
          <table:table-cell office:value-type="float" office:value="5975.1054419673337" table:style-name="ce11">
            <text:p>5,975</text:p>
          </table:table-cell>
          <table:table-cell office:value-type="float" office:value="5644.7594855307671" table:style-name="ce11">
            <text:p>5,645</text:p>
          </table:table-cell>
          <table:table-cell table:number-columns-repeated="16378" table:style-name="ce4"/>
        </table:table-row>
        <table:table-row table:style-name="ro5">
          <table:table-cell office:value-type="string" table:style-name="ce3">
            <text:p>Morocco</text:p>
          </table:table-cell>
          <table:table-cell office:value-type="float" office:value="38032.895979136105" table:style-name="ce11">
            <text:p>38,033</text:p>
          </table:table-cell>
          <table:table-cell office:value-type="float" office:value="20509.973453543433" table:style-name="ce11">
            <text:p>20,510</text:p>
          </table:table-cell>
          <table:table-cell office:value-type="float" office:value="18524.120931614096" table:style-name="ce11">
            <text:p>18,524</text:p>
          </table:table-cell>
          <table:table-cell office:value-type="float" office:value="43405.62318166739" table:style-name="ce11">
            <text:p>43,406</text:p>
          </table:table-cell>
          <table:table-cell office:value-type="float" office:value="28887.167941575928" table:style-name="ce11">
            <text:p>28,887</text:p>
          </table:table-cell>
          <table:table-cell table:number-columns-repeated="16378" table:style-name="ce4"/>
        </table:table-row>
        <table:table-row table:style-name="ro5">
          <table:table-cell office:value-type="string" table:style-name="ce3">
            <text:p>Tunisia</text:p>
          </table:table-cell>
          <table:table-cell office:value-type="float" office:value="15147.566720555609" table:style-name="ce11">
            <text:p>15,148</text:p>
          </table:table-cell>
          <table:table-cell office:value-type="float" office:value="15660.331928665079" table:style-name="ce11">
            <text:p>15,660</text:p>
          </table:table-cell>
          <table:table-cell office:value-type="float" office:value="19520.289129693079" table:style-name="ce11">
            <text:p>19,520</text:p>
          </table:table-cell>
          <table:table-cell office:value-type="float" office:value="28371.233180894822" table:style-name="ce11">
            <text:p>28,371</text:p>
          </table:table-cell>
          <table:table-cell office:value-type="float" office:value="17934.826522874493" table:style-name="ce11">
            <text:p>17,935</text:p>
          </table:table-cell>
          <table:table-cell table:number-columns-repeated="16378" table:style-name="ce4"/>
        </table:table-row>
        <table:table-row table:style-name="ro5">
          <table:table-cell office:value-type="string" table:style-name="ce3">
            <text:p>North of Sahara, regional</text:p>
          </table:table-cell>
          <table:table-cell office:value-type="float" office:value="2524.5830915778633" table:style-name="ce11">
            <text:p>2,525</text:p>
          </table:table-cell>
          <table:table-cell office:value-type="float" office:value="4808.66960243832" table:style-name="ce11">
            <text:p>4,809</text:p>
          </table:table-cell>
          <table:table-cell office:value-type="float" office:value="4026.820331904029" table:style-name="ce11">
            <text:p>4,027</text:p>
          </table:table-cell>
          <table:table-cell office:value-type="float" office:value="12789.503640563133" table:style-name="ce11">
            <text:p>12,790</text:p>
          </table:table-cell>
          <table:table-cell office:value-type="float" office:value="5329.5489556045395" table:style-name="ce11">
            <text:p>5,330</text:p>
          </table:table-cell>
          <table:table-cell table:number-columns-repeated="16378" table:style-name="ce4"/>
        </table:table-row>
        <table:table-row table:style-name="ro4">
          <table:table-cell office:value-type="string" table:style-name="ce9">
            <text:p>Sub-Saharan Africa</text:p>
          </table:table-cell>
          <table:table-cell table:number-columns-repeated="5" table:style-name="ce11"/>
          <table:table-cell table:number-columns-repeated="16378" table:style-name="ce4"/>
        </table:table-row>
        <table:table-row table:style-name="ro5">
          <table:table-cell office:value-type="string" table:style-name="ce3">
            <text:p>Angola</text:p>
          </table:table-cell>
          <table:table-cell office:value-type="float" office:value="18063.540159690336" table:style-name="ce11">
            <text:p>18,064</text:p>
          </table:table-cell>
          <table:table-cell office:value-type="float" office:value="14340.671500483373" table:style-name="ce11">
            <text:p>14,341</text:p>
          </table:table-cell>
          <table:table-cell office:value-type="float" office:value="18026.868854451099" table:style-name="ce11">
            <text:p>18,027</text:p>
          </table:table-cell>
          <table:table-cell office:value-type="float" office:value="8309.0648529746595" table:style-name="ce11">
            <text:p>8,309</text:p>
          </table:table-cell>
          <table:table-cell office:value-type="float" office:value="15064.364316268615" table:style-name="ce11">
            <text:p>15,064</text:p>
          </table:table-cell>
          <table:table-cell table:number-columns-repeated="16378" table:style-name="ce4"/>
        </table:table-row>
        <table:table-row table:style-name="ro5">
          <table:table-cell office:value-type="string" table:style-name="ce3">
            <text:p>Benin</text:p>
          </table:table-cell>
          <table:table-cell office:value-type="float" office:value="57850.263374086237" table:style-name="ce11">
            <text:p>57,850</text:p>
          </table:table-cell>
          <table:table-cell office:value-type="float" office:value="32592.537597090733" table:style-name="ce11">
            <text:p>32,593</text:p>
          </table:table-cell>
          <table:table-cell office:value-type="float" office:value="28629.457457773722" table:style-name="ce11">
            <text:p>28,629</text:p>
          </table:table-cell>
          <table:table-cell office:value-type="float" office:value="36467.676370348701" table:style-name="ce11">
            <text:p>36,468</text:p>
          </table:table-cell>
          <table:table-cell office:value-type="float" office:value="20531.161364855721" table:style-name="ce11">
            <text:p>20,531</text:p>
          </table:table-cell>
          <table:table-cell table:number-columns-repeated="16378" table:style-name="ce4"/>
        </table:table-row>
        <table:table-row table:style-name="ro5">
          <table:table-cell office:value-type="string" table:style-name="ce3">
            <text:p>Botswana</text:p>
          </table:table-cell>
          <table:table-cell office:value-type="float" office:value="3799.0751715086531" table:style-name="ce11">
            <text:p>3,799</text:p>
          </table:table-cell>
          <table:table-cell office:value-type="float" office:value="2272.2469245874595" table:style-name="ce11">
            <text:p>2,272</text:p>
          </table:table-cell>
          <table:table-cell office:value-type="float" office:value="2654.9996295628252" table:style-name="ce11">
            <text:p>2,655</text:p>
          </table:table-cell>
          <table:table-cell office:value-type="float" office:value="1836.8803798950048" table:style-name="ce11">
            <text:p>1,837</text:p>
          </table:table-cell>
          <table:table-cell office:value-type="float" office:value="11685.015775830772" table:style-name="ce11">
            <text:p>11,685</text:p>
          </table:table-cell>
          <table:table-cell table:number-columns-repeated="16378" table:style-name="ce4"/>
        </table:table-row>
        <table:table-row table:style-name="ro5">
          <table:table-cell office:value-type="string" table:style-name="ce3">
            <text:p>Burkina Faso</text:p>
          </table:table-cell>
          <table:table-cell office:value-type="float" office:value="53554.760238248804" table:style-name="ce11">
            <text:p>53,555</text:p>
          </table:table-cell>
          <table:table-cell office:value-type="float" office:value="89002.49688510022" table:style-name="ce11">
            <text:p>89,002</text:p>
          </table:table-cell>
          <table:table-cell office:value-type="float" office:value="66255.217659932809" table:style-name="ce11">
            <text:p>66,255</text:p>
          </table:table-cell>
          <table:table-cell office:value-type="float" office:value="60411.664028722211" table:style-name="ce11">
            <text:p>60,412</text:p>
          </table:table-cell>
          <table:table-cell office:value-type="float" office:value="47892.9267193493" table:style-name="ce11">
            <text:p>47,893</text:p>
          </table:table-cell>
          <table:table-cell table:number-columns-repeated="16378" table:style-name="ce4"/>
        </table:table-row>
        <table:table-row table:style-name="ro5">
          <table:table-cell office:value-type="string" table:style-name="ce3">
            <text:p>Burundi</text:p>
          </table:table-cell>
          <table:table-cell office:value-type="float" office:value="20650.035373446364" table:style-name="ce11">
            <text:p>20,650</text:p>
          </table:table-cell>
          <table:table-cell office:value-type="float" office:value="28195.862636806258" table:style-name="ce11">
            <text:p>28,196</text:p>
          </table:table-cell>
          <table:table-cell office:value-type="float" office:value="34564.279985911358" table:style-name="ce11">
            <text:p>34,564</text:p>
          </table:table-cell>
          <table:table-cell office:value-type="float" office:value="25185.203609970071" table:style-name="ce11">
            <text:p>25,185</text:p>
          </table:table-cell>
          <table:table-cell office:value-type="float" office:value="24579.76219300204" table:style-name="ce11">
            <text:p>24,580</text:p>
          </table:table-cell>
          <table:table-cell table:number-columns-repeated="16378"/>
        </table:table-row>
        <table:table-row table:style-name="ro5">
          <table:table-cell office:value-type="string" table:style-name="ce3">
            <text:p>Cabo Verde</text:p>
          </table:table-cell>
          <table:table-cell office:value-type="float" office:value="4534.116625266347" table:style-name="ce11">
            <text:p>4,534</text:p>
          </table:table-cell>
          <table:table-cell office:value-type="float" office:value="3240.9532543981527" table:style-name="ce11">
            <text:p>3,241</text:p>
          </table:table-cell>
          <table:table-cell office:value-type="float" office:value="8876.7477524589558" table:style-name="ce11">
            <text:p>8,877</text:p>
          </table:table-cell>
          <table:table-cell office:value-type="float" office:value="6223.9424800659062" table:style-name="ce11">
            <text:p>6,224</text:p>
          </table:table-cell>
          <table:table-cell office:value-type="float" office:value="5346.6925257034645" table:style-name="ce11">
            <text:p>5,347</text:p>
          </table:table-cell>
          <table:table-cell table:number-columns-repeated="16378"/>
        </table:table-row>
        <table:table-row table:style-name="ro5">
          <table:table-cell office:value-type="string" table:style-name="ce3">
            <text:p>Cameroon</text:p>
          </table:table-cell>
          <table:table-cell office:value-type="float" office:value="208568.35253182316" table:style-name="ce11">
            <text:p>208,568</text:p>
          </table:table-cell>
          <table:table-cell office:value-type="float" office:value="46728.519169429419" table:style-name="ce11">
            <text:p>46,729</text:p>
          </table:table-cell>
          <table:table-cell office:value-type="float" office:value="54316.950242424384" table:style-name="ce11">
            <text:p>54,317</text:p>
          </table:table-cell>
          <table:table-cell office:value-type="float" office:value="39974.712733031796" table:style-name="ce11">
            <text:p>39,975</text:p>
          </table:table-cell>
          <table:table-cell office:value-type="float" office:value="37655.757708897043" table:style-name="ce11">
            <text:p>37,656</text:p>
          </table:table-cell>
          <table:table-cell table:number-columns-repeated="16378"/>
        </table:table-row>
        <table:table-row table:style-name="ro5">
          <table:table-cell office:value-type="string" table:style-name="ce3">
            <text:p>Central African Republic</text:p>
          </table:table-cell>
          <table:table-cell office:value-type="float" office:value="59945.799041988306" table:style-name="ce11">
            <text:p>59,946</text:p>
          </table:table-cell>
          <table:table-cell office:value-type="float" office:value="41342.067505504303" table:style-name="ce11">
            <text:p>41,342</text:p>
          </table:table-cell>
          <table:table-cell office:value-type="float" office:value="42674.791437215034" table:style-name="ce11">
            <text:p>42,675</text:p>
          </table:table-cell>
          <table:table-cell office:value-type="float" office:value="36630.127496711801" table:style-name="ce11">
            <text:p>36,630</text:p>
          </table:table-cell>
          <table:table-cell office:value-type="float" office:value="25364.516409908469" table:style-name="ce11">
            <text:p>25,365</text:p>
          </table:table-cell>
          <table:table-cell table:number-columns-repeated="16378"/>
        </table:table-row>
        <table:table-row table:style-name="ro5">
          <table:table-cell office:value-type="string" table:style-name="ce3">
            <text:p>Chad</text:p>
          </table:table-cell>
          <table:table-cell office:value-type="float" office:value="63508.149304438164" table:style-name="ce11">
            <text:p>63,508</text:p>
          </table:table-cell>
          <table:table-cell office:value-type="float" office:value="48320.51375495534" table:style-name="ce11">
            <text:p>48,321</text:p>
          </table:table-cell>
          <table:table-cell office:value-type="float" office:value="34589.145687503929" table:style-name="ce11">
            <text:p>34,589</text:p>
          </table:table-cell>
          <table:table-cell office:value-type="float" office:value="41760.430345431654" table:style-name="ce11">
            <text:p>41,760</text:p>
          </table:table-cell>
          <table:table-cell office:value-type="float" office:value="26145.288305761358" table:style-name="ce11">
            <text:p>26,145</text:p>
          </table:table-cell>
          <table:table-cell table:number-columns-repeated="16378"/>
        </table:table-row>
        <table:table-row table:style-name="ro5">
          <table:table-cell office:value-type="string" table:style-name="ce3">
            <text:p>Comoros</text:p>
          </table:table-cell>
          <table:table-cell office:value-type="float" office:value="4025.1198773019028" table:style-name="ce11">
            <text:p>4,025</text:p>
          </table:table-cell>
          <table:table-cell office:value-type="float" office:value="4936.9991416150069" table:style-name="ce11">
            <text:p>4,937</text:p>
          </table:table-cell>
          <table:table-cell office:value-type="float" office:value="5876.1662206456158" table:style-name="ce11">
            <text:p>5,876</text:p>
          </table:table-cell>
          <table:table-cell office:value-type="float" office:value="4894.300802656503" table:style-name="ce11">
            <text:p>4,894</text:p>
          </table:table-cell>
          <table:table-cell office:value-type="float" office:value="3639.6513455344293" table:style-name="ce11">
            <text:p>3,640</text:p>
          </table:table-cell>
          <table:table-cell table:number-columns-repeated="16378"/>
        </table:table-row>
        <table:table-row table:style-name="ro5">
          <table:table-cell office:value-type="string" table:style-name="ce3">
            <text:p>Congo</text:p>
          </table:table-cell>
          <table:table-cell office:value-type="float" office:value="6544.4999351283304" table:style-name="ce11">
            <text:p>6,544</text:p>
          </table:table-cell>
          <table:table-cell office:value-type="float" office:value="9549.6383883479921" table:style-name="ce11">
            <text:p>9,550</text:p>
          </table:table-cell>
          <table:table-cell office:value-type="float" office:value="10078.933889123147" table:style-name="ce11">
            <text:p>10,079</text:p>
          </table:table-cell>
          <table:table-cell office:value-type="float" office:value="7803.0200273982282" table:style-name="ce11">
            <text:p>7,803</text:p>
          </table:table-cell>
          <table:table-cell office:value-type="float" office:value="14011.804435295508" table:style-name="ce11">
            <text:p>14,012</text:p>
          </table:table-cell>
          <table:table-cell table:number-columns-repeated="16378"/>
        </table:table-row>
        <table:table-row table:style-name="ro5">
          <table:table-cell office:value-type="string" table:style-name="ce3">
            <text:p>Côte d'Ivoire</text:p>
          </table:table-cell>
          <table:table-cell office:value-type="float" office:value="104800.85523161694" table:style-name="ce11">
            <text:p>104,801</text:p>
          </table:table-cell>
          <table:table-cell office:value-type="float" office:value="56601.673783087332" table:style-name="ce11">
            <text:p>56,602</text:p>
          </table:table-cell>
          <table:table-cell office:value-type="float" office:value="44241.62479786617" table:style-name="ce11">
            <text:p>44,242</text:p>
          </table:table-cell>
          <table:table-cell office:value-type="float" office:value="52468.715507131827" table:style-name="ce11">
            <text:p>52,469</text:p>
          </table:table-cell>
          <table:table-cell office:value-type="float" office:value="44693.725049002875" table:style-name="ce11">
            <text:p>44,694</text:p>
          </table:table-cell>
          <table:table-cell table:number-columns-repeated="16378"/>
        </table:table-row>
        <table:table-row table:style-name="ro5">
          <table:table-cell office:value-type="string" table:style-name="ce3">
            <text:p>Democratic Republic of the Congo</text:p>
          </table:table-cell>
          <table:table-cell office:value-type="float" office:value="112153.7675146284" table:style-name="ce11">
            <text:p>112,154</text:p>
          </table:table-cell>
          <table:table-cell office:value-type="float" office:value="149610.35170789674" table:style-name="ce11">
            <text:p>149,610</text:p>
          </table:table-cell>
          <table:table-cell office:value-type="float" office:value="144461.0973176017" table:style-name="ce11">
            <text:p>144,461</text:p>
          </table:table-cell>
          <table:table-cell office:value-type="float" office:value="141872.71753739152" table:style-name="ce11">
            <text:p>141,873</text:p>
          </table:table-cell>
          <table:table-cell office:value-type="float" office:value="142453.14158034959" table:style-name="ce11">
            <text:p>142,453</text:p>
          </table:table-cell>
          <table:table-cell table:number-columns-repeated="16378"/>
        </table:table-row>
        <table:table-row table:style-name="ro5">
          <table:table-cell office:value-type="string" table:style-name="ce3">
            <text:p>Djibouti</text:p>
          </table:table-cell>
          <table:table-cell office:value-type="float" office:value="4660.034943084469" table:style-name="ce11">
            <text:p>4,660</text:p>
          </table:table-cell>
          <table:table-cell office:value-type="float" office:value="7311.0163162401332" table:style-name="ce11">
            <text:p>7,311</text:p>
          </table:table-cell>
          <table:table-cell office:value-type="float" office:value="14833.761787472651" table:style-name="ce11">
            <text:p>14,834</text:p>
          </table:table-cell>
          <table:table-cell office:value-type="float" office:value="9162.3654386572525" table:style-name="ce11">
            <text:p>9,162</text:p>
          </table:table-cell>
          <table:table-cell office:value-type="float" office:value="6849.3110794448012" table:style-name="ce11">
            <text:p>6,849</text:p>
          </table:table-cell>
          <table:table-cell table:number-columns-repeated="16378"/>
        </table:table-row>
        <table:table-row table:style-name="ro5">
          <table:table-cell office:value-type="string" table:style-name="ce3">
            <text:p>Equatorial Guinea</text:p>
          </table:table-cell>
          <table:table-cell office:value-type="float" office:value="381.88234606612048" table:style-name="ce11">
            <text:p>382</text:p>
          </table:table-cell>
          <table:table-cell office:value-type="float" office:value="427.20310256754237" table:style-name="ce11">
            <text:p>427</text:p>
          </table:table-cell>
          <table:table-cell office:value-type="float" office:value="504.21192501868182" table:style-name="ce11">
            <text:p>504</text:p>
          </table:table-cell>
          <table:table-cell office:value-type="float" office:value="532.88125968725001" table:style-name="ce11">
            <text:p>533</text:p>
          </table:table-cell>
          <table:table-cell office:value-type="float" office:value="1162.051489825428" table:style-name="ce11">
            <text:p>1,162</text:p>
          </table:table-cell>
          <table:table-cell table:number-columns-repeated="16378"/>
        </table:table-row>
        <table:table-row table:style-name="ro5">
          <table:table-cell office:value-type="string" table:style-name="ce3">
            <text:p>Eritrea</text:p>
          </table:table-cell>
          <table:table-cell office:value-type="float" office:value="4178.8952863109007" table:style-name="ce11">
            <text:p>4,179</text:p>
          </table:table-cell>
          <table:table-cell office:value-type="float" office:value="6991.1094913495026" table:style-name="ce11">
            <text:p>6,991</text:p>
          </table:table-cell>
          <table:table-cell office:value-type="float" office:value="5925.8503421490886" table:style-name="ce11">
            <text:p>5,926</text:p>
          </table:table-cell>
          <table:table-cell office:value-type="float" office:value="4137.9376950126716" table:style-name="ce11">
            <text:p>4,138</text:p>
          </table:table-cell>
          <table:table-cell office:value-type="float" office:value="1894.3955807003672" table:style-name="ce11">
            <text:p>1,894</text:p>
          </table:table-cell>
          <table:table-cell table:number-columns-repeated="16378"/>
        </table:table-row>
        <table:table-row table:style-name="ro5">
          <table:table-cell office:value-type="string" table:style-name="ce3">
            <text:p>Eswatini</text:p>
          </table:table-cell>
          <table:table-cell office:value-type="float" office:value="6607.9426466549476" table:style-name="ce11">
            <text:p>6,608</text:p>
          </table:table-cell>
          <table:table-cell office:value-type="float" office:value="4633.3892585514423" table:style-name="ce11">
            <text:p>4,633</text:p>
          </table:table-cell>
          <table:table-cell office:value-type="float" office:value="4225.2396238655183" table:style-name="ce11">
            <text:p>4,225</text:p>
          </table:table-cell>
          <table:table-cell office:value-type="float" office:value="3530.7891815207395" table:style-name="ce11">
            <text:p>3,531</text:p>
          </table:table-cell>
          <table:table-cell office:value-type="float" office:value="4477.3983285212489" table:style-name="ce11">
            <text:p>4,477</text:p>
          </table:table-cell>
          <table:table-cell table:number-columns-repeated="16378"/>
        </table:table-row>
        <table:table-row table:style-name="ro5">
          <table:table-cell office:value-type="string" table:style-name="ce3">
            <text:p>Ethiopia</text:p>
          </table:table-cell>
          <table:table-cell office:value-type="float" office:value="188861.45887462006" table:style-name="ce11">
            <text:p>188,861</text:p>
          </table:table-cell>
          <table:table-cell office:value-type="float" office:value="354173.62274398928" table:style-name="ce11">
            <text:p>354,174</text:p>
          </table:table-cell>
          <table:table-cell office:value-type="float" office:value="175620.71041226285" table:style-name="ce11">
            <text:p>175,621</text:p>
          </table:table-cell>
          <table:table-cell office:value-type="float" office:value="179701.99488774218" table:style-name="ce11">
            <text:p>179,702</text:p>
          </table:table-cell>
          <table:table-cell office:value-type="float" office:value="82256.454681060408" table:style-name="ce11">
            <text:p>82,256</text:p>
          </table:table-cell>
          <table:table-cell table:number-columns-repeated="16378"/>
        </table:table-row>
        <table:table-row table:style-name="ro5">
          <table:table-cell office:value-type="string" table:style-name="ce3">
            <text:p>Gabon</text:p>
          </table:table-cell>
          <table:table-cell office:value-type="float" office:value="1759.5805055659509" table:style-name="ce11">
            <text:p>1,760</text:p>
          </table:table-cell>
          <table:table-cell office:value-type="float" office:value="1357.9453095012238" table:style-name="ce11">
            <text:p>1,358</text:p>
          </table:table-cell>
          <table:table-cell office:value-type="float" office:value="951.2164942471818" table:style-name="ce11">
            <text:p>951</text:p>
          </table:table-cell>
          <table:table-cell office:value-type="float" office:value="1199.6590778751911" table:style-name="ce11">
            <text:p>1,200</text:p>
          </table:table-cell>
          <table:table-cell office:value-type="float" office:value="1727.7708279642166" table:style-name="ce11">
            <text:p>1,728</text:p>
          </table:table-cell>
          <table:table-cell table:number-columns-repeated="16378"/>
        </table:table-row>
        <table:table-row table:style-name="ro5">
          <table:table-cell office:value-type="string" table:style-name="ce3">
            <text:p>Gambia</text:p>
          </table:table-cell>
          <table:table-cell office:value-type="float" office:value="27915.655977132519" table:style-name="ce11">
            <text:p>27,916</text:p>
          </table:table-cell>
          <table:table-cell office:value-type="float" office:value="14729.387981240749" table:style-name="ce11">
            <text:p>14,729</text:p>
          </table:table-cell>
          <table:table-cell office:value-type="float" office:value="17479.509123562701" table:style-name="ce11">
            <text:p>17,480</text:p>
          </table:table-cell>
          <table:table-cell office:value-type="float" office:value="13364.925889996615" table:style-name="ce11">
            <text:p>13,365</text:p>
          </table:table-cell>
          <table:table-cell office:value-type="float" office:value="11405.317519774446" table:style-name="ce11">
            <text:p>11,405</text:p>
          </table:table-cell>
          <table:table-cell table:number-columns-repeated="16378"/>
        </table:table-row>
        <table:table-row table:style-name="ro5">
          <table:table-cell office:value-type="string" table:style-name="ce3">
            <text:p>Ghana</text:p>
          </table:table-cell>
          <table:table-cell office:value-type="float" office:value="114603.08111624653" table:style-name="ce11">
            <text:p>114,603</text:p>
          </table:table-cell>
          <table:table-cell office:value-type="float" office:value="47137.075439424625" table:style-name="ce11">
            <text:p>47,137</text:p>
          </table:table-cell>
          <table:table-cell office:value-type="float" office:value="36791.259094643174" table:style-name="ce11">
            <text:p>36,791</text:p>
          </table:table-cell>
          <table:table-cell office:value-type="float" office:value="86546.145060956129" table:style-name="ce11">
            <text:p>86,546</text:p>
          </table:table-cell>
          <table:table-cell office:value-type="float" office:value="36411.132809780342" table:style-name="ce11">
            <text:p>36,411</text:p>
          </table:table-cell>
          <table:table-cell table:number-columns-repeated="16378"/>
        </table:table-row>
        <table:table-row table:style-name="ro5">
          <table:table-cell office:value-type="string" table:style-name="ce3">
            <text:p>Guinea</text:p>
          </table:table-cell>
          <table:table-cell office:value-type="float" office:value="37892.10135928166" table:style-name="ce11">
            <text:p>37,892</text:p>
          </table:table-cell>
          <table:table-cell office:value-type="float" office:value="30696.138587286521" table:style-name="ce11">
            <text:p>30,696</text:p>
          </table:table-cell>
          <table:table-cell office:value-type="float" office:value="34339.893847688567" table:style-name="ce11">
            <text:p>34,340</text:p>
          </table:table-cell>
          <table:table-cell office:value-type="float" office:value="27445.364023353199" table:style-name="ce11">
            <text:p>27,445</text:p>
          </table:table-cell>
          <table:table-cell office:value-type="float" office:value="23968.344872554069" table:style-name="ce11">
            <text:p>23,968</text:p>
          </table:table-cell>
          <table:table-cell table:number-columns-repeated="16378"/>
        </table:table-row>
        <table:table-row table:style-name="ro5">
          <table:table-cell office:value-type="string" table:style-name="ce3">
            <text:p>Guinea-Bissau</text:p>
          </table:table-cell>
          <table:table-cell office:value-type="float" office:value="11968.558014043991" table:style-name="ce11">
            <text:p>11,969</text:p>
          </table:table-cell>
          <table:table-cell office:value-type="float" office:value="13907.004389583364" table:style-name="ce11">
            <text:p>13,907</text:p>
          </table:table-cell>
          <table:table-cell office:value-type="float" office:value="9628.6196033323631" table:style-name="ce11">
            <text:p>9,629</text:p>
          </table:table-cell>
          <table:table-cell office:value-type="float" office:value="7510.1378408502233" table:style-name="ce11">
            <text:p>7,510</text:p>
          </table:table-cell>
          <table:table-cell office:value-type="float" office:value="7956.1415125867215" table:style-name="ce11">
            <text:p>7,956</text:p>
          </table:table-cell>
          <table:table-cell table:number-columns-repeated="16378"/>
        </table:table-row>
        <table:table-row table:style-name="ro5">
          <table:table-cell office:value-type="string" table:style-name="ce3">
            <text:p>Kenya</text:p>
          </table:table-cell>
          <table:table-cell office:value-type="float" office:value="105940.95374184738" table:style-name="ce11">
            <text:p>105,941</text:p>
          </table:table-cell>
          <table:table-cell office:value-type="float" office:value="140937.83100611044" table:style-name="ce11">
            <text:p>140,938</text:p>
          </table:table-cell>
          <table:table-cell office:value-type="float" office:value="121968.1470289337" table:style-name="ce11">
            <text:p>121,968</text:p>
          </table:table-cell>
          <table:table-cell office:value-type="float" office:value="127845.88506260296" table:style-name="ce11">
            <text:p>127,846</text:p>
          </table:table-cell>
          <table:table-cell office:value-type="float" office:value="91434.371420416282" table:style-name="ce11">
            <text:p>91,434</text:p>
          </table:table-cell>
          <table:table-cell table:number-columns-repeated="16378"/>
        </table:table-row>
        <table:table-row table:style-name="ro5">
          <table:table-cell office:value-type="string" table:style-name="ce3">
            <text:p>Lesotho</text:p>
          </table:table-cell>
          <table:table-cell office:value-type="float" office:value="7548.3285021410511" table:style-name="ce11">
            <text:p>7,548</text:p>
          </table:table-cell>
          <table:table-cell office:value-type="float" office:value="10027.921718861135" table:style-name="ce11">
            <text:p>10,028</text:p>
          </table:table-cell>
          <table:table-cell office:value-type="float" office:value="12090.548718720189" table:style-name="ce11">
            <text:p>12,091</text:p>
          </table:table-cell>
          <table:table-cell office:value-type="float" office:value="9893.4935382206932" table:style-name="ce11">
            <text:p>9,893</text:p>
          </table:table-cell>
          <table:table-cell office:value-type="float" office:value="9266.3669273073428" table:style-name="ce11">
            <text:p>9,266</text:p>
          </table:table-cell>
          <table:table-cell table:number-columns-repeated="16378"/>
        </table:table-row>
        <table:table-row table:style-name="ro5">
          <table:table-cell office:value-type="string" table:style-name="ce3">
            <text:p>Liberia</text:p>
          </table:table-cell>
          <table:table-cell office:value-type="float" office:value="30929.891821484413" table:style-name="ce11">
            <text:p>30,930</text:p>
          </table:table-cell>
          <table:table-cell office:value-type="float" office:value="23565.611531282408" table:style-name="ce11">
            <text:p>23,566</text:p>
          </table:table-cell>
          <table:table-cell office:value-type="float" office:value="24343.869056540243" table:style-name="ce11">
            <text:p>24,344</text:p>
          </table:table-cell>
          <table:table-cell office:value-type="float" office:value="23818.65729760005" table:style-name="ce11">
            <text:p>23,819</text:p>
          </table:table-cell>
          <table:table-cell office:value-type="float" office:value="25430.9991884761" table:style-name="ce11">
            <text:p>25,431</text:p>
          </table:table-cell>
          <table:table-cell table:number-columns-repeated="16378"/>
        </table:table-row>
        <table:table-row table:style-name="ro5">
          <table:table-cell office:value-type="string" table:style-name="ce3">
            <text:p>Madagascar</text:p>
          </table:table-cell>
          <table:table-cell office:value-type="float" office:value="117492.87925618743" table:style-name="ce11">
            <text:p>117,493</text:p>
          </table:table-cell>
          <table:table-cell office:value-type="float" office:value="42435.110930568437" table:style-name="ce11">
            <text:p>42,435</text:p>
          </table:table-cell>
          <table:table-cell office:value-type="float" office:value="35373.841591000906" table:style-name="ce11">
            <text:p>35,374</text:p>
          </table:table-cell>
          <table:table-cell office:value-type="float" office:value="42558.455853697822" table:style-name="ce11">
            <text:p>42,558</text:p>
          </table:table-cell>
          <table:table-cell office:value-type="float" office:value="31654.560997133569" table:style-name="ce11">
            <text:p>31,655</text:p>
          </table:table-cell>
          <table:table-cell table:number-columns-repeated="16378"/>
        </table:table-row>
        <table:table-row table:style-name="ro5">
          <table:table-cell office:value-type="string" table:style-name="ce3">
            <text:p>Malawi</text:p>
          </table:table-cell>
          <table:table-cell office:value-type="float" office:value="81381.251222568462" table:style-name="ce11">
            <text:p>81,381</text:p>
          </table:table-cell>
          <table:table-cell office:value-type="float" office:value="52076.037152023688" table:style-name="ce11">
            <text:p>52,076</text:p>
          </table:table-cell>
          <table:table-cell office:value-type="float" office:value="63831.365020432626" table:style-name="ce11">
            <text:p>63,831</text:p>
          </table:table-cell>
          <table:table-cell office:value-type="float" office:value="51435.861744889182" table:style-name="ce11">
            <text:p>51,436</text:p>
          </table:table-cell>
          <table:table-cell office:value-type="float" office:value="42956.89771872136" table:style-name="ce11">
            <text:p>42,957</text:p>
          </table:table-cell>
          <table:table-cell table:number-columns-repeated="16378"/>
        </table:table-row>
        <table:table-row table:style-name="ro5">
          <table:table-cell office:value-type="string" table:style-name="ce3">
            <text:p>Mali</text:p>
          </table:table-cell>
          <table:table-cell office:value-type="float" office:value="88269.123418730684" table:style-name="ce11">
            <text:p>88,269</text:p>
          </table:table-cell>
          <table:table-cell office:value-type="float" office:value="74985.378031176369" table:style-name="ce11">
            <text:p>74,985</text:p>
          </table:table-cell>
          <table:table-cell office:value-type="float" office:value="83649.650484354381" table:style-name="ce11">
            <text:p>83,650</text:p>
          </table:table-cell>
          <table:table-cell office:value-type="float" office:value="53157.109337383408" table:style-name="ce11">
            <text:p>53,157</text:p>
          </table:table-cell>
          <table:table-cell office:value-type="float" office:value="34423.211820398428" table:style-name="ce11">
            <text:p>34,423</text:p>
          </table:table-cell>
          <table:table-cell table:number-columns-repeated="16378"/>
        </table:table-row>
        <table:table-row table:style-name="ro5">
          <table:table-cell office:value-type="string" table:style-name="ce3">
            <text:p>Mauritania</text:p>
          </table:table-cell>
          <table:table-cell office:value-type="float" office:value="26237.713900942399" table:style-name="ce11">
            <text:p>26,238</text:p>
          </table:table-cell>
          <table:table-cell office:value-type="float" office:value="18202.369248869556" table:style-name="ce11">
            <text:p>18,202</text:p>
          </table:table-cell>
          <table:table-cell office:value-type="float" office:value="20586.634406374589" table:style-name="ce11">
            <text:p>20,587</text:p>
          </table:table-cell>
          <table:table-cell office:value-type="float" office:value="22075.535752250362" table:style-name="ce11">
            <text:p>22,076</text:p>
          </table:table-cell>
          <table:table-cell office:value-type="float" office:value="16280.686926598999" table:style-name="ce11">
            <text:p>16,281</text:p>
          </table:table-cell>
          <table:table-cell table:number-columns-repeated="16378"/>
        </table:table-row>
        <table:table-row table:style-name="ro5">
          <table:table-cell office:value-type="string" table:style-name="ce3">
            <text:p>Mauritius</text:p>
          </table:table-cell>
          <table:table-cell office:value-type="float" office:value="1673.8030850752202" table:style-name="ce11">
            <text:p>1,674</text:p>
          </table:table-cell>
          <table:table-cell office:value-type="float" office:value="3315.4715059118535" table:style-name="ce11">
            <text:p>3,315</text:p>
          </table:table-cell>
          <table:table-cell office:value-type="float" office:value="3429.0245988451261" table:style-name="ce11">
            <text:p>3,429</text:p>
          </table:table-cell>
          <table:table-cell office:value-type="float" office:value="1570.0082289671279" table:style-name="ce11">
            <text:p>1,570</text:p>
          </table:table-cell>
          <table:table-cell office:value-type="float" office:value="2047.6767966490011" table:style-name="ce11">
            <text:p>2,048</text:p>
          </table:table-cell>
          <table:table-cell table:number-columns-repeated="16378"/>
        </table:table-row>
        <table:table-row table:style-name="ro5">
          <table:table-cell office:value-type="string" table:style-name="ce3">
            <text:p>Mozambique</text:p>
          </table:table-cell>
          <table:table-cell office:value-type="float" office:value="54070.123199813228" table:style-name="ce11">
            <text:p>54,070</text:p>
          </table:table-cell>
          <table:table-cell office:value-type="float" office:value="65705.582215848117" table:style-name="ce11">
            <text:p>65,706</text:p>
          </table:table-cell>
          <table:table-cell office:value-type="float" office:value="75296.27577236855" table:style-name="ce11">
            <text:p>75,296</text:p>
          </table:table-cell>
          <table:table-cell office:value-type="float" office:value="85880.231809637015" table:style-name="ce11">
            <text:p>85,880</text:p>
          </table:table-cell>
          <table:table-cell office:value-type="float" office:value="62630.025654921679" table:style-name="ce11">
            <text:p>62,630</text:p>
          </table:table-cell>
          <table:table-cell table:number-columns-repeated="16378"/>
        </table:table-row>
        <table:table-row table:style-name="ro5">
          <table:table-cell office:value-type="string" table:style-name="ce3">
            <text:p>Namibia</text:p>
          </table:table-cell>
          <table:table-cell office:value-type="float" office:value="5012.9104185833503" table:style-name="ce11">
            <text:p>5,013</text:p>
          </table:table-cell>
          <table:table-cell office:value-type="float" office:value="6608.8519079057533" table:style-name="ce11">
            <text:p>6,609</text:p>
          </table:table-cell>
          <table:table-cell office:value-type="float" office:value="5369.2657990600082" table:style-name="ce11">
            <text:p>5,369</text:p>
          </table:table-cell>
          <table:table-cell office:value-type="float" office:value="3998.7193900411889" table:style-name="ce11">
            <text:p>3,999</text:p>
          </table:table-cell>
          <table:table-cell office:value-type="float" office:value="3286.9582836223449" table:style-name="ce11">
            <text:p>3,287</text:p>
          </table:table-cell>
          <table:table-cell table:number-columns-repeated="16378"/>
        </table:table-row>
        <table:table-row table:style-name="ro5">
          <table:table-cell office:value-type="string" table:style-name="ce3">
            <text:p>Niger</text:p>
          </table:table-cell>
          <table:table-cell office:value-type="float" office:value="93290.572961306621" table:style-name="ce11">
            <text:p>93,291</text:p>
          </table:table-cell>
          <table:table-cell office:value-type="float" office:value="65640.472622648536" table:style-name="ce11">
            <text:p>65,640</text:p>
          </table:table-cell>
          <table:table-cell office:value-type="float" office:value="79787.087930970752" table:style-name="ce11">
            <text:p>79,787</text:p>
          </table:table-cell>
          <table:table-cell office:value-type="float" office:value="66500.143673358936" table:style-name="ce11">
            <text:p>66,500</text:p>
          </table:table-cell>
          <table:table-cell office:value-type="float" office:value="55899.880782676017" table:style-name="ce11">
            <text:p>55,900</text:p>
          </table:table-cell>
          <table:table-cell table:number-columns-repeated="16378"/>
        </table:table-row>
        <table:table-row table:style-name="ro5">
          <table:table-cell office:value-type="string" table:style-name="ce3">
            <text:p>Nigeria</text:p>
          </table:table-cell>
          <table:table-cell office:value-type="float" office:value="159251.7029124079" table:style-name="ce11">
            <text:p>159,252</text:p>
          </table:table-cell>
          <table:table-cell office:value-type="float" office:value="195346.83312149739" table:style-name="ce11">
            <text:p>195,347</text:p>
          </table:table-cell>
          <table:table-cell office:value-type="float" office:value="154222.91088394768" table:style-name="ce11">
            <text:p>154,223</text:p>
          </table:table-cell>
          <table:table-cell office:value-type="float" office:value="120432.81822758693" table:style-name="ce11">
            <text:p>120,433</text:p>
          </table:table-cell>
          <table:table-cell office:value-type="float" office:value="105129.88419663938" table:style-name="ce11">
            <text:p>105,130</text:p>
          </table:table-cell>
          <table:table-cell table:number-columns-repeated="16378"/>
        </table:table-row>
        <table:table-row table:style-name="ro5">
          <table:table-cell office:value-type="string" table:style-name="ce3">
            <text:p>Rwanda</text:p>
          </table:table-cell>
          <table:table-cell office:value-type="float" office:value="105467.24880290832" table:style-name="ce11">
            <text:p>105,467</text:p>
          </table:table-cell>
          <table:table-cell office:value-type="float" office:value="71699.761442837538" table:style-name="ce11">
            <text:p>71,700</text:p>
          </table:table-cell>
          <table:table-cell office:value-type="float" office:value="51439.655235741644" table:style-name="ce11">
            <text:p>51,440</text:p>
          </table:table-cell>
          <table:table-cell office:value-type="float" office:value="55564.444366681244" table:style-name="ce11">
            <text:p>55,564</text:p>
          </table:table-cell>
          <table:table-cell office:value-type="float" office:value="48835.742260745566" table:style-name="ce11">
            <text:p>48,836</text:p>
          </table:table-cell>
          <table:table-cell table:number-columns-repeated="16378"/>
        </table:table-row>
        <table:table-row table:style-name="ro5">
          <table:table-cell office:value-type="string" table:style-name="ce3">
            <text:p>Saint Helena</text:p>
          </table:table-cell>
          <table:table-cell office:value-type="float" office:value="28.612753370221142" table:style-name="ce11">
            <text:p>29</text:p>
          </table:table-cell>
          <table:table-cell office:value-type="float" office:value="1222.5239937413817" table:style-name="ce11">
            <text:p>1,223</text:p>
          </table:table-cell>
          <table:table-cell office:value-type="float" office:value="15.297000426222677" table:style-name="ce11">
            <text:p>15</text:p>
          </table:table-cell>
          <table:table-cell office:value-type="float" office:value="794.0519092460072" table:style-name="ce11">
            <text:p>794</text:p>
          </table:table-cell>
          <table:table-cell office:value-type="float" office:value="123.00570320305408" table:style-name="ce11">
            <text:p>123</text:p>
          </table:table-cell>
          <table:table-cell table:number-columns-repeated="16378"/>
        </table:table-row>
        <table:table-row table:style-name="ro5">
          <table:table-cell office:value-type="string" table:style-name="ce3">
            <text:p>Sao Tome and Principe</text:p>
          </table:table-cell>
          <table:table-cell office:value-type="float" office:value="3385.8828640205093" table:style-name="ce11">
            <text:p>3,386</text:p>
          </table:table-cell>
          <table:table-cell office:value-type="float" office:value="2766.6390496959707" table:style-name="ce11">
            <text:p>2,767</text:p>
          </table:table-cell>
          <table:table-cell office:value-type="float" office:value="2960.6758371649662" table:style-name="ce11">
            <text:p>2,961</text:p>
          </table:table-cell>
          <table:table-cell office:value-type="float" office:value="5410.525287454765" table:style-name="ce11">
            <text:p>5,411</text:p>
          </table:table-cell>
          <table:table-cell office:value-type="float" office:value="3152.3680081538246" table:style-name="ce11">
            <text:p>3,152</text:p>
          </table:table-cell>
          <table:table-cell table:number-columns-repeated="16378"/>
        </table:table-row>
        <table:table-row table:style-name="ro5">
          <table:table-cell office:value-type="string" table:style-name="ce3">
            <text:p>Senegal</text:p>
          </table:table-cell>
          <table:table-cell office:value-type="float" office:value="38424.944950830897" table:style-name="ce11">
            <text:p>38,425</text:p>
          </table:table-cell>
          <table:table-cell office:value-type="float" office:value="35781.116101019761" table:style-name="ce11">
            <text:p>35,781</text:p>
          </table:table-cell>
          <table:table-cell office:value-type="float" office:value="49936.401029897657" table:style-name="ce11">
            <text:p>49,936</text:p>
          </table:table-cell>
          <table:table-cell office:value-type="float" office:value="41644.554971957972" table:style-name="ce11">
            <text:p>41,645</text:p>
          </table:table-cell>
          <table:table-cell office:value-type="float" office:value="26286.306586540621" table:style-name="ce11">
            <text:p>26,286</text:p>
          </table:table-cell>
          <table:table-cell table:number-columns-repeated="16378"/>
        </table:table-row>
        <table:table-row table:style-name="ro5">
          <table:table-cell office:value-type="string" table:style-name="ce3">
            <text:p>Seychelles</text:p>
          </table:table-cell>
          <table:table-cell office:value-type="float" office:value="418.7850973901871" table:style-name="ce11">
            <text:p>4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8"/>
        </table:table-row>
        <table:table-row table:style-name="ro5">
          <table:table-cell office:value-type="string" table:style-name="ce3">
            <text:p>Sierra Leone</text:p>
          </table:table-cell>
          <table:table-cell office:value-type="float" office:value="51670.537876943665" table:style-name="ce11">
            <text:p>51,671</text:p>
          </table:table-cell>
          <table:table-cell office:value-type="float" office:value="21216.923822873759" table:style-name="ce11">
            <text:p>21,217</text:p>
          </table:table-cell>
          <table:table-cell office:value-type="float" office:value="31723.702321374669" table:style-name="ce11">
            <text:p>31,724</text:p>
          </table:table-cell>
          <table:table-cell office:value-type="float" office:value="32598.494701321782" table:style-name="ce11">
            <text:p>32,598</text:p>
          </table:table-cell>
          <table:table-cell office:value-type="float" office:value="29373.437954324836" table:style-name="ce11">
            <text:p>29,373</text:p>
          </table:table-cell>
          <table:table-cell table:number-columns-repeated="16378"/>
        </table:table-row>
        <table:table-row table:style-name="ro5">
          <table:table-cell office:value-type="string" table:style-name="ce3">
            <text:p>Somalia</text:p>
          </table:table-cell>
          <table:table-cell office:value-type="float" office:value="40297.919528140337" table:style-name="ce11">
            <text:p>40,298</text:p>
          </table:table-cell>
          <table:table-cell office:value-type="float" office:value="37656.873955933544" table:style-name="ce11">
            <text:p>37,657</text:p>
          </table:table-cell>
          <table:table-cell office:value-type="float" office:value="63009.843837112669" table:style-name="ce11">
            <text:p>63,010</text:p>
          </table:table-cell>
          <table:table-cell office:value-type="float" office:value="64209.456998577894" table:style-name="ce11">
            <text:p>64,209</text:p>
          </table:table-cell>
          <table:table-cell office:value-type="float" office:value="63208.319378649743" table:style-name="ce11">
            <text:p>63,208</text:p>
          </table:table-cell>
          <table:table-cell table:number-columns-repeated="16378"/>
        </table:table-row>
        <table:table-row table:style-name="ro5">
          <table:table-cell office:value-type="string" table:style-name="ce3">
            <text:p>South Africa</text:p>
          </table:table-cell>
          <table:table-cell office:value-type="float" office:value="15584.123976376835" table:style-name="ce11">
            <text:p>15,584</text:p>
          </table:table-cell>
          <table:table-cell office:value-type="float" office:value="17769.918792034772" table:style-name="ce11">
            <text:p>17,770</text:p>
          </table:table-cell>
          <table:table-cell office:value-type="float" office:value="13505.629642246484" table:style-name="ce11">
            <text:p>13,506</text:p>
          </table:table-cell>
          <table:table-cell office:value-type="float" office:value="19807.953611049721" table:style-name="ce11">
            <text:p>19,808</text:p>
          </table:table-cell>
          <table:table-cell office:value-type="float" office:value="21233.754761091604" table:style-name="ce11">
            <text:p>21,234</text:p>
          </table:table-cell>
          <table:table-cell table:number-columns-repeated="16378"/>
        </table:table-row>
        <table:table-row table:style-name="ro5">
          <table:table-cell office:value-type="string" table:style-name="ce3">
            <text:p>South Sudan</text:p>
          </table:table-cell>
          <table:table-cell office:value-type="float" office:value="53566.080894120852" table:style-name="ce11">
            <text:p>53,566</text:p>
          </table:table-cell>
          <table:table-cell office:value-type="float" office:value="26813.878413135259" table:style-name="ce11">
            <text:p>26,814</text:p>
          </table:table-cell>
          <table:table-cell office:value-type="float" office:value="52353.866191153822" table:style-name="ce11">
            <text:p>52,354</text:p>
          </table:table-cell>
          <table:table-cell office:value-type="float" office:value="32451.743821564789" table:style-name="ce11">
            <text:p>32,452</text:p>
          </table:table-cell>
          <table:table-cell office:value-type="float" office:value="40711.736328774488" table:style-name="ce11">
            <text:p>40,712</text:p>
          </table:table-cell>
          <table:table-cell table:number-columns-repeated="16378"/>
        </table:table-row>
        <table:table-row table:style-name="ro5">
          <table:table-cell office:value-type="string" table:style-name="ce3">
            <text:p>Sudan</text:p>
          </table:table-cell>
          <table:table-cell office:value-type="float" office:value="29331.107978242948" table:style-name="ce11">
            <text:p>29,331</text:p>
          </table:table-cell>
          <table:table-cell office:value-type="float" office:value="41610.865319820332" table:style-name="ce11">
            <text:p>41,611</text:p>
          </table:table-cell>
          <table:table-cell office:value-type="float" office:value="51362.533540732329" table:style-name="ce11">
            <text:p>51,363</text:p>
          </table:table-cell>
          <table:table-cell office:value-type="float" office:value="56286.87357873252" table:style-name="ce11">
            <text:p>56,287</text:p>
          </table:table-cell>
          <table:table-cell office:value-type="float" office:value="167887.43722717668" table:style-name="ce11">
            <text:p>167,887</text:p>
          </table:table-cell>
          <table:table-cell table:number-columns-repeated="16378"/>
        </table:table-row>
        <table:table-row table:style-name="ro5">
          <table:table-cell office:value-type="string" table:style-name="ce3">
            <text:p>Tanzania</text:p>
          </table:table-cell>
          <table:table-cell office:value-type="float" office:value="141040.16604300024" table:style-name="ce11">
            <text:p>141,040</text:p>
          </table:table-cell>
          <table:table-cell office:value-type="float" office:value="124010.47843430309" table:style-name="ce11">
            <text:p>124,010</text:p>
          </table:table-cell>
          <table:table-cell office:value-type="float" office:value="88132.819756067693" table:style-name="ce11">
            <text:p>88,133</text:p>
          </table:table-cell>
          <table:table-cell office:value-type="float" office:value="78750.885693304925" table:style-name="ce11">
            <text:p>78,751</text:p>
          </table:table-cell>
          <table:table-cell office:value-type="float" office:value="107035.53892524197" table:style-name="ce11">
            <text:p>107,036</text:p>
          </table:table-cell>
          <table:table-cell table:number-columns-repeated="16378"/>
        </table:table-row>
        <table:table-row table:style-name="ro5">
          <table:table-cell office:value-type="string" table:style-name="ce3">
            <text:p>Togo</text:p>
          </table:table-cell>
          <table:table-cell office:value-type="float" office:value="63273.411860948523" table:style-name="ce11">
            <text:p>63,273</text:p>
          </table:table-cell>
          <table:table-cell office:value-type="float" office:value="15837.400965859921" table:style-name="ce11">
            <text:p>15,837</text:p>
          </table:table-cell>
          <table:table-cell office:value-type="float" office:value="24887.587371252608" table:style-name="ce11">
            <text:p>24,888</text:p>
          </table:table-cell>
          <table:table-cell office:value-type="float" office:value="22923.841982547507" table:style-name="ce11">
            <text:p>22,924</text:p>
          </table:table-cell>
          <table:table-cell office:value-type="float" office:value="12282.957745631349" table:style-name="ce11">
            <text:p>12,283</text:p>
          </table:table-cell>
          <table:table-cell table:number-columns-repeated="16378"/>
        </table:table-row>
        <table:table-row table:style-name="ro5">
          <table:table-cell office:value-type="string" table:style-name="ce3">
            <text:p>Uganda</text:p>
          </table:table-cell>
          <table:table-cell office:value-type="float" office:value="65153.198430698438" table:style-name="ce11">
            <text:p>65,153</text:p>
          </table:table-cell>
          <table:table-cell office:value-type="float" office:value="79585.377793909531" table:style-name="ce11">
            <text:p>79,585</text:p>
          </table:table-cell>
          <table:table-cell office:value-type="float" office:value="85414.100208641539" table:style-name="ce11">
            <text:p>85,414</text:p>
          </table:table-cell>
          <table:table-cell office:value-type="float" office:value="97118.014059236142" table:style-name="ce11">
            <text:p>97,118</text:p>
          </table:table-cell>
          <table:table-cell office:value-type="float" office:value="85061.538577699976" table:style-name="ce11">
            <text:p>85,062</text:p>
          </table:table-cell>
          <table:table-cell table:number-columns-repeated="16378"/>
        </table:table-row>
        <table:table-row table:style-name="ro5">
          <table:table-cell office:value-type="string" table:style-name="ce3">
            <text:p>Zambia</text:p>
          </table:table-cell>
          <table:table-cell office:value-type="float" office:value="30361.969175196322" table:style-name="ce11">
            <text:p>30,362</text:p>
          </table:table-cell>
          <table:table-cell office:value-type="float" office:value="48724.932316554026" table:style-name="ce11">
            <text:p>48,725</text:p>
          </table:table-cell>
          <table:table-cell office:value-type="float" office:value="39194.288316994447" table:style-name="ce11">
            <text:p>39,194</text:p>
          </table:table-cell>
          <table:table-cell office:value-type="float" office:value="30610.398651090556" table:style-name="ce11">
            <text:p>30,610</text:p>
          </table:table-cell>
          <table:table-cell office:value-type="float" office:value="35112.298573105749" table:style-name="ce11">
            <text:p>35,112</text:p>
          </table:table-cell>
          <table:table-cell table:number-columns-repeated="16378"/>
        </table:table-row>
        <table:table-row table:style-name="ro5">
          <table:table-cell office:value-type="string" table:style-name="ce3">
            <text:p>Zimbabwe</text:p>
          </table:table-cell>
          <table:table-cell office:value-type="float" office:value="22304.975162029048" table:style-name="ce11">
            <text:p>22,305</text:p>
          </table:table-cell>
          <table:table-cell office:value-type="float" office:value="34659.154673457262" table:style-name="ce11">
            <text:p>34,659</text:p>
          </table:table-cell>
          <table:table-cell office:value-type="float" office:value="43298.655975068192" table:style-name="ce11">
            <text:p>43,299</text:p>
          </table:table-cell>
          <table:table-cell office:value-type="float" office:value="48652.113575998927" table:style-name="ce11">
            <text:p>48,652</text:p>
          </table:table-cell>
          <table:table-cell office:value-type="float" office:value="30831.165169251104" table:style-name="ce11">
            <text:p>30,831</text:p>
          </table:table-cell>
          <table:table-cell table:number-columns-repeated="16378"/>
        </table:table-row>
        <table:table-row table:style-name="ro5">
          <table:table-cell office:value-type="string" table:style-name="ce3">
            <text:p>Africa, regional</text:p>
          </table:table-cell>
          <table:table-cell office:value-type="float" office:value="90871.647636531634" table:style-name="ce11">
            <text:p>90,872</text:p>
          </table:table-cell>
          <table:table-cell office:value-type="float" office:value="127745.53901722266" table:style-name="ce11">
            <text:p>127,746</text:p>
          </table:table-cell>
          <table:table-cell office:value-type="float" office:value="96145.682337349077" table:style-name="ce11">
            <text:p>96,146</text:p>
          </table:table-cell>
          <table:table-cell office:value-type="float" office:value="121004.53533823718" table:style-name="ce11">
            <text:p>121,005</text:p>
          </table:table-cell>
          <table:table-cell office:value-type="float" office:value="139809.79965230287" table:style-name="ce11">
            <text:p>139,810</text:p>
          </table:table-cell>
          <table:table-cell table:number-columns-repeated="16378"/>
        </table:table-row>
        <table:table-row table:style-name="ro5">
          <table:table-cell office:value-type="string" table:style-name="ce3">
            <text:p>Eastern Africa, regional</text:p>
          </table:table-cell>
          <table:table-cell office:value-type="float" office:value="0" table:style-name="ce11">
            <text:p>0</text:p>
          </table:table-cell>
          <table:table-cell office:value-type="float" office:value="0" table:style-name="ce11">
            <text:p>0</text:p>
          </table:table-cell>
          <table:table-cell office:value-type="float" office:value="532.18252466197453" table:style-name="ce11">
            <text:p>532</text:p>
          </table:table-cell>
          <table:table-cell office:value-type="float" office:value="10390.559728701515" table:style-name="ce11">
            <text:p>10,391</text:p>
          </table:table-cell>
          <table:table-cell office:value-type="float" office:value="8048.292630643391" table:style-name="ce11">
            <text:p>8,048</text:p>
          </table:table-cell>
          <table:table-cell table:number-columns-repeated="16378"/>
        </table:table-row>
        <table:table-row table:style-name="ro5">
          <table:table-cell office:value-type="string" table:style-name="ce3">
            <text:p>Middle Africa, region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5.37915069389578" table:style-name="ce11">
            <text:p>245</text:p>
          </table:table-cell>
          <table:table-cell office:value-type="float" office:value="1243.6475767429531" table:style-name="ce11">
            <text:p>1,244</text:p>
          </table:table-cell>
          <table:table-cell table:number-columns-repeated="16378"/>
        </table:table-row>
        <table:table-row table:style-name="ro5">
          <table:table-cell office:value-type="string" table:style-name="ce3">
            <text:p>South of Sahara, regional</text:p>
          </table:table-cell>
          <table:table-cell office:value-type="float" office:value="51500.997872455941" table:style-name="ce11">
            <text:p>51,501</text:p>
          </table:table-cell>
          <table:table-cell office:value-type="float" office:value="105335.21921352978" table:style-name="ce11">
            <text:p>105,335</text:p>
          </table:table-cell>
          <table:table-cell office:value-type="float" office:value="241230.79408420692" table:style-name="ce11">
            <text:p>241,231</text:p>
          </table:table-cell>
          <table:table-cell office:value-type="float" office:value="85613.74742255373" table:style-name="ce11">
            <text:p>85,614</text:p>
          </table:table-cell>
          <table:table-cell office:value-type="float" office:value="126709.44287673831" table:style-name="ce11">
            <text:p>126,709</text:p>
          </table:table-cell>
          <table:table-cell table:number-columns-repeated="16378"/>
        </table:table-row>
        <table:table-row table:style-name="ro5">
          <table:table-cell office:value-type="string" table:style-name="ce3">
            <text:p>Southern Africa, region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8.17510581002273" table:style-name="ce11">
            <text:p>478</text:p>
          </table:table-cell>
          <table:table-cell office:value-type="float" office:value="120.80671932957208" table:style-name="ce11">
            <text:p>121</text:p>
          </table:table-cell>
          <table:table-cell table:number-columns-repeated="16378"/>
        </table:table-row>
        <table:table-row table:style-name="ro5">
          <table:table-cell office:value-type="string" table:style-name="ce3">
            <text:p>Western Africa, regional</text:p>
          </table:table-cell>
          <table:table-cell office:value-type="float" office:value="0" table:style-name="ce11">
            <text:p>0</text:p>
          </table:table-cell>
          <table:table-cell office:value-type="float" office:value="0" table:style-name="ce11">
            <text:p>0</text:p>
          </table:table-cell>
          <table:table-cell office:value-type="float" office:value="2861.8816559428874" table:style-name="ce11">
            <text:p>2,862</text:p>
          </table:table-cell>
          <table:table-cell office:value-type="float" office:value="2663.7427631522537" table:style-name="ce11">
            <text:p>2,664</text:p>
          </table:table-cell>
          <table:table-cell office:value-type="float" office:value="6783.2484887389846" table:style-name="ce11">
            <text:p>6,783</text:p>
          </table:table-cell>
          <table:table-cell table:number-columns-repeated="16378"/>
        </table:table-row>
        <table:table-row table:style-name="ro4">
          <table:table-cell office:value-type="string" table:style-name="ce9">
            <text:p>Middle East</text:p>
          </table:table-cell>
          <table:table-cell table:number-columns-repeated="5" table:style-name="ce11"/>
          <table:table-cell table:number-columns-repeated="16378"/>
        </table:table-row>
        <table:table-row table:style-name="ro5">
          <table:table-cell office:value-type="string" table:style-name="ce3">
            <text:p>Iran</text:p>
          </table:table-cell>
          <table:table-cell office:value-type="float" office:value="2348.1130074846833" table:style-name="ce11">
            <text:p>2,348</text:p>
          </table:table-cell>
          <table:table-cell office:value-type="float" office:value="3025.1324980568229" table:style-name="ce11">
            <text:p>3,025</text:p>
          </table:table-cell>
          <table:table-cell office:value-type="float" office:value="4501.4050153891203" table:style-name="ce11">
            <text:p>4,501</text:p>
          </table:table-cell>
          <table:table-cell office:value-type="float" office:value="3845.6726958419736" table:style-name="ce11">
            <text:p>3,846</text:p>
          </table:table-cell>
          <table:table-cell office:value-type="float" office:value="3458.1512906580865" table:style-name="ce11">
            <text:p>3,458</text:p>
          </table:table-cell>
          <table:table-cell table:number-columns-repeated="16378"/>
        </table:table-row>
        <table:table-row table:style-name="ro5">
          <table:table-cell office:value-type="string" table:style-name="ce3">
            <text:p>Iraq</text:p>
          </table:table-cell>
          <table:table-cell office:value-type="float" office:value="21161.696703652487" table:style-name="ce11">
            <text:p>21,162</text:p>
          </table:table-cell>
          <table:table-cell office:value-type="float" office:value="27891.705594861924" table:style-name="ce11">
            <text:p>27,892</text:p>
          </table:table-cell>
          <table:table-cell office:value-type="float" office:value="24575.511044760045" table:style-name="ce11">
            <text:p>24,576</text:p>
          </table:table-cell>
          <table:table-cell office:value-type="float" office:value="24300.702723849157" table:style-name="ce11">
            <text:p>24,301</text:p>
          </table:table-cell>
          <table:table-cell office:value-type="float" office:value="15305.264542853971" table:style-name="ce11">
            <text:p>15,305</text:p>
          </table:table-cell>
          <table:table-cell table:number-columns-repeated="16378"/>
        </table:table-row>
        <table:table-row table:style-name="ro5">
          <table:table-cell office:value-type="string" table:style-name="ce3">
            <text:p>Jordan</text:p>
          </table:table-cell>
          <table:table-cell office:value-type="float" office:value="31185.073096038173" table:style-name="ce11">
            <text:p>31,185</text:p>
          </table:table-cell>
          <table:table-cell office:value-type="float" office:value="27920.262063002181" table:style-name="ce11">
            <text:p>27,920</text:p>
          </table:table-cell>
          <table:table-cell office:value-type="float" office:value="28283.762756434029" table:style-name="ce11">
            <text:p>28,284</text:p>
          </table:table-cell>
          <table:table-cell office:value-type="float" office:value="46010.409453437984" table:style-name="ce11">
            <text:p>46,010</text:p>
          </table:table-cell>
          <table:table-cell office:value-type="float" office:value="18621.275514371719" table:style-name="ce11">
            <text:p>18,621</text:p>
          </table:table-cell>
          <table:table-cell table:number-columns-repeated="16378"/>
        </table:table-row>
        <table:table-row table:style-name="ro5">
          <table:table-cell office:value-type="string" table:style-name="ce3">
            <text:p>Lebanon</text:p>
          </table:table-cell>
          <table:table-cell office:value-type="float" office:value="27164.66280215907" table:style-name="ce11">
            <text:p>27,165</text:p>
          </table:table-cell>
          <table:table-cell office:value-type="float" office:value="27573.46724803689" table:style-name="ce11">
            <text:p>27,573</text:p>
          </table:table-cell>
          <table:table-cell office:value-type="float" office:value="26407.76817934393" table:style-name="ce11">
            <text:p>26,408</text:p>
          </table:table-cell>
          <table:table-cell office:value-type="float" office:value="24518.99649079753" table:style-name="ce11">
            <text:p>24,519</text:p>
          </table:table-cell>
          <table:table-cell office:value-type="float" office:value="14290.743381967586" table:style-name="ce11">
            <text:p>14,291</text:p>
          </table:table-cell>
          <table:table-cell table:number-columns-repeated="16378"/>
        </table:table-row>
        <table:table-row table:style-name="ro5">
          <table:table-cell office:value-type="string" table:style-name="ce3">
            <text:p>Syrian Arab Republic</text:p>
          </table:table-cell>
          <table:table-cell office:value-type="float" office:value="36109.312451591395" table:style-name="ce11">
            <text:p>36,109</text:p>
          </table:table-cell>
          <table:table-cell office:value-type="float" office:value="57673.496690450556" table:style-name="ce11">
            <text:p>57,673</text:p>
          </table:table-cell>
          <table:table-cell office:value-type="float" office:value="48534.451721662037" table:style-name="ce11">
            <text:p>48,534</text:p>
          </table:table-cell>
          <table:table-cell office:value-type="float" office:value="34400.642038284088" table:style-name="ce11">
            <text:p>34,401</text:p>
          </table:table-cell>
          <table:table-cell office:value-type="float" office:value="34886.399993284409" table:style-name="ce11">
            <text:p>34,886</text:p>
          </table:table-cell>
          <table:table-cell table:number-columns-repeated="16378"/>
        </table:table-row>
        <table:table-row table:style-name="ro5">
          <table:table-cell office:value-type="string" table:style-name="ce3">
            <text:p>West Bank and Gaza Strip</text:p>
          </table:table-cell>
          <table:table-cell office:value-type="float" office:value="50489.208578715305" table:style-name="ce11">
            <text:p>50,489</text:p>
          </table:table-cell>
          <table:table-cell office:value-type="float" office:value="58553.019930913819" table:style-name="ce11">
            <text:p>58,553</text:p>
          </table:table-cell>
          <table:table-cell office:value-type="float" office:value="57220.313069447584" table:style-name="ce11">
            <text:p>57,220</text:p>
          </table:table-cell>
          <table:table-cell office:value-type="float" office:value="51869.023229096521" table:style-name="ce11">
            <text:p>51,869</text:p>
          </table:table-cell>
          <table:table-cell office:value-type="float" office:value="20343.913935503508" table:style-name="ce11">
            <text:p>20,344</text:p>
          </table:table-cell>
          <table:table-cell table:number-columns-repeated="16378"/>
        </table:table-row>
        <table:table-row table:style-name="ro5">
          <table:table-cell office:value-type="string" table:style-name="ce3">
            <text:p>Yemen</text:p>
          </table:table-cell>
          <table:table-cell office:value-type="float" office:value="76978.417467644467" table:style-name="ce11">
            <text:p>76,978</text:p>
          </table:table-cell>
          <table:table-cell office:value-type="float" office:value="77950.189496054329" table:style-name="ce11">
            <text:p>77,950</text:p>
          </table:table-cell>
          <table:table-cell office:value-type="float" office:value="74385.107836556126" table:style-name="ce11">
            <text:p>74,385</text:p>
          </table:table-cell>
          <table:table-cell office:value-type="float" office:value="33167.121704789221" table:style-name="ce11">
            <text:p>33,167</text:p>
          </table:table-cell>
          <table:table-cell office:value-type="float" office:value="35460.531370145778" table:style-name="ce11">
            <text:p>35,461</text:p>
          </table:table-cell>
          <table:table-cell table:number-columns-repeated="16378"/>
        </table:table-row>
        <table:table-row table:style-name="ro5">
          <table:table-cell office:value-type="string" table:style-name="ce3">
            <text:p>Middle East, regional</text:p>
          </table:table-cell>
          <table:table-cell office:value-type="float" office:value="5781.7185471687881" table:style-name="ce11">
            <text:p>5,782</text:p>
          </table:table-cell>
          <table:table-cell office:value-type="float" office:value="8659.1792969432881" table:style-name="ce11">
            <text:p>8,659</text:p>
          </table:table-cell>
          <table:table-cell office:value-type="float" office:value="12036.384145023252" table:style-name="ce11">
            <text:p>12,036</text:p>
          </table:table-cell>
          <table:table-cell office:value-type="float" office:value="7972.0765355955673" table:style-name="ce11">
            <text:p>7,972</text:p>
          </table:table-cell>
          <table:table-cell office:value-type="float" office:value="11147.165011757372" table:style-name="ce11">
            <text:p>11,147</text:p>
          </table:table-cell>
          <table:table-cell table:number-columns-repeated="16378"/>
        </table:table-row>
        <table:table-row table:style-name="ro4">
          <table:table-cell office:value-type="string" table:style-name="ce9">
            <text:p>South and Central Asia</text:p>
          </table:table-cell>
          <table:table-cell table:number-columns-repeated="5" table:style-name="ce11"/>
          <table:table-cell table:number-columns-repeated="16378"/>
        </table:table-row>
        <table:table-row table:style-name="ro5">
          <table:table-cell office:value-type="string" table:style-name="ce3">
            <text:p>Afghanistan</text:p>
          </table:table-cell>
          <table:table-cell office:value-type="float" office:value="75856.297539540421" table:style-name="ce11">
            <text:p>75,856</text:p>
          </table:table-cell>
          <table:table-cell office:value-type="float" office:value="93704.63332193518" table:style-name="ce11">
            <text:p>93,705</text:p>
          </table:table-cell>
          <table:table-cell office:value-type="float" office:value="80098.674494871681" table:style-name="ce11">
            <text:p>80,099</text:p>
          </table:table-cell>
          <table:table-cell office:value-type="float" office:value="87455.505178494641" table:style-name="ce11">
            <text:p>87,456</text:p>
          </table:table-cell>
          <table:table-cell office:value-type="float" office:value="55201.436026540083" table:style-name="ce11">
            <text:p>55,201</text:p>
          </table:table-cell>
          <table:table-cell table:number-columns-repeated="16378"/>
        </table:table-row>
        <table:table-row table:style-name="ro5">
          <table:table-cell office:value-type="string" table:style-name="ce3">
            <text:p>Armenia</text:p>
          </table:table-cell>
          <table:table-cell office:value-type="float" office:value="5352.3027908183794" table:style-name="ce11">
            <text:p>5,352</text:p>
          </table:table-cell>
          <table:table-cell office:value-type="float" office:value="8476.7076730445315" table:style-name="ce11">
            <text:p>8,477</text:p>
          </table:table-cell>
          <table:table-cell office:value-type="float" office:value="4778.2460995581541" table:style-name="ce11">
            <text:p>4,778</text:p>
          </table:table-cell>
          <table:table-cell office:value-type="float" office:value="15714.894920499371" table:style-name="ce11">
            <text:p>15,715</text:p>
          </table:table-cell>
          <table:table-cell office:value-type="float" office:value="4944.5152206361663" table:style-name="ce11">
            <text:p>4,945</text:p>
          </table:table-cell>
          <table:table-cell table:number-columns-repeated="16378"/>
        </table:table-row>
        <table:table-row table:style-name="ro5">
          <table:table-cell office:value-type="string" table:style-name="ce3">
            <text:p>Azerbaijan</text:p>
          </table:table-cell>
          <table:table-cell office:value-type="float" office:value="9728.3495826425678" table:style-name="ce11">
            <text:p>9,728</text:p>
          </table:table-cell>
          <table:table-cell office:value-type="float" office:value="4413.3431373368048" table:style-name="ce11">
            <text:p>4,413</text:p>
          </table:table-cell>
          <table:table-cell office:value-type="float" office:value="2836.159596564306" table:style-name="ce11">
            <text:p>2,836</text:p>
          </table:table-cell>
          <table:table-cell office:value-type="float" office:value="3412.7133893436544" table:style-name="ce11">
            <text:p>3,413</text:p>
          </table:table-cell>
          <table:table-cell office:value-type="float" office:value="2613.8363397569183" table:style-name="ce11">
            <text:p>2,614</text:p>
          </table:table-cell>
          <table:table-cell table:number-columns-repeated="16378"/>
        </table:table-row>
        <table:table-row table:style-name="ro5">
          <table:table-cell office:value-type="string" table:style-name="ce3">
            <text:p>Bangladesh</text:p>
          </table:table-cell>
          <table:table-cell office:value-type="float" office:value="162605.54721506636" table:style-name="ce11">
            <text:p>162,606</text:p>
          </table:table-cell>
          <table:table-cell office:value-type="float" office:value="255466.20510410864" table:style-name="ce11">
            <text:p>255,466</text:p>
          </table:table-cell>
          <table:table-cell office:value-type="float" office:value="126528.24508816659" table:style-name="ce11">
            <text:p>126,528</text:p>
          </table:table-cell>
          <table:table-cell office:value-type="float" office:value="124126.65613699317" table:style-name="ce11">
            <text:p>124,127</text:p>
          </table:table-cell>
          <table:table-cell office:value-type="float" office:value="72870.882034098366" table:style-name="ce11">
            <text:p>72,871</text:p>
          </table:table-cell>
          <table:table-cell table:number-columns-repeated="16378"/>
        </table:table-row>
        <table:table-row table:style-name="ro5">
          <table:table-cell office:value-type="string" table:style-name="ce3">
            <text:p>Bhutan</text:p>
          </table:table-cell>
          <table:table-cell office:value-type="float" office:value="11729.613452671454" table:style-name="ce11">
            <text:p>11,730</text:p>
          </table:table-cell>
          <table:table-cell office:value-type="float" office:value="7948.8986554746025" table:style-name="ce11">
            <text:p>7,949</text:p>
          </table:table-cell>
          <table:table-cell office:value-type="float" office:value="4731.6945991534703" table:style-name="ce11">
            <text:p>4,732</text:p>
          </table:table-cell>
          <table:table-cell office:value-type="float" office:value="6379.4121007526937" table:style-name="ce11">
            <text:p>6,379</text:p>
          </table:table-cell>
          <table:table-cell office:value-type="float" office:value="3180.7707671893791" table:style-name="ce11">
            <text:p>3,181</text:p>
          </table:table-cell>
          <table:table-cell table:number-columns-repeated="16378"/>
        </table:table-row>
        <table:table-row table:style-name="ro5">
          <table:table-cell office:value-type="string" table:style-name="ce3">
            <text:p>Georgia</text:p>
          </table:table-cell>
          <table:table-cell office:value-type="float" office:value="18395.131118830555" table:style-name="ce11">
            <text:p>18,395</text:p>
          </table:table-cell>
          <table:table-cell office:value-type="float" office:value="22347.790041726057" table:style-name="ce11">
            <text:p>22,348</text:p>
          </table:table-cell>
          <table:table-cell office:value-type="float" office:value="11069.823270718511" table:style-name="ce11">
            <text:p>11,070</text:p>
          </table:table-cell>
          <table:table-cell office:value-type="float" office:value="47330.566908778696" table:style-name="ce11">
            <text:p>47,331</text:p>
          </table:table-cell>
          <table:table-cell office:value-type="float" office:value="9866.730349389898" table:style-name="ce11">
            <text:p>9,867</text:p>
          </table:table-cell>
          <table:table-cell table:number-columns-repeated="16378"/>
        </table:table-row>
        <table:table-row table:style-name="ro5">
          <table:table-cell office:value-type="string" table:style-name="ce3">
            <text:p>India</text:p>
          </table:table-cell>
          <table:table-cell office:value-type="float" office:value="159565.0125343664" table:style-name="ce11">
            <text:p>159,565</text:p>
          </table:table-cell>
          <table:table-cell office:value-type="float" office:value="177533.34801193047" table:style-name="ce11">
            <text:p>177,533</text:p>
          </table:table-cell>
          <table:table-cell office:value-type="float" office:value="83135.943989760155" table:style-name="ce11">
            <text:p>83,136</text:p>
          </table:table-cell>
          <table:table-cell office:value-type="float" office:value="69503.892160870062" table:style-name="ce11">
            <text:p>69,504</text:p>
          </table:table-cell>
          <table:table-cell office:value-type="float" office:value="48438.111921365082" table:style-name="ce11">
            <text:p>48,438</text:p>
          </table:table-cell>
          <table:table-cell table:number-columns-repeated="16378"/>
        </table:table-row>
        <table:table-row table:style-name="ro5">
          <table:table-cell office:value-type="string" table:style-name="ce3">
            <text:p>Kazakhstan</text:p>
          </table:table-cell>
          <table:table-cell office:value-type="float" office:value="4067.0423484137741" table:style-name="ce11">
            <text:p>4,067</text:p>
          </table:table-cell>
          <table:table-cell office:value-type="float" office:value="1990.3015806063631" table:style-name="ce11">
            <text:p>1,990</text:p>
          </table:table-cell>
          <table:table-cell office:value-type="float" office:value="2155.0788424757038" table:style-name="ce11">
            <text:p>2,155</text:p>
          </table:table-cell>
          <table:table-cell office:value-type="float" office:value="1893.1175180269074" table:style-name="ce11">
            <text:p>1,893</text:p>
          </table:table-cell>
          <table:table-cell office:value-type="float" office:value="1428.1181412729118" table:style-name="ce11">
            <text:p>1,428</text:p>
          </table:table-cell>
          <table:table-cell table:number-columns-repeated="16378"/>
        </table:table-row>
        <table:table-row table:style-name="ro5">
          <table:table-cell office:value-type="string" table:style-name="ce3">
            <text:p>Kyrgyzstan</text:p>
          </table:table-cell>
          <table:table-cell office:value-type="float" office:value="26392.441750820311" table:style-name="ce11">
            <text:p>26,392</text:p>
          </table:table-cell>
          <table:table-cell office:value-type="float" office:value="14827.961926146625" table:style-name="ce11">
            <text:p>14,828</text:p>
          </table:table-cell>
          <table:table-cell office:value-type="float" office:value="8689.0167407564932" table:style-name="ce11">
            <text:p>8,689</text:p>
          </table:table-cell>
          <table:table-cell office:value-type="float" office:value="12579.610529862519" table:style-name="ce11">
            <text:p>12,580</text:p>
          </table:table-cell>
          <table:table-cell office:value-type="float" office:value="10758.053510629394" table:style-name="ce11">
            <text:p>10,758</text:p>
          </table:table-cell>
          <table:table-cell table:number-columns-repeated="16378"/>
        </table:table-row>
        <table:table-row table:style-name="ro5">
          <table:table-cell office:value-type="string" table:style-name="ce3">
            <text:p>Maldives</text:p>
          </table:table-cell>
          <table:table-cell office:value-type="float" office:value="1413.8140404323656" table:style-name="ce11">
            <text:p>1,414</text:p>
          </table:table-cell>
          <table:table-cell office:value-type="float" office:value="1042.9355569206691" table:style-name="ce11">
            <text:p>1,043</text:p>
          </table:table-cell>
          <table:table-cell office:value-type="float" office:value="1871.4949064575708" table:style-name="ce11">
            <text:p>1,871</text:p>
          </table:table-cell>
          <table:table-cell office:value-type="float" office:value="2897.9628293617097" table:style-name="ce11">
            <text:p>2,898</text:p>
          </table:table-cell>
          <table:table-cell office:value-type="float" office:value="8215.5241563618765" table:style-name="ce11">
            <text:p>8,216</text:p>
          </table:table-cell>
          <table:table-cell table:number-columns-repeated="16378"/>
        </table:table-row>
        <table:table-row table:style-name="ro5">
          <table:table-cell office:value-type="string" table:style-name="ce3">
            <text:p>Myanmar</text:p>
          </table:table-cell>
          <table:table-cell office:value-type="float" office:value="42764.031971874771" table:style-name="ce11">
            <text:p>42,764</text:p>
          </table:table-cell>
          <table:table-cell office:value-type="float" office:value="51001.038974782612" table:style-name="ce11">
            <text:p>51,001</text:p>
          </table:table-cell>
          <table:table-cell office:value-type="float" office:value="39595.832750280148" table:style-name="ce11">
            <text:p>39,596</text:p>
          </table:table-cell>
          <table:table-cell office:value-type="float" office:value="53563.221933143097" table:style-name="ce11">
            <text:p>53,563</text:p>
          </table:table-cell>
          <table:table-cell office:value-type="float" office:value="23850.542428097197" table:style-name="ce11">
            <text:p>23,851</text:p>
          </table:table-cell>
          <table:table-cell table:number-columns-repeated="16378"/>
        </table:table-row>
        <table:table-row table:style-name="ro5">
          <table:table-cell office:value-type="string" table:style-name="ce3">
            <text:p>Nepal</text:p>
          </table:table-cell>
          <table:table-cell office:value-type="float" office:value="46704.123111787434" table:style-name="ce11">
            <text:p>46,704</text:p>
          </table:table-cell>
          <table:table-cell office:value-type="float" office:value="91494.199904028574" table:style-name="ce11">
            <text:p>91,494</text:p>
          </table:table-cell>
          <table:table-cell office:value-type="float" office:value="67453.890158212889" table:style-name="ce11">
            <text:p>67,454</text:p>
          </table:table-cell>
          <table:table-cell office:value-type="float" office:value="51850.701894516569" table:style-name="ce11">
            <text:p>51,851</text:p>
          </table:table-cell>
          <table:table-cell office:value-type="float" office:value="40789.449583149981" table:style-name="ce11">
            <text:p>40,789</text:p>
          </table:table-cell>
          <table:table-cell table:number-columns-repeated="16378"/>
        </table:table-row>
        <table:table-row table:style-name="ro5">
          <table:table-cell office:value-type="string" table:style-name="ce3">
            <text:p>Pakistan</text:p>
          </table:table-cell>
          <table:table-cell office:value-type="float" office:value="112586.03023048418" table:style-name="ce11">
            <text:p>112,586</text:p>
          </table:table-cell>
          <table:table-cell office:value-type="float" office:value="112512.42512007664" table:style-name="ce11">
            <text:p>112,512</text:p>
          </table:table-cell>
          <table:table-cell office:value-type="float" office:value="85018.130190301366" table:style-name="ce11">
            <text:p>85,018</text:p>
          </table:table-cell>
          <table:table-cell office:value-type="float" office:value="116208.61103456847" table:style-name="ce11">
            <text:p>116,209</text:p>
          </table:table-cell>
          <table:table-cell office:value-type="float" office:value="78566.417247997306" table:style-name="ce11">
            <text:p>78,566</text:p>
          </table:table-cell>
          <table:table-cell table:number-columns-repeated="16378"/>
        </table:table-row>
        <table:table-row table:style-name="ro5">
          <table:table-cell office:value-type="string" table:style-name="ce3">
            <text:p>Sri Lanka</text:p>
          </table:table-cell>
          <table:table-cell office:value-type="float" office:value="26720.831526045193" table:style-name="ce11">
            <text:p>26,721</text:p>
          </table:table-cell>
          <table:table-cell office:value-type="float" office:value="69437.645562729711" table:style-name="ce11">
            <text:p>69,438</text:p>
          </table:table-cell>
          <table:table-cell office:value-type="float" office:value="9768.5407087845542" table:style-name="ce11">
            <text:p>9,769</text:p>
          </table:table-cell>
          <table:table-cell office:value-type="float" office:value="31316.781508080709" table:style-name="ce11">
            <text:p>31,317</text:p>
          </table:table-cell>
          <table:table-cell office:value-type="float" office:value="12642.142943297798" table:style-name="ce11">
            <text:p>12,642</text:p>
          </table:table-cell>
          <table:table-cell table:number-columns-repeated="16378"/>
        </table:table-row>
        <table:table-row table:style-name="ro5">
          <table:table-cell office:value-type="string" table:style-name="ce3">
            <text:p>Tajikistan</text:p>
          </table:table-cell>
          <table:table-cell office:value-type="float" office:value="15778.569032794381" table:style-name="ce11">
            <text:p>15,779</text:p>
          </table:table-cell>
          <table:table-cell office:value-type="float" office:value="21113.268695657178" table:style-name="ce11">
            <text:p>21,113</text:p>
          </table:table-cell>
          <table:table-cell office:value-type="float" office:value="10624.804540673882" table:style-name="ce11">
            <text:p>10,625</text:p>
          </table:table-cell>
          <table:table-cell office:value-type="float" office:value="18555.108104080151" table:style-name="ce11">
            <text:p>18,555</text:p>
          </table:table-cell>
          <table:table-cell office:value-type="float" office:value="11808.744170882976" table:style-name="ce11">
            <text:p>11,809</text:p>
          </table:table-cell>
          <table:table-cell table:number-columns-repeated="16378"/>
        </table:table-row>
        <table:table-row table:style-name="ro5">
          <table:table-cell office:value-type="string" table:style-name="ce3">
            <text:p>Turkmenistan</text:p>
          </table:table-cell>
          <table:table-cell office:value-type="float" office:value="1250.9322366665403" table:style-name="ce11">
            <text:p>1,251</text:p>
          </table:table-cell>
          <table:table-cell office:value-type="float" office:value="1386.1933807937435" table:style-name="ce11">
            <text:p>1,386</text:p>
          </table:table-cell>
          <table:table-cell office:value-type="float" office:value="953.54577589643611" table:style-name="ce11">
            <text:p>954</text:p>
          </table:table-cell>
          <table:table-cell office:value-type="float" office:value="1314.5211159004148" table:style-name="ce11">
            <text:p>1,315</text:p>
          </table:table-cell>
          <table:table-cell office:value-type="float" office:value="7939.5247594058683" table:style-name="ce11">
            <text:p>7,940</text:p>
          </table:table-cell>
          <table:table-cell table:number-columns-repeated="16378"/>
        </table:table-row>
        <table:table-row table:style-name="ro5">
          <table:table-cell office:value-type="string" table:style-name="ce3">
            <text:p>Uzbekistan</text:p>
          </table:table-cell>
          <table:table-cell office:value-type="float" office:value="13849.813859380256" table:style-name="ce11">
            <text:p>13,850</text:p>
          </table:table-cell>
          <table:table-cell office:value-type="float" office:value="27979.386533739824" table:style-name="ce11">
            <text:p>27,979</text:p>
          </table:table-cell>
          <table:table-cell office:value-type="float" office:value="16968.974677718576" table:style-name="ce11">
            <text:p>16,969</text:p>
          </table:table-cell>
          <table:table-cell office:value-type="float" office:value="30376.911959922767" table:style-name="ce11">
            <text:p>30,377</text:p>
          </table:table-cell>
          <table:table-cell office:value-type="float" office:value="22224.183800494888" table:style-name="ce11">
            <text:p>22,224</text:p>
          </table:table-cell>
          <table:table-cell table:number-columns-repeated="16378"/>
        </table:table-row>
        <table:table-row table:style-name="ro5">
          <table:table-cell office:value-type="string" table:style-name="ce3">
            <text:p>Central Asia, regional</text:p>
          </table:table-cell>
          <table:table-cell office:value-type="float" office:value="3239.9923591688103" table:style-name="ce11">
            <text:p>3,240</text:p>
          </table:table-cell>
          <table:table-cell office:value-type="float" office:value="3266.6650810440483" table:style-name="ce11">
            <text:p>3,267</text:p>
          </table:table-cell>
          <table:table-cell office:value-type="float" office:value="5988.6762858520979" table:style-name="ce11">
            <text:p>5,989</text:p>
          </table:table-cell>
          <table:table-cell office:value-type="float" office:value="3213.1787933062874" table:style-name="ce11">
            <text:p>3,213</text:p>
          </table:table-cell>
          <table:table-cell office:value-type="float" office:value="4102.4965249713096" table:style-name="ce11">
            <text:p>4,102</text:p>
          </table:table-cell>
          <table:table-cell table:number-columns-repeated="16378"/>
        </table:table-row>
        <table:table-row table:style-name="ro5">
          <table:table-cell office:value-type="string" table:style-name="ce3">
            <text:p>South &amp; Central Asia, regional</text:p>
          </table:table-cell>
          <table:table-cell office:value-type="float" office:value="544.16084997294786" table:style-name="ce11">
            <text:p>544</text:p>
          </table:table-cell>
          <table:table-cell office:value-type="float" office:value="241.85398029092963" table:style-name="ce11">
            <text:p>242</text:p>
          </table:table-cell>
          <table:table-cell office:value-type="float" office:value="419.39871111751984" table:style-name="ce11">
            <text:p>419</text:p>
          </table:table-cell>
          <table:table-cell office:value-type="float" office:value="3.2979882799898772" table:style-name="ce11">
            <text:p>3</text:p>
          </table:table-cell>
          <table:table-cell office:value-type="float" office:value="260.78483666710844" table:style-name="ce11">
            <text:p>261</text:p>
          </table:table-cell>
          <table:table-cell table:number-columns-repeated="16378"/>
        </table:table-row>
        <table:table-row table:style-name="ro5">
          <table:table-cell office:value-type="string" table:style-name="ce3">
            <text:p>South Asia, regional</text:p>
          </table:table-cell>
          <table:table-cell office:value-type="float" office:value="2275.2690100081459" table:style-name="ce11">
            <text:p>2,275</text:p>
          </table:table-cell>
          <table:table-cell office:value-type="float" office:value="4278.3096830907889" table:style-name="ce11">
            <text:p>4,278</text:p>
          </table:table-cell>
          <table:table-cell office:value-type="float" office:value="4153.3876021453179" table:style-name="ce11">
            <text:p>4,153</text:p>
          </table:table-cell>
          <table:table-cell office:value-type="float" office:value="2456.0479612088075" table:style-name="ce11">
            <text:p>2,456</text:p>
          </table:table-cell>
          <table:table-cell office:value-type="float" office:value="12222.277764650744" table:style-name="ce11">
            <text:p>12,222</text:p>
          </table:table-cell>
          <table:table-cell table:number-columns-repeated="16378"/>
        </table:table-row>
        <table:table-row table:style-name="ro4">
          <table:table-cell office:value-type="string" table:style-name="ce9">
            <text:p>Far East Asia</text:p>
          </table:table-cell>
          <table:table-cell table:number-columns-repeated="5" table:style-name="ce11"/>
          <table:table-cell table:number-columns-repeated="16378"/>
        </table:table-row>
        <table:table-row table:style-name="ro5">
          <table:table-cell office:value-type="string" table:style-name="ce3">
            <text:p>Cambodia</text:p>
          </table:table-cell>
          <table:table-cell office:value-type="float" office:value="13329.50210440658" table:style-name="ce11">
            <text:p>13,330</text:p>
          </table:table-cell>
          <table:table-cell office:value-type="float" office:value="24317.08766572833" table:style-name="ce11">
            <text:p>24,317</text:p>
          </table:table-cell>
          <table:table-cell office:value-type="float" office:value="17360.166515656641" table:style-name="ce11">
            <text:p>17,360</text:p>
          </table:table-cell>
          <table:table-cell office:value-type="float" office:value="18796.466368240362" table:style-name="ce11">
            <text:p>18,796</text:p>
          </table:table-cell>
          <table:table-cell office:value-type="float" office:value="15487.400831253204" table:style-name="ce11">
            <text:p>15,487</text:p>
          </table:table-cell>
          <table:table-cell table:number-columns-repeated="16378"/>
        </table:table-row>
        <table:table-row table:style-name="ro5">
          <table:table-cell office:value-type="string" table:style-name="ce3">
            <text:p>China (People's Republic of)</text:p>
          </table:table-cell>
          <table:table-cell office:value-type="float" office:value="6188.4076554509184" table:style-name="ce11">
            <text:p>6,188</text:p>
          </table:table-cell>
          <table:table-cell office:value-type="float" office:value="6098.8097335026532" table:style-name="ce11">
            <text:p>6,099</text:p>
          </table:table-cell>
          <table:table-cell office:value-type="float" office:value="4379.7939740225938" table:style-name="ce11">
            <text:p>4,380</text:p>
          </table:table-cell>
          <table:table-cell office:value-type="float" office:value="5654.9598961512966" table:style-name="ce11">
            <text:p>5,655</text:p>
          </table:table-cell>
          <table:table-cell office:value-type="float" office:value="5386.0786527195778" table:style-name="ce11">
            <text:p>5,386</text:p>
          </table:table-cell>
          <table:table-cell table:number-columns-repeated="16378"/>
        </table:table-row>
        <table:table-row table:style-name="ro5">
          <table:table-cell office:value-type="string" table:style-name="ce3">
            <text:p>Democratic People's Republic of Korea</text:p>
          </table:table-cell>
          <table:table-cell office:value-type="float" office:value="5498.91736945091" table:style-name="ce11">
            <text:p>5,499</text:p>
          </table:table-cell>
          <table:table-cell office:value-type="float" office:value="5077.3328779284293" table:style-name="ce11">
            <text:p>5,077</text:p>
          </table:table-cell>
          <table:table-cell office:value-type="float" office:value="6168.9368142756985" table:style-name="ce11">
            <text:p>6,169</text:p>
          </table:table-cell>
          <table:table-cell office:value-type="float" office:value="4129.699676538783" table:style-name="ce11">
            <text:p>4,130</text:p>
          </table:table-cell>
          <table:table-cell office:value-type="float" office:value="394.5493749049345" table:style-name="ce11">
            <text:p>395</text:p>
          </table:table-cell>
          <table:table-cell table:number-columns-repeated="16378"/>
        </table:table-row>
        <table:table-row table:style-name="ro5">
          <table:table-cell office:value-type="string" table:style-name="ce3">
            <text:p>Indonesia</text:p>
          </table:table-cell>
          <table:table-cell office:value-type="float" office:value="29850.490867823984" table:style-name="ce11">
            <text:p>29,850</text:p>
          </table:table-cell>
          <table:table-cell office:value-type="float" office:value="15408.042796075548" table:style-name="ce11">
            <text:p>15,408</text:p>
          </table:table-cell>
          <table:table-cell office:value-type="float" office:value="13891.634766848807" table:style-name="ce11">
            <text:p>13,892</text:p>
          </table:table-cell>
          <table:table-cell office:value-type="float" office:value="62626.805899997729" table:style-name="ce11">
            <text:p>62,627</text:p>
          </table:table-cell>
          <table:table-cell office:value-type="float" office:value="25853.79948419362" table:style-name="ce11">
            <text:p>25,854</text:p>
          </table:table-cell>
          <table:table-cell table:number-columns-repeated="16378"/>
        </table:table-row>
        <table:table-row table:style-name="ro5">
          <table:table-cell office:value-type="string" table:style-name="ce3">
            <text:p>Lao People's Democratic Republic</text:p>
          </table:table-cell>
          <table:table-cell office:value-type="float" office:value="15351.964902282938" table:style-name="ce11">
            <text:p>15,352</text:p>
          </table:table-cell>
          <table:table-cell office:value-type="float" office:value="128050.18738702137" table:style-name="ce11">
            <text:p>128,050</text:p>
          </table:table-cell>
          <table:table-cell office:value-type="float" office:value="53433.917193219168" table:style-name="ce11">
            <text:p>53,434</text:p>
          </table:table-cell>
          <table:table-cell office:value-type="float" office:value="8003.4503247632565" table:style-name="ce11">
            <text:p>8,003</text:p>
          </table:table-cell>
          <table:table-cell office:value-type="float" office:value="11074.769576175453" table:style-name="ce11">
            <text:p>11,075</text:p>
          </table:table-cell>
          <table:table-cell table:number-columns-repeated="16378"/>
        </table:table-row>
        <table:table-row table:style-name="ro5">
          <table:table-cell office:value-type="string" table:style-name="ce3">
            <text:p>Malaysia</text:p>
          </table:table-cell>
          <table:table-cell office:value-type="float" office:value="1677.2406184857327" table:style-name="ce11">
            <text:p>1,677</text:p>
          </table:table-cell>
          <table:table-cell office:value-type="float" office:value="1426.2550310954334" table:style-name="ce11">
            <text:p>1,426</text:p>
          </table:table-cell>
          <table:table-cell office:value-type="float" office:value="1140.8059418570253" table:style-name="ce11">
            <text:p>1,141</text:p>
          </table:table-cell>
          <table:table-cell office:value-type="float" office:value="1484.9267855410205" table:style-name="ce11">
            <text:p>1,485</text:p>
          </table:table-cell>
          <table:table-cell office:value-type="float" office:value="1227.6471433014442" table:style-name="ce11">
            <text:p>1,228</text:p>
          </table:table-cell>
          <table:table-cell table:number-columns-repeated="16378"/>
        </table:table-row>
        <table:table-row table:style-name="ro5">
          <table:table-cell office:value-type="string" table:style-name="ce3">
            <text:p>Mongolia</text:p>
          </table:table-cell>
          <table:table-cell office:value-type="float" office:value="15749.619256502712" table:style-name="ce11">
            <text:p>15,750</text:p>
          </table:table-cell>
          <table:table-cell office:value-type="float" office:value="17675.843991540387" table:style-name="ce11">
            <text:p>17,676</text:p>
          </table:table-cell>
          <table:table-cell office:value-type="float" office:value="3725.7300934238297" table:style-name="ce11">
            <text:p>3,726</text:p>
          </table:table-cell>
          <table:table-cell office:value-type="float" office:value="22326.426211054528" table:style-name="ce11">
            <text:p>22,326</text:p>
          </table:table-cell>
          <table:table-cell office:value-type="float" office:value="18245.274471081309" table:style-name="ce11">
            <text:p>18,245</text:p>
          </table:table-cell>
          <table:table-cell table:number-columns-repeated="16378"/>
        </table:table-row>
        <table:table-row table:style-name="ro5">
          <table:table-cell office:value-type="string" table:style-name="ce3">
            <text:p>Philippines</text:p>
          </table:table-cell>
          <table:table-cell office:value-type="float" office:value="9024.4042310329114" table:style-name="ce11">
            <text:p>9,024</text:p>
          </table:table-cell>
          <table:table-cell office:value-type="float" office:value="11395.000328091914" table:style-name="ce11">
            <text:p>11,395</text:p>
          </table:table-cell>
          <table:table-cell office:value-type="float" office:value="12519.224647736079" table:style-name="ce11">
            <text:p>12,519</text:p>
          </table:table-cell>
          <table:table-cell office:value-type="float" office:value="10055.650893220556" table:style-name="ce11">
            <text:p>10,056</text:p>
          </table:table-cell>
          <table:table-cell office:value-type="float" office:value="8592.9220371960455" table:style-name="ce11">
            <text:p>8,593</text:p>
          </table:table-cell>
          <table:table-cell table:number-columns-repeated="16378"/>
        </table:table-row>
        <table:table-row table:style-name="ro5">
          <table:table-cell office:value-type="string" table:style-name="ce3">
            <text:p>Thailand</text:p>
          </table:table-cell>
          <table:table-cell office:value-type="float" office:value="4546.0062391016218" table:style-name="ce11">
            <text:p>4,546</text:p>
          </table:table-cell>
          <table:table-cell office:value-type="float" office:value="3817.1392187294155" table:style-name="ce11">
            <text:p>3,817</text:p>
          </table:table-cell>
          <table:table-cell office:value-type="float" office:value="3086.2817775906519" table:style-name="ce11">
            <text:p>3,086</text:p>
          </table:table-cell>
          <table:table-cell office:value-type="float" office:value="7199.9451955539107" table:style-name="ce11">
            <text:p>7,200</text:p>
          </table:table-cell>
          <table:table-cell office:value-type="float" office:value="7769.7310121777491" table:style-name="ce11">
            <text:p>7,770</text:p>
          </table:table-cell>
          <table:table-cell table:number-columns-repeated="16378"/>
        </table:table-row>
        <table:table-row table:style-name="ro5">
          <table:table-cell office:value-type="string" table:style-name="ce3">
            <text:p>Timor-Leste</text:p>
          </table:table-cell>
          <table:table-cell office:value-type="float" office:value="5975.1632644182991" table:style-name="ce11">
            <text:p>5,975</text:p>
          </table:table-cell>
          <table:table-cell office:value-type="float" office:value="3833.8515861100213" table:style-name="ce11">
            <text:p>3,834</text:p>
          </table:table-cell>
          <table:table-cell office:value-type="float" office:value="4702.6105172805992" table:style-name="ce11">
            <text:p>4,703</text:p>
          </table:table-cell>
          <table:table-cell office:value-type="float" office:value="4004.6752688800125" table:style-name="ce11">
            <text:p>4,005</text:p>
          </table:table-cell>
          <table:table-cell office:value-type="float" office:value="11588.414311925664" table:style-name="ce11">
            <text:p>11,588</text:p>
          </table:table-cell>
          <table:table-cell table:number-columns-repeated="16378"/>
        </table:table-row>
        <table:table-row table:style-name="ro5">
          <table:table-cell office:value-type="string" table:style-name="ce3">
            <text:p>Viet Nam</text:p>
          </table:table-cell>
          <table:table-cell office:value-type="float" office:value="85778.194326267359" table:style-name="ce11">
            <text:p>85,778</text:p>
          </table:table-cell>
          <table:table-cell office:value-type="float" office:value="113369.83669906808" table:style-name="ce11">
            <text:p>113,370</text:p>
          </table:table-cell>
          <table:table-cell office:value-type="float" office:value="40664.083158130539" table:style-name="ce11">
            <text:p>40,664</text:p>
          </table:table-cell>
          <table:table-cell office:value-type="float" office:value="58368.184694242824" table:style-name="ce11">
            <text:p>58,368</text:p>
          </table:table-cell>
          <table:table-cell office:value-type="float" office:value="30731.488356824135" table:style-name="ce11">
            <text:p>30,731</text:p>
          </table:table-cell>
          <table:table-cell table:number-columns-repeated="16378"/>
        </table:table-row>
        <table:table-row table:style-name="ro5">
          <table:table-cell office:value-type="string" table:style-name="ce3">
            <text:p>Asia, regional</text:p>
          </table:table-cell>
          <table:table-cell office:value-type="float" office:value="7280.0862441762492" table:style-name="ce11">
            <text:p>7,280</text:p>
          </table:table-cell>
          <table:table-cell office:value-type="float" office:value="6764.8509142535231" table:style-name="ce11">
            <text:p>6,765</text:p>
          </table:table-cell>
          <table:table-cell office:value-type="float" office:value="6706.3079267492685" table:style-name="ce11">
            <text:p>6,706</text:p>
          </table:table-cell>
          <table:table-cell office:value-type="float" office:value="9410.1035022946635" table:style-name="ce11">
            <text:p>9,410</text:p>
          </table:table-cell>
          <table:table-cell office:value-type="float" office:value="7292.0378489131217" table:style-name="ce11">
            <text:p>7,292</text:p>
          </table:table-cell>
          <table:table-cell table:number-columns-repeated="16378"/>
        </table:table-row>
        <table:table-row table:style-name="ro5">
          <table:table-cell office:value-type="string" table:style-name="ce3">
            <text:p>Far East Asia, regional</text:p>
          </table:table-cell>
          <table:table-cell office:value-type="float" office:value="6358.6496871652562" table:style-name="ce11">
            <text:p>6,359</text:p>
          </table:table-cell>
          <table:table-cell office:value-type="float" office:value="8618.8840435759375" table:style-name="ce11">
            <text:p>8,619</text:p>
          </table:table-cell>
          <table:table-cell office:value-type="float" office:value="13233.508150507654" table:style-name="ce11">
            <text:p>13,234</text:p>
          </table:table-cell>
          <table:table-cell office:value-type="float" office:value="14902.226485910427" table:style-name="ce11">
            <text:p>14,902</text:p>
          </table:table-cell>
          <table:table-cell office:value-type="float" office:value="20156.773128122615" table:style-name="ce11">
            <text:p>20,157</text:p>
          </table:table-cell>
          <table:table-cell table:number-columns-repeated="16378"/>
        </table:table-row>
        <table:table-row table:style-name="ro4">
          <table:table-cell office:value-type="string" table:style-name="ce9">
            <text:p>Latin America and the Caribbean</text:p>
          </table:table-cell>
          <table:table-cell table:number-columns-repeated="5" table:style-name="ce11"/>
          <table:table-cell table:number-columns-repeated="16378"/>
        </table:table-row>
        <table:table-row table:style-name="ro5">
          <table:table-cell office:value-type="string" table:style-name="ce3">
            <text:p>Antigua and Barbuda</text:p>
          </table:table-cell>
          <table:table-cell office:value-type="float" office:value="1430.651817751713" table:style-name="ce11">
            <text:p>1,431</text:p>
          </table:table-cell>
          <table:table-cell office:value-type="float" office:value="1413.0330117972123" table:style-name="ce11">
            <text:p>1,413</text:p>
          </table:table-cell>
          <table:table-cell office:value-type="float" office:value="1160.5414731374321" table:style-name="ce11">
            <text:p>1,161</text:p>
          </table:table-cell>
          <table:table-cell office:value-type="float" office:value="15438.126712247831" table:style-name="ce11">
            <text:p>15,438</text:p>
          </table:table-cell>
          <table:table-cell office:value-type="float" office:value="98.022386698363192" table:style-name="ce11">
            <text:p>98</text:p>
          </table:table-cell>
          <table:table-cell table:number-columns-repeated="16378"/>
        </table:table-row>
        <table:table-row table:style-name="ro5">
          <table:table-cell office:value-type="string" table:style-name="ce3">
            <text:p>Belize</text:p>
          </table:table-cell>
          <table:table-cell office:value-type="float" office:value="2386.5946214314217" table:style-name="ce11">
            <text:p>2,387</text:p>
          </table:table-cell>
          <table:table-cell office:value-type="float" office:value="1791.4368639970105" table:style-name="ce11">
            <text:p>1,791</text:p>
          </table:table-cell>
          <table:table-cell office:value-type="float" office:value="1291.9470191844973" table:style-name="ce11">
            <text:p>1,292</text:p>
          </table:table-cell>
          <table:table-cell office:value-type="float" office:value="1634.954459813214" table:style-name="ce11">
            <text:p>1,635</text:p>
          </table:table-cell>
          <table:table-cell office:value-type="float" office:value="7339.966948590446" table:style-name="ce11">
            <text:p>7,340</text:p>
          </table:table-cell>
          <table:table-cell table:number-columns-repeated="16378"/>
        </table:table-row>
        <table:table-row table:style-name="ro5">
          <table:table-cell office:value-type="string" table:style-name="ce3">
            <text:p>Costa Rica</text:p>
          </table:table-cell>
          <table:table-cell office:value-type="float" office:value="1488.3116399524461" table:style-name="ce11">
            <text:p>1,488</text:p>
          </table:table-cell>
          <table:table-cell office:value-type="float" office:value="1694.8600385442701" table:style-name="ce11">
            <text:p>1,695</text:p>
          </table:table-cell>
          <table:table-cell office:value-type="float" office:value="941.8633160148986" table:style-name="ce11">
            <text:p>942</text:p>
          </table:table-cell>
          <table:table-cell office:value-type="float" office:value="25780.822601559314" table:style-name="ce11">
            <text:p>25,781</text:p>
          </table:table-cell>
          <table:table-cell office:value-type="float" office:value="1061.146443593592" table:style-name="ce11">
            <text:p>1,061</text:p>
          </table:table-cell>
          <table:table-cell table:number-columns-repeated="16378"/>
        </table:table-row>
        <table:table-row table:style-name="ro5">
          <table:table-cell office:value-type="string" table:style-name="ce3">
            <text:p>Cuba</text:p>
          </table:table-cell>
          <table:table-cell office:value-type="float" office:value="3270.5788576637724" table:style-name="ce11">
            <text:p>3,271</text:p>
          </table:table-cell>
          <table:table-cell office:value-type="float" office:value="2318.9570105016592" table:style-name="ce11">
            <text:p>2,319</text:p>
          </table:table-cell>
          <table:table-cell office:value-type="float" office:value="4176.9524116587281" table:style-name="ce11">
            <text:p>4,177</text:p>
          </table:table-cell>
          <table:table-cell office:value-type="float" office:value="20931.495415151712" table:style-name="ce11">
            <text:p>20,931</text:p>
          </table:table-cell>
          <table:table-cell office:value-type="float" office:value="25538.072651724538" table:style-name="ce11">
            <text:p>25,538</text:p>
          </table:table-cell>
          <table:table-cell table:number-columns-repeated="16378"/>
        </table:table-row>
        <table:table-row table:style-name="ro5">
          <table:table-cell office:value-type="string" table:style-name="ce3">
            <text:p>Dominica</text:p>
          </table:table-cell>
          <table:table-cell office:value-type="float" office:value="2622.8430507301077" table:style-name="ce11">
            <text:p>2,623</text:p>
          </table:table-cell>
          <table:table-cell office:value-type="float" office:value="3047.4626545028582" table:style-name="ce11">
            <text:p>3,047</text:p>
          </table:table-cell>
          <table:table-cell office:value-type="float" office:value="3719.7887229147186" table:style-name="ce11">
            <text:p>3,720</text:p>
          </table:table-cell>
          <table:table-cell office:value-type="float" office:value="2507.4125909040608" table:style-name="ce11">
            <text:p>2,507</text:p>
          </table:table-cell>
          <table:table-cell office:value-type="float" office:value="2807.2306836042476" table:style-name="ce11">
            <text:p>2,807</text:p>
          </table:table-cell>
          <table:table-cell table:number-columns-repeated="16378"/>
        </table:table-row>
        <table:table-row table:style-name="ro5">
          <table:table-cell office:value-type="string" table:style-name="ce3">
            <text:p>Dominican Republic</text:p>
          </table:table-cell>
          <table:table-cell office:value-type="float" office:value="4189.7575638008375" table:style-name="ce11">
            <text:p>4,190</text:p>
          </table:table-cell>
          <table:table-cell office:value-type="float" office:value="4907.7315700306808" table:style-name="ce11">
            <text:p>4,908</text:p>
          </table:table-cell>
          <table:table-cell office:value-type="float" office:value="8039.9041572323949" table:style-name="ce11">
            <text:p>8,040</text:p>
          </table:table-cell>
          <table:table-cell office:value-type="float" office:value="3254.9395797642005" table:style-name="ce11">
            <text:p>3,255</text:p>
          </table:table-cell>
          <table:table-cell office:value-type="float" office:value="4513.4908421394302" table:style-name="ce11">
            <text:p>4,513</text:p>
          </table:table-cell>
          <table:table-cell table:number-columns-repeated="16378"/>
        </table:table-row>
        <table:table-row table:style-name="ro5">
          <table:table-cell office:value-type="string" table:style-name="ce3">
            <text:p>El Salvador</text:p>
          </table:table-cell>
          <table:table-cell office:value-type="float" office:value="2923.8633058332416" table:style-name="ce11">
            <text:p>2,924</text:p>
          </table:table-cell>
          <table:table-cell office:value-type="float" office:value="13940.720002203745" table:style-name="ce11">
            <text:p>13,941</text:p>
          </table:table-cell>
          <table:table-cell office:value-type="float" office:value="5627.6290301048284" table:style-name="ce11">
            <text:p>5,628</text:p>
          </table:table-cell>
          <table:table-cell office:value-type="float" office:value="3349.6611458460352" table:style-name="ce11">
            <text:p>3,350</text:p>
          </table:table-cell>
          <table:table-cell office:value-type="float" office:value="1949.3535934445194" table:style-name="ce11">
            <text:p>1,949</text:p>
          </table:table-cell>
          <table:table-cell table:number-columns-repeated="16378"/>
        </table:table-row>
        <table:table-row table:style-name="ro5">
          <table:table-cell office:value-type="string" table:style-name="ce3">
            <text:p>Grenada</text:p>
          </table:table-cell>
          <table:table-cell office:value-type="float" office:value="3192.3974442945673" table:style-name="ce11">
            <text:p>3,192</text:p>
          </table:table-cell>
          <table:table-cell office:value-type="float" office:value="14073.807456210941" table:style-name="ce11">
            <text:p>14,074</text:p>
          </table:table-cell>
          <table:table-cell office:value-type="float" office:value="750.2355988984923" table:style-name="ce11">
            <text:p>750</text:p>
          </table:table-cell>
          <table:table-cell office:value-type="float" office:value="2214.2695831795318" table:style-name="ce11">
            <text:p>2,214</text:p>
          </table:table-cell>
          <table:table-cell office:value-type="float" office:value="7656.40802335645" table:style-name="ce11">
            <text:p>7,656</text:p>
          </table:table-cell>
          <table:table-cell table:number-columns-repeated="16378"/>
        </table:table-row>
        <table:table-row table:style-name="ro5">
          <table:table-cell office:value-type="string" table:style-name="ce3">
            <text:p>Guatemala</text:p>
          </table:table-cell>
          <table:table-cell office:value-type="float" office:value="6805.5588406490951" table:style-name="ce11">
            <text:p>6,806</text:p>
          </table:table-cell>
          <table:table-cell office:value-type="float" office:value="10049.427073804472" table:style-name="ce11">
            <text:p>10,049</text:p>
          </table:table-cell>
          <table:table-cell office:value-type="float" office:value="7092.5738147116526" table:style-name="ce11">
            <text:p>7,093</text:p>
          </table:table-cell>
          <table:table-cell office:value-type="float" office:value="20252.198955169333" table:style-name="ce11">
            <text:p>20,252</text:p>
          </table:table-cell>
          <table:table-cell office:value-type="float" office:value="5129.7103004063911" table:style-name="ce11">
            <text:p>5,130</text:p>
          </table:table-cell>
          <table:table-cell table:number-columns-repeated="16378"/>
        </table:table-row>
        <table:table-row table:style-name="ro5">
          <table:table-cell office:value-type="string" table:style-name="ce3">
            <text:p>Haiti</text:p>
          </table:table-cell>
          <table:table-cell office:value-type="float" office:value="22681.286917341211" table:style-name="ce11">
            <text:p>22,681</text:p>
          </table:table-cell>
          <table:table-cell office:value-type="float" office:value="35155.338395486411" table:style-name="ce11">
            <text:p>35,155</text:p>
          </table:table-cell>
          <table:table-cell office:value-type="float" office:value="26945.720875529263" table:style-name="ce11">
            <text:p>26,946</text:p>
          </table:table-cell>
          <table:table-cell office:value-type="float" office:value="24757.319863500015" table:style-name="ce11">
            <text:p>24,757</text:p>
          </table:table-cell>
          <table:table-cell office:value-type="float" office:value="27258.372840345735" table:style-name="ce11">
            <text:p>27,258</text:p>
          </table:table-cell>
          <table:table-cell table:number-columns-repeated="16378"/>
        </table:table-row>
        <table:table-row table:style-name="ro5">
          <table:table-cell office:value-type="string" table:style-name="ce3">
            <text:p>Honduras</text:p>
          </table:table-cell>
          <table:table-cell office:value-type="float" office:value="8260.024847589797" table:style-name="ce11">
            <text:p>8,260</text:p>
          </table:table-cell>
          <table:table-cell office:value-type="float" office:value="8875.4020564422754" table:style-name="ce11">
            <text:p>8,875</text:p>
          </table:table-cell>
          <table:table-cell office:value-type="float" office:value="9438.2547658761305" table:style-name="ce11">
            <text:p>9,438</text:p>
          </table:table-cell>
          <table:table-cell office:value-type="float" office:value="18508.340991198096" table:style-name="ce11">
            <text:p>18,508</text:p>
          </table:table-cell>
          <table:table-cell office:value-type="float" office:value="11764.150602045953" table:style-name="ce11">
            <text:p>11,764</text:p>
          </table:table-cell>
          <table:table-cell table:number-columns-repeated="16378"/>
        </table:table-row>
        <table:table-row table:style-name="ro5">
          <table:table-cell office:value-type="string" table:style-name="ce3">
            <text:p>Jamaica</text:p>
          </table:table-cell>
          <table:table-cell office:value-type="float" office:value="3427.0720091818516" table:style-name="ce11">
            <text:p>3,427</text:p>
          </table:table-cell>
          <table:table-cell office:value-type="float" office:value="5291.2375881661737" table:style-name="ce11">
            <text:p>5,291</text:p>
          </table:table-cell>
          <table:table-cell office:value-type="float" office:value="4152.8001268421649" table:style-name="ce11">
            <text:p>4,153</text:p>
          </table:table-cell>
          <table:table-cell office:value-type="float" office:value="2957.2990467130539" table:style-name="ce11">
            <text:p>2,957</text:p>
          </table:table-cell>
          <table:table-cell office:value-type="float" office:value="4076.9390503188038" table:style-name="ce11">
            <text:p>4,077</text:p>
          </table:table-cell>
          <table:table-cell table:number-columns-repeated="16378"/>
        </table:table-row>
        <table:table-row table:style-name="ro5">
          <table:table-cell office:value-type="string" table:style-name="ce3">
            <text:p>Mexico</text:p>
          </table:table-cell>
          <table:table-cell office:value-type="float" office:value="2045.2427301104358" table:style-name="ce11">
            <text:p>2,045</text:p>
          </table:table-cell>
          <table:table-cell office:value-type="float" office:value="2607.4292981627823" table:style-name="ce11">
            <text:p>2,607</text:p>
          </table:table-cell>
          <table:table-cell office:value-type="float" office:value="2510.4655830605629" table:style-name="ce11">
            <text:p>2,510</text:p>
          </table:table-cell>
          <table:table-cell office:value-type="float" office:value="2174.9877629137932" table:style-name="ce11">
            <text:p>2,175</text:p>
          </table:table-cell>
          <table:table-cell office:value-type="float" office:value="5552.9765804718963" table:style-name="ce11">
            <text:p>5,553</text:p>
          </table:table-cell>
          <table:table-cell table:number-columns-repeated="16378"/>
        </table:table-row>
        <table:table-row table:style-name="ro5">
          <table:table-cell office:value-type="string" table:style-name="ce3">
            <text:p>Montserrat</text:p>
          </table:table-cell>
          <table:table-cell office:value-type="float" office:value="146.69758298811746" table:style-name="ce11">
            <text:p>147</text:p>
          </table:table-cell>
          <table:table-cell office:value-type="float" office:value="722.06758860729917" table:style-name="ce11">
            <text:p>722</text:p>
          </table:table-cell>
          <table:table-cell office:value-type="float" office:value="973.26556643549327" table:style-name="ce11">
            <text:p>973</text:p>
          </table:table-cell>
          <table:table-cell office:value-type="float" office:value="439.06350937122824" table:style-name="ce11">
            <text:p>439</text:p>
          </table:table-cell>
          <table:table-cell office:value-type="float" office:value="400.90947312368303" table:style-name="ce11">
            <text:p>401</text:p>
          </table:table-cell>
          <table:table-cell table:number-columns-repeated="16378"/>
        </table:table-row>
        <table:table-row table:style-name="ro5">
          <table:table-cell office:value-type="string" table:style-name="ce3">
            <text:p>Nicaragua</text:p>
          </table:table-cell>
          <table:table-cell office:value-type="float" office:value="11065.830173335102" table:style-name="ce11">
            <text:p>11,066</text:p>
          </table:table-cell>
          <table:table-cell office:value-type="float" office:value="12783.025771957653" table:style-name="ce11">
            <text:p>12,783</text:p>
          </table:table-cell>
          <table:table-cell office:value-type="float" office:value="8206.7382592590584" table:style-name="ce11">
            <text:p>8,207</text:p>
          </table:table-cell>
          <table:table-cell office:value-type="float" office:value="22413.380168107833" table:style-name="ce11">
            <text:p>22,413</text:p>
          </table:table-cell>
          <table:table-cell office:value-type="float" office:value="7547.8439888776111" table:style-name="ce11">
            <text:p>7,548</text:p>
          </table:table-cell>
          <table:table-cell table:number-columns-repeated="16378"/>
        </table:table-row>
        <table:table-row table:style-name="ro5">
          <table:table-cell office:value-type="string" table:style-name="ce3">
            <text:p>Panama</text:p>
          </table:table-cell>
          <table:table-cell office:value-type="float" office:value="2132.4786137235765" table:style-name="ce11">
            <text:p>2,132</text:p>
          </table:table-cell>
          <table:table-cell office:value-type="float" office:value="1019.6250416544374" table:style-name="ce11">
            <text:p>1,020</text:p>
          </table:table-cell>
          <table:table-cell office:value-type="float" office:value="827.49959122576581" table:style-name="ce11">
            <text:p>827</text:p>
          </table:table-cell>
          <table:table-cell office:value-type="float" office:value="1535.0923219972638" table:style-name="ce11">
            <text:p>1,535</text:p>
          </table:table-cell>
          <table:table-cell office:value-type="float" office:value="740.2199602767439" table:style-name="ce11">
            <text:p>740</text:p>
          </table:table-cell>
          <table:table-cell table:number-columns-repeated="16378"/>
        </table:table-row>
        <table:table-row table:style-name="ro5">
          <table:table-cell office:value-type="string" table:style-name="ce3">
            <text:p>Saint Lucia</text:p>
          </table:table-cell>
          <table:table-cell office:value-type="float" office:value="1358.317619217733" table:style-name="ce11">
            <text:p>1,358</text:p>
          </table:table-cell>
          <table:table-cell office:value-type="float" office:value="1328.9720943312234" table:style-name="ce11">
            <text:p>1,329</text:p>
          </table:table-cell>
          <table:table-cell office:value-type="float" office:value="1297.8939235885368" table:style-name="ce11">
            <text:p>1,298</text:p>
          </table:table-cell>
          <table:table-cell office:value-type="float" office:value="3288.9901298273999" table:style-name="ce11">
            <text:p>3,289</text:p>
          </table:table-cell>
          <table:table-cell office:value-type="float" office:value="7578.8576572353386" table:style-name="ce11">
            <text:p>7,579</text:p>
          </table:table-cell>
          <table:table-cell table:number-columns-repeated="16378"/>
        </table:table-row>
        <table:table-row table:style-name="ro5">
          <table:table-cell office:value-type="string" table:style-name="ce3">
            <text:p>Saint Vincent and the Grenadines</text:p>
          </table:table-cell>
          <table:table-cell office:value-type="float" office:value="558.3986013204651" table:style-name="ce11">
            <text:p>558</text:p>
          </table:table-cell>
          <table:table-cell office:value-type="float" office:value="1533.0571864648359" table:style-name="ce11">
            <text:p>1,533</text:p>
          </table:table-cell>
          <table:table-cell office:value-type="float" office:value="3340.3439842887492" table:style-name="ce11">
            <text:p>3,340</text:p>
          </table:table-cell>
          <table:table-cell office:value-type="float" office:value="2796.5157274791454" table:style-name="ce11">
            <text:p>2,797</text:p>
          </table:table-cell>
          <table:table-cell office:value-type="float" office:value="4373.1540610004495" table:style-name="ce11">
            <text:p>4,373</text:p>
          </table:table-cell>
          <table:table-cell table:number-columns-repeated="16378"/>
        </table:table-row>
        <table:table-row table:style-name="ro5">
          <table:table-cell office:value-type="string" table:style-name="ce3">
            <text:p>Caribbean &amp; Central America, regional</text:p>
          </table:table-cell>
          <table:table-cell office:value-type="float" office:value="5072.5941697083399" table:style-name="ce11">
            <text:p>5,073</text:p>
          </table:table-cell>
          <table:table-cell office:value-type="float" office:value="3790.6848099317517" table:style-name="ce11">
            <text:p>3,791</text:p>
          </table:table-cell>
          <table:table-cell office:value-type="float" office:value="12209.887048812092" table:style-name="ce11">
            <text:p>12,210</text:p>
          </table:table-cell>
          <table:table-cell office:value-type="float" office:value="4533.3599149988959" table:style-name="ce11">
            <text:p>4,533</text:p>
          </table:table-cell>
          <table:table-cell office:value-type="float" office:value="4528.4780468529698" table:style-name="ce11">
            <text:p>4,528</text:p>
          </table:table-cell>
          <table:table-cell table:number-columns-repeated="16378"/>
        </table:table-row>
        <table:table-row table:style-name="ro5">
          <table:table-cell office:value-type="string" table:style-name="ce3">
            <text:p>Caribbean, regional</text:p>
          </table:table-cell>
          <table:table-cell office:value-type="float" office:value="4576.0956499973527" table:style-name="ce11">
            <text:p>4,576</text:p>
          </table:table-cell>
          <table:table-cell office:value-type="float" office:value="3665.6144075433463" table:style-name="ce11">
            <text:p>3,666</text:p>
          </table:table-cell>
          <table:table-cell office:value-type="float" office:value="13983.902220741362" table:style-name="ce11">
            <text:p>13,984</text:p>
          </table:table-cell>
          <table:table-cell office:value-type="float" office:value="4710.1962560085603" table:style-name="ce11">
            <text:p>4,710</text:p>
          </table:table-cell>
          <table:table-cell office:value-type="float" office:value="8238.1490896295873" table:style-name="ce11">
            <text:p>8,238</text:p>
          </table:table-cell>
          <table:table-cell table:number-columns-repeated="16378"/>
        </table:table-row>
        <table:table-row table:style-name="ro5">
          <table:table-cell office:value-type="string" table:style-name="ce3">
            <text:p>Central America, regional</text:p>
          </table:table-cell>
          <table:table-cell office:value-type="float" office:value="0" table:style-name="ce11">
            <text:p>0</text:p>
          </table:table-cell>
          <table:table-cell office:value-type="float" office:value="0" table:style-name="ce11">
            <text:p>0</text:p>
          </table:table-cell>
          <table:table-cell office:value-type="float" office:value="227.20968574248215" table:style-name="ce11">
            <text:p>227</text:p>
          </table:table-cell>
          <table:table-cell office:value-type="float" office:value="885.67679069578435" table:style-name="ce11">
            <text:p>886</text:p>
          </table:table-cell>
          <table:table-cell office:value-type="float" office:value="1611.5218961144112" table:style-name="ce11">
            <text:p>1,612</text:p>
          </table:table-cell>
          <table:table-cell table:number-columns-repeated="16378"/>
        </table:table-row>
        <table:table-row table:style-name="ro4">
          <table:table-cell office:value-type="string" table:style-name="ce9">
            <text:p>South America</text:p>
          </table:table-cell>
          <table:table-cell table:number-columns-repeated="5" table:style-name="ce11"/>
          <table:table-cell table:number-columns-repeated="16378"/>
        </table:table-row>
        <table:table-row table:style-name="ro5">
          <table:table-cell office:value-type="string" table:style-name="ce3">
            <text:p>Argentina</text:p>
          </table:table-cell>
          <table:table-cell office:value-type="float" office:value="1772.932427688153" table:style-name="ce11">
            <text:p>1,773</text:p>
          </table:table-cell>
          <table:table-cell office:value-type="float" office:value="2148.3875786529306" table:style-name="ce11">
            <text:p>2,148</text:p>
          </table:table-cell>
          <table:table-cell office:value-type="float" office:value="1183.1399072628981" table:style-name="ce11">
            <text:p>1,183</text:p>
          </table:table-cell>
          <table:table-cell office:value-type="float" office:value="38486.743315734377" table:style-name="ce11">
            <text:p>38,487</text:p>
          </table:table-cell>
          <table:table-cell office:value-type="float" office:value="1385.5094391915602" table:style-name="ce11">
            <text:p>1,386</text:p>
          </table:table-cell>
          <table:table-cell table:number-columns-repeated="16378"/>
        </table:table-row>
        <table:table-row table:style-name="ro5">
          <table:table-cell office:value-type="string" table:style-name="ce3">
            <text:p>Bolivia</text:p>
          </table:table-cell>
          <table:table-cell office:value-type="float" office:value="11997.223452453973" table:style-name="ce11">
            <text:p>11,997</text:p>
          </table:table-cell>
          <table:table-cell office:value-type="float" office:value="11119.221912854269" table:style-name="ce11">
            <text:p>11,119</text:p>
          </table:table-cell>
          <table:table-cell office:value-type="float" office:value="8759.5102608276902" table:style-name="ce11">
            <text:p>8,760</text:p>
          </table:table-cell>
          <table:table-cell office:value-type="float" office:value="7251.9297974464271" table:style-name="ce11">
            <text:p>7,252</text:p>
          </table:table-cell>
          <table:table-cell office:value-type="float" office:value="7226.0730173812071" table:style-name="ce11">
            <text:p>7,226</text:p>
          </table:table-cell>
          <table:table-cell table:number-columns-repeated="16378"/>
        </table:table-row>
        <table:table-row table:style-name="ro5">
          <table:table-cell office:value-type="string" table:style-name="ce3">
            <text:p>Brazil</text:p>
          </table:table-cell>
          <table:table-cell office:value-type="float" office:value="3640.6763022908144" table:style-name="ce11">
            <text:p>3,641</text:p>
          </table:table-cell>
          <table:table-cell office:value-type="float" office:value="6120.2711109021402" table:style-name="ce11">
            <text:p>6,120</text:p>
          </table:table-cell>
          <table:table-cell office:value-type="float" office:value="3766.0156090762939" table:style-name="ce11">
            <text:p>3,766</text:p>
          </table:table-cell>
          <table:table-cell office:value-type="float" office:value="18289.673594470809" table:style-name="ce11">
            <text:p>18,290</text:p>
          </table:table-cell>
          <table:table-cell office:value-type="float" office:value="7019.1087041575911" table:style-name="ce11">
            <text:p>7,019</text:p>
          </table:table-cell>
          <table:table-cell table:number-columns-repeated="16378"/>
        </table:table-row>
        <table:table-row table:style-name="ro5">
          <table:table-cell office:value-type="string" table:style-name="ce3">
            <text:p>Chile</text:p>
          </table:table-cell>
          <table:table-cell office:value-type="float" office:value="1320.0932236336184" table:style-name="ce11">
            <text:p>1,3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8"/>
        </table:table-row>
        <table:table-row table:style-name="ro5">
          <table:table-cell office:value-type="string" table:style-name="ce3">
            <text:p>Colombia</text:p>
          </table:table-cell>
          <table:table-cell office:value-type="float" office:value="18401.901237378057" table:style-name="ce11">
            <text:p>18,402</text:p>
          </table:table-cell>
          <table:table-cell office:value-type="float" office:value="13506.369129376157" table:style-name="ce11">
            <text:p>13,506</text:p>
          </table:table-cell>
          <table:table-cell office:value-type="float" office:value="14735.702591269361" table:style-name="ce11">
            <text:p>14,736</text:p>
          </table:table-cell>
          <table:table-cell office:value-type="float" office:value="24635.034474522578" table:style-name="ce11">
            <text:p>24,635</text:p>
          </table:table-cell>
          <table:table-cell office:value-type="float" office:value="8271.4061268853857" table:style-name="ce11">
            <text:p>8,271</text:p>
          </table:table-cell>
          <table:table-cell table:number-columns-repeated="16378"/>
        </table:table-row>
        <table:table-row table:style-name="ro5">
          <table:table-cell office:value-type="string" table:style-name="ce3">
            <text:p>Ecuador</text:p>
          </table:table-cell>
          <table:table-cell office:value-type="float" office:value="4325.8613987012905" table:style-name="ce11">
            <text:p>4,326</text:p>
          </table:table-cell>
          <table:table-cell office:value-type="float" office:value="4358.4731938635232" table:style-name="ce11">
            <text:p>4,358</text:p>
          </table:table-cell>
          <table:table-cell office:value-type="float" office:value="5517.6373690290247" table:style-name="ce11">
            <text:p>5,518</text:p>
          </table:table-cell>
          <table:table-cell office:value-type="float" office:value="4829.3210446151252" table:style-name="ce11">
            <text:p>4,829</text:p>
          </table:table-cell>
          <table:table-cell office:value-type="float" office:value="2619.2885963499825" table:style-name="ce11">
            <text:p>2,619</text:p>
          </table:table-cell>
          <table:table-cell table:number-columns-repeated="16378"/>
        </table:table-row>
        <table:table-row table:style-name="ro5">
          <table:table-cell office:value-type="string" table:style-name="ce3">
            <text:p>Guyana</text:p>
          </table:table-cell>
          <table:table-cell office:value-type="float" office:value="3972.6158561098382" table:style-name="ce11">
            <text:p>3,973</text:p>
          </table:table-cell>
          <table:table-cell office:value-type="float" office:value="9560.3072205396202" table:style-name="ce11">
            <text:p>9,560</text:p>
          </table:table-cell>
          <table:table-cell office:value-type="float" office:value="1818.3666649510903" table:style-name="ce11">
            <text:p>1,818</text:p>
          </table:table-cell>
          <table:table-cell office:value-type="float" office:value="1933.6761615316509" table:style-name="ce11">
            <text:p>1,934</text:p>
          </table:table-cell>
          <table:table-cell office:value-type="float" office:value="2672.8178003088042" table:style-name="ce11">
            <text:p>2,673</text:p>
          </table:table-cell>
          <table:table-cell table:number-columns-repeated="16378"/>
        </table:table-row>
        <table:table-row table:style-name="ro5">
          <table:table-cell office:value-type="string" table:style-name="ce3">
            <text:p>Paraguay</text:p>
          </table:table-cell>
          <table:table-cell office:value-type="float" office:value="3093.1901236420717" table:style-name="ce11">
            <text:p>3,093</text:p>
          </table:table-cell>
          <table:table-cell office:value-type="float" office:value="9640.7206558292455" table:style-name="ce11">
            <text:p>9,641</text:p>
          </table:table-cell>
          <table:table-cell office:value-type="float" office:value="3149.8913855365713" table:style-name="ce11">
            <text:p>3,150</text:p>
          </table:table-cell>
          <table:table-cell office:value-type="float" office:value="3731.5382498744571" table:style-name="ce11">
            <text:p>3,732</text:p>
          </table:table-cell>
          <table:table-cell office:value-type="float" office:value="2784.1582455520829" table:style-name="ce11">
            <text:p>2,784</text:p>
          </table:table-cell>
          <table:table-cell table:number-columns-repeated="16378"/>
        </table:table-row>
        <table:table-row table:style-name="ro5">
          <table:table-cell office:value-type="string" table:style-name="ce3">
            <text:p>Peru</text:p>
          </table:table-cell>
          <table:table-cell office:value-type="float" office:value="4562.044380128099" table:style-name="ce11">
            <text:p>4,562</text:p>
          </table:table-cell>
          <table:table-cell office:value-type="float" office:value="4158.9050017434811" table:style-name="ce11">
            <text:p>4,159</text:p>
          </table:table-cell>
          <table:table-cell office:value-type="float" office:value="4586.8655256172724" table:style-name="ce11">
            <text:p>4,587</text:p>
          </table:table-cell>
          <table:table-cell office:value-type="float" office:value="4431.5355439390523" table:style-name="ce11">
            <text:p>4,432</text:p>
          </table:table-cell>
          <table:table-cell office:value-type="float" office:value="6331.4825079860075" table:style-name="ce11">
            <text:p>6,331</text:p>
          </table:table-cell>
          <table:table-cell table:number-columns-repeated="16378"/>
        </table:table-row>
        <table:table-row table:style-name="ro5">
          <table:table-cell office:value-type="string" table:style-name="ce3">
            <text:p>Suriname</text:p>
          </table:table-cell>
          <table:table-cell office:value-type="float" office:value="1413.8714205699478" table:style-name="ce11">
            <text:p>1,414</text:p>
          </table:table-cell>
          <table:table-cell office:value-type="float" office:value="886.34640035455857" table:style-name="ce11">
            <text:p>886</text:p>
          </table:table-cell>
          <table:table-cell office:value-type="float" office:value="1129.5150373131664" table:style-name="ce11">
            <text:p>1,130</text:p>
          </table:table-cell>
          <table:table-cell office:value-type="float" office:value="1185.7839068738097" table:style-name="ce11">
            <text:p>1,186</text:p>
          </table:table-cell>
          <table:table-cell office:value-type="float" office:value="818.3928080915947" table:style-name="ce11">
            <text:p>818</text:p>
          </table:table-cell>
          <table:table-cell table:number-columns-repeated="16378"/>
        </table:table-row>
        <table:table-row table:style-name="ro5">
          <table:table-cell office:value-type="string" table:style-name="ce3">
            <text:p>Uruguay</text:p>
          </table:table-cell>
          <table:table-cell office:value-type="float" office:value="502.59025486054321" table:style-name="ce11">
            <text:p>5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5">
          <table:table-cell office:value-type="string" table:style-name="ce3">
            <text:p>Venezuela</text:p>
          </table:table-cell>
          <table:table-cell office:value-type="float" office:value="845.79365913942445" table:style-name="ce11">
            <text:p>846</text:p>
          </table:table-cell>
          <table:table-cell office:value-type="float" office:value="4378.4889886043675" table:style-name="ce11">
            <text:p>4,378</text:p>
          </table:table-cell>
          <table:table-cell office:value-type="float" office:value="11465.494721911673" table:style-name="ce11">
            <text:p>11,465</text:p>
          </table:table-cell>
          <table:table-cell office:value-type="float" office:value="6331.3949007741649" table:style-name="ce11">
            <text:p>6,331</text:p>
          </table:table-cell>
          <table:table-cell office:value-type="float" office:value="4127.3113771760391" table:style-name="ce11">
            <text:p>4,127</text:p>
          </table:table-cell>
          <table:table-cell table:number-columns-repeated="16378"/>
        </table:table-row>
        <table:table-row table:style-name="ro5">
          <table:table-cell office:value-type="string" table:style-name="ce3">
            <text:p>America, regional</text:p>
          </table:table-cell>
          <table:table-cell office:value-type="float" office:value="8556.0984442657955" table:style-name="ce11">
            <text:p>8,556</text:p>
          </table:table-cell>
          <table:table-cell office:value-type="float" office:value="14219.29351903846" table:style-name="ce11">
            <text:p>14,219</text:p>
          </table:table-cell>
          <table:table-cell office:value-type="float" office:value="8730.9672852609292" table:style-name="ce11">
            <text:p>8,731</text:p>
          </table:table-cell>
          <table:table-cell office:value-type="float" office:value="13683.15232136888" table:style-name="ce11">
            <text:p>13,683</text:p>
          </table:table-cell>
          <table:table-cell office:value-type="float" office:value="12752.619125653624" table:style-name="ce11">
            <text:p>12,753</text:p>
          </table:table-cell>
          <table:table-cell table:number-columns-repeated="16378"/>
        </table:table-row>
        <table:table-row table:style-name="ro5">
          <table:table-cell office:value-type="string" table:style-name="ce3">
            <text:p>South America, regional</text:p>
          </table:table-cell>
          <table:table-cell office:value-type="float" office:value="4138.0300859121044" table:style-name="ce11">
            <text:p>4,138</text:p>
          </table:table-cell>
          <table:table-cell office:value-type="float" office:value="7123.8290990074011" table:style-name="ce11">
            <text:p>7,124</text:p>
          </table:table-cell>
          <table:table-cell office:value-type="float" office:value="5153.2561580227466" table:style-name="ce11">
            <text:p>5,153</text:p>
          </table:table-cell>
          <table:table-cell office:value-type="float" office:value="3766.5668548325784" table:style-name="ce11">
            <text:p>3,767</text:p>
          </table:table-cell>
          <table:table-cell office:value-type="float" office:value="36729.82407962827" table:style-name="ce11">
            <text:p>36,730</text:p>
          </table:table-cell>
          <table:table-cell table:number-columns-repeated="16378"/>
        </table:table-row>
        <table:table-row table:style-name="ro4">
          <table:table-cell office:value-type="string" table:style-name="ce9">
            <text:p>Europe</text:p>
          </table:table-cell>
          <table:table-cell table:number-columns-repeated="5" table:style-name="ce11"/>
          <table:table-cell table:number-columns-repeated="16378"/>
        </table:table-row>
        <table:table-row table:style-name="ro5">
          <table:table-cell office:value-type="string" table:style-name="ce3">
            <text:p>Albania</text:p>
          </table:table-cell>
          <table:table-cell office:value-type="float" office:value="8107.2843400157399" table:style-name="ce11">
            <text:p>8,107</text:p>
          </table:table-cell>
          <table:table-cell office:value-type="float" office:value="9705.9973586211363" table:style-name="ce11">
            <text:p>9,706</text:p>
          </table:table-cell>
          <table:table-cell office:value-type="float" office:value="8468.4593485104688" table:style-name="ce11">
            <text:p>8,468</text:p>
          </table:table-cell>
          <table:table-cell office:value-type="float" office:value="9776.3500642682666" table:style-name="ce11">
            <text:p>9,776</text:p>
          </table:table-cell>
          <table:table-cell office:value-type="float" office:value="9023.5055135089096" table:style-name="ce11">
            <text:p>9,024</text:p>
          </table:table-cell>
          <table:table-cell table:number-columns-repeated="16378"/>
        </table:table-row>
        <table:table-row table:style-name="ro5">
          <table:table-cell office:value-type="string" table:style-name="ce3">
            <text:p>Belarus</text:p>
          </table:table-cell>
          <table:table-cell office:value-type="float" office:value="4684.6486088399542" table:style-name="ce11">
            <text:p>4,685</text:p>
          </table:table-cell>
          <table:table-cell office:value-type="float" office:value="3870.5679014701636" table:style-name="ce11">
            <text:p>3,871</text:p>
          </table:table-cell>
          <table:table-cell office:value-type="float" office:value="3579.3955173433928" table:style-name="ce11">
            <text:p>3,579</text:p>
          </table:table-cell>
          <table:table-cell office:value-type="float" office:value="4602.6470066532902" table:style-name="ce11">
            <text:p>4,603</text:p>
          </table:table-cell>
          <table:table-cell office:value-type="float" office:value="2237.572641194005" table:style-name="ce11">
            <text:p>2,238</text:p>
          </table:table-cell>
          <table:table-cell table:number-columns-repeated="16378"/>
        </table:table-row>
        <table:table-row table:style-name="ro5">
          <table:table-cell office:value-type="string" table:style-name="ce3">
            <text:p>Bosnia and Herzegovina</text:p>
          </table:table-cell>
          <table:table-cell office:value-type="float" office:value="17308.126251753929" table:style-name="ce11">
            <text:p>17,308</text:p>
          </table:table-cell>
          <table:table-cell office:value-type="float" office:value="12213.91440211076" table:style-name="ce11">
            <text:p>12,214</text:p>
          </table:table-cell>
          <table:table-cell office:value-type="float" office:value="10923.687988160862" table:style-name="ce11">
            <text:p>10,924</text:p>
          </table:table-cell>
          <table:table-cell office:value-type="float" office:value="15033.590610397678" table:style-name="ce11">
            <text:p>15,034</text:p>
          </table:table-cell>
          <table:table-cell office:value-type="float" office:value="7462.7928360164369" table:style-name="ce11">
            <text:p>7,463</text:p>
          </table:table-cell>
          <table:table-cell table:number-columns-repeated="16378"/>
        </table:table-row>
        <table:table-row table:style-name="ro5">
          <table:table-cell office:value-type="string" table:style-name="ce3">
            <text:p>Kosovo</text:p>
          </table:table-cell>
          <table:table-cell office:value-type="float" office:value="18887.849439434896" table:style-name="ce11">
            <text:p>18,888</text:p>
          </table:table-cell>
          <table:table-cell office:value-type="float" office:value="16469.658989282543" table:style-name="ce11">
            <text:p>16,470</text:p>
          </table:table-cell>
          <table:table-cell office:value-type="float" office:value="16846.81714541449" table:style-name="ce11">
            <text:p>16,847</text:p>
          </table:table-cell>
          <table:table-cell office:value-type="float" office:value="26684.455634854654" table:style-name="ce11">
            <text:p>26,684</text:p>
          </table:table-cell>
          <table:table-cell office:value-type="float" office:value="10648.219362329068" table:style-name="ce11">
            <text:p>10,648</text:p>
          </table:table-cell>
          <table:table-cell table:number-columns-repeated="16378"/>
        </table:table-row>
        <table:table-row table:style-name="ro5">
          <table:table-cell office:value-type="string" table:style-name="ce3">
            <text:p>Moldova</text:p>
          </table:table-cell>
          <table:table-cell office:value-type="float" office:value="22212.293089733619" table:style-name="ce11">
            <text:p>22,212</text:p>
          </table:table-cell>
          <table:table-cell office:value-type="float" office:value="7020.1810081742669" table:style-name="ce11">
            <text:p>7,020</text:p>
          </table:table-cell>
          <table:table-cell office:value-type="float" office:value="13169.129362259277" table:style-name="ce11">
            <text:p>13,169</text:p>
          </table:table-cell>
          <table:table-cell office:value-type="float" office:value="20274.076714610484" table:style-name="ce11">
            <text:p>20,274</text:p>
          </table:table-cell>
          <table:table-cell office:value-type="float" office:value="15916.632481649782" table:style-name="ce11">
            <text:p>15,917</text:p>
          </table:table-cell>
          <table:table-cell table:number-columns-repeated="16378"/>
        </table:table-row>
        <table:table-row table:style-name="ro5">
          <table:table-cell office:value-type="string" table:style-name="ce3">
            <text:p>Montenegro</text:p>
          </table:table-cell>
          <table:table-cell office:value-type="float" office:value="4398.6782616496557" table:style-name="ce11">
            <text:p>4,399</text:p>
          </table:table-cell>
          <table:table-cell office:value-type="float" office:value="4724.3002836960077" table:style-name="ce11">
            <text:p>4,724</text:p>
          </table:table-cell>
          <table:table-cell office:value-type="float" office:value="4778.3716113194905" table:style-name="ce11">
            <text:p>4,778</text:p>
          </table:table-cell>
          <table:table-cell office:value-type="float" office:value="8895.4827344419009" table:style-name="ce11">
            <text:p>8,895</text:p>
          </table:table-cell>
          <table:table-cell office:value-type="float" office:value="3914.963081246276" table:style-name="ce11">
            <text:p>3,915</text:p>
          </table:table-cell>
          <table:table-cell table:number-columns-repeated="16378"/>
        </table:table-row>
        <table:table-row table:style-name="ro5">
          <table:table-cell office:value-type="string" table:style-name="ce3">
            <text:p>North Macedonia</text:p>
          </table:table-cell>
          <table:table-cell office:value-type="float" office:value="12160.48721725808" table:style-name="ce11">
            <text:p>12,160</text:p>
          </table:table-cell>
          <table:table-cell office:value-type="float" office:value="10510.740029271323" table:style-name="ce11">
            <text:p>10,511</text:p>
          </table:table-cell>
          <table:table-cell office:value-type="float" office:value="6014.9662051826872" table:style-name="ce11">
            <text:p>6,015</text:p>
          </table:table-cell>
          <table:table-cell office:value-type="float" office:value="16530.316086622082" table:style-name="ce11">
            <text:p>16,530</text:p>
          </table:table-cell>
          <table:table-cell office:value-type="float" office:value="7381.679557370172" table:style-name="ce11">
            <text:p>7,382</text:p>
          </table:table-cell>
          <table:table-cell table:number-columns-repeated="16378"/>
        </table:table-row>
        <table:table-row table:style-name="ro5">
          <table:table-cell office:value-type="string" table:style-name="ce3">
            <text:p>Serbia</text:p>
          </table:table-cell>
          <table:table-cell office:value-type="float" office:value="18200.781929249599" table:style-name="ce11">
            <text:p>18,201</text:p>
          </table:table-cell>
          <table:table-cell office:value-type="float" office:value="22707.52845307978" table:style-name="ce11">
            <text:p>22,708</text:p>
          </table:table-cell>
          <table:table-cell office:value-type="float" office:value="20240.250099021901" table:style-name="ce11">
            <text:p>20,240</text:p>
          </table:table-cell>
          <table:table-cell office:value-type="float" office:value="22409.043750957444" table:style-name="ce11">
            <text:p>22,409</text:p>
          </table:table-cell>
          <table:table-cell office:value-type="float" office:value="15907.551069554926" table:style-name="ce11">
            <text:p>15,908</text:p>
          </table:table-cell>
          <table:table-cell table:number-columns-repeated="16378"/>
        </table:table-row>
        <table:table-row table:style-name="ro5">
          <table:table-cell office:value-type="string" table:style-name="ce3">
            <text:p>States Ex-Yugoslavia unspecified</text:p>
          </table:table-cell>
          <table:table-cell office:value-type="float" office:value="125.35796369636894" table:style-name="ce11">
            <text:p>125</text:p>
          </table:table-cell>
          <table:table-cell office:value-type="float" office:value="158.14584273050323" table:style-name="ce11">
            <text:p>158</text:p>
          </table:table-cell>
          <table:table-cell office:value-type="float" office:value="118.72589584162759" table:style-name="ce11">
            <text:p>119</text:p>
          </table:table-cell>
          <table:table-cell office:value-type="float" office:value="560.4384034413174" table:style-name="ce11">
            <text:p>560</text:p>
          </table:table-cell>
          <table:table-cell office:value-type="float" office:value="1061.4076213180849" table:style-name="ce11">
            <text:p>1,061</text:p>
          </table:table-cell>
          <table:table-cell table:number-columns-repeated="16378"/>
        </table:table-row>
        <table:table-row table:style-name="ro5">
          <table:table-cell office:value-type="string" table:style-name="ce3">
            <text:p>Türkiye</text:p>
          </table:table-cell>
          <table:table-cell office:value-type="float" office:value="80897.563423807325" table:style-name="ce11">
            <text:p>80,898</text:p>
          </table:table-cell>
          <table:table-cell office:value-type="float" office:value="55593.129310971657" table:style-name="ce11">
            <text:p>55,593</text:p>
          </table:table-cell>
          <table:table-cell office:value-type="float" office:value="113186.40516385314" table:style-name="ce11">
            <text:p>113,186</text:p>
          </table:table-cell>
          <table:table-cell office:value-type="float" office:value="94244.322125857041" table:style-name="ce11">
            <text:p>94,244</text:p>
          </table:table-cell>
          <table:table-cell office:value-type="float" office:value="105427.77644171916" table:style-name="ce11">
            <text:p>105,428</text:p>
          </table:table-cell>
          <table:table-cell table:number-columns-repeated="16378"/>
        </table:table-row>
        <table:table-row table:style-name="ro5">
          <table:table-cell office:value-type="string" table:style-name="ce3">
            <text:p>Ukraine</text:p>
          </table:table-cell>
          <table:table-cell office:value-type="float" office:value="28304.87876383687" table:style-name="ce11">
            <text:p>28,305</text:p>
          </table:table-cell>
          <table:table-cell office:value-type="float" office:value="34495.950038753545" table:style-name="ce11">
            <text:p>34,496</text:p>
          </table:table-cell>
          <table:table-cell office:value-type="float" office:value="35621.639141066262" table:style-name="ce11">
            <text:p>35,622</text:p>
          </table:table-cell>
          <table:table-cell office:value-type="float" office:value="129659.69236523788" table:style-name="ce11">
            <text:p>129,660</text:p>
          </table:table-cell>
          <table:table-cell office:value-type="float" office:value="28412.592937970185" table:style-name="ce11">
            <text:p>28,413</text:p>
          </table:table-cell>
          <table:table-cell table:number-columns-repeated="16378" table:style-name="ce4"/>
        </table:table-row>
        <table:table-row table:style-name="ro5">
          <table:table-cell office:value-type="string" table:style-name="ce3">
            <text:p>Europe, regional</text:p>
          </table:table-cell>
          <table:table-cell office:value-type="float" office:value="51048.424436039488" table:style-name="ce11">
            <text:p>51,048</text:p>
          </table:table-cell>
          <table:table-cell office:value-type="float" office:value="48939.799996929905" table:style-name="ce11">
            <text:p>48,940</text:p>
          </table:table-cell>
          <table:table-cell office:value-type="float" office:value="60082.23806158363" table:style-name="ce11">
            <text:p>60,082</text:p>
          </table:table-cell>
          <table:table-cell office:value-type="float" office:value="49335.47839315937" table:style-name="ce11">
            <text:p>49,335</text:p>
          </table:table-cell>
          <table:table-cell office:value-type="float" office:value="34078.135867224402" table:style-name="ce11">
            <text:p>34,078</text:p>
          </table:table-cell>
          <table:table-cell table:number-columns-repeated="16378" table:style-name="ce4"/>
        </table:table-row>
        <table:table-row table:style-name="ro6">
          <table:table-cell office:value-type="string" table:style-name="ce9">
            <text:p>Pacific Countries</text:p>
          </table:table-cell>
          <table:table-cell table:number-columns-repeated="2" table:style-name="ce13"/>
          <table:table-cell table:number-columns-repeated="3" table:style-name="ce11"/>
          <table:table-cell table:number-columns-repeated="16378" table:style-name="ce4"/>
        </table:table-row>
        <table:table-row table:style-name="ro5">
          <table:table-cell office:value-type="string" table:style-name="ce3">
            <text:p>Cook Islands</text:p>
          </table:table-cell>
          <table:table-cell office:value-type="float" office:value="1044.6932893962176" table:style-name="ce11">
            <text:p>1,045</text:p>
          </table:table-cell>
          <table:table-cell office:value-type="float" office:value="299.67669238142855" table:style-name="ce11">
            <text:p>300</text:p>
          </table:table-cell>
          <table:table-cell office:value-type="float" office:value="169.85137701838386" table:style-name="ce11">
            <text:p>170</text:p>
          </table:table-cell>
          <table:table-cell office:value-type="float" office:value="0" table:style-name="ce11">
            <text:p>0</text:p>
          </table:table-cell>
          <table:table-cell office:value-type="float" office:value="0" table:style-name="ce11">
            <text:p>0</text:p>
          </table:table-cell>
          <table:table-cell table:number-columns-repeated="16378" table:style-name="ce4"/>
        </table:table-row>
        <table:table-row table:style-name="ro5">
          <table:table-cell office:value-type="string" table:style-name="ce3">
            <text:p>Fiji</text:p>
          </table:table-cell>
          <table:table-cell office:value-type="float" office:value="5327.7376363110416" table:style-name="ce11">
            <text:p>5,328</text:p>
          </table:table-cell>
          <table:table-cell office:value-type="float" office:value="2818.5165413845316" table:style-name="ce11">
            <text:p>2,819</text:p>
          </table:table-cell>
          <table:table-cell office:value-type="float" office:value="3009.1243263392307" table:style-name="ce11">
            <text:p>3,009</text:p>
          </table:table-cell>
          <table:table-cell office:value-type="float" office:value="5446.820097152171" table:style-name="ce11">
            <text:p>5,447</text:p>
          </table:table-cell>
          <table:table-cell office:value-type="float" office:value="7560.263211250066" table:style-name="ce11">
            <text:p>7,560</text:p>
          </table:table-cell>
          <table:table-cell table:number-columns-repeated="16378" table:style-name="ce4"/>
        </table:table-row>
        <table:table-row table:style-name="ro5">
          <table:table-cell office:value-type="string" table:style-name="ce3">
            <text:p>Kiribati</text:p>
          </table:table-cell>
          <table:table-cell office:value-type="float" office:value="1966.1651208885676" table:style-name="ce11">
            <text:p>1,966</text:p>
          </table:table-cell>
          <table:table-cell office:value-type="float" office:value="7862.0807885562872" table:style-name="ce11">
            <text:p>7,862</text:p>
          </table:table-cell>
          <table:table-cell office:value-type="float" office:value="984.88056521499254" table:style-name="ce11">
            <text:p>985</text:p>
          </table:table-cell>
          <table:table-cell office:value-type="float" office:value="635.5612332290649" table:style-name="ce11">
            <text:p>636</text:p>
          </table:table-cell>
          <table:table-cell office:value-type="float" office:value="448.64230209666016" table:style-name="ce11">
            <text:p>449</text:p>
          </table:table-cell>
          <table:table-cell table:number-columns-repeated="16378" table:style-name="ce4"/>
        </table:table-row>
        <table:table-row table:style-name="ro5">
          <table:table-cell office:value-type="string" table:style-name="ce3">
            <text:p>Marshall Islands</text:p>
          </table:table-cell>
          <table:table-cell office:value-type="float" office:value="270.41710482198948" table:style-name="ce11">
            <text:p>270</text:p>
          </table:table-cell>
          <table:table-cell office:value-type="float" office:value="6135.3879099480882" table:style-name="ce11">
            <text:p>6,135</text:p>
          </table:table-cell>
          <table:table-cell office:value-type="float" office:value="1114.9967438096842" table:style-name="ce11">
            <text:p>1,115</text:p>
          </table:table-cell>
          <table:table-cell office:value-type="float" office:value="520.6182816507403" table:style-name="ce11">
            <text:p>521</text:p>
          </table:table-cell>
          <table:table-cell office:value-type="float" office:value="980.67237310182236" table:style-name="ce11">
            <text:p>981</text:p>
          </table:table-cell>
          <table:table-cell table:number-columns-repeated="16378" table:style-name="ce4"/>
        </table:table-row>
        <table:table-row table:style-name="ro5">
          <table:table-cell office:value-type="string" table:style-name="ce3">
            <text:p>Micronesia</text:p>
          </table:table-cell>
          <table:table-cell office:value-type="float" office:value="781.90570045484583" table:style-name="ce11">
            <text:p>782</text:p>
          </table:table-cell>
          <table:table-cell office:value-type="float" office:value="3361.1974490317284" table:style-name="ce11">
            <text:p>3,361</text:p>
          </table:table-cell>
          <table:table-cell office:value-type="float" office:value="924.88368667614577" table:style-name="ce11">
            <text:p>925</text:p>
          </table:table-cell>
          <table:table-cell office:value-type="float" office:value="732.46149244028925" table:style-name="ce11">
            <text:p>732</text:p>
          </table:table-cell>
          <table:table-cell office:value-type="float" office:value="4422.3287762151967" table:style-name="ce11">
            <text:p>4,422</text:p>
          </table:table-cell>
          <table:table-cell table:number-columns-repeated="16378" table:style-name="ce4"/>
        </table:table-row>
        <table:table-row table:style-name="ro5">
          <table:table-cell office:value-type="string" table:style-name="ce3">
            <text:p>Nauru</text:p>
          </table:table-cell>
          <table:table-cell office:value-type="float" office:value="6717.6006891470097" table:style-name="ce11">
            <text:p>6,718</text:p>
          </table:table-cell>
          <table:table-cell office:value-type="float" office:value="270.82057514202398" table:style-name="ce11">
            <text:p>271</text:p>
          </table:table-cell>
          <table:table-cell office:value-type="float" office:value="190.13986938613147" table:style-name="ce11">
            <text:p>190</text:p>
          </table:table-cell>
          <table:table-cell office:value-type="float" office:value="58.689451668568111" table:style-name="ce11">
            <text:p>59</text:p>
          </table:table-cell>
          <table:table-cell office:value-type="float" office:value="65.286510466284099" table:style-name="ce11">
            <text:p>65</text:p>
          </table:table-cell>
          <table:table-cell table:number-columns-repeated="16378" table:style-name="ce4"/>
        </table:table-row>
        <table:table-row table:style-name="ro5">
          <table:table-cell office:value-type="string" table:style-name="ce3">
            <text:p>Niue</text:p>
          </table:table-cell>
          <table:table-cell office:value-type="float" office:value="256.16712210819861" table:style-name="ce11">
            <text:p>256</text:p>
          </table:table-cell>
          <table:table-cell office:value-type="float" office:value="131.98322851819023" table:style-name="ce11">
            <text:p>132</text:p>
          </table:table-cell>
          <table:table-cell office:value-type="float" office:value="105.25995394512003" table:style-name="ce11">
            <text:p>105</text:p>
          </table:table-cell>
          <table:table-cell office:value-type="float" office:value="171.18377867972671" table:style-name="ce11">
            <text:p>171</text:p>
          </table:table-cell>
          <table:table-cell office:value-type="float" office:value="281.59704640588831" table:style-name="ce11">
            <text:p>282</text:p>
          </table:table-cell>
          <table:table-cell table:number-columns-repeated="16378" table:style-name="ce4"/>
        </table:table-row>
        <table:table-row table:style-name="ro5">
          <table:table-cell office:value-type="string" table:style-name="ce3">
            <text:p>Palau</text:p>
          </table:table-cell>
          <table:table-cell office:value-type="float" office:value="64.725848114408635" table:style-name="ce11">
            <text:p>65</text:p>
          </table:table-cell>
          <table:table-cell office:value-type="float" office:value="47.250600872007496" table:style-name="ce11">
            <text:p>47</text:p>
          </table:table-cell>
          <table:table-cell office:value-type="float" office:value="183.69722325509417" table:style-name="ce11">
            <text:p>184</text:p>
          </table:table-cell>
          <table:table-cell office:value-type="float" office:value="596.46516845902079" table:style-name="ce11">
            <text:p>596</text:p>
          </table:table-cell>
          <table:table-cell office:value-type="float" office:value="352.97465627419137" table:style-name="ce11">
            <text:p>353</text:p>
          </table:table-cell>
          <table:table-cell table:style-name="ce4"/>
          <table:table-cell table:style-name="ce14"/>
          <table:table-cell table:number-columns-repeated="16376"/>
        </table:table-row>
        <table:table-row table:style-name="ro5">
          <table:table-cell office:value-type="string" table:style-name="ce3">
            <text:p>Papua New Guinea</text:p>
          </table:table-cell>
          <table:table-cell office:value-type="float" office:value="7704.0730979497057" table:style-name="ce11">
            <text:p>7,704</text:p>
          </table:table-cell>
          <table:table-cell office:value-type="float" office:value="34351.803083554609" table:style-name="ce11">
            <text:p>34,352</text:p>
          </table:table-cell>
          <table:table-cell office:value-type="float" office:value="17153.597964922723" table:style-name="ce11">
            <text:p>17,154</text:p>
          </table:table-cell>
          <table:table-cell office:value-type="float" office:value="17007.657335953536" table:style-name="ce11">
            <text:p>17,008</text:p>
          </table:table-cell>
          <table:table-cell office:value-type="float" office:value="20961.124711405144" table:style-name="ce11">
            <text:p>20,961</text:p>
          </table:table-cell>
          <table:table-cell table:number-columns-repeated="16378" table:style-name="ce4"/>
        </table:table-row>
        <table:table-row table:style-name="ro5">
          <table:table-cell office:value-type="string" table:style-name="ce3">
            <text:p>Samoa</text:p>
          </table:table-cell>
          <table:table-cell office:value-type="float" office:value="4792.9975572231851" table:style-name="ce11">
            <text:p>4,793</text:p>
          </table:table-cell>
          <table:table-cell office:value-type="float" office:value="5116.808544753213" table:style-name="ce11">
            <text:p>5,117</text:p>
          </table:table-cell>
          <table:table-cell office:value-type="float" office:value="5444.7170253336344" table:style-name="ce11">
            <text:p>5,445</text:p>
          </table:table-cell>
          <table:table-cell office:value-type="float" office:value="2606.3870157665056" table:style-name="ce11">
            <text:p>2,606</text:p>
          </table:table-cell>
          <table:table-cell office:value-type="float" office:value="1863.129955826362" table:style-name="ce11">
            <text:p>1,863</text:p>
          </table:table-cell>
          <table:table-cell table:number-columns-repeated="16378" table:style-name="ce4"/>
        </table:table-row>
        <table:table-row table:style-name="ro5">
          <table:table-cell office:value-type="string" table:style-name="ce3">
            <text:p>Solomon Islands</text:p>
          </table:table-cell>
          <table:table-cell office:value-type="float" office:value="6534.3704956902629" table:style-name="ce11">
            <text:p>6,534</text:p>
          </table:table-cell>
          <table:table-cell office:value-type="float" office:value="3001.4646299997421" table:style-name="ce11">
            <text:p>3,001</text:p>
          </table:table-cell>
          <table:table-cell office:value-type="float" office:value="3960.5964369292933" table:style-name="ce11">
            <text:p>3,961</text:p>
          </table:table-cell>
          <table:table-cell office:value-type="float" office:value="2720.5571360484114" table:style-name="ce11">
            <text:p>2,721</text:p>
          </table:table-cell>
          <table:table-cell office:value-type="float" office:value="2081.7596214469818" table:style-name="ce11">
            <text:p>2,082</text:p>
          </table:table-cell>
          <table:table-cell table:number-columns-repeated="16378" table:style-name="ce4"/>
        </table:table-row>
        <table:table-row table:style-name="ro5">
          <table:table-cell office:value-type="string" table:style-name="ce3">
            <text:p>Tokelau</text:p>
          </table:table-cell>
          <table:table-cell office:value-type="float" office:value="11.332440924243915" table:style-name="ce11">
            <text:p>11</text:p>
          </table:table-cell>
          <table:table-cell office:value-type="float" office:value="5.9558397051994225" table:style-name="ce11">
            <text:p>6</text:p>
          </table:table-cell>
          <table:table-cell office:value-type="float" office:value="15.965130336076747" table:style-name="ce11">
            <text:p>16</text:p>
          </table:table-cell>
          <table:table-cell office:value-type="float" office:value="8.2671965787519781" table:style-name="ce11">
            <text:p>8</text:p>
          </table:table-cell>
          <table:table-cell office:value-type="float" office:value="15.34609774836955" table:style-name="ce11">
            <text:p>15</text:p>
          </table:table-cell>
          <table:table-cell table:number-columns-repeated="16378" table:style-name="ce4"/>
        </table:table-row>
        <table:table-row table:style-name="ro5">
          <table:table-cell office:value-type="string" table:style-name="ce3">
            <text:p>Tonga</text:p>
          </table:table-cell>
          <table:table-cell office:value-type="float" office:value="1795.4038566295037" table:style-name="ce11">
            <text:p>1,795</text:p>
          </table:table-cell>
          <table:table-cell office:value-type="float" office:value="8232.7522430417375" table:style-name="ce11">
            <text:p>8,233</text:p>
          </table:table-cell>
          <table:table-cell office:value-type="float" office:value="1395.4005313050013" table:style-name="ce11">
            <text:p>1,395</text:p>
          </table:table-cell>
          <table:table-cell office:value-type="float" office:value="3443.7465846697096" table:style-name="ce11">
            <text:p>3,444</text:p>
          </table:table-cell>
          <table:table-cell office:value-type="float" office:value="2759.2575593868337" table:style-name="ce11">
            <text:p>2,759</text:p>
          </table:table-cell>
          <table:table-cell table:number-columns-repeated="16378" table:style-name="ce4"/>
        </table:table-row>
        <table:table-row table:style-name="ro5">
          <table:table-cell office:value-type="string" table:style-name="ce3">
            <text:p>Tuvalu</text:p>
          </table:table-cell>
          <table:table-cell office:value-type="float" office:value="874.52536809643652" table:style-name="ce11">
            <text:p>875</text:p>
          </table:table-cell>
          <table:table-cell office:value-type="float" office:value="872.92078098233014" table:style-name="ce11">
            <text:p>873</text:p>
          </table:table-cell>
          <table:table-cell office:value-type="float" office:value="550.79915604294524" table:style-name="ce11">
            <text:p>551</text:p>
          </table:table-cell>
          <table:table-cell office:value-type="float" office:value="800.93879133432358" table:style-name="ce11">
            <text:p>801</text:p>
          </table:table-cell>
          <table:table-cell office:value-type="float" office:value="1463.9710691233192" table:style-name="ce11">
            <text:p>1,464</text:p>
          </table:table-cell>
          <table:table-cell table:number-columns-repeated="16378" table:style-name="ce4"/>
        </table:table-row>
        <table:table-row table:style-name="ro5">
          <table:table-cell office:value-type="string" table:style-name="ce3">
            <text:p>Vanuatu</text:p>
          </table:table-cell>
          <table:table-cell office:value-type="float" office:value="2081.0509122744174" table:style-name="ce11">
            <text:p>2,081</text:p>
          </table:table-cell>
          <table:table-cell office:value-type="float" office:value="5259.8414248917179" table:style-name="ce11">
            <text:p>5,260</text:p>
          </table:table-cell>
          <table:table-cell office:value-type="float" office:value="2820.0705871247555" table:style-name="ce11">
            <text:p>2,820</text:p>
          </table:table-cell>
          <table:table-cell office:value-type="float" office:value="2359.5611855034958" table:style-name="ce11">
            <text:p>2,360</text:p>
          </table:table-cell>
          <table:table-cell office:value-type="float" office:value="3664.5949246774339" table:style-name="ce11">
            <text:p>3,665</text:p>
          </table:table-cell>
          <table:table-cell table:number-columns-repeated="16378" table:style-name="ce4"/>
        </table:table-row>
        <table:table-row table:style-name="ro5">
          <table:table-cell office:value-type="string" table:style-name="ce3">
            <text:p>Wallis and Futuna</text:p>
          </table:table-cell>
          <table:table-cell office:value-type="float" office:value="98.572630501311295" table:style-name="ce11">
            <text:p>99</text:p>
          </table:table-cell>
          <table:table-cell office:value-type="float" office:value="1536.6753230412537" table:style-name="ce11">
            <text:p>1,537</text:p>
          </table:table-cell>
          <table:table-cell office:value-type="float" office:value="239.10648401032714" table:style-name="ce11">
            <text:p>239</text:p>
          </table:table-cell>
          <table:table-cell office:value-type="float" office:value="837.45578029826538" table:style-name="ce11">
            <text:p>837</text:p>
          </table:table-cell>
          <table:table-cell office:value-type="float" office:value="157.950870155773" table:style-name="ce11">
            <text:p>158</text:p>
          </table:table-cell>
          <table:table-cell table:number-columns-repeated="16378" table:style-name="ce4"/>
        </table:table-row>
        <table:table-row table:style-name="ro5">
          <table:table-cell office:value-type="string" table:style-name="ce3">
            <text:p>Melanesia, regional</text:p>
          </table:table-cell>
          <table:table-cell office:value-type="float" office:value="0" table:style-name="ce11">
            <text:p>0</text:p>
          </table:table-cell>
          <table:table-cell office:value-type="float" office:value="0" table:style-name="ce11">
            <text:p>0</text:p>
          </table:table-cell>
          <table:table-cell office:value-type="float" office:value="42.992629828006848" table:style-name="ce11">
            <text:p>43</text:p>
          </table:table-cell>
          <table:table-cell office:value-type="float" office:value="156.36391958900242" table:style-name="ce11">
            <text:p>156</text:p>
          </table:table-cell>
          <table:table-cell office:value-type="float" office:value="30.555476966534801" table:style-name="ce11">
            <text:p>31</text:p>
          </table:table-cell>
          <table:table-cell table:number-columns-repeated="16378" table:style-name="ce4"/>
        </table:table-row>
        <table:table-row table:style-name="ro5">
          <table:table-cell office:value-type="string" table:style-name="ce3">
            <text:p>Micronesia, region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88.2896749292299" table:style-name="ce11">
            <text:p>2,088</text:p>
          </table:table-cell>
          <table:table-cell table:number-columns-repeated="16378" table:style-name="ce4"/>
        </table:table-row>
        <table:table-row table:style-name="ro5">
          <table:table-cell office:value-type="string" table:style-name="ce3">
            <text:p>Oceania, regional</text:p>
          </table:table-cell>
          <table:table-cell office:value-type="float" office:value="4158.2747533169186" table:style-name="ce11">
            <text:p>4,158</text:p>
          </table:table-cell>
          <table:table-cell office:value-type="float" office:value="4792.7224105688438" table:style-name="ce11">
            <text:p>4,793</text:p>
          </table:table-cell>
          <table:table-cell office:value-type="float" office:value="11339.624292151782" table:style-name="ce11">
            <text:p>11,340</text:p>
          </table:table-cell>
          <table:table-cell office:value-type="float" office:value="25906.239489900981" table:style-name="ce11">
            <text:p>25,906</text:p>
          </table:table-cell>
          <table:table-cell office:value-type="float" office:value="13021.87648527192" table:style-name="ce11">
            <text:p>13,022</text:p>
          </table:table-cell>
          <table:table-cell table:number-columns-repeated="16378" table:style-name="ce4"/>
        </table:table-row>
        <table:table-row table:style-name="ro4">
          <table:table-cell office:value-type="string" table:style-name="ce9">
            <text:p>Unspecified Country/Region</text:p>
          </table:table-cell>
          <table:table-cell table:number-columns-repeated="2" table:style-name="ce13"/>
          <table:table-cell table:number-columns-repeated="3" table:style-name="ce11"/>
          <table:table-cell table:number-columns-repeated="16378" table:style-name="ce4"/>
        </table:table-row>
        <table:table-row table:style-name="ro7">
          <table:table-cell office:value-type="string" table:style-name="ce3">
            <text:p>Developing countries, unspecified</text:p>
          </table:table-cell>
          <table:table-cell office:value-type="float" office:value="298458.62107663474" table:style-name="ce11">
            <text:p>298,459</text:p>
          </table:table-cell>
          <table:table-cell office:value-type="float" office:value="317495.56859635038" table:style-name="ce11">
            <text:p>317,496</text:p>
          </table:table-cell>
          <table:table-cell office:value-type="float" office:value="325734.10873759165" table:style-name="ce15">
            <text:p>325,734</text:p>
          </table:table-cell>
          <table:table-cell office:value-type="float" office:value="309309.9875154607" table:style-name="ce15">
            <text:p>309,310</text:p>
          </table:table-cell>
          <table:table-cell office:value-type="float" office:value="488286.06875437562" table:style-name="ce11">
            <text:p>488,286</text:p>
          </table:table-cell>
          <table:table-cell table:style-name="ce4"/>
          <table:table-cell table:style-name="ce14"/>
          <table:table-cell table:number-columns-repeated="16376"/>
        </table:table-row>
        <table:table-row table:style-name="ro7">
          <table:table-cell office:value-type="string" table:style-name="ce3">
            <text:p>Country Unallocated [note 3]</text:p>
          </table:table-cell>
          <table:table-cell office:value-type="float" office:value="507699.67533600004" table:style-name="ce11">
            <text:p>507,700</text:p>
          </table:table-cell>
          <table:table-cell office:value-type="float" office:value="294978.78305040015" table:style-name="ce11">
            <text:p>294,979</text:p>
          </table:table-cell>
          <table:table-cell office:value-type="float" office:value="407597.12768399995" table:style-name="ce15">
            <text:p>407,597</text:p>
          </table:table-cell>
          <table:table-cell office:value-type="float" office:value="402775.6420877999" table:style-name="ce15">
            <text:p>402,776</text:p>
          </table:table-cell>
          <table:table-cell office:value-type="float" office:value="383396.78851579502" table:style-name="ce11">
            <text:p>383,397</text:p>
          </table:table-cell>
          <table:table-cell table:number-columns-repeated="16378" table:style-name="ce4"/>
        </table:table-row>
        <table:table-row table:style-name="ro8">
          <table:table-cell office:value-type="string" table:style-name="ce16">
            <text:p>Total Multilateral Net ODA</text:p>
          </table:table-cell>
          <table:table-cell office:value-type="float" office:value="5256166.5734739983" table:style-name="ce17">
            <text:p><text:s/>5,256,167<text:s/></text:p>
          </table:table-cell>
          <table:table-cell office:value-type="float" office:value="5312977.0829098457" table:style-name="ce17">
            <text:p><text:s/>5,312,977<text:s/></text:p>
          </table:table-cell>
          <table:table-cell office:value-type="float" office:value="4772316.7523809979" table:style-name="ce18">
            <text:p>4,772,317</text:p>
          </table:table-cell>
          <table:table-cell office:value-type="float" office:value="4945394.2562398398" table:style-name="ce18">
            <text:p>4,945,394</text:p>
          </table:table-cell>
          <table:table-cell office:value-type="float" office:value="4276920.4144597482" table:style-name="ce17">
            <text:p><text:s/>4,276,920<text:s/></text:p>
          </table:table-cell>
          <table:table-cell table:number-columns-repeated="16378" table:style-name="ce4"/>
        </table:table-row>
        <table:table-row table:style-name="ro9">
          <table:table-cell office:value-type="string" table:style-name="ce3">
            <text:p>of which: Low Income Countries [note 4]</text:p>
          </table:table-cell>
          <table:table-cell office:value-type="float" office:value="1687725.3290145954" table:style-name="ce19">
            <text:p><text:s/>1,687,725<text:s/></text:p>
          </table:table-cell>
          <table:table-cell office:value-type="float" office:value="1686472.0893591414" table:style-name="ce19">
            <text:p><text:s/>1,686,472<text:s/></text:p>
          </table:table-cell>
          <table:table-cell office:value-type="float" office:value="1534770.1902624101" table:style-name="ce20">
            <text:p>1,534,770</text:p>
          </table:table-cell>
          <table:table-cell office:value-type="float" office:value="1424989.2291460973" table:style-name="ce20">
            <text:p>1,424,989</text:p>
          </table:table-cell>
          <table:table-cell office:value-type="float" office:value="1220215.9517752519" table:style-name="ce19">
            <text:p><text:s/>1,220,216<text:s/></text:p>
          </table:table-cell>
          <table:table-cell table:number-columns-repeated="16378" table:style-name="ce4"/>
        </table:table-row>
        <table:table-row table:style-name="ro8">
          <table:table-cell office:value-type="string" table:style-name="ce21">
            <text:p>proportion of country-specific total</text:p>
          </table:table-cell>
          <table:table-cell office:value-type="percentage" office:value="0.40164029828361558" table:style-name="ce22">
            <text:p>40%</text:p>
          </table:table-cell>
          <table:table-cell office:value-type="percentage" office:value="0.38785062094399914" table:style-name="ce22">
            <text:p>39%</text:p>
          </table:table-cell>
          <table:table-cell office:value-type="percentage" office:value="0.43356554753550058" table:style-name="ce23">
            <text:p>43%</text:p>
          </table:table-cell>
          <table:table-cell office:value-type="percentage" office:value="0.36924577220664473" table:style-name="ce23">
            <text:p>37%</text:p>
          </table:table-cell>
          <table:table-cell office:value-type="percentage" office:value="0.41394409595116066" table:style-name="ce23">
            <text:p>41%</text:p>
          </table:table-cell>
          <table:table-cell table:number-columns-repeated="16378" table:style-name="ce4"/>
        </table:table-row>
        <table:table-row table:style-name="ro10">
          <table:table-cell office:value-type="string" table:style-name="ce24">
            <text:p>Note 1. It is not possible to track directly the destination or purpose of UK funding to the general core budgets of the multilateral organisations, where the multilaterals have general control over the use of the funding. However, a good indication of where UK funding goes is provided by OECD DAC data where the multilaterals report aid spend by country and sector. These estimates have been calculated on the basis of the UK's share of the multilaterals' reported aid spending to the OECD.</text:p>
          </table:table-cell>
          <table:table-cell table:number-columns-repeated="2" table:style-name="ce25"/>
          <table:table-cell table:style-name="ce26"/>
          <table:table-cell table:style-name="ce27"/>
          <table:table-cell table:style-name="ce25"/>
          <table:table-cell table:number-columns-repeated="16378" table:style-name="ce4"/>
        </table:table-row>
        <table:table-row table:style-name="ro11">
          <table:table-cell office:value-type="string" table:style-name="ce28">
            <text:p>Note 2. The OECD data cover most of the main multilaterals the UK funds. In 2019, around 8% of the UK's core multilateral funding is not covered by the OECD data, and this unreported spending is allocated to country unallocated category. More details on the estimates' quality is found in the accompanying Imputed Multilateral Share report.</text:p>
          </table:table-cell>
          <table:table-cell table:number-columns-repeated="4" table:style-name="ce25"/>
          <table:table-cell table:style-name="ce29"/>
          <table:table-cell table:number-columns-repeated="16378" table:style-name="ce4"/>
        </table:table-row>
        <table:table-row table:style-name="ro12">
          <table:table-cell office:value-type="string" table:style-name="ce30">
            <text:p><text:a xlink:href="https://assets.publishing.service.gov.uk/government/uploads/system/uploads/attachment_data/file/967397/Improvement_to_the_UK_calculation_of_Imputed_Multilateral_Shares.pdf">Link to Improvement to the UK calculation of Imputed Multilateral Shares</text:a></text:p>
          </table:table-cell>
          <table:table-cell table:number-columns-repeated="4" table:style-name="ce29"/>
          <table:table-cell table:style-name="ce25"/>
          <table:table-cell table:number-columns-repeated="16378" table:style-name="ce4"/>
        </table:table-row>
        <table:table-row table:style-name="ro13">
          <table:table-cell office:value-type="string" table:style-name="ce28">
            <text:p>Note 3. UK core contributions to multilaterals that did not report disbursement or commitment data to the OECD DAC.</text:p>
          </table:table-cell>
          <table:table-cell table:number-columns-repeated="5" table:style-name="ce25"/>
          <table:table-cell table:number-columns-repeated="16378" table:style-name="ce4"/>
        </table:table-row>
        <table:table-row table:style-name="ro14">
          <table:table-cell office:value-type="string" table:style-name="ce31">
            <text:p>Note 4. Countries are defined as 'Low Income' based on the World Banks GNI per capita classification that was used for ODA 2020 reporting. The classification is used by the OECD DAC to define the list of receiving countries under the ODA rules.</text:p>
          </table:table-cell>
          <table:table-cell table:number-columns-repeated="5" table:style-name="ce25"/>
          <table:table-cell table:number-columns-repeated="16378"/>
        </table:table-row>
        <table:table-row table:style-name="ro2">
          <table:table-cell office:value-type="string" table:style-name="ce32">
            <text:p>Source: Statistics for International Development &amp; OECD DAC Statistics</text:p>
          </table:table-cell>
          <table:table-cell table:number-columns-repeated="5" table:style-name="ce25"/>
          <table:table-cell table:number-columns-repeated="16378"/>
        </table:table-row>
        <table:table-row table:style-name="ro2">
          <table:table-cell office:value-type="string" table:style-name="ce33">
            <text:p>Updated: 14 March 2023</text:p>
          </table:table-cell>
          <table:table-cell table:number-columns-repeated="4" table:style-name="ce25"/>
          <table:table-cell table:number-columns-repeated="16379" table:style-name="ce4"/>
        </table:table-row>
        <table:table-row table:style-name="ro2">
          <table:table-cell office:value-type="string" table:style-name="ce5">
            <text:p>Next update: Early 2024</text:p>
          </table:table-cell>
          <table:table-cell table:number-columns-repeated="16383" table:style-name="ce4"/>
        </table:table-row>
        <table:table-row table:style-name="ro2">
          <table:table-cell office:value-type="string" table:style-name="ce34">
            <text:p>Email: statistics@fcdo.gov.uk<text:s/></text:p>
          </table:table-cell>
          <table:table-cell table:number-columns-repeated="16383" table:style-name="ce4"/>
        </table:table-row>
        <table:table-row table:style-name="ro2">
          <table:table-cell office:value-type="string" table:style-name="ce33">
            <text:p>The figures in this table are National Statistics</text:p>
          </table:table-cell>
          <table:table-cell table:number-columns-repeated="16383" table:style-name="ce4"/>
        </table:table-row>
        <table:table-row table:style-name="ro2">
          <table:table-cell office:value-type="string" table:style-name="ce35">
            <text:p><text:a xlink:href="https://assets.publishing.service.gov.uk/government/uploads/system/uploads/attachment_data/file/919525/SID-annexes-1-3.pdf">Link to Notes &amp; Definitions</text:a></text:p>
          </table:table-cell>
          <table:table-cell table:number-columns-repeated="16383" table:style-name="ce4"/>
        </table:table-row>
        <table:table-row table:number-rows-repeated="1048377" table:style-name="ro15">
          <table:table-cell table:number-columns-repeated="16384"/>
        </table:table-row>
        <table:named-expressions>
          <table:named-range table:name="a4fraw" table:cell-range-address="'file:///C:/Users/e-kulasinghe/AppData/Local/Microsoft/Windows/INetCache/IE/0GLL71T9/Additional%20tables_workings.xlsx'#Raw_Table_A4f1.$B$6:Raw_Table_A4f1.$Y$145" table:base-cell-address="Table_A10.$A$1"/>
          <table:named-expression table:name="africa" table:expression="of:=[.#REF!]" table:base-cell-address="Table_A10.$A$1"/>
          <table:named-range table:name="agencycountry" table:cell-range-address="'file:///C:/Users/e-kulasinghe/AppData/Local/Microsoft/Windows/INetCache/IE/0GLL71T9/SID%202016%20Tables%20-%20AM.xlsx'#Raw_Table_A4f2.$B$6:Raw_Table_A4f2.$V$150" table:base-cell-address="Table_A10.$A$1"/>
          <table:named-expression table:name="ahoy" table:expression="of:=['file:///C:/Users/KimPrior/Downloads/Additional-Tables-Standard-2020b%20(1).xlsx'#Table_A81.#REF!]" table:base-cell-address="Table_A10.$A$1"/>
          <table:named-expression table:name="america" table:expression="of:=[.#REF!]" table:base-cell-address="Table_A10.$A$1"/>
          <table:named-range table:name="Americas" table:cell-range-address="'file:///C:/Users/e-kulasinghe/AppData/Local/Microsoft/Windows/INetCache/IE/0GLL71T9/Additional%20tables_workings.xlsx'#Raw_Table_A4c1.$B$7:Raw_Table_A4c1.$T$43" table:base-cell-address="Table_A10.$A$1"/>
          <table:named-expression table:name="Asia" table:expression="of:=[.#REF!]" table:base-cell-address="Table_A10.$A$1"/>
          <table:named-expression table:name="asia_a4b" table:expression="of:=[.#REF!]" table:base-cell-address="Table_A10.$A$1"/>
          <table:named-expression table:name="bimultitba6" table:expression="of:=[.#REF!]" table:base-cell-address="Table_A10.$A$1"/>
          <table:named-range table:name="codes" table:cell-range-address="'file:///C:/sites/ODAreporting/Shared%20Documents/General/Imputed%20Multilateral%20Shares/Table-A9_2019.xlsx'#Sheet2.$A$1:Sheet2.$B$296" table:base-cell-address="Table_A10.$A$1"/>
          <table:named-range table:name="common" table:cell-range-address="'file:///C:/Users/e-kulasinghe/AppData/Local/Microsoft/Windows/INetCache/IE/0GLL71T9/SID%202016%20Tables%20-%20AM.xlsx'#Commonwealth.$B$7:Commonwealth.$W$167" table:base-cell-address="Table_A10.$A$1"/>
          <table:named-expression table:name="commonwealth" table:expression="of:=[.#REF!]" table:base-cell-address="Table_A10.$A$1"/>
          <table:named-expression table:name="commonwealth_A4G" table:expression="of:=[.#REF!]" table:base-cell-address="Table_A10.$A$1"/>
          <table:named-range table:name="country" table:cell-range-address="'file:///C:/Users/e-kulasinghe/AppData/Local/Microsoft/Windows/INetCache/IE/0GLL71T9/SID%202016%20Tables%20-%20AM.xlsx'#RAW_Table_C82.$B$7:RAW_Table_C82.$D$150" table:base-cell-address="Table_A10.$A$1"/>
          <table:named-range table:name="departbimult" table:cell-range-address="'file:///C:/Users/e-kulasinghe/AppData/Local/Microsoft/Windows/INetCache/IE/0GLL71T9/SID%202016%20Tables%20-%20AM.xlsx'#RAW_TABLE_102.$B$53:RAW_TABLE_102.$AR$75" table:base-cell-address="Table_A10.$A$1"/>
          <table:named-range table:name="detailsector" table:cell-range-address="'file:///C:/Users/e-kulasinghe/AppData/Local/Microsoft/Windows/INetCache/IE/0GLL71T9/Additional%20tables_workings.xlsx'#Raw_Table_A71.$C$5:Raw_Table_A71.$R$44" table:base-cell-address="Table_A10.$A$1"/>
          <table:named-range table:name="estimates" table:cell-range-address="'file:///C:/sites/ODAreporting/Shared%20Documents/General/Imputed%20Multilateral%20Shares/Table_A10_2019.xlsx'#Data.$A$2:Data.$J$202" table:base-cell-address="Table_A10.$A$1"/>
          <table:named-expression table:name="Europe" table:expression="of:=[.#REF!]" table:base-cell-address="Table_A10.$A$1"/>
          <table:named-expression table:name="europetab" table:expression="of:=[.#REF!]" table:base-cell-address="Table_A10.$A$1"/>
          <table:named-range table:name="income" table:cell-range-address="'file:///C:/sites/ODAreporting/Shared%20Documents/General/Imputed%20Multilateral%20Shares/Table_A10_2019.xlsx'#WB_Income_Group.$A$1:WB_Income_Group.$J$163" table:base-cell-address="Table_A10.$A$1"/>
          <table:named-range table:name="inlist" table:cell-range-address="'file:///C:/sites/ODAreporting/Shared%20Documents/General/Imputed%20Multilateral%20Shares/Table-A9_2019.xlsx'#Table_A9.$C$5:Table_A9.$C$232" table:base-cell-address="Table_A10.$A$1"/>
          <table:named-expression table:name="mango" table:expression="of:=['file:///C:/Users/KimPrior/Downloads/Additional-Tables-Standard-2020b%20(1).xlsx'#Table_A4f1.#REF!]" table:base-cell-address="Table_A10.$A$1"/>
          <table:named-expression table:name="melon" table:expression="of:=[.#REF!]" table:base-cell-address="Table_A10.$A$1"/>
          <table:named-expression table:name="multi_bimultiA8" table:expression="of:=[.#REF!]" table:base-cell-address="Table_A10.$A$1"/>
          <table:named-expression table:name="multialice" table:expression="of:=['file:///C:/Users/KimPrior/Downloads/Additional-Tables-Standard-2020b%20(1).xlsx'#Table_A81.#REF!]" table:base-cell-address="Table_A10.$A$1"/>
          <table:named-expression table:name="multibi" table:expression="of:=[.#REF!]" table:base-cell-address="Table_A10.$A$1"/>
          <table:named-range table:name="newdata" table:cell-range-address="'file:///C:/sites/ODAreporting/Shared%20Documents/General/Imputed%20Multilateral%20Shares/Table-A9_2019.xlsx'#Sheet1.$A$1:Sheet1.$K$226" table:base-cell-address="Table_A10.$A$1"/>
          <table:named-range table:name="OGD" table:cell-range-address="'file:///C:/Users/e-kulasinghe/AppData/Local/Microsoft/Windows/INetCache/IE/0GLL71T9/SID%202016%20Tables%20-%20AM.xlsx'#RAW_Table_32.$B$8:RAW_Table_32.$P$31" table:base-cell-address="Table_A10.$A$1"/>
          <table:named-expression table:name="pacific" table:expression="of:=[.#REF!]" table:base-cell-address="Table_A10.$A$1"/>
          <table:named-range table:name="Print_Area" table:cell-range-address="Table_A10.$A$1:Table_A10.$E$199" table:base-cell-address="Table_A10.$A$1"/>
          <table:named-range table:name="rawa2" table:cell-range-address="'file:///C:/Users/e-kulasinghe/AppData/Local/Microsoft/Windows/INetCache/IE/0GLL71T9/Additional%20tables_workings.xlsx'#Raw_Table_A21.$B$7:Raw_Table_A21.$AX$35" table:base-cell-address="Table_A10.$A$1"/>
          <table:named-range table:name="rawa3" table:cell-range-address="'file:///C:/Users/e-kulasinghe/AppData/Local/Microsoft/Windows/INetCache/IE/0GLL71T9/Additional%20tables_workings.xlsx'#Raw_Table_A31.$B$5:Raw_Table_A31.$R$33" table:base-cell-address="Table_A10.$A$1"/>
          <table:named-range table:name="rawa8" table:cell-range-address="'file:///C:/Users/e-kulasinghe/AppData/Local/Microsoft/Windows/INetCache/IE/0GLL71T9/Additional%20tables_workings.xlsx'#Raw_Table_A81.$B$9:Raw_Table_A81.$AN$103" table:base-cell-address="Table_A10.$A$1"/>
          <table:named-expression table:name="region" table:expression="of:=[.#REF!]" table:base-cell-address="Table_A10.$A$1"/>
          <table:named-expression table:name="tab_A2lookup" table:expression="of:=[.#REF!]" table:base-cell-address="Table_A10.$A$1"/>
          <table:named-expression table:name="tab_A4f" table:expression="of:=[.#REF!]" table:base-cell-address="Table_A10.$A$1"/>
          <table:named-expression table:name="tab_A7" table:expression="of:=[.#REF!]" table:base-cell-address="Table_A10.$A$1"/>
          <table:named-expression table:name="taba5" table:expression="of:=[.#REF!]" table:base-cell-address="Table_A10.$A$1"/>
          <table:named-expression table:name="taba8" table:expression="of:=[.#REF!]" table:base-cell-address="Table_A10.$A$1"/>
          <table:named-expression table:name="taba8_multi" table:expression="of:=[.#REF!]" table:base-cell-address="Table_A10.$A$1"/>
          <table:named-expression table:name="table_a2" table:expression="of:=[.#REF!]" table:base-cell-address="Table_A10.$A$1"/>
          <table:named-expression table:name="TableA7" table:expression="of:=[.#REF!]" table:base-cell-address="Table_A10.$A$1"/>
          <table:named-expression table:name="tbl" table:expression="of:=[.#REF!]" table:base-cell-address="Table_A10.$A$1"/>
          <table:named-expression table:name="tbl3A3" table:expression="of:=[.#REF!]" table:base-cell-address="Table_A10.$A$1"/>
          <table:named-range table:name="tbleA5" table:cell-range-address="'file:///C:/Users/e-kulasinghe/AppData/Local/Microsoft/Windows/INetCache/IE/0GLL71T9/Additional%20tables_workings.xlsx'#Raw_Table_A51.$B$5:Raw_Table_A51.$L$132" table:base-cell-address="Table_A10.$A$1"/>
          <table:named-range table:name="tbleA6" table:cell-range-address="'file:///C:/Users/e-kulasinghe/AppData/Local/Microsoft/Windows/INetCache/IE/0GLL71T9/Additional%20tables_workings.xlsx'#Raw_Table_A61.$B$7:Raw_Table_A61.$AX$13" table:base-cell-address="Table_A10.$A$1"/>
          <table:named-expression table:name="tbleA8" table:expression="of:=[.#REF!]" table:base-cell-address="Table_A10.$A$1"/>
          <table:named-range table:name="wales" table:cell-range-address="'file:///C:/Users/e-kulasinghe/AppData/Local/Microsoft/Windows/INetCache/IE/0GLL71T9/SID%202016%20Tables%20-%20AM.xlsx'#RAW_TABLE_102.$B$76:RAW_TABLE_102.$AR$76" table:base-cell-address="Table_A10.$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1" table:style-name="ta2">
        <table:table-source xlink:href="file:///C:/Users/e-kulasinghe/AppData/Local/Microsoft/Windows/INetCache/IE/0GLL71T9/Additional%20tables_workings.xlsx" table:table-name="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1" table:style-name="ta2">
        <table:table-source xlink:href="file:///C:/Users/e-kulasinghe/AppData/Local/Microsoft/Windows/INetCache/IE/0GLL71T9/Additional%20tables_workings.xlsx" table:table-name="Raw_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1" table:style-name="ta2">
        <table:table-source xlink:href="file:///C:/Users/e-kulasinghe/AppData/Local/Microsoft/Windows/INetCache/IE/0GLL71T9/Additional%20tables_workings.xlsx" table:table-name="Table_A2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1" table:style-name="ta2">
        <table:table-source xlink:href="file:///C:/Users/e-kulasinghe/AppData/Local/Microsoft/Windows/INetCache/IE/0GLL71T9/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1" table:style-name="ta2">
        <table:table-source xlink:href="file:///C:/Users/e-kulasinghe/AppData/Local/Microsoft/Windows/INetCache/IE/0GLL71T9/Additional%20tables_workings.xlsx" table:table-name="Table_A3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1" table:style-name="ta2">
        <table:table-source xlink:href="file:///C:/Users/e-kulasinghe/AppData/Local/Microsoft/Windows/INetCache/IE/0GLL71T9/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1" table:style-name="ta2">
        <table:table-source xlink:href="file:///C:/Users/e-kulasinghe/AppData/Local/Microsoft/Windows/INetCache/IE/0GLL71T9/Additional%20tables_workings.xlsx" table:table-name="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1" table:style-name="ta2">
        <table:table-source xlink:href="file:///C:/Users/e-kulasinghe/AppData/Local/Microsoft/Windows/INetCache/IE/0GLL71T9/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b1" table:style-name="ta2">
        <table:table-source xlink:href="file:///C:/Users/e-kulasinghe/AppData/Local/Microsoft/Windows/INetCache/IE/0GLL71T9/Additional%20tables_workings.xlsx" table:table-name="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1" table:style-name="ta2">
        <table:table-source xlink:href="file:///C:/Users/e-kulasinghe/AppData/Local/Microsoft/Windows/INetCache/IE/0GLL71T9/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c1" table:style-name="ta2">
        <table:table-source xlink:href="file:///C:/Users/e-kulasinghe/AppData/Local/Microsoft/Windows/INetCache/IE/0GLL71T9/Additional%20tables_workings.xlsx" table:table-name="Table_A4c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1" table:style-name="ta2">
        <table:table-source xlink:href="file:///C:/Users/e-kulasinghe/AppData/Local/Microsoft/Windows/INetCache/IE/0GLL71T9/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1" table:style-name="ta2">
        <table:table-source xlink:href="file:///C:/Users/e-kulasinghe/AppData/Local/Microsoft/Windows/INetCache/IE/0GLL71T9/Additional%20tables_workings.xlsx" table:table-name="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1" table:style-name="ta2">
        <table:table-source xlink:href="file:///C:/Users/e-kulasinghe/AppData/Local/Microsoft/Windows/INetCache/IE/0GLL71T9/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e-kulasinghe/AppData/Local/Microsoft/Windows/INetCache/IE/0GLL71T9/Additional%20tables_workings.xlsx'#Table_A4e1" table:style-name="ta2">
        <table:table-source xlink:href="file:///C:/Users/e-kulasinghe/AppData/Local/Microsoft/Windows/INetCache/IE/0GLL71T9/Additional%20tables_workings.xlsx" table:table-name="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1" table:style-name="ta2">
        <table:table-source xlink:href="file:///C:/Users/e-kulasinghe/AppData/Local/Microsoft/Windows/INetCache/IE/0GLL71T9/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f1" table:style-name="ta2">
        <table:table-source xlink:href="file:///C:/Users/e-kulasinghe/AppData/Local/Microsoft/Windows/INetCache/IE/0GLL71T9/Additional%20tables_workings.xlsx" table:table-name="Table_A4f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1" table:style-name="ta2">
        <table:table-source xlink:href="file:///C:/Users/e-kulasinghe/AppData/Local/Microsoft/Windows/INetCache/IE/0GLL71T9/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1" table:style-name="ta2">
        <table:table-source xlink:href="file:///C:/Users/e-kulasinghe/AppData/Local/Microsoft/Windows/INetCache/IE/0GLL71T9/Additional%20tables_workings.xlsx" table:table-name="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1" table:style-name="ta2">
        <table:table-source xlink:href="file:///C:/Users/e-kulasinghe/AppData/Local/Microsoft/Windows/INetCache/IE/0GLL71T9/Additional%20tables_workings.xlsx" table:table-name="Raw_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1" table:style-name="ta2">
        <table:table-source xlink:href="file:///C:/Users/e-kulasinghe/AppData/Local/Microsoft/Windows/INetCache/IE/0GLL71T9/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e-kulasinghe/AppData/Local/Microsoft/Windows/INetCache/IE/0GLL71T9/Additional%20tables_workings.xlsx'#Raw_Table_A51" table:style-name="ta2">
        <table:table-source xlink:href="file:///C:/Users/e-kulasinghe/AppData/Local/Microsoft/Windows/INetCache/IE/0GLL71T9/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1" table:style-name="ta2">
        <table:table-source xlink:href="file:///C:/Users/e-kulasinghe/AppData/Local/Microsoft/Windows/INetCache/IE/0GLL71T9/Additional%20tables_workings.xlsx" table:table-name="Table_A6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1" table:style-name="ta2">
        <table:table-source xlink:href="file:///C:/Users/e-kulasinghe/AppData/Local/Microsoft/Windows/INetCache/IE/0GLL71T9/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1" table:style-name="ta2">
        <table:table-source xlink:href="file:///C:/Users/e-kulasinghe/AppData/Local/Microsoft/Windows/INetCache/IE/0GLL71T9/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1" table:style-name="ta2">
        <table:table-source xlink:href="file:///C:/Users/e-kulasinghe/AppData/Local/Microsoft/Windows/INetCache/IE/0GLL71T9/Additional%20tables_workings.xlsx" table:table-name="Table_A8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1" table:style-name="ta2">
        <table:table-source xlink:href="file:///C:/Users/e-kulasinghe/AppData/Local/Microsoft/Windows/INetCache/IE/0GLL71T9/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1" table:style-name="ta2">
        <table:table-source xlink:href="file:///C:/Users/e-kulasinghe/AppData/Local/Microsoft/Windows/INetCache/IE/0GLL71T9/Additional%20tables_workings.xlsx" table:table-name="Table_A9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1" table:style-name="ta2">
        <table:table-source xlink:href="file:///C:/Users/e-kulasinghe/AppData/Local/Microsoft/Windows/INetCache/IE/0GLL71T9/Additional%20tables_workings.xlsx" table:table-name="Table_A10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1" table:style-name="ta2">
        <table:table-source xlink:href="file:///C:/Users/e-kulasinghe/AppData/Local/Microsoft/Windows/INetCache/IE/0GLL71T9/Additional%20tables_workings.xlsx" table:table-name="Table_A7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6" table:style-name="ta2">
        <table:table-source xlink:href="file:///C:/Users/e-kulasinghe/AppData/Local/Microsoft/Windows/INetCache/IE/0GLL71T9/Additional%20tables_workings.xlsx" table:table-name="Table_A1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6" table:style-name="ta2">
        <table:table-source xlink:href="file:///C:/Users/e-kulasinghe/AppData/Local/Microsoft/Windows/INetCache/IE/0GLL71T9/Additional%20tables_workings.xlsx" table:table-name="Raw_Table_A1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6" table:style-name="ta2">
        <table:table-source xlink:href="file:///C:/Users/e-kulasinghe/AppData/Local/Microsoft/Windows/INetCache/IE/0GLL71T9/Additional%20tables_workings.xlsx" table:table-name="Table_A2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6" table:style-name="ta2">
        <table:table-source xlink:href="file:///C:/Users/e-kulasinghe/AppData/Local/Microsoft/Windows/INetCache/IE/0GLL71T9/Additional%20tables_workings.xlsx" table:table-name="Raw_Table_A2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6" table:style-name="ta2">
        <table:table-source xlink:href="file:///C:/Users/e-kulasinghe/AppData/Local/Microsoft/Windows/INetCache/IE/0GLL71T9/Additional%20tables_workings.xlsx" table:table-name="Table_A3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6" table:style-name="ta2">
        <table:table-source xlink:href="file:///C:/Users/e-kulasinghe/AppData/Local/Microsoft/Windows/INetCache/IE/0GLL71T9/Additional%20tables_workings.xlsx" table:table-name="Raw_Table_A3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6" table:style-name="ta2">
        <table:table-source xlink:href="file:///C:/Users/e-kulasinghe/AppData/Local/Microsoft/Windows/INetCache/IE/0GLL71T9/Additional%20tables_workings.xlsx" table:table-name="Table_A4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6" table:style-name="ta2">
        <table:table-source xlink:href="file:///C:/Users/e-kulasinghe/AppData/Local/Microsoft/Windows/INetCache/IE/0GLL71T9/Additional%20tables_workings.xlsx" table:table-name="Raw_Table_A4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6" table:style-name="ta2">
        <table:table-source xlink:href="file:///C:/Users/e-kulasinghe/AppData/Local/Microsoft/Windows/INetCache/IE/0GLL71T9/Additional%20tables_workings.xlsx" table:table-name="Table_A4b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6" table:style-name="ta2">
        <table:table-source xlink:href="file:///C:/Users/e-kulasinghe/AppData/Local/Microsoft/Windows/INetCache/IE/0GLL71T9/Additional%20tables_workings.xlsx" table:table-name="Raw_Table_A4b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6" table:style-name="ta2">
        <table:table-source xlink:href="file:///C:/Users/e-kulasinghe/AppData/Local/Microsoft/Windows/INetCache/IE/0GLL71T9/Additional%20tables_workings.xlsx" table:table-name="Table_A4c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6" table:style-name="ta2">
        <table:table-source xlink:href="file:///C:/Users/e-kulasinghe/AppData/Local/Microsoft/Windows/INetCache/IE/0GLL71T9/Additional%20tables_workings.xlsx" table:table-name="Raw_Table_A4c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6" table:style-name="ta2">
        <table:table-source xlink:href="file:///C:/Users/e-kulasinghe/AppData/Local/Microsoft/Windows/INetCache/IE/0GLL71T9/Additional%20tables_workings.xlsx" table:table-name="Table_A4d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6" table:style-name="ta2">
        <table:table-source xlink:href="file:///C:/Users/e-kulasinghe/AppData/Local/Microsoft/Windows/INetCache/IE/0GLL71T9/Additional%20tables_workings.xlsx" table:table-name="Raw_Table_A4d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6" table:style-name="ta2">
        <table:table-source xlink:href="file:///C:/Users/e-kulasinghe/AppData/Local/Microsoft/Windows/INetCache/IE/0GLL71T9/Additional%20tables_workings.xlsx" table:table-name="Table_A4e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6" table:style-name="ta2">
        <table:table-source xlink:href="file:///C:/Users/e-kulasinghe/AppData/Local/Microsoft/Windows/INetCache/IE/0GLL71T9/Additional%20tables_workings.xlsx" table:table-name="Raw_Table_A4e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6" table:style-name="ta2">
        <table:table-source xlink:href="file:///C:/Users/e-kulasinghe/AppData/Local/Microsoft/Windows/INetCache/IE/0GLL71T9/Additional%20tables_workings.xlsx" table:table-name="Table_A4f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6" table:style-name="ta2">
        <table:table-source xlink:href="file:///C:/Users/e-kulasinghe/AppData/Local/Microsoft/Windows/INetCache/IE/0GLL71T9/Additional%20tables_workings.xlsx" table:table-name="Raw_Table_A4f6"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6" table:style-name="ta2">
        <table:table-source xlink:href="file:///C:/Users/e-kulasinghe/AppData/Local/Microsoft/Windows/INetCache/IE/0GLL71T9/Additional%20tables_workings.xlsx" table:table-name="Table_A4g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6" table:style-name="ta2">
        <table:table-source xlink:href="file:///C:/Users/e-kulasinghe/AppData/Local/Microsoft/Windows/INetCache/IE/0GLL71T9/Additional%20tables_workings.xlsx" table:table-name="Raw_Table_A4g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6" table:style-name="ta2">
        <table:table-source xlink:href="file:///C:/Users/e-kulasinghe/AppData/Local/Microsoft/Windows/INetCache/IE/0GLL71T9/Additional%20tables_workings.xlsx" table:table-name="Table_A5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6" table:style-name="ta2">
        <table:table-source xlink:href="file:///C:/Users/e-kulasinghe/AppData/Local/Microsoft/Windows/INetCache/IE/0GLL71T9/Additional%20tables_workings.xlsx" table:table-name="Raw_Table_A5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6" table:style-name="ta2">
        <table:table-source xlink:href="file:///C:/Users/e-kulasinghe/AppData/Local/Microsoft/Windows/INetCache/IE/0GLL71T9/Additional%20tables_workings.xlsx" table:table-name="Table_A6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6" table:style-name="ta2">
        <table:table-source xlink:href="file:///C:/Users/e-kulasinghe/AppData/Local/Microsoft/Windows/INetCache/IE/0GLL71T9/Additional%20tables_workings.xlsx" table:table-name="Raw_Table_A6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6" table:style-name="ta2">
        <table:table-source xlink:href="file:///C:/Users/e-kulasinghe/AppData/Local/Microsoft/Windows/INetCache/IE/0GLL71T9/Additional%20tables_workings.xlsx" table:table-name="Raw_Table_A7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6" table:style-name="ta2">
        <table:table-source xlink:href="file:///C:/Users/e-kulasinghe/AppData/Local/Microsoft/Windows/INetCache/IE/0GLL71T9/Additional%20tables_workings.xlsx" table:table-name="Table_A8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6" table:style-name="ta2">
        <table:table-source xlink:href="file:///C:/Users/e-kulasinghe/AppData/Local/Microsoft/Windows/INetCache/IE/0GLL71T9/Additional%20tables_workings.xlsx" table:table-name="Raw_Table_A8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6" table:style-name="ta2">
        <table:table-source xlink:href="file:///C:/Users/e-kulasinghe/AppData/Local/Microsoft/Windows/INetCache/IE/0GLL71T9/Additional%20tables_workings.xlsx" table:table-name="Table_A9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6" table:style-name="ta2">
        <table:table-source xlink:href="file:///C:/Users/e-kulasinghe/AppData/Local/Microsoft/Windows/INetCache/IE/0GLL71T9/Additional%20tables_workings.xlsx" table:table-name="Table_A10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6" table:style-name="ta2">
        <table:table-source xlink:href="file:///C:/Users/e-kulasinghe/AppData/Local/Microsoft/Windows/INetCache/IE/0GLL71T9/Additional%20tables_workings.xlsx" table:table-name="Table_A7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2" table:style-name="ta2">
        <table:table-source xlink:href="file:///C:/Users/e-kulasinghe/AppData/Local/Microsoft/Windows/INetCache/IE/0GLL71T9/Additional%20tables_workings.xlsx" table:table-name="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2" table:style-name="ta2">
        <table:table-source xlink:href="file:///C:/Users/e-kulasinghe/AppData/Local/Microsoft/Windows/INetCache/IE/0GLL71T9/Additional%20tables_workings.xlsx" table:table-name="Raw_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2" table:style-name="ta2">
        <table:table-source xlink:href="file:///C:/Users/e-kulasinghe/AppData/Local/Microsoft/Windows/INetCache/IE/0GLL71T9/Additional%20tables_workings.xlsx" table:table-name="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2" table:style-name="ta2">
        <table:table-source xlink:href="file:///C:/Users/e-kulasinghe/AppData/Local/Microsoft/Windows/INetCache/IE/0GLL71T9/Additional%20tables_workings.xlsx" table:table-name="Raw_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2" table:style-name="ta2">
        <table:table-source xlink:href="file:///C:/Users/e-kulasinghe/AppData/Local/Microsoft/Windows/INetCache/IE/0GLL71T9/Additional%20tables_workings.xlsx" table:table-name="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2" table:style-name="ta2">
        <table:table-source xlink:href="file:///C:/Users/e-kulasinghe/AppData/Local/Microsoft/Windows/INetCache/IE/0GLL71T9/Additional%20tables_workings.xlsx" table:table-name="Raw_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2" table:style-name="ta2">
        <table:table-source xlink:href="file:///C:/Users/e-kulasinghe/AppData/Local/Microsoft/Windows/INetCache/IE/0GLL71T9/Additional%20tables_workings.xlsx" table:table-name="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2" table:style-name="ta2">
        <table:table-source xlink:href="file:///C:/Users/e-kulasinghe/AppData/Local/Microsoft/Windows/INetCache/IE/0GLL71T9/Additional%20tables_workings.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2" table:style-name="ta2">
        <table:table-source xlink:href="file:///C:/Users/e-kulasinghe/AppData/Local/Microsoft/Windows/INetCache/IE/0GLL71T9/Additional%20tables_workings.xlsx" table:table-name="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2" table:style-name="ta2">
        <table:table-source xlink:href="file:///C:/Users/e-kulasinghe/AppData/Local/Microsoft/Windows/INetCache/IE/0GLL71T9/Additional%20tables_workings.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2" table:style-name="ta2">
        <table:table-source xlink:href="file:///C:/Users/e-kulasinghe/AppData/Local/Microsoft/Windows/INetCache/IE/0GLL71T9/Additional%20tables_workings.xlsx" table:table-name="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2" table:style-name="ta2">
        <table:table-source xlink:href="file:///C:/Users/e-kulasinghe/AppData/Local/Microsoft/Windows/INetCache/IE/0GLL71T9/Additional%20tables_workings.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2" table:style-name="ta2">
        <table:table-source xlink:href="file:///C:/Users/e-kulasinghe/AppData/Local/Microsoft/Windows/INetCache/IE/0GLL71T9/Additional%20tables_workings.xlsx" table:table-name="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2" table:style-name="ta2">
        <table:table-source xlink:href="file:///C:/Users/e-kulasinghe/AppData/Local/Microsoft/Windows/INetCache/IE/0GLL71T9/Additional%20tables_workings.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2" table:style-name="ta2">
        <table:table-source xlink:href="file:///C:/Users/e-kulasinghe/AppData/Local/Microsoft/Windows/INetCache/IE/0GLL71T9/Additional%20tables_workings.xlsx" table:table-name="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2" table:style-name="ta2">
        <table:table-source xlink:href="file:///C:/Users/e-kulasinghe/AppData/Local/Microsoft/Windows/INetCache/IE/0GLL71T9/Additional%20tables_workings.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2" table:style-name="ta2">
        <table:table-source xlink:href="file:///C:/Users/e-kulasinghe/AppData/Local/Microsoft/Windows/INetCache/IE/0GLL71T9/Additional%20tables_workings.xlsx" table:table-name="Table_A4f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2" table:style-name="ta2">
        <table:table-source xlink:href="file:///C:/Users/e-kulasinghe/AppData/Local/Microsoft/Windows/INetCache/IE/0GLL71T9/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2" table:style-name="ta2">
        <table:table-source xlink:href="file:///C:/Users/e-kulasinghe/AppData/Local/Microsoft/Windows/INetCache/IE/0GLL71T9/Additional%20tables_workings.xlsx" table:table-name="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2" table:style-name="ta2">
        <table:table-source xlink:href="file:///C:/Users/e-kulasinghe/AppData/Local/Microsoft/Windows/INetCache/IE/0GLL71T9/Additional%20tables_workings.xlsx" table:table-name="Raw_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2" table:style-name="ta2">
        <table:table-source xlink:href="file:///C:/Users/e-kulasinghe/AppData/Local/Microsoft/Windows/INetCache/IE/0GLL71T9/Additional%20tables_workings.xlsx" table:table-name="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2" table:style-name="ta2">
        <table:table-source xlink:href="file:///C:/Users/e-kulasinghe/AppData/Local/Microsoft/Windows/INetCache/IE/0GLL71T9/Additional%20tables_workings.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2" table:style-name="ta2">
        <table:table-source xlink:href="file:///C:/Users/e-kulasinghe/AppData/Local/Microsoft/Windows/INetCache/IE/0GLL71T9/Additional%20tables_workings.xlsx" table:table-name="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2" table:style-name="ta2">
        <table:table-source xlink:href="file:///C:/Users/e-kulasinghe/AppData/Local/Microsoft/Windows/INetCache/IE/0GLL71T9/Additional%20tables_workings.xlsx" table:table-name="Raw_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2" table:style-name="ta2">
        <table:table-source xlink:href="file:///C:/Users/e-kulasinghe/AppData/Local/Microsoft/Windows/INetCache/IE/0GLL71T9/Additional%20tables_workings.xlsx" table:table-name="Raw_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2" table:style-name="ta2">
        <table:table-source xlink:href="file:///C:/Users/e-kulasinghe/AppData/Local/Microsoft/Windows/INetCache/IE/0GLL71T9/Additional%20tables_workings.xlsx" table:table-name="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2" table:style-name="ta2">
        <table:table-source xlink:href="file:///C:/Users/e-kulasinghe/AppData/Local/Microsoft/Windows/INetCache/IE/0GLL71T9/Additional%20tables_workings.xlsx" table:table-name="Raw_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2" table:style-name="ta2">
        <table:table-source xlink:href="file:///C:/Users/e-kulasinghe/AppData/Local/Microsoft/Windows/INetCache/IE/0GLL71T9/Additional%20tables_workings.xlsx" table:table-name="Table_A9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2" table:style-name="ta2">
        <table:table-source xlink:href="file:///C:/Users/e-kulasinghe/AppData/Local/Microsoft/Windows/INetCache/IE/0GLL71T9/Additional%20tables_workings.xlsx" table:table-name="Table_A10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2" table:style-name="ta2">
        <table:table-source xlink:href="file:///C:/Users/e-kulasinghe/AppData/Local/Microsoft/Windows/INetCache/IE/0GLL71T9/Additional%20tables_workings.xlsx" table:table-name="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3" table:style-name="ta2">
        <table:table-source xlink:href="file:///C:/Users/e-kulasinghe/AppData/Local/Microsoft/Windows/INetCache/IE/0GLL71T9/Additional%20tables_workings.xlsx" table:table-name="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3" table:style-name="ta2">
        <table:table-source xlink:href="file:///C:/Users/e-kulasinghe/AppData/Local/Microsoft/Windows/INetCache/IE/0GLL71T9/Additional%20tables_workings.xlsx" table:table-name="Raw_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3" table:style-name="ta2">
        <table:table-source xlink:href="file:///C:/Users/e-kulasinghe/AppData/Local/Microsoft/Windows/INetCache/IE/0GLL71T9/Additional%20tables_workings.xlsx" table:table-name="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3" table:style-name="ta2">
        <table:table-source xlink:href="file:///C:/Users/e-kulasinghe/AppData/Local/Microsoft/Windows/INetCache/IE/0GLL71T9/Additional%20tables_workings.xlsx" table:table-name="Raw_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3" table:style-name="ta2">
        <table:table-source xlink:href="file:///C:/Users/e-kulasinghe/AppData/Local/Microsoft/Windows/INetCache/IE/0GLL71T9/Additional%20tables_workings.xlsx" table:table-name="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3" table:style-name="ta2">
        <table:table-source xlink:href="file:///C:/Users/e-kulasinghe/AppData/Local/Microsoft/Windows/INetCache/IE/0GLL71T9/Additional%20tables_workings.xlsx" table:table-name="Raw_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3" table:style-name="ta2">
        <table:table-source xlink:href="file:///C:/Users/e-kulasinghe/AppData/Local/Microsoft/Windows/INetCache/IE/0GLL71T9/Additional%20tables_workings.xlsx" table:table-name="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3" table:style-name="ta2">
        <table:table-source xlink:href="file:///C:/Users/e-kulasinghe/AppData/Local/Microsoft/Windows/INetCache/IE/0GLL71T9/Additional%20tables_workings.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3" table:style-name="ta2">
        <table:table-source xlink:href="file:///C:/Users/e-kulasinghe/AppData/Local/Microsoft/Windows/INetCache/IE/0GLL71T9/Additional%20tables_workings.xlsx" table:table-name="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3" table:style-name="ta2">
        <table:table-source xlink:href="file:///C:/Users/e-kulasinghe/AppData/Local/Microsoft/Windows/INetCache/IE/0GLL71T9/Additional%20tables_workings.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3" table:style-name="ta2">
        <table:table-source xlink:href="file:///C:/Users/e-kulasinghe/AppData/Local/Microsoft/Windows/INetCache/IE/0GLL71T9/Additional%20tables_workings.xlsx" table:table-name="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3" table:style-name="ta2">
        <table:table-source xlink:href="file:///C:/Users/e-kulasinghe/AppData/Local/Microsoft/Windows/INetCache/IE/0GLL71T9/Additional%20tables_workings.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3" table:style-name="ta2">
        <table:table-source xlink:href="file:///C:/Users/e-kulasinghe/AppData/Local/Microsoft/Windows/INetCache/IE/0GLL71T9/Additional%20tables_workings.xlsx" table:table-name="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3" table:style-name="ta2">
        <table:table-source xlink:href="file:///C:/Users/e-kulasinghe/AppData/Local/Microsoft/Windows/INetCache/IE/0GLL71T9/Additional%20tables_workings.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3" table:style-name="ta2">
        <table:table-source xlink:href="file:///C:/Users/e-kulasinghe/AppData/Local/Microsoft/Windows/INetCache/IE/0GLL71T9/Additional%20tables_workings.xlsx" table:table-name="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3" table:style-name="ta2">
        <table:table-source xlink:href="file:///C:/Users/e-kulasinghe/AppData/Local/Microsoft/Windows/INetCache/IE/0GLL71T9/Additional%20tables_workings.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3" table:style-name="ta2">
        <table:table-source xlink:href="file:///C:/Users/e-kulasinghe/AppData/Local/Microsoft/Windows/INetCache/IE/0GLL71T9/Additional%20tables_workings.xlsx" table:table-name="Table_A4f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3" table:style-name="ta2">
        <table:table-source xlink:href="file:///C:/Users/e-kulasinghe/AppData/Local/Microsoft/Windows/INetCache/IE/0GLL71T9/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3" table:style-name="ta2">
        <table:table-source xlink:href="file:///C:/Users/e-kulasinghe/AppData/Local/Microsoft/Windows/INetCache/IE/0GLL71T9/Additional%20tables_workings.xlsx" table:table-name="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3" table:style-name="ta2">
        <table:table-source xlink:href="file:///C:/Users/e-kulasinghe/AppData/Local/Microsoft/Windows/INetCache/IE/0GLL71T9/Additional%20tables_workings.xlsx" table:table-name="Raw_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3" table:style-name="ta2">
        <table:table-source xlink:href="file:///C:/Users/e-kulasinghe/AppData/Local/Microsoft/Windows/INetCache/IE/0GLL71T9/Additional%20tables_workings.xlsx" table:table-name="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3" table:style-name="ta2">
        <table:table-source xlink:href="file:///C:/Users/e-kulasinghe/AppData/Local/Microsoft/Windows/INetCache/IE/0GLL71T9/Additional%20tables_workings.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3" table:style-name="ta2">
        <table:table-source xlink:href="file:///C:/Users/e-kulasinghe/AppData/Local/Microsoft/Windows/INetCache/IE/0GLL71T9/Additional%20tables_workings.xlsx" table:table-name="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3" table:style-name="ta2">
        <table:table-source xlink:href="file:///C:/Users/e-kulasinghe/AppData/Local/Microsoft/Windows/INetCache/IE/0GLL71T9/Additional%20tables_workings.xlsx" table:table-name="Raw_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3" table:style-name="ta2">
        <table:table-source xlink:href="file:///C:/Users/e-kulasinghe/AppData/Local/Microsoft/Windows/INetCache/IE/0GLL71T9/Additional%20tables_workings.xlsx" table:table-name="Raw_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3" table:style-name="ta2">
        <table:table-source xlink:href="file:///C:/Users/e-kulasinghe/AppData/Local/Microsoft/Windows/INetCache/IE/0GLL71T9/Additional%20tables_workings.xlsx" table:table-name="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3" table:style-name="ta2">
        <table:table-source xlink:href="file:///C:/Users/e-kulasinghe/AppData/Local/Microsoft/Windows/INetCache/IE/0GLL71T9/Additional%20tables_workings.xlsx" table:table-name="Raw_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3" table:style-name="ta2">
        <table:table-source xlink:href="file:///C:/Users/e-kulasinghe/AppData/Local/Microsoft/Windows/INetCache/IE/0GLL71T9/Additional%20tables_workings.xlsx" table:table-name="Table_A9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3" table:style-name="ta2">
        <table:table-source xlink:href="file:///C:/Users/e-kulasinghe/AppData/Local/Microsoft/Windows/INetCache/IE/0GLL71T9/Additional%20tables_workings.xlsx" table:table-name="Table_A10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3" table:style-name="ta2">
        <table:table-source xlink:href="file:///C:/Users/e-kulasinghe/AppData/Local/Microsoft/Windows/INetCache/IE/0GLL71T9/Additional%20tables_workings.xlsx" table:table-name="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4" table:style-name="ta2">
        <table:table-source xlink:href="file:///C:/Users/e-kulasinghe/AppData/Local/Microsoft/Windows/INetCache/IE/0GLL71T9/Additional%20tables_workings.xlsx" table:table-name="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4" table:style-name="ta2">
        <table:table-source xlink:href="file:///C:/Users/e-kulasinghe/AppData/Local/Microsoft/Windows/INetCache/IE/0GLL71T9/Additional%20tables_workings.xlsx" table:table-name="Raw_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4" table:style-name="ta2">
        <table:table-source xlink:href="file:///C:/Users/e-kulasinghe/AppData/Local/Microsoft/Windows/INetCache/IE/0GLL71T9/Additional%20tables_workings.xlsx" table:table-name="Table_A2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4" table:style-name="ta2">
        <table:table-source xlink:href="file:///C:/Users/e-kulasinghe/AppData/Local/Microsoft/Windows/INetCache/IE/0GLL71T9/Additional%20tables_workings.xlsx" table:table-name="Raw_Table_A24"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4" table:style-name="ta2">
        <table:table-source xlink:href="file:///C:/Users/e-kulasinghe/AppData/Local/Microsoft/Windows/INetCache/IE/0GLL71T9/Additional%20tables_workings.xlsx" table:table-name="Table_A3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4" table:style-name="ta2">
        <table:table-source xlink:href="file:///C:/Users/e-kulasinghe/AppData/Local/Microsoft/Windows/INetCache/IE/0GLL71T9/Additional%20tables_workings.xlsx" table:table-name="Raw_Table_A34"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4" table:style-name="ta2">
        <table:table-source xlink:href="file:///C:/Users/e-kulasinghe/AppData/Local/Microsoft/Windows/INetCache/IE/0GLL71T9/Additional%20tables_workings.xlsx" table:table-name="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4" table:style-name="ta2">
        <table:table-source xlink:href="file:///C:/Users/e-kulasinghe/AppData/Local/Microsoft/Windows/INetCache/IE/0GLL71T9/Additional%20tables_workings.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4" table:style-name="ta2">
        <table:table-source xlink:href="file:///C:/Users/e-kulasinghe/AppData/Local/Microsoft/Windows/INetCache/IE/0GLL71T9/Additional%20tables_workings.xlsx" table:table-name="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4" table:style-name="ta2">
        <table:table-source xlink:href="file:///C:/Users/e-kulasinghe/AppData/Local/Microsoft/Windows/INetCache/IE/0GLL71T9/Additional%20tables_workings.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4" table:style-name="ta2">
        <table:table-source xlink:href="file:///C:/Users/e-kulasinghe/AppData/Local/Microsoft/Windows/INetCache/IE/0GLL71T9/Additional%20tables_workings.xlsx" table:table-name="Table_A4c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4" table:style-name="ta2">
        <table:table-source xlink:href="file:///C:/Users/e-kulasinghe/AppData/Local/Microsoft/Windows/INetCache/IE/0GLL71T9/Additional%20tables_workings.xlsx" table:table-name="Raw_Table_A4c4"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4" table:style-name="ta2">
        <table:table-source xlink:href="file:///C:/Users/e-kulasinghe/AppData/Local/Microsoft/Windows/INetCache/IE/0GLL71T9/Additional%20tables_workings.xlsx" table:table-name="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4" table:style-name="ta2">
        <table:table-source xlink:href="file:///C:/Users/e-kulasinghe/AppData/Local/Microsoft/Windows/INetCache/IE/0GLL71T9/Additional%20tables_workings.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4" table:style-name="ta2">
        <table:table-source xlink:href="file:///C:/Users/e-kulasinghe/AppData/Local/Microsoft/Windows/INetCache/IE/0GLL71T9/Additional%20tables_workings.xlsx" table:table-name="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4" table:style-name="ta2">
        <table:table-source xlink:href="file:///C:/Users/e-kulasinghe/AppData/Local/Microsoft/Windows/INetCache/IE/0GLL71T9/Additional%20tables_workings.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4" table:style-name="ta2">
        <table:table-source xlink:href="file:///C:/Users/e-kulasinghe/AppData/Local/Microsoft/Windows/INetCache/IE/0GLL71T9/Additional%20tables_workings.xlsx" table:table-name="Table_A4f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4" table:style-name="ta2">
        <table:table-source xlink:href="file:///C:/Users/e-kulasinghe/AppData/Local/Microsoft/Windows/INetCache/IE/0GLL71T9/Additional%20tables_workings.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4" table:style-name="ta2">
        <table:table-source xlink:href="file:///C:/Users/e-kulasinghe/AppData/Local/Microsoft/Windows/INetCache/IE/0GLL71T9/Additional%20tables_workings.xlsx" table:table-name="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4" table:style-name="ta2">
        <table:table-source xlink:href="file:///C:/Users/e-kulasinghe/AppData/Local/Microsoft/Windows/INetCache/IE/0GLL71T9/Additional%20tables_workings.xlsx" table:table-name="Raw_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4" table:style-name="ta2">
        <table:table-source xlink:href="file:///C:/Users/e-kulasinghe/AppData/Local/Microsoft/Windows/INetCache/IE/0GLL71T9/Additional%20tables_workings.xlsx" table:table-name="Table_A5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4" table:style-name="ta2">
        <table:table-source xlink:href="file:///C:/Users/e-kulasinghe/AppData/Local/Microsoft/Windows/INetCache/IE/0GLL71T9/Additional%20tables_workings.xlsx" table:table-name="Raw_Table_A54"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4" table:style-name="ta2">
        <table:table-source xlink:href="file:///C:/Users/e-kulasinghe/AppData/Local/Microsoft/Windows/INetCache/IE/0GLL71T9/Additional%20tables_workings.xlsx" table:table-name="Table_A6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4" table:style-name="ta2">
        <table:table-source xlink:href="file:///C:/Users/e-kulasinghe/AppData/Local/Microsoft/Windows/INetCache/IE/0GLL71T9/Additional%20tables_workings.xlsx" table:table-name="Raw_Table_A64"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4" table:style-name="ta2">
        <table:table-source xlink:href="file:///C:/Users/e-kulasinghe/AppData/Local/Microsoft/Windows/INetCache/IE/0GLL71T9/Additional%20tables_workings.xlsx" table:table-name="Raw_Table_A74"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4" table:style-name="ta2">
        <table:table-source xlink:href="file:///C:/Users/e-kulasinghe/AppData/Local/Microsoft/Windows/INetCache/IE/0GLL71T9/Additional%20tables_workings.xlsx" table:table-name="Table_A8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4" table:style-name="ta2">
        <table:table-source xlink:href="file:///C:/Users/e-kulasinghe/AppData/Local/Microsoft/Windows/INetCache/IE/0GLL71T9/Additional%20tables_workings.xlsx" table:table-name="Raw_Table_A84"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4" table:style-name="ta2">
        <table:table-source xlink:href="file:///C:/Users/e-kulasinghe/AppData/Local/Microsoft/Windows/INetCache/IE/0GLL71T9/Additional%20tables_workings.xlsx" table:table-name="Table_A9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4" table:style-name="ta2">
        <table:table-source xlink:href="file:///C:/Users/e-kulasinghe/AppData/Local/Microsoft/Windows/INetCache/IE/0GLL71T9/Additional%20tables_workings.xlsx" table:table-name="Table_A10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4" table:style-name="ta2">
        <table:table-source xlink:href="file:///C:/Users/e-kulasinghe/AppData/Local/Microsoft/Windows/INetCache/IE/0GLL71T9/Additional%20tables_workings.xlsx" table:table-name="Table_A7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5" table:style-name="ta2">
        <table:table-source xlink:href="file:///C:/Users/e-kulasinghe/AppData/Local/Microsoft/Windows/INetCache/IE/0GLL71T9/Additional%20tables_workings.xlsx" table:table-name="Table_A1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5" table:style-name="ta2">
        <table:table-source xlink:href="file:///C:/Users/e-kulasinghe/AppData/Local/Microsoft/Windows/INetCache/IE/0GLL71T9/Additional%20tables_workings.xlsx" table:table-name="Raw_Table_A1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5" table:style-name="ta2">
        <table:table-source xlink:href="file:///C:/Users/e-kulasinghe/AppData/Local/Microsoft/Windows/INetCache/IE/0GLL71T9/Additional%20tables_workings.xlsx" table:table-name="Table_A2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5" table:style-name="ta2">
        <table:table-source xlink:href="file:///C:/Users/e-kulasinghe/AppData/Local/Microsoft/Windows/INetCache/IE/0GLL71T9/Additional%20tables_workings.xlsx" table:table-name="Raw_Table_A2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5" table:style-name="ta2">
        <table:table-source xlink:href="file:///C:/Users/e-kulasinghe/AppData/Local/Microsoft/Windows/INetCache/IE/0GLL71T9/Additional%20tables_workings.xlsx" table:table-name="Table_A3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5" table:style-name="ta2">
        <table:table-source xlink:href="file:///C:/Users/e-kulasinghe/AppData/Local/Microsoft/Windows/INetCache/IE/0GLL71T9/Additional%20tables_workings.xlsx" table:table-name="Raw_Table_A3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5" table:style-name="ta2">
        <table:table-source xlink:href="file:///C:/Users/e-kulasinghe/AppData/Local/Microsoft/Windows/INetCache/IE/0GLL71T9/Additional%20tables_workings.xlsx" table:table-name="Table_A4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5" table:style-name="ta2">
        <table:table-source xlink:href="file:///C:/Users/e-kulasinghe/AppData/Local/Microsoft/Windows/INetCache/IE/0GLL71T9/Additional%20tables_workings.xlsx" table:table-name="Raw_Table_A4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5" table:style-name="ta2">
        <table:table-source xlink:href="file:///C:/Users/e-kulasinghe/AppData/Local/Microsoft/Windows/INetCache/IE/0GLL71T9/Additional%20tables_workings.xlsx" table:table-name="Table_A4b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5" table:style-name="ta2">
        <table:table-source xlink:href="file:///C:/Users/e-kulasinghe/AppData/Local/Microsoft/Windows/INetCache/IE/0GLL71T9/Additional%20tables_workings.xlsx" table:table-name="Raw_Table_A4b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5" table:style-name="ta2">
        <table:table-source xlink:href="file:///C:/Users/e-kulasinghe/AppData/Local/Microsoft/Windows/INetCache/IE/0GLL71T9/Additional%20tables_workings.xlsx" table:table-name="Table_A4c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5" table:style-name="ta2">
        <table:table-source xlink:href="file:///C:/Users/e-kulasinghe/AppData/Local/Microsoft/Windows/INetCache/IE/0GLL71T9/Additional%20tables_workings.xlsx" table:table-name="Raw_Table_A4c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5" table:style-name="ta2">
        <table:table-source xlink:href="file:///C:/Users/e-kulasinghe/AppData/Local/Microsoft/Windows/INetCache/IE/0GLL71T9/Additional%20tables_workings.xlsx" table:table-name="Table_A4d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5" table:style-name="ta2">
        <table:table-source xlink:href="file:///C:/Users/e-kulasinghe/AppData/Local/Microsoft/Windows/INetCache/IE/0GLL71T9/Additional%20tables_workings.xlsx" table:table-name="Raw_Table_A4d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5" table:style-name="ta2">
        <table:table-source xlink:href="file:///C:/Users/e-kulasinghe/AppData/Local/Microsoft/Windows/INetCache/IE/0GLL71T9/Additional%20tables_workings.xlsx" table:table-name="Table_A4e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5" table:style-name="ta2">
        <table:table-source xlink:href="file:///C:/Users/e-kulasinghe/AppData/Local/Microsoft/Windows/INetCache/IE/0GLL71T9/Additional%20tables_workings.xlsx" table:table-name="Raw_Table_A4e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5" table:style-name="ta2">
        <table:table-source xlink:href="file:///C:/Users/e-kulasinghe/AppData/Local/Microsoft/Windows/INetCache/IE/0GLL71T9/Additional%20tables_workings.xlsx" table:table-name="Table_A4f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5" table:style-name="ta2">
        <table:table-source xlink:href="file:///C:/Users/e-kulasinghe/AppData/Local/Microsoft/Windows/INetCache/IE/0GLL71T9/Additional%20tables_workings.xlsx" table:table-name="Raw_Table_A4f5"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5" table:style-name="ta2">
        <table:table-source xlink:href="file:///C:/Users/e-kulasinghe/AppData/Local/Microsoft/Windows/INetCache/IE/0GLL71T9/Additional%20tables_workings.xlsx" table:table-name="Table_A4g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5" table:style-name="ta2">
        <table:table-source xlink:href="file:///C:/Users/e-kulasinghe/AppData/Local/Microsoft/Windows/INetCache/IE/0GLL71T9/Additional%20tables_workings.xlsx" table:table-name="Raw_Table_A4g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5" table:style-name="ta2">
        <table:table-source xlink:href="file:///C:/Users/e-kulasinghe/AppData/Local/Microsoft/Windows/INetCache/IE/0GLL71T9/Additional%20tables_workings.xlsx" table:table-name="Table_A5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5" table:style-name="ta2">
        <table:table-source xlink:href="file:///C:/Users/e-kulasinghe/AppData/Local/Microsoft/Windows/INetCache/IE/0GLL71T9/Additional%20tables_workings.xlsx" table:table-name="Raw_Table_A5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5" table:style-name="ta2">
        <table:table-source xlink:href="file:///C:/Users/e-kulasinghe/AppData/Local/Microsoft/Windows/INetCache/IE/0GLL71T9/Additional%20tables_workings.xlsx" table:table-name="Table_A6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5" table:style-name="ta2">
        <table:table-source xlink:href="file:///C:/Users/e-kulasinghe/AppData/Local/Microsoft/Windows/INetCache/IE/0GLL71T9/Additional%20tables_workings.xlsx" table:table-name="Raw_Table_A6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5" table:style-name="ta2">
        <table:table-source xlink:href="file:///C:/Users/e-kulasinghe/AppData/Local/Microsoft/Windows/INetCache/IE/0GLL71T9/Additional%20tables_workings.xlsx" table:table-name="Raw_Table_A7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5" table:style-name="ta2">
        <table:table-source xlink:href="file:///C:/Users/e-kulasinghe/AppData/Local/Microsoft/Windows/INetCache/IE/0GLL71T9/Additional%20tables_workings.xlsx" table:table-name="Table_A8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5" table:style-name="ta2">
        <table:table-source xlink:href="file:///C:/Users/e-kulasinghe/AppData/Local/Microsoft/Windows/INetCache/IE/0GLL71T9/Additional%20tables_workings.xlsx" table:table-name="Raw_Table_A8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5" table:style-name="ta2">
        <table:table-source xlink:href="file:///C:/Users/e-kulasinghe/AppData/Local/Microsoft/Windows/INetCache/IE/0GLL71T9/Additional%20tables_workings.xlsx" table:table-name="Table_A9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5" table:style-name="ta2">
        <table:table-source xlink:href="file:///C:/Users/e-kulasinghe/AppData/Local/Microsoft/Windows/INetCache/IE/0GLL71T9/Additional%20tables_workings.xlsx" table:table-name="Table_A10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5" table:style-name="ta2">
        <table:table-source xlink:href="file:///C:/Users/e-kulasinghe/AppData/Local/Microsoft/Windows/INetCache/IE/0GLL71T9/Additional%20tables_workings.xlsx" table:table-name="Table_A75"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4" table:style-name="ta2">
        <table:table-source xlink:href="file:///C:/Users/e-kulasinghe/AppData/Local/Microsoft/Windows/INetCache/IE/0GLL71T9/SID%202016%20Tables%20-%20AM.xlsx" table:table-name="Table_1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2" table:style-name="ta2">
        <table:table-source xlink:href="file:///C:/Users/e-kulasinghe/AppData/Local/Microsoft/Windows/INetCache/IE/0GLL71T9/SID%202016%20Tables%20-%20AM.xlsx" table:table-name="RAW_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2" table:style-name="ta2">
        <table:table-source xlink:href="file:///C:/Users/e-kulasinghe/AppData/Local/Microsoft/Windows/INetCache/IE/0GLL71T9/SID%202016%20Tables%20-%20AM.xlsx" table:table-name="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2" table:style-name="ta2">
        <table:table-source xlink:href="file:///C:/Users/e-kulasinghe/AppData/Local/Microsoft/Windows/INetCache/IE/0GLL71T9/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2" table:style-name="ta2">
        <table:table-source xlink:href="file:///C:/Users/e-kulasinghe/AppData/Local/Microsoft/Windows/INetCache/IE/0GLL71T9/SID%202016%20Tables%20-%20AM.xlsx" table:table-name="Table_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2" table:style-name="ta2">
        <table:table-source xlink:href="file:///C:/Users/e-kulasinghe/AppData/Local/Microsoft/Windows/INetCache/IE/0GLL71T9/SID%202016%20Tables%20-%20AM.xlsx" table:table-name="RAW_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2" table:style-name="ta2">
        <table:table-source xlink:href="file:///C:/Users/e-kulasinghe/AppData/Local/Microsoft/Windows/INetCache/IE/0GLL71T9/SID%202016%20Tables%20-%20AM.xlsx" table:table-name="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2" table:style-name="ta2">
        <table:table-source xlink:href="file:///C:/Users/e-kulasinghe/AppData/Local/Microsoft/Windows/INetCache/IE/0GLL71T9/SID%202016%20Tables%20-%20AM.xlsx" table:table-name="RAW_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2" table:style-name="ta2">
        <table:table-source xlink:href="file:///C:/Users/e-kulasinghe/AppData/Local/Microsoft/Windows/INetCache/IE/0GLL71T9/SID%202016%20Tables%20-%20AM.xlsx" table:table-name="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2" table:style-name="ta2">
        <table:table-source xlink:href="file:///C:/Users/e-kulasinghe/AppData/Local/Microsoft/Windows/INetCache/IE/0GLL71T9/SID%202016%20Tables%20-%20AM.xlsx" table:table-name="RAW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2" table:style-name="ta2">
        <table:table-source xlink:href="file:///C:/Users/e-kulasinghe/AppData/Local/Microsoft/Windows/INetCache/IE/0GLL71T9/SID%202016%20Tables%20-%20AM.xlsx" table:table-name="SPSS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2" table:style-name="ta2">
        <table:table-source xlink:href="file:///C:/Users/e-kulasinghe/AppData/Local/Microsoft/Windows/INetCache/IE/0GLL71T9/SID%202016%20Tables%20-%20AM.xlsx" table:table-name="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2" table:style-name="ta2">
        <table:table-source xlink:href="file:///C:/Users/e-kulasinghe/AppData/Local/Microsoft/Windows/INetCache/IE/0GLL71T9/SID%202016%20Tables%20-%20AM.xlsx" table:table-name="RAW_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2" table:style-name="ta2">
        <table:table-source xlink:href="file:///C:/Users/e-kulasinghe/AppData/Local/Microsoft/Windows/INetCache/IE/0GLL71T9/SID%202016%20Tables%20-%20AM.xlsx" table:table-name="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2" table:style-name="ta2">
        <table:table-source xlink:href="file:///C:/Users/e-kulasinghe/AppData/Local/Microsoft/Windows/INetCache/IE/0GLL71T9/SID%202016%20Tables%20-%20AM.xlsx" table:table-name="RAW_TABLE_8_&amp;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2" table:style-name="ta2">
        <table:table-source xlink:href="file:///C:/Users/e-kulasinghe/AppData/Local/Microsoft/Windows/INetCache/IE/0GLL71T9/SID%202016%20Tables%20-%20AM.xlsx" table:table-name="Table_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2" table:style-name="ta2">
        <table:table-source xlink:href="file:///C:/Users/e-kulasinghe/AppData/Local/Microsoft/Windows/INetCache/IE/0GLL71T9/SID%202016%20Tables%20-%20AM.xlsx" table:table-name="Table_9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2" table:style-name="ta2">
        <table:table-source xlink:href="file:///C:/Users/e-kulasinghe/AppData/Local/Microsoft/Windows/INetCache/IE/0GLL71T9/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2" table:style-name="ta2">
        <table:table-source xlink:href="file:///C:/Users/e-kulasinghe/AppData/Local/Microsoft/Windows/INetCache/IE/0GLL71T9/SID%202016%20Tables%20-%20AM.xlsx" table:table-name="Table_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3" table:style-name="ta2">
        <table:table-source xlink:href="file:///C:/Users/e-kulasinghe/AppData/Local/Microsoft/Windows/INetCache/IE/0GLL71T9/SID%202016%20Tables%20-%20AM.xlsx" table:table-name="Table_C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2" table:style-name="ta2">
        <table:table-source xlink:href="file:///C:/Users/e-kulasinghe/AppData/Local/Microsoft/Windows/INetCache/IE/0GLL71T9/SID%202016%20Tables%20-%20AM.xlsx" table:table-name="Table_C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2" table:style-name="ta2">
        <table:table-source xlink:href="file:///C:/Users/e-kulasinghe/AppData/Local/Microsoft/Windows/INetCache/IE/0GLL71T9/SID%202016%20Tables%20-%20AM.xlsx" table:table-name="Table_C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2" table:style-name="ta2">
        <table:table-source xlink:href="file:///C:/Users/e-kulasinghe/AppData/Local/Microsoft/Windows/INetCache/IE/0GLL71T9/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2" table:style-name="ta2">
        <table:table-source xlink:href="file:///C:/Users/e-kulasinghe/AppData/Local/Microsoft/Windows/INetCache/IE/0GLL71T9/SID%202016%20Tables%20-%20AM.xlsx" table:table-name="Table_C8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2" table:style-name="ta2">
        <table:table-source xlink:href="file:///C:/Users/e-kulasinghe/AppData/Local/Microsoft/Windows/INetCache/IE/0GLL71T9/SID%202016%20Tables%20-%20AM.xlsx" table:table-name="RAW_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2" table:style-name="ta2">
        <table:table-source xlink:href="file:///C:/Users/e-kulasinghe/AppData/Local/Microsoft/Windows/INetCache/IE/0GLL71T9/SID%202016%20Tables%20-%20AM.xlsx" table:table-name="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2" table:style-name="ta2">
        <table:table-source xlink:href="file:///C:/Users/e-kulasinghe/AppData/Local/Microsoft/Windows/INetCache/IE/0GLL71T9/SID%202016%20Tables%20-%20AM.xlsx" table:table-name="Table_C10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2" table:style-name="ta2">
        <table:table-source xlink:href="file:///C:/Users/e-kulasinghe/AppData/Local/Microsoft/Windows/INetCache/IE/0GLL71T9/SID%202016%20Tables%20-%20AM.xlsx" table:table-name="RAW_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2" table:style-name="ta2">
        <table:table-source xlink:href="file:///C:/Users/e-kulasinghe/AppData/Local/Microsoft/Windows/INetCache/IE/0GLL71T9/SID%202016%20Tables%20-%20AM.xlsx" table:table-name="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2" table:style-name="ta2">
        <table:table-source xlink:href="file:///C:/Users/e-kulasinghe/AppData/Local/Microsoft/Windows/INetCache/IE/0GLL71T9/SID%202016%20Tables%20-%20AM.xlsx" table:table-name="Table_A1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2" table:style-name="ta2">
        <table:table-source xlink:href="file:///C:/Users/e-kulasinghe/AppData/Local/Microsoft/Windows/INetCache/IE/0GLL71T9/SID%202016%20Tables%20-%20AM.xlsx" table:table-name="Table_A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2" table:style-name="ta2">
        <table:table-source xlink:href="file:///C:/Users/e-kulasinghe/AppData/Local/Microsoft/Windows/INetCache/IE/0GLL71T9/SID%202016%20Tables%20-%20AM.xlsx" table:table-name="Table_A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2" table:style-name="ta2">
        <table:table-source xlink:href="file:///C:/Users/e-kulasinghe/AppData/Local/Microsoft/Windows/INetCache/IE/0GLL71T9/SID%202016%20Tables%20-%20AM.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2" table:style-name="ta2">
        <table:table-source xlink:href="file:///C:/Users/e-kulasinghe/AppData/Local/Microsoft/Windows/INetCache/IE/0GLL71T9/SID%202016%20Tables%20-%20AM.xlsx" table:table-name="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2" table:style-name="ta2">
        <table:table-source xlink:href="file:///C:/Users/e-kulasinghe/AppData/Local/Microsoft/Windows/INetCache/IE/0GLL71T9/SID%202016%20Tables%20-%20AM.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2" table:style-name="ta2">
        <table:table-source xlink:href="file:///C:/Users/e-kulasinghe/AppData/Local/Microsoft/Windows/INetCache/IE/0GLL71T9/SID%202016%20Tables%20-%20AM.xlsx" table:table-name="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2" table:style-name="ta2">
        <table:table-source xlink:href="file:///C:/Users/e-kulasinghe/AppData/Local/Microsoft/Windows/INetCache/IE/0GLL71T9/SID%202016%20Tables%20-%20AM.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2" table:style-name="ta2">
        <table:table-source xlink:href="file:///C:/Users/e-kulasinghe/AppData/Local/Microsoft/Windows/INetCache/IE/0GLL71T9/SID%202016%20Tables%20-%20AM.xlsx" table:table-name="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2" table:style-name="ta2">
        <table:table-source xlink:href="file:///C:/Users/e-kulasinghe/AppData/Local/Microsoft/Windows/INetCache/IE/0GLL71T9/SID%202016%20Tables%20-%20AM.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2" table:style-name="ta2">
        <table:table-source xlink:href="file:///C:/Users/e-kulasinghe/AppData/Local/Microsoft/Windows/INetCache/IE/0GLL71T9/SID%202016%20Tables%20-%20AM.xlsx" table:table-name="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2" table:style-name="ta2">
        <table:table-source xlink:href="file:///C:/Users/e-kulasinghe/AppData/Local/Microsoft/Windows/INetCache/IE/0GLL71T9/SID%202016%20Tables%20-%20AM.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2" table:style-name="ta2">
        <table:table-source xlink:href="file:///C:/Users/e-kulasinghe/AppData/Local/Microsoft/Windows/INetCache/IE/0GLL71T9/SID%202016%20Tables%20-%20AM.xlsx" table:table-name="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2" table:style-name="ta2">
        <table:table-source xlink:href="file:///C:/Users/e-kulasinghe/AppData/Local/Microsoft/Windows/INetCache/IE/0GLL71T9/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2" table:style-name="ta2">
        <table:table-source xlink:href="file:///C:/Users/e-kulasinghe/AppData/Local/Microsoft/Windows/INetCache/IE/0GLL71T9/SID%202016%20Tables%20-%20AM.xlsx" table:table-name="Table_A4f2"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2" table:style-name="ta2">
        <table:table-source xlink:href="file:///C:/Users/e-kulasinghe/AppData/Local/Microsoft/Windows/INetCache/IE/0GLL71T9/SID%202016%20Tables%20-%20AM.xlsx" table:table-name="New_commonwealth_tabl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2" table:style-name="ta2">
        <table:table-source xlink:href="file:///C:/Users/e-kulasinghe/AppData/Local/Microsoft/Windows/INetCache/IE/0GLL71T9/SID%202016%20Tables%20-%20AM.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2" table:style-name="ta2">
        <table:table-source xlink:href="file:///C:/Users/e-kulasinghe/AppData/Local/Microsoft/Windows/INetCache/IE/0GLL71T9/SID%202016%20Tables%20-%20AM.xlsx" table:table-name="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2" table:style-name="ta2">
        <table:table-source xlink:href="file:///C:/Users/e-kulasinghe/AppData/Local/Microsoft/Windows/INetCache/IE/0GLL71T9/SID%202016%20Tables%20-%20AM.xlsx" table:table-name="Table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2" table:style-name="ta2">
        <table:table-source xlink:href="file:///C:/Users/e-kulasinghe/AppData/Local/Microsoft/Windows/INetCache/IE/0GLL71T9/SID%202016%20Tables%20-%20AM.xlsx" table:table-name="Table_A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2" table:style-name="ta2">
        <table:table-source xlink:href="file:///C:/Users/e-kulasinghe/AppData/Local/Microsoft/Windows/INetCache/IE/0GLL71T9/SID%202016%20Tables%20-%20AM.xlsx" table:table-name="Table_A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2" table:style-name="ta2">
        <table:table-source xlink:href="file:///C:/Users/e-kulasinghe/AppData/Local/Microsoft/Windows/INetCache/IE/0GLL71T9/SID%202016%20Tables%20-%20AM.xlsx" table:table-name="Table_A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6" table:style-name="ta2">
        <table:table-source xlink:href="file:///C:/Users/e-kulasinghe/AppData/Local/Microsoft/Windows/INetCache/IE/0GLL71T9/SID%202016%20Tables%20-%20AM.xlsx" table:table-name="Table_1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4" table:style-name="ta2">
        <table:table-source xlink:href="file:///C:/Users/e-kulasinghe/AppData/Local/Microsoft/Windows/INetCache/IE/0GLL71T9/SID%202016%20Tables%20-%20AM.xlsx" table:table-name="RAW_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4" table:style-name="ta2">
        <table:table-source xlink:href="file:///C:/Users/e-kulasinghe/AppData/Local/Microsoft/Windows/INetCache/IE/0GLL71T9/SID%202016%20Tables%20-%20AM.xlsx" table:table-name="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4" table:style-name="ta2">
        <table:table-source xlink:href="file:///C:/Users/e-kulasinghe/AppData/Local/Microsoft/Windows/INetCache/IE/0GLL71T9/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4" table:style-name="ta2">
        <table:table-source xlink:href="file:///C:/Users/e-kulasinghe/AppData/Local/Microsoft/Windows/INetCache/IE/0GLL71T9/SID%202016%20Tables%20-%20AM.xlsx" table:table-name="Table_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4" table:style-name="ta2">
        <table:table-source xlink:href="file:///C:/Users/e-kulasinghe/AppData/Local/Microsoft/Windows/INetCache/IE/0GLL71T9/SID%202016%20Tables%20-%20AM.xlsx" table:table-name="RAW_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4" table:style-name="ta2">
        <table:table-source xlink:href="file:///C:/Users/e-kulasinghe/AppData/Local/Microsoft/Windows/INetCache/IE/0GLL71T9/SID%202016%20Tables%20-%20AM.xlsx" table:table-name="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4" table:style-name="ta2">
        <table:table-source xlink:href="file:///C:/Users/e-kulasinghe/AppData/Local/Microsoft/Windows/INetCache/IE/0GLL71T9/SID%202016%20Tables%20-%20AM.xlsx" table:table-name="RAW_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4" table:style-name="ta2">
        <table:table-source xlink:href="file:///C:/Users/e-kulasinghe/AppData/Local/Microsoft/Windows/INetCache/IE/0GLL71T9/SID%202016%20Tables%20-%20AM.xlsx" table:table-name="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4" table:style-name="ta2">
        <table:table-source xlink:href="file:///C:/Users/e-kulasinghe/AppData/Local/Microsoft/Windows/INetCache/IE/0GLL71T9/SID%202016%20Tables%20-%20AM.xlsx" table:table-name="RAW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4" table:style-name="ta2">
        <table:table-source xlink:href="file:///C:/Users/e-kulasinghe/AppData/Local/Microsoft/Windows/INetCache/IE/0GLL71T9/SID%202016%20Tables%20-%20AM.xlsx" table:table-name="SPSS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4" table:style-name="ta2">
        <table:table-source xlink:href="file:///C:/Users/e-kulasinghe/AppData/Local/Microsoft/Windows/INetCache/IE/0GLL71T9/SID%202016%20Tables%20-%20AM.xlsx" table:table-name="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4" table:style-name="ta2">
        <table:table-source xlink:href="file:///C:/Users/e-kulasinghe/AppData/Local/Microsoft/Windows/INetCache/IE/0GLL71T9/SID%202016%20Tables%20-%20AM.xlsx" table:table-name="RAW_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4" table:style-name="ta2">
        <table:table-source xlink:href="file:///C:/Users/e-kulasinghe/AppData/Local/Microsoft/Windows/INetCache/IE/0GLL71T9/SID%202016%20Tables%20-%20AM.xlsx" table:table-name="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4" table:style-name="ta2">
        <table:table-source xlink:href="file:///C:/Users/e-kulasinghe/AppData/Local/Microsoft/Windows/INetCache/IE/0GLL71T9/SID%202016%20Tables%20-%20AM.xlsx" table:table-name="RAW_TABLE_8_&amp;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4" table:style-name="ta2">
        <table:table-source xlink:href="file:///C:/Users/e-kulasinghe/AppData/Local/Microsoft/Windows/INetCache/IE/0GLL71T9/SID%202016%20Tables%20-%20AM.xlsx" table:table-name="Table_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4" table:style-name="ta2">
        <table:table-source xlink:href="file:///C:/Users/e-kulasinghe/AppData/Local/Microsoft/Windows/INetCache/IE/0GLL71T9/SID%202016%20Tables%20-%20AM.xlsx" table:table-name="Table_9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4" table:style-name="ta2">
        <table:table-source xlink:href="file:///C:/Users/e-kulasinghe/AppData/Local/Microsoft/Windows/INetCache/IE/0GLL71T9/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4" table:style-name="ta2">
        <table:table-source xlink:href="file:///C:/Users/e-kulasinghe/AppData/Local/Microsoft/Windows/INetCache/IE/0GLL71T9/SID%202016%20Tables%20-%20AM.xlsx" table:table-name="Table_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5" table:style-name="ta2">
        <table:table-source xlink:href="file:///C:/Users/e-kulasinghe/AppData/Local/Microsoft/Windows/INetCache/IE/0GLL71T9/SID%202016%20Tables%20-%20AM.xlsx" table:table-name="Table_C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4" table:style-name="ta2">
        <table:table-source xlink:href="file:///C:/Users/e-kulasinghe/AppData/Local/Microsoft/Windows/INetCache/IE/0GLL71T9/SID%202016%20Tables%20-%20AM.xlsx" table:table-name="Table_C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4" table:style-name="ta2">
        <table:table-source xlink:href="file:///C:/Users/e-kulasinghe/AppData/Local/Microsoft/Windows/INetCache/IE/0GLL71T9/SID%202016%20Tables%20-%20AM.xlsx" table:table-name="Table_C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4" table:style-name="ta2">
        <table:table-source xlink:href="file:///C:/Users/e-kulasinghe/AppData/Local/Microsoft/Windows/INetCache/IE/0GLL71T9/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4" table:style-name="ta2">
        <table:table-source xlink:href="file:///C:/Users/e-kulasinghe/AppData/Local/Microsoft/Windows/INetCache/IE/0GLL71T9/SID%202016%20Tables%20-%20AM.xlsx" table:table-name="Table_C8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4" table:style-name="ta2">
        <table:table-source xlink:href="file:///C:/Users/e-kulasinghe/AppData/Local/Microsoft/Windows/INetCache/IE/0GLL71T9/SID%202016%20Tables%20-%20AM.xlsx" table:table-name="RAW_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4" table:style-name="ta2">
        <table:table-source xlink:href="file:///C:/Users/e-kulasinghe/AppData/Local/Microsoft/Windows/INetCache/IE/0GLL71T9/SID%202016%20Tables%20-%20AM.xlsx" table:table-name="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4" table:style-name="ta2">
        <table:table-source xlink:href="file:///C:/Users/e-kulasinghe/AppData/Local/Microsoft/Windows/INetCache/IE/0GLL71T9/SID%202016%20Tables%20-%20AM.xlsx" table:table-name="Table_C10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4" table:style-name="ta2">
        <table:table-source xlink:href="file:///C:/Users/e-kulasinghe/AppData/Local/Microsoft/Windows/INetCache/IE/0GLL71T9/SID%202016%20Tables%20-%20AM.xlsx" table:table-name="RAW_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4" table:style-name="ta2">
        <table:table-source xlink:href="file:///C:/Users/e-kulasinghe/AppData/Local/Microsoft/Windows/INetCache/IE/0GLL71T9/SID%202016%20Tables%20-%20AM.xlsx" table:table-name="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4" table:style-name="ta2">
        <table:table-source xlink:href="file:///C:/Users/e-kulasinghe/AppData/Local/Microsoft/Windows/INetCache/IE/0GLL71T9/SID%202016%20Tables%20-%20AM.xlsx" table:table-name="Table_A1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4" table:style-name="ta2">
        <table:table-source xlink:href="file:///C:/Users/e-kulasinghe/AppData/Local/Microsoft/Windows/INetCache/IE/0GLL71T9/SID%202016%20Tables%20-%20AM.xlsx" table:table-name="Table_A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4" table:style-name="ta2">
        <table:table-source xlink:href="file:///C:/Users/e-kulasinghe/AppData/Local/Microsoft/Windows/INetCache/IE/0GLL71T9/SID%202016%20Tables%20-%20AM.xlsx" table:table-name="Table_A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4" table:style-name="ta2">
        <table:table-source xlink:href="file:///C:/Users/e-kulasinghe/AppData/Local/Microsoft/Windows/INetCache/IE/0GLL71T9/SID%202016%20Tables%20-%20AM.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4" table:style-name="ta2">
        <table:table-source xlink:href="file:///C:/Users/e-kulasinghe/AppData/Local/Microsoft/Windows/INetCache/IE/0GLL71T9/SID%202016%20Tables%20-%20AM.xlsx" table:table-name="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4" table:style-name="ta2">
        <table:table-source xlink:href="file:///C:/Users/e-kulasinghe/AppData/Local/Microsoft/Windows/INetCache/IE/0GLL71T9/SID%202016%20Tables%20-%20AM.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4" table:style-name="ta2">
        <table:table-source xlink:href="file:///C:/Users/e-kulasinghe/AppData/Local/Microsoft/Windows/INetCache/IE/0GLL71T9/SID%202016%20Tables%20-%20AM.xlsx" table:table-name="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4" table:style-name="ta2">
        <table:table-source xlink:href="file:///C:/Users/e-kulasinghe/AppData/Local/Microsoft/Windows/INetCache/IE/0GLL71T9/SID%202016%20Tables%20-%20AM.xlsx" table:table-name="RAW_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4" table:style-name="ta2">
        <table:table-source xlink:href="file:///C:/Users/e-kulasinghe/AppData/Local/Microsoft/Windows/INetCache/IE/0GLL71T9/SID%202016%20Tables%20-%20AM.xlsx" table:table-name="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4" table:style-name="ta2">
        <table:table-source xlink:href="file:///C:/Users/e-kulasinghe/AppData/Local/Microsoft/Windows/INetCache/IE/0GLL71T9/SID%202016%20Tables%20-%20AM.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4" table:style-name="ta2">
        <table:table-source xlink:href="file:///C:/Users/e-kulasinghe/AppData/Local/Microsoft/Windows/INetCache/IE/0GLL71T9/SID%202016%20Tables%20-%20AM.xlsx" table:table-name="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4" table:style-name="ta2">
        <table:table-source xlink:href="file:///C:/Users/e-kulasinghe/AppData/Local/Microsoft/Windows/INetCache/IE/0GLL71T9/SID%202016%20Tables%20-%20AM.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4" table:style-name="ta2">
        <table:table-source xlink:href="file:///C:/Users/e-kulasinghe/AppData/Local/Microsoft/Windows/INetCache/IE/0GLL71T9/SID%202016%20Tables%20-%20AM.xlsx" table:table-name="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4" table:style-name="ta2">
        <table:table-source xlink:href="file:///C:/Users/e-kulasinghe/AppData/Local/Microsoft/Windows/INetCache/IE/0GLL71T9/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4" table:style-name="ta2">
        <table:table-source xlink:href="file:///C:/Users/e-kulasinghe/AppData/Local/Microsoft/Windows/INetCache/IE/0GLL71T9/SID%202016%20Tables%20-%20AM.xlsx" table:table-name="Table_A4f4"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4" table:style-name="ta2">
        <table:table-source xlink:href="file:///C:/Users/e-kulasinghe/AppData/Local/Microsoft/Windows/INetCache/IE/0GLL71T9/SID%202016%20Tables%20-%20AM.xlsx" table:table-name="New_commonwealth_tabl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4" table:style-name="ta2">
        <table:table-source xlink:href="file:///C:/Users/e-kulasinghe/AppData/Local/Microsoft/Windows/INetCache/IE/0GLL71T9/SID%202016%20Tables%20-%20AM.xlsx" table:table-name="Raw_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4" table:style-name="ta2">
        <table:table-source xlink:href="file:///C:/Users/e-kulasinghe/AppData/Local/Microsoft/Windows/INetCache/IE/0GLL71T9/SID%202016%20Tables%20-%20AM.xlsx" table:table-name="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4" table:style-name="ta2">
        <table:table-source xlink:href="file:///C:/Users/e-kulasinghe/AppData/Local/Microsoft/Windows/INetCache/IE/0GLL71T9/SID%202016%20Tables%20-%20AM.xlsx" table:table-name="Table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4" table:style-name="ta2">
        <table:table-source xlink:href="file:///C:/Users/e-kulasinghe/AppData/Local/Microsoft/Windows/INetCache/IE/0GLL71T9/SID%202016%20Tables%20-%20AM.xlsx" table:table-name="Table_A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4" table:style-name="ta2">
        <table:table-source xlink:href="file:///C:/Users/e-kulasinghe/AppData/Local/Microsoft/Windows/INetCache/IE/0GLL71T9/SID%202016%20Tables%20-%20AM.xlsx" table:table-name="Table_A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4" table:style-name="ta2">
        <table:table-source xlink:href="file:///C:/Users/e-kulasinghe/AppData/Local/Microsoft/Windows/INetCache/IE/0GLL71T9/SID%202016%20Tables%20-%20AM.xlsx" table:table-name="Table_A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5" table:style-name="ta2">
        <table:table-source xlink:href="file:///C:/Users/e-kulasinghe/AppData/Local/Microsoft/Windows/INetCache/IE/0GLL71T9/SID%202016%20Tables%20-%20AM.xlsx" table:table-name="Table_1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3" table:style-name="ta2">
        <table:table-source xlink:href="file:///C:/Users/e-kulasinghe/AppData/Local/Microsoft/Windows/INetCache/IE/0GLL71T9/SID%202016%20Tables%20-%20AM.xlsx" table:table-name="RAW_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3" table:style-name="ta2">
        <table:table-source xlink:href="file:///C:/Users/e-kulasinghe/AppData/Local/Microsoft/Windows/INetCache/IE/0GLL71T9/SID%202016%20Tables%20-%20AM.xlsx" table:table-name="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3" table:style-name="ta2">
        <table:table-source xlink:href="file:///C:/Users/e-kulasinghe/AppData/Local/Microsoft/Windows/INetCache/IE/0GLL71T9/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3" table:style-name="ta2">
        <table:table-source xlink:href="file:///C:/Users/e-kulasinghe/AppData/Local/Microsoft/Windows/INetCache/IE/0GLL71T9/SID%202016%20Tables%20-%20AM.xlsx" table:table-name="Table_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3" table:style-name="ta2">
        <table:table-source xlink:href="file:///C:/Users/e-kulasinghe/AppData/Local/Microsoft/Windows/INetCache/IE/0GLL71T9/SID%202016%20Tables%20-%20AM.xlsx" table:table-name="RAW_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3" table:style-name="ta2">
        <table:table-source xlink:href="file:///C:/Users/e-kulasinghe/AppData/Local/Microsoft/Windows/INetCache/IE/0GLL71T9/SID%202016%20Tables%20-%20AM.xlsx" table:table-name="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3" table:style-name="ta2">
        <table:table-source xlink:href="file:///C:/Users/e-kulasinghe/AppData/Local/Microsoft/Windows/INetCache/IE/0GLL71T9/SID%202016%20Tables%20-%20AM.xlsx" table:table-name="RAW_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3" table:style-name="ta2">
        <table:table-source xlink:href="file:///C:/Users/e-kulasinghe/AppData/Local/Microsoft/Windows/INetCache/IE/0GLL71T9/SID%202016%20Tables%20-%20AM.xlsx" table:table-name="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3" table:style-name="ta2">
        <table:table-source xlink:href="file:///C:/Users/e-kulasinghe/AppData/Local/Microsoft/Windows/INetCache/IE/0GLL71T9/SID%202016%20Tables%20-%20AM.xlsx" table:table-name="RAW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3" table:style-name="ta2">
        <table:table-source xlink:href="file:///C:/Users/e-kulasinghe/AppData/Local/Microsoft/Windows/INetCache/IE/0GLL71T9/SID%202016%20Tables%20-%20AM.xlsx" table:table-name="SPSS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3" table:style-name="ta2">
        <table:table-source xlink:href="file:///C:/Users/e-kulasinghe/AppData/Local/Microsoft/Windows/INetCache/IE/0GLL71T9/SID%202016%20Tables%20-%20AM.xlsx" table:table-name="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3" table:style-name="ta2">
        <table:table-source xlink:href="file:///C:/Users/e-kulasinghe/AppData/Local/Microsoft/Windows/INetCache/IE/0GLL71T9/SID%202016%20Tables%20-%20AM.xlsx" table:table-name="RAW_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3" table:style-name="ta2">
        <table:table-source xlink:href="file:///C:/Users/e-kulasinghe/AppData/Local/Microsoft/Windows/INetCache/IE/0GLL71T9/SID%202016%20Tables%20-%20AM.xlsx" table:table-name="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3" table:style-name="ta2">
        <table:table-source xlink:href="file:///C:/Users/e-kulasinghe/AppData/Local/Microsoft/Windows/INetCache/IE/0GLL71T9/SID%202016%20Tables%20-%20AM.xlsx" table:table-name="RAW_TABLE_8_&amp;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3" table:style-name="ta2">
        <table:table-source xlink:href="file:///C:/Users/e-kulasinghe/AppData/Local/Microsoft/Windows/INetCache/IE/0GLL71T9/SID%202016%20Tables%20-%20AM.xlsx" table:table-name="Table_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3" table:style-name="ta2">
        <table:table-source xlink:href="file:///C:/Users/e-kulasinghe/AppData/Local/Microsoft/Windows/INetCache/IE/0GLL71T9/SID%202016%20Tables%20-%20AM.xlsx" table:table-name="Table_9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3" table:style-name="ta2">
        <table:table-source xlink:href="file:///C:/Users/e-kulasinghe/AppData/Local/Microsoft/Windows/INetCache/IE/0GLL71T9/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3" table:style-name="ta2">
        <table:table-source xlink:href="file:///C:/Users/e-kulasinghe/AppData/Local/Microsoft/Windows/INetCache/IE/0GLL71T9/SID%202016%20Tables%20-%20AM.xlsx" table:table-name="Table_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4" table:style-name="ta2">
        <table:table-source xlink:href="file:///C:/Users/e-kulasinghe/AppData/Local/Microsoft/Windows/INetCache/IE/0GLL71T9/SID%202016%20Tables%20-%20AM.xlsx" table:table-name="Table_C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3" table:style-name="ta2">
        <table:table-source xlink:href="file:///C:/Users/e-kulasinghe/AppData/Local/Microsoft/Windows/INetCache/IE/0GLL71T9/SID%202016%20Tables%20-%20AM.xlsx" table:table-name="Table_C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3" table:style-name="ta2">
        <table:table-source xlink:href="file:///C:/Users/e-kulasinghe/AppData/Local/Microsoft/Windows/INetCache/IE/0GLL71T9/SID%202016%20Tables%20-%20AM.xlsx" table:table-name="Table_C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3" table:style-name="ta2">
        <table:table-source xlink:href="file:///C:/Users/e-kulasinghe/AppData/Local/Microsoft/Windows/INetCache/IE/0GLL71T9/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3" table:style-name="ta2">
        <table:table-source xlink:href="file:///C:/Users/e-kulasinghe/AppData/Local/Microsoft/Windows/INetCache/IE/0GLL71T9/SID%202016%20Tables%20-%20AM.xlsx" table:table-name="Table_C8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3" table:style-name="ta2">
        <table:table-source xlink:href="file:///C:/Users/e-kulasinghe/AppData/Local/Microsoft/Windows/INetCache/IE/0GLL71T9/SID%202016%20Tables%20-%20AM.xlsx" table:table-name="RAW_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3" table:style-name="ta2">
        <table:table-source xlink:href="file:///C:/Users/e-kulasinghe/AppData/Local/Microsoft/Windows/INetCache/IE/0GLL71T9/SID%202016%20Tables%20-%20AM.xlsx" table:table-name="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3" table:style-name="ta2">
        <table:table-source xlink:href="file:///C:/Users/e-kulasinghe/AppData/Local/Microsoft/Windows/INetCache/IE/0GLL71T9/SID%202016%20Tables%20-%20AM.xlsx" table:table-name="Table_C10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3" table:style-name="ta2">
        <table:table-source xlink:href="file:///C:/Users/e-kulasinghe/AppData/Local/Microsoft/Windows/INetCache/IE/0GLL71T9/SID%202016%20Tables%20-%20AM.xlsx" table:table-name="RAW_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3" table:style-name="ta2">
        <table:table-source xlink:href="file:///C:/Users/e-kulasinghe/AppData/Local/Microsoft/Windows/INetCache/IE/0GLL71T9/SID%202016%20Tables%20-%20AM.xlsx" table:table-name="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3" table:style-name="ta2">
        <table:table-source xlink:href="file:///C:/Users/e-kulasinghe/AppData/Local/Microsoft/Windows/INetCache/IE/0GLL71T9/SID%202016%20Tables%20-%20AM.xlsx" table:table-name="Table_A1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3" table:style-name="ta2">
        <table:table-source xlink:href="file:///C:/Users/e-kulasinghe/AppData/Local/Microsoft/Windows/INetCache/IE/0GLL71T9/SID%202016%20Tables%20-%20AM.xlsx" table:table-name="Table_A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3" table:style-name="ta2">
        <table:table-source xlink:href="file:///C:/Users/e-kulasinghe/AppData/Local/Microsoft/Windows/INetCache/IE/0GLL71T9/SID%202016%20Tables%20-%20AM.xlsx" table:table-name="Table_A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3" table:style-name="ta2">
        <table:table-source xlink:href="file:///C:/Users/e-kulasinghe/AppData/Local/Microsoft/Windows/INetCache/IE/0GLL71T9/SID%202016%20Tables%20-%20AM.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3" table:style-name="ta2">
        <table:table-source xlink:href="file:///C:/Users/e-kulasinghe/AppData/Local/Microsoft/Windows/INetCache/IE/0GLL71T9/SID%202016%20Tables%20-%20AM.xlsx" table:table-name="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3" table:style-name="ta2">
        <table:table-source xlink:href="file:///C:/Users/e-kulasinghe/AppData/Local/Microsoft/Windows/INetCache/IE/0GLL71T9/SID%202016%20Tables%20-%20AM.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3" table:style-name="ta2">
        <table:table-source xlink:href="file:///C:/Users/e-kulasinghe/AppData/Local/Microsoft/Windows/INetCache/IE/0GLL71T9/SID%202016%20Tables%20-%20AM.xlsx" table:table-name="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3" table:style-name="ta2">
        <table:table-source xlink:href="file:///C:/Users/e-kulasinghe/AppData/Local/Microsoft/Windows/INetCache/IE/0GLL71T9/SID%202016%20Tables%20-%20AM.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3" table:style-name="ta2">
        <table:table-source xlink:href="file:///C:/Users/e-kulasinghe/AppData/Local/Microsoft/Windows/INetCache/IE/0GLL71T9/SID%202016%20Tables%20-%20AM.xlsx" table:table-name="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3" table:style-name="ta2">
        <table:table-source xlink:href="file:///C:/Users/e-kulasinghe/AppData/Local/Microsoft/Windows/INetCache/IE/0GLL71T9/SID%202016%20Tables%20-%20AM.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3" table:style-name="ta2">
        <table:table-source xlink:href="file:///C:/Users/e-kulasinghe/AppData/Local/Microsoft/Windows/INetCache/IE/0GLL71T9/SID%202016%20Tables%20-%20AM.xlsx" table:table-name="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3" table:style-name="ta2">
        <table:table-source xlink:href="file:///C:/Users/e-kulasinghe/AppData/Local/Microsoft/Windows/INetCache/IE/0GLL71T9/SID%202016%20Tables%20-%20AM.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3" table:style-name="ta2">
        <table:table-source xlink:href="file:///C:/Users/e-kulasinghe/AppData/Local/Microsoft/Windows/INetCache/IE/0GLL71T9/SID%202016%20Tables%20-%20AM.xlsx" table:table-name="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3" table:style-name="ta2">
        <table:table-source xlink:href="file:///C:/Users/e-kulasinghe/AppData/Local/Microsoft/Windows/INetCache/IE/0GLL71T9/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3" table:style-name="ta2">
        <table:table-source xlink:href="file:///C:/Users/e-kulasinghe/AppData/Local/Microsoft/Windows/INetCache/IE/0GLL71T9/SID%202016%20Tables%20-%20AM.xlsx" table:table-name="Table_A4f3"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3" table:style-name="ta2">
        <table:table-source xlink:href="file:///C:/Users/e-kulasinghe/AppData/Local/Microsoft/Windows/INetCache/IE/0GLL71T9/SID%202016%20Tables%20-%20AM.xlsx" table:table-name="New_commonwealth_tabl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3" table:style-name="ta2">
        <table:table-source xlink:href="file:///C:/Users/e-kulasinghe/AppData/Local/Microsoft/Windows/INetCache/IE/0GLL71T9/SID%202016%20Tables%20-%20AM.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3" table:style-name="ta2">
        <table:table-source xlink:href="file:///C:/Users/e-kulasinghe/AppData/Local/Microsoft/Windows/INetCache/IE/0GLL71T9/SID%202016%20Tables%20-%20AM.xlsx" table:table-name="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3" table:style-name="ta2">
        <table:table-source xlink:href="file:///C:/Users/e-kulasinghe/AppData/Local/Microsoft/Windows/INetCache/IE/0GLL71T9/SID%202016%20Tables%20-%20AM.xlsx" table:table-name="Table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3" table:style-name="ta2">
        <table:table-source xlink:href="file:///C:/Users/e-kulasinghe/AppData/Local/Microsoft/Windows/INetCache/IE/0GLL71T9/SID%202016%20Tables%20-%20AM.xlsx" table:table-name="Table_A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3" table:style-name="ta2">
        <table:table-source xlink:href="file:///C:/Users/e-kulasinghe/AppData/Local/Microsoft/Windows/INetCache/IE/0GLL71T9/SID%202016%20Tables%20-%20AM.xlsx" table:table-name="Table_A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3" table:style-name="ta2">
        <table:table-source xlink:href="file:///C:/Users/e-kulasinghe/AppData/Local/Microsoft/Windows/INetCache/IE/0GLL71T9/SID%202016%20Tables%20-%20AM.xlsx" table:table-name="Table_A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9" table:style-name="ta2">
        <table:table-source xlink:href="file:///C:/Users/e-kulasinghe/AppData/Local/Microsoft/Windows/INetCache/IE/0GLL71T9/SID%202016%20Tables%20-%20AM.xlsx" table:table-name="Table_1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7" table:style-name="ta2">
        <table:table-source xlink:href="file:///C:/Users/e-kulasinghe/AppData/Local/Microsoft/Windows/INetCache/IE/0GLL71T9/SID%202016%20Tables%20-%20AM.xlsx" table:table-name="RAW_Table_2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7" table:style-name="ta2">
        <table:table-source xlink:href="file:///C:/Users/e-kulasinghe/AppData/Local/Microsoft/Windows/INetCache/IE/0GLL71T9/SID%202016%20Tables%20-%20AM.xlsx" table:table-name="Table_2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7" table:style-name="ta2">
        <table:table-source xlink:href="file:///C:/Users/e-kulasinghe/AppData/Local/Microsoft/Windows/INetCache/IE/0GLL71T9/SID%202016%20Tables%20-%20AM.xlsx" table:table-name="RAW_Table_37"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7" table:style-name="ta2">
        <table:table-source xlink:href="file:///C:/Users/e-kulasinghe/AppData/Local/Microsoft/Windows/INetCache/IE/0GLL71T9/SID%202016%20Tables%20-%20AM.xlsx" table:table-name="Table_3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7" table:style-name="ta2">
        <table:table-source xlink:href="file:///C:/Users/e-kulasinghe/AppData/Local/Microsoft/Windows/INetCache/IE/0GLL71T9/SID%202016%20Tables%20-%20AM.xlsx" table:table-name="RAW_Table_4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7" table:style-name="ta2">
        <table:table-source xlink:href="file:///C:/Users/e-kulasinghe/AppData/Local/Microsoft/Windows/INetCache/IE/0GLL71T9/SID%202016%20Tables%20-%20AM.xlsx" table:table-name="Table_4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7" table:style-name="ta2">
        <table:table-source xlink:href="file:///C:/Users/e-kulasinghe/AppData/Local/Microsoft/Windows/INetCache/IE/0GLL71T9/SID%202016%20Tables%20-%20AM.xlsx" table:table-name="RAW_Table_5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7" table:style-name="ta2">
        <table:table-source xlink:href="file:///C:/Users/e-kulasinghe/AppData/Local/Microsoft/Windows/INetCache/IE/0GLL71T9/SID%202016%20Tables%20-%20AM.xlsx" table:table-name="Table_5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7" table:style-name="ta2">
        <table:table-source xlink:href="file:///C:/Users/e-kulasinghe/AppData/Local/Microsoft/Windows/INetCache/IE/0GLL71T9/SID%202016%20Tables%20-%20AM.xlsx" table:table-name="RAW_Table_67"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7" table:style-name="ta2">
        <table:table-source xlink:href="file:///C:/Users/e-kulasinghe/AppData/Local/Microsoft/Windows/INetCache/IE/0GLL71T9/SID%202016%20Tables%20-%20AM.xlsx" table:table-name="SPSS_table_6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7" table:style-name="ta2">
        <table:table-source xlink:href="file:///C:/Users/e-kulasinghe/AppData/Local/Microsoft/Windows/INetCache/IE/0GLL71T9/SID%202016%20Tables%20-%20AM.xlsx" table:table-name="Table_6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7" table:style-name="ta2">
        <table:table-source xlink:href="file:///C:/Users/e-kulasinghe/AppData/Local/Microsoft/Windows/INetCache/IE/0GLL71T9/SID%202016%20Tables%20-%20AM.xlsx" table:table-name="RAW_TABLE_7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7" table:style-name="ta2">
        <table:table-source xlink:href="file:///C:/Users/e-kulasinghe/AppData/Local/Microsoft/Windows/INetCache/IE/0GLL71T9/SID%202016%20Tables%20-%20AM.xlsx" table:table-name="Table_7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7" table:style-name="ta2">
        <table:table-source xlink:href="file:///C:/Users/e-kulasinghe/AppData/Local/Microsoft/Windows/INetCache/IE/0GLL71T9/SID%202016%20Tables%20-%20AM.xlsx" table:table-name="RAW_TABLE_8_&amp;_A6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7" table:style-name="ta2">
        <table:table-source xlink:href="file:///C:/Users/e-kulasinghe/AppData/Local/Microsoft/Windows/INetCache/IE/0GLL71T9/SID%202016%20Tables%20-%20AM.xlsx" table:table-name="Table_8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7" table:style-name="ta2">
        <table:table-source xlink:href="file:///C:/Users/e-kulasinghe/AppData/Local/Microsoft/Windows/INetCache/IE/0GLL71T9/SID%202016%20Tables%20-%20AM.xlsx" table:table-name="Table_9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7" table:style-name="ta2">
        <table:table-source xlink:href="file:///C:/Users/e-kulasinghe/AppData/Local/Microsoft/Windows/INetCache/IE/0GLL71T9/SID%202016%20Tables%20-%20AM.xlsx" table:table-name="RAW_TABLE_107"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7" table:style-name="ta2">
        <table:table-source xlink:href="file:///C:/Users/e-kulasinghe/AppData/Local/Microsoft/Windows/INetCache/IE/0GLL71T9/SID%202016%20Tables%20-%20AM.xlsx" table:table-name="Table_10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8" table:style-name="ta2">
        <table:table-source xlink:href="file:///C:/Users/e-kulasinghe/AppData/Local/Microsoft/Windows/INetCache/IE/0GLL71T9/SID%202016%20Tables%20-%20AM.xlsx" table:table-name="Table_C1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7" table:style-name="ta2">
        <table:table-source xlink:href="file:///C:/Users/e-kulasinghe/AppData/Local/Microsoft/Windows/INetCache/IE/0GLL71T9/SID%202016%20Tables%20-%20AM.xlsx" table:table-name="Table_C2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7" table:style-name="ta2">
        <table:table-source xlink:href="file:///C:/Users/e-kulasinghe/AppData/Local/Microsoft/Windows/INetCache/IE/0GLL71T9/SID%202016%20Tables%20-%20AM.xlsx" table:table-name="Table_C7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7" table:style-name="ta2">
        <table:table-source xlink:href="file:///C:/Users/e-kulasinghe/AppData/Local/Microsoft/Windows/INetCache/IE/0GLL71T9/SID%202016%20Tables%20-%20AM.xlsx" table:table-name="RAW_Table_C87"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7" table:style-name="ta2">
        <table:table-source xlink:href="file:///C:/Users/e-kulasinghe/AppData/Local/Microsoft/Windows/INetCache/IE/0GLL71T9/SID%202016%20Tables%20-%20AM.xlsx" table:table-name="Table_C8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7" table:style-name="ta2">
        <table:table-source xlink:href="file:///C:/Users/e-kulasinghe/AppData/Local/Microsoft/Windows/INetCache/IE/0GLL71T9/SID%202016%20Tables%20-%20AM.xlsx" table:table-name="RAW_Table_C9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7" table:style-name="ta2">
        <table:table-source xlink:href="file:///C:/Users/e-kulasinghe/AppData/Local/Microsoft/Windows/INetCache/IE/0GLL71T9/SID%202016%20Tables%20-%20AM.xlsx" table:table-name="Table_C9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7" table:style-name="ta2">
        <table:table-source xlink:href="file:///C:/Users/e-kulasinghe/AppData/Local/Microsoft/Windows/INetCache/IE/0GLL71T9/SID%202016%20Tables%20-%20AM.xlsx" table:table-name="Table_C10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7" table:style-name="ta2">
        <table:table-source xlink:href="file:///C:/Users/e-kulasinghe/AppData/Local/Microsoft/Windows/INetCache/IE/0GLL71T9/SID%202016%20Tables%20-%20AM.xlsx" table:table-name="RAW_Table_C11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7" table:style-name="ta2">
        <table:table-source xlink:href="file:///C:/Users/e-kulasinghe/AppData/Local/Microsoft/Windows/INetCache/IE/0GLL71T9/SID%202016%20Tables%20-%20AM.xlsx" table:table-name="Table_C11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7" table:style-name="ta2">
        <table:table-source xlink:href="file:///C:/Users/e-kulasinghe/AppData/Local/Microsoft/Windows/INetCache/IE/0GLL71T9/SID%202016%20Tables%20-%20AM.xlsx" table:table-name="Table_A1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7" table:style-name="ta2">
        <table:table-source xlink:href="file:///C:/Users/e-kulasinghe/AppData/Local/Microsoft/Windows/INetCache/IE/0GLL71T9/SID%202016%20Tables%20-%20AM.xlsx" table:table-name="Table_A2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7" table:style-name="ta2">
        <table:table-source xlink:href="file:///C:/Users/e-kulasinghe/AppData/Local/Microsoft/Windows/INetCache/IE/0GLL71T9/SID%202016%20Tables%20-%20AM.xlsx" table:table-name="Table_A3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7" table:style-name="ta2">
        <table:table-source xlink:href="file:///C:/Users/e-kulasinghe/AppData/Local/Microsoft/Windows/INetCache/IE/0GLL71T9/SID%202016%20Tables%20-%20AM.xlsx" table:table-name="RAW_Table_A4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7" table:style-name="ta2">
        <table:table-source xlink:href="file:///C:/Users/e-kulasinghe/AppData/Local/Microsoft/Windows/INetCache/IE/0GLL71T9/SID%202016%20Tables%20-%20AM.xlsx" table:table-name="Table_A4a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7" table:style-name="ta2">
        <table:table-source xlink:href="file:///C:/Users/e-kulasinghe/AppData/Local/Microsoft/Windows/INetCache/IE/0GLL71T9/SID%202016%20Tables%20-%20AM.xlsx" table:table-name="RAW_Table_A4b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7" table:style-name="ta2">
        <table:table-source xlink:href="file:///C:/Users/e-kulasinghe/AppData/Local/Microsoft/Windows/INetCache/IE/0GLL71T9/SID%202016%20Tables%20-%20AM.xlsx" table:table-name="Table_A4b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7" table:style-name="ta2">
        <table:table-source xlink:href="file:///C:/Users/e-kulasinghe/AppData/Local/Microsoft/Windows/INetCache/IE/0GLL71T9/SID%202016%20Tables%20-%20AM.xlsx" table:table-name="RAW_Table_A4c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7" table:style-name="ta2">
        <table:table-source xlink:href="file:///C:/Users/e-kulasinghe/AppData/Local/Microsoft/Windows/INetCache/IE/0GLL71T9/SID%202016%20Tables%20-%20AM.xlsx" table:table-name="Table_A4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7" table:style-name="ta2">
        <table:table-source xlink:href="file:///C:/Users/e-kulasinghe/AppData/Local/Microsoft/Windows/INetCache/IE/0GLL71T9/SID%202016%20Tables%20-%20AM.xlsx" table:table-name="RAW_Table_A4d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7" table:style-name="ta2">
        <table:table-source xlink:href="file:///C:/Users/e-kulasinghe/AppData/Local/Microsoft/Windows/INetCache/IE/0GLL71T9/SID%202016%20Tables%20-%20AM.xlsx" table:table-name="Table_A4d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7" table:style-name="ta2">
        <table:table-source xlink:href="file:///C:/Users/e-kulasinghe/AppData/Local/Microsoft/Windows/INetCache/IE/0GLL71T9/SID%202016%20Tables%20-%20AM.xlsx" table:table-name="RAW_Table_A4e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7" table:style-name="ta2">
        <table:table-source xlink:href="file:///C:/Users/e-kulasinghe/AppData/Local/Microsoft/Windows/INetCache/IE/0GLL71T9/SID%202016%20Tables%20-%20AM.xlsx" table:table-name="Table_A4e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7" table:style-name="ta2">
        <table:table-source xlink:href="file:///C:/Users/e-kulasinghe/AppData/Local/Microsoft/Windows/INetCache/IE/0GLL71T9/SID%202016%20Tables%20-%20AM.xlsx" table:table-name="Raw_Table_A4f7"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7" table:style-name="ta2">
        <table:table-source xlink:href="file:///C:/Users/e-kulasinghe/AppData/Local/Microsoft/Windows/INetCache/IE/0GLL71T9/SID%202016%20Tables%20-%20AM.xlsx" table:table-name="Table_A4f7"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7" table:style-name="ta2">
        <table:table-source xlink:href="file:///C:/Users/e-kulasinghe/AppData/Local/Microsoft/Windows/INetCache/IE/0GLL71T9/SID%202016%20Tables%20-%20AM.xlsx" table:table-name="New_commonwealth_table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7" table:style-name="ta2">
        <table:table-source xlink:href="file:///C:/Users/e-kulasinghe/AppData/Local/Microsoft/Windows/INetCache/IE/0GLL71T9/SID%202016%20Tables%20-%20AM.xlsx" table:table-name="Raw_Table_A5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7" table:style-name="ta2">
        <table:table-source xlink:href="file:///C:/Users/e-kulasinghe/AppData/Local/Microsoft/Windows/INetCache/IE/0GLL71T9/SID%202016%20Tables%20-%20AM.xlsx" table:table-name="Table_A5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7" table:style-name="ta2">
        <table:table-source xlink:href="file:///C:/Users/e-kulasinghe/AppData/Local/Microsoft/Windows/INetCache/IE/0GLL71T9/SID%202016%20Tables%20-%20AM.xlsx" table:table-name="Table_A6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7" table:style-name="ta2">
        <table:table-source xlink:href="file:///C:/Users/e-kulasinghe/AppData/Local/Microsoft/Windows/INetCache/IE/0GLL71T9/SID%202016%20Tables%20-%20AM.xlsx" table:table-name="Table_A8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7" table:style-name="ta2">
        <table:table-source xlink:href="file:///C:/Users/e-kulasinghe/AppData/Local/Microsoft/Windows/INetCache/IE/0GLL71T9/SID%202016%20Tables%20-%20AM.xlsx" table:table-name="Table_A9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7" table:style-name="ta2">
        <table:table-source xlink:href="file:///C:/Users/e-kulasinghe/AppData/Local/Microsoft/Windows/INetCache/IE/0GLL71T9/SID%202016%20Tables%20-%20AM.xlsx" table:table-name="Table_A10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7" table:style-name="ta2">
        <table:table-source xlink:href="file:///C:/Users/e-kulasinghe/AppData/Local/Microsoft/Windows/INetCache/IE/0GLL71T9/SID%202016%20Tables%20-%20AM.xlsx" table:table-name="Table_1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5" table:style-name="ta2">
        <table:table-source xlink:href="file:///C:/Users/e-kulasinghe/AppData/Local/Microsoft/Windows/INetCache/IE/0GLL71T9/SID%202016%20Tables%20-%20AM.xlsx" table:table-name="RAW_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5" table:style-name="ta2">
        <table:table-source xlink:href="file:///C:/Users/e-kulasinghe/AppData/Local/Microsoft/Windows/INetCache/IE/0GLL71T9/SID%202016%20Tables%20-%20AM.xlsx" table:table-name="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5" table:style-name="ta2">
        <table:table-source xlink:href="file:///C:/Users/e-kulasinghe/AppData/Local/Microsoft/Windows/INetCache/IE/0GLL71T9/SID%202016%20Tables%20-%20AM.xlsx" table:table-name="RAW_Table_35"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5" table:style-name="ta2">
        <table:table-source xlink:href="file:///C:/Users/e-kulasinghe/AppData/Local/Microsoft/Windows/INetCache/IE/0GLL71T9/SID%202016%20Tables%20-%20AM.xlsx" table:table-name="Table_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5" table:style-name="ta2">
        <table:table-source xlink:href="file:///C:/Users/e-kulasinghe/AppData/Local/Microsoft/Windows/INetCache/IE/0GLL71T9/SID%202016%20Tables%20-%20AM.xlsx" table:table-name="RAW_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5" table:style-name="ta2">
        <table:table-source xlink:href="file:///C:/Users/e-kulasinghe/AppData/Local/Microsoft/Windows/INetCache/IE/0GLL71T9/SID%202016%20Tables%20-%20AM.xlsx" table:table-name="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5" table:style-name="ta2">
        <table:table-source xlink:href="file:///C:/Users/e-kulasinghe/AppData/Local/Microsoft/Windows/INetCache/IE/0GLL71T9/SID%202016%20Tables%20-%20AM.xlsx" table:table-name="RAW_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5" table:style-name="ta2">
        <table:table-source xlink:href="file:///C:/Users/e-kulasinghe/AppData/Local/Microsoft/Windows/INetCache/IE/0GLL71T9/SID%202016%20Tables%20-%20AM.xlsx" table:table-name="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5" table:style-name="ta2">
        <table:table-source xlink:href="file:///C:/Users/e-kulasinghe/AppData/Local/Microsoft/Windows/INetCache/IE/0GLL71T9/SID%202016%20Tables%20-%20AM.xlsx" table:table-name="RAW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5" table:style-name="ta2">
        <table:table-source xlink:href="file:///C:/Users/e-kulasinghe/AppData/Local/Microsoft/Windows/INetCache/IE/0GLL71T9/SID%202016%20Tables%20-%20AM.xlsx" table:table-name="SPSS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5" table:style-name="ta2">
        <table:table-source xlink:href="file:///C:/Users/e-kulasinghe/AppData/Local/Microsoft/Windows/INetCache/IE/0GLL71T9/SID%202016%20Tables%20-%20AM.xlsx" table:table-name="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5" table:style-name="ta2">
        <table:table-source xlink:href="file:///C:/Users/e-kulasinghe/AppData/Local/Microsoft/Windows/INetCache/IE/0GLL71T9/SID%202016%20Tables%20-%20AM.xlsx" table:table-name="RAW_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5" table:style-name="ta2">
        <table:table-source xlink:href="file:///C:/Users/e-kulasinghe/AppData/Local/Microsoft/Windows/INetCache/IE/0GLL71T9/SID%202016%20Tables%20-%20AM.xlsx" table:table-name="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5" table:style-name="ta2">
        <table:table-source xlink:href="file:///C:/Users/e-kulasinghe/AppData/Local/Microsoft/Windows/INetCache/IE/0GLL71T9/SID%202016%20Tables%20-%20AM.xlsx" table:table-name="RAW_TABLE_8_&amp;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5" table:style-name="ta2">
        <table:table-source xlink:href="file:///C:/Users/e-kulasinghe/AppData/Local/Microsoft/Windows/INetCache/IE/0GLL71T9/SID%202016%20Tables%20-%20AM.xlsx" table:table-name="Table_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5" table:style-name="ta2">
        <table:table-source xlink:href="file:///C:/Users/e-kulasinghe/AppData/Local/Microsoft/Windows/INetCache/IE/0GLL71T9/SID%202016%20Tables%20-%20AM.xlsx" table:table-name="Table_9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5" table:style-name="ta2">
        <table:table-source xlink:href="file:///C:/Users/e-kulasinghe/AppData/Local/Microsoft/Windows/INetCache/IE/0GLL71T9/SID%202016%20Tables%20-%20AM.xlsx" table:table-name="RAW_TABLE_105"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5" table:style-name="ta2">
        <table:table-source xlink:href="file:///C:/Users/e-kulasinghe/AppData/Local/Microsoft/Windows/INetCache/IE/0GLL71T9/SID%202016%20Tables%20-%20AM.xlsx" table:table-name="Table_10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6" table:style-name="ta2">
        <table:table-source xlink:href="file:///C:/Users/e-kulasinghe/AppData/Local/Microsoft/Windows/INetCache/IE/0GLL71T9/SID%202016%20Tables%20-%20AM.xlsx" table:table-name="Table_C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5" table:style-name="ta2">
        <table:table-source xlink:href="file:///C:/Users/e-kulasinghe/AppData/Local/Microsoft/Windows/INetCache/IE/0GLL71T9/SID%202016%20Tables%20-%20AM.xlsx" table:table-name="Table_C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5" table:style-name="ta2">
        <table:table-source xlink:href="file:///C:/Users/e-kulasinghe/AppData/Local/Microsoft/Windows/INetCache/IE/0GLL71T9/SID%202016%20Tables%20-%20AM.xlsx" table:table-name="Table_C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5" table:style-name="ta2">
        <table:table-source xlink:href="file:///C:/Users/e-kulasinghe/AppData/Local/Microsoft/Windows/INetCache/IE/0GLL71T9/SID%202016%20Tables%20-%20AM.xlsx" table:table-name="RAW_Table_C85"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5" table:style-name="ta2">
        <table:table-source xlink:href="file:///C:/Users/e-kulasinghe/AppData/Local/Microsoft/Windows/INetCache/IE/0GLL71T9/SID%202016%20Tables%20-%20AM.xlsx" table:table-name="Table_C8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5" table:style-name="ta2">
        <table:table-source xlink:href="file:///C:/Users/e-kulasinghe/AppData/Local/Microsoft/Windows/INetCache/IE/0GLL71T9/SID%202016%20Tables%20-%20AM.xlsx" table:table-name="RAW_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5" table:style-name="ta2">
        <table:table-source xlink:href="file:///C:/Users/e-kulasinghe/AppData/Local/Microsoft/Windows/INetCache/IE/0GLL71T9/SID%202016%20Tables%20-%20AM.xlsx" table:table-name="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5" table:style-name="ta2">
        <table:table-source xlink:href="file:///C:/Users/e-kulasinghe/AppData/Local/Microsoft/Windows/INetCache/IE/0GLL71T9/SID%202016%20Tables%20-%20AM.xlsx" table:table-name="Table_C10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5" table:style-name="ta2">
        <table:table-source xlink:href="file:///C:/Users/e-kulasinghe/AppData/Local/Microsoft/Windows/INetCache/IE/0GLL71T9/SID%202016%20Tables%20-%20AM.xlsx" table:table-name="RAW_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5" table:style-name="ta2">
        <table:table-source xlink:href="file:///C:/Users/e-kulasinghe/AppData/Local/Microsoft/Windows/INetCache/IE/0GLL71T9/SID%202016%20Tables%20-%20AM.xlsx" table:table-name="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5" table:style-name="ta2">
        <table:table-source xlink:href="file:///C:/Users/e-kulasinghe/AppData/Local/Microsoft/Windows/INetCache/IE/0GLL71T9/SID%202016%20Tables%20-%20AM.xlsx" table:table-name="Table_A1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5" table:style-name="ta2">
        <table:table-source xlink:href="file:///C:/Users/e-kulasinghe/AppData/Local/Microsoft/Windows/INetCache/IE/0GLL71T9/SID%202016%20Tables%20-%20AM.xlsx" table:table-name="Table_A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5" table:style-name="ta2">
        <table:table-source xlink:href="file:///C:/Users/e-kulasinghe/AppData/Local/Microsoft/Windows/INetCache/IE/0GLL71T9/SID%202016%20Tables%20-%20AM.xlsx" table:table-name="Table_A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5" table:style-name="ta2">
        <table:table-source xlink:href="file:///C:/Users/e-kulasinghe/AppData/Local/Microsoft/Windows/INetCache/IE/0GLL71T9/SID%202016%20Tables%20-%20AM.xlsx" table:table-name="RAW_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5" table:style-name="ta2">
        <table:table-source xlink:href="file:///C:/Users/e-kulasinghe/AppData/Local/Microsoft/Windows/INetCache/IE/0GLL71T9/SID%202016%20Tables%20-%20AM.xlsx" table:table-name="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5" table:style-name="ta2">
        <table:table-source xlink:href="file:///C:/Users/e-kulasinghe/AppData/Local/Microsoft/Windows/INetCache/IE/0GLL71T9/SID%202016%20Tables%20-%20AM.xlsx" table:table-name="RAW_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5" table:style-name="ta2">
        <table:table-source xlink:href="file:///C:/Users/e-kulasinghe/AppData/Local/Microsoft/Windows/INetCache/IE/0GLL71T9/SID%202016%20Tables%20-%20AM.xlsx" table:table-name="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5" table:style-name="ta2">
        <table:table-source xlink:href="file:///C:/Users/e-kulasinghe/AppData/Local/Microsoft/Windows/INetCache/IE/0GLL71T9/SID%202016%20Tables%20-%20AM.xlsx" table:table-name="RAW_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5" table:style-name="ta2">
        <table:table-source xlink:href="file:///C:/Users/e-kulasinghe/AppData/Local/Microsoft/Windows/INetCache/IE/0GLL71T9/SID%202016%20Tables%20-%20AM.xlsx" table:table-name="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5" table:style-name="ta2">
        <table:table-source xlink:href="file:///C:/Users/e-kulasinghe/AppData/Local/Microsoft/Windows/INetCache/IE/0GLL71T9/SID%202016%20Tables%20-%20AM.xlsx" table:table-name="RAW_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5" table:style-name="ta2">
        <table:table-source xlink:href="file:///C:/Users/e-kulasinghe/AppData/Local/Microsoft/Windows/INetCache/IE/0GLL71T9/SID%202016%20Tables%20-%20AM.xlsx" table:table-name="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5" table:style-name="ta2">
        <table:table-source xlink:href="file:///C:/Users/e-kulasinghe/AppData/Local/Microsoft/Windows/INetCache/IE/0GLL71T9/SID%202016%20Tables%20-%20AM.xlsx" table:table-name="RAW_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5" table:style-name="ta2">
        <table:table-source xlink:href="file:///C:/Users/e-kulasinghe/AppData/Local/Microsoft/Windows/INetCache/IE/0GLL71T9/SID%202016%20Tables%20-%20AM.xlsx" table:table-name="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5" table:style-name="ta2">
        <table:table-source xlink:href="file:///C:/Users/e-kulasinghe/AppData/Local/Microsoft/Windows/INetCache/IE/0GLL71T9/SID%202016%20Tables%20-%20AM.xlsx" table:table-name="Raw_Table_A4f5"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5" table:style-name="ta2">
        <table:table-source xlink:href="file:///C:/Users/e-kulasinghe/AppData/Local/Microsoft/Windows/INetCache/IE/0GLL71T9/SID%202016%20Tables%20-%20AM.xlsx" table:table-name="Table_A4f5"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5" table:style-name="ta2">
        <table:table-source xlink:href="file:///C:/Users/e-kulasinghe/AppData/Local/Microsoft/Windows/INetCache/IE/0GLL71T9/SID%202016%20Tables%20-%20AM.xlsx" table:table-name="New_commonwealth_tabl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5" table:style-name="ta2">
        <table:table-source xlink:href="file:///C:/Users/e-kulasinghe/AppData/Local/Microsoft/Windows/INetCache/IE/0GLL71T9/SID%202016%20Tables%20-%20AM.xlsx" table:table-name="Raw_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5" table:style-name="ta2">
        <table:table-source xlink:href="file:///C:/Users/e-kulasinghe/AppData/Local/Microsoft/Windows/INetCache/IE/0GLL71T9/SID%202016%20Tables%20-%20AM.xlsx" table:table-name="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5" table:style-name="ta2">
        <table:table-source xlink:href="file:///C:/Users/e-kulasinghe/AppData/Local/Microsoft/Windows/INetCache/IE/0GLL71T9/SID%202016%20Tables%20-%20AM.xlsx" table:table-name="Table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5" table:style-name="ta2">
        <table:table-source xlink:href="file:///C:/Users/e-kulasinghe/AppData/Local/Microsoft/Windows/INetCache/IE/0GLL71T9/SID%202016%20Tables%20-%20AM.xlsx" table:table-name="Table_A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5" table:style-name="ta2">
        <table:table-source xlink:href="file:///C:/Users/e-kulasinghe/AppData/Local/Microsoft/Windows/INetCache/IE/0GLL71T9/SID%202016%20Tables%20-%20AM.xlsx" table:table-name="Table_A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5" table:style-name="ta2">
        <table:table-source xlink:href="file:///C:/Users/e-kulasinghe/AppData/Local/Microsoft/Windows/INetCache/IE/0GLL71T9/SID%202016%20Tables%20-%20AM.xlsx" table:table-name="Table_A10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8" table:style-name="ta2">
        <table:table-source xlink:href="file:///C:/Users/e-kulasinghe/AppData/Local/Microsoft/Windows/INetCache/IE/0GLL71T9/SID%202016%20Tables%20-%20AM.xlsx" table:table-name="Table_1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6" table:style-name="ta2">
        <table:table-source xlink:href="file:///C:/Users/e-kulasinghe/AppData/Local/Microsoft/Windows/INetCache/IE/0GLL71T9/SID%202016%20Tables%20-%20AM.xlsx" table:table-name="RAW_Table_2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6" table:style-name="ta2">
        <table:table-source xlink:href="file:///C:/Users/e-kulasinghe/AppData/Local/Microsoft/Windows/INetCache/IE/0GLL71T9/SID%202016%20Tables%20-%20AM.xlsx" table:table-name="Table_2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6" table:style-name="ta2">
        <table:table-source xlink:href="file:///C:/Users/e-kulasinghe/AppData/Local/Microsoft/Windows/INetCache/IE/0GLL71T9/SID%202016%20Tables%20-%20AM.xlsx" table:table-name="RAW_Table_36"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6" table:style-name="ta2">
        <table:table-source xlink:href="file:///C:/Users/e-kulasinghe/AppData/Local/Microsoft/Windows/INetCache/IE/0GLL71T9/SID%202016%20Tables%20-%20AM.xlsx" table:table-name="Table_3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6" table:style-name="ta2">
        <table:table-source xlink:href="file:///C:/Users/e-kulasinghe/AppData/Local/Microsoft/Windows/INetCache/IE/0GLL71T9/SID%202016%20Tables%20-%20AM.xlsx" table:table-name="RAW_Table_4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6" table:style-name="ta2">
        <table:table-source xlink:href="file:///C:/Users/e-kulasinghe/AppData/Local/Microsoft/Windows/INetCache/IE/0GLL71T9/SID%202016%20Tables%20-%20AM.xlsx" table:table-name="Table_4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6" table:style-name="ta2">
        <table:table-source xlink:href="file:///C:/Users/e-kulasinghe/AppData/Local/Microsoft/Windows/INetCache/IE/0GLL71T9/SID%202016%20Tables%20-%20AM.xlsx" table:table-name="RAW_Table_5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6" table:style-name="ta2">
        <table:table-source xlink:href="file:///C:/Users/e-kulasinghe/AppData/Local/Microsoft/Windows/INetCache/IE/0GLL71T9/SID%202016%20Tables%20-%20AM.xlsx" table:table-name="Table_5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6" table:style-name="ta2">
        <table:table-source xlink:href="file:///C:/Users/e-kulasinghe/AppData/Local/Microsoft/Windows/INetCache/IE/0GLL71T9/SID%202016%20Tables%20-%20AM.xlsx" table:table-name="RAW_Table_6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6" table:style-name="ta2">
        <table:table-source xlink:href="file:///C:/Users/e-kulasinghe/AppData/Local/Microsoft/Windows/INetCache/IE/0GLL71T9/SID%202016%20Tables%20-%20AM.xlsx" table:table-name="SPSS_table_6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6" table:style-name="ta2">
        <table:table-source xlink:href="file:///C:/Users/e-kulasinghe/AppData/Local/Microsoft/Windows/INetCache/IE/0GLL71T9/SID%202016%20Tables%20-%20AM.xlsx" table:table-name="Table_6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6" table:style-name="ta2">
        <table:table-source xlink:href="file:///C:/Users/e-kulasinghe/AppData/Local/Microsoft/Windows/INetCache/IE/0GLL71T9/SID%202016%20Tables%20-%20AM.xlsx" table:table-name="RAW_TABLE_7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6" table:style-name="ta2">
        <table:table-source xlink:href="file:///C:/Users/e-kulasinghe/AppData/Local/Microsoft/Windows/INetCache/IE/0GLL71T9/SID%202016%20Tables%20-%20AM.xlsx" table:table-name="Table_7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6" table:style-name="ta2">
        <table:table-source xlink:href="file:///C:/Users/e-kulasinghe/AppData/Local/Microsoft/Windows/INetCache/IE/0GLL71T9/SID%202016%20Tables%20-%20AM.xlsx" table:table-name="RAW_TABLE_8_&amp;_A6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6" table:style-name="ta2">
        <table:table-source xlink:href="file:///C:/Users/e-kulasinghe/AppData/Local/Microsoft/Windows/INetCache/IE/0GLL71T9/SID%202016%20Tables%20-%20AM.xlsx" table:table-name="Table_8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6" table:style-name="ta2">
        <table:table-source xlink:href="file:///C:/Users/e-kulasinghe/AppData/Local/Microsoft/Windows/INetCache/IE/0GLL71T9/SID%202016%20Tables%20-%20AM.xlsx" table:table-name="Table_9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6" table:style-name="ta2">
        <table:table-source xlink:href="file:///C:/Users/e-kulasinghe/AppData/Local/Microsoft/Windows/INetCache/IE/0GLL71T9/SID%202016%20Tables%20-%20AM.xlsx" table:table-name="RAW_TABLE_106"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6" table:style-name="ta2">
        <table:table-source xlink:href="file:///C:/Users/e-kulasinghe/AppData/Local/Microsoft/Windows/INetCache/IE/0GLL71T9/SID%202016%20Tables%20-%20AM.xlsx" table:table-name="Table_10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7" table:style-name="ta2">
        <table:table-source xlink:href="file:///C:/Users/e-kulasinghe/AppData/Local/Microsoft/Windows/INetCache/IE/0GLL71T9/SID%202016%20Tables%20-%20AM.xlsx" table:table-name="Table_C1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6" table:style-name="ta2">
        <table:table-source xlink:href="file:///C:/Users/e-kulasinghe/AppData/Local/Microsoft/Windows/INetCache/IE/0GLL71T9/SID%202016%20Tables%20-%20AM.xlsx" table:table-name="Table_C2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6" table:style-name="ta2">
        <table:table-source xlink:href="file:///C:/Users/e-kulasinghe/AppData/Local/Microsoft/Windows/INetCache/IE/0GLL71T9/SID%202016%20Tables%20-%20AM.xlsx" table:table-name="Table_C7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6" table:style-name="ta2">
        <table:table-source xlink:href="file:///C:/Users/e-kulasinghe/AppData/Local/Microsoft/Windows/INetCache/IE/0GLL71T9/SID%202016%20Tables%20-%20AM.xlsx" table:table-name="RAW_Table_C86"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6" table:style-name="ta2">
        <table:table-source xlink:href="file:///C:/Users/e-kulasinghe/AppData/Local/Microsoft/Windows/INetCache/IE/0GLL71T9/SID%202016%20Tables%20-%20AM.xlsx" table:table-name="Table_C8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6" table:style-name="ta2">
        <table:table-source xlink:href="file:///C:/Users/e-kulasinghe/AppData/Local/Microsoft/Windows/INetCache/IE/0GLL71T9/SID%202016%20Tables%20-%20AM.xlsx" table:table-name="RAW_Table_C9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6" table:style-name="ta2">
        <table:table-source xlink:href="file:///C:/Users/e-kulasinghe/AppData/Local/Microsoft/Windows/INetCache/IE/0GLL71T9/SID%202016%20Tables%20-%20AM.xlsx" table:table-name="Table_C9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6" table:style-name="ta2">
        <table:table-source xlink:href="file:///C:/Users/e-kulasinghe/AppData/Local/Microsoft/Windows/INetCache/IE/0GLL71T9/SID%202016%20Tables%20-%20AM.xlsx" table:table-name="Table_C10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6" table:style-name="ta2">
        <table:table-source xlink:href="file:///C:/Users/e-kulasinghe/AppData/Local/Microsoft/Windows/INetCache/IE/0GLL71T9/SID%202016%20Tables%20-%20AM.xlsx" table:table-name="RAW_Table_C1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6" table:style-name="ta2">
        <table:table-source xlink:href="file:///C:/Users/e-kulasinghe/AppData/Local/Microsoft/Windows/INetCache/IE/0GLL71T9/SID%202016%20Tables%20-%20AM.xlsx" table:table-name="Table_C1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6" table:style-name="ta2">
        <table:table-source xlink:href="file:///C:/Users/e-kulasinghe/AppData/Local/Microsoft/Windows/INetCache/IE/0GLL71T9/SID%202016%20Tables%20-%20AM.xlsx" table:table-name="Table_A1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6" table:style-name="ta2">
        <table:table-source xlink:href="file:///C:/Users/e-kulasinghe/AppData/Local/Microsoft/Windows/INetCache/IE/0GLL71T9/SID%202016%20Tables%20-%20AM.xlsx" table:table-name="Table_A2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6" table:style-name="ta2">
        <table:table-source xlink:href="file:///C:/Users/e-kulasinghe/AppData/Local/Microsoft/Windows/INetCache/IE/0GLL71T9/SID%202016%20Tables%20-%20AM.xlsx" table:table-name="Table_A3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6" table:style-name="ta2">
        <table:table-source xlink:href="file:///C:/Users/e-kulasinghe/AppData/Local/Microsoft/Windows/INetCache/IE/0GLL71T9/SID%202016%20Tables%20-%20AM.xlsx" table:table-name="RAW_Table_A4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6" table:style-name="ta2">
        <table:table-source xlink:href="file:///C:/Users/e-kulasinghe/AppData/Local/Microsoft/Windows/INetCache/IE/0GLL71T9/SID%202016%20Tables%20-%20AM.xlsx" table:table-name="Table_A4a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6" table:style-name="ta2">
        <table:table-source xlink:href="file:///C:/Users/e-kulasinghe/AppData/Local/Microsoft/Windows/INetCache/IE/0GLL71T9/SID%202016%20Tables%20-%20AM.xlsx" table:table-name="RAW_Table_A4b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6" table:style-name="ta2">
        <table:table-source xlink:href="file:///C:/Users/e-kulasinghe/AppData/Local/Microsoft/Windows/INetCache/IE/0GLL71T9/SID%202016%20Tables%20-%20AM.xlsx" table:table-name="Table_A4b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6" table:style-name="ta2">
        <table:table-source xlink:href="file:///C:/Users/e-kulasinghe/AppData/Local/Microsoft/Windows/INetCache/IE/0GLL71T9/SID%202016%20Tables%20-%20AM.xlsx" table:table-name="RAW_Table_A4c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6" table:style-name="ta2">
        <table:table-source xlink:href="file:///C:/Users/e-kulasinghe/AppData/Local/Microsoft/Windows/INetCache/IE/0GLL71T9/SID%202016%20Tables%20-%20AM.xlsx" table:table-name="Table_A4c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6" table:style-name="ta2">
        <table:table-source xlink:href="file:///C:/Users/e-kulasinghe/AppData/Local/Microsoft/Windows/INetCache/IE/0GLL71T9/SID%202016%20Tables%20-%20AM.xlsx" table:table-name="RAW_Table_A4d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6" table:style-name="ta2">
        <table:table-source xlink:href="file:///C:/Users/e-kulasinghe/AppData/Local/Microsoft/Windows/INetCache/IE/0GLL71T9/SID%202016%20Tables%20-%20AM.xlsx" table:table-name="Table_A4d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6" table:style-name="ta2">
        <table:table-source xlink:href="file:///C:/Users/e-kulasinghe/AppData/Local/Microsoft/Windows/INetCache/IE/0GLL71T9/SID%202016%20Tables%20-%20AM.xlsx" table:table-name="RAW_Table_A4e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6" table:style-name="ta2">
        <table:table-source xlink:href="file:///C:/Users/e-kulasinghe/AppData/Local/Microsoft/Windows/INetCache/IE/0GLL71T9/SID%202016%20Tables%20-%20AM.xlsx" table:table-name="Table_A4e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6" table:style-name="ta2">
        <table:table-source xlink:href="file:///C:/Users/e-kulasinghe/AppData/Local/Microsoft/Windows/INetCache/IE/0GLL71T9/SID%202016%20Tables%20-%20AM.xlsx" table:table-name="Raw_Table_A4f6"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6" table:style-name="ta2">
        <table:table-source xlink:href="file:///C:/Users/e-kulasinghe/AppData/Local/Microsoft/Windows/INetCache/IE/0GLL71T9/SID%202016%20Tables%20-%20AM.xlsx" table:table-name="Table_A4f6"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6" table:style-name="ta2">
        <table:table-source xlink:href="file:///C:/Users/e-kulasinghe/AppData/Local/Microsoft/Windows/INetCache/IE/0GLL71T9/SID%202016%20Tables%20-%20AM.xlsx" table:table-name="New_commonwealth_table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6" table:style-name="ta2">
        <table:table-source xlink:href="file:///C:/Users/e-kulasinghe/AppData/Local/Microsoft/Windows/INetCache/IE/0GLL71T9/SID%202016%20Tables%20-%20AM.xlsx" table:table-name="Raw_Table_A5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6" table:style-name="ta2">
        <table:table-source xlink:href="file:///C:/Users/e-kulasinghe/AppData/Local/Microsoft/Windows/INetCache/IE/0GLL71T9/SID%202016%20Tables%20-%20AM.xlsx" table:table-name="Table_A5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6" table:style-name="ta2">
        <table:table-source xlink:href="file:///C:/Users/e-kulasinghe/AppData/Local/Microsoft/Windows/INetCache/IE/0GLL71T9/SID%202016%20Tables%20-%20AM.xlsx" table:table-name="Table_A6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6" table:style-name="ta2">
        <table:table-source xlink:href="file:///C:/Users/e-kulasinghe/AppData/Local/Microsoft/Windows/INetCache/IE/0GLL71T9/SID%202016%20Tables%20-%20AM.xlsx" table:table-name="Table_A8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6" table:style-name="ta2">
        <table:table-source xlink:href="file:///C:/Users/e-kulasinghe/AppData/Local/Microsoft/Windows/INetCache/IE/0GLL71T9/SID%202016%20Tables%20-%20AM.xlsx" table:table-name="Table_A9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6" table:style-name="ta2">
        <table:table-source xlink:href="file:///C:/Users/e-kulasinghe/AppData/Local/Microsoft/Windows/INetCache/IE/0GLL71T9/SID%202016%20Tables%20-%20AM.xlsx" table:table-name="Table_A106" table:mode="copy-results-only"/>
        <table:table-column/>
        <table:table-row table:number-rows-repeated="1048576">
          <table:table-cell table:number-columns-repeated="16384"/>
        </table:table-row>
      </table:table>
      <table:table table:name="'file:///C:/sites/ODAreporting/Shared%20Documents/General/Imputed%20Multilateral%20Shares/Table-A9_2019.xlsx'#Table_A9_end" table:style-name="ta2">
        <table:table-source xlink:href="file:///C:/sites/ODAreporting/Shared%20Documents/General/Imputed%20Multilateral%20Shares/Table-A9_2019.xlsx" table:table-name="Table_A9_end" table:mode="copy-results-only"/>
        <table:table-column/>
        <table:table-row table:number-rows-repeated="1048576">
          <table:table-cell table:number-columns-repeated="16384"/>
        </table:table-row>
      </table:table>
      <table:table table:name="'file:///C:/sites/ODAreporting/Shared%20Documents/General/Imputed%20Multilateral%20Shares/Table-A9_2019.xlsx'#Sheet2" table:style-name="ta2">
        <table:table-source xlink:href="file:///C:/sites/ODAreporting/Shared%20Documents/General/Imputed%20Multilateral%20Shares/Table-A9_2019.xlsx" table:table-name="Sheet2" table:mode="copy-results-only"/>
        <table:table-column/>
        <table:table-row>
          <table:table-cell office:value-type="string" office:string-value="Name"/>
          <table:table-cell office:value-type="string" office:string-value="Sector code"/>
          <table:table-cell table:number-columns-repeated="16382"/>
        </table:table-row>
        <table:table-row>
          <table:table-cell office:value-type="string" office:string-value="Education policy and administrative management"/>
          <table:table-cell office:value-type="float" office:value="11110"/>
          <table:table-cell table:number-columns-repeated="16382"/>
        </table:table-row>
        <table:table-row>
          <table:table-cell office:value-type="string" office:string-value="Education facilities and training"/>
          <table:table-cell office:value-type="float" office:value="11120"/>
          <table:table-cell table:number-columns-repeated="16382"/>
        </table:table-row>
        <table:table-row>
          <table:table-cell office:value-type="string" office:string-value="Teacher training"/>
          <table:table-cell office:value-type="float" office:value="11130"/>
          <table:table-cell table:number-columns-repeated="16382"/>
        </table:table-row>
        <table:table-row>
          <table:table-cell office:value-type="string" office:string-value="Educational research"/>
          <table:table-cell office:value-type="float" office:value="11182"/>
          <table:table-cell table:number-columns-repeated="16382"/>
        </table:table-row>
        <table:table-row>
          <table:table-cell office:value-type="string" office:string-value="Primary education"/>
          <table:table-cell office:value-type="float" office:value="11220"/>
          <table:table-cell table:number-columns-repeated="16382"/>
        </table:table-row>
        <table:table-row>
          <table:table-cell office:value-type="string" office:string-value="Basic life skills for youth and adults"/>
          <table:table-cell office:value-type="float" office:value="11230"/>
          <table:table-cell table:number-columns-repeated="16382"/>
        </table:table-row>
        <table:table-row>
          <table:table-cell office:value-type="string" office:string-value="Basic life skills for youth"/>
          <table:table-cell office:value-type="float" office:value="11231"/>
          <table:table-cell table:number-columns-repeated="16382"/>
        </table:table-row>
        <table:table-row>
          <table:table-cell office:value-type="string" office:string-value="Primary education equivalent for adults"/>
          <table:table-cell office:value-type="float" office:value="11232"/>
          <table:table-cell table:number-columns-repeated="16382"/>
        </table:table-row>
        <table:table-row>
          <table:table-cell office:value-type="string" office:string-value="Early childhood education"/>
          <table:table-cell office:value-type="float" office:value="11240"/>
          <table:table-cell table:number-columns-repeated="16382"/>
        </table:table-row>
        <table:table-row>
          <table:table-cell office:value-type="string" office:string-value="School feeding"/>
          <table:table-cell office:value-type="float" office:value="11250"/>
          <table:table-cell table:number-columns-repeated="16382"/>
        </table:table-row>
        <table:table-row>
          <table:table-cell office:value-type="string" office:string-value="Secondary education"/>
          <table:table-cell office:value-type="float" office:value="11320"/>
          <table:table-cell table:number-columns-repeated="16382"/>
        </table:table-row>
        <table:table-row>
          <table:table-cell office:value-type="string" office:string-value="Lower secondary education"/>
          <table:table-cell office:value-type="float" office:value="11321"/>
          <table:table-cell table:number-columns-repeated="16382"/>
        </table:table-row>
        <table:table-row>
          <table:table-cell office:value-type="string" office:string-value="Upper secondary education"/>
          <table:table-cell office:value-type="float" office:value="11322"/>
          <table:table-cell table:number-columns-repeated="16382"/>
        </table:table-row>
        <table:table-row>
          <table:table-cell office:value-type="string" office:string-value="Vocational training"/>
          <table:table-cell office:value-type="float" office:value="11330"/>
          <table:table-cell table:number-columns-repeated="16382"/>
        </table:table-row>
        <table:table-row>
          <table:table-cell office:value-type="string" office:string-value="Higher education"/>
          <table:table-cell office:value-type="float" office:value="11420"/>
          <table:table-cell table:number-columns-repeated="16382"/>
        </table:table-row>
        <table:table-row>
          <table:table-cell office:value-type="string" office:string-value="Advanced technical and managerial training"/>
          <table:table-cell office:value-type="float" office:value="11430"/>
          <table:table-cell table:number-columns-repeated="16382"/>
        </table:table-row>
        <table:table-row>
          <table:table-cell office:value-type="string" office:string-value="Health policy and administrative management"/>
          <table:table-cell office:value-type="float" office:value="12110"/>
          <table:table-cell table:number-columns-repeated="16382"/>
        </table:table-row>
        <table:table-row>
          <table:table-cell office:value-type="string" office:string-value="Health statistics and data"/>
          <table:table-cell office:value-type="float" office:value="12196"/>
          <table:table-cell table:number-columns-repeated="16382"/>
        </table:table-row>
        <table:table-row>
          <table:table-cell office:value-type="string" office:string-value="Medical education/training"/>
          <table:table-cell office:value-type="float" office:value="12181"/>
          <table:table-cell table:number-columns-repeated="16382"/>
        </table:table-row>
        <table:table-row>
          <table:table-cell office:value-type="string" office:string-value="Medical research"/>
          <table:table-cell office:value-type="float" office:value="12182"/>
          <table:table-cell table:number-columns-repeated="16382"/>
        </table:table-row>
        <table:table-row>
          <table:table-cell office:value-type="string" office:string-value="Medical services"/>
          <table:table-cell office:value-type="float" office:value="12191"/>
          <table:table-cell table:number-columns-repeated="16382"/>
        </table:table-row>
        <table:table-row>
          <table:table-cell office:value-type="string" office:string-value="Basic health care"/>
          <table:table-cell office:value-type="float" office:value="12220"/>
          <table:table-cell table:number-columns-repeated="16382"/>
        </table:table-row>
        <table:table-row>
          <table:table-cell office:value-type="string" office:string-value="Basic health infrastructure"/>
          <table:table-cell office:value-type="float" office:value="12230"/>
          <table:table-cell table:number-columns-repeated="16382"/>
        </table:table-row>
        <table:table-row>
          <table:table-cell office:value-type="string" office:string-value="Basic nutrition"/>
          <table:table-cell office:value-type="float" office:value="12240"/>
          <table:table-cell table:number-columns-repeated="16382"/>
        </table:table-row>
        <table:table-row>
          <table:table-cell office:value-type="string" office:string-value="Infectious disease control"/>
          <table:table-cell office:value-type="float" office:value="12250"/>
          <table:table-cell table:number-columns-repeated="16382"/>
        </table:table-row>
        <table:table-row>
          <table:table-cell office:value-type="string" office:string-value="Health education"/>
          <table:table-cell office:value-type="float" office:value="12261"/>
          <table:table-cell table:number-columns-repeated="16382"/>
        </table:table-row>
        <table:table-row>
          <table:table-cell office:value-type="string" office:string-value="Malaria control"/>
          <table:table-cell office:value-type="float" office:value="12262"/>
          <table:table-cell table:number-columns-repeated="16382"/>
        </table:table-row>
        <table:table-row>
          <table:table-cell office:value-type="string" office:string-value="Tuberculosis control"/>
          <table:table-cell office:value-type="float" office:value="12263"/>
          <table:table-cell table:number-columns-repeated="16382"/>
        </table:table-row>
        <table:table-row>
          <table:table-cell office:value-type="string" office:string-value="Health personnel development"/>
          <table:table-cell office:value-type="float" office:value="12281"/>
          <table:table-cell table:number-columns-repeated="16382"/>
        </table:table-row>
        <table:table-row>
          <table:table-cell office:value-type="string" office:string-value="NCDs control, general"/>
          <table:table-cell office:value-type="float" office:value="12310"/>
          <table:table-cell table:number-columns-repeated="16382"/>
        </table:table-row>
        <table:table-row>
          <table:table-cell office:value-type="string" office:string-value="Tobacco use control"/>
          <table:table-cell office:value-type="float" office:value="12320"/>
          <table:table-cell table:number-columns-repeated="16382"/>
        </table:table-row>
        <table:table-row>
          <table:table-cell office:value-type="string" office:string-value="Control of harmful use of alcohol and drugs"/>
          <table:table-cell office:value-type="float" office:value="12330"/>
          <table:table-cell table:number-columns-repeated="16382"/>
        </table:table-row>
        <table:table-row>
          <table:table-cell office:value-type="string" office:string-value="Promotion of mental health and well-being "/>
          <table:table-cell office:value-type="float" office:value="12340"/>
          <table:table-cell table:number-columns-repeated="16382"/>
        </table:table-row>
        <table:table-row>
          <table:table-cell office:value-type="string" office:string-value="Other prevention and treatment of NCDs"/>
          <table:table-cell office:value-type="float" office:value="12350"/>
          <table:table-cell table:number-columns-repeated="16382"/>
        </table:table-row>
        <table:table-row>
          <table:table-cell office:value-type="string" office:string-value="Research for prevention and control of NCDs"/>
          <table:table-cell office:value-type="float" office:value="12382"/>
          <table:table-cell table:number-columns-repeated="16382"/>
        </table:table-row>
        <table:table-row>
          <table:table-cell office:value-type="string" office:string-value="Population policy and administrative management"/>
          <table:table-cell office:value-type="float" office:value="13010"/>
          <table:table-cell table:number-columns-repeated="16382"/>
        </table:table-row>
        <table:table-row>
          <table:table-cell office:value-type="string" office:string-value="Population statistics and data"/>
          <table:table-cell office:value-type="float" office:value="13096"/>
          <table:table-cell table:number-columns-repeated="16382"/>
        </table:table-row>
        <table:table-row>
          <table:table-cell office:value-type="string" office:string-value="Reproductive health care"/>
          <table:table-cell office:value-type="float" office:value="13020"/>
          <table:table-cell table:number-columns-repeated="16382"/>
        </table:table-row>
        <table:table-row>
          <table:table-cell office:value-type="string" office:string-value="Family planning"/>
          <table:table-cell office:value-type="float" office:value="13030"/>
          <table:table-cell table:number-columns-repeated="16382"/>
        </table:table-row>
        <table:table-row>
          <table:table-cell office:value-type="string" office:string-value="STD control including HIV/AIDS"/>
          <table:table-cell office:value-type="float" office:value="13040"/>
          <table:table-cell table:number-columns-repeated="16382"/>
        </table:table-row>
        <table:table-row>
          <table:table-cell office:value-type="string" office:string-value="Personnel development for population and reproductive health"/>
          <table:table-cell office:value-type="float" office:value="13081"/>
          <table:table-cell table:number-columns-repeated="16382"/>
        </table:table-row>
        <table:table-row>
          <table:table-cell office:value-type="string" office:string-value="Water sector policy and administrative management"/>
          <table:table-cell office:value-type="float" office:value="14010"/>
          <table:table-cell table:number-columns-repeated="16382"/>
        </table:table-row>
        <table:table-row>
          <table:table-cell office:value-type="string" office:string-value="Water resources conservation (including data collection)"/>
          <table:table-cell office:value-type="float" office:value="14015"/>
          <table:table-cell table:number-columns-repeated="16382"/>
        </table:table-row>
        <table:table-row>
          <table:table-cell office:value-type="string" office:string-value="Water supply and sanitation - large systems"/>
          <table:table-cell office:value-type="float" office:value="14020"/>
          <table:table-cell table:number-columns-repeated="16382"/>
        </table:table-row>
        <table:table-row>
          <table:table-cell office:value-type="string" office:string-value="Water supply - large systems"/>
          <table:table-cell office:value-type="float" office:value="14021"/>
          <table:table-cell table:number-columns-repeated="16382"/>
        </table:table-row>
        <table:table-row>
          <table:table-cell office:value-type="string" office:string-value="Sanitation - large systems"/>
          <table:table-cell office:value-type="float" office:value="14022"/>
          <table:table-cell table:number-columns-repeated="16382"/>
        </table:table-row>
        <table:table-row>
          <table:table-cell office:value-type="string" office:string-value="Basic drinking water supply and basic sanitation"/>
          <table:table-cell office:value-type="float" office:value="14030"/>
          <table:table-cell table:number-columns-repeated="16382"/>
        </table:table-row>
        <table:table-row>
          <table:table-cell office:value-type="string" office:string-value="Basic drinking water supply"/>
          <table:table-cell office:value-type="float" office:value="14031"/>
          <table:table-cell table:number-columns-repeated="16382"/>
        </table:table-row>
        <table:table-row>
          <table:table-cell office:value-type="string" office:string-value="Basic sanitation"/>
          <table:table-cell office:value-type="float" office:value="14032"/>
          <table:table-cell table:number-columns-repeated="16382"/>
        </table:table-row>
        <table:table-row>
          <table:table-cell office:value-type="string" office:string-value="River basins development"/>
          <table:table-cell office:value-type="float" office:value="14040"/>
          <table:table-cell table:number-columns-repeated="16382"/>
        </table:table-row>
        <table:table-row>
          <table:table-cell office:value-type="string" office:string-value="Waste management/disposal"/>
          <table:table-cell office:value-type="float" office:value="14050"/>
          <table:table-cell table:number-columns-repeated="16382"/>
        </table:table-row>
        <table:table-row>
          <table:table-cell office:value-type="string" office:string-value="Education and training in water supply and sanitation"/>
          <table:table-cell office:value-type="float" office:value="14081"/>
          <table:table-cell table:number-columns-repeated="16382"/>
        </table:table-row>
        <table:table-row>
          <table:table-cell office:value-type="string" office:string-value="Public sector policy and administrative management"/>
          <table:table-cell office:value-type="float" office:value="15110"/>
          <table:table-cell table:number-columns-repeated="16382"/>
        </table:table-row>
        <table:table-row>
          <table:table-cell office:value-type="string" office:string-value="Foreign affairs"/>
          <table:table-cell office:value-type="float" office:value="15121"/>
          <table:table-cell table:number-columns-repeated="16382"/>
        </table:table-row>
        <table:table-row>
          <table:table-cell office:value-type="string" office:string-value="Diplomatic missions"/>
          <table:table-cell office:value-type="float" office:value="15122"/>
          <table:table-cell table:number-columns-repeated="16382"/>
        </table:table-row>
        <table:table-row>
          <table:table-cell office:value-type="string" office:string-value="Administration of developing countries' foreign aid"/>
          <table:table-cell office:value-type="float" office:value="15123"/>
          <table:table-cell table:number-columns-repeated="16382"/>
        </table:table-row>
        <table:table-row>
          <table:table-cell office:value-type="string" office:string-value="General personnel services"/>
          <table:table-cell office:value-type="float" office:value="15124"/>
          <table:table-cell table:number-columns-repeated="16382"/>
        </table:table-row>
        <table:table-row>
          <table:table-cell office:value-type="string" office:string-value="Other general public services"/>
          <table:table-cell office:value-type="float" office:value="15126"/>
          <table:table-cell table:number-columns-repeated="16382"/>
        </table:table-row>
        <table:table-row>
          <table:table-cell office:value-type="string" office:string-value="National monitoring and evaluation"/>
          <table:table-cell office:value-type="float" office:value="15127"/>
          <table:table-cell table:number-columns-repeated="16382"/>
        </table:table-row>
        <table:table-row>
          <table:table-cell office:value-type="string" office:string-value="Meteorological services"/>
          <table:table-cell office:value-type="float" office:value="15143"/>
          <table:table-cell table:number-columns-repeated="16382"/>
        </table:table-row>
        <table:table-row>
          <table:table-cell office:value-type="string" office:string-value="National standards development"/>
          <table:table-cell office:value-type="float" office:value="15144"/>
          <table:table-cell table:number-columns-repeated="16382"/>
        </table:table-row>
        <table:table-row>
          <table:table-cell office:value-type="string" office:string-value="Executive office"/>
          <table:table-cell office:value-type="float" office:value="15154"/>
          <table:table-cell table:number-columns-repeated="16382"/>
        </table:table-row>
        <table:table-row>
          <table:table-cell office:value-type="string" office:string-value="Government and civil society statistics and data"/>
          <table:table-cell office:value-type="float" office:value="15196"/>
          <table:table-cell table:number-columns-repeated="16382"/>
        </table:table-row>
        <table:table-row>
          <table:table-cell office:value-type="string" office:string-value="Public finance management (PFM)"/>
          <table:table-cell office:value-type="float" office:value="15111"/>
          <table:table-cell table:number-columns-repeated="16382"/>
        </table:table-row>
        <table:table-row>
          <table:table-cell office:value-type="string" office:string-value="Budget planning"/>
          <table:table-cell office:value-type="float" office:value="15117"/>
          <table:table-cell table:number-columns-repeated="16382"/>
        </table:table-row>
        <table:table-row>
          <table:table-cell office:value-type="string" office:string-value="National audit"/>
          <table:table-cell office:value-type="float" office:value="15118"/>
          <table:table-cell table:number-columns-repeated="16382"/>
        </table:table-row>
        <table:table-row>
          <table:table-cell office:value-type="string" office:string-value="Debt and aid management"/>
          <table:table-cell office:value-type="float" office:value="15119"/>
          <table:table-cell table:number-columns-repeated="16382"/>
        </table:table-row>
        <table:table-row>
          <table:table-cell office:value-type="string" office:string-value="Decentralisation and support to subnational government"/>
          <table:table-cell office:value-type="float" office:value="15112"/>
          <table:table-cell table:number-columns-repeated="16382"/>
        </table:table-row>
        <table:table-row>
          <table:table-cell office:value-type="string" office:string-value="Local government finance"/>
          <table:table-cell office:value-type="float" office:value="15128"/>
          <table:table-cell table:number-columns-repeated="16382"/>
        </table:table-row>
        <table:table-row>
          <table:table-cell office:value-type="string" office:string-value="Other central transfers to institutions"/>
          <table:table-cell office:value-type="float" office:value="15129"/>
          <table:table-cell table:number-columns-repeated="16382"/>
        </table:table-row>
        <table:table-row>
          <table:table-cell office:value-type="string" office:string-value="Local government administration"/>
          <table:table-cell office:value-type="float" office:value="15185"/>
          <table:table-cell table:number-columns-repeated="16382"/>
        </table:table-row>
        <table:table-row>
          <table:table-cell office:value-type="string" office:string-value="Anti-corruption organisations and institutions"/>
          <table:table-cell office:value-type="float" office:value="15113"/>
          <table:table-cell table:number-columns-repeated="16382"/>
        </table:table-row>
        <table:table-row>
          <table:table-cell office:value-type="string" office:string-value="Domestic revenue mobilisation"/>
          <table:table-cell office:value-type="float" office:value="15114"/>
          <table:table-cell table:number-columns-repeated="16382"/>
        </table:table-row>
        <table:table-row>
          <table:table-cell office:value-type="string" office:string-value="Tax collection"/>
          <table:table-cell office:value-type="float" office:value="15116"/>
          <table:table-cell table:number-columns-repeated="16382"/>
        </table:table-row>
        <table:table-row>
          <table:table-cell office:value-type="string" office:string-value="Tax policy and administration support"/>
          <table:table-cell office:value-type="float" office:value="15155"/>
          <table:table-cell table:number-columns-repeated="16382"/>
        </table:table-row>
        <table:table-row>
          <table:table-cell office:value-type="string" office:string-value="Other non-tax revenue mobilisation"/>
          <table:table-cell office:value-type="float" office:value="15156"/>
          <table:table-cell table:number-columns-repeated="16382"/>
        </table:table-row>
        <table:table-row>
          <table:table-cell office:value-type="string" office:string-value="Public Procurement"/>
          <table:table-cell office:value-type="float" office:value="15125"/>
          <table:table-cell table:number-columns-repeated="16382"/>
        </table:table-row>
        <table:table-row>
          <table:table-cell office:value-type="string" office:string-value="Legal and judicial development"/>
          <table:table-cell office:value-type="float" office:value="15130"/>
          <table:table-cell table:number-columns-repeated="16382"/>
        </table:table-row>
        <table:table-row>
          <table:table-cell office:value-type="string" office:string-value="Justice, law and order policy, planning and administration"/>
          <table:table-cell office:value-type="float" office:value="15131"/>
          <table:table-cell table:number-columns-repeated="16382"/>
        </table:table-row>
        <table:table-row>
          <table:table-cell office:value-type="string" office:string-value="Police"/>
          <table:table-cell office:value-type="float" office:value="15132"/>
          <table:table-cell table:number-columns-repeated="16382"/>
        </table:table-row>
        <table:table-row>
          <table:table-cell office:value-type="string" office:string-value="Fire and rescue services"/>
          <table:table-cell office:value-type="float" office:value="15133"/>
          <table:table-cell table:number-columns-repeated="16382"/>
        </table:table-row>
        <table:table-row>
          <table:table-cell office:value-type="string" office:string-value="Judicial affairs"/>
          <table:table-cell office:value-type="float" office:value="15134"/>
          <table:table-cell table:number-columns-repeated="16382"/>
        </table:table-row>
        <table:table-row>
          <table:table-cell office:value-type="string" office:string-value="Ombudsman"/>
          <table:table-cell office:value-type="float" office:value="15135"/>
          <table:table-cell table:number-columns-repeated="16382"/>
        </table:table-row>
        <table:table-row>
          <table:table-cell office:value-type="string" office:string-value="Immigration"/>
          <table:table-cell office:value-type="float" office:value="15136"/>
          <table:table-cell table:number-columns-repeated="16382"/>
        </table:table-row>
        <table:table-row>
          <table:table-cell office:value-type="string" office:string-value="Prisons"/>
          <table:table-cell office:value-type="float" office:value="15137"/>
          <table:table-cell table:number-columns-repeated="16382"/>
        </table:table-row>
        <table:table-row>
          <table:table-cell office:value-type="string" office:string-value="Macroeconomic policy"/>
          <table:table-cell office:value-type="float" office:value="15142"/>
          <table:table-cell table:number-columns-repeated="16382"/>
        </table:table-row>
        <table:table-row>
          <table:table-cell office:value-type="string" office:string-value="Democratic participation and civil society"/>
          <table:table-cell office:value-type="float" office:value="15150"/>
          <table:table-cell table:number-columns-repeated="16382"/>
        </table:table-row>
        <table:table-row>
          <table:table-cell office:value-type="string" office:string-value="Elections"/>
          <table:table-cell office:value-type="float" office:value="15151"/>
          <table:table-cell table:number-columns-repeated="16382"/>
        </table:table-row>
        <table:table-row>
          <table:table-cell office:value-type="string" office:string-value="Legislatures and political parties"/>
          <table:table-cell office:value-type="float" office:value="15152"/>
          <table:table-cell table:number-columns-repeated="16382"/>
        </table:table-row>
        <table:table-row>
          <table:table-cell office:value-type="string" office:string-value="Media and free flow of information"/>
          <table:table-cell office:value-type="float" office:value="15153"/>
          <table:table-cell table:number-columns-repeated="16382"/>
        </table:table-row>
        <table:table-row>
          <table:table-cell office:value-type="string" office:string-value="Human rights"/>
          <table:table-cell office:value-type="float" office:value="15160"/>
          <table:table-cell table:number-columns-repeated="16382"/>
        </table:table-row>
        <table:table-row>
          <table:table-cell office:value-type="string" office:string-value="Women’s rights organisations and movements, and government institutions"/>
          <table:table-cell office:value-type="float" office:value="15170"/>
          <table:table-cell table:number-columns-repeated="16382"/>
        </table:table-row>
        <table:table-row>
          <table:table-cell office:value-type="string" office:string-value="Ending violence against women and girls"/>
          <table:table-cell office:value-type="float" office:value="15180"/>
          <table:table-cell table:number-columns-repeated="16382"/>
        </table:table-row>
        <table:table-row>
          <table:table-cell office:value-type="string" office:string-value="Facilitation of orderly, safe, regular and responsible migration and mobility"/>
          <table:table-cell office:value-type="float" office:value="15190"/>
          <table:table-cell table:number-columns-repeated="16382"/>
        </table:table-row>
        <table:table-row>
          <table:table-cell office:value-type="string" office:string-value="Security system management and reform"/>
          <table:table-cell office:value-type="float" office:value="15210"/>
          <table:table-cell table:number-columns-repeated="16382"/>
        </table:table-row>
        <table:table-row>
          <table:table-cell office:value-type="string" office:string-value="Civilian peace-building, conflict prevention and resolution"/>
          <table:table-cell office:value-type="float" office:value="15220"/>
          <table:table-cell table:number-columns-repeated="16382"/>
        </table:table-row>
        <table:table-row>
          <table:table-cell office:value-type="string" office:string-value="Participation in international peacekeeping operations"/>
          <table:table-cell office:value-type="float" office:value="15230"/>
          <table:table-cell table:number-columns-repeated="16382"/>
        </table:table-row>
        <table:table-row>
          <table:table-cell office:value-type="string" office:string-value="Reintegration and SALW control"/>
          <table:table-cell office:value-type="float" office:value="15240"/>
          <table:table-cell table:number-columns-repeated="16382"/>
        </table:table-row>
        <table:table-row>
          <table:table-cell office:value-type="string" office:string-value="Removal of land mines and explosive remnants of war"/>
          <table:table-cell office:value-type="float" office:value="15250"/>
          <table:table-cell table:number-columns-repeated="16382"/>
        </table:table-row>
        <table:table-row>
          <table:table-cell office:value-type="string" office:string-value="Child soldiers (prevention and demobilisation)"/>
          <table:table-cell office:value-type="float" office:value="15261"/>
          <table:table-cell table:number-columns-repeated="16382"/>
        </table:table-row>
        <table:table-row>
          <table:table-cell office:value-type="string" office:string-value="Social Protection"/>
          <table:table-cell office:value-type="float" office:value="16010"/>
          <table:table-cell table:number-columns-repeated="16382"/>
        </table:table-row>
        <table:table-row>
          <table:table-cell office:value-type="string" office:string-value="Social protection and welfare services policy, planning and administration"/>
          <table:table-cell office:value-type="float" office:value="16011"/>
          <table:table-cell table:number-columns-repeated="16382"/>
        </table:table-row>
        <table:table-row>
          <table:table-cell office:value-type="string" office:string-value="Social security (excl pensions)"/>
          <table:table-cell office:value-type="float" office:value="16012"/>
          <table:table-cell table:number-columns-repeated="16382"/>
        </table:table-row>
        <table:table-row>
          <table:table-cell office:value-type="string" office:string-value="General pensions"/>
          <table:table-cell office:value-type="float" office:value="16013"/>
          <table:table-cell table:number-columns-repeated="16382"/>
        </table:table-row>
        <table:table-row>
          <table:table-cell office:value-type="string" office:string-value="Civil service pensions"/>
          <table:table-cell office:value-type="float" office:value="16014"/>
          <table:table-cell table:number-columns-repeated="16382"/>
        </table:table-row>
        <table:table-row>
          <table:table-cell office:value-type="string" office:string-value="Social services (incl youth development and women+ children)"/>
          <table:table-cell office:value-type="float" office:value="16015"/>
          <table:table-cell table:number-columns-repeated="16382"/>
        </table:table-row>
        <table:table-row>
          <table:table-cell office:value-type="string" office:string-value="Employment creation"/>
          <table:table-cell office:value-type="float" office:value="16020"/>
          <table:table-cell table:number-columns-repeated="16382"/>
        </table:table-row>
        <table:table-row>
          <table:table-cell office:value-type="string" office:string-value="Housing policy and administrative management"/>
          <table:table-cell office:value-type="float" office:value="16030"/>
          <table:table-cell table:number-columns-repeated="16382"/>
        </table:table-row>
        <table:table-row>
          <table:table-cell office:value-type="string" office:string-value="Low-cost housing"/>
          <table:table-cell office:value-type="float" office:value="16040"/>
          <table:table-cell table:number-columns-repeated="16382"/>
        </table:table-row>
        <table:table-row>
          <table:table-cell office:value-type="string" office:string-value="Multisector aid for basic social services"/>
          <table:table-cell office:value-type="float" office:value="16050"/>
          <table:table-cell table:number-columns-repeated="16382"/>
        </table:table-row>
        <table:table-row>
          <table:table-cell office:value-type="string" office:string-value="Culture and recreation"/>
          <table:table-cell office:value-type="float" office:value="16061"/>
          <table:table-cell table:number-columns-repeated="16382"/>
        </table:table-row>
        <table:table-row>
          <table:table-cell office:value-type="string" office:string-value="Recreation and sport"/>
          <table:table-cell office:value-type="float" office:value="16065"/>
          <table:table-cell table:number-columns-repeated="16382"/>
        </table:table-row>
        <table:table-row>
          <table:table-cell office:value-type="string" office:string-value="Culture"/>
          <table:table-cell office:value-type="float" office:value="16066"/>
          <table:table-cell table:number-columns-repeated="16382"/>
        </table:table-row>
        <table:table-row>
          <table:table-cell office:value-type="string" office:string-value="Statistical capacity building"/>
          <table:table-cell office:value-type="float" office:value="16062"/>
          <table:table-cell table:number-columns-repeated="16382"/>
        </table:table-row>
        <table:table-row>
          <table:table-cell office:value-type="string" office:string-value="Narcotics control"/>
          <table:table-cell office:value-type="float" office:value="16063"/>
          <table:table-cell table:number-columns-repeated="16382"/>
        </table:table-row>
        <table:table-row>
          <table:table-cell office:value-type="string" office:string-value="Social mitigation of HIV/AIDS"/>
          <table:table-cell office:value-type="float" office:value="16064"/>
          <table:table-cell table:number-columns-repeated="16382"/>
        </table:table-row>
        <table:table-row>
          <table:table-cell office:value-type="string" office:string-value="Labour Rights"/>
          <table:table-cell office:value-type="float" office:value="16070"/>
          <table:table-cell table:number-columns-repeated="16382"/>
        </table:table-row>
        <table:table-row>
          <table:table-cell office:value-type="string" office:string-value="Social Dialogue"/>
          <table:table-cell office:value-type="float" office:value="16080"/>
          <table:table-cell table:number-columns-repeated="16382"/>
        </table:table-row>
        <table:table-row>
          <table:table-cell office:value-type="string" office:string-value="Transport policy and administrative management"/>
          <table:table-cell office:value-type="float" office:value="21010"/>
          <table:table-cell table:number-columns-repeated="16382"/>
        </table:table-row>
        <table:table-row>
          <table:table-cell office:value-type="string" office:string-value="Transport policy, planning and administration"/>
          <table:table-cell office:value-type="float" office:value="21011"/>
          <table:table-cell table:number-columns-repeated="16382"/>
        </table:table-row>
        <table:table-row>
          <table:table-cell office:value-type="string" office:string-value="Public transport services"/>
          <table:table-cell office:value-type="float" office:value="21012"/>
          <table:table-cell table:number-columns-repeated="16382"/>
        </table:table-row>
        <table:table-row>
          <table:table-cell office:value-type="string" office:string-value="Transport regulation"/>
          <table:table-cell office:value-type="float" office:value="21013"/>
          <table:table-cell table:number-columns-repeated="16382"/>
        </table:table-row>
        <table:table-row>
          <table:table-cell office:value-type="string" office:string-value="Road transport"/>
          <table:table-cell office:value-type="float" office:value="21020"/>
          <table:table-cell table:number-columns-repeated="16382"/>
        </table:table-row>
        <table:table-row>
          <table:table-cell office:value-type="string" office:string-value="Feeder road construction"/>
          <table:table-cell office:value-type="float" office:value="21021"/>
          <table:table-cell table:number-columns-repeated="16382"/>
        </table:table-row>
        <table:table-row>
          <table:table-cell office:value-type="string" office:string-value="Feeder road maintenance"/>
          <table:table-cell office:value-type="float" office:value="21022"/>
          <table:table-cell table:number-columns-repeated="16382"/>
        </table:table-row>
        <table:table-row>
          <table:table-cell office:value-type="string" office:string-value="National road construction"/>
          <table:table-cell office:value-type="float" office:value="21023"/>
          <table:table-cell table:number-columns-repeated="16382"/>
        </table:table-row>
        <table:table-row>
          <table:table-cell office:value-type="string" office:string-value="National road maintenance"/>
          <table:table-cell office:value-type="float" office:value="21024"/>
          <table:table-cell table:number-columns-repeated="16382"/>
        </table:table-row>
        <table:table-row>
          <table:table-cell office:value-type="string" office:string-value="Rail transport"/>
          <table:table-cell office:value-type="float" office:value="21030"/>
          <table:table-cell table:number-columns-repeated="16382"/>
        </table:table-row>
        <table:table-row>
          <table:table-cell office:value-type="string" office:string-value="Water transport"/>
          <table:table-cell office:value-type="float" office:value="21040"/>
          <table:table-cell table:number-columns-repeated="16382"/>
        </table:table-row>
        <table:table-row>
          <table:table-cell office:value-type="string" office:string-value="Air transport"/>
          <table:table-cell office:value-type="float" office:value="21050"/>
          <table:table-cell table:number-columns-repeated="16382"/>
        </table:table-row>
        <table:table-row>
          <table:table-cell office:value-type="string" office:string-value="Storage"/>
          <table:table-cell office:value-type="float" office:value="21061"/>
          <table:table-cell table:number-columns-repeated="16382"/>
        </table:table-row>
        <table:table-row>
          <table:table-cell office:value-type="string" office:string-value="Education and training in transport and storage"/>
          <table:table-cell office:value-type="float" office:value="21081"/>
          <table:table-cell table:number-columns-repeated="16382"/>
        </table:table-row>
        <table:table-row>
          <table:table-cell office:value-type="string" office:string-value="Communications policy and administrative management"/>
          <table:table-cell office:value-type="float" office:value="22010"/>
          <table:table-cell table:number-columns-repeated="16382"/>
        </table:table-row>
        <table:table-row>
          <table:table-cell office:value-type="string" office:string-value="Communications policy, planning and administration"/>
          <table:table-cell office:value-type="float" office:value="22011"/>
          <table:table-cell table:number-columns-repeated="16382"/>
        </table:table-row>
        <table:table-row>
          <table:table-cell office:value-type="string" office:string-value="Postal services"/>
          <table:table-cell office:value-type="float" office:value="22012"/>
          <table:table-cell table:number-columns-repeated="16382"/>
        </table:table-row>
        <table:table-row>
          <table:table-cell office:value-type="string" office:string-value="Information services"/>
          <table:table-cell office:value-type="float" office:value="22013"/>
          <table:table-cell table:number-columns-repeated="16382"/>
        </table:table-row>
        <table:table-row>
          <table:table-cell office:value-type="string" office:string-value="Telecommunications"/>
          <table:table-cell office:value-type="float" office:value="22020"/>
          <table:table-cell table:number-columns-repeated="16382"/>
        </table:table-row>
        <table:table-row>
          <table:table-cell office:value-type="string" office:string-value="Radio/television/print media"/>
          <table:table-cell office:value-type="float" office:value="22030"/>
          <table:table-cell table:number-columns-repeated="16382"/>
        </table:table-row>
        <table:table-row>
          <table:table-cell office:value-type="string" office:string-value="Information and communication technology (ICT)"/>
          <table:table-cell office:value-type="float" office:value="22040"/>
          <table:table-cell table:number-columns-repeated="16382"/>
        </table:table-row>
        <table:table-row>
          <table:table-cell office:value-type="string" office:string-value="Energy policy and administrative management"/>
          <table:table-cell office:value-type="float" office:value="23110"/>
          <table:table-cell table:number-columns-repeated="16382"/>
        </table:table-row>
        <table:table-row>
          <table:table-cell office:value-type="string" office:string-value="Energy sector policy, planning and administration"/>
          <table:table-cell office:value-type="float" office:value="23111"/>
          <table:table-cell table:number-columns-repeated="16382"/>
        </table:table-row>
        <table:table-row>
          <table:table-cell office:value-type="string" office:string-value="Energy regulation"/>
          <table:table-cell office:value-type="float" office:value="23112"/>
          <table:table-cell table:number-columns-repeated="16382"/>
        </table:table-row>
        <table:table-row>
          <table:table-cell office:value-type="string" office:string-value="Energy education/training"/>
          <table:table-cell office:value-type="float" office:value="23181"/>
          <table:table-cell table:number-columns-repeated="16382"/>
        </table:table-row>
        <table:table-row>
          <table:table-cell office:value-type="string" office:string-value="Energy research"/>
          <table:table-cell office:value-type="float" office:value="23182"/>
          <table:table-cell table:number-columns-repeated="16382"/>
        </table:table-row>
        <table:table-row>
          <table:table-cell office:value-type="string" office:string-value="Energy conservation and demand-side efficiency"/>
          <table:table-cell office:value-type="float" office:value="23183"/>
          <table:table-cell table:number-columns-repeated="16382"/>
        </table:table-row>
        <table:table-row>
          <table:table-cell office:value-type="string" office:string-value="Energy generation, renewable sources - multiple technologies"/>
          <table:table-cell office:value-type="float" office:value="23210"/>
          <table:table-cell table:number-columns-repeated="16382"/>
        </table:table-row>
        <table:table-row>
          <table:table-cell office:value-type="string" office:string-value="Hydro-electric power plants"/>
          <table:table-cell office:value-type="float" office:value="23220"/>
          <table:table-cell table:number-columns-repeated="16382"/>
        </table:table-row>
        <table:table-row>
          <table:table-cell office:value-type="string" office:string-value="Solar energy for centralised grids"/>
          <table:table-cell office:value-type="float" office:value="23230"/>
          <table:table-cell table:number-columns-repeated="16382"/>
        </table:table-row>
        <table:table-row>
          <table:table-cell office:value-type="string" office:string-value="Solar energy for isolated grids and standalone systems"/>
          <table:table-cell office:value-type="float" office:value="23231"/>
          <table:table-cell table:number-columns-repeated="16382"/>
        </table:table-row>
        <table:table-row>
          <table:table-cell office:value-type="string" office:string-value="Solar energy - thermal applications"/>
          <table:table-cell office:value-type="float" office:value="23232"/>
          <table:table-cell table:number-columns-repeated="16382"/>
        </table:table-row>
        <table:table-row>
          <table:table-cell office:value-type="string" office:string-value="Wind energy"/>
          <table:table-cell office:value-type="float" office:value="23240"/>
          <table:table-cell table:number-columns-repeated="16382"/>
        </table:table-row>
        <table:table-row>
          <table:table-cell office:value-type="string" office:string-value="Marine energy"/>
          <table:table-cell office:value-type="float" office:value="23250"/>
          <table:table-cell table:number-columns-repeated="16382"/>
        </table:table-row>
        <table:table-row>
          <table:table-cell office:value-type="string" office:string-value="Geothermal energy"/>
          <table:table-cell office:value-type="float" office:value="23260"/>
          <table:table-cell table:number-columns-repeated="16382"/>
        </table:table-row>
        <table:table-row>
          <table:table-cell office:value-type="string" office:string-value="Biofuel-fired power plants"/>
          <table:table-cell office:value-type="float" office:value="23270"/>
          <table:table-cell table:number-columns-repeated="16382"/>
        </table:table-row>
        <table:table-row>
          <table:table-cell office:value-type="string" office:string-value="Energy generation, non-renewable sources, unspecified"/>
          <table:table-cell office:value-type="float" office:value="23310"/>
          <table:table-cell table:number-columns-repeated="16382"/>
        </table:table-row>
        <table:table-row>
          <table:table-cell office:value-type="string" office:string-value="Coal-fired electric power plants"/>
          <table:table-cell office:value-type="float" office:value="23320"/>
          <table:table-cell table:number-columns-repeated="16382"/>
        </table:table-row>
        <table:table-row>
          <table:table-cell office:value-type="string" office:string-value="Oil-fired electric power plants"/>
          <table:table-cell office:value-type="float" office:value="23330"/>
          <table:table-cell table:number-columns-repeated="16382"/>
        </table:table-row>
        <table:table-row>
          <table:table-cell office:value-type="string" office:string-value="Natural gas-fired electric power plants"/>
          <table:table-cell office:value-type="float" office:value="23340"/>
          <table:table-cell table:number-columns-repeated="16382"/>
        </table:table-row>
        <table:table-row>
          <table:table-cell office:value-type="string" office:string-value="Fossil fuel electric power plants with carbon capture and storage (CCS)"/>
          <table:table-cell office:value-type="float" office:value="23350"/>
          <table:table-cell table:number-columns-repeated="16382"/>
        </table:table-row>
        <table:table-row>
          <table:table-cell office:value-type="string" office:string-value="Non-renewable waste-fired electric power plants"/>
          <table:table-cell office:value-type="float" office:value="23360"/>
          <table:table-cell table:number-columns-repeated="16382"/>
        </table:table-row>
        <table:table-row>
          <table:table-cell office:value-type="string" office:string-value="Hybrid energy electric power plants"/>
          <table:table-cell office:value-type="float" office:value="23410"/>
          <table:table-cell table:number-columns-repeated="16382"/>
        </table:table-row>
        <table:table-row>
          <table:table-cell office:value-type="string" office:string-value="Nuclear energy electric power plants and nuclear safety"/>
          <table:table-cell office:value-type="float" office:value="23510"/>
          <table:table-cell table:number-columns-repeated="16382"/>
        </table:table-row>
        <table:table-row>
          <table:table-cell office:value-type="string" office:string-value="Heat plants"/>
          <table:table-cell office:value-type="float" office:value="23610"/>
          <table:table-cell table:number-columns-repeated="16382"/>
        </table:table-row>
        <table:table-row>
          <table:table-cell office:value-type="string" office:string-value="District heating and cooling"/>
          <table:table-cell office:value-type="float" office:value="23620"/>
          <table:table-cell table:number-columns-repeated="16382"/>
        </table:table-row>
        <table:table-row>
          <table:table-cell office:value-type="string" office:string-value="Electric power transmission and distribution (centralised grids)"/>
          <table:table-cell office:value-type="float" office:value="23630"/>
          <table:table-cell table:number-columns-repeated="16382"/>
        </table:table-row>
        <table:table-row>
          <table:table-cell office:value-type="string" office:string-value="Electric power transmission and distribution (isolated mini-grids)"/>
          <table:table-cell office:value-type="float" office:value="23631"/>
          <table:table-cell table:number-columns-repeated="16382"/>
        </table:table-row>
        <table:table-row>
          <table:table-cell office:value-type="string" office:string-value="Retail gas distribution"/>
          <table:table-cell office:value-type="float" office:value="23640"/>
          <table:table-cell table:number-columns-repeated="16382"/>
        </table:table-row>
        <table:table-row>
          <table:table-cell office:value-type="string" office:string-value="Retail distribution of liquid or solid fossil fuels"/>
          <table:table-cell office:value-type="float" office:value="23641"/>
          <table:table-cell table:number-columns-repeated="16382"/>
        </table:table-row>
        <table:table-row>
          <table:table-cell office:value-type="string" office:string-value="Electric mobility infrastructures"/>
          <table:table-cell office:value-type="float" office:value="23642"/>
          <table:table-cell table:number-columns-repeated="16382"/>
        </table:table-row>
        <table:table-row>
          <table:table-cell office:value-type="string" office:string-value="Financial policy and administrative management"/>
          <table:table-cell office:value-type="float" office:value="24010"/>
          <table:table-cell table:number-columns-repeated="16382"/>
        </table:table-row>
        <table:table-row>
          <table:table-cell office:value-type="string" office:string-value="Monetary institutions"/>
          <table:table-cell office:value-type="float" office:value="24020"/>
          <table:table-cell table:number-columns-repeated="16382"/>
        </table:table-row>
        <table:table-row>
          <table:table-cell office:value-type="string" office:string-value="Formal sector financial intermediaries"/>
          <table:table-cell office:value-type="float" office:value="24030"/>
          <table:table-cell table:number-columns-repeated="16382"/>
        </table:table-row>
        <table:table-row>
          <table:table-cell office:value-type="string" office:string-value="Informal/semi-formal financial intermediaries"/>
          <table:table-cell office:value-type="float" office:value="24040"/>
          <table:table-cell table:number-columns-repeated="16382"/>
        </table:table-row>
        <table:table-row>
          <table:table-cell office:value-type="string" office:string-value="Remittance facilitation, promotion and optimisation"/>
          <table:table-cell office:value-type="float" office:value="24050"/>
          <table:table-cell table:number-columns-repeated="16382"/>
        </table:table-row>
        <table:table-row>
          <table:table-cell office:value-type="string" office:string-value="Education/training in banking and financial services"/>
          <table:table-cell office:value-type="float" office:value="24081"/>
          <table:table-cell table:number-columns-repeated="16382"/>
        </table:table-row>
        <table:table-row>
          <table:table-cell office:value-type="string" office:string-value="Business Policy and Administration"/>
          <table:table-cell office:value-type="float" office:value="25010"/>
          <table:table-cell table:number-columns-repeated="16382"/>
        </table:table-row>
        <table:table-row>
          <table:table-cell office:value-type="string" office:string-value="Privatisation"/>
          <table:table-cell office:value-type="float" office:value="25020"/>
          <table:table-cell table:number-columns-repeated="16382"/>
        </table:table-row>
        <table:table-row>
          <table:table-cell office:value-type="string" office:string-value="Business development services"/>
          <table:table-cell office:value-type="float" office:value="25030"/>
          <table:table-cell table:number-columns-repeated="16382"/>
        </table:table-row>
        <table:table-row>
          <table:table-cell office:value-type="string" office:string-value="Responsible Business Conduct"/>
          <table:table-cell office:value-type="float" office:value="25040"/>
          <table:table-cell table:number-columns-repeated="16382"/>
        </table:table-row>
        <table:table-row>
          <table:table-cell office:value-type="string" office:string-value="Agricultural policy and administrative management"/>
          <table:table-cell office:value-type="float" office:value="31110"/>
          <table:table-cell table:number-columns-repeated="16382"/>
        </table:table-row>
        <table:table-row>
          <table:table-cell office:value-type="string" office:string-value="Agricultural development"/>
          <table:table-cell office:value-type="float" office:value="31120"/>
          <table:table-cell table:number-columns-repeated="16382"/>
        </table:table-row>
        <table:table-row>
          <table:table-cell office:value-type="string" office:string-value="Agricultural land resources"/>
          <table:table-cell office:value-type="float" office:value="31130"/>
          <table:table-cell table:number-columns-repeated="16382"/>
        </table:table-row>
        <table:table-row>
          <table:table-cell office:value-type="string" office:string-value="Agricultural water resources"/>
          <table:table-cell office:value-type="float" office:value="31140"/>
          <table:table-cell table:number-columns-repeated="16382"/>
        </table:table-row>
        <table:table-row>
          <table:table-cell office:value-type="string" office:string-value="Agricultural inputs"/>
          <table:table-cell office:value-type="float" office:value="31150"/>
          <table:table-cell table:number-columns-repeated="16382"/>
        </table:table-row>
        <table:table-row>
          <table:table-cell office:value-type="string" office:string-value="Food crop production"/>
          <table:table-cell office:value-type="float" office:value="31161"/>
          <table:table-cell table:number-columns-repeated="16382"/>
        </table:table-row>
        <table:table-row>
          <table:table-cell office:value-type="string" office:string-value="Industrial crops/export crops"/>
          <table:table-cell office:value-type="float" office:value="31162"/>
          <table:table-cell table:number-columns-repeated="16382"/>
        </table:table-row>
        <table:table-row>
          <table:table-cell office:value-type="string" office:string-value="Livestock"/>
          <table:table-cell office:value-type="float" office:value="31163"/>
          <table:table-cell table:number-columns-repeated="16382"/>
        </table:table-row>
        <table:table-row>
          <table:table-cell office:value-type="string" office:string-value="Agrarian reform"/>
          <table:table-cell office:value-type="float" office:value="31164"/>
          <table:table-cell table:number-columns-repeated="16382"/>
        </table:table-row>
        <table:table-row>
          <table:table-cell office:value-type="string" office:string-value="Agricultural alternative development"/>
          <table:table-cell office:value-type="float" office:value="31165"/>
          <table:table-cell table:number-columns-repeated="16382"/>
        </table:table-row>
        <table:table-row>
          <table:table-cell office:value-type="string" office:string-value="Agricultural extension"/>
          <table:table-cell office:value-type="float" office:value="31166"/>
          <table:table-cell table:number-columns-repeated="16382"/>
        </table:table-row>
        <table:table-row>
          <table:table-cell office:value-type="string" office:string-value="Agricultural education/training"/>
          <table:table-cell office:value-type="float" office:value="31181"/>
          <table:table-cell table:number-columns-repeated="16382"/>
        </table:table-row>
        <table:table-row>
          <table:table-cell office:value-type="string" office:string-value="Agricultural research"/>
          <table:table-cell office:value-type="float" office:value="31182"/>
          <table:table-cell table:number-columns-repeated="16382"/>
        </table:table-row>
        <table:table-row>
          <table:table-cell office:value-type="string" office:string-value="Agricultural services"/>
          <table:table-cell office:value-type="float" office:value="31191"/>
          <table:table-cell table:number-columns-repeated="16382"/>
        </table:table-row>
        <table:table-row>
          <table:table-cell office:value-type="string" office:string-value="Plant and post-harvest protection and pest control"/>
          <table:table-cell office:value-type="float" office:value="31192"/>
          <table:table-cell table:number-columns-repeated="16382"/>
        </table:table-row>
        <table:table-row>
          <table:table-cell office:value-type="string" office:string-value="Agricultural financial services"/>
          <table:table-cell office:value-type="float" office:value="31193"/>
          <table:table-cell table:number-columns-repeated="16382"/>
        </table:table-row>
        <table:table-row>
          <table:table-cell office:value-type="string" office:string-value="Agricultural co-operatives"/>
          <table:table-cell office:value-type="float" office:value="31194"/>
          <table:table-cell table:number-columns-repeated="16382"/>
        </table:table-row>
        <table:table-row>
          <table:table-cell office:value-type="string" office:string-value="Livestock/veterinary services"/>
          <table:table-cell office:value-type="float" office:value="31195"/>
          <table:table-cell table:number-columns-repeated="16382"/>
        </table:table-row>
        <table:table-row>
          <table:table-cell office:value-type="string" office:string-value="Forestry policy and administrative management"/>
          <table:table-cell office:value-type="float" office:value="31210"/>
          <table:table-cell table:number-columns-repeated="16382"/>
        </table:table-row>
        <table:table-row>
          <table:table-cell office:value-type="string" office:string-value="Forestry development"/>
          <table:table-cell office:value-type="float" office:value="31220"/>
          <table:table-cell table:number-columns-repeated="16382"/>
        </table:table-row>
        <table:table-row>
          <table:table-cell office:value-type="string" office:string-value="Fuelwood/charcoal"/>
          <table:table-cell office:value-type="float" office:value="31261"/>
          <table:table-cell table:number-columns-repeated="16382"/>
        </table:table-row>
        <table:table-row>
          <table:table-cell office:value-type="string" office:string-value="Forestry education/training"/>
          <table:table-cell office:value-type="float" office:value="31281"/>
          <table:table-cell table:number-columns-repeated="16382"/>
        </table:table-row>
        <table:table-row>
          <table:table-cell office:value-type="string" office:string-value="Forestry research"/>
          <table:table-cell office:value-type="float" office:value="31282"/>
          <table:table-cell table:number-columns-repeated="16382"/>
        </table:table-row>
        <table:table-row>
          <table:table-cell office:value-type="string" office:string-value="Forestry services"/>
          <table:table-cell office:value-type="float" office:value="31291"/>
          <table:table-cell table:number-columns-repeated="16382"/>
        </table:table-row>
        <table:table-row>
          <table:table-cell office:value-type="string" office:string-value="Fishing policy and administrative management"/>
          <table:table-cell office:value-type="float" office:value="31310"/>
          <table:table-cell table:number-columns-repeated="16382"/>
        </table:table-row>
        <table:table-row>
          <table:table-cell office:value-type="string" office:string-value="Fishery development"/>
          <table:table-cell office:value-type="float" office:value="31320"/>
          <table:table-cell table:number-columns-repeated="16382"/>
        </table:table-row>
        <table:table-row>
          <table:table-cell office:value-type="string" office:string-value="Fishery education/training"/>
          <table:table-cell office:value-type="float" office:value="31381"/>
          <table:table-cell table:number-columns-repeated="16382"/>
        </table:table-row>
        <table:table-row>
          <table:table-cell office:value-type="string" office:string-value="Fishery research"/>
          <table:table-cell office:value-type="float" office:value="31382"/>
          <table:table-cell table:number-columns-repeated="16382"/>
        </table:table-row>
        <table:table-row>
          <table:table-cell office:value-type="string" office:string-value="Fishery services"/>
          <table:table-cell office:value-type="float" office:value="31391"/>
          <table:table-cell table:number-columns-repeated="16382"/>
        </table:table-row>
        <table:table-row>
          <table:table-cell office:value-type="string" office:string-value="Industrial policy and administrative management"/>
          <table:table-cell office:value-type="float" office:value="32110"/>
          <table:table-cell table:number-columns-repeated="16382"/>
        </table:table-row>
        <table:table-row>
          <table:table-cell office:value-type="string" office:string-value="Industrial development"/>
          <table:table-cell office:value-type="float" office:value="32120"/>
          <table:table-cell table:number-columns-repeated="16382"/>
        </table:table-row>
        <table:table-row>
          <table:table-cell office:value-type="string" office:string-value="Small and medium-sized enterprises (SME) development"/>
          <table:table-cell office:value-type="float" office:value="32130"/>
          <table:table-cell table:number-columns-repeated="16382"/>
        </table:table-row>
        <table:table-row>
          <table:table-cell office:value-type="string" office:string-value="Cottage industries and handicraft"/>
          <table:table-cell office:value-type="float" office:value="32140"/>
          <table:table-cell table:number-columns-repeated="16382"/>
        </table:table-row>
        <table:table-row>
          <table:table-cell office:value-type="string" office:string-value="Agro-industries"/>
          <table:table-cell office:value-type="float" office:value="32161"/>
          <table:table-cell table:number-columns-repeated="16382"/>
        </table:table-row>
        <table:table-row>
          <table:table-cell office:value-type="string" office:string-value="Forest industries"/>
          <table:table-cell office:value-type="float" office:value="32162"/>
          <table:table-cell table:number-columns-repeated="16382"/>
        </table:table-row>
        <table:table-row>
          <table:table-cell office:value-type="string" office:string-value="Textiles, leather and substitutes"/>
          <table:table-cell office:value-type="float" office:value="32163"/>
          <table:table-cell table:number-columns-repeated="16382"/>
        </table:table-row>
        <table:table-row>
          <table:table-cell office:value-type="string" office:string-value="Chemicals"/>
          <table:table-cell office:value-type="float" office:value="32164"/>
          <table:table-cell table:number-columns-repeated="16382"/>
        </table:table-row>
        <table:table-row>
          <table:table-cell office:value-type="string" office:string-value="Fertilizer plants"/>
          <table:table-cell office:value-type="float" office:value="32165"/>
          <table:table-cell table:number-columns-repeated="16382"/>
        </table:table-row>
        <table:table-row>
          <table:table-cell office:value-type="string" office:string-value="Cement/lime/plaster"/>
          <table:table-cell office:value-type="float" office:value="32166"/>
          <table:table-cell table:number-columns-repeated="16382"/>
        </table:table-row>
        <table:table-row>
          <table:table-cell office:value-type="string" office:string-value="Energy manufacturing (fossil fuels)"/>
          <table:table-cell office:value-type="float" office:value="32167"/>
          <table:table-cell table:number-columns-repeated="16382"/>
        </table:table-row>
        <table:table-row>
          <table:table-cell office:value-type="string" office:string-value="Pharmaceutical production"/>
          <table:table-cell office:value-type="float" office:value="32168"/>
          <table:table-cell table:number-columns-repeated="16382"/>
        </table:table-row>
        <table:table-row>
          <table:table-cell office:value-type="string" office:string-value="Basic metal industries"/>
          <table:table-cell office:value-type="float" office:value="32169"/>
          <table:table-cell table:number-columns-repeated="16382"/>
        </table:table-row>
        <table:table-row>
          <table:table-cell office:value-type="string" office:string-value="Non-ferrous metal industries"/>
          <table:table-cell office:value-type="float" office:value="32170"/>
          <table:table-cell table:number-columns-repeated="16382"/>
        </table:table-row>
        <table:table-row>
          <table:table-cell office:value-type="string" office:string-value="Engineering"/>
          <table:table-cell office:value-type="float" office:value="32171"/>
          <table:table-cell table:number-columns-repeated="16382"/>
        </table:table-row>
        <table:table-row>
          <table:table-cell office:value-type="string" office:string-value="Transport equipment industry"/>
          <table:table-cell office:value-type="float" office:value="32172"/>
          <table:table-cell table:number-columns-repeated="16382"/>
        </table:table-row>
        <table:table-row>
          <table:table-cell office:value-type="string" office:string-value="Modern biofuels manufacturing"/>
          <table:table-cell office:value-type="float" office:value="32173"/>
          <table:table-cell table:number-columns-repeated="16382"/>
        </table:table-row>
        <table:table-row>
          <table:table-cell office:value-type="string" office:string-value="Clean cooking appliances manufacturing"/>
          <table:table-cell office:value-type="float" office:value="32174"/>
          <table:table-cell table:number-columns-repeated="16382"/>
        </table:table-row>
        <table:table-row>
          <table:table-cell office:value-type="string" office:string-value="Technological research and development"/>
          <table:table-cell office:value-type="float" office:value="32182"/>
          <table:table-cell table:number-columns-repeated="16382"/>
        </table:table-row>
        <table:table-row>
          <table:table-cell office:value-type="string" office:string-value="Mineral/mining policy and administrative management"/>
          <table:table-cell office:value-type="float" office:value="32210"/>
          <table:table-cell table:number-columns-repeated="16382"/>
        </table:table-row>
        <table:table-row>
          <table:table-cell office:value-type="string" office:string-value="Mineral prospection and exploration"/>
          <table:table-cell office:value-type="float" office:value="32220"/>
          <table:table-cell table:number-columns-repeated="16382"/>
        </table:table-row>
        <table:table-row>
          <table:table-cell office:value-type="string" office:string-value="Coal"/>
          <table:table-cell office:value-type="float" office:value="32261"/>
          <table:table-cell table:number-columns-repeated="16382"/>
        </table:table-row>
        <table:table-row>
          <table:table-cell office:value-type="string" office:string-value="Oil and gas (upstream)"/>
          <table:table-cell office:value-type="float" office:value="32262"/>
          <table:table-cell table:number-columns-repeated="16382"/>
        </table:table-row>
        <table:table-row>
          <table:table-cell office:value-type="string" office:string-value="Ferrous metals"/>
          <table:table-cell office:value-type="float" office:value="32263"/>
          <table:table-cell table:number-columns-repeated="16382"/>
        </table:table-row>
        <table:table-row>
          <table:table-cell office:value-type="string" office:string-value="Nonferrous metals"/>
          <table:table-cell office:value-type="float" office:value="32264"/>
          <table:table-cell table:number-columns-repeated="16382"/>
        </table:table-row>
        <table:table-row>
          <table:table-cell office:value-type="string" office:string-value="Precious metals/materials"/>
          <table:table-cell office:value-type="float" office:value="32265"/>
          <table:table-cell table:number-columns-repeated="16382"/>
        </table:table-row>
        <table:table-row>
          <table:table-cell office:value-type="string" office:string-value="Industrial minerals"/>
          <table:table-cell office:value-type="float" office:value="32266"/>
          <table:table-cell table:number-columns-repeated="16382"/>
        </table:table-row>
        <table:table-row>
          <table:table-cell office:value-type="string" office:string-value="Fertilizer minerals"/>
          <table:table-cell office:value-type="float" office:value="32267"/>
          <table:table-cell table:number-columns-repeated="16382"/>
        </table:table-row>
        <table:table-row>
          <table:table-cell office:value-type="string" office:string-value="Offshore minerals"/>
          <table:table-cell office:value-type="float" office:value="32268"/>
          <table:table-cell table:number-columns-repeated="16382"/>
        </table:table-row>
        <table:table-row>
          <table:table-cell office:value-type="string" office:string-value="Construction policy and administrative management"/>
          <table:table-cell office:value-type="float" office:value="32310"/>
          <table:table-cell table:number-columns-repeated="16382"/>
        </table:table-row>
        <table:table-row>
          <table:table-cell office:value-type="string" office:string-value="Trade policy and administrative management"/>
          <table:table-cell office:value-type="float" office:value="33110"/>
          <table:table-cell table:number-columns-repeated="16382"/>
        </table:table-row>
        <table:table-row>
          <table:table-cell office:value-type="string" office:string-value="Trade facilitation"/>
          <table:table-cell office:value-type="float" office:value="33120"/>
          <table:table-cell table:number-columns-repeated="16382"/>
        </table:table-row>
        <table:table-row>
          <table:table-cell office:value-type="string" office:string-value="Regional trade agreements (RTAs)"/>
          <table:table-cell office:value-type="float" office:value="33130"/>
          <table:table-cell table:number-columns-repeated="16382"/>
        </table:table-row>
        <table:table-row>
          <table:table-cell office:value-type="string" office:string-value="Multilateral trade negotiations"/>
          <table:table-cell office:value-type="float" office:value="33140"/>
          <table:table-cell table:number-columns-repeated="16382"/>
        </table:table-row>
        <table:table-row>
          <table:table-cell office:value-type="string" office:string-value="Trade-related adjustment"/>
          <table:table-cell office:value-type="float" office:value="33150"/>
          <table:table-cell table:number-columns-repeated="16382"/>
        </table:table-row>
        <table:table-row>
          <table:table-cell office:value-type="string" office:string-value="Trade education/training"/>
          <table:table-cell office:value-type="float" office:value="33181"/>
          <table:table-cell table:number-columns-repeated="16382"/>
        </table:table-row>
        <table:table-row>
          <table:table-cell office:value-type="string" office:string-value="Tourism policy and administrative management"/>
          <table:table-cell office:value-type="float" office:value="33210"/>
          <table:table-cell table:number-columns-repeated="16382"/>
        </table:table-row>
        <table:table-row>
          <table:table-cell office:value-type="string" office:string-value="Environmental policy and administrative management"/>
          <table:table-cell office:value-type="float" office:value="41010"/>
          <table:table-cell table:number-columns-repeated="16382"/>
        </table:table-row>
        <table:table-row>
          <table:table-cell office:value-type="string" office:string-value="Biosphere protection"/>
          <table:table-cell office:value-type="float" office:value="41020"/>
          <table:table-cell table:number-columns-repeated="16382"/>
        </table:table-row>
        <table:table-row>
          <table:table-cell office:value-type="string" office:string-value="Bio-diversity"/>
          <table:table-cell office:value-type="float" office:value="41030"/>
          <table:table-cell table:number-columns-repeated="16382"/>
        </table:table-row>
        <table:table-row>
          <table:table-cell office:value-type="string" office:string-value="Site preservation"/>
          <table:table-cell office:value-type="float" office:value="41040"/>
          <table:table-cell table:number-columns-repeated="16382"/>
        </table:table-row>
        <table:table-row>
          <table:table-cell office:value-type="string" office:string-value="Environmental education/training"/>
          <table:table-cell office:value-type="float" office:value="41081"/>
          <table:table-cell table:number-columns-repeated="16382"/>
        </table:table-row>
        <table:table-row>
          <table:table-cell office:value-type="string" office:string-value="Environmental research"/>
          <table:table-cell office:value-type="float" office:value="41082"/>
          <table:table-cell table:number-columns-repeated="16382"/>
        </table:table-row>
        <table:table-row>
          <table:table-cell office:value-type="string" office:string-value="Multisector aid"/>
          <table:table-cell office:value-type="float" office:value="43010"/>
          <table:table-cell table:number-columns-repeated="16382"/>
        </table:table-row>
        <table:table-row>
          <table:table-cell office:value-type="string" office:string-value="Urban development and management"/>
          <table:table-cell office:value-type="float" office:value="43030"/>
          <table:table-cell table:number-columns-repeated="16382"/>
        </table:table-row>
        <table:table-row>
          <table:table-cell office:value-type="string" office:string-value="Urban land policy and management"/>
          <table:table-cell office:value-type="float" office:value="43031"/>
          <table:table-cell table:number-columns-repeated="16382"/>
        </table:table-row>
        <table:table-row>
          <table:table-cell office:value-type="string" office:string-value="Urban development"/>
          <table:table-cell office:value-type="float" office:value="43032"/>
          <table:table-cell table:number-columns-repeated="16382"/>
        </table:table-row>
        <table:table-row>
          <table:table-cell office:value-type="string" office:string-value="Rural development"/>
          <table:table-cell office:value-type="float" office:value="43040"/>
          <table:table-cell table:number-columns-repeated="16382"/>
        </table:table-row>
        <table:table-row>
          <table:table-cell office:value-type="string" office:string-value="Rural land policy and management"/>
          <table:table-cell office:value-type="float" office:value="43041"/>
          <table:table-cell table:number-columns-repeated="16382"/>
        </table:table-row>
        <table:table-row>
          <table:table-cell office:value-type="string" office:string-value="Rural development"/>
          <table:table-cell office:value-type="float" office:value="43042"/>
          <table:table-cell table:number-columns-repeated="16382"/>
        </table:table-row>
        <table:table-row>
          <table:table-cell office:value-type="string" office:string-value="Non-agricultural alternative development"/>
          <table:table-cell office:value-type="float" office:value="43050"/>
          <table:table-cell table:number-columns-repeated="16382"/>
        </table:table-row>
        <table:table-row>
          <table:table-cell office:value-type="string" office:string-value="Disaster Risk Reduction"/>
          <table:table-cell office:value-type="float" office:value="43060"/>
          <table:table-cell table:number-columns-repeated="16382"/>
        </table:table-row>
        <table:table-row>
          <table:table-cell office:value-type="string" office:string-value="Food security policy and administrative management"/>
          <table:table-cell office:value-type="float" office:value="43071"/>
          <table:table-cell table:number-columns-repeated="16382"/>
        </table:table-row>
        <table:table-row>
          <table:table-cell office:value-type="string" office:string-value="Household food security programmes "/>
          <table:table-cell office:value-type="float" office:value="43072"/>
          <table:table-cell table:number-columns-repeated="16382"/>
        </table:table-row>
        <table:table-row>
          <table:table-cell office:value-type="string" office:string-value="Food safety and quality"/>
          <table:table-cell office:value-type="float" office:value="43073"/>
          <table:table-cell table:number-columns-repeated="16382"/>
        </table:table-row>
        <table:table-row>
          <table:table-cell office:value-type="string" office:string-value="Multisector education/training"/>
          <table:table-cell office:value-type="float" office:value="43081"/>
          <table:table-cell table:number-columns-repeated="16382"/>
        </table:table-row>
        <table:table-row>
          <table:table-cell office:value-type="string" office:string-value="Research/scientific institutions"/>
          <table:table-cell office:value-type="float" office:value="43082"/>
          <table:table-cell table:number-columns-repeated="16382"/>
        </table:table-row>
        <table:table-row>
          <table:table-cell office:value-type="string" office:string-value="General budget support-related aid"/>
          <table:table-cell office:value-type="float" office:value="51010"/>
          <table:table-cell table:number-columns-repeated="16382"/>
        </table:table-row>
        <table:table-row>
          <table:table-cell office:value-type="string" office:string-value="Food assistance"/>
          <table:table-cell office:value-type="float" office:value="52010"/>
          <table:table-cell table:number-columns-repeated="16382"/>
        </table:table-row>
        <table:table-row>
          <table:table-cell office:value-type="string" office:string-value="Import support (capital goods)"/>
          <table:table-cell office:value-type="float" office:value="53030"/>
          <table:table-cell table:number-columns-repeated="16382"/>
        </table:table-row>
        <table:table-row>
          <table:table-cell office:value-type="string" office:string-value="Import support (commodities)"/>
          <table:table-cell office:value-type="float" office:value="53040"/>
          <table:table-cell table:number-columns-repeated="16382"/>
        </table:table-row>
        <table:table-row>
          <table:table-cell office:value-type="string" office:string-value="Action relating to debt"/>
          <table:table-cell office:value-type="float" office:value="60010"/>
          <table:table-cell table:number-columns-repeated="16382"/>
        </table:table-row>
        <table:table-row>
          <table:table-cell office:value-type="string" office:string-value="Debt forgiveness"/>
          <table:table-cell office:value-type="float" office:value="60020"/>
          <table:table-cell table:number-columns-repeated="16382"/>
        </table:table-row>
        <table:table-row>
          <table:table-cell office:value-type="string" office:string-value="Relief of multilateral debt"/>
          <table:table-cell office:value-type="float" office:value="60030"/>
          <table:table-cell table:number-columns-repeated="16382"/>
        </table:table-row>
        <table:table-row>
          <table:table-cell office:value-type="string" office:string-value="Rescheduling and refinancing"/>
          <table:table-cell office:value-type="float" office:value="60040"/>
          <table:table-cell table:number-columns-repeated="16382"/>
        </table:table-row>
        <table:table-row>
          <table:table-cell office:value-type="string" office:string-value="Debt for development swap"/>
          <table:table-cell office:value-type="float" office:value="60061"/>
          <table:table-cell table:number-columns-repeated="16382"/>
        </table:table-row>
        <table:table-row>
          <table:table-cell office:value-type="string" office:string-value="Other debt swap"/>
          <table:table-cell office:value-type="float" office:value="60062"/>
          <table:table-cell table:number-columns-repeated="16382"/>
        </table:table-row>
        <table:table-row>
          <table:table-cell office:value-type="string" office:string-value="Debt buy-back"/>
          <table:table-cell office:value-type="float" office:value="60063"/>
          <table:table-cell table:number-columns-repeated="16382"/>
        </table:table-row>
        <table:table-row>
          <table:table-cell office:value-type="string" office:string-value="Material relief assistance and services "/>
          <table:table-cell office:value-type="float" office:value="72010"/>
          <table:table-cell table:number-columns-repeated="16382"/>
        </table:table-row>
        <table:table-row>
          <table:table-cell office:value-type="string" office:string-value="Basic Health Care Services in Emergencies"/>
          <table:table-cell office:value-type="float" office:value="72011"/>
          <table:table-cell table:number-columns-repeated="16382"/>
        </table:table-row>
        <table:table-row>
          <table:table-cell office:value-type="string" office:string-value="Education in emergencies"/>
          <table:table-cell office:value-type="float" office:value="72012"/>
          <table:table-cell table:number-columns-repeated="16382"/>
        </table:table-row>
        <table:table-row>
          <table:table-cell office:value-type="string" office:string-value="Emergency food assistance"/>
          <table:table-cell office:value-type="float" office:value="72040"/>
          <table:table-cell table:number-columns-repeated="16382"/>
        </table:table-row>
        <table:table-row>
          <table:table-cell office:value-type="string" office:string-value="Relief co-ordination and support services"/>
          <table:table-cell office:value-type="float" office:value="72050"/>
          <table:table-cell table:number-columns-repeated="16382"/>
        </table:table-row>
        <table:table-row>
          <table:table-cell office:value-type="string" office:string-value="Immediate post-emergency reconstruction and rehabilitation"/>
          <table:table-cell office:value-type="float" office:value="73010"/>
          <table:table-cell table:number-columns-repeated="16382"/>
        </table:table-row>
        <table:table-row>
          <table:table-cell office:value-type="string" office:string-value="Multi-hazard response preparedness"/>
          <table:table-cell office:value-type="float" office:value="74020"/>
          <table:table-cell table:number-columns-repeated="16382"/>
        </table:table-row>
        <table:table-row>
          <table:table-cell office:value-type="string" office:string-value="Administrative costs (non-sector allocable)"/>
          <table:table-cell office:value-type="float" office:value="91010"/>
          <table:table-cell table:number-columns-repeated="16382"/>
        </table:table-row>
        <table:table-row>
          <table:table-cell office:value-type="string" office:string-value="Refugees/asylum seekers  in donor countries (non-sector allocable)"/>
          <table:table-cell office:value-type="float" office:value="93010"/>
          <table:table-cell table:number-columns-repeated="16382"/>
        </table:table-row>
        <table:table-row>
          <table:table-cell office:value-type="string" office:string-value="Refugees/asylum seekers in donor countries - food and shelter "/>
          <table:table-cell office:value-type="float" office:value="93011"/>
          <table:table-cell table:number-columns-repeated="16382"/>
        </table:table-row>
        <table:table-row>
          <table:table-cell office:value-type="string" office:string-value="Refugees/asylum seekers in donor countries - training"/>
          <table:table-cell office:value-type="float" office:value="93012"/>
          <table:table-cell table:number-columns-repeated="16382"/>
        </table:table-row>
        <table:table-row>
          <table:table-cell office:value-type="string" office:string-value="Refugees/asylum seekers in donor countries - health"/>
          <table:table-cell office:value-type="float" office:value="93013"/>
          <table:table-cell table:number-columns-repeated="16382"/>
        </table:table-row>
        <table:table-row>
          <table:table-cell office:value-type="string" office:string-value="Refugees/asylum seekers in donor countries - other temporary sustenance"/>
          <table:table-cell office:value-type="float" office:value="93014"/>
          <table:table-cell table:number-columns-repeated="16382"/>
        </table:table-row>
        <table:table-row>
          <table:table-cell office:value-type="string" office:string-value="Refugees/asylum seekers in donor countries - voluntary repatriation"/>
          <table:table-cell office:value-type="float" office:value="93015"/>
          <table:table-cell table:number-columns-repeated="16382"/>
        </table:table-row>
        <table:table-row>
          <table:table-cell office:value-type="string" office:string-value="Refugees/asylum seekers in donor countries - transport"/>
          <table:table-cell office:value-type="float" office:value="93016"/>
          <table:table-cell table:number-columns-repeated="16382"/>
        </table:table-row>
        <table:table-row>
          <table:table-cell office:value-type="string" office:string-value="Refugees/asylum seekers in donor countries - rescue at sea"/>
          <table:table-cell office:value-type="float" office:value="93017"/>
          <table:table-cell table:number-columns-repeated="16382"/>
        </table:table-row>
        <table:table-row>
          <table:table-cell office:value-type="string" office:string-value="Refugees/asylum seekers in donor countries - administrative costs"/>
          <table:table-cell office:value-type="float" office:value="93018"/>
          <table:table-cell table:number-columns-repeated="16382"/>
        </table:table-row>
        <table:table-row>
          <table:table-cell office:value-type="string" office:string-value="Sectors not specified"/>
          <table:table-cell office:value-type="float" office:value="99810"/>
          <table:table-cell table:number-columns-repeated="16382"/>
        </table:table-row>
        <table:table-row>
          <table:table-cell office:value-type="string" office:string-value="Promotion of development awareness (non-sector allocable)"/>
          <table:table-cell office:value-type="float" office:value="99820"/>
          <table:table-cell table:number-columns-repeated="16382"/>
        </table:table-row>
        <table:table-row table:number-rows-repeated="1048280">
          <table:table-cell table:number-columns-repeated="16382"/>
        </table:table-row>
      </table:table>
      <table:table table:name="'file:///C:/sites/ODAreporting/Shared%20Documents/General/Imputed%20Multilateral%20Shares/Table-A9_2019.xlsx'#Table_A9" table:style-name="ta2">
        <table:table-source xlink:href="file:///C:/sites/ODAreporting/Shared%20Documents/General/Imputed%20Multilateral%20Shares/Table-A9_2019.xlsx" table:table-name="Table_A9" table:mode="copy-results-only"/>
        <table:table-column/>
        <table:table-row table:number-rows-repeated="5">
          <table:table-cell table:number-columns-repeated="16384"/>
        </table:table-row>
        <table:table-row>
          <table:table-cell table:number-columns-repeated="2"/>
          <table:table-cell office:value-type="string" office:string-value="Education policy and administrative management"/>
          <table:table-cell table:number-columns-repeated="16381"/>
        </table:table-row>
        <table:table-row>
          <table:table-cell table:number-columns-repeated="2"/>
          <table:table-cell office:value-type="string" office:string-value="Education facilities and training"/>
          <table:table-cell table:number-columns-repeated="16381"/>
        </table:table-row>
        <table:table-row>
          <table:table-cell table:number-columns-repeated="2"/>
          <table:table-cell office:value-type="string" office:string-value="Teacher training"/>
          <table:table-cell table:number-columns-repeated="16381"/>
        </table:table-row>
        <table:table-row>
          <table:table-cell table:number-columns-repeated="2"/>
          <table:table-cell office:value-type="string" office:string-value="Educational research"/>
          <table:table-cell table:number-columns-repeated="16381"/>
        </table:table-row>
        <table:table-row>
          <table:table-cell table:number-columns-repeated="2"/>
          <table:table-cell office:value-type="string" office:string-value="Primary education"/>
          <table:table-cell table:number-columns-repeated="16381"/>
        </table:table-row>
        <table:table-row>
          <table:table-cell table:number-columns-repeated="2"/>
          <table:table-cell office:value-type="string" office:string-value="Basic life skills for youth and adults"/>
          <table:table-cell table:number-columns-repeated="16381"/>
        </table:table-row>
        <table:table-row>
          <table:table-cell table:number-columns-repeated="2"/>
          <table:table-cell office:value-type="string" office:string-value="Early childhood education"/>
          <table:table-cell table:number-columns-repeated="16381"/>
        </table:table-row>
        <table:table-row>
          <table:table-cell table:number-columns-repeated="2"/>
          <table:table-cell office:value-type="string" office:string-value="Secondary education"/>
          <table:table-cell table:number-columns-repeated="16381"/>
        </table:table-row>
        <table:table-row>
          <table:table-cell table:number-columns-repeated="2"/>
          <table:table-cell office:value-type="string" office:string-value="Vocational training"/>
          <table:table-cell table:number-columns-repeated="16381"/>
        </table:table-row>
        <table:table-row>
          <table:table-cell table:number-columns-repeated="2"/>
          <table:table-cell office:value-type="string" office:string-value="Higher education"/>
          <table:table-cell table:number-columns-repeated="16381"/>
        </table:table-row>
        <table:table-row>
          <table:table-cell table:number-columns-repeated="2"/>
          <table:table-cell office:value-type="string" office:string-value="Advanced technical and managerial training"/>
          <table:table-cell table:number-columns-repeated="16381"/>
        </table:table-row>
        <table:table-row>
          <table:table-cell table:number-columns-repeated="16384"/>
        </table:table-row>
        <table:table-row>
          <table:table-cell table:number-columns-repeated="2"/>
          <table:table-cell office:value-type="string" office:string-value="Health policy and administrative management"/>
          <table:table-cell table:number-columns-repeated="16381"/>
        </table:table-row>
        <table:table-row>
          <table:table-cell table:number-columns-repeated="2"/>
          <table:table-cell office:value-type="string" office:string-value="Medical education/training"/>
          <table:table-cell table:number-columns-repeated="16381"/>
        </table:table-row>
        <table:table-row>
          <table:table-cell table:number-columns-repeated="2"/>
          <table:table-cell office:value-type="string" office:string-value="Medical research"/>
          <table:table-cell table:number-columns-repeated="16381"/>
        </table:table-row>
        <table:table-row>
          <table:table-cell table:number-columns-repeated="2"/>
          <table:table-cell office:value-type="string" office:string-value="Medical services"/>
          <table:table-cell table:number-columns-repeated="16381"/>
        </table:table-row>
        <table:table-row>
          <table:table-cell table:number-columns-repeated="2"/>
          <table:table-cell office:value-type="string" office:string-value="Basic health care"/>
          <table:table-cell table:number-columns-repeated="16381"/>
        </table:table-row>
        <table:table-row>
          <table:table-cell table:number-columns-repeated="2"/>
          <table:table-cell office:value-type="string" office:string-value="Basic health infrastructure"/>
          <table:table-cell table:number-columns-repeated="16381"/>
        </table:table-row>
        <table:table-row>
          <table:table-cell table:number-columns-repeated="2"/>
          <table:table-cell office:value-type="string" office:string-value="Basic nutrition"/>
          <table:table-cell table:number-columns-repeated="16381"/>
        </table:table-row>
        <table:table-row>
          <table:table-cell table:number-columns-repeated="2"/>
          <table:table-cell office:value-type="string" office:string-value="Infectious disease control"/>
          <table:table-cell table:number-columns-repeated="16381"/>
        </table:table-row>
        <table:table-row>
          <table:table-cell table:number-columns-repeated="2"/>
          <table:table-cell office:value-type="string" office:string-value="Health education"/>
          <table:table-cell table:number-columns-repeated="16381"/>
        </table:table-row>
        <table:table-row>
          <table:table-cell table:number-columns-repeated="2"/>
          <table:table-cell office:value-type="string" office:string-value="Malaria control"/>
          <table:table-cell table:number-columns-repeated="16381"/>
        </table:table-row>
        <table:table-row>
          <table:table-cell table:number-columns-repeated="2"/>
          <table:table-cell office:value-type="string" office:string-value="Tuberculosis control"/>
          <table:table-cell table:number-columns-repeated="16381"/>
        </table:table-row>
        <table:table-row>
          <table:table-cell table:number-columns-repeated="2"/>
          <table:table-cell office:value-type="string" office:string-value="Health personnel development"/>
          <table:table-cell table:number-columns-repeated="16381"/>
        </table:table-row>
        <table:table-row>
          <table:table-cell table:number-columns-repeated="2"/>
          <table:table-cell office:value-type="string" office:string-value="NCDs control, general"/>
          <table:table-cell table:number-columns-repeated="16381"/>
        </table:table-row>
        <table:table-row>
          <table:table-cell table:number-columns-repeated="2"/>
          <table:table-cell office:value-type="string" office:string-value="Control of harmful use of alcohol and drugs"/>
          <table:table-cell table:number-columns-repeated="16381"/>
        </table:table-row>
        <table:table-row>
          <table:table-cell table:number-columns-repeated="2"/>
          <table:table-cell office:value-type="string" office:string-value="Other prevention and treatment of NCDs"/>
          <table:table-cell table:number-columns-repeated="16381"/>
        </table:table-row>
        <table:table-row>
          <table:table-cell table:number-columns-repeated="2"/>
          <table:table-cell office:value-type="string" office:string-value="Population policy and administrative management"/>
          <table:table-cell table:number-columns-repeated="16381"/>
        </table:table-row>
        <table:table-row>
          <table:table-cell table:number-columns-repeated="2"/>
          <table:table-cell office:value-type="string" office:string-value="Reproductive health care"/>
          <table:table-cell table:number-columns-repeated="16381"/>
        </table:table-row>
        <table:table-row>
          <table:table-cell table:number-columns-repeated="2"/>
          <table:table-cell office:value-type="string" office:string-value="Family planning"/>
          <table:table-cell table:number-columns-repeated="16381"/>
        </table:table-row>
        <table:table-row>
          <table:table-cell table:number-columns-repeated="2"/>
          <table:table-cell office:value-type="string" office:string-value="Std control including HIV/AIDS"/>
          <table:table-cell table:number-columns-repeated="16381"/>
        </table:table-row>
        <table:table-row>
          <table:table-cell table:number-columns-repeated="2"/>
          <table:table-cell office:value-type="string" office:string-value="Personnel development for population and reproductive health"/>
          <table:table-cell table:number-columns-repeated="16381"/>
        </table:table-row>
        <table:table-row>
          <table:table-cell table:number-columns-repeated="16384"/>
        </table:table-row>
        <table:table-row>
          <table:table-cell table:number-columns-repeated="2"/>
          <table:table-cell office:value-type="string" office:string-value="Water sector policy and administrative management"/>
          <table:table-cell table:number-columns-repeated="16381"/>
        </table:table-row>
        <table:table-row>
          <table:table-cell table:number-columns-repeated="2"/>
          <table:table-cell office:value-type="string" office:string-value="Water resources conservation (including data collection)"/>
          <table:table-cell table:number-columns-repeated="16381"/>
        </table:table-row>
        <table:table-row>
          <table:table-cell table:number-columns-repeated="2"/>
          <table:table-cell office:value-type="string" office:string-value="Water supply and sanitation - large systems"/>
          <table:table-cell table:number-columns-repeated="16381"/>
        </table:table-row>
        <table:table-row>
          <table:table-cell table:number-columns-repeated="2"/>
          <table:table-cell office:value-type="string" office:string-value="Water supply - large systems"/>
          <table:table-cell table:number-columns-repeated="16381"/>
        </table:table-row>
        <table:table-row>
          <table:table-cell table:number-columns-repeated="2"/>
          <table:table-cell office:value-type="string" office:string-value="Sanitation - large systems"/>
          <table:table-cell table:number-columns-repeated="16381"/>
        </table:table-row>
        <table:table-row>
          <table:table-cell table:number-columns-repeated="2"/>
          <table:table-cell office:value-type="string" office:string-value="Basic drinking water supply and basic sanitation"/>
          <table:table-cell table:number-columns-repeated="16381"/>
        </table:table-row>
        <table:table-row>
          <table:table-cell table:number-columns-repeated="2"/>
          <table:table-cell office:value-type="string" office:string-value="Basic drinking water supply"/>
          <table:table-cell table:number-columns-repeated="16381"/>
        </table:table-row>
        <table:table-row>
          <table:table-cell table:number-columns-repeated="2"/>
          <table:table-cell office:value-type="string" office:string-value="Basic sanitation"/>
          <table:table-cell table:number-columns-repeated="16381"/>
        </table:table-row>
        <table:table-row>
          <table:table-cell table:number-columns-repeated="2"/>
          <table:table-cell office:value-type="string" office:string-value="River basins development"/>
          <table:table-cell table:number-columns-repeated="16381"/>
        </table:table-row>
        <table:table-row>
          <table:table-cell table:number-columns-repeated="2"/>
          <table:table-cell office:value-type="string" office:string-value="Waste management/disposal"/>
          <table:table-cell table:number-columns-repeated="16381"/>
        </table:table-row>
        <table:table-row>
          <table:table-cell table:number-columns-repeated="2"/>
          <table:table-cell office:value-type="string" office:string-value="Education and training in water supply and sanitation"/>
          <table:table-cell table:number-columns-repeated="16381"/>
        </table:table-row>
        <table:table-row>
          <table:table-cell table:number-columns-repeated="16384"/>
        </table:table-row>
        <table:table-row>
          <table:table-cell table:number-columns-repeated="2"/>
          <table:table-cell office:value-type="string" office:string-value="Public sector policy and administrative management"/>
          <table:table-cell table:number-columns-repeated="16381"/>
        </table:table-row>
        <table:table-row>
          <table:table-cell table:number-columns-repeated="2"/>
          <table:table-cell office:value-type="string" office:string-value="Public finance management"/>
          <table:table-cell table:number-columns-repeated="16381"/>
        </table:table-row>
        <table:table-row>
          <table:table-cell table:number-columns-repeated="2"/>
          <table:table-cell office:value-type="string" office:string-value="Tax policy and tax administration support"/>
          <table:table-cell table:number-columns-repeated="16381"/>
        </table:table-row>
        <table:table-row>
          <table:table-cell table:number-columns-repeated="2"/>
          <table:table-cell office:value-type="string" office:string-value="Decentralisation and support to subnational government"/>
          <table:table-cell table:number-columns-repeated="16381"/>
        </table:table-row>
        <table:table-row>
          <table:table-cell table:number-columns-repeated="2"/>
          <table:table-cell office:value-type="string" office:string-value="Anti-corruption organisations and institutions"/>
          <table:table-cell table:number-columns-repeated="16381"/>
        </table:table-row>
        <table:table-row>
          <table:table-cell table:number-columns-repeated="2"/>
          <table:table-cell office:value-type="string" office:string-value="Domestic revenue mobilisation"/>
          <table:table-cell table:number-columns-repeated="16381"/>
        </table:table-row>
        <table:table-row>
          <table:table-cell table:number-columns-repeated="2"/>
          <table:table-cell office:value-type="string" office:string-value="Public Procurement"/>
          <table:table-cell table:number-columns-repeated="16381"/>
        </table:table-row>
        <table:table-row>
          <table:table-cell table:number-columns-repeated="2"/>
          <table:table-cell office:value-type="string" office:string-value="Legal and judicial development"/>
          <table:table-cell table:number-columns-repeated="16381"/>
        </table:table-row>
        <table:table-row>
          <table:table-cell table:number-columns-repeated="2"/>
          <table:table-cell office:value-type="string" office:string-value="Macroeconomic policy"/>
          <table:table-cell table:number-columns-repeated="16381"/>
        </table:table-row>
        <table:table-row>
          <table:table-cell table:number-columns-repeated="2"/>
          <table:table-cell office:value-type="string" office:string-value="Democratic participation and civil society"/>
          <table:table-cell table:number-columns-repeated="16381"/>
        </table:table-row>
        <table:table-row>
          <table:table-cell table:number-columns-repeated="2"/>
          <table:table-cell office:value-type="string" office:string-value="Elections"/>
          <table:table-cell table:number-columns-repeated="16381"/>
        </table:table-row>
        <table:table-row>
          <table:table-cell table:number-columns-repeated="2"/>
          <table:table-cell office:value-type="string" office:string-value="Legislatures and political parties"/>
          <table:table-cell table:number-columns-repeated="16381"/>
        </table:table-row>
        <table:table-row>
          <table:table-cell table:number-columns-repeated="2"/>
          <table:table-cell office:value-type="string" office:string-value="Media and free flow of information"/>
          <table:table-cell table:number-columns-repeated="16381"/>
        </table:table-row>
        <table:table-row>
          <table:table-cell table:number-columns-repeated="2"/>
          <table:table-cell office:value-type="string" office:string-value="Human rights"/>
          <table:table-cell table:number-columns-repeated="16381"/>
        </table:table-row>
        <table:table-row>
          <table:table-cell table:number-columns-repeated="2"/>
          <table:table-cell office:value-type="string" office:string-value="Women's equality organisations and institutions"/>
          <table:table-cell table:number-columns-repeated="16381"/>
        </table:table-row>
        <table:table-row>
          <table:table-cell table:number-columns-repeated="2"/>
          <table:table-cell office:value-type="string" office:string-value="Ending violence against women and girls"/>
          <table:table-cell table:number-columns-repeated="16381"/>
        </table:table-row>
        <table:table-row>
          <table:table-cell table:number-columns-repeated="2"/>
          <table:table-cell office:value-type="string" office:string-value="Facilitation of orderly, safe, regular and responsible migration and mobility"/>
          <table:table-cell table:number-columns-repeated="16381"/>
        </table:table-row>
        <table:table-row>
          <table:table-cell table:number-columns-repeated="2"/>
          <table:table-cell office:value-type="string" office:string-value="Security system management and reform"/>
          <table:table-cell table:number-columns-repeated="16381"/>
        </table:table-row>
        <table:table-row>
          <table:table-cell table:number-columns-repeated="2"/>
          <table:table-cell office:value-type="string" office:string-value="Civilian peace-building, conflict prevention and resolution"/>
          <table:table-cell table:number-columns-repeated="16381"/>
        </table:table-row>
        <table:table-row>
          <table:table-cell table:number-columns-repeated="2"/>
          <table:table-cell office:value-type="string" office:string-value="Participation in international peacekeeping operations"/>
          <table:table-cell table:number-columns-repeated="16381"/>
        </table:table-row>
        <table:table-row>
          <table:table-cell table:number-columns-repeated="2"/>
          <table:table-cell office:value-type="string" office:string-value="Reintegration and SALW control"/>
          <table:table-cell table:number-columns-repeated="16381"/>
        </table:table-row>
        <table:table-row>
          <table:table-cell table:number-columns-repeated="2"/>
          <table:table-cell office:value-type="string" office:string-value="Removal of land mines and explosive remnants of war"/>
          <table:table-cell table:number-columns-repeated="16381"/>
        </table:table-row>
        <table:table-row>
          <table:table-cell table:number-columns-repeated="2"/>
          <table:table-cell office:value-type="string" office:string-value="Child soldiers (prevention and demobilisation)"/>
          <table:table-cell table:number-columns-repeated="16381"/>
        </table:table-row>
        <table:table-row>
          <table:table-cell table:number-columns-repeated="16384"/>
        </table:table-row>
        <table:table-row>
          <table:table-cell table:number-columns-repeated="2"/>
          <table:table-cell office:value-type="string" office:string-value="Social Protection"/>
          <table:table-cell table:number-columns-repeated="16381"/>
        </table:table-row>
        <table:table-row>
          <table:table-cell table:number-columns-repeated="2"/>
          <table:table-cell office:value-type="string" office:string-value="Employment policy and administrative management"/>
          <table:table-cell table:number-columns-repeated="16381"/>
        </table:table-row>
        <table:table-row>
          <table:table-cell table:number-columns-repeated="2"/>
          <table:table-cell office:value-type="string" office:string-value="Housing policy and administrative management"/>
          <table:table-cell table:number-columns-repeated="16381"/>
        </table:table-row>
        <table:table-row>
          <table:table-cell table:number-columns-repeated="2"/>
          <table:table-cell office:value-type="string" office:string-value="Low-cost housing"/>
          <table:table-cell table:number-columns-repeated="16381"/>
        </table:table-row>
        <table:table-row>
          <table:table-cell table:number-columns-repeated="2"/>
          <table:table-cell office:value-type="string" office:string-value="Multisector aid for basic social services"/>
          <table:table-cell table:number-columns-repeated="16381"/>
        </table:table-row>
        <table:table-row>
          <table:table-cell table:number-columns-repeated="2"/>
          <table:table-cell office:value-type="string" office:string-value="Labour Rights"/>
          <table:table-cell table:number-columns-repeated="16381"/>
        </table:table-row>
        <table:table-row>
          <table:table-cell table:number-columns-repeated="2"/>
          <table:table-cell office:value-type="string" office:string-value="Social Dialogue"/>
          <table:table-cell table:number-columns-repeated="16381"/>
        </table:table-row>
        <table:table-row>
          <table:table-cell table:number-columns-repeated="2"/>
          <table:table-cell office:value-type="string" office:string-value="Culture and recreation"/>
          <table:table-cell table:number-columns-repeated="16381"/>
        </table:table-row>
        <table:table-row>
          <table:table-cell table:number-columns-repeated="2"/>
          <table:table-cell office:value-type="string" office:string-value="Statistical capacity building"/>
          <table:table-cell table:number-columns-repeated="16381"/>
        </table:table-row>
        <table:table-row>
          <table:table-cell table:number-columns-repeated="2"/>
          <table:table-cell office:value-type="string" office:string-value="Narcotics control"/>
          <table:table-cell table:number-columns-repeated="16381"/>
        </table:table-row>
        <table:table-row>
          <table:table-cell table:number-columns-repeated="2"/>
          <table:table-cell office:value-type="string" office:string-value="Social mitigation of HIV/AIDS"/>
          <table:table-cell table:number-columns-repeated="16381"/>
        </table:table-row>
        <table:table-row>
          <table:table-cell table:number-columns-repeated="16384"/>
        </table:table-row>
        <table:table-row>
          <table:table-cell table:number-columns-repeated="2"/>
          <table:table-cell office:value-type="string" office:string-value="Transport policy and administrative management"/>
          <table:table-cell table:number-columns-repeated="16381"/>
        </table:table-row>
        <table:table-row>
          <table:table-cell table:number-columns-repeated="2"/>
          <table:table-cell office:value-type="string" office:string-value="Road transport"/>
          <table:table-cell table:number-columns-repeated="16381"/>
        </table:table-row>
        <table:table-row>
          <table:table-cell table:number-columns-repeated="2"/>
          <table:table-cell office:value-type="string" office:string-value="Rail transport"/>
          <table:table-cell table:number-columns-repeated="16381"/>
        </table:table-row>
        <table:table-row>
          <table:table-cell table:number-columns-repeated="2"/>
          <table:table-cell office:value-type="string" office:string-value="Water transport"/>
          <table:table-cell table:number-columns-repeated="16381"/>
        </table:table-row>
        <table:table-row>
          <table:table-cell table:number-columns-repeated="2"/>
          <table:table-cell office:value-type="string" office:string-value="Air transport"/>
          <table:table-cell table:number-columns-repeated="16381"/>
        </table:table-row>
        <table:table-row>
          <table:table-cell table:number-columns-repeated="2"/>
          <table:table-cell office:value-type="string" office:string-value="Storage"/>
          <table:table-cell table:number-columns-repeated="16381"/>
        </table:table-row>
        <table:table-row>
          <table:table-cell table:number-columns-repeated="2"/>
          <table:table-cell office:value-type="string" office:string-value="Education and training in transport and storage"/>
          <table:table-cell table:number-columns-repeated="16381"/>
        </table:table-row>
        <table:table-row>
          <table:table-cell table:number-columns-repeated="2"/>
          <table:table-cell office:value-type="string" office:string-value="Communications policy and administrative management"/>
          <table:table-cell table:number-columns-repeated="16381"/>
        </table:table-row>
        <table:table-row>
          <table:table-cell table:number-columns-repeated="2"/>
          <table:table-cell office:value-type="string" office:string-value="Telecommunications"/>
          <table:table-cell table:number-columns-repeated="16381"/>
        </table:table-row>
        <table:table-row>
          <table:table-cell table:number-columns-repeated="2"/>
          <table:table-cell office:value-type="string" office:string-value="Radio/television/print media"/>
          <table:table-cell table:number-columns-repeated="16381"/>
        </table:table-row>
        <table:table-row>
          <table:table-cell table:number-columns-repeated="2"/>
          <table:table-cell office:value-type="string" office:string-value="Information and communication technology (ICT)"/>
          <table:table-cell table:number-columns-repeated="16381"/>
        </table:table-row>
        <table:table-row>
          <table:table-cell table:number-columns-repeated="2"/>
          <table:table-cell office:value-type="string" office:string-value="Energy policy and administrative management"/>
          <table:table-cell table:number-columns-repeated="16381"/>
        </table:table-row>
        <table:table-row>
          <table:table-cell table:number-columns-repeated="2"/>
          <table:table-cell office:value-type="string" office:string-value="Energy generation, non-renewable sources, unspecified"/>
          <table:table-cell table:number-columns-repeated="16381"/>
        </table:table-row>
        <table:table-row>
          <table:table-cell table:number-columns-repeated="2"/>
          <table:table-cell office:value-type="string" office:string-value="Energy generation, renewable sources - multiple technologies"/>
          <table:table-cell table:number-columns-repeated="16381"/>
        </table:table-row>
        <table:table-row>
          <table:table-cell table:number-columns-repeated="2"/>
          <table:table-cell office:value-type="string" office:string-value="Electric power transmission and distribution (centralised grids)"/>
          <table:table-cell table:number-columns-repeated="16381"/>
        </table:table-row>
        <table:table-row>
          <table:table-cell table:number-columns-repeated="2"/>
          <table:table-cell office:value-type="string" office:string-value="Gas distribution"/>
          <table:table-cell table:number-columns-repeated="16381"/>
        </table:table-row>
        <table:table-row>
          <table:table-cell table:number-columns-repeated="2"/>
          <table:table-cell office:value-type="string" office:string-value="Oil-fired electric power plants"/>
          <table:table-cell table:number-columns-repeated="16381"/>
        </table:table-row>
        <table:table-row>
          <table:table-cell table:number-columns-repeated="2"/>
          <table:table-cell office:value-type="string" office:string-value="Natural gas-fired electric power plants"/>
          <table:table-cell table:number-columns-repeated="16381"/>
        </table:table-row>
        <table:table-row>
          <table:table-cell table:number-columns-repeated="2"/>
          <table:table-cell office:value-type="string" office:string-value="Coal-fired electric power plants"/>
          <table:table-cell table:number-columns-repeated="16381"/>
        </table:table-row>
        <table:table-row>
          <table:table-cell table:number-columns-repeated="2"/>
          <table:table-cell office:value-type="string" office:string-value="Nuclear energy electric power plants and nuclear safety"/>
          <table:table-cell table:number-columns-repeated="16381"/>
        </table:table-row>
        <table:table-row>
          <table:table-cell table:number-columns-repeated="2"/>
          <table:table-cell office:value-type="string" office:string-value="Hydro-electric power plants"/>
          <table:table-cell table:number-columns-repeated="16381"/>
        </table:table-row>
        <table:table-row>
          <table:table-cell table:number-columns-repeated="2"/>
          <table:table-cell office:value-type="string" office:string-value="Geothermal energy"/>
          <table:table-cell table:number-columns-repeated="16381"/>
        </table:table-row>
        <table:table-row>
          <table:table-cell table:number-columns-repeated="2"/>
          <table:table-cell office:value-type="string" office:string-value="Solar energy for centralised grids"/>
          <table:table-cell table:number-columns-repeated="16381"/>
        </table:table-row>
        <table:table-row>
          <table:table-cell table:number-columns-repeated="2"/>
          <table:table-cell office:value-type="string" office:string-value="Wind energy"/>
          <table:table-cell table:number-columns-repeated="16381"/>
        </table:table-row>
        <table:table-row>
          <table:table-cell table:number-columns-repeated="2"/>
          <table:table-cell office:value-type="string" office:string-value="Biofuel-fired power plants"/>
          <table:table-cell table:number-columns-repeated="16381"/>
        </table:table-row>
        <table:table-row>
          <table:table-cell table:number-columns-repeated="2"/>
          <table:table-cell office:value-type="string" office:string-value="District heating and cooling"/>
          <table:table-cell table:number-columns-repeated="16381"/>
        </table:table-row>
        <table:table-row>
          <table:table-cell table:number-columns-repeated="2"/>
          <table:table-cell office:value-type="string" office:string-value="Energy conservation and demand-side efficiency"/>
          <table:table-cell table:number-columns-repeated="16381"/>
        </table:table-row>
        <table:table-row>
          <table:table-cell table:number-columns-repeated="2"/>
          <table:table-cell office:value-type="string" office:string-value="Fossil fuel electric power plants with carbon capture and storage (CCS)"/>
          <table:table-cell table:number-columns-repeated="16381"/>
        </table:table-row>
        <table:table-row>
          <table:table-cell table:number-columns-repeated="2"/>
          <table:table-cell office:value-type="string" office:string-value="Hybrid energy electric power plants"/>
          <table:table-cell table:number-columns-repeated="16381"/>
        </table:table-row>
        <table:table-row>
          <table:table-cell table:number-columns-repeated="2"/>
          <table:table-cell office:value-type="string" office:string-value="Energy education/training"/>
          <table:table-cell table:number-columns-repeated="16381"/>
        </table:table-row>
        <table:table-row>
          <table:table-cell table:number-columns-repeated="2"/>
          <table:table-cell office:value-type="string" office:string-value="Energy research"/>
          <table:table-cell table:number-columns-repeated="16381"/>
        </table:table-row>
        <table:table-row>
          <table:table-cell table:number-columns-repeated="2"/>
          <table:table-cell office:value-type="string" office:string-value="Financial policy &amp; administrative management"/>
          <table:table-cell table:number-columns-repeated="16381"/>
        </table:table-row>
        <table:table-row>
          <table:table-cell table:number-columns-repeated="2"/>
          <table:table-cell office:value-type="string" office:string-value="Monetary institutions"/>
          <table:table-cell table:number-columns-repeated="16381"/>
        </table:table-row>
        <table:table-row>
          <table:table-cell table:number-columns-repeated="2"/>
          <table:table-cell office:value-type="string" office:string-value="Formal sector financial intermediaries"/>
          <table:table-cell table:number-columns-repeated="16381"/>
        </table:table-row>
        <table:table-row>
          <table:table-cell table:number-columns-repeated="2"/>
          <table:table-cell office:value-type="string" office:string-value="Informal/semi-formal financial intermediaries"/>
          <table:table-cell table:number-columns-repeated="16381"/>
        </table:table-row>
        <table:table-row>
          <table:table-cell table:number-columns-repeated="2"/>
          <table:table-cell office:value-type="string" office:string-value="Remittance facilitation, promotion and optimisation"/>
          <table:table-cell table:number-columns-repeated="16381"/>
        </table:table-row>
        <table:table-row>
          <table:table-cell table:number-columns-repeated="2"/>
          <table:table-cell office:value-type="string" office:string-value="Education/training in banking and financial services"/>
          <table:table-cell table:number-columns-repeated="16381"/>
        </table:table-row>
        <table:table-row>
          <table:table-cell table:number-columns-repeated="2"/>
          <table:table-cell office:value-type="string" office:string-value="Business Policy and Administration"/>
          <table:table-cell table:number-columns-repeated="16381"/>
        </table:table-row>
        <table:table-row>
          <table:table-cell table:number-columns-repeated="2"/>
          <table:table-cell office:value-type="string" office:string-value="Privatisation"/>
          <table:table-cell table:number-columns-repeated="16381"/>
        </table:table-row>
        <table:table-row>
          <table:table-cell table:number-columns-repeated="2"/>
          <table:table-cell office:value-type="string" office:string-value="Business development services"/>
          <table:table-cell table:number-columns-repeated="16381"/>
        </table:table-row>
        <table:table-row>
          <table:table-cell table:number-columns-repeated="2"/>
          <table:table-cell office:value-type="string" office:string-value="Responsible Business Conduct"/>
          <table:table-cell table:number-columns-repeated="16381"/>
        </table:table-row>
        <table:table-row>
          <table:table-cell table:number-columns-repeated="16384"/>
        </table:table-row>
        <table:table-row>
          <table:table-cell table:number-columns-repeated="2"/>
          <table:table-cell office:value-type="string" office:string-value="Agricultural policy &amp; administrative management"/>
          <table:table-cell table:number-columns-repeated="16381"/>
        </table:table-row>
        <table:table-row>
          <table:table-cell table:number-columns-repeated="2"/>
          <table:table-cell office:value-type="string" office:string-value="Agricultural development"/>
          <table:table-cell table:number-columns-repeated="16381"/>
        </table:table-row>
        <table:table-row>
          <table:table-cell table:number-columns-repeated="2"/>
          <table:table-cell office:value-type="string" office:string-value="Agricultural land resources"/>
          <table:table-cell table:number-columns-repeated="16381"/>
        </table:table-row>
        <table:table-row>
          <table:table-cell table:number-columns-repeated="2"/>
          <table:table-cell office:value-type="string" office:string-value="Agricultural water resources"/>
          <table:table-cell table:number-columns-repeated="16381"/>
        </table:table-row>
        <table:table-row>
          <table:table-cell table:number-columns-repeated="2"/>
          <table:table-cell office:value-type="string" office:string-value="Agricultural inputs"/>
          <table:table-cell table:number-columns-repeated="16381"/>
        </table:table-row>
        <table:table-row>
          <table:table-cell table:number-columns-repeated="2"/>
          <table:table-cell office:value-type="string" office:string-value="Food crop production"/>
          <table:table-cell table:number-columns-repeated="16381"/>
        </table:table-row>
        <table:table-row>
          <table:table-cell table:number-columns-repeated="2"/>
          <table:table-cell office:value-type="string" office:string-value="Industrial crops/export crops"/>
          <table:table-cell table:number-columns-repeated="16381"/>
        </table:table-row>
        <table:table-row>
          <table:table-cell table:number-columns-repeated="2"/>
          <table:table-cell office:value-type="string" office:string-value="Livestock"/>
          <table:table-cell table:number-columns-repeated="16381"/>
        </table:table-row>
        <table:table-row>
          <table:table-cell table:number-columns-repeated="2"/>
          <table:table-cell office:value-type="string" office:string-value="Agrarian reform"/>
          <table:table-cell table:number-columns-repeated="16381"/>
        </table:table-row>
        <table:table-row>
          <table:table-cell table:number-columns-repeated="2"/>
          <table:table-cell office:value-type="string" office:string-value="Agricultural alternative development"/>
          <table:table-cell table:number-columns-repeated="16381"/>
        </table:table-row>
        <table:table-row>
          <table:table-cell table:number-columns-repeated="2"/>
          <table:table-cell office:value-type="string" office:string-value="Agricultural extension"/>
          <table:table-cell table:number-columns-repeated="16381"/>
        </table:table-row>
        <table:table-row>
          <table:table-cell table:number-columns-repeated="2"/>
          <table:table-cell office:value-type="string" office:string-value="Agricultural education/training"/>
          <table:table-cell table:number-columns-repeated="16381"/>
        </table:table-row>
        <table:table-row>
          <table:table-cell table:number-columns-repeated="2"/>
          <table:table-cell office:value-type="string" office:string-value="Agricultural research"/>
          <table:table-cell table:number-columns-repeated="16381"/>
        </table:table-row>
        <table:table-row>
          <table:table-cell table:number-columns-repeated="2"/>
          <table:table-cell office:value-type="string" office:string-value="Agricultural services"/>
          <table:table-cell table:number-columns-repeated="16381"/>
        </table:table-row>
        <table:table-row>
          <table:table-cell table:number-columns-repeated="2"/>
          <table:table-cell office:value-type="string" office:string-value="Plant and post-harvest protection and pest control"/>
          <table:table-cell table:number-columns-repeated="16381"/>
        </table:table-row>
        <table:table-row>
          <table:table-cell table:number-columns-repeated="2"/>
          <table:table-cell office:value-type="string" office:string-value="Agricultural financial services"/>
          <table:table-cell table:number-columns-repeated="16381"/>
        </table:table-row>
        <table:table-row>
          <table:table-cell table:number-columns-repeated="2"/>
          <table:table-cell office:value-type="string" office:string-value="Agricultural co-operatives"/>
          <table:table-cell table:number-columns-repeated="16381"/>
        </table:table-row>
        <table:table-row>
          <table:table-cell table:number-columns-repeated="2"/>
          <table:table-cell office:value-type="string" office:string-value="Livestock/veterinary services"/>
          <table:table-cell table:number-columns-repeated="16381"/>
        </table:table-row>
        <table:table-row>
          <table:table-cell table:number-columns-repeated="2"/>
          <table:table-cell office:value-type="string" office:string-value="Forestry policy &amp; administrative management"/>
          <table:table-cell table:number-columns-repeated="16381"/>
        </table:table-row>
        <table:table-row>
          <table:table-cell table:number-columns-repeated="2"/>
          <table:table-cell office:value-type="string" office:string-value="Forestry development"/>
          <table:table-cell table:number-columns-repeated="16381"/>
        </table:table-row>
        <table:table-row>
          <table:table-cell table:number-columns-repeated="2"/>
          <table:table-cell office:value-type="string" office:string-value="Fuelwood/charcoal"/>
          <table:table-cell table:number-columns-repeated="16381"/>
        </table:table-row>
        <table:table-row>
          <table:table-cell table:number-columns-repeated="2"/>
          <table:table-cell office:value-type="string" office:string-value="Forestry education/training"/>
          <table:table-cell table:number-columns-repeated="16381"/>
        </table:table-row>
        <table:table-row>
          <table:table-cell table:number-columns-repeated="2"/>
          <table:table-cell office:value-type="string" office:string-value="Forestry research"/>
          <table:table-cell table:number-columns-repeated="16381"/>
        </table:table-row>
        <table:table-row>
          <table:table-cell table:number-columns-repeated="2"/>
          <table:table-cell office:value-type="string" office:string-value="Forestry services"/>
          <table:table-cell table:number-columns-repeated="16381"/>
        </table:table-row>
        <table:table-row>
          <table:table-cell table:number-columns-repeated="2"/>
          <table:table-cell office:value-type="string" office:string-value="Fishing policy and administrative management"/>
          <table:table-cell table:number-columns-repeated="16381"/>
        </table:table-row>
        <table:table-row>
          <table:table-cell table:number-columns-repeated="2"/>
          <table:table-cell office:value-type="string" office:string-value="Fishery development"/>
          <table:table-cell table:number-columns-repeated="16381"/>
        </table:table-row>
        <table:table-row>
          <table:table-cell table:number-columns-repeated="2"/>
          <table:table-cell office:value-type="string" office:string-value="Fishery education/training"/>
          <table:table-cell table:number-columns-repeated="16381"/>
        </table:table-row>
        <table:table-row>
          <table:table-cell table:number-columns-repeated="2"/>
          <table:table-cell office:value-type="string" office:string-value="Fishery research"/>
          <table:table-cell table:number-columns-repeated="16381"/>
        </table:table-row>
        <table:table-row>
          <table:table-cell table:number-columns-repeated="2"/>
          <table:table-cell office:value-type="string" office:string-value="Fishery services"/>
          <table:table-cell table:number-columns-repeated="16381"/>
        </table:table-row>
        <table:table-row>
          <table:table-cell table:number-columns-repeated="2"/>
          <table:table-cell office:value-type="string" office:string-value="Industrial policy and administrative management"/>
          <table:table-cell table:number-columns-repeated="16381"/>
        </table:table-row>
        <table:table-row>
          <table:table-cell table:number-columns-repeated="2"/>
          <table:table-cell office:value-type="string" office:string-value="Industrial development"/>
          <table:table-cell table:number-columns-repeated="16381"/>
        </table:table-row>
        <table:table-row>
          <table:table-cell table:number-columns-repeated="2"/>
          <table:table-cell office:value-type="string" office:string-value="Small and medium-sized enterprises (SME) development"/>
          <table:table-cell table:number-columns-repeated="16381"/>
        </table:table-row>
        <table:table-row>
          <table:table-cell table:number-columns-repeated="2"/>
          <table:table-cell office:value-type="string" office:string-value="Cottage industries and handicraft"/>
          <table:table-cell table:number-columns-repeated="16381"/>
        </table:table-row>
        <table:table-row>
          <table:table-cell table:number-columns-repeated="2"/>
          <table:table-cell office:value-type="string" office:string-value="Agro-industries"/>
          <table:table-cell table:number-columns-repeated="16381"/>
        </table:table-row>
        <table:table-row>
          <table:table-cell table:number-columns-repeated="2"/>
          <table:table-cell office:value-type="string" office:string-value="Forest industries"/>
          <table:table-cell table:number-columns-repeated="16381"/>
        </table:table-row>
        <table:table-row>
          <table:table-cell table:number-columns-repeated="2"/>
          <table:table-cell office:value-type="string" office:string-value="Textiles, leather and substitutes"/>
          <table:table-cell table:number-columns-repeated="16381"/>
        </table:table-row>
        <table:table-row>
          <table:table-cell table:number-columns-repeated="2"/>
          <table:table-cell office:value-type="string" office:string-value="Chemicals"/>
          <table:table-cell table:number-columns-repeated="16381"/>
        </table:table-row>
        <table:table-row>
          <table:table-cell table:number-columns-repeated="2"/>
          <table:table-cell office:value-type="string" office:string-value="Fertilizer plants"/>
          <table:table-cell table:number-columns-repeated="16381"/>
        </table:table-row>
        <table:table-row>
          <table:table-cell table:number-columns-repeated="2"/>
          <table:table-cell office:value-type="string" office:string-value="Cement/lime/plaster"/>
          <table:table-cell table:number-columns-repeated="16381"/>
        </table:table-row>
        <table:table-row>
          <table:table-cell table:number-columns-repeated="2"/>
          <table:table-cell office:value-type="string" office:string-value="Energy manufacturing (fossil fuels)"/>
          <table:table-cell table:number-columns-repeated="16381"/>
        </table:table-row>
        <table:table-row>
          <table:table-cell table:number-columns-repeated="2"/>
          <table:table-cell office:value-type="string" office:string-value="Pharmaceutical production"/>
          <table:table-cell table:number-columns-repeated="16381"/>
        </table:table-row>
        <table:table-row>
          <table:table-cell table:number-columns-repeated="2"/>
          <table:table-cell office:value-type="string" office:string-value="Basic metal industries"/>
          <table:table-cell table:number-columns-repeated="16381"/>
        </table:table-row>
        <table:table-row>
          <table:table-cell table:number-columns-repeated="2"/>
          <table:table-cell office:value-type="string" office:string-value="Non-ferrous metal industries"/>
          <table:table-cell table:number-columns-repeated="16381"/>
        </table:table-row>
        <table:table-row>
          <table:table-cell table:number-columns-repeated="2"/>
          <table:table-cell office:value-type="string" office:string-value="Engineering"/>
          <table:table-cell table:number-columns-repeated="16381"/>
        </table:table-row>
        <table:table-row>
          <table:table-cell table:number-columns-repeated="2"/>
          <table:table-cell office:value-type="string" office:string-value="Transport equipment industry"/>
          <table:table-cell table:number-columns-repeated="16381"/>
        </table:table-row>
        <table:table-row>
          <table:table-cell table:number-columns-repeated="2"/>
          <table:table-cell office:value-type="string" office:string-value="Technological research and development"/>
          <table:table-cell table:number-columns-repeated="16381"/>
        </table:table-row>
        <table:table-row>
          <table:table-cell table:number-columns-repeated="2"/>
          <table:table-cell office:value-type="string" office:string-value="Mineral/mining policy &amp; admin. mgmt"/>
          <table:table-cell table:number-columns-repeated="16381"/>
        </table:table-row>
        <table:table-row>
          <table:table-cell table:number-columns-repeated="2"/>
          <table:table-cell office:value-type="string" office:string-value="Mineral prospection and exploration"/>
          <table:table-cell table:number-columns-repeated="16381"/>
        </table:table-row>
        <table:table-row>
          <table:table-cell table:number-columns-repeated="2"/>
          <table:table-cell office:value-type="string" office:string-value="Coal"/>
          <table:table-cell table:number-columns-repeated="16381"/>
        </table:table-row>
        <table:table-row>
          <table:table-cell table:number-columns-repeated="2"/>
          <table:table-cell office:value-type="string" office:string-value="Oil and gas (upstream)"/>
          <table:table-cell table:number-columns-repeated="16381"/>
        </table:table-row>
        <table:table-row>
          <table:table-cell table:number-columns-repeated="2"/>
          <table:table-cell office:value-type="string" office:string-value="Ferrous metals"/>
          <table:table-cell table:number-columns-repeated="16381"/>
        </table:table-row>
        <table:table-row>
          <table:table-cell table:number-columns-repeated="2"/>
          <table:table-cell office:value-type="string" office:string-value="Non-ferrous metals"/>
          <table:table-cell table:number-columns-repeated="16381"/>
        </table:table-row>
        <table:table-row>
          <table:table-cell table:number-columns-repeated="2"/>
          <table:table-cell office:value-type="string" office:string-value="Precious metals/materials"/>
          <table:table-cell table:number-columns-repeated="16381"/>
        </table:table-row>
        <table:table-row>
          <table:table-cell table:number-columns-repeated="2"/>
          <table:table-cell office:value-type="string" office:string-value="Industrial minerals"/>
          <table:table-cell table:number-columns-repeated="16381"/>
        </table:table-row>
        <table:table-row>
          <table:table-cell table:number-columns-repeated="2"/>
          <table:table-cell office:value-type="string" office:string-value="Fertilizer minerals"/>
          <table:table-cell table:number-columns-repeated="16381"/>
        </table:table-row>
        <table:table-row>
          <table:table-cell table:number-columns-repeated="2"/>
          <table:table-cell office:value-type="string" office:string-value="Off-shore minerals"/>
          <table:table-cell table:number-columns-repeated="16381"/>
        </table:table-row>
        <table:table-row>
          <table:table-cell table:number-columns-repeated="2"/>
          <table:table-cell office:value-type="string" office:string-value="Construction policy and administrative management"/>
          <table:table-cell table:number-columns-repeated="16381"/>
        </table:table-row>
        <table:table-row>
          <table:table-cell table:number-columns-repeated="2"/>
          <table:table-cell office:value-type="string" office:string-value="Trade policy and admin. management"/>
          <table:table-cell table:number-columns-repeated="16381"/>
        </table:table-row>
        <table:table-row>
          <table:table-cell table:number-columns-repeated="2"/>
          <table:table-cell office:value-type="string" office:string-value="Trade facilitation"/>
          <table:table-cell table:number-columns-repeated="16381"/>
        </table:table-row>
        <table:table-row>
          <table:table-cell table:number-columns-repeated="2"/>
          <table:table-cell office:value-type="string" office:string-value="Regional trade agreements (RTAs)"/>
          <table:table-cell table:number-columns-repeated="16381"/>
        </table:table-row>
        <table:table-row>
          <table:table-cell table:number-columns-repeated="2"/>
          <table:table-cell office:value-type="string" office:string-value="Multilateral trade negotiations"/>
          <table:table-cell table:number-columns-repeated="16381"/>
        </table:table-row>
        <table:table-row>
          <table:table-cell table:number-columns-repeated="2"/>
          <table:table-cell office:value-type="string" office:string-value="Trade-related adjustment"/>
          <table:table-cell table:number-columns-repeated="16381"/>
        </table:table-row>
        <table:table-row>
          <table:table-cell table:number-columns-repeated="2"/>
          <table:table-cell office:value-type="string" office:string-value="Trade education/training"/>
          <table:table-cell table:number-columns-repeated="16381"/>
        </table:table-row>
        <table:table-row>
          <table:table-cell table:number-columns-repeated="2"/>
          <table:table-cell office:value-type="string" office:string-value="Tourism policy and administrative management"/>
          <table:table-cell table:number-columns-repeated="16381"/>
        </table:table-row>
        <table:table-row>
          <table:table-cell table:number-columns-repeated="16384"/>
        </table:table-row>
        <table:table-row>
          <table:table-cell table:number-columns-repeated="2"/>
          <table:table-cell office:value-type="string" office:string-value="Environmental policy and administrative management"/>
          <table:table-cell table:number-columns-repeated="16381"/>
        </table:table-row>
        <table:table-row>
          <table:table-cell table:number-columns-repeated="2"/>
          <table:table-cell office:value-type="string" office:string-value="Biosphere protection"/>
          <table:table-cell table:number-columns-repeated="16381"/>
        </table:table-row>
        <table:table-row>
          <table:table-cell table:number-columns-repeated="2"/>
          <table:table-cell office:value-type="string" office:string-value="Bio-diversity"/>
          <table:table-cell table:number-columns-repeated="16381"/>
        </table:table-row>
        <table:table-row>
          <table:table-cell table:number-columns-repeated="2"/>
          <table:table-cell office:value-type="string" office:string-value="Site preservation"/>
          <table:table-cell table:number-columns-repeated="16381"/>
        </table:table-row>
        <table:table-row>
          <table:table-cell table:number-columns-repeated="2"/>
          <table:table-cell office:value-type="string" office:string-value="Flood prevention/control"/>
          <table:table-cell table:number-columns-repeated="16381"/>
        </table:table-row>
        <table:table-row>
          <table:table-cell table:number-columns-repeated="2"/>
          <table:table-cell office:value-type="string" office:string-value="Environmental education/training"/>
          <table:table-cell table:number-columns-repeated="16381"/>
        </table:table-row>
        <table:table-row>
          <table:table-cell table:number-columns-repeated="2"/>
          <table:table-cell office:value-type="string" office:string-value="Environmental research"/>
          <table:table-cell table:number-columns-repeated="16381"/>
        </table:table-row>
        <table:table-row>
          <table:table-cell table:number-columns-repeated="2"/>
          <table:table-cell office:value-type="string" office:string-value="Multisector aid"/>
          <table:table-cell table:number-columns-repeated="16381"/>
        </table:table-row>
        <table:table-row>
          <table:table-cell table:number-columns-repeated="2"/>
          <table:table-cell office:value-type="string" office:string-value="Urban development and management"/>
          <table:table-cell table:number-columns-repeated="16381"/>
        </table:table-row>
        <table:table-row>
          <table:table-cell table:number-columns-repeated="2"/>
          <table:table-cell office:value-type="string" office:string-value="Rural development"/>
          <table:table-cell table:number-columns-repeated="16381"/>
        </table:table-row>
        <table:table-row>
          <table:table-cell table:number-columns-repeated="2"/>
          <table:table-cell office:value-type="string" office:string-value="Non-agricultural alternative development"/>
          <table:table-cell table:number-columns-repeated="16381"/>
        </table:table-row>
        <table:table-row>
          <table:table-cell table:number-columns-repeated="2"/>
          <table:table-cell office:value-type="string" office:string-value="Disaster Risk Reduction"/>
          <table:table-cell table:number-columns-repeated="16381"/>
        </table:table-row>
        <table:table-row>
          <table:table-cell table:number-columns-repeated="2"/>
          <table:table-cell office:value-type="string" office:string-value="Food security policy and administrative management"/>
          <table:table-cell table:number-columns-repeated="16381"/>
        </table:table-row>
        <table:table-row>
          <table:table-cell table:number-columns-repeated="2"/>
          <table:table-cell office:value-type="string" office:string-value="Household food security programmes "/>
          <table:table-cell table:number-columns-repeated="16381"/>
        </table:table-row>
        <table:table-row>
          <table:table-cell table:number-columns-repeated="2"/>
          <table:table-cell office:value-type="string" office:string-value="Food safety and quality"/>
          <table:table-cell table:number-columns-repeated="16381"/>
        </table:table-row>
        <table:table-row>
          <table:table-cell table:number-columns-repeated="2"/>
          <table:table-cell office:value-type="string" office:string-value="Multisector education/training"/>
          <table:table-cell table:number-columns-repeated="16381"/>
        </table:table-row>
        <table:table-row>
          <table:table-cell table:number-columns-repeated="2"/>
          <table:table-cell office:value-type="string" office:string-value="Research/scientific institutions"/>
          <table:table-cell table:number-columns-repeated="16381"/>
        </table:table-row>
        <table:table-row>
          <table:table-cell table:number-columns-repeated="16384"/>
        </table:table-row>
        <table:table-row>
          <table:table-cell table:number-columns-repeated="2"/>
          <table:table-cell office:value-type="string" office:string-value="General budget support-related aid"/>
          <table:table-cell table:number-columns-repeated="16381"/>
        </table:table-row>
        <table:table-row>
          <table:table-cell table:number-columns-repeated="2"/>
          <table:table-cell office:value-type="string" office:string-value="Food assistance"/>
          <table:table-cell table:number-columns-repeated="16381"/>
        </table:table-row>
        <table:table-row>
          <table:table-cell table:number-columns-repeated="16384"/>
        </table:table-row>
        <table:table-row>
          <table:table-cell table:number-columns-repeated="2"/>
          <table:table-cell office:value-type="string" office:string-value="Action relating to debt"/>
          <table:table-cell table:number-columns-repeated="16381"/>
        </table:table-row>
        <table:table-row>
          <table:table-cell table:number-columns-repeated="2"/>
          <table:table-cell office:value-type="string" office:string-value="Debt forgiveness"/>
          <table:table-cell table:number-columns-repeated="16381"/>
        </table:table-row>
        <table:table-row>
          <table:table-cell table:number-columns-repeated="2"/>
          <table:table-cell office:value-type="string" office:string-value="Relief of multilateral debt"/>
          <table:table-cell table:number-columns-repeated="16381"/>
        </table:table-row>
        <table:table-row>
          <table:table-cell table:number-columns-repeated="16384"/>
        </table:table-row>
        <table:table-row>
          <table:table-cell table:number-columns-repeated="2"/>
          <table:table-cell office:value-type="string" office:string-value="Material relief assistance and services"/>
          <table:table-cell table:number-columns-repeated="16381"/>
        </table:table-row>
        <table:table-row>
          <table:table-cell table:number-columns-repeated="2"/>
          <table:table-cell office:value-type="string" office:string-value="Emergency food assistance"/>
          <table:table-cell table:number-columns-repeated="16381"/>
        </table:table-row>
        <table:table-row>
          <table:table-cell table:number-columns-repeated="2"/>
          <table:table-cell office:value-type="string" office:string-value="Relief co-ordination; protection and support services"/>
          <table:table-cell table:number-columns-repeated="16381"/>
        </table:table-row>
        <table:table-row>
          <table:table-cell table:number-columns-repeated="2"/>
          <table:table-cell office:value-type="string" office:string-value="Immediate post-emergency reconstruction and rehabilitation"/>
          <table:table-cell table:number-columns-repeated="16381"/>
        </table:table-row>
        <table:table-row>
          <table:table-cell table:number-columns-repeated="2"/>
          <table:table-cell office:value-type="string" office:string-value="Disaster prevention and preparedness"/>
          <table:table-cell table:number-columns-repeated="16381"/>
        </table:table-row>
        <table:table-row>
          <table:table-cell table:number-columns-repeated="2"/>
          <table:table-cell office:value-type="string" office:string-value="Multi-hazard response preparedness"/>
          <table:table-cell table:number-columns-repeated="16381"/>
        </table:table-row>
        <table:table-row table:number-rows-repeated="2">
          <table:table-cell table:number-columns-repeated="16384"/>
        </table:table-row>
        <table:table-row>
          <table:table-cell table:number-columns-repeated="2"/>
          <table:table-cell office:value-type="string" office:string-value="Administrative costs (non-sector allocable)"/>
          <table:table-cell table:number-columns-repeated="16381"/>
        </table:table-row>
        <table:table-row>
          <table:table-cell table:number-columns-repeated="16384"/>
        </table:table-row>
        <table:table-row>
          <table:table-cell table:number-columns-repeated="2"/>
          <table:table-cell office:value-type="string" office:string-value="Refugees in donor countries (non-sector allocable)"/>
          <table:table-cell table:number-columns-repeated="16381"/>
        </table:table-row>
        <table:table-row>
          <table:table-cell table:number-columns-repeated="16384"/>
        </table:table-row>
        <table:table-row>
          <table:table-cell table:number-columns-repeated="2"/>
          <table:table-cell office:value-type="string" office:string-value="Sectors not specified"/>
          <table:table-cell table:number-columns-repeated="16381"/>
        </table:table-row>
        <table:table-row>
          <table:table-cell table:number-columns-repeated="2"/>
          <table:table-cell office:value-type="string" office:string-value="Promotion of development awareness (non-sector allocable)"/>
          <table:table-cell table:number-columns-repeated="16381"/>
        </table:table-row>
        <table:table-row table:number-rows-repeated="1048344">
          <table:table-cell table:number-columns-repeated="16381"/>
        </table:table-row>
      </table:table>
      <table:table table:name="'file:///C:/sites/ODAreporting/Shared%20Documents/General/Imputed%20Multilateral%20Shares/Table-A9_2019.xlsx'#Sheet1" table:style-name="ta2">
        <table:table-source xlink:href="file:///C:/sites/ODAreporting/Shared%20Documents/General/Imputed%20Multilateral%20Shares/Table-A9_2019.xlsx" table:table-name="Sheet1" table:mode="copy-results-only"/>
        <table:table-column/>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string" office:string-value="Sector Code"/>
          <table:table-cell table:number-columns-repeated="16373"/>
        </table:table-row>
        <table:table-row>
          <table:table-cell office:value-type="string" office:string-value="Action relating to debt"/>
          <table:table-cell office:value-type="float" office:value="2455.414672109699"/>
          <table:table-cell office:value-type="float" office:value="0"/>
          <table:table-cell office:value-type="float" office:value="0"/>
          <table:table-cell office:value-type="float" office:value="94.320423270071231"/>
          <table:table-cell office:value-type="float" office:value="82.211923338083409"/>
          <table:table-cell office:value-type="float" office:value="4.7310754420719707"/>
          <table:table-cell office:value-type="float" office:value="0"/>
          <table:table-cell table:number-columns-repeated="2"/>
          <table:table-cell office:value-type="float" office:value="60010"/>
          <table:table-cell table:number-columns-repeated="16373"/>
        </table:table-row>
        <table:table-row>
          <table:table-cell office:value-type="string" office:string-value="Administrative costs (non-sector allocable)"/>
          <table:table-cell office:value-type="float" office:value="88495.74189074579"/>
          <table:table-cell office:value-type="float" office:value="82650.21337966327"/>
          <table:table-cell office:value-type="float" office:value="82900.791685279386"/>
          <table:table-cell office:value-type="float" office:value="100874.12818159873"/>
          <table:table-cell office:value-type="float" office:value="98784.811704527732"/>
          <table:table-cell office:value-type="float" office:value="94141.663978837241"/>
          <table:table-cell office:value-type="float" office:value="91808.561209176929"/>
          <table:table-cell office:value-type="float" office:value="89218.26058405792"/>
          <table:table-cell office:value-type="float" office:value="93674.040958674857"/>
          <table:table-cell office:value-type="float" office:value="91010"/>
          <table:table-cell table:number-columns-repeated="16373"/>
        </table:table-row>
        <table:table-row>
          <table:table-cell office:value-type="string" office:string-value="Advanced technical and managerial training"/>
          <table:table-cell office:value-type="float" office:value="1815.7543933501775"/>
          <table:table-cell office:value-type="float" office:value="1495.5440661507801"/>
          <table:table-cell office:value-type="float" office:value="1116.8707609332644"/>
          <table:table-cell office:value-type="float" office:value="1746.5385051537089"/>
          <table:table-cell office:value-type="float" office:value="1240.2220356825305"/>
          <table:table-cell office:value-type="float" office:value="802.46335306229832"/>
          <table:table-cell office:value-type="float" office:value="927.68458019989112"/>
          <table:table-cell office:value-type="float" office:value="1683.9677802374267"/>
          <table:table-cell office:value-type="float" office:value="2023.7942815759902"/>
          <table:table-cell office:value-type="float" office:value="11430"/>
          <table:table-cell table:number-columns-repeated="16373"/>
        </table:table-row>
        <table:table-row>
          <table:table-cell office:value-type="string" office:string-value="Agrarian reform"/>
          <table:table-cell office:value-type="float" office:value="40.997471745881526"/>
          <table:table-cell office:value-type="float" office:value="36.974780379296128"/>
          <table:table-cell office:value-type="float" office:value="81.371328262391188"/>
          <table:table-cell office:value-type="float" office:value="287.546044205155"/>
          <table:table-cell office:value-type="float" office:value="183.1815080875412"/>
          <table:table-cell office:value-type="float" office:value="342.92513195865433"/>
          <table:table-cell office:value-type="float" office:value="683.80881878038304"/>
          <table:table-cell office:value-type="float" office:value="255.7577126485389"/>
          <table:table-cell office:value-type="float" office:value="505.9055534898784"/>
          <table:table-cell office:value-type="float" office:value="31164"/>
          <table:table-cell table:number-columns-repeated="16373"/>
        </table:table-row>
        <table:table-row>
          <table:table-cell office:value-type="string" office:string-value="Agricultural alternative development"/>
          <table:table-cell office:value-type="float" office:value="2736.8248380372206"/>
          <table:table-cell office:value-type="float" office:value="675.94758577092853"/>
          <table:table-cell office:value-type="float" office:value="469.96682409388285"/>
          <table:table-cell office:value-type="float" office:value="268.86679694454534"/>
          <table:table-cell office:value-type="float" office:value="1046.5639655345988"/>
          <table:table-cell office:value-type="float" office:value="634.13189722954053"/>
          <table:table-cell office:value-type="float" office:value="793.02147616236732"/>
          <table:table-cell office:value-type="float" office:value="501.23170214764309"/>
          <table:table-cell office:value-type="float" office:value="489.37526434304124"/>
          <table:table-cell office:value-type="float" office:value="31165"/>
          <table:table-cell table:number-columns-repeated="16373"/>
        </table:table-row>
        <table:table-row>
          <table:table-cell office:value-type="string" office:string-value="Agricultural co-operatives"/>
          <table:table-cell office:value-type="float" office:value="2538.7688066303017"/>
          <table:table-cell office:value-type="float" office:value="2622.83340112513"/>
          <table:table-cell office:value-type="float" office:value="2345.8524318828631"/>
          <table:table-cell office:value-type="float" office:value="3468.9538964709291"/>
          <table:table-cell office:value-type="float" office:value="5189.2269103865201"/>
          <table:table-cell office:value-type="float" office:value="3836.0558853372959"/>
          <table:table-cell office:value-type="float" office:value="4568.438082746743"/>
          <table:table-cell office:value-type="float" office:value="3784.2233534986185"/>
          <table:table-cell office:value-type="float" office:value="6140.1647762376851"/>
          <table:table-cell office:value-type="float" office:value="31194"/>
          <table:table-cell table:number-columns-repeated="16373"/>
        </table:table-row>
        <table:table-row>
          <table:table-cell office:value-type="string" office:string-value="Agricultural development"/>
          <table:table-cell office:value-type="float" office:value="34243.622408588832"/>
          <table:table-cell office:value-type="float" office:value="26736.112118059478"/>
          <table:table-cell office:value-type="float" office:value="13077.162411796973"/>
          <table:table-cell office:value-type="float" office:value="32481.121597449132"/>
          <table:table-cell office:value-type="float" office:value="37425.257705492011"/>
          <table:table-cell office:value-type="float" office:value="35183.018819554185"/>
          <table:table-cell office:value-type="float" office:value="40951.2144884265"/>
          <table:table-cell office:value-type="float" office:value="49393.258034745581"/>
          <table:table-cell office:value-type="float" office:value="45882.32795509047"/>
          <table:table-cell office:value-type="float" office:value="31120"/>
          <table:table-cell table:number-columns-repeated="16373"/>
        </table:table-row>
        <table:table-row>
          <table:table-cell office:value-type="string" office:string-value="Agricultural education/training"/>
          <table:table-cell office:value-type="float" office:value="1226.3279452184606"/>
          <table:table-cell office:value-type="float" office:value="1020.62721950796"/>
          <table:table-cell office:value-type="float" office:value="391.36655647612815"/>
          <table:table-cell office:value-type="float" office:value="1296.3070332165203"/>
          <table:table-cell office:value-type="float" office:value="651.3376694055039"/>
          <table:table-cell office:value-type="float" office:value="463.40672199507634"/>
          <table:table-cell office:value-type="float" office:value="930.79435339180282"/>
          <table:table-cell office:value-type="float" office:value="740.47694538487394"/>
          <table:table-cell office:value-type="float" office:value="1656.7365930004498"/>
          <table:table-cell office:value-type="float" office:value="31181"/>
          <table:table-cell table:number-columns-repeated="16373"/>
        </table:table-row>
        <table:table-row>
          <table:table-cell office:value-type="string" office:string-value="Agricultural extension"/>
          <table:table-cell office:value-type="float" office:value="5327.1008829998336"/>
          <table:table-cell office:value-type="float" office:value="3970.8435752295122"/>
          <table:table-cell office:value-type="float" office:value="1426.7572012991682"/>
          <table:table-cell office:value-type="float" office:value="3210.5913349751104"/>
          <table:table-cell office:value-type="float" office:value="5346.8458753455088"/>
          <table:table-cell office:value-type="float" office:value="2601.9743213877518"/>
          <table:table-cell office:value-type="float" office:value="5203.8449457574743"/>
          <table:table-cell office:value-type="float" office:value="3561.258836969118"/>
          <table:table-cell office:value-type="float" office:value="10338.166139846137"/>
          <table:table-cell office:value-type="float" office:value="31166"/>
          <table:table-cell table:number-columns-repeated="16373"/>
        </table:table-row>
        <table:table-row>
          <table:table-cell office:value-type="string" office:string-value="Agricultural financial services"/>
          <table:table-cell office:value-type="float" office:value="7917.7464227121882"/>
          <table:table-cell office:value-type="float" office:value="3361.5910850594305"/>
          <table:table-cell office:value-type="float" office:value="3909.0302641624621"/>
          <table:table-cell office:value-type="float" office:value="4602.2834569814258"/>
          <table:table-cell office:value-type="float" office:value="6225.414039519067"/>
          <table:table-cell office:value-type="float" office:value="5882.4770926628426"/>
          <table:table-cell office:value-type="float" office:value="14197.762259115563"/>
          <table:table-cell office:value-type="float" office:value="8580.0957996763082"/>
          <table:table-cell office:value-type="float" office:value="15299.166743326587"/>
          <table:table-cell office:value-type="float" office:value="31193"/>
          <table:table-cell table:number-columns-repeated="16373"/>
        </table:table-row>
        <table:table-row>
          <table:table-cell office:value-type="string" office:string-value="Agricultural inputs"/>
          <table:table-cell office:value-type="float" office:value="3161.3273507222375"/>
          <table:table-cell office:value-type="float" office:value="3277.8552377195256"/>
          <table:table-cell office:value-type="float" office:value="2478.0292062301546"/>
          <table:table-cell office:value-type="float" office:value="3272.119027426465"/>
          <table:table-cell office:value-type="float" office:value="6650.7333630520334"/>
          <table:table-cell office:value-type="float" office:value="3533.342369731065"/>
          <table:table-cell office:value-type="float" office:value="1382.7846202483659"/>
          <table:table-cell office:value-type="float" office:value="3774.5742013904328"/>
          <table:table-cell office:value-type="float" office:value="2955.8211374303128"/>
          <table:table-cell office:value-type="float" office:value="31150"/>
          <table:table-cell table:number-columns-repeated="16373"/>
        </table:table-row>
        <table:table-row>
          <table:table-cell office:value-type="string" office:string-value="Agricultural land resources"/>
          <table:table-cell office:value-type="float" office:value="8109.8287566716208"/>
          <table:table-cell office:value-type="float" office:value="10974.695594037212"/>
          <table:table-cell office:value-type="float" office:value="8469.3047433631546"/>
          <table:table-cell office:value-type="float" office:value="9395.7993771013771"/>
          <table:table-cell office:value-type="float" office:value="11439.27100302225"/>
          <table:table-cell office:value-type="float" office:value="11230.438867533847"/>
          <table:table-cell office:value-type="float" office:value="9974.3915112422692"/>
          <table:table-cell office:value-type="float" office:value="15619.679813759923"/>
          <table:table-cell office:value-type="float" office:value="16801.41796877954"/>
          <table:table-cell office:value-type="float" office:value="31130"/>
          <table:table-cell table:number-columns-repeated="16373"/>
        </table:table-row>
        <table:table-row>
          <table:table-cell office:value-type="string" office:string-value="Agricultural policy &amp; administrative management"/>
          <table:table-cell office:value-type="float" office:value="34787.945856510487"/>
          <table:table-cell office:value-type="float" office:value="40716.303555912789"/>
          <table:table-cell office:value-type="float" office:value="21994.428857830379"/>
          <table:table-cell office:value-type="float" office:value="31551.052097453281"/>
          <table:table-cell office:value-type="float" office:value="46712.234792516712"/>
          <table:table-cell office:value-type="float" office:value="43695.96074982862"/>
          <table:table-cell office:value-type="float" office:value="65200.120211931237"/>
          <table:table-cell office:value-type="float" office:value="48440.037152427205"/>
          <table:table-cell office:value-type="float" office:value="53625.720816871624"/>
          <table:table-cell table:number-columns-repeated="16374"/>
        </table:table-row>
        <table:table-row>
          <table:table-cell office:value-type="string" office:string-value="Agricultural research"/>
          <table:table-cell office:value-type="float" office:value="8407.9393327664948"/>
          <table:table-cell office:value-type="float" office:value="11803.72152267138"/>
          <table:table-cell office:value-type="float" office:value="7442.1518903113192"/>
          <table:table-cell office:value-type="float" office:value="14057.180562789157"/>
          <table:table-cell office:value-type="float" office:value="22103.910778382564"/>
          <table:table-cell office:value-type="float" office:value="12812.048634094757"/>
          <table:table-cell office:value-type="float" office:value="12865.25829422577"/>
          <table:table-cell office:value-type="float" office:value="10439.34926509616"/>
          <table:table-cell office:value-type="float" office:value="9595.3399169925324"/>
          <table:table-cell office:value-type="float" office:value="31182"/>
          <table:table-cell table:number-columns-repeated="16373"/>
        </table:table-row>
        <table:table-row>
          <table:table-cell office:value-type="string" office:string-value="Agricultural services"/>
          <table:table-cell office:value-type="float" office:value="2867.3606206171739"/>
          <table:table-cell office:value-type="float" office:value="5265.5951177555853"/>
          <table:table-cell office:value-type="float" office:value="2380.1299782810042"/>
          <table:table-cell office:value-type="float" office:value="6938.8651883348448"/>
          <table:table-cell office:value-type="float" office:value="9690.9964793020299"/>
          <table:table-cell office:value-type="float" office:value="7499.8877560018536"/>
          <table:table-cell office:value-type="float" office:value="7218.0144867437884"/>
          <table:table-cell office:value-type="float" office:value="11143.876025180514"/>
          <table:table-cell office:value-type="float" office:value="14786.196079827638"/>
          <table:table-cell office:value-type="float" office:value="31191"/>
          <table:table-cell table:number-columns-repeated="16373"/>
        </table:table-row>
        <table:table-row>
          <table:table-cell office:value-type="string" office:string-value="Agricultural water resources"/>
          <table:table-cell office:value-type="float" office:value="16647.671228248229"/>
          <table:table-cell office:value-type="float" office:value="19097.086940445151"/>
          <table:table-cell office:value-type="float" office:value="17861.911123782567"/>
          <table:table-cell office:value-type="float" office:value="29560.43648962364"/>
          <table:table-cell office:value-type="float" office:value="40471.082557034133"/>
          <table:table-cell office:value-type="float" office:value="34143.481752630956"/>
          <table:table-cell office:value-type="float" office:value="36355.402238480674"/>
          <table:table-cell office:value-type="float" office:value="40690.663769408486"/>
          <table:table-cell office:value-type="float" office:value="46446.162696892723"/>
          <table:table-cell office:value-type="float" office:value="31140"/>
          <table:table-cell table:number-columns-repeated="16373"/>
        </table:table-row>
        <table:table-row>
          <table:table-cell office:value-type="string" office:string-value="Agro-industries"/>
          <table:table-cell office:value-type="float" office:value="6429.6257100391194"/>
          <table:table-cell office:value-type="float" office:value="7188.808417153442"/>
          <table:table-cell office:value-type="float" office:value="2466.8927092083013"/>
          <table:table-cell office:value-type="float" office:value="4419.1513301146169"/>
          <table:table-cell office:value-type="float" office:value="6435.1850603024832"/>
          <table:table-cell office:value-type="float" office:value="4671.2767342126726"/>
          <table:table-cell office:value-type="float" office:value="4077.0942029995999"/>
          <table:table-cell office:value-type="float" office:value="10503.686526349602"/>
          <table:table-cell office:value-type="float" office:value="6150.7535110246536"/>
          <table:table-cell office:value-type="float" office:value="32161"/>
          <table:table-cell table:number-columns-repeated="16373"/>
        </table:table-row>
        <table:table-row>
          <table:table-cell office:value-type="string" office:string-value="Air transport"/>
          <table:table-cell office:value-type="float" office:value="6028.2545457596425"/>
          <table:table-cell office:value-type="float" office:value="6954.191780101939"/>
          <table:table-cell office:value-type="float" office:value="4816.3203230476302"/>
          <table:table-cell office:value-type="float" office:value="8845.3790498986418"/>
          <table:table-cell office:value-type="float" office:value="11352.418753750984"/>
          <table:table-cell office:value-type="float" office:value="10427.634586271794"/>
          <table:table-cell office:value-type="float" office:value="5974.6162862181709"/>
          <table:table-cell office:value-type="float" office:value="7182.5279462612798"/>
          <table:table-cell office:value-type="float" office:value="7387.0037234924839"/>
          <table:table-cell office:value-type="float" office:value="21050"/>
          <table:table-cell table:number-columns-repeated="16373"/>
        </table:table-row>
        <table:table-row>
          <table:table-cell office:value-type="string" office:string-value="Anti-corruption organisations and institutions"/>
          <table:table-cell office:value-type="float" office:value="2968.8204281536068"/>
          <table:table-cell office:value-type="float" office:value="3696.0664370772947"/>
          <table:table-cell office:value-type="float" office:value="2886.9093678347472"/>
          <table:table-cell office:value-type="float" office:value="4960.9344696371736"/>
          <table:table-cell office:value-type="float" office:value="8846.480664067205"/>
          <table:table-cell office:value-type="float" office:value="5834.0447332264439"/>
          <table:table-cell office:value-type="float" office:value="3030.4655532613078"/>
          <table:table-cell office:value-type="float" office:value="5551.9121428911185"/>
          <table:table-cell office:value-type="float" office:value="5314.4773027041183"/>
          <table:table-cell office:value-type="float" office:value="15113"/>
          <table:table-cell table:number-columns-repeated="16373"/>
        </table:table-row>
        <table:table-row>
          <table:table-cell office:value-type="string" office:string-value="Basic drinking water supply"/>
          <table:table-cell office:value-type="float" office:value="7628.5965254881448"/>
          <table:table-cell office:value-type="float" office:value="8441.3227264256093"/>
          <table:table-cell office:value-type="float" office:value="7958.861159824919"/>
          <table:table-cell office:value-type="float" office:value="11992.913367704075"/>
          <table:table-cell office:value-type="float" office:value="13649.466685106623"/>
          <table:table-cell office:value-type="float" office:value="6907.7543487668736"/>
          <table:table-cell office:value-type="float" office:value="10536.826818313311"/>
          <table:table-cell office:value-type="float" office:value="5382.3162731675411"/>
          <table:table-cell office:value-type="float" office:value="5783.5147059941355"/>
          <table:table-cell office:value-type="float" office:value="14031"/>
          <table:table-cell table:number-columns-repeated="16373"/>
        </table:table-row>
        <table:table-row>
          <table:table-cell office:value-type="string" office:string-value="Basic drinking water supply and basic sanitation"/>
          <table:table-cell office:value-type="float" office:value="15056.983318544882"/>
          <table:table-cell office:value-type="float" office:value="9636.6161868779036"/>
          <table:table-cell office:value-type="float" office:value="10602.462575526504"/>
          <table:table-cell office:value-type="float" office:value="18821.821713707592"/>
          <table:table-cell office:value-type="float" office:value="25068.023957294721"/>
          <table:table-cell office:value-type="float" office:value="18062.755269643854"/>
          <table:table-cell office:value-type="float" office:value="18422.434910312477"/>
          <table:table-cell office:value-type="float" office:value="13117.867640645261"/>
          <table:table-cell office:value-type="float" office:value="20197.58521444392"/>
          <table:table-cell office:value-type="float" office:value="14030"/>
          <table:table-cell table:number-columns-repeated="16373"/>
        </table:table-row>
        <table:table-row>
          <table:table-cell office:value-type="string" office:string-value="Basic health care"/>
          <table:table-cell office:value-type="float" office:value="54269.499621638759"/>
          <table:table-cell office:value-type="float" office:value="86567.931331326719"/>
          <table:table-cell office:value-type="float" office:value="144959.30670388255"/>
          <table:table-cell office:value-type="float" office:value="297035.3366513995"/>
          <table:table-cell office:value-type="float" office:value="281484.23981334816"/>
          <table:table-cell office:value-type="float" office:value="267022.02750928479"/>
          <table:table-cell office:value-type="float" office:value="207914.98068604962"/>
          <table:table-cell office:value-type="float" office:value="202356.97073443606"/>
          <table:table-cell office:value-type="float" office:value="217071.09158043042"/>
          <table:table-cell office:value-type="float" office:value="12220"/>
          <table:table-cell table:number-columns-repeated="16373"/>
        </table:table-row>
        <table:table-row>
          <table:table-cell office:value-type="string" office:string-value="Basic health infrastructure"/>
          <table:table-cell office:value-type="float" office:value="2654.2191092439953"/>
          <table:table-cell office:value-type="float" office:value="2938.3496514997205"/>
          <table:table-cell office:value-type="float" office:value="2119.1896068409092"/>
          <table:table-cell office:value-type="float" office:value="7240.710249526659"/>
          <table:table-cell office:value-type="float" office:value="6107.5673048902509"/>
          <table:table-cell office:value-type="float" office:value="5596.8674680716731"/>
          <table:table-cell office:value-type="float" office:value="9922.5867874846263"/>
          <table:table-cell office:value-type="float" office:value="25046.837929076275"/>
          <table:table-cell office:value-type="float" office:value="11216.262066280446"/>
          <table:table-cell office:value-type="float" office:value="12230"/>
          <table:table-cell table:number-columns-repeated="16373"/>
        </table:table-row>
        <table:table-row>
          <table:table-cell office:value-type="string" office:string-value="Basic life skills for youth and adults"/>
          <table:table-cell office:value-type="float" office:value="2138.4196234632818"/>
          <table:table-cell office:value-type="float" office:value="3013.0319370354364"/>
          <table:table-cell office:value-type="float" office:value="3007.263451157718"/>
          <table:table-cell office:value-type="float" office:value="5433.2833684102434"/>
          <table:table-cell office:value-type="float" office:value="6202.3260550495243"/>
          <table:table-cell office:value-type="float" office:value="7175.9921221795612"/>
          <table:table-cell office:value-type="float" office:value="6679.9523245284272"/>
          <table:table-cell office:value-type="float" office:value="6521.3893247996575"/>
          <table:table-cell office:value-type="float" office:value="9394.1863907863917"/>
          <table:table-cell office:value-type="float" office:value="11230"/>
          <table:table-cell table:number-columns-repeated="16373"/>
        </table:table-row>
        <table:table-row>
          <table:table-cell office:value-type="string" office:string-value="Basic metal industries"/>
          <table:table-cell office:value-type="float" office:value="0"/>
          <table:table-cell office:value-type="float" office:value="0"/>
          <table:table-cell office:value-type="float" office:value="1611.4729650843119"/>
          <table:table-cell office:value-type="float" office:value="0"/>
          <table:table-cell office:value-type="float" office:value="0"/>
          <table:table-cell office:value-type="float" office:value="0"/>
          <table:table-cell office:value-type="float" office:value="54.496537825930531"/>
          <table:table-cell office:value-type="float" office:value="50.358097070598376"/>
          <table:table-cell office:value-type="float" office:value="47.211661373452102"/>
          <table:table-cell office:value-type="float" office:value="32169"/>
          <table:table-cell table:number-columns-repeated="16373"/>
        </table:table-row>
        <table:table-row>
          <table:table-cell office:value-type="string" office:string-value="Basic nutrition"/>
          <table:table-cell office:value-type="float" office:value="5201.480919088096"/>
          <table:table-cell office:value-type="float" office:value="9006.7983018685627"/>
          <table:table-cell office:value-type="float" office:value="6372.9919007362287"/>
          <table:table-cell office:value-type="float" office:value="12342.595495521331"/>
          <table:table-cell office:value-type="float" office:value="21876.533794535473"/>
          <table:table-cell office:value-type="float" office:value="18836.278661748169"/>
          <table:table-cell office:value-type="float" office:value="28425.822059455197"/>
          <table:table-cell office:value-type="float" office:value="35760.86649242288"/>
          <table:table-cell office:value-type="float" office:value="39409.723635313392"/>
          <table:table-cell office:value-type="float" office:value="12240"/>
          <table:table-cell table:number-columns-repeated="16373"/>
        </table:table-row>
        <table:table-row>
          <table:table-cell office:value-type="string" office:string-value="Basic sanitation"/>
          <table:table-cell office:value-type="float" office:value="5892.5408274969013"/>
          <table:table-cell office:value-type="float" office:value="3042.0050358096605"/>
          <table:table-cell office:value-type="float" office:value="4366.7467849716604"/>
          <table:table-cell office:value-type="float" office:value="3258.2632667257258"/>
          <table:table-cell office:value-type="float" office:value="6273.5198807818633"/>
          <table:table-cell office:value-type="float" office:value="3553.3374660241971"/>
          <table:table-cell office:value-type="float" office:value="4582.1363654494562"/>
          <table:table-cell office:value-type="float" office:value="3490.0824871949981"/>
          <table:table-cell office:value-type="float" office:value="4273.3989218730349"/>
          <table:table-cell office:value-type="float" office:value="14032"/>
          <table:table-cell table:number-columns-repeated="16373"/>
        </table:table-row>
        <table:table-row>
          <table:table-cell office:value-type="string" office:string-value="Bio-diversity"/>
          <table:table-cell office:value-type="float" office:value="12787.786002418441"/>
          <table:table-cell office:value-type="float" office:value="26177.564747893521"/>
          <table:table-cell office:value-type="float" office:value="12993.565396958704"/>
          <table:table-cell office:value-type="float" office:value="26187.053137644798"/>
          <table:table-cell office:value-type="float" office:value="15369.776385633431"/>
          <table:table-cell office:value-type="float" office:value="5910.8963911649689"/>
          <table:table-cell office:value-type="float" office:value="21982.15284475423"/>
          <table:table-cell office:value-type="float" office:value="8569.9458625842508"/>
          <table:table-cell office:value-type="float" office:value="18685.441850014406"/>
          <table:table-cell office:value-type="float" office:value="41030"/>
          <table:table-cell table:number-columns-repeated="16373"/>
        </table:table-row>
        <table:table-row>
          <table:table-cell office:value-type="string" office:string-value="Biofuel-fired power plants"/>
          <table:table-cell office:value-type="float" office:value="831.16721436465923"/>
          <table:table-cell office:value-type="float" office:value="1477.2902114138387"/>
          <table:table-cell office:value-type="float" office:value="1168.2845745056093"/>
          <table:table-cell office:value-type="float" office:value="1226.2791409561646"/>
          <table:table-cell office:value-type="float" office:value="707.95520155666964"/>
          <table:table-cell office:value-type="float" office:value="1208.1187605154382"/>
          <table:table-cell office:value-type="float" office:value="810.16856172590565"/>
          <table:table-cell office:value-type="float" office:value="2197.6458111797288"/>
          <table:table-cell office:value-type="float" office:value="906.36154337698645"/>
          <table:table-cell office:value-type="float" office:value="23270"/>
          <table:table-cell table:number-columns-repeated="16373"/>
        </table:table-row>
        <table:table-row>
          <table:table-cell office:value-type="string" office:string-value="Biosphere protection"/>
          <table:table-cell office:value-type="float" office:value="10356.834947543317"/>
          <table:table-cell office:value-type="float" office:value="28469.828763826325"/>
          <table:table-cell office:value-type="float" office:value="14699.815240574231"/>
          <table:table-cell office:value-type="float" office:value="22331.110870394215"/>
          <table:table-cell office:value-type="float" office:value="14674.716165649515"/>
          <table:table-cell office:value-type="float" office:value="1444.769688532321"/>
          <table:table-cell office:value-type="float" office:value="19989.379006349634"/>
          <table:table-cell office:value-type="float" office:value="3685.6251193981943"/>
          <table:table-cell office:value-type="float" office:value="6953.7449436951883"/>
          <table:table-cell office:value-type="float" office:value="41020"/>
          <table:table-cell table:number-columns-repeated="16373"/>
        </table:table-row>
        <table:table-row>
          <table:table-cell office:value-type="string" office:string-value="NCDs control, general"/>
          <table:table-cell table:number-columns-repeated="8"/>
          <table:table-cell office:value-type="float" office:value="78.66782924993332"/>
          <table:table-cell office:value-type="float" office:value="12310"/>
          <table:table-cell table:number-columns-repeated="16373"/>
        </table:table-row>
        <table:table-row>
          <table:table-cell office:value-type="string" office:string-value="Business Policy and Administration"/>
          <table:table-cell office:value-type="float" office:value="27086.164277155287"/>
          <table:table-cell office:value-type="float" office:value="25437.655190362781"/>
          <table:table-cell office:value-type="float" office:value="15381.639502829559"/>
          <table:table-cell office:value-type="float" office:value="42440.217451958568"/>
          <table:table-cell office:value-type="float" office:value="31360.441669153774"/>
          <table:table-cell office:value-type="float" office:value="53656.196802302256"/>
          <table:table-cell office:value-type="float" office:value="30540.401676913607"/>
          <table:table-cell office:value-type="float" office:value="16827.452292445443"/>
          <table:table-cell office:value-type="float" office:value="32830.885551732033"/>
          <table:table-cell office:value-type="float" office:value="25010"/>
          <table:table-cell table:number-columns-repeated="16373"/>
        </table:table-row>
        <table:table-row>
          <table:table-cell office:value-type="string" office:string-value="Cement/lime/plaster"/>
          <table:table-cell office:value-type="float" office:value="0"/>
          <table:table-cell office:value-type="float" office:value="0"/>
          <table:table-cell office:value-type="float" office:value="0"/>
          <table:table-cell office:value-type="float" office:value="89.307453240556299"/>
          <table:table-cell office:value-type="float" office:value="34.941361448813467"/>
          <table:table-cell office:value-type="float" office:value="0"/>
          <table:table-cell office:value-type="float" office:value="54.303332399100526"/>
          <table:table-cell office:value-type="float" office:value="0"/>
          <table:table-cell/>
          <table:table-cell office:value-type="float" office:value="32166"/>
          <table:table-cell table:number-columns-repeated="16373"/>
        </table:table-row>
        <table:table-row>
          <table:table-cell office:value-type="string" office:string-value="Chemicals"/>
          <table:table-cell office:value-type="float" office:value="453.78067185007598"/>
          <table:table-cell office:value-type="float" office:value="1949.9466844897011"/>
          <table:table-cell office:value-type="float" office:value="5709.6894329975639"/>
          <table:table-cell office:value-type="float" office:value="11469.37568070809"/>
          <table:table-cell office:value-type="float" office:value="7837.3483979133916"/>
          <table:table-cell office:value-type="float" office:value="7589.5769276454494"/>
          <table:table-cell office:value-type="float" office:value="3.3125287975377073"/>
          <table:table-cell office:value-type="float" office:value="14.687579252373855"/>
          <table:table-cell office:value-type="float" office:value="1240.7929365035729"/>
          <table:table-cell office:value-type="float" office:value="32164"/>
          <table:table-cell table:number-columns-repeated="16373"/>
        </table:table-row>
        <table:table-row>
          <table:table-cell office:value-type="string" office:string-value="Child soldiers (prevention and demobilisation)"/>
          <table:table-cell office:value-type="float" office:value="306.12023565921044"/>
          <table:table-cell office:value-type="float" office:value="760.65573761460371"/>
          <table:table-cell office:value-type="float" office:value="457.81282776310888"/>
          <table:table-cell office:value-type="float" office:value="417.63364291459709"/>
          <table:table-cell office:value-type="float" office:value="261.67005025061479"/>
          <table:table-cell office:value-type="float" office:value="135.42680491015577"/>
          <table:table-cell office:value-type="float" office:value="144.74117552095271"/>
          <table:table-cell office:value-type="float" office:value="426.94055464417823"/>
          <table:table-cell office:value-type="float" office:value="332.7584565506944"/>
          <table:table-cell office:value-type="float" office:value="15261"/>
          <table:table-cell table:number-columns-repeated="16373"/>
        </table:table-row>
        <table:table-row>
          <table:table-cell office:value-type="string" office:string-value="Civilian peace-building, conflict prevention and resolution"/>
          <table:table-cell office:value-type="float" office:value="16750.183749005919"/>
          <table:table-cell office:value-type="float" office:value="17497.287641977913"/>
          <table:table-cell office:value-type="float" office:value="18301.817611468203"/>
          <table:table-cell office:value-type="float" office:value="28623.400268254107"/>
          <table:table-cell office:value-type="float" office:value="24366.177799855293"/>
          <table:table-cell office:value-type="float" office:value="30392.483438037059"/>
          <table:table-cell office:value-type="float" office:value="23223.067150807528"/>
          <table:table-cell office:value-type="float" office:value="27862.400909391901"/>
          <table:table-cell office:value-type="float" office:value="43372.873489233098"/>
          <table:table-cell office:value-type="float" office:value="15220"/>
          <table:table-cell table:number-columns-repeated="16373"/>
        </table:table-row>
        <table:table-row>
          <table:table-cell office:value-type="string" office:string-value="Coal"/>
          <table:table-cell office:value-type="float" office:value="78.475079701250124"/>
          <table:table-cell office:value-type="float" office:value="1485.0482195214063"/>
          <table:table-cell office:value-type="float" office:value="16.75604746465309"/>
          <table:table-cell office:value-type="float" office:value="3.8906928615556442"/>
          <table:table-cell office:value-type="float" office:value="0"/>
          <table:table-cell office:value-type="float" office:value="0"/>
          <table:table-cell office:value-type="float" office:value="0"/>
          <table:table-cell/>
          <table:table-cell office:value-type="float" office:value="0"/>
          <table:table-cell office:value-type="float" office:value="32261"/>
          <table:table-cell table:number-columns-repeated="16373"/>
        </table:table-row>
        <table:table-row>
          <table:table-cell office:value-type="string" office:string-value="Coal-fired electric power plants"/>
          <table:table-cell office:value-type="float" office:value="469.91958981903701"/>
          <table:table-cell office:value-type="float" office:value="690.40833429541271"/>
          <table:table-cell office:value-type="float" office:value="376.79279426493798"/>
          <table:table-cell office:value-type="float" office:value="103.4118967677132"/>
          <table:table-cell office:value-type="float" office:value="76.901002406306446"/>
          <table:table-cell office:value-type="float" office:value="4.2801175338214099"/>
          <table:table-cell office:value-type="float" office:value="41.621107668106923"/>
          <table:table-cell office:value-type="float" office:value="57.085814452137711"/>
          <table:table-cell office:value-type="float" office:value="0"/>
          <table:table-cell office:value-type="float" office:value="23320"/>
          <table:table-cell table:number-columns-repeated="16373"/>
        </table:table-row>
        <table:table-row>
          <table:table-cell office:value-type="string" office:string-value="Communications policy and administrative management"/>
          <table:table-cell office:value-type="float" office:value="1409.0658107665895"/>
          <table:table-cell office:value-type="float" office:value="1982.529056799747"/>
          <table:table-cell office:value-type="float" office:value="1641.530096487448"/>
          <table:table-cell office:value-type="float" office:value="3029.4257752164767"/>
          <table:table-cell office:value-type="float" office:value="5648.2073635227698"/>
          <table:table-cell office:value-type="float" office:value="4758.9204565874807"/>
          <table:table-cell office:value-type="float" office:value="5217.7556798939331"/>
          <table:table-cell office:value-type="float" office:value="5538.9620735933895"/>
          <table:table-cell office:value-type="float" office:value="6953.3540973915651"/>
          <table:table-cell office:value-type="float" office:value="22010"/>
          <table:table-cell table:number-columns-repeated="16373"/>
        </table:table-row>
        <table:table-row>
          <table:table-cell office:value-type="string" office:string-value="Construction policy and administrative management"/>
          <table:table-cell office:value-type="float" office:value="513.65618238641116"/>
          <table:table-cell office:value-type="float" office:value="402.81889941321964"/>
          <table:table-cell office:value-type="float" office:value="679.40711538633207"/>
          <table:table-cell office:value-type="float" office:value="1728.1370827958772"/>
          <table:table-cell office:value-type="float" office:value="1595.598796822381"/>
          <table:table-cell office:value-type="float" office:value="1501.5899095786328"/>
          <table:table-cell office:value-type="float" office:value="2213.9494891519416"/>
          <table:table-cell office:value-type="float" office:value="72.97928462402173"/>
          <table:table-cell office:value-type="float" office:value="51.076607129500637"/>
          <table:table-cell office:value-type="float" office:value="32310"/>
          <table:table-cell table:number-columns-repeated="16373"/>
        </table:table-row>
        <table:table-row>
          <table:table-cell office:value-type="string" office:string-value="Control of harmful use of alcohol and drugs"/>
          <table:table-cell table:number-columns-repeated="8"/>
          <table:table-cell office:value-type="float" office:value="14.581251090184685"/>
          <table:table-cell office:value-type="float" office:value="12330"/>
          <table:table-cell table:number-columns-repeated="16373"/>
        </table:table-row>
        <table:table-row>
          <table:table-cell office:value-type="string" office:string-value="Cottage industries and handicraft"/>
          <table:table-cell office:value-type="float" office:value="46.685292464318948"/>
          <table:table-cell office:value-type="float" office:value="195.68426160473066"/>
          <table:table-cell office:value-type="float" office:value="146.91914269148535"/>
          <table:table-cell office:value-type="float" office:value="5.7344273226043017"/>
          <table:table-cell office:value-type="float" office:value="49.104594870384474"/>
          <table:table-cell office:value-type="float" office:value="13.953870400816026"/>
          <table:table-cell office:value-type="float" office:value="347.14273694100439"/>
          <table:table-cell office:value-type="float" office:value="313.22130656781508"/>
          <table:table-cell office:value-type="float" office:value="351.35742597440225"/>
          <table:table-cell office:value-type="float" office:value="32140"/>
          <table:table-cell table:number-columns-repeated="16373"/>
        </table:table-row>
        <table:table-row>
          <table:table-cell office:value-type="string" office:string-value="Culture and recreation"/>
          <table:table-cell office:value-type="float" office:value="4071.4140493338682"/>
          <table:table-cell office:value-type="float" office:value="2500.201150551497"/>
          <table:table-cell office:value-type="float" office:value="2596.0575123033509"/>
          <table:table-cell office:value-type="float" office:value="2741.4699837455328"/>
          <table:table-cell office:value-type="float" office:value="3035.4174883529263"/>
          <table:table-cell office:value-type="float" office:value="3057.3218268138817"/>
          <table:table-cell office:value-type="float" office:value="2762.3275948824185"/>
          <table:table-cell office:value-type="float" office:value="2069.7980002704085"/>
          <table:table-cell office:value-type="float" office:value="2051.1305088650142"/>
          <table:table-cell office:value-type="float" office:value="16061"/>
          <table:table-cell table:number-columns-repeated="16373"/>
        </table:table-row>
        <table:table-row>
          <table:table-cell office:value-type="string" office:string-value="Other prevention and treatment of NCDs"/>
          <table:table-cell table:number-columns-repeated="8"/>
          <table:table-cell office:value-type="float" office:value="0"/>
          <table:table-cell office:value-type="float" office:value="12350"/>
          <table:table-cell table:number-columns-repeated="16373"/>
        </table:table-row>
        <table:table-row>
          <table:table-cell office:value-type="string" office:string-value="Public Procurement"/>
          <table:table-cell table:number-columns-repeated="8"/>
          <table:table-cell office:value-type="float" office:value="46.546433496916343"/>
          <table:table-cell office:value-type="float" office:value="15125"/>
          <table:table-cell table:number-columns-repeated="16373"/>
        </table:table-row>
        <table:table-row>
          <table:table-cell office:value-type="string" office:string-value="Debt forgiveness"/>
          <table:table-cell office:value-type="float" office:value="152615.36755832247"/>
          <table:table-cell office:value-type="float" office:value="82227.534050685659"/>
          <table:table-cell office:value-type="float" office:value="160281.57251498534"/>
          <table:table-cell office:value-type="float" office:value="9839.2401764960614"/>
          <table:table-cell office:value-type="float" office:value="6259.1606417538005"/>
          <table:table-cell office:value-type="float" office:value="62299.519657426332"/>
          <table:table-cell office:value-type="float" office:value="6522.2939615570067"/>
          <table:table-cell office:value-type="float" office:value="6192.5235211335612"/>
          <table:table-cell office:value-type="float" office:value="7161.2543953610639"/>
          <table:table-cell office:value-type="float" office:value="60020"/>
          <table:table-cell table:number-columns-repeated="16373"/>
        </table:table-row>
        <table:table-row>
          <table:table-cell office:value-type="string" office:string-value="Decentralisation and support to subnational government"/>
          <table:table-cell office:value-type="float" office:value="32797.648516089124"/>
          <table:table-cell office:value-type="float" office:value="35094.327111953695"/>
          <table:table-cell office:value-type="float" office:value="26016.832982247783"/>
          <table:table-cell office:value-type="float" office:value="42501.818769560348"/>
          <table:table-cell office:value-type="float" office:value="50063.489855070715"/>
          <table:table-cell office:value-type="float" office:value="44756.30776196083"/>
          <table:table-cell office:value-type="float" office:value="52045.196943758667"/>
          <table:table-cell office:value-type="float" office:value="54461.284709965868"/>
          <table:table-cell office:value-type="float" office:value="84829.959903882074"/>
          <table:table-cell office:value-type="float" office:value="15112"/>
          <table:table-cell table:number-columns-repeated="16373"/>
        </table:table-row>
        <table:table-row>
          <table:table-cell office:value-type="string" office:string-value="Democratic participation and civil society"/>
          <table:table-cell office:value-type="float" office:value="27466.68828847618"/>
          <table:table-cell office:value-type="float" office:value="18757.82379582338"/>
          <table:table-cell office:value-type="float" office:value="22725.957316250147"/>
          <table:table-cell office:value-type="float" office:value="20752.889576951136"/>
          <table:table-cell office:value-type="float" office:value="19739.635187868746"/>
          <table:table-cell office:value-type="float" office:value="22178.362864433719"/>
          <table:table-cell office:value-type="float" office:value="21594.476203094109"/>
          <table:table-cell office:value-type="float" office:value="28311.65178552649"/>
          <table:table-cell office:value-type="float" office:value="36315.125433727801"/>
          <table:table-cell office:value-type="float" office:value="15150"/>
          <table:table-cell table:number-columns-repeated="16373"/>
        </table:table-row>
        <table:table-row>
          <table:table-cell office:value-type="string" office:string-value="Disaster prevention and preparedness"/>
          <table:table-cell office:value-type="float" office:value="14892.260629996197"/>
          <table:table-cell office:value-type="float" office:value="17583.692411959975"/>
          <table:table-cell office:value-type="float" office:value="17002.650373036176"/>
          <table:table-cell office:value-type="float" office:value="29374.564438255151"/>
          <table:table-cell office:value-type="float" office:value="38344.611743009933"/>
          <table:table-cell office:value-type="float" office:value="42513.998802331153"/>
          <table:table-cell office:value-type="float" office:value="56513.773289957586"/>
          <table:table-cell office:value-type="float" office:value="55347.364714173091"/>
          <table:table-cell table:number-columns-repeated="16375"/>
        </table:table-row>
        <table:table-row>
          <table:table-cell office:value-type="string" office:string-value="Macroeconomic policy"/>
          <table:table-cell table:number-columns-repeated="8"/>
          <table:table-cell office:value-type="float" office:value="81.801326644004064"/>
          <table:table-cell office:value-type="float" office:value="15142"/>
          <table:table-cell table:number-columns-repeated="16373"/>
        </table:table-row>
        <table:table-row>
          <table:table-cell office:value-type="string" office:string-value="District heating and cool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30743324518576"/>
          <table:table-cell office:value-type="float" office:value="0"/>
          <table:table-cell office:value-type="float" office:value="1.4279470297453969"/>
          <table:table-cell office:value-type="float" office:value="0"/>
          <table:table-cell office:value-type="float" office:value="23620"/>
          <table:table-cell table:number-columns-repeated="16373"/>
        </table:table-row>
        <table:table-row>
          <table:table-cell office:value-type="string" office:string-value="Domestic revenue mobilisation"/>
          <table:table-cell table:number-columns-repeated="6"/>
          <table:table-cell office:value-type="float" office:value="3814.6189210495995"/>
          <table:table-cell office:value-type="float" office:value="8780.46928853391"/>
          <table:table-cell office:value-type="float" office:value="19049.059112337793"/>
          <table:table-cell office:value-type="float" office:value="15114"/>
          <table:table-cell table:number-columns-repeated="16373"/>
        </table:table-row>
        <table:table-row>
          <table:table-cell office:value-type="string" office:string-value="Early childhood education"/>
          <table:table-cell office:value-type="float" office:value="3508.4630265356463"/>
          <table:table-cell office:value-type="float" office:value="2085.3707191140825"/>
          <table:table-cell office:value-type="float" office:value="1318.8519341061585"/>
          <table:table-cell office:value-type="float" office:value="3567.6971246451158"/>
          <table:table-cell office:value-type="float" office:value="6491.7184438935137"/>
          <table:table-cell office:value-type="float" office:value="4191.4676789160549"/>
          <table:table-cell office:value-type="float" office:value="3597.8363903636791"/>
          <table:table-cell office:value-type="float" office:value="1954.8472876019187"/>
          <table:table-cell office:value-type="float" office:value="4690.2465834643062"/>
          <table:table-cell office:value-type="float" office:value="11240"/>
          <table:table-cell table:number-columns-repeated="16373"/>
        </table:table-row>
        <table:table-row>
          <table:table-cell office:value-type="string" office:string-value="Education and training in transport and storage"/>
          <table:table-cell office:value-type="float" office:value="138.07123693129645"/>
          <table:table-cell office:value-type="float" office:value="0"/>
          <table:table-cell office:value-type="float" office:value="44.998074326064632"/>
          <table:table-cell office:value-type="float" office:value="22.145657294055571"/>
          <table:table-cell office:value-type="float" office:value="4.9994942933861779"/>
          <table:table-cell office:value-type="float" office:value="10.896721793416724"/>
          <table:table-cell office:value-type="float" office:value="16.961415867648814"/>
          <table:table-cell office:value-type="float" office:value="46.440734124434464"/>
          <table:table-cell office:value-type="float" office:value="102.93133676492887"/>
          <table:table-cell office:value-type="float" office:value="21081"/>
          <table:table-cell table:number-columns-repeated="16373"/>
        </table:table-row>
        <table:table-row>
          <table:table-cell office:value-type="string" office:string-value="Education and training in water supply and sanitation"/>
          <table:table-cell office:value-type="float" office:value="229.65554090378834"/>
          <table:table-cell office:value-type="float" office:value="139.9125455288216"/>
          <table:table-cell office:value-type="float" office:value="193.00203902816605"/>
          <table:table-cell office:value-type="float" office:value="153.33795489781278"/>
          <table:table-cell office:value-type="float" office:value="274.99087656612488"/>
          <table:table-cell office:value-type="float" office:value="286.53252355721224"/>
          <table:table-cell office:value-type="float" office:value="331.99775472331959"/>
          <table:table-cell office:value-type="float" office:value="114.9680132111269"/>
          <table:table-cell office:value-type="float" office:value="121.2458659661597"/>
          <table:table-cell office:value-type="float" office:value="14081"/>
          <table:table-cell table:number-columns-repeated="16373"/>
        </table:table-row>
        <table:table-row>
          <table:table-cell office:value-type="string" office:string-value="Education facilities and training"/>
          <table:table-cell office:value-type="float" office:value="10083.756334177808"/>
          <table:table-cell office:value-type="float" office:value="7637.2128970829235"/>
          <table:table-cell office:value-type="float" office:value="9441.6265073880331"/>
          <table:table-cell office:value-type="float" office:value="9274.3785564276604"/>
          <table:table-cell office:value-type="float" office:value="15263.573547646845"/>
          <table:table-cell office:value-type="float" office:value="10510.495265414225"/>
          <table:table-cell office:value-type="float" office:value="13933.44108366408"/>
          <table:table-cell office:value-type="float" office:value="13373.418428165136"/>
          <table:table-cell office:value-type="float" office:value="10944.761235428527"/>
          <table:table-cell office:value-type="float" office:value="11120"/>
          <table:table-cell table:number-columns-repeated="16373"/>
        </table:table-row>
        <table:table-row>
          <table:table-cell office:value-type="string" office:string-value="Education policy and administrative management"/>
          <table:table-cell office:value-type="float" office:value="70394.102961294353"/>
          <table:table-cell office:value-type="float" office:value="81240.532764213975"/>
          <table:table-cell office:value-type="float" office:value="32665.780666479212"/>
          <table:table-cell office:value-type="float" office:value="39052.186048110656"/>
          <table:table-cell office:value-type="float" office:value="44595.679601678778"/>
          <table:table-cell office:value-type="float" office:value="34119.519535165047"/>
          <table:table-cell office:value-type="float" office:value="52614.219163054528"/>
          <table:table-cell office:value-type="float" office:value="46393.119335089898"/>
          <table:table-cell office:value-type="float" office:value="66078.538368892841"/>
          <table:table-cell office:value-type="float" office:value="11110"/>
          <table:table-cell table:number-columns-repeated="16373"/>
        </table:table-row>
        <table:table-row>
          <table:table-cell office:value-type="string" office:string-value="Education/training in banking and financial services"/>
          <table:table-cell office:value-type="float" office:value="236.32145225412913"/>
          <table:table-cell office:value-type="float" office:value="133.07487941661344"/>
          <table:table-cell office:value-type="float" office:value="185.87142779311063"/>
          <table:table-cell office:value-type="float" office:value="183.67295186426074"/>
          <table:table-cell office:value-type="float" office:value="407.6265140947155"/>
          <table:table-cell office:value-type="float" office:value="256.03706814569722"/>
          <table:table-cell office:value-type="float" office:value="85.467783227447001"/>
          <table:table-cell office:value-type="float" office:value="45.577293536436741"/>
          <table:table-cell office:value-type="float" office:value="155.03492978461492"/>
          <table:table-cell office:value-type="float" office:value="24081"/>
          <table:table-cell table:number-columns-repeated="16373"/>
        </table:table-row>
        <table:table-row>
          <table:table-cell office:value-type="string" office:string-value="Educational research"/>
          <table:table-cell office:value-type="float" office:value="358.82709002729348"/>
          <table:table-cell office:value-type="float" office:value="3702.9043072497316"/>
          <table:table-cell office:value-type="float" office:value="286.60570019016393"/>
          <table:table-cell office:value-type="float" office:value="593.91789890586597"/>
          <table:table-cell office:value-type="float" office:value="1720.2088986996921"/>
          <table:table-cell office:value-type="float" office:value="946.84982509314364"/>
          <table:table-cell office:value-type="float" office:value="456.76951814555508"/>
          <table:table-cell office:value-type="float" office:value="1250.2760333751376"/>
          <table:table-cell office:value-type="float" office:value="2248.5163129545581"/>
          <table:table-cell office:value-type="float" office:value="11182"/>
          <table:table-cell table:number-columns-repeated="16373"/>
        </table:table-row>
        <table:table-row>
          <table:table-cell office:value-type="string" office:string-value="Elections"/>
          <table:table-cell office:value-type="float" office:value="20293.414959788814"/>
          <table:table-cell office:value-type="float" office:value="11336.721362245402"/>
          <table:table-cell office:value-type="float" office:value="8124.0105679035905"/>
          <table:table-cell office:value-type="float" office:value="11512.16006869882"/>
          <table:table-cell office:value-type="float" office:value="9599.4230871333384"/>
          <table:table-cell office:value-type="float" office:value="11924.279061920834"/>
          <table:table-cell office:value-type="float" office:value="11512.979554380141"/>
          <table:table-cell office:value-type="float" office:value="8985.7851053717022"/>
          <table:table-cell office:value-type="float" office:value="12054.414340552925"/>
          <table:table-cell office:value-type="float" office:value="15151"/>
          <table:table-cell table:number-columns-repeated="16373"/>
        </table:table-row>
        <table:table-row>
          <table:table-cell office:value-type="string" office:string-value="Electric power transmission and distribution (centralised grids)"/>
          <table:table-cell office:value-type="float" office:value="43980.622554237198"/>
          <table:table-cell office:value-type="float" office:value="66440.473320964549"/>
          <table:table-cell office:value-type="float" office:value="58785.028851172603"/>
          <table:table-cell office:value-type="float" office:value="99100.625925812346"/>
          <table:table-cell office:value-type="float" office:value="102150.58337526004"/>
          <table:table-cell office:value-type="float" office:value="84252.207059271168"/>
          <table:table-cell office:value-type="float" office:value="104711.07693965416"/>
          <table:table-cell office:value-type="float" office:value="130901.56278756836"/>
          <table:table-cell office:value-type="float" office:value="37212.63021021356"/>
          <table:table-cell office:value-type="float" office:value="23630"/>
          <table:table-cell table:number-columns-repeated="16373"/>
        </table:table-row>
        <table:table-row>
          <table:table-cell office:value-type="string" office:string-value="Emergency food assistance"/>
          <table:table-cell office:value-type="float" office:value="42957.063230941618"/>
          <table:table-cell office:value-type="float" office:value="43258.0493771771"/>
          <table:table-cell office:value-type="float" office:value="29723.233851358458"/>
          <table:table-cell office:value-type="float" office:value="41376.417095818775"/>
          <table:table-cell office:value-type="float" office:value="45638.633094698816"/>
          <table:table-cell office:value-type="float" office:value="46281.448434522506"/>
          <table:table-cell office:value-type="float" office:value="87735.92669250218"/>
          <table:table-cell office:value-type="float" office:value="88355.467073904962"/>
          <table:table-cell office:value-type="float" office:value="102532.15647350191"/>
          <table:table-cell office:value-type="float" office:value="72040"/>
          <table:table-cell table:number-columns-repeated="16373"/>
        </table:table-row>
        <table:table-row>
          <table:table-cell office:value-type="string" office:string-value="Employment policy and administrative management"/>
          <table:table-cell office:value-type="float" office:value="13942.149131814649"/>
          <table:table-cell office:value-type="float" office:value="17339.036066201723"/>
          <table:table-cell office:value-type="float" office:value="20356.693811002973"/>
          <table:table-cell office:value-type="float" office:value="31604.87329282863"/>
          <table:table-cell office:value-type="float" office:value="51788.135975570585"/>
          <table:table-cell office:value-type="float" office:value="32063.720549740308"/>
          <table:table-cell office:value-type="float" office:value="26313.328050229022"/>
          <table:table-cell office:value-type="float" office:value="27621.38390796931"/>
          <table:table-cell office:value-type="float" office:value="23701.053309738847"/>
          <table:table-cell table:number-columns-repeated="16374"/>
        </table:table-row>
        <table:table-row>
          <table:table-cell office:value-type="string" office:string-value="Ending violence against women and girls"/>
          <table:table-cell table:number-columns-repeated="6"/>
          <table:table-cell office:value-type="float" office:value="2287.5128746368855"/>
          <table:table-cell office:value-type="float" office:value="2252.4930735531611"/>
          <table:table-cell office:value-type="float" office:value="12353.361109987287"/>
          <table:table-cell office:value-type="float" office:value="15180"/>
          <table:table-cell table:number-columns-repeated="16373"/>
        </table:table-row>
        <table:table-row>
          <table:table-cell office:value-type="string" office:string-value="Energy conservation and demand-side effici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7.1489572626482"/>
          <table:table-cell office:value-type="float" office:value="705.11484516387827"/>
          <table:table-cell office:value-type="float" office:value="2520.4132976100523"/>
          <table:table-cell office:value-type="float" office:value="9790.249186879395"/>
          <table:table-cell office:value-type="float" office:value="23183"/>
          <table:table-cell table:number-columns-repeated="16373"/>
        </table:table-row>
        <table:table-row>
          <table:table-cell office:value-type="string" office:string-value="Energy education/training"/>
          <table:table-cell office:value-type="float" office:value="537.15204138345166"/>
          <table:table-cell office:value-type="float" office:value="729.26690627409118"/>
          <table:table-cell office:value-type="float" office:value="270.63599330893766"/>
          <table:table-cell office:value-type="float" office:value="582.55510791464803"/>
          <table:table-cell office:value-type="float" office:value="2888.1587867791427"/>
          <table:table-cell office:value-type="float" office:value="2716.8186100645366"/>
          <table:table-cell office:value-type="float" office:value="456.83547902021047"/>
          <table:table-cell office:value-type="float" office:value="249.71119226962753"/>
          <table:table-cell office:value-type="float" office:value="312.32412533994921"/>
          <table:table-cell office:value-type="float" office:value="23181"/>
          <table:table-cell table:number-columns-repeated="16373"/>
        </table:table-row>
        <table:table-row>
          <table:table-cell office:value-type="string" office:string-value="Energy generation, non-renewable sources, unspecified"/>
          <table:table-cell office:value-type="float" office:value="12272.877302254017"/>
          <table:table-cell office:value-type="float" office:value="10028.778557952979"/>
          <table:table-cell office:value-type="float" office:value="67047.27693706697"/>
          <table:table-cell office:value-type="float" office:value="43604.484157818828"/>
          <table:table-cell office:value-type="float" office:value="32214.895786475856"/>
          <table:table-cell office:value-type="float" office:value="2942.8759813430388"/>
          <table:table-cell office:value-type="float" office:value="8378.1588236301832"/>
          <table:table-cell office:value-type="float" office:value="7132.315184867748"/>
          <table:table-cell office:value-type="float" office:value="11521.040891296951"/>
          <table:table-cell office:value-type="float" office:value="23310"/>
          <table:table-cell table:number-columns-repeated="16373"/>
        </table:table-row>
        <table:table-row>
          <table:table-cell office:value-type="string" office:string-value="Energy generation, renewable sources - multiple technologies"/>
          <table:table-cell office:value-type="float" office:value="7020.2254558994537"/>
          <table:table-cell office:value-type="float" office:value="43181.300524593149"/>
          <table:table-cell office:value-type="float" office:value="6900.9082420100403"/>
          <table:table-cell office:value-type="float" office:value="17570.593622103126"/>
          <table:table-cell office:value-type="float" office:value="12943.233249637025"/>
          <table:table-cell office:value-type="float" office:value="25339.513679415028"/>
          <table:table-cell office:value-type="float" office:value="48811.789079432747"/>
          <table:table-cell office:value-type="float" office:value="57641.97706018584"/>
          <table:table-cell office:value-type="float" office:value="49654.574970725138"/>
          <table:table-cell office:value-type="float" office:value="23210"/>
          <table:table-cell table:number-columns-repeated="16373"/>
        </table:table-row>
        <table:table-row>
          <table:table-cell office:value-type="string" office:string-value="Energy manufacturing (fossil fuels)"/>
          <table:table-cell office:value-type="float" office:value="8.0962319263257552"/>
          <table:table-cell office:value-type="float" office:value="2.9016792024253566"/>
          <table:table-cell office:value-type="float" office:value="19423.563958537918"/>
          <table:table-cell office:value-type="float" office:value="0.55363125789911871"/>
          <table:table-cell office:value-type="float" office:value="0"/>
          <table:table-cell office:value-type="float" office:value="0.9982831058285393"/>
          <table:table-cell office:value-type="float" office:value="0"/>
          <table:table-cell office:value-type="float" office:value="0"/>
          <table:table-cell office:value-type="float" office:value="8044.8292178851489"/>
          <table:table-cell office:value-type="float" office:value="32167"/>
          <table:table-cell table:number-columns-repeated="16373"/>
        </table:table-row>
        <table:table-row>
          <table:table-cell office:value-type="string" office:string-value="Energy policy and administrative management"/>
          <table:table-cell office:value-type="float" office:value="37322.433684556163"/>
          <table:table-cell office:value-type="float" office:value="28197.154360253455"/>
          <table:table-cell office:value-type="float" office:value="35435.492940344891"/>
          <table:table-cell office:value-type="float" office:value="59800.308017087518"/>
          <table:table-cell office:value-type="float" office:value="148934.39623101073"/>
          <table:table-cell office:value-type="float" office:value="103663.49035353235"/>
          <table:table-cell office:value-type="float" office:value="43395.139415319041"/>
          <table:table-cell office:value-type="float" office:value="39605.52038852284"/>
          <table:table-cell office:value-type="float" office:value="66286.496752568812"/>
          <table:table-cell office:value-type="float" office:value="23110"/>
          <table:table-cell table:number-columns-repeated="16373"/>
        </table:table-row>
        <table:table-row>
          <table:table-cell office:value-type="string" office:string-value="Energy research"/>
          <table:table-cell office:value-type="float" office:value="180.27830746987189"/>
          <table:table-cell office:value-type="float" office:value="65.779798459166543"/>
          <table:table-cell office:value-type="float" office:value="139.90653964115572"/>
          <table:table-cell office:value-type="float" office:value="25.257037350290066"/>
          <table:table-cell office:value-type="float" office:value="36.970171297766321"/>
          <table:table-cell office:value-type="float" office:value="55.480502729762549"/>
          <table:table-cell office:value-type="float" office:value="61.80075743523507"/>
          <table:table-cell office:value-type="float" office:value="33.920962401336688"/>
          <table:table-cell office:value-type="float" office:value="31.793819818474596"/>
          <table:table-cell office:value-type="float" office:value="23182"/>
          <table:table-cell table:number-columns-repeated="16373"/>
        </table:table-row>
        <table:table-row>
          <table:table-cell office:value-type="string" office:string-value="Engineering"/>
          <table:table-cell office:value-type="float" office:value="647.67532823904139"/>
          <table:table-cell office:value-type="float" office:value="654.36195399389248"/>
          <table:table-cell office:value-type="float" office:value="8143.7390844437959"/>
          <table:table-cell office:value-type="float" office:value="30.65694905475716"/>
          <table:table-cell office:value-type="float" office:value="9.3070464317962944"/>
          <table:table-cell office:value-type="float" office:value="62.42481011781652"/>
          <table:table-cell office:value-type="float" office:value="21.662734308181264"/>
          <table:table-cell office:value-type="float" office:value="31.389861687132438"/>
          <table:table-cell office:value-type="float" office:value="2.9130935387795698"/>
          <table:table-cell office:value-type="float" office:value="32171"/>
          <table:table-cell table:number-columns-repeated="16373"/>
        </table:table-row>
        <table:table-row>
          <table:table-cell office:value-type="string" office:string-value="Environmental education/training"/>
          <table:table-cell office:value-type="float" office:value="1005.1178462372714"/>
          <table:table-cell office:value-type="float" office:value="584.66277507151506"/>
          <table:table-cell office:value-type="float" office:value="630.65734694990215"/>
          <table:table-cell office:value-type="float" office:value="960.65576154210612"/>
          <table:table-cell office:value-type="float" office:value="900.23607309449471"/>
          <table:table-cell office:value-type="float" office:value="1139.2607693748805"/>
          <table:table-cell office:value-type="float" office:value="1304.8824462033381"/>
          <table:table-cell office:value-type="float" office:value="511.60750748164884"/>
          <table:table-cell office:value-type="float" office:value="698.33329366351541"/>
          <table:table-cell office:value-type="float" office:value="41081"/>
          <table:table-cell table:number-columns-repeated="16373"/>
        </table:table-row>
        <table:table-row>
          <table:table-cell office:value-type="string" office:string-value="Environmental policy and administrative management"/>
          <table:table-cell office:value-type="float" office:value="30992.114781970085"/>
          <table:table-cell office:value-type="float" office:value="50107.231016940612"/>
          <table:table-cell office:value-type="float" office:value="48273.269217483561"/>
          <table:table-cell office:value-type="float" office:value="133891.18624033142"/>
          <table:table-cell office:value-type="float" office:value="298912.78617908998"/>
          <table:table-cell office:value-type="float" office:value="38570.332839637595"/>
          <table:table-cell office:value-type="float" office:value="92285.854465680532"/>
          <table:table-cell office:value-type="float" office:value="80369.912508499605"/>
          <table:table-cell office:value-type="float" office:value="62427.558611766828"/>
          <table:table-cell office:value-type="float" office:value="41010"/>
          <table:table-cell table:number-columns-repeated="16373"/>
        </table:table-row>
        <table:table-row>
          <table:table-cell office:value-type="string" office:string-value="Environmental research"/>
          <table:table-cell office:value-type="float" office:value="785.02696194495684"/>
          <table:table-cell office:value-type="float" office:value="248.3719863782199"/>
          <table:table-cell office:value-type="float" office:value="581.76454715469868"/>
          <table:table-cell office:value-type="float" office:value="563.88194164121046"/>
          <table:table-cell office:value-type="float" office:value="862.31521126139194"/>
          <table:table-cell office:value-type="float" office:value="952.04002465913334"/>
          <table:table-cell office:value-type="float" office:value="1335.2521030745104"/>
          <table:table-cell office:value-type="float" office:value="993.33206824631066"/>
          <table:table-cell office:value-type="float" office:value="1988.2836686546145"/>
          <table:table-cell office:value-type="float" office:value="41082"/>
          <table:table-cell table:number-columns-repeated="16373"/>
        </table:table-row>
        <table:table-row>
          <table:table-cell office:value-type="string" office:string-value="Facilitation of orderly, safe, regular and responsible migration and mobility"/>
          <table:table-cell table:number-columns-repeated="8"/>
          <table:table-cell office:value-type="float" office:value="18840.792164438837"/>
          <table:table-cell office:value-type="float" office:value="15190"/>
          <table:table-cell table:number-columns-repeated="16373"/>
        </table:table-row>
        <table:table-row>
          <table:table-cell office:value-type="string" office:string-value="Family planning"/>
          <table:table-cell office:value-type="float" office:value="160.57339465749294"/>
          <table:table-cell office:value-type="float" office:value="0"/>
          <table:table-cell office:value-type="float" office:value="2528.8853416242746"/>
          <table:table-cell office:value-type="float" office:value="1996.9041979609892"/>
          <table:table-cell office:value-type="float" office:value="2707.8671611612153"/>
          <table:table-cell office:value-type="float" office:value="1821.1953745870449"/>
          <table:table-cell office:value-type="float" office:value="3565.2855786014879"/>
          <table:table-cell office:value-type="float" office:value="3904.2643198721207"/>
          <table:table-cell office:value-type="float" office:value="8983.6267154679372"/>
          <table:table-cell office:value-type="float" office:value="13030"/>
          <table:table-cell table:number-columns-repeated="16373"/>
        </table:table-row>
        <table:table-row>
          <table:table-cell office:value-type="string" office:string-value="Ferrous metals"/>
          <table:table-cell office:value-type="float" office:value="4.8144060123521495"/>
          <table:table-cell office:value-type="float" office:value="922.76401352760331"/>
          <table:table-cell office:value-type="float" office:value="0"/>
          <table:table-cell office:value-type="float" office:value="92.911572408337619"/>
          <table:table-cell office:value-type="float" office:value="188.74092311066872"/>
          <table:table-cell office:value-type="float" office:value="107.54306142732136"/>
          <table:table-cell office:value-type="float" office:value="120.04730802561772"/>
          <table:table-cell office:value-type="float" office:value="153.55109841489369"/>
          <table:table-cell office:value-type="float" office:value="241.82084071956191"/>
          <table:table-cell office:value-type="float" office:value="32263"/>
          <table:table-cell table:number-columns-repeated="16373"/>
        </table:table-row>
        <table:table-row>
          <table:table-cell office:value-type="string" office:string-value="Fertilizer minerals"/>
          <table:table-cell office:value-type="float" office:value="0"/>
          <table:table-cell office:value-type="float" office:value="0"/>
          <table:table-cell office:value-type="float" office:value="0"/>
          <table:table-cell office:value-type="float" office:value="0"/>
          <table:table-cell office:value-type="float" office:value="208.56112945527656"/>
          <table:table-cell office:value-type="float" office:value="0"/>
          <table:table-cell office:value-type="float" office:value="0"/>
          <table:table-cell office:value-type="float" office:value="10607.714609123073"/>
          <table:table-cell office:value-type="float" office:value="0"/>
          <table:table-cell office:value-type="float" office:value="32267"/>
          <table:table-cell table:number-columns-repeated="16373"/>
        </table:table-row>
        <table:table-row>
          <table:table-cell office:value-type="string" office:string-value="Fertilizer plants"/>
          <table:table-cell office:value-type="float" office:value="4.3140879153428936E-2"/>
          <table:table-cell office:value-type="float" office:value="1782.4336462790686"/>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32165"/>
          <table:table-cell table:number-columns-repeated="16373"/>
        </table:table-row>
        <table:table-row>
          <table:table-cell office:value-type="string" office:string-value="Financial policy &amp; administrative management"/>
          <table:table-cell office:value-type="float" office:value="20459.311653106161"/>
          <table:table-cell office:value-type="float" office:value="11883.359600577158"/>
          <table:table-cell office:value-type="float" office:value="5518.7840281246117"/>
          <table:table-cell office:value-type="float" office:value="18004.294850864451"/>
          <table:table-cell office:value-type="float" office:value="5075.732058045257"/>
          <table:table-cell office:value-type="float" office:value="14818.04133131398"/>
          <table:table-cell office:value-type="float" office:value="9540.4646393879666"/>
          <table:table-cell office:value-type="float" office:value="47938.484931726445"/>
          <table:table-cell office:value-type="float" office:value="48433.257177832958"/>
          <table:table-cell table:number-columns-repeated="16374"/>
        </table:table-row>
        <table:table-row>
          <table:table-cell office:value-type="string" office:string-value="Fishery development"/>
          <table:table-cell office:value-type="float" office:value="1678.9746977400291"/>
          <table:table-cell office:value-type="float" office:value="1045.4552600491593"/>
          <table:table-cell office:value-type="float" office:value="2993.6217589613016"/>
          <table:table-cell office:value-type="float" office:value="3143.4311545406135"/>
          <table:table-cell office:value-type="float" office:value="2835.5646980761649"/>
          <table:table-cell office:value-type="float" office:value="2198.481837121969"/>
          <table:table-cell office:value-type="float" office:value="2591.1269654404141"/>
          <table:table-cell office:value-type="float" office:value="2579.1604175621046"/>
          <table:table-cell office:value-type="float" office:value="7322.5761885814245"/>
          <table:table-cell office:value-type="float" office:value="31320"/>
          <table:table-cell table:number-columns-repeated="16373"/>
        </table:table-row>
        <table:table-row>
          <table:table-cell office:value-type="string" office:string-value="Fishery education/training"/>
          <table:table-cell office:value-type="float" office:value="146.87525807274673"/>
          <table:table-cell office:value-type="float" office:value="0"/>
          <table:table-cell office:value-type="float" office:value="33.335946431828908"/>
          <table:table-cell office:value-type="float" office:value="137.87602801797723"/>
          <table:table-cell office:value-type="float" office:value="121.78009600459954"/>
          <table:table-cell office:value-type="float" office:value="172.35361894044081"/>
          <table:table-cell office:value-type="float" office:value="335.13071174840314"/>
          <table:table-cell office:value-type="float" office:value="576.21379901131297"/>
          <table:table-cell office:value-type="float" office:value="325.36126507623408"/>
          <table:table-cell office:value-type="float" office:value="31381"/>
          <table:table-cell table:number-columns-repeated="16373"/>
        </table:table-row>
        <table:table-row>
          <table:table-cell office:value-type="string" office:string-value="Fishery research"/>
          <table:table-cell office:value-type="float" office:value="354.28716796131329"/>
          <table:table-cell office:value-type="float" office:value="250.07783637326963"/>
          <table:table-cell office:value-type="float" office:value="91.261034425612152"/>
          <table:table-cell office:value-type="float" office:value="267.87548963847524"/>
          <table:table-cell office:value-type="float" office:value="367.31730278615134"/>
          <table:table-cell office:value-type="float" office:value="62.493502181393751"/>
          <table:table-cell office:value-type="float" office:value="82.355616511304447"/>
          <table:table-cell office:value-type="float" office:value="87.097171821744766"/>
          <table:table-cell office:value-type="float" office:value="89.328105149265085"/>
          <table:table-cell office:value-type="float" office:value="31382"/>
          <table:table-cell table:number-columns-repeated="16373"/>
        </table:table-row>
        <table:table-row>
          <table:table-cell office:value-type="string" office:string-value="Fishery services"/>
          <table:table-cell office:value-type="float" office:value="347.25953346718813"/>
          <table:table-cell office:value-type="float" office:value="158.2941270795132"/>
          <table:table-cell office:value-type="float" office:value="228.1154385479708"/>
          <table:table-cell office:value-type="float" office:value="60.149020432654062"/>
          <table:table-cell office:value-type="float" office:value="283.08105172709645"/>
          <table:table-cell office:value-type="float" office:value="36.056590250474265"/>
          <table:table-cell office:value-type="float" office:value="315.58243975334005"/>
          <table:table-cell office:value-type="float" office:value="189.68618327343617"/>
          <table:table-cell office:value-type="float" office:value="275.09826929880097"/>
          <table:table-cell office:value-type="float" office:value="31391"/>
          <table:table-cell table:number-columns-repeated="16373"/>
        </table:table-row>
        <table:table-row>
          <table:table-cell office:value-type="string" office:string-value="Fishing policy and administrative management"/>
          <table:table-cell office:value-type="float" office:value="2642.7807739759337"/>
          <table:table-cell office:value-type="float" office:value="3426.5621853066191"/>
          <table:table-cell office:value-type="float" office:value="1273.4606132030553"/>
          <table:table-cell office:value-type="float" office:value="4616.2415120988671"/>
          <table:table-cell office:value-type="float" office:value="6245.898233628528"/>
          <table:table-cell office:value-type="float" office:value="3686.3697316109278"/>
          <table:table-cell office:value-type="float" office:value="4947.6289943767333"/>
          <table:table-cell office:value-type="float" office:value="4104.3193439814004"/>
          <table:table-cell office:value-type="float" office:value="6795.9116353412464"/>
          <table:table-cell office:value-type="float" office:value="31310"/>
          <table:table-cell table:number-columns-repeated="16373"/>
        </table:table-row>
        <table:table-row>
          <table:table-cell office:value-type="string" office:string-value="Flood prevention/control"/>
          <table:table-cell office:value-type="float" office:value="5284.116246413274"/>
          <table:table-cell office:value-type="float" office:value="8516.0141131774981"/>
          <table:table-cell office:value-type="float" office:value="3166.2685424132524"/>
          <table:table-cell office:value-type="float" office:value="10880.169868854997"/>
          <table:table-cell office:value-type="float" office:value="16329.356160081314"/>
          <table:table-cell office:value-type="float" office:value="14613.086279988025"/>
          <table:table-cell office:value-type="float" office:value="16636.547736858272"/>
          <table:table-cell office:value-type="float" office:value="24201.88979746624"/>
          <table:table-cell table:number-columns-repeated="16375"/>
        </table:table-row>
        <table:table-row>
          <table:table-cell office:value-type="string" office:string-value="Food assistance"/>
          <table:table-cell office:value-type="float" office:value="47472.529391243675"/>
          <table:table-cell office:value-type="float" office:value="22992.149578595559"/>
          <table:table-cell office:value-type="float" office:value="20098.961078478787"/>
          <table:table-cell office:value-type="float" office:value="21545.908868639508"/>
          <table:table-cell office:value-type="float" office:value="16833.024331297594"/>
          <table:table-cell office:value-type="float" office:value="25110.337935894706"/>
          <table:table-cell office:value-type="float" office:value="21691.966348022936"/>
          <table:table-cell office:value-type="float" office:value="19183.776220758638"/>
          <table:table-cell office:value-type="float" office:value="30462.907753974727"/>
          <table:table-cell office:value-type="float" office:value="52010"/>
          <table:table-cell table:number-columns-repeated="16373"/>
        </table:table-row>
        <table:table-row>
          <table:table-cell office:value-type="string" office:string-value="Food crop production"/>
          <table:table-cell office:value-type="float" office:value="8802.3100579686925"/>
          <table:table-cell office:value-type="float" office:value="8653.9197112661241"/>
          <table:table-cell office:value-type="float" office:value="6052.5518365605703"/>
          <table:table-cell office:value-type="float" office:value="9357.3422632103557"/>
          <table:table-cell office:value-type="float" office:value="10693.174339167754"/>
          <table:table-cell office:value-type="float" office:value="7152.4508267068113"/>
          <table:table-cell office:value-type="float" office:value="7519.5466250738355"/>
          <table:table-cell office:value-type="float" office:value="8486.2135882718612"/>
          <table:table-cell office:value-type="float" office:value="13129.138893610323"/>
          <table:table-cell office:value-type="float" office:value="31161"/>
          <table:table-cell table:number-columns-repeated="16373"/>
        </table:table-row>
        <table:table-row>
          <table:table-cell office:value-type="string" office:string-value="Labour Rights"/>
          <table:table-cell table:number-columns-repeated="8"/>
          <table:table-cell office:value-type="float" office:value="2080.8436999872361"/>
          <table:table-cell office:value-type="float" office:value="16070"/>
          <table:table-cell table:number-columns-repeated="16373"/>
        </table:table-row>
        <table:table-row>
          <table:table-cell office:value-type="string" office:string-value="Social Dialogue"/>
          <table:table-cell table:number-columns-repeated="8"/>
          <table:table-cell office:value-type="float" office:value="1073.1031037865148"/>
          <table:table-cell office:value-type="float" office:value="16080"/>
          <table:table-cell table:number-columns-repeated="16373"/>
        </table:table-row>
        <table:table-row>
          <table:table-cell office:value-type="string" office:string-value="Forest industries"/>
          <table:table-cell office:value-type="float" office:value="167.80852483804171"/>
          <table:table-cell office:value-type="float" office:value="6892.4091017987839"/>
          <table:table-cell office:value-type="float" office:value="75.830694355787628"/>
          <table:table-cell office:value-type="float" office:value="54.508018797760677"/>
          <table:table-cell office:value-type="float" office:value="111.98748646450102"/>
          <table:table-cell office:value-type="float" office:value="1052.0461971703937"/>
          <table:table-cell office:value-type="float" office:value="110.23071765304545"/>
          <table:table-cell office:value-type="float" office:value="24.056447923509072"/>
          <table:table-cell office:value-type="float" office:value="32.253788700770436"/>
          <table:table-cell office:value-type="float" office:value="32162"/>
          <table:table-cell table:number-columns-repeated="16373"/>
        </table:table-row>
        <table:table-row>
          <table:table-cell office:value-type="string" office:string-value="Forestry development"/>
          <table:table-cell office:value-type="float" office:value="2682.625620702328"/>
          <table:table-cell office:value-type="float" office:value="20934.391382384743"/>
          <table:table-cell office:value-type="float" office:value="2078.2571046796688"/>
          <table:table-cell office:value-type="float" office:value="4521.17225284286"/>
          <table:table-cell office:value-type="float" office:value="12646.816434526518"/>
          <table:table-cell office:value-type="float" office:value="8906.8219715060168"/>
          <table:table-cell office:value-type="float" office:value="8596.2061001865022"/>
          <table:table-cell office:value-type="float" office:value="6232.7263065025609"/>
          <table:table-cell office:value-type="float" office:value="18540.613721938713"/>
          <table:table-cell office:value-type="float" office:value="31220"/>
          <table:table-cell table:number-columns-repeated="16373"/>
        </table:table-row>
        <table:table-row>
          <table:table-cell office:value-type="string" office:string-value="Forestry education/training"/>
          <table:table-cell office:value-type="float" office:value="115.68913403884703"/>
          <table:table-cell office:value-type="float" office:value="137.3880329482588"/>
          <table:table-cell office:value-type="float" office:value="153.34203121261714"/>
          <table:table-cell office:value-type="float" office:value="111.04721988768827"/>
          <table:table-cell office:value-type="float" office:value="12.985487018359724"/>
          <table:table-cell office:value-type="float" office:value="206.99348591965287"/>
          <table:table-cell office:value-type="float" office:value="172.52861752386937"/>
          <table:table-cell office:value-type="float" office:value="11.72802928237485"/>
          <table:table-cell office:value-type="float" office:value="161.34910105958943"/>
          <table:table-cell office:value-type="float" office:value="31281"/>
          <table:table-cell table:number-columns-repeated="16373"/>
        </table:table-row>
        <table:table-row>
          <table:table-cell office:value-type="string" office:string-value="Forestry policy &amp; administrative management"/>
          <table:table-cell office:value-type="float" office:value="5849.760583363247"/>
          <table:table-cell office:value-type="float" office:value="8574.5366281162642"/>
          <table:table-cell office:value-type="float" office:value="7036.6333131755009"/>
          <table:table-cell office:value-type="float" office:value="11826.647697021459"/>
          <table:table-cell office:value-type="float" office:value="7357.8887503645437"/>
          <table:table-cell office:value-type="float" office:value="4883.0981060632585"/>
          <table:table-cell office:value-type="float" office:value="9726.8631825632528"/>
          <table:table-cell office:value-type="float" office:value="5886.3838378497858"/>
          <table:table-cell office:value-type="float" office:value="4768.1927737473388"/>
          <table:table-cell table:number-columns-repeated="16374"/>
        </table:table-row>
        <table:table-row>
          <table:table-cell office:value-type="string" office:string-value="Forestry research"/>
          <table:table-cell office:value-type="float" office:value="488.42411149361652"/>
          <table:table-cell office:value-type="float" office:value="191.60389328799911"/>
          <table:table-cell office:value-type="float" office:value="153.82409456857377"/>
          <table:table-cell office:value-type="float" office:value="320.80654204498035"/>
          <table:table-cell office:value-type="float" office:value="274.87976788783578"/>
          <table:table-cell office:value-type="float" office:value="112.29981203441864"/>
          <table:table-cell office:value-type="float" office:value="175.73494655777529"/>
          <table:table-cell office:value-type="float" office:value="1.8694256597660377"/>
          <table:table-cell office:value-type="float" office:value="162.4109799551008"/>
          <table:table-cell office:value-type="float" office:value="31282"/>
          <table:table-cell table:number-columns-repeated="16373"/>
        </table:table-row>
        <table:table-row>
          <table:table-cell office:value-type="string" office:string-value="Forestry services"/>
          <table:table-cell office:value-type="float" office:value="21.863282820725118"/>
          <table:table-cell office:value-type="float" office:value="46.574231282996287"/>
          <table:table-cell office:value-type="float" office:value="141.14628655738633"/>
          <table:table-cell office:value-type="float" office:value="140.10840257098604"/>
          <table:table-cell office:value-type="float" office:value="9.848913911447557"/>
          <table:table-cell office:value-type="float" office:value="0"/>
          <table:table-cell office:value-type="float" office:value="104.25887418266527"/>
          <table:table-cell office:value-type="float" office:value="162.21643296647903"/>
          <table:table-cell office:value-type="float" office:value="96.136194912667435"/>
          <table:table-cell office:value-type="float" office:value="31291"/>
          <table:table-cell table:number-columns-repeated="16373"/>
        </table:table-row>
        <table:table-row>
          <table:table-cell office:value-type="string" office:string-value="Formal sector financial intermediaries"/>
          <table:table-cell office:value-type="float" office:value="7272.518884977073"/>
          <table:table-cell office:value-type="float" office:value="94755.726584041578"/>
          <table:table-cell office:value-type="float" office:value="115700.8714303485"/>
          <table:table-cell office:value-type="float" office:value="130553.42108808205"/>
          <table:table-cell office:value-type="float" office:value="161128.54931572129"/>
          <table:table-cell office:value-type="float" office:value="193882.81074405147"/>
          <table:table-cell office:value-type="float" office:value="163262.30543522441"/>
          <table:table-cell office:value-type="float" office:value="102935.11078352037"/>
          <table:table-cell office:value-type="float" office:value="130986.57843538682"/>
          <table:table-cell office:value-type="float" office:value="24030"/>
          <table:table-cell table:number-columns-repeated="16373"/>
        </table:table-row>
        <table:table-row>
          <table:table-cell office:value-type="string" office:string-value="Fossil fuel electric power plants with carbon capture and storage (CC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7940940384015"/>
          <table:table-cell office:value-type="float" office:value="328.89509974310857"/>
          <table:table-cell office:value-type="float" office:value="448.78789180512888"/>
          <table:table-cell office:value-type="float" office:value="0"/>
          <table:table-cell office:value-type="float" office:value="23350"/>
          <table:table-cell table:number-columns-repeated="16373"/>
        </table:table-row>
        <table:table-row>
          <table:table-cell office:value-type="string" office:string-value="Fuelwood/charcoal"/>
          <table:table-cell office:value-type="float" office:value="61.350355924747028"/>
          <table:table-cell office:value-type="float" office:value="182.11072176134593"/>
          <table:table-cell office:value-type="float" office:value="372.29669496035001"/>
          <table:table-cell office:value-type="float" office:value="657.91479549178587"/>
          <table:table-cell office:value-type="float" office:value="600.61413319264943"/>
          <table:table-cell office:value-type="float" office:value="361.39407348438584"/>
          <table:table-cell office:value-type="float" office:value="529.90824941780443"/>
          <table:table-cell office:value-type="float" office:value="197.0329742770885"/>
          <table:table-cell office:value-type="float" office:value="180.59640085728483"/>
          <table:table-cell office:value-type="float" office:value="31261"/>
          <table:table-cell table:number-columns-repeated="16373"/>
        </table:table-row>
        <table:table-row>
          <table:table-cell office:value-type="string" office:string-value="Gas distribution"/>
          <table:table-cell office:value-type="float" office:value="712.84805444330414"/>
          <table:table-cell office:value-type="float" office:value="1572.9319850848192"/>
          <table:table-cell office:value-type="float" office:value="1803.7144747132081"/>
          <table:table-cell office:value-type="float" office:value="650.3978886730622"/>
          <table:table-cell office:value-type="float" office:value="2980.0834476282803"/>
          <table:table-cell office:value-type="float" office:value="225.93189178303268"/>
          <table:table-cell office:value-type="float" office:value="21513.858500761504"/>
          <table:table-cell office:value-type="float" office:value="520.02612954995061"/>
          <table:table-cell office:value-type="float" office:value="121277.81785561828"/>
          <table:table-cell table:number-columns-repeated="16374"/>
        </table:table-row>
        <table:table-row>
          <table:table-cell office:value-type="string" office:string-value="General budget support-related aid"/>
          <table:table-cell office:value-type="float" office:value="190126.53322356407"/>
          <table:table-cell office:value-type="float" office:value="106686.71604717034"/>
          <table:table-cell office:value-type="float" office:value="92598.629670875933"/>
          <table:table-cell office:value-type="float" office:value="135592.27940255668"/>
          <table:table-cell office:value-type="float" office:value="101671.26713921805"/>
          <table:table-cell office:value-type="float" office:value="188265.47172412902"/>
          <table:table-cell office:value-type="float" office:value="514677.94104329648"/>
          <table:table-cell office:value-type="float" office:value="781375.5291156763"/>
          <table:table-cell office:value-type="float" office:value="67792.619044605046"/>
          <table:table-cell office:value-type="float" office:value="51010"/>
          <table:table-cell table:number-columns-repeated="16373"/>
        </table:table-row>
        <table:table-row>
          <table:table-cell office:value-type="string" office:string-value="Geothermal energy"/>
          <table:table-cell office:value-type="float" office:value="875.52861227740732"/>
          <table:table-cell office:value-type="float" office:value="1891.4821190388811"/>
          <table:table-cell office:value-type="float" office:value="1466.3317526028384"/>
          <table:table-cell office:value-type="float" office:value="7802.6771670657099"/>
          <table:table-cell office:value-type="float" office:value="8209.6047710288585"/>
          <table:table-cell office:value-type="float" office:value="4543.1013575332581"/>
          <table:table-cell office:value-type="float" office:value="4337.5026302312608"/>
          <table:table-cell office:value-type="float" office:value="4169.0281050569047"/>
          <table:table-cell office:value-type="float" office:value="3204.1186157189863"/>
          <table:table-cell office:value-type="float" office:value="23260"/>
          <table:table-cell table:number-columns-repeated="16373"/>
        </table:table-row>
        <table:table-row>
          <table:table-cell office:value-type="string" office:string-value="Health education"/>
          <table:table-cell office:value-type="float" office:value="1339.4906462103991"/>
          <table:table-cell office:value-type="float" office:value="1956.4449962199581"/>
          <table:table-cell office:value-type="float" office:value="1683.2571855771498"/>
          <table:table-cell office:value-type="float" office:value="2111.9502750018637"/>
          <table:table-cell office:value-type="float" office:value="2234.5128328184396"/>
          <table:table-cell office:value-type="float" office:value="2146.8477942128657"/>
          <table:table-cell office:value-type="float" office:value="1653.7402123720572"/>
          <table:table-cell office:value-type="float" office:value="4051.5635065601223"/>
          <table:table-cell office:value-type="float" office:value="3586.9931573729418"/>
          <table:table-cell office:value-type="float" office:value="12261"/>
          <table:table-cell table:number-columns-repeated="16373"/>
        </table:table-row>
        <table:table-row>
          <table:table-cell office:value-type="string" office:string-value="Health personnel development"/>
          <table:table-cell office:value-type="float" office:value="2099.8310922291585"/>
          <table:table-cell office:value-type="float" office:value="1545.0359740308404"/>
          <table:table-cell office:value-type="float" office:value="2102.4172531931035"/>
          <table:table-cell office:value-type="float" office:value="1194.0857702729145"/>
          <table:table-cell office:value-type="float" office:value="2086.8795960823591"/>
          <table:table-cell office:value-type="float" office:value="2677.9026619429401"/>
          <table:table-cell office:value-type="float" office:value="1611.9611938771332"/>
          <table:table-cell office:value-type="float" office:value="2073.8503927594429"/>
          <table:table-cell office:value-type="float" office:value="2190.1483803104256"/>
          <table:table-cell office:value-type="float" office:value="12281"/>
          <table:table-cell table:number-columns-repeated="16373"/>
        </table:table-row>
        <table:table-row>
          <table:table-cell office:value-type="string" office:string-value="Health policy and administrative management"/>
          <table:table-cell office:value-type="float" office:value="54001.696035396293"/>
          <table:table-cell office:value-type="float" office:value="51459.319448632516"/>
          <table:table-cell office:value-type="float" office:value="43407.859188752525"/>
          <table:table-cell office:value-type="float" office:value="48403.707057106883"/>
          <table:table-cell office:value-type="float" office:value="58110.474153231931"/>
          <table:table-cell office:value-type="float" office:value="39965.229603727574"/>
          <table:table-cell office:value-type="float" office:value="48993.90139670069"/>
          <table:table-cell office:value-type="float" office:value="63055.08360523748"/>
          <table:table-cell office:value-type="float" office:value="72369.066944628081"/>
          <table:table-cell office:value-type="float" office:value="12110"/>
          <table:table-cell table:number-columns-repeated="16373"/>
        </table:table-row>
        <table:table-row>
          <table:table-cell office:value-type="string" office:string-value="Marine energ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250"/>
          <table:table-cell table:number-columns-repeated="16373"/>
        </table:table-row>
        <table:table-row>
          <table:table-cell office:value-type="string" office:string-value="Higher education"/>
          <table:table-cell office:value-type="float" office:value="35039.290546987337"/>
          <table:table-cell office:value-type="float" office:value="23986.25175434634"/>
          <table:table-cell office:value-type="float" office:value="31227.812308346951"/>
          <table:table-cell office:value-type="float" office:value="39257.268048137652"/>
          <table:table-cell office:value-type="float" office:value="38834.61501458328"/>
          <table:table-cell office:value-type="float" office:value="36921.545543332926"/>
          <table:table-cell office:value-type="float" office:value="41634.518271058943"/>
          <table:table-cell office:value-type="float" office:value="41300.908785914806"/>
          <table:table-cell office:value-type="float" office:value="38686.658460599108"/>
          <table:table-cell office:value-type="float" office:value="11420"/>
          <table:table-cell table:number-columns-repeated="16373"/>
        </table:table-row>
        <table:table-row>
          <table:table-cell office:value-type="string" office:string-value="Non-renewable waste-fired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360"/>
          <table:table-cell table:number-columns-repeated="16373"/>
        </table:table-row>
        <table:table-row>
          <table:table-cell office:value-type="string" office:string-value="Housing policy and administrative management"/>
          <table:table-cell office:value-type="float" office:value="4039.3046408741693"/>
          <table:table-cell office:value-type="float" office:value="7506.3121094099506"/>
          <table:table-cell office:value-type="float" office:value="631.5441072739344"/>
          <table:table-cell office:value-type="float" office:value="581.63861714114773"/>
          <table:table-cell office:value-type="float" office:value="2917.0341932166884"/>
          <table:table-cell office:value-type="float" office:value="2958.2379248688717"/>
          <table:table-cell office:value-type="float" office:value="1174.9855753050658"/>
          <table:table-cell office:value-type="float" office:value="1985.0616322668466"/>
          <table:table-cell office:value-type="float" office:value="10875.401486584227"/>
          <table:table-cell office:value-type="float" office:value="16030"/>
          <table:table-cell table:number-columns-repeated="16373"/>
        </table:table-row>
        <table:table-row>
          <table:table-cell office:value-type="string" office:string-value="Human rights"/>
          <table:table-cell office:value-type="float" office:value="21227.106734537851"/>
          <table:table-cell office:value-type="float" office:value="20095.987038869498"/>
          <table:table-cell office:value-type="float" office:value="12563.2408526241"/>
          <table:table-cell office:value-type="float" office:value="18151.872485056458"/>
          <table:table-cell office:value-type="float" office:value="14860.967146353247"/>
          <table:table-cell office:value-type="float" office:value="17442.92358251577"/>
          <table:table-cell office:value-type="float" office:value="18183.541918163013"/>
          <table:table-cell office:value-type="float" office:value="16706.198267475575"/>
          <table:table-cell office:value-type="float" office:value="17219.358113736871"/>
          <table:table-cell office:value-type="float" office:value="15160"/>
          <table:table-cell table:number-columns-repeated="16373"/>
        </table:table-row>
        <table:table-row>
          <table:table-cell office:value-type="string" office:string-value="Hybrid energy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427.20856982679413"/>
          <table:table-cell office:value-type="float" office:value="2.7026952293488127"/>
          <table:table-cell office:value-type="float" office:value="23410"/>
          <table:table-cell table:number-columns-repeated="16373"/>
        </table:table-row>
        <table:table-row>
          <table:table-cell office:value-type="string" office:string-value="Hydro-electric power plants"/>
          <table:table-cell office:value-type="float" office:value="9794.4957537974715"/>
          <table:table-cell office:value-type="float" office:value="19894.206692164909"/>
          <table:table-cell office:value-type="float" office:value="8918.9154218642125"/>
          <table:table-cell office:value-type="float" office:value="18978.366740908754"/>
          <table:table-cell office:value-type="float" office:value="20647.101163907617"/>
          <table:table-cell office:value-type="float" office:value="19956.884051552373"/>
          <table:table-cell office:value-type="float" office:value="19058.530987735059"/>
          <table:table-cell office:value-type="float" office:value="18475.501868561609"/>
          <table:table-cell office:value-type="float" office:value="24602.736531982973"/>
          <table:table-cell office:value-type="float" office:value="23220"/>
          <table:table-cell table:number-columns-repeated="16373"/>
        </table:table-row>
        <table:table-row>
          <table:table-cell office:value-type="string" office:string-value="Immediate post-emergency reconstruction and rehabilitation"/>
          <table:table-cell table:number-columns-repeated="8"/>
          <table:table-cell office:value-type="float" office:value="42603.390207435725"/>
          <table:table-cell office:value-type="float" office:value="73010"/>
          <table:table-cell table:number-columns-repeated="16373"/>
        </table:table-row>
        <table:table-row>
          <table:table-cell office:value-type="string" office:string-value="Heat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610"/>
          <table:table-cell table:number-columns-repeated="16373"/>
        </table:table-row>
        <table:table-row>
          <table:table-cell office:value-type="string" office:string-value="Remittance facilitation, promotion and optimisation"/>
          <table:table-cell table:number-columns-repeated="8"/>
          <table:table-cell office:value-type="float" office:value="244.49079771827385"/>
          <table:table-cell office:value-type="float" office:value="24050"/>
          <table:table-cell table:number-columns-repeated="16373"/>
        </table:table-row>
        <table:table-row>
          <table:table-cell office:value-type="string" office:string-value="Industrial crops/export crops"/>
          <table:table-cell office:value-type="float" office:value="8332.6389698634484"/>
          <table:table-cell office:value-type="float" office:value="4798.8022386125795"/>
          <table:table-cell office:value-type="float" office:value="4728.444280425635"/>
          <table:table-cell office:value-type="float" office:value="9151.8452937614402"/>
          <table:table-cell office:value-type="float" office:value="5285.7135483406882"/>
          <table:table-cell office:value-type="float" office:value="6201.0075628136437"/>
          <table:table-cell office:value-type="float" office:value="9434.1956961548221"/>
          <table:table-cell office:value-type="float" office:value="5380.9773370030325"/>
          <table:table-cell office:value-type="float" office:value="6746.8209500993134"/>
          <table:table-cell office:value-type="float" office:value="31162"/>
          <table:table-cell table:number-columns-repeated="16373"/>
        </table:table-row>
        <table:table-row>
          <table:table-cell office:value-type="string" office:string-value="Industrial development"/>
          <table:table-cell office:value-type="float" office:value="4103.2566533746913"/>
          <table:table-cell office:value-type="float" office:value="7118.2461236226081"/>
          <table:table-cell office:value-type="float" office:value="2513.0024382820811"/>
          <table:table-cell office:value-type="float" office:value="4250.3255758511423"/>
          <table:table-cell office:value-type="float" office:value="1922.6208426891167"/>
          <table:table-cell office:value-type="float" office:value="1584.8453067044561"/>
          <table:table-cell office:value-type="float" office:value="2587.7562993642364"/>
          <table:table-cell office:value-type="float" office:value="9948.9157359919827"/>
          <table:table-cell office:value-type="float" office:value="11474.588804097115"/>
          <table:table-cell office:value-type="float" office:value="32120"/>
          <table:table-cell table:number-columns-repeated="16373"/>
        </table:table-row>
        <table:table-row>
          <table:table-cell office:value-type="string" office:string-value="Industrial minerals"/>
          <table:table-cell office:value-type="float" office:value="0.13324887088001286"/>
          <table:table-cell office:value-type="float" office:value="0"/>
          <table:table-cell office:value-type="float" office:value="7.3006970143036192"/>
          <table:table-cell office:value-type="float" office:value="0"/>
          <table:table-cell office:value-type="float" office:value="8.255780147089224"/>
          <table:table-cell office:value-type="float" office:value="0.53270768144059033"/>
          <table:table-cell office:value-type="float" office:value="0"/>
          <table:table-cell/>
          <table:table-cell office:value-type="float" office:value="654.1023909893305"/>
          <table:table-cell office:value-type="float" office:value="32266"/>
          <table:table-cell table:number-columns-repeated="16373"/>
        </table:table-row>
        <table:table-row>
          <table:table-cell office:value-type="string" office:string-value="Industrial policy and administrative management"/>
          <table:table-cell office:value-type="float" office:value="1744.4229866359494"/>
          <table:table-cell office:value-type="float" office:value="3198.6380866280633"/>
          <table:table-cell office:value-type="float" office:value="2831.4594071685824"/>
          <table:table-cell office:value-type="float" office:value="3663.4608735471193"/>
          <table:table-cell office:value-type="float" office:value="3326.4519253386238"/>
          <table:table-cell office:value-type="float" office:value="1770.2112557733471"/>
          <table:table-cell office:value-type="float" office:value="1405.1745921682727"/>
          <table:table-cell office:value-type="float" office:value="3453.0780681342603"/>
          <table:table-cell office:value-type="float" office:value="7526.7845263845757"/>
          <table:table-cell office:value-type="float" office:value="32110"/>
          <table:table-cell table:number-columns-repeated="16373"/>
        </table:table-row>
        <table:table-row>
          <table:table-cell office:value-type="string" office:string-value="Infectious disease control"/>
          <table:table-cell office:value-type="float" office:value="17041.612391011298"/>
          <table:table-cell office:value-type="float" office:value="29488.23333645811"/>
          <table:table-cell office:value-type="float" office:value="21926.930410971832"/>
          <table:table-cell office:value-type="float" office:value="54335.84801777704"/>
          <table:table-cell office:value-type="float" office:value="50037.012976027108"/>
          <table:table-cell office:value-type="float" office:value="90356.881147294713"/>
          <table:table-cell office:value-type="float" office:value="52176.474588310855"/>
          <table:table-cell office:value-type="float" office:value="89983.68520280566"/>
          <table:table-cell office:value-type="float" office:value="110028.37706143543"/>
          <table:table-cell office:value-type="float" office:value="12250"/>
          <table:table-cell table:number-columns-repeated="16373"/>
        </table:table-row>
        <table:table-row>
          <table:table-cell office:value-type="string" office:string-value="Informal/semi-formal financial intermediaries"/>
          <table:table-cell office:value-type="float" office:value="9696.7649367263475"/>
          <table:table-cell office:value-type="float" office:value="15716.67268052313"/>
          <table:table-cell office:value-type="float" office:value="5833.3574730310675"/>
          <table:table-cell office:value-type="float" office:value="9673.0839686122799"/>
          <table:table-cell office:value-type="float" office:value="6399.9679665475314"/>
          <table:table-cell office:value-type="float" office:value="6712.6018881711198"/>
          <table:table-cell office:value-type="float" office:value="3758.1097245670817"/>
          <table:table-cell office:value-type="float" office:value="7080.3575177064686"/>
          <table:table-cell office:value-type="float" office:value="6955.1448241238722"/>
          <table:table-cell office:value-type="float" office:value="24040"/>
          <table:table-cell table:number-columns-repeated="16373"/>
        </table:table-row>
        <table:table-row>
          <table:table-cell office:value-type="string" office:string-value="Information and communication technology (ICT)"/>
          <table:table-cell office:value-type="float" office:value="3932.397984450979"/>
          <table:table-cell office:value-type="float" office:value="7101.4575039536439"/>
          <table:table-cell office:value-type="float" office:value="4414.5756423480125"/>
          <table:table-cell office:value-type="float" office:value="8255.0506532065992"/>
          <table:table-cell office:value-type="float" office:value="6126.8563991151968"/>
          <table:table-cell office:value-type="float" office:value="5518.5197945886412"/>
          <table:table-cell office:value-type="float" office:value="10372.121885254312"/>
          <table:table-cell office:value-type="float" office:value="14814.437518392819"/>
          <table:table-cell office:value-type="float" office:value="35034.334928005883"/>
          <table:table-cell office:value-type="float" office:value="22040"/>
          <table:table-cell table:number-columns-repeated="16373"/>
        </table:table-row>
        <table:table-row>
          <table:table-cell office:value-type="string" office:string-value="Business development services"/>
          <table:table-cell table:number-columns-repeated="8"/>
          <table:table-cell office:value-type="float" office:value="461.60086939285543"/>
          <table:table-cell office:value-type="float" office:value="25030"/>
          <table:table-cell table:number-columns-repeated="16373"/>
        </table:table-row>
        <table:table-row>
          <table:table-cell office:value-type="string" office:string-value="Legal and judicial development"/>
          <table:table-cell office:value-type="float" office:value="23774.328302413243"/>
          <table:table-cell office:value-type="float" office:value="22592.785406828574"/>
          <table:table-cell office:value-type="float" office:value="34723.945099210396"/>
          <table:table-cell office:value-type="float" office:value="35796.975418623922"/>
          <table:table-cell office:value-type="float" office:value="32033.315990849143"/>
          <table:table-cell office:value-type="float" office:value="37111.327822586267"/>
          <table:table-cell office:value-type="float" office:value="32204.321159576255"/>
          <table:table-cell office:value-type="float" office:value="38962.62294251284"/>
          <table:table-cell office:value-type="float" office:value="29992.130125380925"/>
          <table:table-cell office:value-type="float" office:value="15130"/>
          <table:table-cell table:number-columns-repeated="16373"/>
        </table:table-row>
        <table:table-row>
          <table:table-cell office:value-type="string" office:string-value="Legislatures and political parties"/>
          <table:table-cell office:value-type="float" office:value="2791.7773469728209"/>
          <table:table-cell office:value-type="float" office:value="2471.5451153004014"/>
          <table:table-cell office:value-type="float" office:value="2537.815616419352"/>
          <table:table-cell office:value-type="float" office:value="2478.8816742611934"/>
          <table:table-cell office:value-type="float" office:value="2026.270726076785"/>
          <table:table-cell office:value-type="float" office:value="1737.0174197192782"/>
          <table:table-cell office:value-type="float" office:value="730.84749009554912"/>
          <table:table-cell office:value-type="float" office:value="747.27029786320259"/>
          <table:table-cell office:value-type="float" office:value="746.2299007783663"/>
          <table:table-cell office:value-type="float" office:value="15152"/>
          <table:table-cell table:number-columns-repeated="16373"/>
        </table:table-row>
        <table:table-row>
          <table:table-cell office:value-type="string" office:string-value="Livestock"/>
          <table:table-cell office:value-type="float" office:value="2995.6417067312887"/>
          <table:table-cell office:value-type="float" office:value="2733.0858853986856"/>
          <table:table-cell office:value-type="float" office:value="4001.1655337486086"/>
          <table:table-cell office:value-type="float" office:value="7232.649955117161"/>
          <table:table-cell office:value-type="float" office:value="8442.4132026156294"/>
          <table:table-cell office:value-type="float" office:value="9787.9516875212612"/>
          <table:table-cell office:value-type="float" office:value="10994.910928384088"/>
          <table:table-cell office:value-type="float" office:value="12690.015027214318"/>
          <table:table-cell office:value-type="float" office:value="22657.025506332477"/>
          <table:table-cell office:value-type="float" office:value="31163"/>
          <table:table-cell table:number-columns-repeated="16373"/>
        </table:table-row>
        <table:table-row>
          <table:table-cell office:value-type="string" office:string-value="Livestock/veterinary services"/>
          <table:table-cell office:value-type="float" office:value="3425.0151224482411"/>
          <table:table-cell office:value-type="float" office:value="3617.4384691155651"/>
          <table:table-cell office:value-type="float" office:value="2019.22892371644"/>
          <table:table-cell office:value-type="float" office:value="3653.7648056215571"/>
          <table:table-cell office:value-type="float" office:value="3403.9543347712906"/>
          <table:table-cell office:value-type="float" office:value="3070.181335027667"/>
          <table:table-cell office:value-type="float" office:value="2741.2504523566527"/>
          <table:table-cell office:value-type="float" office:value="1970.6575654191292"/>
          <table:table-cell office:value-type="float" office:value="4627.5583102261771"/>
          <table:table-cell office:value-type="float" office:value="31195"/>
          <table:table-cell table:number-columns-repeated="16373"/>
        </table:table-row>
        <table:table-row>
          <table:table-cell office:value-type="string" office:string-value="Low-cost housing"/>
          <table:table-cell office:value-type="float" office:value="536.30113763274812"/>
          <table:table-cell office:value-type="float" office:value="1144.3489269055947"/>
          <table:table-cell office:value-type="float" office:value="1091.674083545596"/>
          <table:table-cell office:value-type="float" office:value="897.9050817522791"/>
          <table:table-cell office:value-type="float" office:value="920.94742584993264"/>
          <table:table-cell office:value-type="float" office:value="1993.5746278476013"/>
          <table:table-cell office:value-type="float" office:value="1184.3081143140137"/>
          <table:table-cell office:value-type="float" office:value="1111.2889026603052"/>
          <table:table-cell office:value-type="float" office:value="3741.083847012485"/>
          <table:table-cell office:value-type="float" office:value="16040"/>
          <table:table-cell table:number-columns-repeated="16373"/>
        </table:table-row>
        <table:table-row>
          <table:table-cell office:value-type="string" office:string-value="Responsible Business Conduct"/>
          <table:table-cell table:number-columns-repeated="8"/>
          <table:table-cell office:value-type="float" office:value="0.68130156282622234"/>
          <table:table-cell office:value-type="float" office:value="25040"/>
          <table:table-cell table:number-columns-repeated="16373"/>
        </table:table-row>
        <table:table-row>
          <table:table-cell office:value-type="string" office:string-value="Malaria control"/>
          <table:table-cell office:value-type="float" office:value="97108.432774242858"/>
          <table:table-cell office:value-type="float" office:value="51257.604196448454"/>
          <table:table-cell office:value-type="float" office:value="42490.896091157534"/>
          <table:table-cell office:value-type="float" office:value="149805.48389882475"/>
          <table:table-cell office:value-type="float" office:value="90717.013280798245"/>
          <table:table-cell office:value-type="float" office:value="30408.610354779834"/>
          <table:table-cell office:value-type="float" office:value="49056.49805030736"/>
          <table:table-cell office:value-type="float" office:value="108001.69485523706"/>
          <table:table-cell office:value-type="float" office:value="122117.47391724976"/>
          <table:table-cell office:value-type="float" office:value="12262"/>
          <table:table-cell table:number-columns-repeated="16373"/>
        </table:table-row>
        <table:table-row>
          <table:table-cell office:value-type="string" office:string-value="Offshore minerals"/>
          <table:table-cell table:number-columns-repeated="8"/>
          <table:table-cell office:value-type="float" office:value="0"/>
          <table:table-cell office:value-type="float" office:value="32268"/>
          <table:table-cell table:number-columns-repeated="16373"/>
        </table:table-row>
        <table:table-row>
          <table:table-cell office:value-type="string" office:string-value="Material relief assistance and services"/>
          <table:table-cell office:value-type="float" office:value="103108.8832406688"/>
          <table:table-cell office:value-type="float" office:value="102390.77336896458"/>
          <table:table-cell office:value-type="float" office:value="83224.43096279625"/>
          <table:table-cell office:value-type="float" office:value="110659.09669916077"/>
          <table:table-cell office:value-type="float" office:value="126064.33676363043"/>
          <table:table-cell office:value-type="float" office:value="122256.3095599025"/>
          <table:table-cell office:value-type="float" office:value="116673.07248247373"/>
          <table:table-cell office:value-type="float" office:value="143464.46899214591"/>
          <table:table-cell office:value-type="float" office:value="182342.97151293658"/>
          <table:table-cell table:number-columns-repeated="16374"/>
        </table:table-row>
        <table:table-row>
          <table:table-cell office:value-type="string" office:string-value="Media and free flow of information"/>
          <table:table-cell office:value-type="float" office:value="2282.8162721152494"/>
          <table:table-cell office:value-type="float" office:value="1611.9010349736675"/>
          <table:table-cell office:value-type="float" office:value="1543.0590098920077"/>
          <table:table-cell office:value-type="float" office:value="1242.208152020379"/>
          <table:table-cell office:value-type="float" office:value="1640.2164803362898"/>
          <table:table-cell office:value-type="float" office:value="1480.5168403577502"/>
          <table:table-cell office:value-type="float" office:value="1717.7810906482159"/>
          <table:table-cell office:value-type="float" office:value="1991.7148852325624"/>
          <table:table-cell office:value-type="float" office:value="1445.7767863476995"/>
          <table:table-cell office:value-type="float" office:value="15153"/>
          <table:table-cell table:number-columns-repeated="16373"/>
        </table:table-row>
        <table:table-row>
          <table:table-cell office:value-type="string" office:string-value="Medical education/training"/>
          <table:table-cell office:value-type="float" office:value="1875.0369965760174"/>
          <table:table-cell office:value-type="float" office:value="1537.63783694936"/>
          <table:table-cell office:value-type="float" office:value="2066.9077962414008"/>
          <table:table-cell office:value-type="float" office:value="1619.3912351622807"/>
          <table:table-cell office:value-type="float" office:value="1982.477818112141"/>
          <table:table-cell office:value-type="float" office:value="1346.4380988930552"/>
          <table:table-cell office:value-type="float" office:value="2234.0244305705919"/>
          <table:table-cell office:value-type="float" office:value="1256.9878125266787"/>
          <table:table-cell office:value-type="float" office:value="3185.5649349363703"/>
          <table:table-cell office:value-type="float" office:value="12181"/>
          <table:table-cell table:number-columns-repeated="16373"/>
        </table:table-row>
        <table:table-row>
          <table:table-cell office:value-type="string" office:string-value="Medical research"/>
          <table:table-cell office:value-type="float" office:value="613.81834072237712"/>
          <table:table-cell office:value-type="float" office:value="507.49237965192242"/>
          <table:table-cell office:value-type="float" office:value="209.06177064705167"/>
          <table:table-cell office:value-type="float" office:value="168.9159554499324"/>
          <table:table-cell office:value-type="float" office:value="1567.7851076160143"/>
          <table:table-cell office:value-type="float" office:value="1675.8107827726399"/>
          <table:table-cell office:value-type="float" office:value="1684.1819037444702"/>
          <table:table-cell office:value-type="float" office:value="1878.4323032210693"/>
          <table:table-cell office:value-type="float" office:value="2106.4307174112905"/>
          <table:table-cell office:value-type="float" office:value="12182"/>
          <table:table-cell table:number-columns-repeated="16373"/>
        </table:table-row>
        <table:table-row>
          <table:table-cell office:value-type="string" office:string-value="Medical services"/>
          <table:table-cell office:value-type="float" office:value="7313.3407314273836"/>
          <table:table-cell office:value-type="float" office:value="6983.0162658372519"/>
          <table:table-cell office:value-type="float" office:value="5326.8979926190214"/>
          <table:table-cell office:value-type="float" office:value="4549.8600911913099"/>
          <table:table-cell office:value-type="float" office:value="5048.019348488695"/>
          <table:table-cell office:value-type="float" office:value="7365.8286226061919"/>
          <table:table-cell office:value-type="float" office:value="7798.7031362058078"/>
          <table:table-cell office:value-type="float" office:value="13912.527966317051"/>
          <table:table-cell office:value-type="float" office:value="23462.635792619109"/>
          <table:table-cell office:value-type="float" office:value="12191"/>
          <table:table-cell table:number-columns-repeated="16373"/>
        </table:table-row>
        <table:table-row>
          <table:table-cell office:value-type="string" office:string-value="Mineral prospection and exploration"/>
          <table:table-cell office:value-type="float" office:value="2189.7335563896722"/>
          <table:table-cell office:value-type="float" office:value="1331.2144514745717"/>
          <table:table-cell office:value-type="float" office:value="1566.7712266818239"/>
          <table:table-cell office:value-type="float" office:value="2100.4104788646973"/>
          <table:table-cell office:value-type="float" office:value="3041.9906161278368"/>
          <table:table-cell office:value-type="float" office:value="382.60646133831062"/>
          <table:table-cell office:value-type="float" office:value="2947.8208800340062"/>
          <table:table-cell office:value-type="float" office:value="364.72620728314348"/>
          <table:table-cell office:value-type="float" office:value="1528.9014050764906"/>
          <table:table-cell office:value-type="float" office:value="32220"/>
          <table:table-cell table:number-columns-repeated="16373"/>
        </table:table-row>
        <table:table-row>
          <table:table-cell office:value-type="string" office:string-value="Mineral/mining policy &amp; admin. mgmt"/>
          <table:table-cell office:value-type="float" office:value="4873.2332518859976"/>
          <table:table-cell office:value-type="float" office:value="10812.050163176835"/>
          <table:table-cell office:value-type="float" office:value="3634.5456399903951"/>
          <table:table-cell office:value-type="float" office:value="8584.998209563737"/>
          <table:table-cell office:value-type="float" office:value="6864.7836208649533"/>
          <table:table-cell office:value-type="float" office:value="8898.9091508264573"/>
          <table:table-cell office:value-type="float" office:value="5396.8651045382121"/>
          <table:table-cell office:value-type="float" office:value="5172.0318470103302"/>
          <table:table-cell office:value-type="float" office:value="11068.101235132333"/>
          <table:table-cell table:number-columns-repeated="16374"/>
        </table:table-row>
        <table:table-row>
          <table:table-cell office:value-type="string" office:string-value="Monetary institutions"/>
          <table:table-cell office:value-type="float" office:value="714.23124628733422"/>
          <table:table-cell office:value-type="float" office:value="480.65566989679576"/>
          <table:table-cell office:value-type="float" office:value="907.09081011003047"/>
          <table:table-cell office:value-type="float" office:value="7080.7821082629207"/>
          <table:table-cell office:value-type="float" office:value="12136.727002103213"/>
          <table:table-cell office:value-type="float" office:value="1214.1997179974858"/>
          <table:table-cell office:value-type="float" office:value="449.73045203162593"/>
          <table:table-cell office:value-type="float" office:value="338.72804655279731"/>
          <table:table-cell office:value-type="float" office:value="213.90427935228666"/>
          <table:table-cell office:value-type="float" office:value="24020"/>
          <table:table-cell table:number-columns-repeated="16373"/>
        </table:table-row>
        <table:table-row>
          <table:table-cell office:value-type="string" office:string-value="Multi-hazard response preparedness"/>
          <table:table-cell table:number-columns-repeated="8"/>
          <table:table-cell office:value-type="float" office:value="80035.055308646901"/>
          <table:table-cell office:value-type="float" office:value="74020"/>
          <table:table-cell table:number-columns-repeated="16373"/>
        </table:table-row>
        <table:table-row>
          <table:table-cell office:value-type="string" office:string-value="Multilateral trade negotiations"/>
          <table:table-cell office:value-type="float" office:value="1215.7340356179261"/>
          <table:table-cell office:value-type="float" office:value="929.70569938674851"/>
          <table:table-cell office:value-type="float" office:value="789.36609150164895"/>
          <table:table-cell office:value-type="float" office:value="438.40121994360237"/>
          <table:table-cell office:value-type="float" office:value="88.952643251330073"/>
          <table:table-cell office:value-type="float" office:value="348.15974197935623"/>
          <table:table-cell office:value-type="float" office:value="97.319655736663748"/>
          <table:table-cell office:value-type="float" office:value="135.23527720491424"/>
          <table:table-cell office:value-type="float" office:value="109.69072880602282"/>
          <table:table-cell office:value-type="float" office:value="33140"/>
          <table:table-cell table:number-columns-repeated="16373"/>
        </table:table-row>
        <table:table-row>
          <table:table-cell office:value-type="string" office:string-value="Multisector aid"/>
          <table:table-cell office:value-type="float" office:value="88343.056203776447"/>
          <table:table-cell office:value-type="float" office:value="61936.856746735932"/>
          <table:table-cell office:value-type="float" office:value="60433.574628719864"/>
          <table:table-cell office:value-type="float" office:value="78798.507618826174"/>
          <table:table-cell office:value-type="float" office:value="62234.618192646289"/>
          <table:table-cell office:value-type="float" office:value="72024.862528206198"/>
          <table:table-cell office:value-type="float" office:value="108373.13872163136"/>
          <table:table-cell office:value-type="float" office:value="120111.43873948553"/>
          <table:table-cell office:value-type="float" office:value="115230.69724372533"/>
          <table:table-cell office:value-type="float" office:value="43010"/>
          <table:table-cell table:number-columns-repeated="16373"/>
        </table:table-row>
        <table:table-row>
          <table:table-cell office:value-type="string" office:string-value="Multisector aid for basic social services"/>
          <table:table-cell office:value-type="float" office:value="12476.577170946581"/>
          <table:table-cell office:value-type="float" office:value="14786.457401041907"/>
          <table:table-cell office:value-type="float" office:value="13699.520829035691"/>
          <table:table-cell office:value-type="float" office:value="26460.060271456641"/>
          <table:table-cell office:value-type="float" office:value="17938.906302781746"/>
          <table:table-cell office:value-type="float" office:value="14660.62183942615"/>
          <table:table-cell office:value-type="float" office:value="27969.496878218441"/>
          <table:table-cell office:value-type="float" office:value="23392.582180624333"/>
          <table:table-cell office:value-type="float" office:value="44028.526094604931"/>
          <table:table-cell office:value-type="float" office:value="16050"/>
          <table:table-cell table:number-columns-repeated="16373"/>
        </table:table-row>
        <table:table-row>
          <table:table-cell office:value-type="string" office:string-value="Multisector education/training"/>
          <table:table-cell office:value-type="float" office:value="346.74341005563844"/>
          <table:table-cell office:value-type="float" office:value="158.67873017509103"/>
          <table:table-cell office:value-type="float" office:value="320.5807370913364"/>
          <table:table-cell office:value-type="float" office:value="1454.6543251423636"/>
          <table:table-cell office:value-type="float" office:value="353.88773348233144"/>
          <table:table-cell office:value-type="float" office:value="938.16590124700201"/>
          <table:table-cell office:value-type="float" office:value="233.85559166709649"/>
          <table:table-cell office:value-type="float" office:value="167.15232185030877"/>
          <table:table-cell office:value-type="float" office:value="33.852002878914121"/>
          <table:table-cell office:value-type="float" office:value="43081"/>
          <table:table-cell table:number-columns-repeated="16373"/>
        </table:table-row>
        <table:table-row>
          <table:table-cell office:value-type="string" office:string-value="Narcotics control"/>
          <table:table-cell office:value-type="float" office:value="1902.2312637883922"/>
          <table:table-cell office:value-type="float" office:value="371.55906826087659"/>
          <table:table-cell office:value-type="float" office:value="978.03011746493962"/>
          <table:table-cell office:value-type="float" office:value="1036.5505911538667"/>
          <table:table-cell office:value-type="float" office:value="1352.2821997105873"/>
          <table:table-cell office:value-type="float" office:value="2462.9124158953496"/>
          <table:table-cell office:value-type="float" office:value="3858.4323813076389"/>
          <table:table-cell office:value-type="float" office:value="3237.4482811133607"/>
          <table:table-cell office:value-type="float" office:value="2861.7500801969045"/>
          <table:table-cell office:value-type="float" office:value="16063"/>
          <table:table-cell table:number-columns-repeated="16373"/>
        </table:table-row>
        <table:table-row>
          <table:table-cell office:value-type="string" office:string-value="Natural gas-fired electric power plants"/>
          <table:table-cell office:value-type="float" office:value="38.78448436538374"/>
          <table:table-cell office:value-type="float" office:value="20947.578999413556"/>
          <table:table-cell office:value-type="float" office:value="2123.960598130971"/>
          <table:table-cell office:value-type="float" office:value="1028.4864386738152"/>
          <table:table-cell office:value-type="float" office:value="7210.6115362934015"/>
          <table:table-cell office:value-type="float" office:value="7995.96746515409"/>
          <table:table-cell office:value-type="float" office:value="5282.0016057860512"/>
          <table:table-cell office:value-type="float" office:value="14479.519715965673"/>
          <table:table-cell office:value-type="float" office:value="8540.1966592405624"/>
          <table:table-cell office:value-type="float" office:value="23340"/>
          <table:table-cell table:number-columns-repeated="16373"/>
        </table:table-row>
        <table:table-row>
          <table:table-cell office:value-type="string" office:string-value="Disaster Risk Reduction"/>
          <table:table-cell table:number-columns-repeated="8"/>
          <table:table-cell office:value-type="float" office:value="10932.365288005043"/>
          <table:table-cell office:value-type="float" office:value="43060"/>
          <table:table-cell table:number-columns-repeated="16373"/>
        </table:table-row>
        <table:table-row>
          <table:table-cell office:value-type="string" office:string-value="Non-agricultural alternative development"/>
          <table:table-cell office:value-type="float" office:value="36.421757859843908"/>
          <table:table-cell office:value-type="float" office:value="51.818226661174634"/>
          <table:table-cell office:value-type="float" office:value="347.485884266688"/>
          <table:table-cell office:value-type="float" office:value="81.389975575797337"/>
          <table:table-cell office:value-type="float" office:value="147.85893613613587"/>
          <table:table-cell office:value-type="float" office:value="143.18158859480587"/>
          <table:table-cell office:value-type="float" office:value="24.016963566867865"/>
          <table:table-cell office:value-type="float" office:value="21.30845576526087"/>
          <table:table-cell office:value-type="float" office:value="15.679817748702746"/>
          <table:table-cell office:value-type="float" office:value="43050"/>
          <table:table-cell table:number-columns-repeated="16373"/>
        </table:table-row>
        <table:table-row>
          <table:table-cell office:value-type="string" office:string-value="Non-ferrous metal industries"/>
          <table:table-cell office:value-type="float" office:value="0"/>
          <table:table-cell office:value-type="float" office:value="49.440603829066085"/>
          <table:table-cell office:value-type="float" office:value="0"/>
          <table:table-cell office:value-type="float" office:value="59.200181849245801"/>
          <table:table-cell office:value-type="float" office:value="29.524620900696526"/>
          <table:table-cell office:value-type="float" office:value="3.7867881668842474"/>
          <table:table-cell office:value-type="float" office:value="27.936348156587496"/>
          <table:table-cell office:value-type="float" office:value="0"/>
          <table:table-cell/>
          <table:table-cell office:value-type="float" office:value="32170"/>
          <table:table-cell table:number-columns-repeated="16373"/>
        </table:table-row>
        <table:table-row>
          <table:table-cell office:value-type="string" office:string-value="Non-ferrous metals"/>
          <table:table-cell office:value-type="float" office:value="0"/>
          <table:table-cell office:value-type="float" office:value="2580.6757024031294"/>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Food security policy and administrative management"/>
          <table:table-cell table:number-columns-repeated="8"/>
          <table:table-cell office:value-type="float" office:value="732.1311528834583"/>
          <table:table-cell office:value-type="float" office:value="43071"/>
          <table:table-cell table:number-columns-repeated="16373"/>
        </table:table-row>
        <table:table-row>
          <table:table-cell office:value-type="string" office:string-value="Nuclear energy electric power plants and nuclear safety"/>
          <table:table-cell office:value-type="float" office:value="4805.8367578383641"/>
          <table:table-cell office:value-type="float" office:value="2483.2371841180607"/>
          <table:table-cell office:value-type="float" office:value="2016.8292098528093"/>
          <table:table-cell office:value-type="float" office:value="4222.3017163912436"/>
          <table:table-cell office:value-type="float" office:value="2815.2636607836121"/>
          <table:table-cell office:value-type="float" office:value="3621.6060040770794"/>
          <table:table-cell office:value-type="float" office:value="9669.3025483934452"/>
          <table:table-cell office:value-type="float" office:value="5490.4828224319763"/>
          <table:table-cell office:value-type="float" office:value="3154.1449653391251"/>
          <table:table-cell office:value-type="float" office:value="23510"/>
          <table:table-cell table:number-columns-repeated="16373"/>
        </table:table-row>
        <table:table-row>
          <table:table-cell office:value-type="string" office:string-value="Food safety and quality"/>
          <table:table-cell table:number-columns-repeated="8"/>
          <table:table-cell office:value-type="float" office:value="402.0251339035961"/>
          <table:table-cell office:value-type="float" office:value="43073"/>
          <table:table-cell table:number-columns-repeated="16373"/>
        </table:table-row>
        <table:table-row>
          <table:table-cell office:value-type="string" office:string-value="Off-shore minerals"/>
          <table:table-cell office:value-type="float" office:value="92.019576630456271"/>
          <table:table-cell office:value-type="float" office:value="0"/>
          <table:table-cell office:value-type="float" office:value="176.92869114261222"/>
          <table:table-cell office:value-type="float" office:value="0"/>
          <table:table-cell office:value-type="float" office:value="124.85915564049795"/>
          <table:table-cell office:value-type="float" office:value="1.9180035575967453"/>
          <table:table-cell office:value-type="float" office:value="48.773613329365986"/>
          <table:table-cell office:value-type="float" office:value="0.14527752261869578"/>
          <table:table-cell table:number-columns-repeated="16375"/>
        </table:table-row>
        <table:table-row>
          <table:table-cell office:value-type="string" office:string-value="Oil and gas (upstream)"/>
          <table:table-cell office:value-type="float" office:value="1002.1081746781042"/>
          <table:table-cell office:value-type="float" office:value="743.1359997121707"/>
          <table:table-cell office:value-type="float" office:value="1497.2420672126457"/>
          <table:table-cell office:value-type="float" office:value="3355.4854658668419"/>
          <table:table-cell office:value-type="float" office:value="6645.0747488953257"/>
          <table:table-cell office:value-type="float" office:value="16146.286213407766"/>
          <table:table-cell office:value-type="float" office:value="12084.477054802261"/>
          <table:table-cell office:value-type="float" office:value="10732.016106336745"/>
          <table:table-cell office:value-type="float" office:value="18353.125057122823"/>
          <table:table-cell office:value-type="float" office:value="32262"/>
          <table:table-cell table:number-columns-repeated="16373"/>
        </table:table-row>
        <table:table-row>
          <table:table-cell office:value-type="string" office:string-value="Oil-fired electric power plants"/>
          <table:table-cell office:value-type="float" office:value="122.90811793494237"/>
          <table:table-cell office:value-type="float" office:value="71.736627941252365"/>
          <table:table-cell office:value-type="float" office:value="0"/>
          <table:table-cell office:value-type="float" office:value="34.307224467262323"/>
          <table:table-cell office:value-type="float" office:value="833.38428403266732"/>
          <table:table-cell office:value-type="float" office:value="0.90729433745691657"/>
          <table:table-cell office:value-type="float" office:value="117.093057861586"/>
          <table:table-cell office:value-type="float" office:value="737.87034611855438"/>
          <table:table-cell office:value-type="float" office:value="444.79173035034017"/>
          <table:table-cell office:value-type="float" office:value="23330"/>
          <table:table-cell table:number-columns-repeated="16373"/>
        </table:table-row>
        <table:table-row>
          <table:table-cell office:value-type="string" office:string-value="Import support (capital goo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030"/>
          <table:table-cell table:number-columns-repeated="16373"/>
        </table:table-row>
        <table:table-row>
          <table:table-cell office:value-type="string" office:string-value="Import support (commodit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53040"/>
          <table:table-cell table:number-columns-repeated="16373"/>
        </table:table-row>
        <table:table-row>
          <table:table-cell office:value-type="string" office:string-value="Participation in international peacekeeping operations"/>
          <table:table-cell office:value-type="float" office:value="6.8723187751473236E-2"/>
          <table:table-cell office:value-type="float" office:value="372.54896163044316"/>
          <table:table-cell office:value-type="float" office:value="522.86843915090481"/>
          <table:table-cell office:value-type="float" office:value="942.9800602645862"/>
          <table:table-cell office:value-type="float" office:value="451.2403420534846"/>
          <table:table-cell office:value-type="float" office:value="1568.8635880369357"/>
          <table:table-cell office:value-type="float" office:value="2228.5695988528569"/>
          <table:table-cell office:value-type="float" office:value="1705.2994100796923"/>
          <table:table-cell office:value-type="float" office:value="1840.1489655172923"/>
          <table:table-cell office:value-type="float" office:value="15230"/>
          <table:table-cell table:number-columns-repeated="16373"/>
        </table:table-row>
        <table:table-row>
          <table:table-cell office:value-type="string" office:string-value="Personnel development for population and reproductive health"/>
          <table:table-cell office:value-type="float" office:value="43.002202098687619"/>
          <table:table-cell office:value-type="float" office:value="36.981049785564871"/>
          <table:table-cell office:value-type="float" office:value="5.1051094256411629"/>
          <table:table-cell office:value-type="float" office:value="143.44145169859044"/>
          <table:table-cell office:value-type="float" office:value="343.97937011514489"/>
          <table:table-cell office:value-type="float" office:value="2560.3124631876713"/>
          <table:table-cell office:value-type="float" office:value="2738.4672383876486"/>
          <table:table-cell office:value-type="float" office:value="2861.8321819187699"/>
          <table:table-cell office:value-type="float" office:value="3386.3139179750406"/>
          <table:table-cell office:value-type="float" office:value="13081"/>
          <table:table-cell table:number-columns-repeated="16373"/>
        </table:table-row>
        <table:table-row>
          <table:table-cell office:value-type="string" office:string-value="Pharmaceutical production"/>
          <table:table-cell office:value-type="float" office:value="0"/>
          <table:table-cell office:value-type="float" office:value="5.4285139037300141"/>
          <table:table-cell office:value-type="float" office:value="0"/>
          <table:table-cell office:value-type="float" office:value="3.7199786420340759"/>
          <table:table-cell office:value-type="float" office:value="3.5783435459187931"/>
          <table:table-cell office:value-type="float" office:value="12.36865386725785"/>
          <table:table-cell office:value-type="float" office:value="29.725523657713214"/>
          <table:table-cell office:value-type="float" office:value="22.09565141713728"/>
          <table:table-cell office:value-type="float" office:value="29.252411169931875"/>
          <table:table-cell office:value-type="float" office:value="32168"/>
          <table:table-cell table:number-columns-repeated="16373"/>
        </table:table-row>
        <table:table-row>
          <table:table-cell office:value-type="string" office:string-value="Plant and post-harvest protection and pest control"/>
          <table:table-cell office:value-type="float" office:value="437.159029900485"/>
          <table:table-cell office:value-type="float" office:value="237.4512664520152"/>
          <table:table-cell office:value-type="float" office:value="322.63966932565194"/>
          <table:table-cell office:value-type="float" office:value="896.91210807830385"/>
          <table:table-cell office:value-type="float" office:value="757.99791195942612"/>
          <table:table-cell office:value-type="float" office:value="152.12143857687445"/>
          <table:table-cell office:value-type="float" office:value="657.77277175559539"/>
          <table:table-cell office:value-type="float" office:value="813.88061291418353"/>
          <table:table-cell office:value-type="float" office:value="1035.645502450807"/>
          <table:table-cell office:value-type="float" office:value="31192"/>
          <table:table-cell table:number-columns-repeated="16373"/>
        </table:table-row>
        <table:table-row>
          <table:table-cell office:value-type="string" office:string-value="Population policy and administrative management"/>
          <table:table-cell office:value-type="float" office:value="15306.725155963743"/>
          <table:table-cell office:value-type="float" office:value="14549.191347296797"/>
          <table:table-cell office:value-type="float" office:value="17459.549204950734"/>
          <table:table-cell office:value-type="float" office:value="16641.235001171724"/>
          <table:table-cell office:value-type="float" office:value="20178.5714519631"/>
          <table:table-cell office:value-type="float" office:value="17022.270657715799"/>
          <table:table-cell office:value-type="float" office:value="11716.363452380387"/>
          <table:table-cell office:value-type="float" office:value="15234.042690877603"/>
          <table:table-cell office:value-type="float" office:value="7583.6435821896557"/>
          <table:table-cell office:value-type="float" office:value="13010"/>
          <table:table-cell table:number-columns-repeated="16373"/>
        </table:table-row>
        <table:table-row>
          <table:table-cell office:value-type="string" office:string-value="Precious metals/materials"/>
          <table:table-cell office:value-type="float" office:value="32.831671260127422"/>
          <table:table-cell office:value-type="float" office:value="38.11772613896327"/>
          <table:table-cell office:value-type="float" office:value="47.131723570522539"/>
          <table:table-cell office:value-type="float" office:value="103.29428235941698"/>
          <table:table-cell office:value-type="float" office:value="92.392173616491988"/>
          <table:table-cell office:value-type="float" office:value="104.2907867670867"/>
          <table:table-cell office:value-type="float" office:value="148.52956911469624"/>
          <table:table-cell office:value-type="float" office:value="77.274757429745009"/>
          <table:table-cell office:value-type="float" office:value="86.869135622298884"/>
          <table:table-cell office:value-type="float" office:value="32265"/>
          <table:table-cell table:number-columns-repeated="16373"/>
        </table:table-row>
        <table:table-row>
          <table:table-cell office:value-type="string" office:string-value="Primary education"/>
          <table:table-cell office:value-type="float" office:value="73521.068320877763"/>
          <table:table-cell office:value-type="float" office:value="76586.397393836465"/>
          <table:table-cell office:value-type="float" office:value="49490.718857285494"/>
          <table:table-cell office:value-type="float" office:value="54241.70467145546"/>
          <table:table-cell office:value-type="float" office:value="89850.062429410144"/>
          <table:table-cell office:value-type="float" office:value="88131.878949220234"/>
          <table:table-cell office:value-type="float" office:value="81490.570754967106"/>
          <table:table-cell office:value-type="float" office:value="80287.289986983087"/>
          <table:table-cell office:value-type="float" office:value="90978.541106933932"/>
          <table:table-cell office:value-type="float" office:value="11220"/>
          <table:table-cell table:number-columns-repeated="16373"/>
        </table:table-row>
        <table:table-row>
          <table:table-cell office:value-type="string" office:string-value="Privatisation"/>
          <table:table-cell office:value-type="float" office:value="3937.4911291752765"/>
          <table:table-cell office:value-type="float" office:value="2151.0766462961283"/>
          <table:table-cell office:value-type="float" office:value="865.08563013440107"/>
          <table:table-cell office:value-type="float" office:value="3338.3554106141282"/>
          <table:table-cell office:value-type="float" office:value="10990.788756135082"/>
          <table:table-cell office:value-type="float" office:value="4258.9053075045258"/>
          <table:table-cell office:value-type="float" office:value="3126.1056661327275"/>
          <table:table-cell office:value-type="float" office:value="303.02759781031017"/>
          <table:table-cell office:value-type="float" office:value="23969.646891057953"/>
          <table:table-cell office:value-type="float" office:value="25020"/>
          <table:table-cell table:number-columns-repeated="16373"/>
        </table:table-row>
        <table:table-row>
          <table:table-cell office:value-type="string" office:string-value="Promotion of development awareness (non-sector allocable)"/>
          <table:table-cell office:value-type="float" office:value="6819.6603101865312"/>
          <table:table-cell office:value-type="float" office:value="8557.6670956979651"/>
          <table:table-cell office:value-type="float" office:value="7484.6279529955928"/>
          <table:table-cell office:value-type="float" office:value="10058.969305252989"/>
          <table:table-cell office:value-type="float" office:value="3624.9103899414526"/>
          <table:table-cell office:value-type="float" office:value="12.910941037330224"/>
          <table:table-cell office:value-type="float" office:value="4399.4381062218654"/>
          <table:table-cell office:value-type="float" office:value="2528.6661756301446"/>
          <table:table-cell office:value-type="float" office:value="2120.4869667511448"/>
          <table:table-cell office:value-type="float" office:value="99820"/>
          <table:table-cell table:number-columns-repeated="16373"/>
        </table:table-row>
        <table:table-row>
          <table:table-cell office:value-type="string" office:string-value="Public finance management"/>
          <table:table-cell office:value-type="float" office:value="101568.70670170133"/>
          <table:table-cell office:value-type="float" office:value="86421.023097788726"/>
          <table:table-cell office:value-type="float" office:value="39216.403009883281"/>
          <table:table-cell office:value-type="float" office:value="73820.97596410301"/>
          <table:table-cell office:value-type="float" office:value="107676.98718703281"/>
          <table:table-cell office:value-type="float" office:value="80237.59477205477"/>
          <table:table-cell office:value-type="float" office:value="53332.943998054092"/>
          <table:table-cell office:value-type="float" office:value="52434.084244253849"/>
          <table:table-cell office:value-type="float" office:value="69243.884941565091"/>
          <table:table-cell table:number-columns-repeated="16374"/>
        </table:table-row>
        <table:table-row>
          <table:table-cell office:value-type="string" office:string-value="Rescheduling and refinanc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40"/>
          <table:table-cell table:number-columns-repeated="16373"/>
        </table:table-row>
        <table:table-row>
          <table:table-cell office:value-type="string" office:string-value="Public sector policy and administrative management"/>
          <table:table-cell office:value-type="float" office:value="82836.628369427795"/>
          <table:table-cell office:value-type="float" office:value="78712.534393237467"/>
          <table:table-cell office:value-type="float" office:value="44118.477688292573"/>
          <table:table-cell office:value-type="float" office:value="76414.686566723321"/>
          <table:table-cell office:value-type="float" office:value="91819.748756301284"/>
          <table:table-cell office:value-type="float" office:value="87688.942672288133"/>
          <table:table-cell office:value-type="float" office:value="97089.52872739642"/>
          <table:table-cell office:value-type="float" office:value="105136.9638149853"/>
          <table:table-cell office:value-type="float" office:value="109710.19260296789"/>
          <table:table-cell office:value-type="float" office:value="15110"/>
          <table:table-cell table:number-columns-repeated="16373"/>
        </table:table-row>
        <table:table-row>
          <table:table-cell office:value-type="string" office:string-value="Radio/television/print media"/>
          <table:table-cell office:value-type="float" office:value="506.40862636409611"/>
          <table:table-cell office:value-type="float" office:value="363.07424163167406"/>
          <table:table-cell office:value-type="float" office:value="203.35372402089081"/>
          <table:table-cell office:value-type="float" office:value="317.47293667489117"/>
          <table:table-cell office:value-type="float" office:value="174.73717416794437"/>
          <table:table-cell office:value-type="float" office:value="153.39727465945822"/>
          <table:table-cell office:value-type="float" office:value="69.534425654988198"/>
          <table:table-cell office:value-type="float" office:value="268.89407251390793"/>
          <table:table-cell office:value-type="float" office:value="433.20067726479323"/>
          <table:table-cell office:value-type="float" office:value="22030"/>
          <table:table-cell table:number-columns-repeated="16373"/>
        </table:table-row>
        <table:table-row>
          <table:table-cell office:value-type="string" office:string-value="Rail transport"/>
          <table:table-cell office:value-type="float" office:value="12757.883110840057"/>
          <table:table-cell office:value-type="float" office:value="37207.473703536358"/>
          <table:table-cell office:value-type="float" office:value="46128.165927621834"/>
          <table:table-cell office:value-type="float" office:value="27658.949284352551"/>
          <table:table-cell office:value-type="float" office:value="24206.764428126662"/>
          <table:table-cell office:value-type="float" office:value="39696.851203760743"/>
          <table:table-cell office:value-type="float" office:value="54422.038738464442"/>
          <table:table-cell office:value-type="float" office:value="56683.815512971159"/>
          <table:table-cell office:value-type="float" office:value="86179.792910128599"/>
          <table:table-cell office:value-type="float" office:value="21030"/>
          <table:table-cell table:number-columns-repeated="16373"/>
        </table:table-row>
        <table:table-row>
          <table:table-cell office:value-type="string" office:string-value="Reconstruction relief and rehabilitation"/>
          <table:table-cell office:value-type="float" office:value="21802.100780165616"/>
          <table:table-cell office:value-type="float" office:value="42724.279504404542"/>
          <table:table-cell office:value-type="float" office:value="14270.016549879751"/>
          <table:table-cell office:value-type="float" office:value="19994.038652363095"/>
          <table:table-cell office:value-type="float" office:value="37091.239269023426"/>
          <table:table-cell office:value-type="float" office:value="24074.279969171297"/>
          <table:table-cell office:value-type="float" office:value="24128.109995991654"/>
          <table:table-cell office:value-type="float" office:value="31049.306040662075"/>
          <table:table-cell table:number-columns-repeated="16375"/>
        </table:table-row>
        <table:table-row>
          <table:table-cell office:value-type="string" office:string-value="Refugees in donor countries (non-sector allocable)"/>
          <table:table-cell office:value-type="float" office:value="0"/>
          <table:table-cell office:value-type="float" office:value="0"/>
          <table:table-cell office:value-type="float" office:value="0"/>
          <table:table-cell office:value-type="float" office:value="1299.2417737423571"/>
          <table:table-cell office:value-type="float" office:value="1741.8720810858013"/>
          <table:table-cell office:value-type="float" office:value="0"/>
          <table:table-cell office:value-type="float" office:value="0"/>
          <table:table-cell table:number-columns-repeated="16376"/>
        </table:table-row>
        <table:table-row>
          <table:table-cell office:value-type="string" office:string-value="Regional trade agreements (RTAs)"/>
          <table:table-cell office:value-type="float" office:value="1737.6143446376902"/>
          <table:table-cell office:value-type="float" office:value="3722.2992534911368"/>
          <table:table-cell office:value-type="float" office:value="4054.1805850864748"/>
          <table:table-cell office:value-type="float" office:value="9565.9909929543501"/>
          <table:table-cell office:value-type="float" office:value="5773.0141415952903"/>
          <table:table-cell office:value-type="float" office:value="3310.2124224320501"/>
          <table:table-cell office:value-type="float" office:value="6938.5568233720442"/>
          <table:table-cell office:value-type="float" office:value="3095.5377590624016"/>
          <table:table-cell office:value-type="float" office:value="2143.548513806059"/>
          <table:table-cell office:value-type="float" office:value="33130"/>
          <table:table-cell table:number-columns-repeated="16373"/>
        </table:table-row>
        <table:table-row>
          <table:table-cell office:value-type="string" office:string-value="Reintegration and SALW control"/>
          <table:table-cell office:value-type="float" office:value="2816.1433505363684"/>
          <table:table-cell office:value-type="float" office:value="3128.8205476990784"/>
          <table:table-cell office:value-type="float" office:value="1492.4130218637292"/>
          <table:table-cell office:value-type="float" office:value="1736.7498261114047"/>
          <table:table-cell office:value-type="float" office:value="1559.8353600547589"/>
          <table:table-cell office:value-type="float" office:value="1230.7142638023781"/>
          <table:table-cell office:value-type="float" office:value="1101.039617598947"/>
          <table:table-cell office:value-type="float" office:value="1639.7426323753789"/>
          <table:table-cell office:value-type="float" office:value="2325.6409801273876"/>
          <table:table-cell office:value-type="float" office:value="15240"/>
          <table:table-cell table:number-columns-repeated="16373"/>
        </table:table-row>
        <table:table-row>
          <table:table-cell office:value-type="string" office:string-value="Relief co-ordination; protection and support services"/>
          <table:table-cell office:value-type="float" office:value="3598.6271680512164"/>
          <table:table-cell office:value-type="float" office:value="18709.57077548161"/>
          <table:table-cell office:value-type="float" office:value="1090.4671304001145"/>
          <table:table-cell office:value-type="float" office:value="1943.2721302570917"/>
          <table:table-cell office:value-type="float" office:value="5477.7191410188516"/>
          <table:table-cell office:value-type="float" office:value="23826.474265515481"/>
          <table:table-cell office:value-type="float" office:value="24246.39355950242"/>
          <table:table-cell office:value-type="float" office:value="27966.431076606863"/>
          <table:table-cell office:value-type="float" office:value="33273.299836726314"/>
          <table:table-cell table:number-columns-repeated="16374"/>
        </table:table-row>
        <table:table-row>
          <table:table-cell office:value-type="string" office:string-value="Relief of multilateral debt"/>
          <table:table-cell office:value-type="float" office:value="32053.74629393228"/>
          <table:table-cell office:value-type="float" office:value="0"/>
          <table:table-cell office:value-type="float" office:value="45495.967948897684"/>
          <table:table-cell office:value-type="float" office:value="70.740264170961808"/>
          <table:table-cell office:value-type="float" office:value="0"/>
          <table:table-cell office:value-type="float" office:value="0"/>
          <table:table-cell office:value-type="float" office:value="0"/>
          <table:table-cell/>
          <table:table-cell office:value-type="float" office:value="0"/>
          <table:table-cell office:value-type="float" office:value="60030"/>
          <table:table-cell table:number-columns-repeated="16373"/>
        </table:table-row>
        <table:table-row>
          <table:table-cell office:value-type="string" office:string-value="Debt for developmen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1"/>
          <table:table-cell table:number-columns-repeated="16373"/>
        </table:table-row>
        <table:table-row>
          <table:table-cell office:value-type="string" office:string-value="Removal of land mines and explosive remnants of war"/>
          <table:table-cell office:value-type="float" office:value="3337.2146525269495"/>
          <table:table-cell office:value-type="float" office:value="1523.0105168691289"/>
          <table:table-cell office:value-type="float" office:value="2176.5196212458682"/>
          <table:table-cell office:value-type="float" office:value="2010.4336076010377"/>
          <table:table-cell office:value-type="float" office:value="3320.8487348449562"/>
          <table:table-cell office:value-type="float" office:value="1871.0030234739829"/>
          <table:table-cell office:value-type="float" office:value="2090.1577456694054"/>
          <table:table-cell office:value-type="float" office:value="1435.1804195670593"/>
          <table:table-cell office:value-type="float" office:value="2862.7269731071237"/>
          <table:table-cell office:value-type="float" office:value="15250"/>
          <table:table-cell table:number-columns-repeated="16373"/>
        </table:table-row>
        <table:table-row>
          <table:table-cell office:value-type="string" office:string-value="Reproductive health care"/>
          <table:table-cell office:value-type="float" office:value="18167.393040844432"/>
          <table:table-cell office:value-type="float" office:value="20939.181549127788"/>
          <table:table-cell office:value-type="float" office:value="11316.103046542743"/>
          <table:table-cell office:value-type="float" office:value="15320.797612462364"/>
          <table:table-cell office:value-type="float" office:value="13488.639071589278"/>
          <table:table-cell office:value-type="float" office:value="12773.036763936836"/>
          <table:table-cell office:value-type="float" office:value="19703.573041667296"/>
          <table:table-cell office:value-type="float" office:value="17903.332381979839"/>
          <table:table-cell office:value-type="float" office:value="21397.741673521443"/>
          <table:table-cell office:value-type="float" office:value="13020"/>
          <table:table-cell table:number-columns-repeated="16373"/>
        </table:table-row>
        <table:table-row>
          <table:table-cell office:value-type="string" office:string-value="Other deb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2"/>
          <table:table-cell table:number-columns-repeated="16373"/>
        </table:table-row>
        <table:table-row>
          <table:table-cell office:value-type="string" office:string-value="Research/scientific institutions"/>
          <table:table-cell office:value-type="float" office:value="2256.4551346423596"/>
          <table:table-cell office:value-type="float" office:value="3231.3262177798492"/>
          <table:table-cell office:value-type="float" office:value="2055.5542135533428"/>
          <table:table-cell office:value-type="float" office:value="1631.1958259681039"/>
          <table:table-cell office:value-type="float" office:value="3111.0463507127329"/>
          <table:table-cell office:value-type="float" office:value="1849.5593729979109"/>
          <table:table-cell office:value-type="float" office:value="1772.8147091133078"/>
          <table:table-cell office:value-type="float" office:value="3042.8662765720705"/>
          <table:table-cell office:value-type="float" office:value="2899.5940089839542"/>
          <table:table-cell office:value-type="float" office:value="43082"/>
          <table:table-cell table:number-columns-repeated="16373"/>
        </table:table-row>
        <table:table-row>
          <table:table-cell office:value-type="string" office:string-value="Debt buy-ba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3"/>
          <table:table-cell table:number-columns-repeated="16373"/>
        </table:table-row>
        <table:table-row>
          <table:table-cell office:value-type="string" office:string-value="River basins development"/>
          <table:table-cell office:value-type="float" office:value="3329.3528614908155"/>
          <table:table-cell office:value-type="float" office:value="4699.4428263172113"/>
          <table:table-cell office:value-type="float" office:value="3771.2703567617186"/>
          <table:table-cell office:value-type="float" office:value="6892.3827738516147"/>
          <table:table-cell office:value-type="float" office:value="14347.546157421373"/>
          <table:table-cell office:value-type="float" office:value="8561.5915539680354"/>
          <table:table-cell office:value-type="float" office:value="11505.758645076781"/>
          <table:table-cell office:value-type="float" office:value="8250.0506300272573"/>
          <table:table-cell office:value-type="float" office:value="9589.4369795807488"/>
          <table:table-cell office:value-type="float" office:value="14040"/>
          <table:table-cell table:number-columns-repeated="16373"/>
        </table:table-row>
        <table:table-row>
          <table:table-cell office:value-type="string" office:string-value="Road transport"/>
          <table:table-cell office:value-type="float" office:value="170342.28984929679"/>
          <table:table-cell office:value-type="float" office:value="219087.34392898736"/>
          <table:table-cell office:value-type="float" office:value="202540.3888679384"/>
          <table:table-cell office:value-type="float" office:value="289491.22928942915"/>
          <table:table-cell office:value-type="float" office:value="316331.61401585612"/>
          <table:table-cell office:value-type="float" office:value="256562.54082868077"/>
          <table:table-cell office:value-type="float" office:value="240283.64291008731"/>
          <table:table-cell office:value-type="float" office:value="220520.29447325144"/>
          <table:table-cell office:value-type="float" office:value="343181.23263113381"/>
          <table:table-cell office:value-type="float" office:value="21020"/>
          <table:table-cell table:number-columns-repeated="16373"/>
        </table:table-row>
        <table:table-row>
          <table:table-cell office:value-type="string" office:string-value="Rural development"/>
          <table:table-cell office:value-type="float" office:value="52681.640513405524"/>
          <table:table-cell office:value-type="float" office:value="73875.318272235527"/>
          <table:table-cell office:value-type="float" office:value="48834.260748123641"/>
          <table:table-cell office:value-type="float" office:value="73524.411585415801"/>
          <table:table-cell office:value-type="float" office:value="85311.086663787006"/>
          <table:table-cell office:value-type="float" office:value="45564.856769328217"/>
          <table:table-cell office:value-type="float" office:value="92985.055140659635"/>
          <table:table-cell office:value-type="float" office:value="62214.726737140212"/>
          <table:table-cell office:value-type="float" office:value="54085.169106840796"/>
          <table:table-cell office:value-type="float" office:value="43040"/>
          <table:table-cell table:number-columns-repeated="16373"/>
        </table:table-row>
        <table:table-row>
          <table:table-cell office:value-type="string" office:string-value="Sanitation - large systems"/>
          <table:table-cell office:value-type="float" office:value="7562.7275379918956"/>
          <table:table-cell office:value-type="float" office:value="12415.127214435841"/>
          <table:table-cell office:value-type="float" office:value="12512.682684431678"/>
          <table:table-cell office:value-type="float" office:value="16811.309935773825"/>
          <table:table-cell office:value-type="float" office:value="19625.749905990917"/>
          <table:table-cell office:value-type="float" office:value="15771.437090518348"/>
          <table:table-cell office:value-type="float" office:value="24416.844599693752"/>
          <table:table-cell office:value-type="float" office:value="19053.533965648574"/>
          <table:table-cell office:value-type="float" office:value="26604.767894223532"/>
          <table:table-cell office:value-type="float" office:value="14022"/>
          <table:table-cell table:number-columns-repeated="16373"/>
        </table:table-row>
        <table:table-row>
          <table:table-cell office:value-type="string" office:string-value="Secondary education"/>
          <table:table-cell office:value-type="float" office:value="17472.176875810932"/>
          <table:table-cell office:value-type="float" office:value="14136.012426637482"/>
          <table:table-cell office:value-type="float" office:value="14463.57435738664"/>
          <table:table-cell office:value-type="float" office:value="28552.282849358173"/>
          <table:table-cell office:value-type="float" office:value="52364.970710837486"/>
          <table:table-cell office:value-type="float" office:value="16847.675512896389"/>
          <table:table-cell office:value-type="float" office:value="23835.483944303054"/>
          <table:table-cell office:value-type="float" office:value="14234.720608179661"/>
          <table:table-cell office:value-type="float" office:value="23689.171231907123"/>
          <table:table-cell office:value-type="float" office:value="11320"/>
          <table:table-cell table:number-columns-repeated="16373"/>
        </table:table-row>
        <table:table-row>
          <table:table-cell office:value-type="string" office:string-value="Sectors not specified"/>
          <table:table-cell office:value-type="float" office:value="362266.56641047844"/>
          <table:table-cell office:value-type="float" office:value="316097.29019004991"/>
          <table:table-cell office:value-type="float" office:value="591619.19626000058"/>
          <table:table-cell office:value-type="float" office:value="578513.74041118426"/>
          <table:table-cell office:value-type="float" office:value="549412.90418448672"/>
          <table:table-cell office:value-type="float" office:value="715020.78143636882"/>
          <table:table-cell office:value-type="float" office:value="722657.49832196732"/>
          <table:table-cell office:value-type="float" office:value="765467.752161677"/>
          <table:table-cell office:value-type="float" office:value="571743.95971943601"/>
          <table:table-cell office:value-type="float" office:value="99810"/>
          <table:table-cell table:number-columns-repeated="16373"/>
        </table:table-row>
        <table:table-row>
          <table:table-cell office:value-type="string" office:string-value="Security system management and reform"/>
          <table:table-cell office:value-type="float" office:value="39003.438107561989"/>
          <table:table-cell office:value-type="float" office:value="33443.88753393638"/>
          <table:table-cell office:value-type="float" office:value="8366.7744972500659"/>
          <table:table-cell office:value-type="float" office:value="18075.6249999467"/>
          <table:table-cell office:value-type="float" office:value="23119.051958698117"/>
          <table:table-cell office:value-type="float" office:value="26598.312973676166"/>
          <table:table-cell office:value-type="float" office:value="27288.535727307601"/>
          <table:table-cell office:value-type="float" office:value="22280.96537405"/>
          <table:table-cell office:value-type="float" office:value="24199.393889842482"/>
          <table:table-cell office:value-type="float" office:value="15210"/>
          <table:table-cell table:number-columns-repeated="16373"/>
        </table:table-row>
        <table:table-row>
          <table:table-cell office:value-type="string" office:string-value="Site preservation"/>
          <table:table-cell office:value-type="float" office:value="977.57614648530557"/>
          <table:table-cell office:value-type="float" office:value="1547.1996905767535"/>
          <table:table-cell office:value-type="float" office:value="804.38107869411454"/>
          <table:table-cell office:value-type="float" office:value="1734.9632340371343"/>
          <table:table-cell office:value-type="float" office:value="1900.6407600685902"/>
          <table:table-cell office:value-type="float" office:value="1429.0241794671294"/>
          <table:table-cell office:value-type="float" office:value="2424.3273630480317"/>
          <table:table-cell office:value-type="float" office:value="1650.3845164476854"/>
          <table:table-cell office:value-type="float" office:value="6614.0361686151891"/>
          <table:table-cell office:value-type="float" office:value="41040"/>
          <table:table-cell table:number-columns-repeated="16373"/>
        </table:table-row>
        <table:table-row>
          <table:table-cell office:value-type="string" office:string-value="Small and medium-sized enterprises (SME) development"/>
          <table:table-cell office:value-type="float" office:value="30757.576409040652"/>
          <table:table-cell office:value-type="float" office:value="24725.197376635184"/>
          <table:table-cell office:value-type="float" office:value="12932.291299341507"/>
          <table:table-cell office:value-type="float" office:value="15426.748802522094"/>
          <table:table-cell office:value-type="float" office:value="16528.541593454051"/>
          <table:table-cell office:value-type="float" office:value="27961.346275061504"/>
          <table:table-cell office:value-type="float" office:value="12828.09211428993"/>
          <table:table-cell office:value-type="float" office:value="26543.743423221906"/>
          <table:table-cell office:value-type="float" office:value="29489.137678962623"/>
          <table:table-cell office:value-type="float" office:value="32130"/>
          <table:table-cell table:number-columns-repeated="16373"/>
        </table:table-row>
        <table:table-row>
          <table:table-cell office:value-type="string" office:string-value="Household food security programmes "/>
          <table:table-cell table:number-columns-repeated="8"/>
          <table:table-cell office:value-type="float" office:value="422.182747923845"/>
          <table:table-cell office:value-type="float" office:value="43072"/>
          <table:table-cell table:number-columns-repeated="16373"/>
        </table:table-row>
        <table:table-row>
          <table:table-cell office:value-type="string" office:string-value="Social mitigation of HIV/AIDS"/>
          <table:table-cell office:value-type="float" office:value="5152.7396789268405"/>
          <table:table-cell office:value-type="float" office:value="4956.846081254921"/>
          <table:table-cell office:value-type="float" office:value="3573.5842682916737"/>
          <table:table-cell office:value-type="float" office:value="6071.5332132577687"/>
          <table:table-cell office:value-type="float" office:value="1767.7739710622548"/>
          <table:table-cell office:value-type="float" office:value="6081.9674494475885"/>
          <table:table-cell office:value-type="float" office:value="3885.1478931329016"/>
          <table:table-cell office:value-type="float" office:value="3589.2706459986757"/>
          <table:table-cell office:value-type="float" office:value="854.05482850541318"/>
          <table:table-cell office:value-type="float" office:value="16064"/>
          <table:table-cell table:number-columns-repeated="16373"/>
        </table:table-row>
        <table:table-row>
          <table:table-cell office:value-type="string" office:string-value="Social Protection"/>
          <table:table-cell office:value-type="float" office:value="80010.217776454025"/>
          <table:table-cell office:value-type="float" office:value="76800.396160793694"/>
          <table:table-cell office:value-type="float" office:value="50344.669350595505"/>
          <table:table-cell office:value-type="float" office:value="81861.888034757052"/>
          <table:table-cell office:value-type="float" office:value="94113.038574538048"/>
          <table:table-cell office:value-type="float" office:value="97382.751432407051"/>
          <table:table-cell office:value-type="float" office:value="103695.77312610742"/>
          <table:table-cell office:value-type="float" office:value="107773.74266870605"/>
          <table:table-cell office:value-type="float" office:value="105854.51195261774"/>
          <table:table-cell office:value-type="float" office:value="16010"/>
          <table:table-cell table:number-columns-repeated="16373"/>
        </table:table-row>
        <table:table-row>
          <table:table-cell office:value-type="string" office:string-value="Solar energy for centralised grids"/>
          <table:table-cell office:value-type="float" office:value="2607.303013730876"/>
          <table:table-cell office:value-type="float" office:value="5404.3805708215268"/>
          <table:table-cell office:value-type="float" office:value="1687.6916755394382"/>
          <table:table-cell office:value-type="float" office:value="146538.08684136119"/>
          <table:table-cell office:value-type="float" office:value="116131.41441371277"/>
          <table:table-cell office:value-type="float" office:value="171469.2527693109"/>
          <table:table-cell office:value-type="float" office:value="16938.366471793779"/>
          <table:table-cell office:value-type="float" office:value="14158.481364151001"/>
          <table:table-cell office:value-type="float" office:value="14430.351712526015"/>
          <table:table-cell office:value-type="float" office:value="23230"/>
          <table:table-cell table:number-columns-repeated="16373"/>
        </table:table-row>
        <table:table-row>
          <table:table-cell office:value-type="string" office:string-value="Statistical capacity building"/>
          <table:table-cell office:value-type="float" office:value="5110.8207115344849"/>
          <table:table-cell office:value-type="float" office:value="3914.5013196708733"/>
          <table:table-cell office:value-type="float" office:value="5227.5688383579682"/>
          <table:table-cell office:value-type="float" office:value="7070.8541658245304"/>
          <table:table-cell office:value-type="float" office:value="3092.986928198201"/>
          <table:table-cell office:value-type="float" office:value="5719.8131890486493"/>
          <table:table-cell office:value-type="float" office:value="4784.7767151402313"/>
          <table:table-cell office:value-type="float" office:value="5572.5116031822963"/>
          <table:table-cell office:value-type="float" office:value="15003.240131483049"/>
          <table:table-cell office:value-type="float" office:value="16062"/>
          <table:table-cell table:number-columns-repeated="16373"/>
        </table:table-row>
        <table:table-row>
          <table:table-cell office:value-type="string" office:string-value="Std control including hiv/aids"/>
          <table:table-cell office:value-type="float" office:value="174791.15306851274"/>
          <table:table-cell office:value-type="float" office:value="133119.3189183973"/>
          <table:table-cell office:value-type="float" office:value="88155.877421096578"/>
          <table:table-cell office:value-type="float" office:value="302610.7289701816"/>
          <table:table-cell office:value-type="float" office:value="169974.33609469712"/>
          <table:table-cell office:value-type="float" office:value="64343.061620241177"/>
          <table:table-cell office:value-type="float" office:value="82710.171976167621"/>
          <table:table-cell office:value-type="float" office:value="131581.61523132547"/>
          <table:table-cell office:value-type="float" office:value="137747.25265497123"/>
          <table:table-cell office:value-type="float" office:value="13040"/>
          <table:table-cell table:number-columns-repeated="16373"/>
        </table:table-row>
        <table:table-row>
          <table:table-cell office:value-type="string" office:string-value="Storage"/>
          <table:table-cell office:value-type="float" office:value="141.30323082072655"/>
          <table:table-cell office:value-type="float" office:value="78.76928231675214"/>
          <table:table-cell office:value-type="float" office:value="2.7581971135231427E-3"/>
          <table:table-cell office:value-type="float" office:value="50.373695467215754"/>
          <table:table-cell office:value-type="float" office:value="218.98152611789661"/>
          <table:table-cell office:value-type="float" office:value="111.88243907428415"/>
          <table:table-cell office:value-type="float" office:value="229.39564025675742"/>
          <table:table-cell office:value-type="float" office:value="254.10090101954529"/>
          <table:table-cell office:value-type="float" office:value="631.21261596813906"/>
          <table:table-cell office:value-type="float" office:value="21061"/>
          <table:table-cell table:number-columns-repeated="16373"/>
        </table:table-row>
        <table:table-row>
          <table:table-cell office:value-type="string" office:string-value="Tax policy and tax administration sup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4.8507291813467"/>
          <table:table-cell table:number-columns-repeated="16377"/>
        </table:table-row>
        <table:table-row>
          <table:table-cell office:value-type="string" office:string-value="Teacher training"/>
          <table:table-cell office:value-type="float" office:value="2508.780419946956"/>
          <table:table-cell office:value-type="float" office:value="1452.2316698237473"/>
          <table:table-cell office:value-type="float" office:value="1893.8186784050326"/>
          <table:table-cell office:value-type="float" office:value="2736.4432886167983"/>
          <table:table-cell office:value-type="float" office:value="5624.1658552287308"/>
          <table:table-cell office:value-type="float" office:value="4043.9244862614123"/>
          <table:table-cell office:value-type="float" office:value="11517.354384074855"/>
          <table:table-cell office:value-type="float" office:value="4267.5481149665711"/>
          <table:table-cell office:value-type="float" office:value="17446.022608011626"/>
          <table:table-cell office:value-type="float" office:value="11130"/>
          <table:table-cell table:number-columns-repeated="16373"/>
        </table:table-row>
        <table:table-row>
          <table:table-cell office:value-type="string" office:string-value="Technological research and development"/>
          <table:table-cell office:value-type="float" office:value="358.43433771066219"/>
          <table:table-cell office:value-type="float" office:value="1199.1183199600894"/>
          <table:table-cell office:value-type="float" office:value="1019.5713241917116"/>
          <table:table-cell office:value-type="float" office:value="719.90269948671687"/>
          <table:table-cell office:value-type="float" office:value="441.6245382918039"/>
          <table:table-cell office:value-type="float" office:value="161.20492566296471"/>
          <table:table-cell office:value-type="float" office:value="4910.5636147323821"/>
          <table:table-cell office:value-type="float" office:value="16534.841705610725"/>
          <table:table-cell office:value-type="float" office:value="42.508984357471469"/>
          <table:table-cell office:value-type="float" office:value="32182"/>
          <table:table-cell table:number-columns-repeated="16373"/>
        </table:table-row>
        <table:table-row>
          <table:table-cell office:value-type="string" office:string-value="Telecommunications"/>
          <table:table-cell office:value-type="float" office:value="2124.7627959767419"/>
          <table:table-cell office:value-type="float" office:value="18594.457990044368"/>
          <table:table-cell office:value-type="float" office:value="12454.472782949479"/>
          <table:table-cell office:value-type="float" office:value="35756.126573487185"/>
          <table:table-cell office:value-type="float" office:value="12351.147481015034"/>
          <table:table-cell office:value-type="float" office:value="2993.9495178420675"/>
          <table:table-cell office:value-type="float" office:value="6270.6354548008858"/>
          <table:table-cell office:value-type="float" office:value="6112.9538799422116"/>
          <table:table-cell office:value-type="float" office:value="3775.8693113037498"/>
          <table:table-cell office:value-type="float" office:value="22020"/>
          <table:table-cell table:number-columns-repeated="16373"/>
        </table:table-row>
        <table:table-row>
          <table:table-cell office:value-type="string" office:string-value="Textiles, leather and substitutes"/>
          <table:table-cell office:value-type="float" office:value="290.83485771433982"/>
          <table:table-cell office:value-type="float" office:value="48.242471554967068"/>
          <table:table-cell office:value-type="float" office:value="83.853759045823026"/>
          <table:table-cell office:value-type="float" office:value="78.640432802261557"/>
          <table:table-cell office:value-type="float" office:value="116.75772209462784"/>
          <table:table-cell office:value-type="float" office:value="69.135656037755382"/>
          <table:table-cell office:value-type="float" office:value="135.3022230648651"/>
          <table:table-cell office:value-type="float" office:value="359.0579888733738"/>
          <table:table-cell office:value-type="float" office:value="118.61973879636534"/>
          <table:table-cell office:value-type="float" office:value="32163"/>
          <table:table-cell table:number-columns-repeated="16373"/>
        </table:table-row>
        <table:table-row>
          <table:table-cell office:value-type="string" office:string-value="Tourism policy and administrative management"/>
          <table:table-cell office:value-type="float" office:value="3084.4211956103873"/>
          <table:table-cell office:value-type="float" office:value="1515.1067466796151"/>
          <table:table-cell office:value-type="float" office:value="1339.3221373305441"/>
          <table:table-cell office:value-type="float" office:value="3571.1313231186"/>
          <table:table-cell office:value-type="float" office:value="2983.4430054114478"/>
          <table:table-cell office:value-type="float" office:value="4448.3583486512725"/>
          <table:table-cell office:value-type="float" office:value="3338.2975179511068"/>
          <table:table-cell office:value-type="float" office:value="4702.8822198076996"/>
          <table:table-cell office:value-type="float" office:value="8223.3841318666346"/>
          <table:table-cell office:value-type="float" office:value="33210"/>
          <table:table-cell table:number-columns-repeated="16373"/>
        </table:table-row>
        <table:table-row>
          <table:table-cell office:value-type="string" office:string-value="Trade education/training"/>
          <table:table-cell office:value-type="float" office:value="636.3726181645178"/>
          <table:table-cell office:value-type="float" office:value="324.70449552704213"/>
          <table:table-cell office:value-type="float" office:value="154.24339749205689"/>
          <table:table-cell office:value-type="float" office:value="233.40058038885928"/>
          <table:table-cell office:value-type="float" office:value="132.87761704006695"/>
          <table:table-cell office:value-type="float" office:value="39.799789366082905"/>
          <table:table-cell office:value-type="float" office:value="31.518330609723002"/>
          <table:table-cell office:value-type="float" office:value="106.39048661657273"/>
          <table:table-cell office:value-type="float" office:value="144.13897766430836"/>
          <table:table-cell office:value-type="float" office:value="33181"/>
          <table:table-cell table:number-columns-repeated="16373"/>
        </table:table-row>
        <table:table-row>
          <table:table-cell office:value-type="string" office:string-value="Trade facilitation"/>
          <table:table-cell office:value-type="float" office:value="10763.672273448619"/>
          <table:table-cell office:value-type="float" office:value="10006.463322138366"/>
          <table:table-cell office:value-type="float" office:value="7339.8483943427282"/>
          <table:table-cell office:value-type="float" office:value="16102.124639863721"/>
          <table:table-cell office:value-type="float" office:value="14562.269715480596"/>
          <table:table-cell office:value-type="float" office:value="15576.031940368892"/>
          <table:table-cell office:value-type="float" office:value="18823.490747723219"/>
          <table:table-cell office:value-type="float" office:value="11458.927761208713"/>
          <table:table-cell office:value-type="float" office:value="22784.904697497052"/>
          <table:table-cell office:value-type="float" office:value="33120"/>
          <table:table-cell table:number-columns-repeated="16373"/>
        </table:table-row>
        <table:table-row>
          <table:table-cell office:value-type="string" office:string-value="Trade policy and admin. management"/>
          <table:table-cell office:value-type="float" office:value="13249.470808454227"/>
          <table:table-cell office:value-type="float" office:value="9776.5733193892866"/>
          <table:table-cell office:value-type="float" office:value="5183.5296738038442"/>
          <table:table-cell office:value-type="float" office:value="6786.4173840380518"/>
          <table:table-cell office:value-type="float" office:value="7790.1565789810129"/>
          <table:table-cell office:value-type="float" office:value="7989.5894582394958"/>
          <table:table-cell office:value-type="float" office:value="21998.669421647573"/>
          <table:table-cell office:value-type="float" office:value="8093.328676953075"/>
          <table:table-cell office:value-type="float" office:value="10260.528807312605"/>
          <table:table-cell table:number-columns-repeated="16374"/>
        </table:table-row>
        <table:table-row>
          <table:table-cell office:value-type="string" office:string-value="Trade-related adjustment"/>
          <table:table-cell office:value-type="float" office:value="7292.4311205258391"/>
          <table:table-cell office:value-type="float" office:value="857.70729554100535"/>
          <table:table-cell office:value-type="float" office:value="310.7592720403793"/>
          <table:table-cell office:value-type="float" office:value="959.53463135759819"/>
          <table:table-cell office:value-type="float" office:value="1756.0417962887504"/>
          <table:table-cell office:value-type="float" office:value="999.0414358986767"/>
          <table:table-cell office:value-type="float" office:value="192.04495875503494"/>
          <table:table-cell office:value-type="float" office:value="90.376753726483059"/>
          <table:table-cell office:value-type="float" office:value="82.197720626016789"/>
          <table:table-cell office:value-type="float" office:value="33150"/>
          <table:table-cell table:number-columns-repeated="16373"/>
        </table:table-row>
        <table:table-row>
          <table:table-cell office:value-type="string" office:string-value="Transport equipment industry"/>
          <table:table-cell office:value-type="float" office:value="42.36354527647466"/>
          <table:table-cell office:value-type="float" office:value="28760.905481463527"/>
          <table:table-cell office:value-type="float" office:value="36788.702336553979"/>
          <table:table-cell office:value-type="float" office:value="174.10413646410299"/>
          <table:table-cell office:value-type="float" office:value="95.012760260461334"/>
          <table:table-cell office:value-type="float" office:value="86.623387090452397"/>
          <table:table-cell office:value-type="float" office:value="23.210216578245166"/>
          <table:table-cell office:value-type="float" office:value="0"/>
          <table:table-cell/>
          <table:table-cell office:value-type="float" office:value="32172"/>
          <table:table-cell table:number-columns-repeated="16373"/>
        </table:table-row>
        <table:table-row>
          <table:table-cell office:value-type="string" office:string-value="Transport policy and administrative management"/>
          <table:table-cell office:value-type="float" office:value="26898.251354874137"/>
          <table:table-cell office:value-type="float" office:value="23666.193216286709"/>
          <table:table-cell office:value-type="float" office:value="24794.895845907868"/>
          <table:table-cell office:value-type="float" office:value="40727.929628409074"/>
          <table:table-cell office:value-type="float" office:value="39499.657957016774"/>
          <table:table-cell office:value-type="float" office:value="28421.331389520717"/>
          <table:table-cell office:value-type="float" office:value="31096.127860296758"/>
          <table:table-cell office:value-type="float" office:value="21659.779759562902"/>
          <table:table-cell office:value-type="float" office:value="35180.015485215939"/>
          <table:table-cell office:value-type="float" office:value="21010"/>
          <table:table-cell table:number-columns-repeated="16373"/>
        </table:table-row>
        <table:table-row>
          <table:table-cell office:value-type="string" office:string-value="Tuberculosis control"/>
          <table:table-cell office:value-type="float" office:value="52181.182180078089"/>
          <table:table-cell office:value-type="float" office:value="32447.251631645555"/>
          <table:table-cell office:value-type="float" office:value="20042.535460196574"/>
          <table:table-cell office:value-type="float" office:value="108930.84401995878"/>
          <table:table-cell office:value-type="float" office:value="45168.28878914682"/>
          <table:table-cell office:value-type="float" office:value="16236.119231809287"/>
          <table:table-cell office:value-type="float" office:value="29179.080924963568"/>
          <table:table-cell office:value-type="float" office:value="58236.884692949148"/>
          <table:table-cell office:value-type="float" office:value="59487.892807996614"/>
          <table:table-cell office:value-type="float" office:value="12263"/>
          <table:table-cell table:number-columns-repeated="16373"/>
        </table:table-row>
        <table:table-row>
          <table:table-cell office:value-type="string" office:string-value="Urban development and management"/>
          <table:table-cell office:value-type="float" office:value="21309.141687432733"/>
          <table:table-cell office:value-type="float" office:value="24982.599581451948"/>
          <table:table-cell office:value-type="float" office:value="28558.328085218618"/>
          <table:table-cell office:value-type="float" office:value="45842.152562913303"/>
          <table:table-cell office:value-type="float" office:value="54390.258094773832"/>
          <table:table-cell office:value-type="float" office:value="48430.950132877828"/>
          <table:table-cell office:value-type="float" office:value="50064.626099505556"/>
          <table:table-cell office:value-type="float" office:value="37592.286470970314"/>
          <table:table-cell office:value-type="float" office:value="65254.26644917579"/>
          <table:table-cell office:value-type="float" office:value="43030"/>
          <table:table-cell table:number-columns-repeated="16373"/>
        </table:table-row>
        <table:table-row>
          <table:table-cell office:value-type="string" office:string-value="Vocational training"/>
          <table:table-cell office:value-type="float" office:value="10406.014467868141"/>
          <table:table-cell office:value-type="float" office:value="10173.062746715643"/>
          <table:table-cell office:value-type="float" office:value="10311.84479582962"/>
          <table:table-cell office:value-type="float" office:value="18994.923571185354"/>
          <table:table-cell office:value-type="float" office:value="19770.600169123707"/>
          <table:table-cell office:value-type="float" office:value="23489.567106073198"/>
          <table:table-cell office:value-type="float" office:value="22313.559647983646"/>
          <table:table-cell office:value-type="float" office:value="28091.710002787288"/>
          <table:table-cell office:value-type="float" office:value="27539.13379203144"/>
          <table:table-cell office:value-type="float" office:value="11330"/>
          <table:table-cell table:number-columns-repeated="16373"/>
        </table:table-row>
        <table:table-row>
          <table:table-cell office:value-type="string" office:string-value="Waste management/disposal"/>
          <table:table-cell office:value-type="float" office:value="6316.8047361983045"/>
          <table:table-cell office:value-type="float" office:value="6469.6831029441009"/>
          <table:table-cell office:value-type="float" office:value="10742.26986578982"/>
          <table:table-cell office:value-type="float" office:value="11061.46761809734"/>
          <table:table-cell office:value-type="float" office:value="9686.0620461727212"/>
          <table:table-cell office:value-type="float" office:value="11170.973782761044"/>
          <table:table-cell office:value-type="float" office:value="9929.4256946168771"/>
          <table:table-cell office:value-type="float" office:value="8277.9928543163423"/>
          <table:table-cell office:value-type="float" office:value="63020.092477185557"/>
          <table:table-cell office:value-type="float" office:value="14050"/>
          <table:table-cell table:number-columns-repeated="16373"/>
        </table:table-row>
        <table:table-row>
          <table:table-cell office:value-type="string" office:string-value="Water resources conservation (including data collection)"/>
          <table:table-cell office:value-type="float" office:value="3974.3996889263376"/>
          <table:table-cell office:value-type="float" office:value="1786.9161547255046"/>
          <table:table-cell office:value-type="float" office:value="3811.1562341997824"/>
          <table:table-cell office:value-type="float" office:value="8368.8856768718906"/>
          <table:table-cell office:value-type="float" office:value="7504.0370567492537"/>
          <table:table-cell office:value-type="float" office:value="5606.7532730691637"/>
          <table:table-cell office:value-type="float" office:value="5032.5123020197534"/>
          <table:table-cell office:value-type="float" office:value="4714.2102263782135"/>
          <table:table-cell office:value-type="float" office:value="6409.8972651218037"/>
          <table:table-cell office:value-type="float" office:value="14015"/>
          <table:table-cell table:number-columns-repeated="16373"/>
        </table:table-row>
        <table:table-row>
          <table:table-cell office:value-type="string" office:string-value="Water sector policy and administrative management"/>
          <table:table-cell office:value-type="float" office:value="20791.830646474857"/>
          <table:table-cell office:value-type="float" office:value="18403.527315270989"/>
          <table:table-cell office:value-type="float" office:value="21525.907815980114"/>
          <table:table-cell office:value-type="float" office:value="23674.667638098163"/>
          <table:table-cell office:value-type="float" office:value="51219.045702528165"/>
          <table:table-cell office:value-type="float" office:value="48909.741350743054"/>
          <table:table-cell office:value-type="float" office:value="44614.116847906276"/>
          <table:table-cell office:value-type="float" office:value="30832.330779776745"/>
          <table:table-cell office:value-type="float" office:value="68215.241495239985"/>
          <table:table-cell office:value-type="float" office:value="14010"/>
          <table:table-cell table:number-columns-repeated="16373"/>
        </table:table-row>
        <table:table-row>
          <table:table-cell office:value-type="string" office:string-value="Water supply - large systems"/>
          <table:table-cell office:value-type="float" office:value="19292.641747271358"/>
          <table:table-cell office:value-type="float" office:value="23764.542112366824"/>
          <table:table-cell office:value-type="float" office:value="12689.494080273606"/>
          <table:table-cell office:value-type="float" office:value="21870.771574001035"/>
          <table:table-cell office:value-type="float" office:value="36634.315131168049"/>
          <table:table-cell office:value-type="float" office:value="29405.37179429557"/>
          <table:table-cell office:value-type="float" office:value="35060.440528212384"/>
          <table:table-cell office:value-type="float" office:value="27514.761694570974"/>
          <table:table-cell office:value-type="float" office:value="43406.977283330591"/>
          <table:table-cell office:value-type="float" office:value="14021"/>
          <table:table-cell table:number-columns-repeated="16373"/>
        </table:table-row>
        <table:table-row>
          <table:table-cell office:value-type="string" office:string-value="Water supply and sanitation - large systems"/>
          <table:table-cell office:value-type="float" office:value="37681.960483489827"/>
          <table:table-cell office:value-type="float" office:value="37155.105752589858"/>
          <table:table-cell office:value-type="float" office:value="24590.128383572785"/>
          <table:table-cell office:value-type="float" office:value="40706.879304003785"/>
          <table:table-cell office:value-type="float" office:value="24576.581494828111"/>
          <table:table-cell office:value-type="float" office:value="19325.399102755702"/>
          <table:table-cell office:value-type="float" office:value="22490.611977053355"/>
          <table:table-cell office:value-type="float" office:value="27410.570793401588"/>
          <table:table-cell office:value-type="float" office:value="43167.010303664087"/>
          <table:table-cell office:value-type="float" office:value="14020"/>
          <table:table-cell table:number-columns-repeated="16373"/>
        </table:table-row>
        <table:table-row>
          <table:table-cell office:value-type="string" office:string-value="Water transport"/>
          <table:table-cell office:value-type="float" office:value="4563.6258336973387"/>
          <table:table-cell office:value-type="float" office:value="5769.1149860298865"/>
          <table:table-cell office:value-type="float" office:value="11336.347779148638"/>
          <table:table-cell office:value-type="float" office:value="18164.173309446538"/>
          <table:table-cell office:value-type="float" office:value="13029.210832233755"/>
          <table:table-cell office:value-type="float" office:value="12860.725139407334"/>
          <table:table-cell office:value-type="float" office:value="11722.044483200965"/>
          <table:table-cell office:value-type="float" office:value="6456.9984915125697"/>
          <table:table-cell office:value-type="float" office:value="15643.017020409494"/>
          <table:table-cell office:value-type="float" office:value="21040"/>
          <table:table-cell table:number-columns-repeated="16373"/>
        </table:table-row>
        <table:table-row>
          <table:table-cell office:value-type="string" office:string-value="Wind energy"/>
          <table:table-cell office:value-type="float" office:value="3224.4396545165973"/>
          <table:table-cell office:value-type="float" office:value="1227.2644158630374"/>
          <table:table-cell office:value-type="float" office:value="263.91271576820753"/>
          <table:table-cell office:value-type="float" office:value="7791.8205114919765"/>
          <table:table-cell office:value-type="float" office:value="1862.0836378968797"/>
          <table:table-cell office:value-type="float" office:value="5774.3625012797102"/>
          <table:table-cell office:value-type="float" office:value="7924.7134932728222"/>
          <table:table-cell office:value-type="float" office:value="2752.2302589726382"/>
          <table:table-cell office:value-type="float" office:value="944.26676483982317"/>
          <table:table-cell office:value-type="float" office:value="23240"/>
          <table:table-cell table:number-columns-repeated="16373"/>
        </table:table-row>
        <table:table-row>
          <table:table-cell office:value-type="string" office:string-value="Women's equality organisations and institutions"/>
          <table:table-cell office:value-type="float" office:value="2992.3101839656583"/>
          <table:table-cell office:value-type="float" office:value="2302.7253354488503"/>
          <table:table-cell office:value-type="float" office:value="3668.2988913289919"/>
          <table:table-cell office:value-type="float" office:value="3847.8790293876364"/>
          <table:table-cell office:value-type="float" office:value="5104.718393840938"/>
          <table:table-cell office:value-type="float" office:value="5758.1460811543357"/>
          <table:table-cell office:value-type="float" office:value="6461.6361520644359"/>
          <table:table-cell office:value-type="float" office:value="5669.0242638983091"/>
          <table:table-cell office:value-type="float" office:value="10836.552152353306"/>
          <table:table-cell table:number-columns-repeated="16374"/>
        </table:table-row>
        <table:table-row>
          <table:table-cell office:value-type="string" office:string-value="Grand Total"/>
          <table:table-cell office:value-type="float" office:value="3346709.7137191296"/>
          <table:table-cell office:value-type="float" office:value="3378141.3830549992"/>
          <table:table-cell office:value-type="float" office:value="3251319.6160024004"/>
          <table:table-cell office:value-type="float" office:value="4695457.7985972762"/>
          <table:table-cell office:value-type="float" office:value="4881235.6187309986"/>
          <table:table-cell office:value-type="float" office:value="4484986.5605049962"/>
          <table:table-cell office:value-type="float" office:value="4852413.3800153974"/>
          <table:table-cell office:value-type="float" office:value="5265561.0398740005"/>
          <table:table-cell office:value-type="float" office:value="5288977.0829098448"/>
          <table:table-cell table:number-columns-repeated="16374"/>
        </table:table-row>
        <table:table-row table:number-rows-repeated="1048350">
          <table:table-cell table:number-columns-repeated="16374"/>
        </table:table-row>
      </table:table>
      <table:table table:name="'file:///C:/sites/ODAreporting/Shared%20Documents/General/Imputed%20Multilateral%20Shares/Table_A10_2019.xlsx'#Table_A10" table:style-name="ta2">
        <table:table-source xlink:href="file:///C:/sites/ODAreporting/Shared%20Documents/General/Imputed%20Multilateral%20Shares/Table_A10_2019.xlsx" table:table-name="Table_A10" table:mode="copy-results-only"/>
        <table:table-column/>
        <table:table-row table:number-rows-repeated="1048576">
          <table:table-cell table:number-columns-repeated="16384"/>
        </table:table-row>
      </table:table>
      <table:table table:name="'file:///C:/sites/ODAreporting/Shared%20Documents/General/Imputed%20Multilateral%20Shares/Table_A10_2019.xlsx'#Data" table:style-name="ta2">
        <table:table-source xlink:href="file:///C:/sites/ODAreporting/Shared%20Documents/General/Imputed%20Multilateral%20Shares/Table_A10_2019.xlsx" table:table-name="Data" table:mode="copy-results-only"/>
        <table:table-column/>
        <table:table-row>
          <table:table-cell table:number-columns-repeated="16384"/>
        </table:table-row>
        <table:table-row>
          <table:table-cell office:value-type="string" office:string-value="Multilateral"/>
          <table:table-cell office:value-type="string" office:string-value="(All)"/>
          <table:table-cell table:number-columns-repeated="16382"/>
        </table:table-row>
        <table:table-row>
          <table:table-cell table:number-columns-repeated="16384"/>
        </table:table-row>
        <table:table-row>
          <table:table-cell office:value-type="string" office:string-value="Sum of UK IMS £,000s"/>
          <table:table-cell office:value-type="string" office:string-value="Column Labels"/>
          <table:table-cell table:number-columns-repeated="16382"/>
        </table:table-row>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Afghanistan"/>
          <table:table-cell office:value-type="float" office:value="54717.280261770051"/>
          <table:table-cell office:value-type="float" office:value="48596.961760428712"/>
          <table:table-cell office:value-type="float" office:value="41340.659920107733"/>
          <table:table-cell office:value-type="float" office:value="56629.665156396099"/>
          <table:table-cell office:value-type="float" office:value="63646.705153155148"/>
          <table:table-cell office:value-type="float" office:value="40981.551331132097"/>
          <table:table-cell office:value-type="float" office:value="66687.484610806685"/>
          <table:table-cell office:value-type="float" office:value="65770.798987598246"/>
          <table:table-cell office:value-type="float" office:value="82231.40226357065"/>
          <table:table-cell table:number-columns-repeated="16374"/>
        </table:table-row>
        <table:table-row>
          <table:table-cell office:value-type="string" office:string-value="Africa, regional"/>
          <table:table-cell office:value-type="float" office:value="41806.338074505809"/>
          <table:table-cell office:value-type="float" office:value="59010.879977075165"/>
          <table:table-cell office:value-type="float" office:value="43613.605288747283"/>
          <table:table-cell office:value-type="float" office:value="49399.698560844445"/>
          <table:table-cell office:value-type="float" office:value="64345.116402565691"/>
          <table:table-cell office:value-type="float" office:value="57098.447013367368"/>
          <table:table-cell office:value-type="float" office:value="123271.01097572259"/>
          <table:table-cell office:value-type="float" office:value="81994.031308541991"/>
          <table:table-cell office:value-type="float" office:value="91337.419594479783"/>
          <table:table-cell table:number-columns-repeated="16374"/>
        </table:table-row>
        <table:table-row>
          <table:table-cell office:value-type="string" office:string-value="Albania"/>
          <table:table-cell office:value-type="float" office:value="12038.224630196182"/>
          <table:table-cell office:value-type="float" office:value="12249.621848221512"/>
          <table:table-cell office:value-type="float" office:value="11265.249360387401"/>
          <table:table-cell office:value-type="float" office:value="9862.9773940099167"/>
          <table:table-cell office:value-type="float" office:value="10874.256689574375"/>
          <table:table-cell office:value-type="float" office:value="11450.629033283858"/>
          <table:table-cell office:value-type="float" office:value="9431.8007169365083"/>
          <table:table-cell office:value-type="float" office:value="6590.1046250134104"/>
          <table:table-cell office:value-type="float" office:value="16546.941078627526"/>
          <table:table-cell table:number-columns-repeated="16374"/>
        </table:table-row>
        <table:table-row>
          <table:table-cell office:value-type="string" office:string-value="Algeria"/>
          <table:table-cell office:value-type="float" office:value="6558.0043764866687"/>
          <table:table-cell office:value-type="float" office:value="6505.7146672128019"/>
          <table:table-cell office:value-type="float" office:value="4562.1267253764227"/>
          <table:table-cell office:value-type="float" office:value="6021.2028612563381"/>
          <table:table-cell office:value-type="float" office:value="7132.7088611132322"/>
          <table:table-cell office:value-type="float" office:value="5758.2254757808951"/>
          <table:table-cell office:value-type="float" office:value="5910.441908509034"/>
          <table:table-cell office:value-type="float" office:value="5508.482882027457"/>
          <table:table-cell office:value-type="float" office:value="5548.9961806827141"/>
          <table:table-cell table:number-columns-repeated="16374"/>
        </table:table-row>
        <table:table-row>
          <table:table-cell office:value-type="string" office:string-value="America, regional"/>
          <table:table-cell office:value-type="float" office:value="9958.8722697078556"/>
          <table:table-cell office:value-type="float" office:value="9890.6599714259755"/>
          <table:table-cell office:value-type="float" office:value="7392.4518827425436"/>
          <table:table-cell office:value-type="float" office:value="12455.039669607235"/>
          <table:table-cell office:value-type="float" office:value="11420.074109194422"/>
          <table:table-cell office:value-type="float" office:value="7471.3728030608527"/>
          <table:table-cell office:value-type="float" office:value="10623.00292148488"/>
          <table:table-cell office:value-type="float" office:value="9525.5619508828822"/>
          <table:table-cell office:value-type="float" office:value="15914.665700306876"/>
          <table:table-cell table:number-columns-repeated="16374"/>
        </table:table-row>
        <table:table-row>
          <table:table-cell office:value-type="string" office:string-value="Angola"/>
          <table:table-cell office:value-type="float" office:value="7652.1210984004838"/>
          <table:table-cell office:value-type="float" office:value="7076.2418734556477"/>
          <table:table-cell office:value-type="float" office:value="9663.9166192838711"/>
          <table:table-cell office:value-type="float" office:value="16078.253614617426"/>
          <table:table-cell office:value-type="float" office:value="16611.859680056223"/>
          <table:table-cell office:value-type="float" office:value="12452.620095357635"/>
          <table:table-cell office:value-type="float" office:value="15094.149835792676"/>
          <table:table-cell office:value-type="float" office:value="16438.591126358217"/>
          <table:table-cell office:value-type="float" office:value="12835.796386239326"/>
          <table:table-cell table:number-columns-repeated="16374"/>
        </table:table-row>
        <table:table-row>
          <table:table-cell office:value-type="string" office:string-value="Anguilla"/>
          <table:table-cell office:value-type="float" office:value="1006.3228486051047"/>
          <table:table-cell office:value-type="float" office:value="2.0048808853575593"/>
          <table:table-cell office:value-type="float" office:value="311.68382343006232"/>
          <table:table-cell office:value-type="float" office:value="385.5591395619262"/>
          <table:table-cell office:value-type="float" office:value="0"/>
          <table:table-cell office:value-type="float" office:value="0"/>
          <table:table-cell office:value-type="float" office:value="0"/>
          <table:table-cell table:number-columns-repeated="16376"/>
        </table:table-row>
        <table:table-row>
          <table:table-cell office:value-type="string" office:string-value="Antigua and Barbuda"/>
          <table:table-cell office:value-type="float" office:value="1519.3386616978783"/>
          <table:table-cell office:value-type="float" office:value="436.18108771301655"/>
          <table:table-cell office:value-type="float" office:value="29.705503440090272"/>
          <table:table-cell office:value-type="float" office:value="113.75529695170931"/>
          <table:table-cell office:value-type="float" office:value="124.8393115346456"/>
          <table:table-cell office:value-type="float" office:value="25.017839711606911"/>
          <table:table-cell office:value-type="float" office:value="212.23192518537815"/>
          <table:table-cell office:value-type="float" office:value="489.55313234431185"/>
          <table:table-cell office:value-type="float" office:value="1320.1784882200113"/>
          <table:table-cell table:number-columns-repeated="16374"/>
        </table:table-row>
        <table:table-row>
          <table:table-cell office:value-type="string" office:string-value="Argentina"/>
          <table:table-cell office:value-type="float" office:value="1769.7523045522732"/>
          <table:table-cell office:value-type="float" office:value="4035.655835838199"/>
          <table:table-cell office:value-type="float" office:value="7998.1277494827418"/>
          <table:table-cell office:value-type="float" office:value="2394.5585537106572"/>
          <table:table-cell office:value-type="float" office:value="1572.7695867246703"/>
          <table:table-cell office:value-type="float" office:value="1327.239994047038"/>
          <table:table-cell office:value-type="float" office:value="2089.5529903778202"/>
          <table:table-cell office:value-type="float" office:value="1152.3966541057425"/>
          <table:table-cell office:value-type="float" office:value="6355.5487745270239"/>
          <table:table-cell table:number-columns-repeated="16374"/>
        </table:table-row>
        <table:table-row>
          <table:table-cell office:value-type="string" office:string-value="Armenia"/>
          <table:table-cell office:value-type="float" office:value="8680.497740722627"/>
          <table:table-cell office:value-type="float" office:value="13492.773595391012"/>
          <table:table-cell office:value-type="float" office:value="9008.4851440681396"/>
          <table:table-cell office:value-type="float" office:value="14427.010071712926"/>
          <table:table-cell office:value-type="float" office:value="10056.058247705665"/>
          <table:table-cell office:value-type="float" office:value="17491.041497712657"/>
          <table:table-cell office:value-type="float" office:value="13470.83616344264"/>
          <table:table-cell office:value-type="float" office:value="9096.7204585856634"/>
          <table:table-cell office:value-type="float" office:value="6896.7215061614033"/>
          <table:table-cell table:number-columns-repeated="16374"/>
        </table:table-row>
        <table:table-row>
          <table:table-cell office:value-type="string" office:string-value="Ar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Asia, regional"/>
          <table:table-cell office:value-type="float" office:value="8391.798908166189"/>
          <table:table-cell office:value-type="float" office:value="6539.4785229180507"/>
          <table:table-cell office:value-type="float" office:value="7513.5431692819502"/>
          <table:table-cell office:value-type="float" office:value="11598.908191992365"/>
          <table:table-cell office:value-type="float" office:value="7556.0622980829139"/>
          <table:table-cell office:value-type="float" office:value="8466.9888125843736"/>
          <table:table-cell office:value-type="float" office:value="12949.356315527959"/>
          <table:table-cell office:value-type="float" office:value="5856.0719494876903"/>
          <table:table-cell office:value-type="float" office:value="7906.076887384731"/>
          <table:table-cell table:number-columns-repeated="16374"/>
        </table:table-row>
        <table:table-row>
          <table:table-cell office:value-type="string" office:string-value="Azerbaijan"/>
          <table:table-cell office:value-type="float" office:value="8260.9348664431654"/>
          <table:table-cell office:value-type="float" office:value="9652.9930170189436"/>
          <table:table-cell office:value-type="float" office:value="5651.7269706847183"/>
          <table:table-cell office:value-type="float" office:value="13643.695395812441"/>
          <table:table-cell office:value-type="float" office:value="9590.8006484531234"/>
          <table:table-cell office:value-type="float" office:value="5195.136080259068"/>
          <table:table-cell office:value-type="float" office:value="4327.9709570713949"/>
          <table:table-cell office:value-type="float" office:value="9183.0701343986475"/>
          <table:table-cell office:value-type="float" office:value="3719.0998042370666"/>
          <table:table-cell table:number-columns-repeated="16374"/>
        </table:table-row>
        <table:table-row>
          <table:table-cell office:value-type="string" office:string-value="Baham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hrai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ngladesh"/>
          <table:table-cell office:value-type="float" office:value="67882.96890823057"/>
          <table:table-cell office:value-type="float" office:value="61276.186397864796"/>
          <table:table-cell office:value-type="float" office:value="75541.874836669464"/>
          <table:table-cell office:value-type="float" office:value="130264.97937649107"/>
          <table:table-cell office:value-type="float" office:value="127938.23499662799"/>
          <table:table-cell office:value-type="float" office:value="135224.92973646062"/>
          <table:table-cell office:value-type="float" office:value="133026.16729966819"/>
          <table:table-cell office:value-type="float" office:value="158055.58719357802"/>
          <table:table-cell office:value-type="float" office:value="237126.08121743888"/>
          <table:table-cell table:number-columns-repeated="16374"/>
        </table:table-row>
        <table:table-row>
          <table:table-cell office:value-type="string" office:string-value="Barbados"/>
          <table:table-cell office:value-type="float" office:value="1587.09162330256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elarus"/>
          <table:table-cell office:value-type="float" office:value="3432.8137131022941"/>
          <table:table-cell office:value-type="float" office:value="2607.3424046587747"/>
          <table:table-cell office:value-type="float" office:value="2222.296024346289"/>
          <table:table-cell office:value-type="float" office:value="3830.8728618702385"/>
          <table:table-cell office:value-type="float" office:value="3238.130300971583"/>
          <table:table-cell office:value-type="float" office:value="2740.4208008617911"/>
          <table:table-cell office:value-type="float" office:value="3771.3452156156723"/>
          <table:table-cell office:value-type="float" office:value="3935.4977108072535"/>
          <table:table-cell office:value-type="float" office:value="3204.848685452771"/>
          <table:table-cell table:number-columns-repeated="16374"/>
        </table:table-row>
        <table:table-row>
          <table:table-cell office:value-type="string" office:string-value="Belize"/>
          <table:table-cell office:value-type="float" office:value="1085.3055457439555"/>
          <table:table-cell office:value-type="float" office:value="953.76387077086497"/>
          <table:table-cell office:value-type="float" office:value="1296.3876272427617"/>
          <table:table-cell office:value-type="float" office:value="1863.4259518626272"/>
          <table:table-cell office:value-type="float" office:value="1483.0351852575122"/>
          <table:table-cell office:value-type="float" office:value="2161.7726229543591"/>
          <table:table-cell office:value-type="float" office:value="3584.0108720091353"/>
          <table:table-cell office:value-type="float" office:value="2120.6623413385701"/>
          <table:table-cell office:value-type="float" office:value="1509.8073636750978"/>
          <table:table-cell table:number-columns-repeated="16374"/>
        </table:table-row>
        <table:table-row>
          <table:table-cell office:value-type="string" office:string-value="Benin"/>
          <table:table-cell office:value-type="float" office:value="30921.988585302508"/>
          <table:table-cell office:value-type="float" office:value="19087.512217328811"/>
          <table:table-cell office:value-type="float" office:value="16689.083660648714"/>
          <table:table-cell office:value-type="float" office:value="37692.285957314256"/>
          <table:table-cell office:value-type="float" office:value="32474.248173069402"/>
          <table:table-cell office:value-type="float" office:value="20765.476867506357"/>
          <table:table-cell office:value-type="float" office:value="26112.491809275241"/>
          <table:table-cell office:value-type="float" office:value="54725.141033284315"/>
          <table:table-cell office:value-type="float" office:value="30219.585190844478"/>
          <table:table-cell table:number-columns-repeated="16374"/>
        </table:table-row>
        <table:table-row>
          <table:table-cell office:value-type="string" office:string-value="Bermu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hutan"/>
          <table:table-cell office:value-type="float" office:value="2192.4534816092505"/>
          <table:table-cell office:value-type="float" office:value="4882.8068660724039"/>
          <table:table-cell office:value-type="float" office:value="4498.9314951764445"/>
          <table:table-cell office:value-type="float" office:value="3127.9448769338519"/>
          <table:table-cell office:value-type="float" office:value="3367.9352734944141"/>
          <table:table-cell office:value-type="float" office:value="3279.5666074351507"/>
          <table:table-cell office:value-type="float" office:value="1849.3525181728514"/>
          <table:table-cell office:value-type="float" office:value="4677.57368357204"/>
          <table:table-cell office:value-type="float" office:value="6612.1622631973923"/>
          <table:table-cell table:number-columns-repeated="16374"/>
        </table:table-row>
        <table:table-row>
          <table:table-cell office:value-type="string" office:string-value="Bolivia"/>
          <table:table-cell office:value-type="float" office:value="13301.439765979436"/>
          <table:table-cell office:value-type="float" office:value="9583.3895140065124"/>
          <table:table-cell office:value-type="float" office:value="9469.1117382505472"/>
          <table:table-cell office:value-type="float" office:value="16884.095722602335"/>
          <table:table-cell office:value-type="float" office:value="9310.3712875110978"/>
          <table:table-cell office:value-type="float" office:value="22324.225154713436"/>
          <table:table-cell office:value-type="float" office:value="14618.793871169844"/>
          <table:table-cell office:value-type="float" office:value="10632.771314737522"/>
          <table:table-cell office:value-type="float" office:value="9971.0047067653668"/>
          <table:table-cell table:number-columns-repeated="16374"/>
        </table:table-row>
        <table:table-row>
          <table:table-cell office:value-type="string" office:string-value="Bosnia and Herzegovina"/>
          <table:table-cell office:value-type="float" office:value="25628.476628418201"/>
          <table:table-cell office:value-type="float" office:value="27275.718057071146"/>
          <table:table-cell office:value-type="float" office:value="26339.188567603975"/>
          <table:table-cell office:value-type="float" office:value="30028.093767252805"/>
          <table:table-cell office:value-type="float" office:value="29773.193106555776"/>
          <table:table-cell office:value-type="float" office:value="25737.057879507294"/>
          <table:table-cell office:value-type="float" office:value="27785.742170981361"/>
          <table:table-cell office:value-type="float" office:value="21285.30955686959"/>
          <table:table-cell office:value-type="float" office:value="14906.864823706086"/>
          <table:table-cell table:number-columns-repeated="16374"/>
        </table:table-row>
        <table:table-row>
          <table:table-cell office:value-type="string" office:string-value="Botswana"/>
          <table:table-cell office:value-type="float" office:value="5423.919248804028"/>
          <table:table-cell office:value-type="float" office:value="2845.9006761606493"/>
          <table:table-cell office:value-type="float" office:value="985.33835464785011"/>
          <table:table-cell office:value-type="float" office:value="2418.270722204169"/>
          <table:table-cell office:value-type="float" office:value="3375.425607314708"/>
          <table:table-cell office:value-type="float" office:value="1573.9598894889721"/>
          <table:table-cell office:value-type="float" office:value="1564.8072480822043"/>
          <table:table-cell office:value-type="float" office:value="2982.0885904747784"/>
          <table:table-cell office:value-type="float" office:value="1811.5167832003447"/>
          <table:table-cell table:number-columns-repeated="16374"/>
        </table:table-row>
        <table:table-row>
          <table:table-cell office:value-type="string" office:string-value="Brazil"/>
          <table:table-cell office:value-type="float" office:value="5322.8296357731406"/>
          <table:table-cell office:value-type="float" office:value="16789.429895737634"/>
          <table:table-cell office:value-type="float" office:value="15544.106074551722"/>
          <table:table-cell office:value-type="float" office:value="11429.883406093642"/>
          <table:table-cell office:value-type="float" office:value="3796.1487597143491"/>
          <table:table-cell office:value-type="float" office:value="29727.974976131776"/>
          <table:table-cell office:value-type="float" office:value="10686.936165493697"/>
          <table:table-cell office:value-type="float" office:value="24675.177964467995"/>
          <table:table-cell office:value-type="float" office:value="7073.7987493818955"/>
          <table:table-cell table:number-columns-repeated="16374"/>
        </table:table-row>
        <table:table-row>
          <table:table-cell office:value-type="string" office:string-value="British Virgi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unei Darussalam"/>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urkina Faso"/>
          <table:table-cell office:value-type="float" office:value="49952.389115712838"/>
          <table:table-cell office:value-type="float" office:value="45101.721040224576"/>
          <table:table-cell office:value-type="float" office:value="38146.833950988024"/>
          <table:table-cell office:value-type="float" office:value="49223.067904538024"/>
          <table:table-cell office:value-type="float" office:value="58949.643192271367"/>
          <table:table-cell office:value-type="float" office:value="59940.698941554991"/>
          <table:table-cell office:value-type="float" office:value="76401.764673356025"/>
          <table:table-cell office:value-type="float" office:value="48263.539960460301"/>
          <table:table-cell office:value-type="float" office:value="75680.50711628409"/>
          <table:table-cell table:number-columns-repeated="16374"/>
        </table:table-row>
        <table:table-row>
          <table:table-cell office:value-type="string" office:string-value="Burundi"/>
          <table:table-cell office:value-type="float" office:value="30719.900329178025"/>
          <table:table-cell office:value-type="float" office:value="22761.58011207464"/>
          <table:table-cell office:value-type="float" office:value="21361.280211289934"/>
          <table:table-cell office:value-type="float" office:value="30436.284508395653"/>
          <table:table-cell office:value-type="float" office:value="25598.382103104359"/>
          <table:table-cell office:value-type="float" office:value="20664.017636113909"/>
          <table:table-cell office:value-type="float" office:value="18340.633073322493"/>
          <table:table-cell office:value-type="float" office:value="18943.540170062595"/>
          <table:table-cell office:value-type="float" office:value="26541.793707154528"/>
          <table:table-cell table:number-columns-repeated="16374"/>
        </table:table-row>
        <table:table-row>
          <table:table-cell office:value-type="string" office:string-value="Cape Verde"/>
          <table:table-cell office:value-type="float" office:value="8416.0165247125442"/>
          <table:table-cell office:value-type="float" office:value="3516.9395222626431"/>
          <table:table-cell office:value-type="float" office:value="2588.9823782304125"/>
          <table:table-cell office:value-type="float" office:value="3388.5872862349679"/>
          <table:table-cell office:value-type="float" office:value="5660.3706460642825"/>
          <table:table-cell office:value-type="float" office:value="4625.598215856442"/>
          <table:table-cell office:value-type="float" office:value="4314.8358201665087"/>
          <table:table-cell office:value-type="float" office:value="3112.4793983780096"/>
          <table:table-cell office:value-type="float" office:value="2707.4427490933749"/>
          <table:table-cell table:number-columns-repeated="16374"/>
        </table:table-row>
        <table:table-row>
          <table:table-cell office:value-type="string" office:string-value="Cambodia"/>
          <table:table-cell office:value-type="float" office:value="15867.92878099092"/>
          <table:table-cell office:value-type="float" office:value="16763.159782455088"/>
          <table:table-cell office:value-type="float" office:value="10740.509510880218"/>
          <table:table-cell office:value-type="float" office:value="19690.558938402886"/>
          <table:table-cell office:value-type="float" office:value="20487.187016272172"/>
          <table:table-cell office:value-type="float" office:value="13456.310418168765"/>
          <table:table-cell office:value-type="float" office:value="14710.587713074872"/>
          <table:table-cell office:value-type="float" office:value="10712.10443113837"/>
          <table:table-cell office:value-type="float" office:value="14937.31062846587"/>
          <table:table-cell table:number-columns-repeated="16374"/>
        </table:table-row>
        <table:table-row>
          <table:table-cell office:value-type="string" office:string-value="Cameroon"/>
          <table:table-cell office:value-type="float" office:value="22722.799937436292"/>
          <table:table-cell office:value-type="float" office:value="25067.78863298209"/>
          <table:table-cell office:value-type="float" office:value="25939.95990695426"/>
          <table:table-cell office:value-type="float" office:value="38244.126323885299"/>
          <table:table-cell office:value-type="float" office:value="40189.873870970434"/>
          <table:table-cell office:value-type="float" office:value="27048.451868774537"/>
          <table:table-cell office:value-type="float" office:value="29419.938058513966"/>
          <table:table-cell office:value-type="float" office:value="205579.71536167839"/>
          <table:table-cell office:value-type="float" office:value="45912.39768691139"/>
          <table:table-cell table:number-columns-repeated="16374"/>
        </table:table-row>
        <table:table-row>
          <table:table-cell office:value-type="string" office:string-value="Cayma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entral African Republic"/>
          <table:table-cell office:value-type="float" office:value="13373.710932957947"/>
          <table:table-cell office:value-type="float" office:value="14079.819615785311"/>
          <table:table-cell office:value-type="float" office:value="10649.847170322566"/>
          <table:table-cell office:value-type="float" office:value="8891.6964738899624"/>
          <table:table-cell office:value-type="float" office:value="28906.817859348837"/>
          <table:table-cell office:value-type="float" office:value="20169.193823226622"/>
          <table:table-cell office:value-type="float" office:value="36923.944157746708"/>
          <table:table-cell office:value-type="float" office:value="51320.09453777202"/>
          <table:table-cell office:value-type="float" office:value="35629.136993374843"/>
          <table:table-cell table:number-columns-repeated="16374"/>
        </table:table-row>
        <table:table-row>
          <table:table-cell office:value-type="string" office:string-value="Central Asia, regional"/>
          <table:table-cell office:value-type="float" office:value="3907.0304608016586"/>
          <table:table-cell office:value-type="float" office:value="2632.6885730632334"/>
          <table:table-cell office:value-type="float" office:value="1911.3460574608091"/>
          <table:table-cell office:value-type="float" office:value="3682.5014926200838"/>
          <table:table-cell office:value-type="float" office:value="2300.0675977490987"/>
          <table:table-cell office:value-type="float" office:value="4374.302994939284"/>
          <table:table-cell office:value-type="float" office:value="3173.8300995221193"/>
          <table:table-cell office:value-type="float" office:value="2475.4665464784589"/>
          <table:table-cell office:value-type="float" office:value="2657.0956470931937"/>
          <table:table-cell table:number-columns-repeated="16374"/>
        </table:table-row>
        <table:table-row>
          <table:table-cell office:value-type="string" office:string-value="Chad"/>
          <table:table-cell office:value-type="float" office:value="19446.118191241581"/>
          <table:table-cell office:value-type="float" office:value="18946.265430071933"/>
          <table:table-cell office:value-type="float" office:value="18019.730958674332"/>
          <table:table-cell office:value-type="float" office:value="24776.861157845582"/>
          <table:table-cell office:value-type="float" office:value="21205.767211667237"/>
          <table:table-cell office:value-type="float" office:value="82484.026734717016"/>
          <table:table-cell office:value-type="float" office:value="62933.255063621771"/>
          <table:table-cell office:value-type="float" office:value="58871.100100711876"/>
          <table:table-cell office:value-type="float" office:value="45226.839959555859"/>
          <table:table-cell table:number-columns-repeated="16374"/>
        </table:table-row>
        <table:table-row>
          <table:table-cell office:value-type="string" office:string-value="Chile"/>
          <table:table-cell office:value-type="float" office:value="2293.5618307999262"/>
          <table:table-cell office:value-type="float" office:value="8170.6216525840273"/>
          <table:table-cell office:value-type="float" office:value="928.6745842968362"/>
          <table:table-cell office:value-type="float" office:value="2006.4896012663019"/>
          <table:table-cell office:value-type="float" office:value="4033.4421524293693"/>
          <table:table-cell office:value-type="float" office:value="1432.7463147910203"/>
          <table:table-cell office:value-type="float" office:value="1700.1872326664229"/>
          <table:table-cell office:value-type="float" office:value="816.65438852222132"/>
          <table:table-cell office:value-type="float" office:value="0"/>
          <table:table-cell table:number-columns-repeated="16374"/>
        </table:table-row>
        <table:table-row>
          <table:table-cell office:value-type="string" office:string-value="China"/>
          <table:table-cell office:value-type="float" office:value="20510.120097266408"/>
          <table:table-cell office:value-type="float" office:value="32880.135191052796"/>
          <table:table-cell office:value-type="float" office:value="24852.912005502236"/>
          <table:table-cell office:value-type="float" office:value="24386.321702360674"/>
          <table:table-cell office:value-type="float" office:value="11191.018896870624"/>
          <table:table-cell office:value-type="float" office:value="11729.33655327324"/>
          <table:table-cell office:value-type="float" office:value="19442.250369280355"/>
          <table:table-cell office:value-type="float" office:value="11283.729294789315"/>
          <table:table-cell office:value-type="float" office:value="16888.848817566748"/>
          <table:table-cell table:number-columns-repeated="16374"/>
        </table:table-row>
        <table:table-row>
          <table:table-cell office:value-type="string" office:string-value="Chinese Taipe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olombia"/>
          <table:table-cell office:value-type="float" office:value="8376.5495642956012"/>
          <table:table-cell office:value-type="float" office:value="6983.2731483205062"/>
          <table:table-cell office:value-type="float" office:value="5194.2398338774219"/>
          <table:table-cell office:value-type="float" office:value="10058.75150234676"/>
          <table:table-cell office:value-type="float" office:value="7745.8227435787758"/>
          <table:table-cell office:value-type="float" office:value="7779.388925328667"/>
          <table:table-cell office:value-type="float" office:value="11523.658855693733"/>
          <table:table-cell office:value-type="float" office:value="7490.0603181831275"/>
          <table:table-cell office:value-type="float" office:value="10908.53001286972"/>
          <table:table-cell table:number-columns-repeated="16374"/>
        </table:table-row>
        <table:table-row>
          <table:table-cell office:value-type="string" office:string-value="Comoros"/>
          <table:table-cell office:value-type="float" office:value="2502.1440766587789"/>
          <table:table-cell office:value-type="float" office:value="2333.233618501069"/>
          <table:table-cell office:value-type="float" office:value="4515.9312914181255"/>
          <table:table-cell office:value-type="float" office:value="12480.154052992437"/>
          <table:table-cell office:value-type="float" office:value="4026.2598983609632"/>
          <table:table-cell office:value-type="float" office:value="3444.6678974646993"/>
          <table:table-cell office:value-type="float" office:value="2750.1465437877873"/>
          <table:table-cell office:value-type="float" office:value="3732.0699318563702"/>
          <table:table-cell office:value-type="float" office:value="3959.7424312414996"/>
          <table:table-cell table:number-columns-repeated="16374"/>
        </table:table-row>
        <table:table-row>
          <table:table-cell office:value-type="string" office:string-value="Congo"/>
          <table:table-cell office:value-type="float" office:value="9327.6850191096491"/>
          <table:table-cell office:value-type="float" office:value="6742.3142181539206"/>
          <table:table-cell office:value-type="float" office:value="6414.2698795270944"/>
          <table:table-cell office:value-type="float" office:value="7666.5775540373461"/>
          <table:table-cell office:value-type="float" office:value="5491.6720589048928"/>
          <table:table-cell office:value-type="float" office:value="5583.7521257906783"/>
          <table:table-cell office:value-type="float" office:value="5742.7508529355091"/>
          <table:table-cell office:value-type="float" office:value="6106.695268327765"/>
          <table:table-cell office:value-type="float" office:value="8312.7679558659984"/>
          <table:table-cell table:number-columns-repeated="16374"/>
        </table:table-row>
        <table:table-row>
          <table:table-cell office:value-type="string" office:string-value="Cook Islands"/>
          <table:table-cell office:value-type="float" office:value="35.816817323168742"/>
          <table:table-cell office:value-type="float" office:value="197.75484857662872"/>
          <table:table-cell office:value-type="float" office:value="105.12559093360602"/>
          <table:table-cell office:value-type="float" office:value="69.691143402646262"/>
          <table:table-cell office:value-type="float" office:value="210.49135786145482"/>
          <table:table-cell office:value-type="float" office:value="297.67671979485323"/>
          <table:table-cell office:value-type="float" office:value="265.07940661516488"/>
          <table:table-cell office:value-type="float" office:value="803.73530744821437"/>
          <table:table-cell office:value-type="float" office:value="103.24792512659843"/>
          <table:table-cell table:number-columns-repeated="16374"/>
        </table:table-row>
        <table:table-row>
          <table:table-cell office:value-type="string" office:string-value="Costa Rica"/>
          <table:table-cell office:value-type="float" office:value="920.4834221763017"/>
          <table:table-cell office:value-type="float" office:value="1119.3324429969605"/>
          <table:table-cell office:value-type="float" office:value="773.73337978371592"/>
          <table:table-cell office:value-type="float" office:value="1382.1850420536568"/>
          <table:table-cell office:value-type="float" office:value="1126.6977047161947"/>
          <table:table-cell office:value-type="float" office:value="2214.9767259797704"/>
          <table:table-cell office:value-type="float" office:value="2686.9905165975301"/>
          <table:table-cell office:value-type="float" office:value="2248.0196519077303"/>
          <table:table-cell office:value-type="float" office:value="2441.1937450073369"/>
          <table:table-cell table:number-columns-repeated="16374"/>
        </table:table-row>
        <table:table-row>
          <table:table-cell office:value-type="string" office:string-value="Ivory Coast"/>
          <table:table-cell office:value-type="float" office:value="36815.240264298423"/>
          <table:table-cell office:value-type="float" office:value="48074.700227322792"/>
          <table:table-cell office:value-type="float" office:value="44237.221526865018"/>
          <table:table-cell office:value-type="float" office:value="41315.921943365654"/>
          <table:table-cell office:value-type="float" office:value="53899.471967701247"/>
          <table:table-cell office:value-type="float" office:value="49430.934925659836"/>
          <table:table-cell office:value-type="float" office:value="52200.699267584219"/>
          <table:table-cell office:value-type="float" office:value="101291.42585626885"/>
          <table:table-cell office:value-type="float" office:value="54839.029571740211"/>
          <table:table-cell table:number-columns-repeated="16374"/>
        </table:table-row>
        <table:table-row>
          <table:table-cell office:value-type="string" office:string-value="Croatia"/>
          <table:table-cell office:value-type="float" office:value="13023.0633366222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ba"/>
          <table:table-cell office:value-type="float" office:value="4514.0497833075415"/>
          <table:table-cell office:value-type="float" office:value="1820.0385478560042"/>
          <table:table-cell office:value-type="float" office:value="1235.9777876628391"/>
          <table:table-cell office:value-type="float" office:value="3104.8378194355769"/>
          <table:table-cell office:value-type="float" office:value="1553.6217604413259"/>
          <table:table-cell office:value-type="float" office:value="2113.3690681989283"/>
          <table:table-cell office:value-type="float" office:value="2105.78333388998"/>
          <table:table-cell office:value-type="float" office:value="2997.8644493827201"/>
          <table:table-cell office:value-type="float" office:value="1916.4005224606683"/>
          <table:table-cell table:number-columns-repeated="16374"/>
        </table:table-row>
        <table:table-row>
          <table:table-cell office:value-type="string" office:string-value="Cyp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mocratic People's Republic of Korea"/>
          <table:table-cell office:value-type="float" office:value="3824.3726453678596"/>
          <table:table-cell office:value-type="float" office:value="4057.6506121749758"/>
          <table:table-cell office:value-type="float" office:value="2559.2426296273566"/>
          <table:table-cell office:value-type="float" office:value="4360.7164965674865"/>
          <table:table-cell office:value-type="float" office:value="4379.3783466090063"/>
          <table:table-cell office:value-type="float" office:value="3527.3095746979398"/>
          <table:table-cell office:value-type="float" office:value="3174.8833873312988"/>
          <table:table-cell office:value-type="float" office:value="5376.9306411414809"/>
          <table:table-cell office:value-type="float" office:value="4981.7093715351702"/>
          <table:table-cell table:number-columns-repeated="16374"/>
        </table:table-row>
        <table:table-row>
          <table:table-cell office:value-type="string" office:string-value="Democratic Republic of the Congo"/>
          <table:table-cell office:value-type="float" office:value="103188.15733358641"/>
          <table:table-cell office:value-type="float" office:value="95692.809206797523"/>
          <table:table-cell office:value-type="float" office:value="76072.479376637697"/>
          <table:table-cell office:value-type="float" office:value="124505.44535908602"/>
          <table:table-cell office:value-type="float" office:value="130705.50115690968"/>
          <table:table-cell office:value-type="float" office:value="111872.29179632493"/>
          <table:table-cell office:value-type="float" office:value="102221.07125543499"/>
          <table:table-cell office:value-type="float" office:value="99768.388670386194"/>
          <table:table-cell office:value-type="float" office:value="139728.41025366122"/>
          <table:table-cell table:number-columns-repeated="16374"/>
        </table:table-row>
        <table:table-row>
          <table:table-cell office:value-type="string" office:string-value="Djibouti"/>
          <table:table-cell office:value-type="float" office:value="2287.377949557585"/>
          <table:table-cell office:value-type="float" office:value="3017.29428910972"/>
          <table:table-cell office:value-type="float" office:value="2744.0648776618796"/>
          <table:table-cell office:value-type="float" office:value="4882.1815752672665"/>
          <table:table-cell office:value-type="float" office:value="5213.1279000545464"/>
          <table:table-cell office:value-type="float" office:value="3245.859882444"/>
          <table:table-cell office:value-type="float" office:value="3660.5840137552705"/>
          <table:table-cell office:value-type="float" office:value="4089.9570098562267"/>
          <table:table-cell office:value-type="float" office:value="6231.8817499487695"/>
          <table:table-cell table:number-columns-repeated="16374"/>
        </table:table-row>
        <table:table-row>
          <table:table-cell office:value-type="string" office:string-value="Dominica"/>
          <table:table-cell office:value-type="float" office:value="2901.7888620824206"/>
          <table:table-cell office:value-type="float" office:value="1225.4497403564449"/>
          <table:table-cell office:value-type="float" office:value="384.02106298691149"/>
          <table:table-cell office:value-type="float" office:value="1050.8845946131844"/>
          <table:table-cell office:value-type="float" office:value="468.92465085471019"/>
          <table:table-cell office:value-type="float" office:value="1913.5152959799307"/>
          <table:table-cell office:value-type="float" office:value="1524.2878109644084"/>
          <table:table-cell office:value-type="float" office:value="2215.9987409021965"/>
          <table:table-cell office:value-type="float" office:value="2016.1483251579032"/>
          <table:table-cell table:number-columns-repeated="16374"/>
        </table:table-row>
        <table:table-row>
          <table:table-cell office:value-type="string" office:string-value="Dominican Republic"/>
          <table:table-cell office:value-type="float" office:value="11869.765152290418"/>
          <table:table-cell office:value-type="float" office:value="4982.0448546495154"/>
          <table:table-cell office:value-type="float" office:value="5669.0654013906733"/>
          <table:table-cell office:value-type="float" office:value="7146.0873022391852"/>
          <table:table-cell office:value-type="float" office:value="5808.6977900319525"/>
          <table:table-cell office:value-type="float" office:value="3824.1936836668451"/>
          <table:table-cell office:value-type="float" office:value="5109.3043091928357"/>
          <table:table-cell office:value-type="float" office:value="3821.8337827900414"/>
          <table:table-cell office:value-type="float" office:value="5137.5016170575282"/>
          <table:table-cell table:number-columns-repeated="16374"/>
        </table:table-row>
        <table:table-row>
          <table:table-cell office:value-type="string" office:string-value="Ecuador"/>
          <table:table-cell office:value-type="float" office:value="4244.7473788742218"/>
          <table:table-cell office:value-type="float" office:value="4352.6959765859192"/>
          <table:table-cell office:value-type="float" office:value="3807.4387748398876"/>
          <table:table-cell office:value-type="float" office:value="4705.7490739649702"/>
          <table:table-cell office:value-type="float" office:value="3055.5580675475576"/>
          <table:table-cell office:value-type="float" office:value="16465.51858672237"/>
          <table:table-cell office:value-type="float" office:value="7415.3956846307437"/>
          <table:table-cell office:value-type="float" office:value="6523.6198079499518"/>
          <table:table-cell office:value-type="float" office:value="14415.7824497069"/>
          <table:table-cell table:number-columns-repeated="16374"/>
        </table:table-row>
        <table:table-row>
          <table:table-cell office:value-type="string" office:string-value="Egypt"/>
          <table:table-cell office:value-type="float" office:value="18827.159703720728"/>
          <table:table-cell office:value-type="float" office:value="13057.113350118694"/>
          <table:table-cell office:value-type="float" office:value="55442.132057926618"/>
          <table:table-cell office:value-type="float" office:value="12410.170656489739"/>
          <table:table-cell office:value-type="float" office:value="33315.20085802734"/>
          <table:table-cell office:value-type="float" office:value="35518.043132673069"/>
          <table:table-cell office:value-type="float" office:value="32814.728474157229"/>
          <table:table-cell office:value-type="float" office:value="21615.924165218159"/>
          <table:table-cell office:value-type="float" office:value="29747.956957305167"/>
          <table:table-cell table:number-columns-repeated="16374"/>
        </table:table-row>
        <table:table-row>
          <table:table-cell office:value-type="string" office:string-value="El Salvador"/>
          <table:table-cell office:value-type="float" office:value="7626.6843289004883"/>
          <table:table-cell office:value-type="float" office:value="3883.6589362565537"/>
          <table:table-cell office:value-type="float" office:value="2237.2890765176958"/>
          <table:table-cell office:value-type="float" office:value="4967.0682288202424"/>
          <table:table-cell office:value-type="float" office:value="1947.4628944162964"/>
          <table:table-cell office:value-type="float" office:value="2049.1642911417011"/>
          <table:table-cell office:value-type="float" office:value="2698.5950992703688"/>
          <table:table-cell office:value-type="float" office:value="2584.6419883639919"/>
          <table:table-cell office:value-type="float" office:value="5096.546439793814"/>
          <table:table-cell table:number-columns-repeated="16374"/>
        </table:table-row>
        <table:table-row>
          <table:table-cell office:value-type="string" office:string-value="Equatorial Guinea"/>
          <table:table-cell office:value-type="float" office:value="851.36771099060206"/>
          <table:table-cell office:value-type="float" office:value="525.80578852817064"/>
          <table:table-cell office:value-type="float" office:value="394.3373613974033"/>
          <table:table-cell office:value-type="float" office:value="304.52507377538768"/>
          <table:table-cell office:value-type="float" office:value="256.12215461785092"/>
          <table:table-cell office:value-type="float" office:value="292.5294175098897"/>
          <table:table-cell office:value-type="float" office:value="360.45060723828982"/>
          <table:table-cell office:value-type="float" office:value="306.14640524098007"/>
          <table:table-cell office:value-type="float" office:value="657.76313188943902"/>
          <table:table-cell table:number-columns-repeated="16374"/>
        </table:table-row>
        <table:table-row>
          <table:table-cell office:value-type="string" office:string-value="Eritrea"/>
          <table:table-cell office:value-type="float" office:value="10543.204228297287"/>
          <table:table-cell office:value-type="float" office:value="7743.1832254677483"/>
          <table:table-cell office:value-type="float" office:value="4268.1969832026316"/>
          <table:table-cell office:value-type="float" office:value="7494.5324693067951"/>
          <table:table-cell office:value-type="float" office:value="6345.3904265937281"/>
          <table:table-cell office:value-type="float" office:value="3529.3649838603856"/>
          <table:table-cell office:value-type="float" office:value="4182.9556443039428"/>
          <table:table-cell office:value-type="float" office:value="3967.3828678659365"/>
          <table:table-cell office:value-type="float" office:value="6666.1099523712091"/>
          <table:table-cell table:number-columns-repeated="16374"/>
        </table:table-row>
        <table:table-row>
          <table:table-cell office:value-type="string" office:string-value="Ethiopia"/>
          <table:table-cell office:value-type="float" office:value="127336.45815969763"/>
          <table:table-cell office:value-type="float" office:value="135488.41894044331"/>
          <table:table-cell office:value-type="float" office:value="103995.91385079628"/>
          <table:table-cell office:value-type="float" office:value="200370.48723337901"/>
          <table:table-cell office:value-type="float" office:value="188054.76821767364"/>
          <table:table-cell office:value-type="float" office:value="130648.48823134246"/>
          <table:table-cell office:value-type="float" office:value="189132.26727828893"/>
          <table:table-cell office:value-type="float" office:value="170829.92699789404"/>
          <table:table-cell office:value-type="float" office:value="347014.36563901644"/>
          <table:table-cell table:number-columns-repeated="16374"/>
        </table:table-row>
        <table:table-row>
          <table:table-cell office:value-type="string" office:string-value="Europe, regional"/>
          <table:table-cell office:value-type="float" office:value="60098.240030292989"/>
          <table:table-cell office:value-type="float" office:value="30482.421648874042"/>
          <table:table-cell office:value-type="float" office:value="26807.646289446107"/>
          <table:table-cell office:value-type="float" office:value="43198.921395137382"/>
          <table:table-cell office:value-type="float" office:value="29622.916224374279"/>
          <table:table-cell office:value-type="float" office:value="36738.281441093408"/>
          <table:table-cell office:value-type="float" office:value="38107.762287288904"/>
          <table:table-cell office:value-type="float" office:value="40915.021424015518"/>
          <table:table-cell office:value-type="float" office:value="37631.947192805397"/>
          <table:table-cell table:number-columns-repeated="16374"/>
        </table:table-row>
        <table:table-row>
          <table:table-cell office:value-type="string" office:string-value="Far East Asia, regional"/>
          <table:table-cell office:value-type="float" office:value="1263.6543452815781"/>
          <table:table-cell office:value-type="float" office:value="2142.208366732104"/>
          <table:table-cell office:value-type="float" office:value="1780.7437892456971"/>
          <table:table-cell office:value-type="float" office:value="3459.8696564633551"/>
          <table:table-cell office:value-type="float" office:value="6440.4822430917538"/>
          <table:table-cell office:value-type="float" office:value="5026.9249938399407"/>
          <table:table-cell office:value-type="float" office:value="4049.1365284457033"/>
          <table:table-cell office:value-type="float" office:value="5785.1765035362714"/>
          <table:table-cell office:value-type="float" office:value="8376.5913031091404"/>
          <table:table-cell table:number-columns-repeated="16374"/>
        </table:table-row>
        <table:table-row>
          <table:table-cell office:value-type="string" office:string-value="Fiji"/>
          <table:table-cell office:value-type="float" office:value="1434.5184308770222"/>
          <table:table-cell office:value-type="float" office:value="868.37790453125558"/>
          <table:table-cell office:value-type="float" office:value="1154.9165021369236"/>
          <table:table-cell office:value-type="float" office:value="1947.7870452775426"/>
          <table:table-cell office:value-type="float" office:value="1511.4209248763345"/>
          <table:table-cell office:value-type="float" office:value="2510.1177837774953"/>
          <table:table-cell office:value-type="float" office:value="2056.8207859080217"/>
          <table:table-cell office:value-type="float" office:value="4398.8823374207795"/>
          <table:table-cell office:value-type="float" office:value="2026.7631974547025"/>
          <table:table-cell table:number-columns-repeated="16374"/>
        </table:table-row>
        <table:table-row>
          <table:table-cell office:value-type="string" office:string-value="French Polynes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abon"/>
          <table:table-cell office:value-type="float" office:value="2169.3932639055915"/>
          <table:table-cell office:value-type="float" office:value="1090.217174964245"/>
          <table:table-cell office:value-type="float" office:value="858.24394858708183"/>
          <table:table-cell office:value-type="float" office:value="1087.7059910140313"/>
          <table:table-cell office:value-type="float" office:value="979.97609682973541"/>
          <table:table-cell office:value-type="float" office:value="1225.6928744215979"/>
          <table:table-cell office:value-type="float" office:value="1552.5130201411234"/>
          <table:table-cell office:value-type="float" office:value="1307.6951423567295"/>
          <table:table-cell office:value-type="float" office:value="990.53550517325448"/>
          <table:table-cell table:number-columns-repeated="16374"/>
        </table:table-row>
        <table:table-row>
          <table:table-cell office:value-type="string" office:string-value="Gambia"/>
          <table:table-cell office:value-type="float" office:value="6615.2848906122326"/>
          <table:table-cell office:value-type="float" office:value="6666.7451419279487"/>
          <table:table-cell office:value-type="float" office:value="6035.8335619777563"/>
          <table:table-cell office:value-type="float" office:value="7532.8980090915529"/>
          <table:table-cell office:value-type="float" office:value="7299.3376770496434"/>
          <table:table-cell office:value-type="float" office:value="4512.4927609836159"/>
          <table:table-cell office:value-type="float" office:value="6137.515899205885"/>
          <table:table-cell office:value-type="float" office:value="25815.589837987787"/>
          <table:table-cell office:value-type="float" office:value="13004.89675731215"/>
          <table:table-cell table:number-columns-repeated="16374"/>
        </table:table-row>
        <table:table-row>
          <table:table-cell office:value-type="string" office:string-value="Georgia"/>
          <table:table-cell office:value-type="float" office:value="26799.854230278001"/>
          <table:table-cell office:value-type="float" office:value="21488.39444340843"/>
          <table:table-cell office:value-type="float" office:value="19956.482051309667"/>
          <table:table-cell office:value-type="float" office:value="27919.372659202414"/>
          <table:table-cell office:value-type="float" office:value="21233.865432461778"/>
          <table:table-cell office:value-type="float" office:value="18921.098643564161"/>
          <table:table-cell office:value-type="float" office:value="21870.263781408037"/>
          <table:table-cell office:value-type="float" office:value="21609.575165574726"/>
          <table:table-cell office:value-type="float" office:value="23006.486806986741"/>
          <table:table-cell table:number-columns-repeated="16374"/>
        </table:table-row>
        <table:table-row>
          <table:table-cell office:value-type="string" office:string-value="Ghana"/>
          <table:table-cell office:value-type="float" office:value="57825.443603379252"/>
          <table:table-cell office:value-type="float" office:value="67788.747485699059"/>
          <table:table-cell office:value-type="float" office:value="60268.026110204875"/>
          <table:table-cell office:value-type="float" office:value="68447.203971276409"/>
          <table:table-cell office:value-type="float" office:value="62984.673570841282"/>
          <table:table-cell office:value-type="float" office:value="106076.39429729225"/>
          <table:table-cell office:value-type="float" office:value="161102.29318414349"/>
          <table:table-cell office:value-type="float" office:value="113140.94167837988"/>
          <table:table-cell office:value-type="float" office:value="44841.391775698125"/>
          <table:table-cell table:number-columns-repeated="16374"/>
        </table:table-row>
        <table:table-row>
          <table:table-cell office:value-type="string" office:string-value="Gibral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nada"/>
          <table:table-cell office:value-type="float" office:value="2002.5856570654939"/>
          <table:table-cell office:value-type="float" office:value="437.85555846938723"/>
          <table:table-cell office:value-type="float" office:value="377.48964800974323"/>
          <table:table-cell office:value-type="float" office:value="2587.2514505127756"/>
          <table:table-cell office:value-type="float" office:value="3216.1591855095717"/>
          <table:table-cell office:value-type="float" office:value="3904.1753588739625"/>
          <table:table-cell office:value-type="float" office:value="4518.8451419564981"/>
          <table:table-cell office:value-type="float" office:value="3036.8996445099287"/>
          <table:table-cell office:value-type="float" office:value="4514.5141861208695"/>
          <table:table-cell table:number-columns-repeated="16374"/>
        </table:table-row>
        <table:table-row>
          <table:table-cell office:value-type="string" office:string-value="Guatemala"/>
          <table:table-cell office:value-type="float" office:value="5650.3421649344527"/>
          <table:table-cell office:value-type="float" office:value="5412.8315663274125"/>
          <table:table-cell office:value-type="float" office:value="3375.187965638705"/>
          <table:table-cell office:value-type="float" office:value="5080.076344809273"/>
          <table:table-cell office:value-type="float" office:value="5076.6109240865708"/>
          <table:table-cell office:value-type="float" office:value="3850.7577217060507"/>
          <table:table-cell office:value-type="float" office:value="3630.6765195680091"/>
          <table:table-cell office:value-type="float" office:value="5927.5955098758877"/>
          <table:table-cell office:value-type="float" office:value="4227.871053795724"/>
          <table:table-cell table:number-columns-repeated="16374"/>
        </table:table-row>
        <table:table-row>
          <table:table-cell office:value-type="string" office:string-value="Guinea"/>
          <table:table-cell office:value-type="float" office:value="12645.745914728146"/>
          <table:table-cell office:value-type="float" office:value="21905.879209891205"/>
          <table:table-cell office:value-type="float" office:value="38426.335146214653"/>
          <table:table-cell office:value-type="float" office:value="18700.036303951907"/>
          <table:table-cell office:value-type="float" office:value="27517.542067199403"/>
          <table:table-cell office:value-type="float" office:value="33487.984547864668"/>
          <table:table-cell office:value-type="float" office:value="45353.252034594363"/>
          <table:table-cell office:value-type="float" office:value="34367.96198415431"/>
          <table:table-cell office:value-type="float" office:value="28392.025886120784"/>
          <table:table-cell table:number-columns-repeated="16374"/>
        </table:table-row>
        <table:table-row>
          <table:table-cell office:value-type="string" office:string-value="Guinea-Bissau"/>
          <table:table-cell office:value-type="float" office:value="14354.604241958785"/>
          <table:table-cell office:value-type="float" office:value="5481.0004624985522"/>
          <table:table-cell office:value-type="float" office:value="3296.3442617903283"/>
          <table:table-cell office:value-type="float" office:value="6957.3775735252511"/>
          <table:table-cell office:value-type="float" office:value="7733.3620031512301"/>
          <table:table-cell office:value-type="float" office:value="6569.4721621229119"/>
          <table:table-cell office:value-type="float" office:value="8478.7295383081364"/>
          <table:table-cell office:value-type="float" office:value="11007.526882388516"/>
          <table:table-cell office:value-type="float" office:value="13906.574456201672"/>
          <table:table-cell table:number-columns-repeated="16374"/>
        </table:table-row>
        <table:table-row>
          <table:table-cell office:value-type="string" office:string-value="Guyana"/>
          <table:table-cell office:value-type="float" office:value="4589.0171592615297"/>
          <table:table-cell office:value-type="float" office:value="3069.927061831384"/>
          <table:table-cell office:value-type="float" office:value="2672.7535413710657"/>
          <table:table-cell office:value-type="float" office:value="3533.3980650199687"/>
          <table:table-cell office:value-type="float" office:value="2421.145622886072"/>
          <table:table-cell office:value-type="float" office:value="2446.3087422914205"/>
          <table:table-cell office:value-type="float" office:value="6767.1379729264372"/>
          <table:table-cell office:value-type="float" office:value="3543.5749902693615"/>
          <table:table-cell office:value-type="float" office:value="8332.5178200615665"/>
          <table:table-cell table:number-columns-repeated="16374"/>
        </table:table-row>
        <table:table-row>
          <table:table-cell office:value-type="string" office:string-value="Haiti"/>
          <table:table-cell office:value-type="float" office:value="47064.433651392086"/>
          <table:table-cell office:value-type="float" office:value="24118.221559697711"/>
          <table:table-cell office:value-type="float" office:value="18220.00570983455"/>
          <table:table-cell office:value-type="float" office:value="23163.046876758228"/>
          <table:table-cell office:value-type="float" office:value="23252.344349230065"/>
          <table:table-cell office:value-type="float" office:value="23424.612148625081"/>
          <table:table-cell office:value-type="float" office:value="42298.48247856526"/>
          <table:table-cell office:value-type="float" office:value="18917.93739838582"/>
          <table:table-cell office:value-type="float" office:value="29928.578439346042"/>
          <table:table-cell table:number-columns-repeated="16374"/>
        </table:table-row>
        <table:table-row>
          <table:table-cell office:value-type="string" office:string-value="Honduras"/>
          <table:table-cell office:value-type="float" office:value="18537.627526316926"/>
          <table:table-cell office:value-type="float" office:value="18309.597041005094"/>
          <table:table-cell office:value-type="float" office:value="11701.906488442841"/>
          <table:table-cell office:value-type="float" office:value="19050.236268951514"/>
          <table:table-cell office:value-type="float" office:value="15893.493193718301"/>
          <table:table-cell office:value-type="float" office:value="13322.335015599012"/>
          <table:table-cell office:value-type="float" office:value="9458.5780576415818"/>
          <table:table-cell office:value-type="float" office:value="9178.81895272562"/>
          <table:table-cell office:value-type="float" office:value="9483.5384328875225"/>
          <table:table-cell table:number-columns-repeated="16374"/>
        </table:table-row>
        <table:table-row>
          <table:table-cell office:value-type="string" office:string-value="Hong Kong,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India"/>
          <table:table-cell office:value-type="float" office:value="128412.51529471556"/>
          <table:table-cell office:value-type="float" office:value="198003.58274557107"/>
          <table:table-cell office:value-type="float" office:value="76458.004420222816"/>
          <table:table-cell office:value-type="float" office:value="168260.80994443721"/>
          <table:table-cell office:value-type="float" office:value="345024.47101488966"/>
          <table:table-cell office:value-type="float" office:value="174101.06996634626"/>
          <table:table-cell office:value-type="float" office:value="214999.72728025349"/>
          <table:table-cell office:value-type="float" office:value="179238.55014610951"/>
          <table:table-cell office:value-type="float" office:value="193238.71351370958"/>
          <table:table-cell table:number-columns-repeated="16374"/>
        </table:table-row>
        <table:table-row>
          <table:table-cell office:value-type="string" office:string-value="Indonesia"/>
          <table:table-cell office:value-type="float" office:value="37312.799526851537"/>
          <table:table-cell office:value-type="float" office:value="22895.03371503103"/>
          <table:table-cell office:value-type="float" office:value="17605.46441567814"/>
          <table:table-cell office:value-type="float" office:value="30500.22246401001"/>
          <table:table-cell office:value-type="float" office:value="25543.208685267866"/>
          <table:table-cell office:value-type="float" office:value="17211.879917167793"/>
          <table:table-cell office:value-type="float" office:value="13667.673305525439"/>
          <table:table-cell office:value-type="float" office:value="29408.667104415916"/>
          <table:table-cell office:value-type="float" office:value="13444.165215437662"/>
          <table:table-cell table:number-columns-repeated="16374"/>
        </table:table-row>
        <table:table-row>
          <table:table-cell office:value-type="string" office:string-value="Iran"/>
          <table:table-cell office:value-type="float" office:value="1512.2996156017584"/>
          <table:table-cell office:value-type="float" office:value="2154.969966721254"/>
          <table:table-cell office:value-type="float" office:value="1682.9504595266571"/>
          <table:table-cell office:value-type="float" office:value="2535.2225945295431"/>
          <table:table-cell office:value-type="float" office:value="2231.6365828750309"/>
          <table:table-cell office:value-type="float" office:value="975.16737133657159"/>
          <table:table-cell office:value-type="float" office:value="3952.7504980013632"/>
          <table:table-cell office:value-type="float" office:value="2045.5090928772324"/>
          <table:table-cell office:value-type="float" office:value="2557.4181549851269"/>
          <table:table-cell table:number-columns-repeated="16374"/>
        </table:table-row>
        <table:table-row>
          <table:table-cell office:value-type="string" office:string-value="Iraq"/>
          <table:table-cell office:value-type="float" office:value="13362.924322081155"/>
          <table:table-cell office:value-type="float" office:value="6117.6220773437608"/>
          <table:table-cell office:value-type="float" office:value="11452.952140574069"/>
          <table:table-cell office:value-type="float" office:value="14233.078771469894"/>
          <table:table-cell office:value-type="float" office:value="15909.150121342956"/>
          <table:table-cell office:value-type="float" office:value="15475.018430979741"/>
          <table:table-cell office:value-type="float" office:value="20485.500879323365"/>
          <table:table-cell office:value-type="float" office:value="17353.466972442606"/>
          <table:table-cell office:value-type="float" office:value="22671.059031395245"/>
          <table:table-cell table:number-columns-repeated="16374"/>
        </table:table-row>
        <table:table-row>
          <table:table-cell office:value-type="string" office:string-value="Isra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Jamaica"/>
          <table:table-cell office:value-type="float" office:value="14246.892513527468"/>
          <table:table-cell office:value-type="float" office:value="2974.5496631086089"/>
          <table:table-cell office:value-type="float" office:value="1759.668757690398"/>
          <table:table-cell office:value-type="float" office:value="6711.8483705778426"/>
          <table:table-cell office:value-type="float" office:value="5016.3280786736041"/>
          <table:table-cell office:value-type="float" office:value="5940.6665651044796"/>
          <table:table-cell office:value-type="float" office:value="4821.9410116578774"/>
          <table:table-cell office:value-type="float" office:value="2393.8342271314323"/>
          <table:table-cell office:value-type="float" office:value="3911.5362349048146"/>
          <table:table-cell table:number-columns-repeated="16374"/>
        </table:table-row>
        <table:table-row>
          <table:table-cell office:value-type="string" office:string-value="Jordan"/>
          <table:table-cell office:value-type="float" office:value="23023.040813518011"/>
          <table:table-cell office:value-type="float" office:value="18646.910325077795"/>
          <table:table-cell office:value-type="float" office:value="21544.760991717398"/>
          <table:table-cell office:value-type="float" office:value="23881.913925205568"/>
          <table:table-cell office:value-type="float" office:value="25288.046784898183"/>
          <table:table-cell office:value-type="float" office:value="29015.969837266406"/>
          <table:table-cell office:value-type="float" office:value="35333.322553843165"/>
          <table:table-cell office:value-type="float" office:value="27441.273510199375"/>
          <table:table-cell office:value-type="float" office:value="25877.428090597386"/>
          <table:table-cell table:number-columns-repeated="16374"/>
        </table:table-row>
        <table:table-row>
          <table:table-cell office:value-type="string" office:string-value="Kazakhstan"/>
          <table:table-cell office:value-type="float" office:value="4585.9377236551945"/>
          <table:table-cell office:value-type="float" office:value="4349.9616048656471"/>
          <table:table-cell office:value-type="float" office:value="2771.028665458708"/>
          <table:table-cell office:value-type="float" office:value="4743.302530461644"/>
          <table:table-cell office:value-type="float" office:value="2946.0967760278895"/>
          <table:table-cell office:value-type="float" office:value="10760.848457926226"/>
          <table:table-cell office:value-type="float" office:value="2721.1990614068254"/>
          <table:table-cell office:value-type="float" office:value="2802.1886492558642"/>
          <table:table-cell office:value-type="float" office:value="1410.6086957298016"/>
          <table:table-cell table:number-columns-repeated="16374"/>
        </table:table-row>
        <table:table-row>
          <table:table-cell office:value-type="string" office:string-value="Kenya"/>
          <table:table-cell office:value-type="float" office:value="47774.886713836539"/>
          <table:table-cell office:value-type="float" office:value="62087.48034840967"/>
          <table:table-cell office:value-type="float" office:value="66378.778518363426"/>
          <table:table-cell office:value-type="float" office:value="126343.48975960046"/>
          <table:table-cell office:value-type="float" office:value="138383.51247210999"/>
          <table:table-cell office:value-type="float" office:value="102233.66485953575"/>
          <table:table-cell office:value-type="float" office:value="90262.146635814905"/>
          <table:table-cell office:value-type="float" office:value="102299.25076755212"/>
          <table:table-cell office:value-type="float" office:value="138270.83019559804"/>
          <table:table-cell table:number-columns-repeated="16374"/>
        </table:table-row>
        <table:table-row>
          <table:table-cell office:value-type="string" office:string-value="Kiribati"/>
          <table:table-cell office:value-type="float" office:value="187.86903397445326"/>
          <table:table-cell office:value-type="float" office:value="598.51774665398921"/>
          <table:table-cell office:value-type="float" office:value="451.65846557054238"/>
          <table:table-cell office:value-type="float" office:value="1333.7529889361072"/>
          <table:table-cell office:value-type="float" office:value="2404.5036115284456"/>
          <table:table-cell office:value-type="float" office:value="1702.9123062825506"/>
          <table:table-cell office:value-type="float" office:value="1236.0527075053685"/>
          <table:table-cell office:value-type="float" office:value="1507.2331370612881"/>
          <table:table-cell office:value-type="float" office:value="1669.4586141956884"/>
          <table:table-cell table:number-columns-repeated="16374"/>
        </table:table-row>
        <table:table-row>
          <table:table-cell office:value-type="string" office:string-value="Ko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osovo"/>
          <table:table-cell office:value-type="float" office:value="36166.470714694915"/>
          <table:table-cell office:value-type="float" office:value="26985.358003331294"/>
          <table:table-cell office:value-type="float" office:value="17470.782897739584"/>
          <table:table-cell office:value-type="float" office:value="22448.418259986942"/>
          <table:table-cell office:value-type="float" office:value="19837.824440641598"/>
          <table:table-cell office:value-type="float" office:value="23163.901230818621"/>
          <table:table-cell office:value-type="float" office:value="16078.493041884611"/>
          <table:table-cell office:value-type="float" office:value="15353.510452494456"/>
          <table:table-cell office:value-type="float" office:value="13489.341961891983"/>
          <table:table-cell table:number-columns-repeated="16374"/>
        </table:table-row>
        <table:table-row>
          <table:table-cell office:value-type="string" office:string-value="Kuwai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yrgyz republic"/>
          <table:table-cell office:value-type="float" office:value="10967.276087817525"/>
          <table:table-cell office:value-type="float" office:value="16312.602616618686"/>
          <table:table-cell office:value-type="float" office:value="10474.479711714124"/>
          <table:table-cell office:value-type="float" office:value="16187.284404958824"/>
          <table:table-cell office:value-type="float" office:value="13960.407776168262"/>
          <table:table-cell office:value-type="float" office:value="14801.23661829288"/>
          <table:table-cell office:value-type="float" office:value="26086.148315380207"/>
          <table:table-cell office:value-type="float" office:value="24929.841836666703"/>
          <table:table-cell office:value-type="float" office:value="11143.037721066683"/>
          <table:table-cell table:number-columns-repeated="16374"/>
        </table:table-row>
        <table:table-row>
          <table:table-cell office:value-type="string" office:string-value="Lao People's Democratic Republic"/>
          <table:table-cell office:value-type="float" office:value="9351.1458619303867"/>
          <table:table-cell office:value-type="float" office:value="9939.0896307013736"/>
          <table:table-cell office:value-type="float" office:value="9013.928817876691"/>
          <table:table-cell office:value-type="float" office:value="12736.954909769331"/>
          <table:table-cell office:value-type="float" office:value="11145.829634586329"/>
          <table:table-cell office:value-type="float" office:value="6190.4520678678127"/>
          <table:table-cell office:value-type="float" office:value="11456.381678111382"/>
          <table:table-cell office:value-type="float" office:value="14086.347152499251"/>
          <table:table-cell office:value-type="float" office:value="125933.86847177263"/>
          <table:table-cell table:number-columns-repeated="16374"/>
        </table:table-row>
        <table:table-row>
          <table:table-cell office:value-type="string" office:string-value="Lebanon"/>
          <table:table-cell office:value-type="float" office:value="10345.241310108215"/>
          <table:table-cell office:value-type="float" office:value="12786.50167776546"/>
          <table:table-cell office:value-type="float" office:value="12369.155247895649"/>
          <table:table-cell office:value-type="float" office:value="20651.914550766713"/>
          <table:table-cell office:value-type="float" office:value="23940.282180636048"/>
          <table:table-cell office:value-type="float" office:value="22089.10923279258"/>
          <table:table-cell office:value-type="float" office:value="21171.287295394079"/>
          <table:table-cell office:value-type="float" office:value="22049.071659290694"/>
          <table:table-cell office:value-type="float" office:value="21678.60079146771"/>
          <table:table-cell table:number-columns-repeated="16374"/>
        </table:table-row>
        <table:table-row>
          <table:table-cell office:value-type="string" office:string-value="Lesotho"/>
          <table:table-cell office:value-type="float" office:value="16618.448410604793"/>
          <table:table-cell office:value-type="float" office:value="9961.4060200743534"/>
          <table:table-cell office:value-type="float" office:value="6054.3689096333637"/>
          <table:table-cell office:value-type="float" office:value="12744.006639811751"/>
          <table:table-cell office:value-type="float" office:value="5248.1563649732407"/>
          <table:table-cell office:value-type="float" office:value="3303.9981168095774"/>
          <table:table-cell office:value-type="float" office:value="5573.8839890698346"/>
          <table:table-cell office:value-type="float" office:value="7141.5376802214123"/>
          <table:table-cell office:value-type="float" office:value="9402.5641208205689"/>
          <table:table-cell table:number-columns-repeated="16374"/>
        </table:table-row>
        <table:table-row>
          <table:table-cell office:value-type="string" office:string-value="Liberia"/>
          <table:table-cell office:value-type="float" office:value="20097.278272875712"/>
          <table:table-cell office:value-type="float" office:value="19409.136809682277"/>
          <table:table-cell office:value-type="float" office:value="14694.128043902057"/>
          <table:table-cell office:value-type="float" office:value="21749.319610171533"/>
          <table:table-cell office:value-type="float" office:value="26316.706929496919"/>
          <table:table-cell office:value-type="float" office:value="43674.146293841877"/>
          <table:table-cell office:value-type="float" office:value="39780.771543810013"/>
          <table:table-cell office:value-type="float" office:value="28548.232607830025"/>
          <table:table-cell office:value-type="float" office:value="22184.535292193483"/>
          <table:table-cell table:number-columns-repeated="16374"/>
        </table:table-row>
        <table:table-row>
          <table:table-cell office:value-type="string" office:string-value="Libya"/>
          <table:table-cell office:value-type="float" office:value="153.84555386883497"/>
          <table:table-cell office:value-type="float" office:value="4262.8778699878912"/>
          <table:table-cell office:value-type="float" office:value="2664.1941927924718"/>
          <table:table-cell office:value-type="float" office:value="5539.1935459645838"/>
          <table:table-cell office:value-type="float" office:value="7117.9983203847351"/>
          <table:table-cell office:value-type="float" office:value="2838.788053603445"/>
          <table:table-cell office:value-type="float" office:value="3254.0413648753733"/>
          <table:table-cell office:value-type="float" office:value="5977.5535854328555"/>
          <table:table-cell office:value-type="float" office:value="7325.3788986674208"/>
          <table:table-cell table:number-columns-repeated="16374"/>
        </table:table-row>
        <table:table-row>
          <table:table-cell office:value-type="string" office:string-value="Macau,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dagascar"/>
          <table:table-cell office:value-type="float" office:value="20504.841009585834"/>
          <table:table-cell office:value-type="float" office:value="17564.163953615556"/>
          <table:table-cell office:value-type="float" office:value="13426.032396627324"/>
          <table:table-cell office:value-type="float" office:value="29195.328568075474"/>
          <table:table-cell office:value-type="float" office:value="37042.108420525023"/>
          <table:table-cell office:value-type="float" office:value="35666.708316394055"/>
          <table:table-cell office:value-type="float" office:value="52750.509382588803"/>
          <table:table-cell office:value-type="float" office:value="114414.56813946081"/>
          <table:table-cell office:value-type="float" office:value="40974.678134973248"/>
          <table:table-cell table:number-columns-repeated="16374"/>
        </table:table-row>
        <table:table-row>
          <table:table-cell office:value-type="string" office:string-value="Malawi"/>
          <table:table-cell office:value-type="float" office:value="46509.026682356183"/>
          <table:table-cell office:value-type="float" office:value="28149.855885928431"/>
          <table:table-cell office:value-type="float" office:value="35929.246934428884"/>
          <table:table-cell office:value-type="float" office:value="48875.443593343458"/>
          <table:table-cell office:value-type="float" office:value="44462.579292056391"/>
          <table:table-cell office:value-type="float" office:value="38144.479668141852"/>
          <table:table-cell office:value-type="float" office:value="76813.831097720366"/>
          <table:table-cell office:value-type="float" office:value="77124.18020899668"/>
          <table:table-cell office:value-type="float" office:value="49692.199849131903"/>
          <table:table-cell table:number-columns-repeated="16374"/>
        </table:table-row>
        <table:table-row>
          <table:table-cell office:value-type="string" office:string-value="Malaysia"/>
          <table:table-cell office:value-type="float" office:value="345.16727830102928"/>
          <table:table-cell office:value-type="float" office:value="2541.7161419130143"/>
          <table:table-cell office:value-type="float" office:value="751.33183044418797"/>
          <table:table-cell office:value-type="float" office:value="3204.15940362214"/>
          <table:table-cell office:value-type="float" office:value="1365.1847005126954"/>
          <table:table-cell office:value-type="float" office:value="410.0587473898301"/>
          <table:table-cell office:value-type="float" office:value="1151.9012761677727"/>
          <table:table-cell office:value-type="float" office:value="1612.893865456369"/>
          <table:table-cell office:value-type="float" office:value="847.05853855044904"/>
          <table:table-cell table:number-columns-repeated="16374"/>
        </table:table-row>
        <table:table-row>
          <table:table-cell office:value-type="string" office:string-value="Maldives"/>
          <table:table-cell office:value-type="float" office:value="2922.0008251278846"/>
          <table:table-cell office:value-type="float" office:value="1343.4736117692587"/>
          <table:table-cell office:value-type="float" office:value="1691.5553447281272"/>
          <table:table-cell office:value-type="float" office:value="1539.5032761782873"/>
          <table:table-cell office:value-type="float" office:value="1535.6291673212686"/>
          <table:table-cell office:value-type="float" office:value="1036.7386656404155"/>
          <table:table-cell office:value-type="float" office:value="1090.1149653325892"/>
          <table:table-cell office:value-type="float" office:value="1172.4692550214768"/>
          <table:table-cell office:value-type="float" office:value="933.06451819149868"/>
          <table:table-cell table:number-columns-repeated="16374"/>
        </table:table-row>
        <table:table-row>
          <table:table-cell office:value-type="string" office:string-value="Mali"/>
          <table:table-cell office:value-type="float" office:value="33565.061449457702"/>
          <table:table-cell office:value-type="float" office:value="36477.486805268229"/>
          <table:table-cell office:value-type="float" office:value="18521.153285400538"/>
          <table:table-cell office:value-type="float" office:value="57265.529136885198"/>
          <table:table-cell office:value-type="float" office:value="48190.380617042225"/>
          <table:table-cell office:value-type="float" office:value="49754.879267059332"/>
          <table:table-cell office:value-type="float" office:value="70408.677649516365"/>
          <table:table-cell office:value-type="float" office:value="75675.58963130592"/>
          <table:table-cell office:value-type="float" office:value="65123.361683077863"/>
          <table:table-cell table:number-columns-repeated="16374"/>
        </table:table-row>
        <table:table-row>
          <table:table-cell office:value-type="string" office:string-value="Malt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rshall Islands"/>
          <table:table-cell office:value-type="float" office:value="259.59782207168774"/>
          <table:table-cell office:value-type="float" office:value="27.832402119637898"/>
          <table:table-cell office:value-type="float" office:value="21.118953719034565"/>
          <table:table-cell office:value-type="float" office:value="457.46470542913812"/>
          <table:table-cell office:value-type="float" office:value="69.708484860411531"/>
          <table:table-cell office:value-type="float" office:value="141.57483646212336"/>
          <table:table-cell office:value-type="float" office:value="134.59595595540137"/>
          <table:table-cell office:value-type="float" office:value="116.29411987594904"/>
          <table:table-cell office:value-type="float" office:value="733.06213355147452"/>
          <table:table-cell table:number-columns-repeated="16374"/>
        </table:table-row>
        <table:table-row>
          <table:table-cell office:value-type="string" office:string-value="Mauritania"/>
          <table:table-cell office:value-type="float" office:value="8388.8111529103571"/>
          <table:table-cell office:value-type="float" office:value="12271.433945736377"/>
          <table:table-cell office:value-type="float" office:value="9773.1190965181868"/>
          <table:table-cell office:value-type="float" office:value="10545.978320928138"/>
          <table:table-cell office:value-type="float" office:value="9008.0030511406621"/>
          <table:table-cell office:value-type="float" office:value="8566.9801655075553"/>
          <table:table-cell office:value-type="float" office:value="12883.035701570778"/>
          <table:table-cell office:value-type="float" office:value="24988.652894661987"/>
          <table:table-cell office:value-type="float" office:value="16315.575776468508"/>
          <table:table-cell table:number-columns-repeated="16374"/>
        </table:table-row>
        <table:table-row>
          <table:table-cell office:value-type="string" office:string-value="Mauritius"/>
          <table:table-cell office:value-type="float" office:value="8639.536423870386"/>
          <table:table-cell office:value-type="float" office:value="6226.0140304508232"/>
          <table:table-cell office:value-type="float" office:value="6557.6167197367822"/>
          <table:table-cell office:value-type="float" office:value="7258.7068939819874"/>
          <table:table-cell office:value-type="float" office:value="1085.3628693345163"/>
          <table:table-cell office:value-type="float" office:value="5029.6000439240051"/>
          <table:table-cell office:value-type="float" office:value="3805.5255786107605"/>
          <table:table-cell office:value-type="float" office:value="1462.7866446554297"/>
          <table:table-cell office:value-type="float" office:value="2320.4908713311547"/>
          <table:table-cell table:number-columns-repeated="16374"/>
        </table:table-row>
        <table:table-row>
          <table:table-cell office:value-type="string" office:string-value="Mayotte"/>
          <table:table-cell office:value-type="float" office:value="120.901603566986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xico"/>
          <table:table-cell office:value-type="float" office:value="2417.4126149377939"/>
          <table:table-cell office:value-type="float" office:value="12911.906999250536"/>
          <table:table-cell office:value-type="float" office:value="3934.4931278803579"/>
          <table:table-cell office:value-type="float" office:value="10350.473793377658"/>
          <table:table-cell office:value-type="float" office:value="26759.910288857329"/>
          <table:table-cell office:value-type="float" office:value="6261.7281695399342"/>
          <table:table-cell office:value-type="float" office:value="20688.342861583908"/>
          <table:table-cell office:value-type="float" office:value="8850.7615775274535"/>
          <table:table-cell office:value-type="float" office:value="2031.1878220597246"/>
          <table:table-cell table:number-columns-repeated="16374"/>
        </table:table-row>
        <table:table-row>
          <table:table-cell office:value-type="string" office:string-value="Micronesia"/>
          <table:table-cell office:value-type="float" office:value="79.029789742258615"/>
          <table:table-cell office:value-type="float" office:value="218.35501707293196"/>
          <table:table-cell office:value-type="float" office:value="56.529247894382642"/>
          <table:table-cell office:value-type="float" office:value="186.58491011540139"/>
          <table:table-cell office:value-type="float" office:value="204.97934580866325"/>
          <table:table-cell office:value-type="float" office:value="316.96028753361907"/>
          <table:table-cell office:value-type="float" office:value="1031.5517210087069"/>
          <table:table-cell office:value-type="float" office:value="673.9886356948324"/>
          <table:table-cell office:value-type="float" office:value="3473.980801448171"/>
          <table:table-cell table:number-columns-repeated="16374"/>
        </table:table-row>
        <table:table-row>
          <table:table-cell office:value-type="string" office:string-value="Middle East, regional"/>
          <table:table-cell office:value-type="float" office:value="2033.6404511580229"/>
          <table:table-cell office:value-type="float" office:value="2632.2920964777909"/>
          <table:table-cell office:value-type="float" office:value="4180.5969923140738"/>
          <table:table-cell office:value-type="float" office:value="10022.95343207421"/>
          <table:table-cell office:value-type="float" office:value="5714.8167369584244"/>
          <table:table-cell office:value-type="float" office:value="9506.2690970109561"/>
          <table:table-cell office:value-type="float" office:value="7583.6927887100974"/>
          <table:table-cell office:value-type="float" office:value="4934.3930483517861"/>
          <table:table-cell office:value-type="float" office:value="7586.8506243850716"/>
          <table:table-cell table:number-columns-repeated="16374"/>
        </table:table-row>
        <table:table-row>
          <table:table-cell office:value-type="string" office:string-value="Moldova"/>
          <table:table-cell office:value-type="float" office:value="25254.852938257751"/>
          <table:table-cell office:value-type="float" office:value="19111.383134848493"/>
          <table:table-cell office:value-type="float" office:value="19771.416931376749"/>
          <table:table-cell office:value-type="float" office:value="15874.557485857162"/>
          <table:table-cell office:value-type="float" office:value="18635.120459249505"/>
          <table:table-cell office:value-type="float" office:value="12108.103998267943"/>
          <table:table-cell office:value-type="float" office:value="22000.063265191868"/>
          <table:table-cell office:value-type="float" office:value="21301.559927135393"/>
          <table:table-cell office:value-type="float" office:value="10988.476562401682"/>
          <table:table-cell table:number-columns-repeated="16374"/>
        </table:table-row>
        <table:table-row>
          <table:table-cell office:value-type="string" office:string-value="Mongolia"/>
          <table:table-cell office:value-type="float" office:value="6283.560606067912"/>
          <table:table-cell office:value-type="float" office:value="8344.5874072991155"/>
          <table:table-cell office:value-type="float" office:value="4549.5136070878843"/>
          <table:table-cell office:value-type="float" office:value="4661.7177096869709"/>
          <table:table-cell office:value-type="float" office:value="4906.9589538621176"/>
          <table:table-cell office:value-type="float" office:value="3846.8040285893612"/>
          <table:table-cell office:value-type="float" office:value="3995.2213747236083"/>
          <table:table-cell office:value-type="float" office:value="15463.387397817218"/>
          <table:table-cell office:value-type="float" office:value="5568.5862164087766"/>
          <table:table-cell table:number-columns-repeated="16374"/>
        </table:table-row>
        <table:table-row>
          <table:table-cell office:value-type="string" office:string-value="Montenegro"/>
          <table:table-cell office:value-type="float" office:value="2520.4903637957855"/>
          <table:table-cell office:value-type="float" office:value="7067.8049793049904"/>
          <table:table-cell office:value-type="float" office:value="4559.4345126381513"/>
          <table:table-cell office:value-type="float" office:value="6743.6383388831191"/>
          <table:table-cell office:value-type="float" office:value="6684.8049081886284"/>
          <table:table-cell office:value-type="float" office:value="8356.9647906429382"/>
          <table:table-cell office:value-type="float" office:value="6635.3226270039913"/>
          <table:table-cell office:value-type="float" office:value="9513.0474732212951"/>
          <table:table-cell office:value-type="float" office:value="12024.199641271513"/>
          <table:table-cell table:number-columns-repeated="16374"/>
        </table:table-row>
        <table:table-row>
          <table:table-cell office:value-type="string" office:string-value="Montserrat"/>
          <table:table-cell office:value-type="float" office:value="1052.8139245162133"/>
          <table:table-cell office:value-type="float" office:value="158.31072891210508"/>
          <table:table-cell office:value-type="float" office:value="447.53049518670741"/>
          <table:table-cell office:value-type="float" office:value="481.07310067357014"/>
          <table:table-cell office:value-type="float" office:value="383.67087231688623"/>
          <table:table-cell office:value-type="float" office:value="413.49456764502224"/>
          <table:table-cell office:value-type="float" office:value="30.642255972034391"/>
          <table:table-cell office:value-type="float" office:value="145.25684054636662"/>
          <table:table-cell office:value-type="float" office:value="502.2204227885353"/>
          <table:table-cell table:number-columns-repeated="16374"/>
        </table:table-row>
        <table:table-row>
          <table:table-cell office:value-type="string" office:string-value="Morocco"/>
          <table:table-cell office:value-type="float" office:value="28343.383111465322"/>
          <table:table-cell office:value-type="float" office:value="32212.242646080645"/>
          <table:table-cell office:value-type="float" office:value="35401.11135498128"/>
          <table:table-cell office:value-type="float" office:value="173002.23984023824"/>
          <table:table-cell office:value-type="float" office:value="205179.30440928522"/>
          <table:table-cell office:value-type="float" office:value="169545.23020832648"/>
          <table:table-cell office:value-type="float" office:value="79123.250233079205"/>
          <table:table-cell office:value-type="float" office:value="52944.81145339286"/>
          <table:table-cell office:value-type="float" office:value="28292.9037009391"/>
          <table:table-cell table:number-columns-repeated="16374"/>
        </table:table-row>
        <table:table-row>
          <table:table-cell office:value-type="string" office:string-value="Mozambique"/>
          <table:table-cell office:value-type="float" office:value="52767.489776922041"/>
          <table:table-cell office:value-type="float" office:value="32303.850831507869"/>
          <table:table-cell office:value-type="float" office:value="44498.735021536093"/>
          <table:table-cell office:value-type="float" office:value="66189.16625725152"/>
          <table:table-cell office:value-type="float" office:value="77810.409903153544"/>
          <table:table-cell office:value-type="float" office:value="67527.826162527417"/>
          <table:table-cell office:value-type="float" office:value="59808.910537999545"/>
          <table:table-cell office:value-type="float" office:value="52614.138547789065"/>
          <table:table-cell office:value-type="float" office:value="64258.430715508977"/>
          <table:table-cell table:number-columns-repeated="16374"/>
        </table:table-row>
        <table:table-row>
          <table:table-cell office:value-type="string" office:string-value="Burma"/>
          <table:table-cell office:value-type="float" office:value="11957.035132318466"/>
          <table:table-cell office:value-type="float" office:value="7516.1509993363952"/>
          <table:table-cell office:value-type="float" office:value="11650.64452229633"/>
          <table:table-cell office:value-type="float" office:value="71951.092844730199"/>
          <table:table-cell office:value-type="float" office:value="29003.983397235919"/>
          <table:table-cell office:value-type="float" office:value="25324.408335643908"/>
          <table:table-cell office:value-type="float" office:value="37475.358614548662"/>
          <table:table-cell office:value-type="float" office:value="40805.534564696725"/>
          <table:table-cell office:value-type="float" office:value="49369.541835030759"/>
          <table:table-cell table:number-columns-repeated="16374"/>
        </table:table-row>
        <table:table-row>
          <table:table-cell office:value-type="string" office:string-value="Namibia"/>
          <table:table-cell office:value-type="float" office:value="4842.4309303178525"/>
          <table:table-cell office:value-type="float" office:value="4508.7468776958622"/>
          <table:table-cell office:value-type="float" office:value="4106.287969164905"/>
          <table:table-cell office:value-type="float" office:value="7354.6690639250437"/>
          <table:table-cell office:value-type="float" office:value="4517.7744322180588"/>
          <table:table-cell office:value-type="float" office:value="2851.9410053816259"/>
          <table:table-cell office:value-type="float" office:value="3398.7528767551216"/>
          <table:table-cell office:value-type="float" office:value="4742.7520643456992"/>
          <table:table-cell office:value-type="float" office:value="3833.4144653644125"/>
          <table:table-cell table:number-columns-repeated="16374"/>
        </table:table-row>
        <table:table-row>
          <table:table-cell office:value-type="string" office:string-value="Nauru"/>
          <table:table-cell office:value-type="float" office:value="131.77704837137608"/>
          <table:table-cell office:value-type="float" office:value="16.579838037052198"/>
          <table:table-cell office:value-type="float" office:value="128.41185325953273"/>
          <table:table-cell office:value-type="float" office:value="94.325933402601407"/>
          <table:table-cell office:value-type="float" office:value="167.40328469442019"/>
          <table:table-cell office:value-type="float" office:value="24.316012342470881"/>
          <table:table-cell office:value-type="float" office:value="131.94852464264787"/>
          <table:table-cell office:value-type="float" office:value="33.066974430086816"/>
          <table:table-cell office:value-type="float" office:value="561.39120401587422"/>
          <table:table-cell table:number-columns-repeated="16374"/>
        </table:table-row>
        <table:table-row>
          <table:table-cell office:value-type="string" office:string-value="Nepal"/>
          <table:table-cell office:value-type="float" office:value="27043.883607733329"/>
          <table:table-cell office:value-type="float" office:value="31215.180511691768"/>
          <table:table-cell office:value-type="float" office:value="22785.963286277638"/>
          <table:table-cell office:value-type="float" office:value="39837.59979685329"/>
          <table:table-cell office:value-type="float" office:value="41393.07822781166"/>
          <table:table-cell office:value-type="float" office:value="49192.211041712748"/>
          <table:table-cell office:value-type="float" office:value="42119.614424073341"/>
          <table:table-cell office:value-type="float" office:value="42091.653111738007"/>
          <table:table-cell office:value-type="float" office:value="88269.76897455717"/>
          <table:table-cell table:number-columns-repeated="16374"/>
        </table:table-row>
        <table:table-row>
          <table:table-cell office:value-type="string" office:string-value="Netherlands Antil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ew Caledo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icaragua"/>
          <table:table-cell office:value-type="float" office:value="8404.7522602904373"/>
          <table:table-cell office:value-type="float" office:value="9662.6825042121654"/>
          <table:table-cell office:value-type="float" office:value="8333.4677410430668"/>
          <table:table-cell office:value-type="float" office:value="13662.660239733985"/>
          <table:table-cell office:value-type="float" office:value="11100.240252549955"/>
          <table:table-cell office:value-type="float" office:value="11451.221725511619"/>
          <table:table-cell office:value-type="float" office:value="11920.421258488303"/>
          <table:table-cell office:value-type="float" office:value="10616.84679649459"/>
          <table:table-cell office:value-type="float" office:value="13588.105900984159"/>
          <table:table-cell table:number-columns-repeated="16374"/>
        </table:table-row>
        <table:table-row>
          <table:table-cell office:value-type="string" office:string-value="Niger"/>
          <table:table-cell office:value-type="float" office:value="28713.918244040571"/>
          <table:table-cell office:value-type="float" office:value="29518.048319125402"/>
          <table:table-cell office:value-type="float" office:value="30837.546724640801"/>
          <table:table-cell office:value-type="float" office:value="41301.690651153564"/>
          <table:table-cell office:value-type="float" office:value="58949.751066014978"/>
          <table:table-cell office:value-type="float" office:value="51143.320916931661"/>
          <table:table-cell office:value-type="float" office:value="61323.569018483344"/>
          <table:table-cell office:value-type="float" office:value="84738.641159157327"/>
          <table:table-cell office:value-type="float" office:value="58710.326148063788"/>
          <table:table-cell table:number-columns-repeated="16374"/>
        </table:table-row>
        <table:table-row>
          <table:table-cell office:value-type="string" office:string-value="Nigeria"/>
          <table:table-cell office:value-type="float" office:value="107181.5736476254"/>
          <table:table-cell office:value-type="float" office:value="91633.649231404139"/>
          <table:table-cell office:value-type="float" office:value="73842.790884782386"/>
          <table:table-cell office:value-type="float" office:value="161435.40101495633"/>
          <table:table-cell office:value-type="float" office:value="167981.62811095978"/>
          <table:table-cell office:value-type="float" office:value="123022.38167550947"/>
          <table:table-cell office:value-type="float" office:value="130382.5184171671"/>
          <table:table-cell office:value-type="float" office:value="149191.07358772217"/>
          <table:table-cell office:value-type="float" office:value="188814.32813321752"/>
          <table:table-cell table:number-columns-repeated="16374"/>
        </table:table-row>
        <table:table-row>
          <table:table-cell office:value-type="string" office:string-value="Niue"/>
          <table:table-cell office:value-type="float" office:value="139.28107901375773"/>
          <table:table-cell office:value-type="float" office:value="77.84162830357154"/>
          <table:table-cell office:value-type="float" office:value="46.443017159887241"/>
          <table:table-cell office:value-type="float" office:value="54.464293462196125"/>
          <table:table-cell office:value-type="float" office:value="56.156210647087804"/>
          <table:table-cell office:value-type="float" office:value="21.658275177032774"/>
          <table:table-cell office:value-type="float" office:value="123.02377370185494"/>
          <table:table-cell office:value-type="float" office:value="103.05432860180234"/>
          <table:table-cell office:value-type="float" office:value="151.76991493332977"/>
          <table:table-cell table:number-columns-repeated="16374"/>
        </table:table-row>
        <table:table-row>
          <table:table-cell office:value-type="string" office:string-value="North &amp; Central America, regional"/>
          <table:table-cell office:value-type="float" office:value="6599.5543519038893"/>
          <table:table-cell office:value-type="float" office:value="5784.7050234748522"/>
          <table:table-cell office:value-type="float" office:value="6248.5815938089254"/>
          <table:table-cell office:value-type="float" office:value="10042.446228097151"/>
          <table:table-cell office:value-type="float" office:value="7922.5232614973047"/>
          <table:table-cell office:value-type="float" office:value="4520.6492503207073"/>
          <table:table-cell office:value-type="float" office:value="4334.8307236210576"/>
          <table:table-cell office:value-type="float" office:value="3830.1689273257807"/>
          <table:table-cell office:value-type="float" office:value="3789.052111893403"/>
          <table:table-cell table:number-columns-repeated="16374"/>
        </table:table-row>
        <table:table-row>
          <table:table-cell office:value-type="string" office:string-value="North Africa, regional"/>
          <table:table-cell office:value-type="float" office:value="25138.710136140118"/>
          <table:table-cell office:value-type="float" office:value="10959.898060210942"/>
          <table:table-cell office:value-type="float" office:value="7275.9325984256275"/>
          <table:table-cell office:value-type="float" office:value="3950.4932112363072"/>
          <table:table-cell office:value-type="float" office:value="12804.075907549957"/>
          <table:table-cell office:value-type="float" office:value="6667.2135123054213"/>
          <table:table-cell office:value-type="float" office:value="9432.9156512916998"/>
          <table:table-cell office:value-type="float" office:value="2118.4254670320934"/>
          <table:table-cell office:value-type="float" office:value="4302.8957327927446"/>
          <table:table-cell table:number-columns-repeated="16374"/>
        </table:table-row>
        <table:table-row>
          <table:table-cell office:value-type="string" office:string-value="Northern Mariana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cific, regional"/>
          <table:table-cell office:value-type="float" office:value="4219.9430238857849"/>
          <table:table-cell office:value-type="float" office:value="5673.0434333612347"/>
          <table:table-cell office:value-type="float" office:value="3933.9588571819504"/>
          <table:table-cell office:value-type="float" office:value="6998.2578006603044"/>
          <table:table-cell office:value-type="float" office:value="4027.2218932535011"/>
          <table:table-cell office:value-type="float" office:value="3675.9511434966421"/>
          <table:table-cell office:value-type="float" office:value="2587.5381133392002"/>
          <table:table-cell office:value-type="float" office:value="3003.905547760241"/>
          <table:table-cell office:value-type="float" office:value="3707.5854497562805"/>
          <table:table-cell table:number-columns-repeated="16374"/>
        </table:table-row>
        <table:table-row>
          <table:table-cell office:value-type="string" office:string-value="Oman"/>
          <table:table-cell office:value-type="float" office:value="20.0685861027307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kistan"/>
          <table:table-cell office:value-type="float" office:value="67682.138070540095"/>
          <table:table-cell office:value-type="float" office:value="114378.13711892458"/>
          <table:table-cell office:value-type="float" office:value="81198.380429852448"/>
          <table:table-cell office:value-type="float" office:value="104401.09218836609"/>
          <table:table-cell office:value-type="float" office:value="218696.34318796263"/>
          <table:table-cell office:value-type="float" office:value="186903.20195768442"/>
          <table:table-cell office:value-type="float" office:value="130907.55900499377"/>
          <table:table-cell office:value-type="float" office:value="104591.38202040186"/>
          <table:table-cell office:value-type="float" office:value="106397.12905906564"/>
          <table:table-cell table:number-columns-repeated="16374"/>
        </table:table-row>
        <table:table-row>
          <table:table-cell office:value-type="string" office:string-value="Palau"/>
          <table:table-cell office:value-type="float" office:value="101.90876281885106"/>
          <table:table-cell office:value-type="float" office:value="122.15704363735101"/>
          <table:table-cell office:value-type="float" office:value="6.2290930749297377"/>
          <table:table-cell office:value-type="float" office:value="25.724791418942615"/>
          <table:table-cell office:value-type="float" office:value="23.162479620556645"/>
          <table:table-cell office:value-type="float" office:value="24.578536875295292"/>
          <table:table-cell office:value-type="float" office:value="218.76444191572989"/>
          <table:table-cell office:value-type="float" office:value="20.539750688770209"/>
          <table:table-cell office:value-type="float" office:value="102.70520212172576"/>
          <table:table-cell table:number-columns-repeated="16374"/>
        </table:table-row>
        <table:table-row>
          <table:table-cell office:value-type="string" office:string-value="Panama"/>
          <table:table-cell office:value-type="float" office:value="504.6211484860238"/>
          <table:table-cell office:value-type="float" office:value="2032.1033255525429"/>
          <table:table-cell office:value-type="float" office:value="760.04652003633203"/>
          <table:table-cell office:value-type="float" office:value="1895.6208704806263"/>
          <table:table-cell office:value-type="float" office:value="1522.6245534476632"/>
          <table:table-cell office:value-type="float" office:value="621.21193671202627"/>
          <table:table-cell office:value-type="float" office:value="2133.1092066892088"/>
          <table:table-cell office:value-type="float" office:value="1830.4708908353716"/>
          <table:table-cell office:value-type="float" office:value="2232.8555528321403"/>
          <table:table-cell table:number-columns-repeated="16374"/>
        </table:table-row>
        <table:table-row>
          <table:table-cell office:value-type="string" office:string-value="Papua New Guinea"/>
          <table:table-cell office:value-type="float" office:value="8582.3501370546874"/>
          <table:table-cell office:value-type="float" office:value="5754.6742118322418"/>
          <table:table-cell office:value-type="float" office:value="6663.4747762358065"/>
          <table:table-cell office:value-type="float" office:value="12293.607292768633"/>
          <table:table-cell office:value-type="float" office:value="9858.6476757084547"/>
          <table:table-cell office:value-type="float" office:value="8745.142776129589"/>
          <table:table-cell office:value-type="float" office:value="7789.9043667126516"/>
          <table:table-cell office:value-type="float" office:value="6603.6192367106541"/>
          <table:table-cell office:value-type="float" office:value="32290.939722972158"/>
          <table:table-cell table:number-columns-repeated="16374"/>
        </table:table-row>
        <table:table-row>
          <table:table-cell office:value-type="string" office:string-value="Paraguay"/>
          <table:table-cell office:value-type="float" office:value="4745.3706913466031"/>
          <table:table-cell office:value-type="float" office:value="2661.4361589396913"/>
          <table:table-cell office:value-type="float" office:value="1946.5378641534194"/>
          <table:table-cell office:value-type="float" office:value="3017.4295507046936"/>
          <table:table-cell office:value-type="float" office:value="1862.296702139716"/>
          <table:table-cell office:value-type="float" office:value="2430.4744495745085"/>
          <table:table-cell office:value-type="float" office:value="4410.1054347750742"/>
          <table:table-cell office:value-type="float" office:value="4786.7739075117934"/>
          <table:table-cell office:value-type="float" office:value="4099.3201032278075"/>
          <table:table-cell table:number-columns-repeated="16374"/>
        </table:table-row>
        <table:table-row>
          <table:table-cell office:value-type="string" office:string-value="Peru"/>
          <table:table-cell office:value-type="float" office:value="6092.2048234299473"/>
          <table:table-cell office:value-type="float" office:value="3424.9148644711254"/>
          <table:table-cell office:value-type="float" office:value="3545.4439826551397"/>
          <table:table-cell office:value-type="float" office:value="5720.0453776955501"/>
          <table:table-cell office:value-type="float" office:value="3636.7931160264516"/>
          <table:table-cell office:value-type="float" office:value="3147.900653973571"/>
          <table:table-cell office:value-type="float" office:value="5709.3362877760746"/>
          <table:table-cell office:value-type="float" office:value="10554.232448401905"/>
          <table:table-cell office:value-type="float" office:value="6698.0852490499765"/>
          <table:table-cell table:number-columns-repeated="16374"/>
        </table:table-row>
        <table:table-row>
          <table:table-cell office:value-type="string" office:string-value="Philippines"/>
          <table:table-cell office:value-type="float" office:value="13394.290952993224"/>
          <table:table-cell office:value-type="float" office:value="8645.0933512241409"/>
          <table:table-cell office:value-type="float" office:value="6207.4369181008469"/>
          <table:table-cell office:value-type="float" office:value="9820.9998952506521"/>
          <table:table-cell office:value-type="float" office:value="11960.382341083574"/>
          <table:table-cell office:value-type="float" office:value="9070.8205542418182"/>
          <table:table-cell office:value-type="float" office:value="8356.797750144573"/>
          <table:table-cell office:value-type="float" office:value="8492.4551749715247"/>
          <table:table-cell office:value-type="float" office:value="10033.597927353832"/>
          <table:table-cell table:number-columns-repeated="16374"/>
        </table:table-row>
        <table:table-row>
          <table:table-cell office:value-type="string" office:string-value="Qa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Rwanda"/>
          <table:table-cell office:value-type="float" office:value="44030.658973431855"/>
          <table:table-cell office:value-type="float" office:value="56828.070022070468"/>
          <table:table-cell office:value-type="float" office:value="28872.840441258133"/>
          <table:table-cell office:value-type="float" office:value="52403.885636715771"/>
          <table:table-cell office:value-type="float" office:value="56527.296780238546"/>
          <table:table-cell office:value-type="float" office:value="42634.487803996446"/>
          <table:table-cell office:value-type="float" office:value="96354.375545540664"/>
          <table:table-cell office:value-type="float" office:value="98946.876270256398"/>
          <table:table-cell office:value-type="float" office:value="62062.461551228866"/>
          <table:table-cell table:number-columns-repeated="16374"/>
        </table:table-row>
        <table:table-row>
          <table:table-cell office:value-type="string" office:string-value="Saint Helena"/>
          <table:table-cell office:value-type="float" office:value="0"/>
          <table:table-cell office:value-type="float" office:value="337.14568649874491"/>
          <table:table-cell office:value-type="float" office:value="0.13335381747859162"/>
          <table:table-cell office:value-type="float" office:value="597.06874525162982"/>
          <table:table-cell office:value-type="float" office:value="442.69900560758089"/>
          <table:table-cell office:value-type="float" office:value="15.752508033193299"/>
          <table:table-cell office:value-type="float" office:value="462.18959241517553"/>
          <table:table-cell office:value-type="float" office:value="21.818397013118052"/>
          <table:table-cell office:value-type="float" office:value="838.73573714226222"/>
          <table:table-cell table:number-columns-repeated="16374"/>
        </table:table-row>
        <table:table-row>
          <table:table-cell office:value-type="string" office:string-value="Saint Kitts and Nevis"/>
          <table:table-cell office:value-type="float" office:value="1041.7458919862124"/>
          <table:table-cell office:value-type="float" office:value="1231.6963018938523"/>
          <table:table-cell office:value-type="float" office:value="1342.9918634548758"/>
          <table:table-cell office:value-type="float" office:value="1224.3074829650391"/>
          <table:table-cell office:value-type="float" office:value="0"/>
          <table:table-cell office:value-type="float" office:value="0"/>
          <table:table-cell office:value-type="float" office:value="0"/>
          <table:table-cell table:number-columns-repeated="16376"/>
        </table:table-row>
        <table:table-row>
          <table:table-cell office:value-type="string" office:string-value="Saint Lucia"/>
          <table:table-cell office:value-type="float" office:value="3860.2762593637667"/>
          <table:table-cell office:value-type="float" office:value="2037.1508397673133"/>
          <table:table-cell office:value-type="float" office:value="1759.0510908231615"/>
          <table:table-cell office:value-type="float" office:value="2148.5080044631704"/>
          <table:table-cell office:value-type="float" office:value="1028.0042701076859"/>
          <table:table-cell office:value-type="float" office:value="2883.9190681817586"/>
          <table:table-cell office:value-type="float" office:value="3503.1823417728829"/>
          <table:table-cell office:value-type="float" office:value="1092.1219512985938"/>
          <table:table-cell office:value-type="float" office:value="1168.8721749867616"/>
          <table:table-cell table:number-columns-repeated="16374"/>
        </table:table-row>
        <table:table-row>
          <table:table-cell office:value-type="string" office:string-value="Saint Vincent and the Grenadines"/>
          <table:table-cell office:value-type="float" office:value="1421.2841684749924"/>
          <table:table-cell office:value-type="float" office:value="1037.9623372519802"/>
          <table:table-cell office:value-type="float" office:value="712.88202416535182"/>
          <table:table-cell office:value-type="float" office:value="1202.5433470007347"/>
          <table:table-cell office:value-type="float" office:value="1075.5845709199345"/>
          <table:table-cell office:value-type="float" office:value="1813.5856067071427"/>
          <table:table-cell office:value-type="float" office:value="2083.7965523080993"/>
          <table:table-cell office:value-type="float" office:value="407.92700848337654"/>
          <table:table-cell office:value-type="float" office:value="1277.1665782135165"/>
          <table:table-cell table:number-columns-repeated="16374"/>
        </table:table-row>
        <table:table-row>
          <table:table-cell office:value-type="string" office:string-value="Samoa"/>
          <table:table-cell office:value-type="float" office:value="4214.4478304871091"/>
          <table:table-cell office:value-type="float" office:value="2343.1870437994985"/>
          <table:table-cell office:value-type="float" office:value="1690.912458329693"/>
          <table:table-cell office:value-type="float" office:value="3202.7388527356029"/>
          <table:table-cell office:value-type="float" office:value="1849.3346151757301"/>
          <table:table-cell office:value-type="float" office:value="3204.7624349782404"/>
          <table:table-cell office:value-type="float" office:value="2553.6753449065618"/>
          <table:table-cell office:value-type="float" office:value="4266.3528522237984"/>
          <table:table-cell office:value-type="float" office:value="3814.8699950358077"/>
          <table:table-cell table:number-columns-repeated="16374"/>
        </table:table-row>
        <table:table-row>
          <table:table-cell office:value-type="string" office:string-value="Sao Tome and Principe"/>
          <table:table-cell office:value-type="float" office:value="1272.7910979564281"/>
          <table:table-cell office:value-type="float" office:value="3172.1346679026165"/>
          <table:table-cell office:value-type="float" office:value="1542.9341089613733"/>
          <table:table-cell office:value-type="float" office:value="3095.6664505071217"/>
          <table:table-cell office:value-type="float" office:value="1997.7967276113438"/>
          <table:table-cell office:value-type="float" office:value="1338.5324839816676"/>
          <table:table-cell office:value-type="float" office:value="3198.645168100752"/>
          <table:table-cell office:value-type="float" office:value="3081.8297350328107"/>
          <table:table-cell office:value-type="float" office:value="2739.3596330074929"/>
          <table:table-cell table:number-columns-repeated="16374"/>
        </table:table-row>
        <table:table-row>
          <table:table-cell office:value-type="string" office:string-value="Saudi Ara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enegal"/>
          <table:table-cell office:value-type="float" office:value="27646.797888339443"/>
          <table:table-cell office:value-type="float" office:value="39004.586831354281"/>
          <table:table-cell office:value-type="float" office:value="28092.389094627317"/>
          <table:table-cell office:value-type="float" office:value="37078.761039070509"/>
          <table:table-cell office:value-type="float" office:value="35021.176142095792"/>
          <table:table-cell office:value-type="float" office:value="30501.87696461126"/>
          <table:table-cell office:value-type="float" office:value="33186.281998443053"/>
          <table:table-cell office:value-type="float" office:value="33839.773475595655"/>
          <table:table-cell office:value-type="float" office:value="38482.321591516898"/>
          <table:table-cell table:number-columns-repeated="16374"/>
        </table:table-row>
        <table:table-row>
          <table:table-cell office:value-type="string" office:string-value="Serbia"/>
          <table:table-cell office:value-type="float" office:value="38896.369205136973"/>
          <table:table-cell office:value-type="float" office:value="82281.59832721854"/>
          <table:table-cell office:value-type="float" office:value="65370.308006655199"/>
          <table:table-cell office:value-type="float" office:value="59057.085558517167"/>
          <table:table-cell office:value-type="float" office:value="31750.15823142981"/>
          <table:table-cell office:value-type="float" office:value="45334.674317993427"/>
          <table:table-cell office:value-type="float" office:value="43797.020449049975"/>
          <table:table-cell office:value-type="float" office:value="37627.000992786321"/>
          <table:table-cell office:value-type="float" office:value="49392.903851300107"/>
          <table:table-cell table:number-columns-repeated="16374"/>
        </table:table-row>
        <table:table-row>
          <table:table-cell office:value-type="string" office:string-value="Seychelles"/>
          <table:table-cell office:value-type="float" office:value="641.12619108661067"/>
          <table:table-cell office:value-type="float" office:value="967.82794203356707"/>
          <table:table-cell office:value-type="float" office:value="1162.6976655858284"/>
          <table:table-cell office:value-type="float" office:value="1227.1707004797699"/>
          <table:table-cell office:value-type="float" office:value="406.40870263752646"/>
          <table:table-cell office:value-type="float" office:value="217.1734104546756"/>
          <table:table-cell office:value-type="float" office:value="964.56349202833439"/>
          <table:table-cell office:value-type="float" office:value="416.89635698634004"/>
          <table:table-cell office:value-type="float" office:value="0"/>
          <table:table-cell table:number-columns-repeated="16374"/>
        </table:table-row>
        <table:table-row>
          <table:table-cell office:value-type="string" office:string-value="Sierra Leone"/>
          <table:table-cell office:value-type="float" office:value="18995.716030537493"/>
          <table:table-cell office:value-type="float" office:value="18044.784282042714"/>
          <table:table-cell office:value-type="float" office:value="16812.934636381844"/>
          <table:table-cell office:value-type="float" office:value="19606.118160902726"/>
          <table:table-cell office:value-type="float" office:value="32890.204123031697"/>
          <table:table-cell office:value-type="float" office:value="36263.055492498279"/>
          <table:table-cell office:value-type="float" office:value="48422.389917675369"/>
          <table:table-cell office:value-type="float" office:value="49598.627470576241"/>
          <table:table-cell office:value-type="float" office:value="18795.072031229156"/>
          <table:table-cell table:number-columns-repeated="16374"/>
        </table:table-row>
        <table:table-row>
          <table:table-cell office:value-type="string" office:string-value="Singapo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lov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lomon Islands"/>
          <table:table-cell office:value-type="float" office:value="3572.4568320554677"/>
          <table:table-cell office:value-type="float" office:value="1633.2498772942035"/>
          <table:table-cell office:value-type="float" office:value="2040.5699838319917"/>
          <table:table-cell office:value-type="float" office:value="2339.1254862467031"/>
          <table:table-cell office:value-type="float" office:value="1756.7507355079802"/>
          <table:table-cell office:value-type="float" office:value="2047.1559845802715"/>
          <table:table-cell office:value-type="float" office:value="2162.6002482398439"/>
          <table:table-cell office:value-type="float" office:value="2104.6214364784487"/>
          <table:table-cell office:value-type="float" office:value="2375.4458166956924"/>
          <table:table-cell table:number-columns-repeated="16374"/>
        </table:table-row>
        <table:table-row>
          <table:table-cell office:value-type="string" office:string-value="Somalia"/>
          <table:table-cell office:value-type="float" office:value="19124.870042811137"/>
          <table:table-cell office:value-type="float" office:value="17133.507027430449"/>
          <table:table-cell office:value-type="float" office:value="15435.115012966829"/>
          <table:table-cell office:value-type="float" office:value="17626.184548419362"/>
          <table:table-cell office:value-type="float" office:value="18473.687869966772"/>
          <table:table-cell office:value-type="float" office:value="23610.168214261455"/>
          <table:table-cell office:value-type="float" office:value="21061.061073715551"/>
          <table:table-cell office:value-type="float" office:value="32357.432454182195"/>
          <table:table-cell office:value-type="float" office:value="31232.922946918497"/>
          <table:table-cell table:number-columns-repeated="16374"/>
        </table:table-row>
        <table:table-row>
          <table:table-cell office:value-type="string" office:string-value="South &amp; Central Asia, regional"/>
          <table:table-cell office:value-type="float" office:value="6772.5265722715421"/>
          <table:table-cell office:value-type="float" office:value="2542.1382176423599"/>
          <table:table-cell office:value-type="float" office:value="3529.9040631564285"/>
          <table:table-cell office:value-type="float" office:value="2509.6844601190705"/>
          <table:table-cell office:value-type="float" office:value="2302.2747217209003"/>
          <table:table-cell office:value-type="float" office:value="2474.7688882330717"/>
          <table:table-cell office:value-type="float" office:value="1096.8446122000369"/>
          <table:table-cell office:value-type="float" office:value="464.9351365692209"/>
          <table:table-cell office:value-type="float" office:value="190.65377362588964"/>
          <table:table-cell table:number-columns-repeated="16374"/>
        </table:table-row>
        <table:table-row>
          <table:table-cell office:value-type="string" office:string-value="South Africa"/>
          <table:table-cell office:value-type="float" office:value="23864.93197410936"/>
          <table:table-cell office:value-type="float" office:value="28948.254163235608"/>
          <table:table-cell office:value-type="float" office:value="23257.047353694099"/>
          <table:table-cell office:value-type="float" office:value="36216.749737813145"/>
          <table:table-cell office:value-type="float" office:value="55199.670109048981"/>
          <table:table-cell office:value-type="float" office:value="71452.207375165468"/>
          <table:table-cell office:value-type="float" office:value="22896.684280197642"/>
          <table:table-cell office:value-type="float" office:value="18134.069154623081"/>
          <table:table-cell office:value-type="float" office:value="22931.312496306244"/>
          <table:table-cell table:number-columns-repeated="16374"/>
        </table:table-row>
        <table:table-row>
          <table:table-cell office:value-type="string" office:string-value="South America, regional"/>
          <table:table-cell office:value-type="float" office:value="10507.603814502378"/>
          <table:table-cell office:value-type="float" office:value="8990.6569098068503"/>
          <table:table-cell office:value-type="float" office:value="6870.9222427591912"/>
          <table:table-cell office:value-type="float" office:value="7939.6671804062371"/>
          <table:table-cell office:value-type="float" office:value="4610.6994258519253"/>
          <table:table-cell office:value-type="float" office:value="3682.7454231072402"/>
          <table:table-cell office:value-type="float" office:value="8764.8454943560719"/>
          <table:table-cell office:value-type="float" office:value="3212.4583429835066"/>
          <table:table-cell office:value-type="float" office:value="9021.5429054852775"/>
          <table:table-cell table:number-columns-repeated="16374"/>
        </table:table-row>
        <table:table-row>
          <table:table-cell office:value-type="string" office:string-value="South Asia, regional"/>
          <table:table-cell office:value-type="float" office:value="1072.2634403512359"/>
          <table:table-cell office:value-type="float" office:value="866.68818945916212"/>
          <table:table-cell office:value-type="float" office:value="502.92512820953124"/>
          <table:table-cell office:value-type="float" office:value="1103.7903083679471"/>
          <table:table-cell office:value-type="float" office:value="1021.7670348277259"/>
          <table:table-cell office:value-type="float" office:value="1196.0142933473176"/>
          <table:table-cell office:value-type="float" office:value="3488.7786751373033"/>
          <table:table-cell office:value-type="float" office:value="1980.6299838088498"/>
          <table:table-cell office:value-type="float" office:value="3663.7147332386548"/>
          <table:table-cell table:number-columns-repeated="16374"/>
        </table:table-row>
        <table:table-row>
          <table:table-cell office:value-type="string" office:string-value="Sub-Saharan Africa, regional"/>
          <table:table-cell office:value-type="float" office:value="55468.277674002667"/>
          <table:table-cell office:value-type="float" office:value="49013.753212312891"/>
          <table:table-cell office:value-type="float" office:value="48803.815284965218"/>
          <table:table-cell office:value-type="float" office:value="37902.385336915846"/>
          <table:table-cell office:value-type="float" office:value="44256.822387516062"/>
          <table:table-cell office:value-type="float" office:value="33541.327745508519"/>
          <table:table-cell office:value-type="float" office:value="44404.702452095946"/>
          <table:table-cell office:value-type="float" office:value="35867.280057045915"/>
          <table:table-cell office:value-type="float" office:value="79447.299806486248"/>
          <table:table-cell table:number-columns-repeated="16374"/>
        </table:table-row>
        <table:table-row>
          <table:table-cell office:value-type="string" office:string-value="South Sudan"/>
          <table:table-cell office:value-type="float" office:value="0"/>
          <table:table-cell office:value-type="float" office:value="3304.8082802586282"/>
          <table:table-cell office:value-type="float" office:value="8470.5353324668431"/>
          <table:table-cell office:value-type="float" office:value="28075.036531613194"/>
          <table:table-cell office:value-type="float" office:value="25760.938685832069"/>
          <table:table-cell office:value-type="float" office:value="26938.40362853327"/>
          <table:table-cell office:value-type="float" office:value="29536.935631457301"/>
          <table:table-cell office:value-type="float" office:value="38544.888874762662"/>
          <table:table-cell office:value-type="float" office:value="18267.922814900026"/>
          <table:table-cell table:number-columns-repeated="16374"/>
        </table:table-row>
        <table:table-row>
          <table:table-cell office:value-type="string" office:string-value="Sri Lanka"/>
          <table:table-cell office:value-type="float" office:value="23521.41938453589"/>
          <table:table-cell office:value-type="float" office:value="28244.995257211678"/>
          <table:table-cell office:value-type="float" office:value="18076.170529637762"/>
          <table:table-cell office:value-type="float" office:value="24029.293671251085"/>
          <table:table-cell office:value-type="float" office:value="28413.141829021457"/>
          <table:table-cell office:value-type="float" office:value="25268.367990146111"/>
          <table:table-cell office:value-type="float" office:value="30417.048140248597"/>
          <table:table-cell office:value-type="float" office:value="24888.725650735356"/>
          <table:table-cell office:value-type="float" office:value="67687.714517917499"/>
          <table:table-cell table:number-columns-repeated="16374"/>
        </table:table-row>
        <table:table-row>
          <table:table-cell office:value-type="string" office:string-value="Ex-Yugoslavia states"/>
          <table:table-cell office:value-type="float" office:value="1086.7321536742368"/>
          <table:table-cell office:value-type="float" office:value="100.09382408086192"/>
          <table:table-cell office:value-type="float" office:value="22.525825600139306"/>
          <table:table-cell office:value-type="float" office:value="29.587351882590312"/>
          <table:table-cell office:value-type="float" office:value="15.528725493856093"/>
          <table:table-cell office:value-type="float" office:value="69.824723520217901"/>
          <table:table-cell office:value-type="float" office:value="33.629940611589078"/>
          <table:table-cell office:value-type="float" office:value="98.885928846790648"/>
          <table:table-cell office:value-type="float" office:value="131.27183160574103"/>
          <table:table-cell table:number-columns-repeated="16374"/>
        </table:table-row>
        <table:table-row>
          <table:table-cell office:value-type="string" office:string-value="Sudan"/>
          <table:table-cell office:value-type="float" office:value="44125.924697084563"/>
          <table:table-cell office:value-type="float" office:value="20696.292106961439"/>
          <table:table-cell office:value-type="float" office:value="23735.884807968294"/>
          <table:table-cell office:value-type="float" office:value="34247.126978688226"/>
          <table:table-cell office:value-type="float" office:value="25152.340715010385"/>
          <table:table-cell office:value-type="float" office:value="17435.739801022817"/>
          <table:table-cell office:value-type="float" office:value="20875.519270486926"/>
          <table:table-cell office:value-type="float" office:value="20129.837288439885"/>
          <table:table-cell office:value-type="float" office:value="30799.919685684974"/>
          <table:table-cell table:number-columns-repeated="16374"/>
        </table:table-row>
        <table:table-row>
          <table:table-cell office:value-type="string" office:string-value="Suriname"/>
          <table:table-cell office:value-type="float" office:value="2476.6837117338914"/>
          <table:table-cell office:value-type="float" office:value="768.74720594022597"/>
          <table:table-cell office:value-type="float" office:value="585.62705419661393"/>
          <table:table-cell office:value-type="float" office:value="971.70273007127082"/>
          <table:table-cell office:value-type="float" office:value="188.5703973071596"/>
          <table:table-cell office:value-type="float" office:value="309.6746151754927"/>
          <table:table-cell office:value-type="float" office:value="655.95556313017926"/>
          <table:table-cell office:value-type="float" office:value="1086.0802708118749"/>
          <table:table-cell office:value-type="float" office:value="607.81793493156727"/>
          <table:table-cell table:number-columns-repeated="16374"/>
        </table:table-row>
        <table:table-row>
          <table:table-cell office:value-type="string" office:string-value="Syria"/>
          <table:table-cell office:value-type="float" office:value="8972.0683212225449"/>
          <table:table-cell office:value-type="float" office:value="7039.6836070266254"/>
          <table:table-cell office:value-type="float" office:value="7221.2670516961216"/>
          <table:table-cell office:value-type="float" office:value="17161.707398164202"/>
          <table:table-cell office:value-type="float" office:value="16514.269856071314"/>
          <table:table-cell office:value-type="float" office:value="25843.792248468955"/>
          <table:table-cell office:value-type="float" office:value="34054.469365979268"/>
          <table:table-cell office:value-type="float" office:value="29245.275347316219"/>
          <table:table-cell office:value-type="float" office:value="46784.089967041757"/>
          <table:table-cell table:number-columns-repeated="16374"/>
        </table:table-row>
        <table:table-row>
          <table:table-cell office:value-type="string" office:string-value="Tajikistan"/>
          <table:table-cell office:value-type="float" office:value="14847.922088860118"/>
          <table:table-cell office:value-type="float" office:value="8735.223023199771"/>
          <table:table-cell office:value-type="float" office:value="7611.4342961262255"/>
          <table:table-cell office:value-type="float" office:value="14820.268781904637"/>
          <table:table-cell office:value-type="float" office:value="11723.583053697719"/>
          <table:table-cell office:value-type="float" office:value="12029.843406176746"/>
          <table:table-cell office:value-type="float" office:value="10802.392585609252"/>
          <table:table-cell office:value-type="float" office:value="8899.3208218673135"/>
          <table:table-cell office:value-type="float" office:value="17025.090038005404"/>
          <table:table-cell table:number-columns-repeated="16374"/>
        </table:table-row>
        <table:table-row>
          <table:table-cell office:value-type="string" office:string-value="Tanzania"/>
          <table:table-cell office:value-type="float" office:value="112127.53214447558"/>
          <table:table-cell office:value-type="float" office:value="65788.728311666302"/>
          <table:table-cell office:value-type="float" office:value="75684.556881371143"/>
          <table:table-cell office:value-type="float" office:value="143551.19212960295"/>
          <table:table-cell office:value-type="float" office:value="140475.11854391187"/>
          <table:table-cell office:value-type="float" office:value="105150.85244129713"/>
          <table:table-cell office:value-type="float" office:value="81167.477623964674"/>
          <table:table-cell office:value-type="float" office:value="107302.57558463214"/>
          <table:table-cell office:value-type="float" office:value="121092.00654540256"/>
          <table:table-cell table:number-columns-repeated="16374"/>
        </table:table-row>
        <table:table-row>
          <table:table-cell office:value-type="string" office:string-value="Thailand"/>
          <table:table-cell office:value-type="float" office:value="7717.9677967606012"/>
          <table:table-cell office:value-type="float" office:value="9181.7602752971288"/>
          <table:table-cell office:value-type="float" office:value="4287.5599063132813"/>
          <table:table-cell office:value-type="float" office:value="90303.480567417093"/>
          <table:table-cell office:value-type="float" office:value="7039.1297211556939"/>
          <table:table-cell office:value-type="float" office:value="3595.8740035724149"/>
          <table:table-cell office:value-type="float" office:value="5249.86497930321"/>
          <table:table-cell office:value-type="float" office:value="4297.1441401352895"/>
          <table:table-cell office:value-type="float" office:value="3308.2316141502865"/>
          <table:table-cell table:number-columns-repeated="16374"/>
        </table:table-row>
        <table:table-row>
          <table:table-cell office:value-type="string" office:string-value="Timor-Leste"/>
          <table:table-cell office:value-type="float" office:value="3096.6480321533763"/>
          <table:table-cell office:value-type="float" office:value="2584.3099388402084"/>
          <table:table-cell office:value-type="float" office:value="4450.7807720328583"/>
          <table:table-cell office:value-type="float" office:value="3986.7302352014958"/>
          <table:table-cell office:value-type="float" office:value="4263.1508675251389"/>
          <table:table-cell office:value-type="float" office:value="3276.7542889611927"/>
          <table:table-cell office:value-type="float" office:value="4552.3631577928254"/>
          <table:table-cell office:value-type="float" office:value="4707.8390919013"/>
          <table:table-cell office:value-type="float" office:value="2629.3185665388432"/>
          <table:table-cell table:number-columns-repeated="16374"/>
        </table:table-row>
        <table:table-row>
          <table:table-cell office:value-type="string" office:string-value="Togo"/>
          <table:table-cell office:value-type="float" office:value="18800.240792768047"/>
          <table:table-cell office:value-type="float" office:value="17272.900048083389"/>
          <table:table-cell office:value-type="float" office:value="9090.7450798504306"/>
          <table:table-cell office:value-type="float" office:value="14149.02269087236"/>
          <table:table-cell office:value-type="float" office:value="14744.841605289361"/>
          <table:table-cell office:value-type="float" office:value="10036.059492594184"/>
          <table:table-cell office:value-type="float" office:value="10123.268832063479"/>
          <table:table-cell office:value-type="float" office:value="59671.633575142201"/>
          <table:table-cell office:value-type="float" office:value="14557.534423588528"/>
          <table:table-cell table:number-columns-repeated="16374"/>
        </table:table-row>
        <table:table-row>
          <table:table-cell office:value-type="string" office:string-value="Tokelau"/>
          <table:table-cell office:value-type="float" office:value="10.817878961512632"/>
          <table:table-cell office:value-type="float" office:value="11.895529046954595"/>
          <table:table-cell office:value-type="float" office:value="4.746485737474031"/>
          <table:table-cell office:value-type="float" office:value="5.9418995567943602"/>
          <table:table-cell office:value-type="float" office:value="9.6275214915738534"/>
          <table:table-cell office:value-type="float" office:value="4.7851905759305868"/>
          <table:table-cell office:value-type="float" office:value="17.127207322702411"/>
          <table:table-cell office:value-type="float" office:value="11.332440924243915"/>
          <table:table-cell office:value-type="float" office:value="5.9558397128064238"/>
          <table:table-cell table:number-columns-repeated="16374"/>
        </table:table-row>
        <table:table-row>
          <table:table-cell office:value-type="string" office:string-value="Tonga"/>
          <table:table-cell office:value-type="float" office:value="969.44704850460505"/>
          <table:table-cell office:value-type="float" office:value="2051.0912589289705"/>
          <table:table-cell office:value-type="float" office:value="697.10617073821049"/>
          <table:table-cell office:value-type="float" office:value="2664.5128546189612"/>
          <table:table-cell office:value-type="float" office:value="2770.5256516940681"/>
          <table:table-cell office:value-type="float" office:value="1891.3945284379492"/>
          <table:table-cell office:value-type="float" office:value="1996.6708614721483"/>
          <table:table-cell office:value-type="float" office:value="1479.0700042535786"/>
          <table:table-cell office:value-type="float" office:value="1309.9989603842537"/>
          <table:table-cell table:number-columns-repeated="16374"/>
        </table:table-row>
        <table:table-row>
          <table:table-cell office:value-type="string" office:string-value="Trinidad and Tobago"/>
          <table:table-cell office:value-type="float" office:value="105.408879625866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nisia"/>
          <table:table-cell office:value-type="float" office:value="12402.212955128713"/>
          <table:table-cell office:value-type="float" office:value="35927.807327507639"/>
          <table:table-cell office:value-type="float" office:value="41805.177606527985"/>
          <table:table-cell office:value-type="float" office:value="40047.99765637712"/>
          <table:table-cell office:value-type="float" office:value="39235.611713679711"/>
          <table:table-cell office:value-type="float" office:value="38191.166214563978"/>
          <table:table-cell office:value-type="float" office:value="37734.274510177536"/>
          <table:table-cell office:value-type="float" office:value="36676.289965377"/>
          <table:table-cell office:value-type="float" office:value="30686.667642957036"/>
          <table:table-cell table:number-columns-repeated="16374"/>
        </table:table-row>
        <table:table-row>
          <table:table-cell office:value-type="string" office:string-value="Turkey"/>
          <table:table-cell office:value-type="float" office:value="36223.204978082176"/>
          <table:table-cell office:value-type="float" office:value="206785.59960901333"/>
          <table:table-cell office:value-type="float" office:value="206487.63167732928"/>
          <table:table-cell office:value-type="float" office:value="220225.65962399729"/>
          <table:table-cell office:value-type="float" office:value="218647.09528897295"/>
          <table:table-cell office:value-type="float" office:value="233611.08343336522"/>
          <table:table-cell office:value-type="float" office:value="290175.12782364903"/>
          <table:table-cell office:value-type="float" office:value="189735.83674749138"/>
          <table:table-cell office:value-type="float" office:value="135198.27039455742"/>
          <table:table-cell table:number-columns-repeated="16374"/>
        </table:table-row>
        <table:table-row>
          <table:table-cell office:value-type="string" office:string-value="Turkmenistan"/>
          <table:table-cell office:value-type="float" office:value="1145.3345885005788"/>
          <table:table-cell office:value-type="float" office:value="1089.9230229642731"/>
          <table:table-cell office:value-type="float" office:value="826.02069735855639"/>
          <table:table-cell office:value-type="float" office:value="1288.4800424634391"/>
          <table:table-cell office:value-type="float" office:value="1031.8093092824897"/>
          <table:table-cell office:value-type="float" office:value="1015.7967109093012"/>
          <table:table-cell office:value-type="float" office:value="1376.3695709143904"/>
          <table:table-cell office:value-type="float" office:value="1194.2978565128024"/>
          <table:table-cell office:value-type="float" office:value="954.38696094036891"/>
          <table:table-cell table:number-columns-repeated="16374"/>
        </table:table-row>
        <table:table-row>
          <table:table-cell office:value-type="string" office:string-value="Turks and Caicos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valu"/>
          <table:table-cell office:value-type="float" office:value="73.175717953112851"/>
          <table:table-cell office:value-type="float" office:value="530.16545317764792"/>
          <table:table-cell office:value-type="float" office:value="249.33401660260668"/>
          <table:table-cell office:value-type="float" office:value="580.33207698321451"/>
          <table:table-cell office:value-type="float" office:value="860.18634921536284"/>
          <table:table-cell office:value-type="float" office:value="792.96488414273301"/>
          <table:table-cell office:value-type="float" office:value="1029.6267588962585"/>
          <table:table-cell office:value-type="float" office:value="810.54656309956306"/>
          <table:table-cell office:value-type="float" office:value="659.37912566917646"/>
          <table:table-cell table:number-columns-repeated="16374"/>
        </table:table-row>
        <table:table-row>
          <table:table-cell office:value-type="string" office:string-value="Uganda"/>
          <table:table-cell office:value-type="float" office:value="58967.49833314518"/>
          <table:table-cell office:value-type="float" office:value="50218.652865630866"/>
          <table:table-cell office:value-type="float" office:value="49056.578983091022"/>
          <table:table-cell office:value-type="float" office:value="73866.816853099503"/>
          <table:table-cell office:value-type="float" office:value="61980.571415361308"/>
          <table:table-cell office:value-type="float" office:value="57855.696154191661"/>
          <table:table-cell office:value-type="float" office:value="58227.814883653853"/>
          <table:table-cell office:value-type="float" office:value="61621.254987143053"/>
          <table:table-cell office:value-type="float" office:value="77583.61057331413"/>
          <table:table-cell table:number-columns-repeated="16374"/>
        </table:table-row>
        <table:table-row>
          <table:table-cell office:value-type="string" office:string-value="Ukraine"/>
          <table:table-cell office:value-type="float" office:value="22600.097944794437"/>
          <table:table-cell office:value-type="float" office:value="21675.979842993303"/>
          <table:table-cell office:value-type="float" office:value="20412.851688366707"/>
          <table:table-cell office:value-type="float" office:value="38824.545859753591"/>
          <table:table-cell office:value-type="float" office:value="39970.070901858257"/>
          <table:table-cell office:value-type="float" office:value="26088.845246325807"/>
          <table:table-cell office:value-type="float" office:value="47902.531390951255"/>
          <table:table-cell office:value-type="float" office:value="30041.44351777566"/>
          <table:table-cell office:value-type="float" office:value="33419.359716036546"/>
          <table:table-cell table:number-columns-repeated="16374"/>
        </table:table-row>
        <table:table-row>
          <table:table-cell office:value-type="string" office:string-value="United Arab Emirat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Uruguay"/>
          <table:table-cell office:value-type="float" office:value="1139.1937548764108"/>
          <table:table-cell office:value-type="float" office:value="1120.9917702008481"/>
          <table:table-cell office:value-type="float" office:value="684.50377309940279"/>
          <table:table-cell office:value-type="float" office:value="1353.9296893316121"/>
          <table:table-cell office:value-type="float" office:value="999.70492209822555"/>
          <table:table-cell office:value-type="float" office:value="786.38441950940171"/>
          <table:table-cell office:value-type="float" office:value="617.11850378113775"/>
          <table:table-cell office:value-type="float" office:value="388.37160302042651"/>
          <table:table-cell office:value-type="float" office:value="0"/>
          <table:table-cell table:number-columns-repeated="16374"/>
        </table:table-row>
        <table:table-row>
          <table:table-cell office:value-type="string" office:string-value="Uzbekistan"/>
          <table:table-cell office:value-type="float" office:value="6050.1814779169572"/>
          <table:table-cell office:value-type="float" office:value="7897.4331879344518"/>
          <table:table-cell office:value-type="float" office:value="8329.4857949885918"/>
          <table:table-cell office:value-type="float" office:value="12060.532609558526"/>
          <table:table-cell office:value-type="float" office:value="17261.2055000654"/>
          <table:table-cell office:value-type="float" office:value="16316.976811979788"/>
          <table:table-cell office:value-type="float" office:value="16724.25156417687"/>
          <table:table-cell office:value-type="float" office:value="11604.018366118495"/>
          <table:table-cell office:value-type="float" office:value="26478.196198339807"/>
          <table:table-cell table:number-columns-repeated="16374"/>
        </table:table-row>
        <table:table-row>
          <table:table-cell office:value-type="string" office:string-value="Vanuatu"/>
          <table:table-cell office:value-type="float" office:value="278.64611113454424"/>
          <table:table-cell office:value-type="float" office:value="445.3051656472681"/>
          <table:table-cell office:value-type="float" office:value="538.730006376397"/>
          <table:table-cell office:value-type="float" office:value="600.23664113397069"/>
          <table:table-cell office:value-type="float" office:value="355.36326009614913"/>
          <table:table-cell office:value-type="float" office:value="2540.6849110682333"/>
          <table:table-cell office:value-type="float" office:value="2163.0376244757267"/>
          <table:table-cell office:value-type="float" office:value="1876.8558317082461"/>
          <table:table-cell office:value-type="float" office:value="4244.6629031188959"/>
          <table:table-cell table:number-columns-repeated="16374"/>
        </table:table-row>
        <table:table-row>
          <table:table-cell office:value-type="string" office:string-value="Venezuela"/>
          <table:table-cell office:value-type="float" office:value="1163.1775090349538"/>
          <table:table-cell office:value-type="float" office:value="2011.3817261861641"/>
          <table:table-cell office:value-type="float" office:value="1372.2192926209727"/>
          <table:table-cell office:value-type="float" office:value="1156.4281496717817"/>
          <table:table-cell office:value-type="float" office:value="1030.5442211271584"/>
          <table:table-cell office:value-type="float" office:value="1153.2144783683739"/>
          <table:table-cell office:value-type="float" office:value="1181.3198854804691"/>
          <table:table-cell office:value-type="float" office:value="802.08145046024322"/>
          <table:table-cell office:value-type="float" office:value="3796.8955052882902"/>
          <table:table-cell table:number-columns-repeated="16374"/>
        </table:table-row>
        <table:table-row>
          <table:table-cell office:value-type="string" office:string-value="Vietnam"/>
          <table:table-cell office:value-type="float" office:value="94576.378195046535"/>
          <table:table-cell office:value-type="float" office:value="127150.67334363166"/>
          <table:table-cell office:value-type="float" office:value="100328.31805858738"/>
          <table:table-cell office:value-type="float" office:value="155492.83368216266"/>
          <table:table-cell office:value-type="float" office:value="184982.98301497506"/>
          <table:table-cell office:value-type="float" office:value="104229.00291956418"/>
          <table:table-cell office:value-type="float" office:value="90265.342243655687"/>
          <table:table-cell office:value-type="float" office:value="83573.45125435965"/>
          <table:table-cell office:value-type="float" office:value="105967.15460227405"/>
          <table:table-cell table:number-columns-repeated="16374"/>
        </table:table-row>
        <table:table-row>
          <table:table-cell office:value-type="string" office:string-value="Wallis and Futuna"/>
          <table:table-cell office:value-type="float" office:value="523.40605643141987"/>
          <table:table-cell office:value-type="float" office:value="537.86711554640749"/>
          <table:table-cell office:value-type="float" office:value="427.09828498862913"/>
          <table:table-cell office:value-type="float" office:value="234.52929357017183"/>
          <table:table-cell office:value-type="float" office:value="41.544792392007089"/>
          <table:table-cell office:value-type="float" office:value="19.254985591628966"/>
          <table:table-cell office:value-type="float" office:value="28.868876397880719"/>
          <table:table-cell office:value-type="float" office:value="61.100454104593233"/>
          <table:table-cell office:value-type="float" office:value="1054.2651297417863"/>
          <table:table-cell table:number-columns-repeated="16374"/>
        </table:table-row>
        <table:table-row>
          <table:table-cell office:value-type="string" office:string-value="West Bank and Gaza Strip"/>
          <table:table-cell office:value-type="float" office:value="68997.456189014774"/>
          <table:table-cell office:value-type="float" office:value="47471.823549501758"/>
          <table:table-cell office:value-type="float" office:value="48777.878339188697"/>
          <table:table-cell office:value-type="float" office:value="41816.445387545195"/>
          <table:table-cell office:value-type="float" office:value="54545.387457760182"/>
          <table:table-cell office:value-type="float" office:value="58604.216660654391"/>
          <table:table-cell office:value-type="float" office:value="56927.91801436487"/>
          <table:table-cell office:value-type="float" office:value="45734.250405848223"/>
          <table:table-cell office:value-type="float" office:value="53191.949116816235"/>
          <table:table-cell table:number-columns-repeated="16374"/>
        </table:table-row>
        <table:table-row>
          <table:table-cell office:value-type="string" office:string-value="Caribbean, regional"/>
          <table:table-cell office:value-type="float" office:value="4545.1909463339061"/>
          <table:table-cell office:value-type="float" office:value="2947.1048707738496"/>
          <table:table-cell office:value-type="float" office:value="3278.6267820019129"/>
          <table:table-cell office:value-type="float" office:value="1708.612669461424"/>
          <table:table-cell office:value-type="float" office:value="3139.1750860825196"/>
          <table:table-cell office:value-type="float" office:value="3506.0005655069767"/>
          <table:table-cell office:value-type="float" office:value="2849.2136253952949"/>
          <table:table-cell office:value-type="float" office:value="3034.5952693633617"/>
          <table:table-cell office:value-type="float" office:value="2922.9692667666732"/>
          <table:table-cell table:number-columns-repeated="16374"/>
        </table:table-row>
        <table:table-row>
          <table:table-cell office:value-type="string" office:string-value="Yemen"/>
          <table:table-cell office:value-type="float" office:value="23080.638719943519"/>
          <table:table-cell office:value-type="float" office:value="13160.268792796507"/>
          <table:table-cell office:value-type="float" office:value="16859.490401499257"/>
          <table:table-cell office:value-type="float" office:value="34985.692849829953"/>
          <table:table-cell office:value-type="float" office:value="42003.995440553415"/>
          <table:table-cell office:value-type="float" office:value="13980.363388776754"/>
          <table:table-cell office:value-type="float" office:value="21434.912869450174"/>
          <table:table-cell office:value-type="float" office:value="73813.451151911882"/>
          <table:table-cell office:value-type="float" office:value="74783.633643797424"/>
          <table:table-cell table:number-columns-repeated="16374"/>
        </table:table-row>
        <table:table-row>
          <table:table-cell office:value-type="string" office:string-value="Zambia"/>
          <table:table-cell office:value-type="float" office:value="23301.198902083121"/>
          <table:table-cell office:value-type="float" office:value="26878.256661817948"/>
          <table:table-cell office:value-type="float" office:value="22551.933055434172"/>
          <table:table-cell office:value-type="float" office:value="48045.657433672946"/>
          <table:table-cell office:value-type="float" office:value="27838.297054031405"/>
          <table:table-cell office:value-type="float" office:value="26824.665286243129"/>
          <table:table-cell office:value-type="float" office:value="33649.435850422575"/>
          <table:table-cell office:value-type="float" office:value="28796.299122004864"/>
          <table:table-cell office:value-type="float" office:value="40274.189111101921"/>
          <table:table-cell table:number-columns-repeated="16374"/>
        </table:table-row>
        <table:table-row>
          <table:table-cell office:value-type="string" office:string-value="Zimbabwe"/>
          <table:table-cell office:value-type="float" office:value="22096.503909226019"/>
          <table:table-cell office:value-type="float" office:value="13328.794969826527"/>
          <table:table-cell office:value-type="float" office:value="18274.115430294281"/>
          <table:table-cell office:value-type="float" office:value="32846.808652596999"/>
          <table:table-cell office:value-type="float" office:value="22311.410806250969"/>
          <table:table-cell office:value-type="float" office:value="22538.838981832196"/>
          <table:table-cell office:value-type="float" office:value="18429.514045544456"/>
          <table:table-cell office:value-type="float" office:value="19728.844834924384"/>
          <table:table-cell office:value-type="float" office:value="32429.02922084081"/>
          <table:table-cell table:number-columns-repeated="16374"/>
        </table:table-row>
        <table:table-row>
          <table:table-cell office:value-type="string" office:string-value="Developing countries, unspecified"/>
          <table:table-cell office:value-type="float" office:value="356135.83137113001"/>
          <table:table-cell office:value-type="float" office:value="287912.95086899999"/>
          <table:table-cell office:value-type="float" office:value="576381.90884539997"/>
          <table:table-cell office:value-type="float" office:value="565000.30629003327"/>
          <table:table-cell office:value-type="float" office:value="531875.90369900002"/>
          <table:table-cell office:value-type="float" office:value="638828.91795200005"/>
          <table:table-cell office:value-type="float" office:value="652756.85734799993"/>
          <table:table-cell office:value-type="float" office:value="962427.11840805842"/>
          <table:table-cell office:value-type="float" office:value="794067.32740979432"/>
          <table:table-cell table:number-columns-repeated="16374"/>
        </table:table-row>
        <table:table-row>
          <table:table-cell office:value-type="string" office:string-value="Eswatini"/>
          <table:table-cell office:value-type="float" office:value="6518.9231669644769"/>
          <table:table-cell office:value-type="float" office:value="4571.7167893373426"/>
          <table:table-cell office:value-type="float" office:value="2201.984741214666"/>
          <table:table-cell office:value-type="float" office:value="7245.4959693594419"/>
          <table:table-cell office:value-type="float" office:value="2968.1783843677094"/>
          <table:table-cell office:value-type="float" office:value="4274.690583388131"/>
          <table:table-cell office:value-type="float" office:value="4894.8264158805941"/>
          <table:table-cell office:value-type="float" office:value="5221.3517960588379"/>
          <table:table-cell office:value-type="float" office:value="3556.8420134872358"/>
          <table:table-cell table:number-columns-repeated="16374"/>
        </table:table-row>
        <table:table-row>
          <table:table-cell office:value-type="string" office:string-value="North Macedonia"/>
          <table:table-cell office:value-type="float" office:value="7755.510929701738"/>
          <table:table-cell office:value-type="float" office:value="10379.278548133356"/>
          <table:table-cell office:value-type="float" office:value="7241.7223510127551"/>
          <table:table-cell office:value-type="float" office:value="11068.718556103402"/>
          <table:table-cell office:value-type="float" office:value="12640.255436003792"/>
          <table:table-cell office:value-type="float" office:value="17866.355667387277"/>
          <table:table-cell office:value-type="float" office:value="13207.727164423961"/>
          <table:table-cell office:value-type="float" office:value="10099.439890696871"/>
          <table:table-cell office:value-type="float" office:value="11169.869690138903"/>
          <table:table-cell table:number-columns-repeated="16374"/>
        </table:table-row>
        <table:table-row>
          <table:table-cell office:value-type="string" office:string-value="Grand Total"/>
          <table:table-cell office:value-type="float" office:value="3325874.2310279561"/>
          <table:table-cell office:value-type="float" office:value="3378141.3830550001"/>
          <table:table-cell office:value-type="float" office:value="3251319.6160024004"/>
          <table:table-cell office:value-type="float" office:value="4695457.7985972762"/>
          <table:table-cell office:value-type="float" office:value="4881235.6187309986"/>
          <table:table-cell office:value-type="float" office:value="4484986.560504999"/>
          <table:table-cell office:value-type="float" office:value="4852413.3800153984"/>
          <table:table-cell office:value-type="float" office:value="5265561.0398739977"/>
          <table:table-cell office:value-type="float" office:value="5288977.0829098457"/>
          <table:table-cell table:number-columns-repeated="16374"/>
        </table:table-row>
        <table:table-row table:number-rows-repeated="1048374">
          <table:table-cell table:number-columns-repeated="16374"/>
        </table:table-row>
      </table:table>
      <table:table table:name="'file:///C:/sites/ODAreporting/Shared%20Documents/General/Imputed%20Multilateral%20Shares/Table_A10_2019.xlsx'#Sheet1" table:style-name="ta2">
        <table:table-source xlink:href="file:///C:/sites/ODAreporting/Shared%20Documents/General/Imputed%20Multilateral%20Shares/Table_A10_2019.xlsx" table:table-name="Sheet1" table:mode="copy-results-only"/>
        <table:table-column/>
        <table:table-row table:number-rows-repeated="1048576">
          <table:table-cell table:number-columns-repeated="16384"/>
        </table:table-row>
      </table:table>
      <table:table table:name="'file:///C:/sites/ODAreporting/Shared%20Documents/General/Imputed%20Multilateral%20Shares/Table_A10_2019.xlsx'#WB_Income_Group" table:style-name="ta2">
        <table:table-source xlink:href="file:///C:/sites/ODAreporting/Shared%20Documents/General/Imputed%20Multilateral%20Shares/Table_A10_2019.xlsx" table:table-name="WB_Income_Group"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2" table:style-name="ta2">
        <table:table-source xlink:href="file:///C:/sites/ODAreporting/Shared%20Documents/General/Imputed%20Multilateral%20Shares/Table_A10_2019.xlsx" table:table-name="WB_Income_Group2"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1" table:style-name="ta2">
        <table:table-source xlink:href="file:///C:/sites/ODAreporting/Shared%20Documents/General/Imputed%20Multilateral%20Shares/Table_A10_2019.xlsx" table:table-name="WB_Income_Group1"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5" table:style-name="ta2">
        <table:table-source xlink:href="file:///C:/sites/ODAreporting/Shared%20Documents/General/Imputed%20Multilateral%20Shares/Table_A10_2019.xlsx" table:table-name="WB_Income_Group5"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3" table:style-name="ta2">
        <table:table-source xlink:href="file:///C:/sites/ODAreporting/Shared%20Documents/General/Imputed%20Multilateral%20Shares/Table_A10_2019.xlsx" table:table-name="WB_Income_Group3"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4" table:style-name="ta2">
        <table:table-source xlink:href="file:///C:/sites/ODAreporting/Shared%20Documents/General/Imputed%20Multilateral%20Shares/Table_A10_2019.xlsx" table:table-name="WB_Income_Group4"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personal/rebecca_vincent_fcdo_gov_uk/Documents/Copy%20of%20Calculation_IMS_manual_process_sectors_2505.xlsx'#Raw" table:style-name="ta2">
        <table:table-source xlink:href="file:///C:/personal/rebecca_vincent_fcdo_gov_uk/Documents/Copy%20of%20Calculation_IMS_manual_process_sectors_2505.xlsx" table:table-name="Raw"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Coverage" table:style-name="ta2">
        <table:table-source xlink:href="file:///C:/personal/rebecca_vincent_fcdo_gov_uk/Documents/Copy%20of%20Calculation_IMS_manual_process_sectors_2505.xlsx" table:table-name="Coverage" table:mode="copy-results-only"/>
        <table:table-column/>
        <table:table-row>
          <table:table-cell table:number-columns-repeated="16384"/>
        </table:table-row>
        <table:table-row>
          <table:table-cell table:number-columns-repeated="19"/>
          <table:table-cell office:value-type="string" office:string-value="Lookup"/>
          <table:table-cell office:value-type="string" office:string-value="Row Labels"/>
          <table:table-cell office:value-type="string" office:string-value="ChannelofDelivery"/>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table:number-columns-repeated="16344"/>
        </table:table-row>
        <table:table-row>
          <table:table-cell table:number-columns-repeated="19"/>
          <table:table-cell office:value-type="string" office:string-value="Not Listed"/>
          <table:table-cell office:value-type="float" office:value="44006"/>
          <table:table-cell office:value-type="string" office:string-value="Advance Market Commitments"/>
          <table:table-cell office:value-type="float" office:value="39963.172429999999"/>
          <table:table-cell/>
          <table:table-cell office:value-type="float" office:value="39963.172429999999"/>
          <table:table-cell office:value-type="float" office:value="26334.56523"/>
          <table:table-cell/>
          <table:table-cell office:value-type="float" office:value="26334.56523"/>
          <table:table-cell office:value-type="float" office:value="34750.368130000003"/>
          <table:table-cell/>
          <table:table-cell office:value-type="float" office:value="34750.368130000003"/>
          <table:table-cell table:number-columns-repeated="3"/>
          <table:table-cell office:value-type="float" office:value="25230.185679999999"/>
          <table:table-cell/>
          <table:table-cell office:value-type="float" office:value="25230.185679999999"/>
          <table:table-cell office:value-type="float" office:value="25034.661390000001"/>
          <table:table-cell office:value-type="float" office:value="0"/>
          <table:table-cell office:value-type="float" office:value="25034.661390000001"/>
          <table:table-cell table:number-columns-repeated="16344"/>
        </table:table-row>
        <table:table-row>
          <table:table-cell table:number-columns-repeated="19"/>
          <table:table-cell office:value-type="string" office:string-value="African Development Bank [AfDB]"/>
          <table:table-cell office:value-type="float" office:value="46002"/>
          <table:table-cell office:value-type="string" office:string-value="African Development Bank"/>
          <table:table-cell office:value-type="float" office:value="6392.4525599999997"/>
          <table:table-cell/>
          <table:table-cell office:value-type="float" office:value="6392.4525599999997"/>
          <table:table-cell office:value-type="float" office:value="6392.4525599999997"/>
          <table:table-cell/>
          <table:table-cell office:value-type="float" office:value="6392.4525599999997"/>
          <table:table-cell office:value-type="float" office:value="6252.6870600000002"/>
          <table:table-cell/>
          <table:table-cell office:value-type="float" office:value="6252.6870600000002"/>
          <table:table-cell office:value-type="float" office:value="7340.8613100000002"/>
          <table:table-cell/>
          <table:table-cell office:value-type="float" office:value="7340.8613100000002"/>
          <table:table-cell table:number-columns-repeated="3"/>
          <table:table-cell office:value-type="float" office:value="28821.124930000002"/>
          <table:table-cell office:value-type="float" office:value="0"/>
          <table:table-cell office:value-type="float" office:value="28821.124930000002"/>
          <table:table-cell table:number-columns-repeated="16344"/>
        </table:table-row>
        <table:table-row>
          <table:table-cell table:number-columns-repeated="19"/>
          <table:table-cell office:value-type="string" office:string-value="African Development Fund [AfDF]"/>
          <table:table-cell office:value-type="float" office:value="46003"/>
          <table:table-cell office:value-type="string" office:string-value="African Development Fund"/>
          <table:table-cell office:value-type="float" office:value="212488.47771000001"/>
          <table:table-cell/>
          <table:table-cell office:value-type="float" office:value="212488.47771000001"/>
          <table:table-cell office:value-type="float" office:value="213630.70553000001"/>
          <table:table-cell/>
          <table:table-cell office:value-type="float" office:value="213630.70553000001"/>
          <table:table-cell office:value-type="float" office:value="170139.69485"/>
          <table:table-cell/>
          <table:table-cell office:value-type="float" office:value="170139.69485"/>
          <table:table-cell office:value-type="float" office:value="159035.02017"/>
          <table:table-cell/>
          <table:table-cell office:value-type="float" office:value="159035.02017"/>
          <table:table-cell office:value-type="float" office:value="177259.32485999999"/>
          <table:table-cell/>
          <table:table-cell office:value-type="float" office:value="177259.32485999999"/>
          <table:table-cell office:value-type="float" office:value="176278.58499999999"/>
          <table:table-cell office:value-type="float" office:value="0"/>
          <table:table-cell office:value-type="float" office:value="176278.58499999999"/>
          <table:table-cell table:number-columns-repeated="16344"/>
        </table:table-row>
        <table:table-row>
          <table:table-cell table:number-columns-repeated="19"/>
          <table:table-cell office:value-type="string" office:string-value="Asian Development Bank [AsDB]"/>
          <table:table-cell office:value-type="float" office:value="46005"/>
          <table:table-cell office:value-type="string" office:string-value="Asian Development Fund"/>
          <table:table-cell office:value-type="float" office:value="50000"/>
          <table:table-cell/>
          <table:table-cell office:value-type="float" office:value="50000"/>
          <table:table-cell office:value-type="float" office:value="50000"/>
          <table:table-cell/>
          <table:table-cell office:value-type="float" office:value="500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office:value-type="float" office:value="0"/>
          <table:table-cell office:value-type="float" office:value="27500"/>
          <table:table-cell table:number-columns-repeated="16344"/>
        </table:table-row>
        <table:table-row>
          <table:table-cell table:number-columns-repeated="19"/>
          <table:table-cell office:value-type="string" office:string-value="Asian Infrastructure Investment Bank [AIIB]"/>
          <table:table-cell office:value-type="float" office:value="46026"/>
          <table:table-cell office:value-type="string" office:string-value="Asian Infrastructure Investment Bank"/>
          <table:table-cell table:number-columns-repeated="4"/>
          <table:table-cell office:value-type="float" office:value="72090.131099000006"/>
          <table:table-cell office:value-type="float" office:value="72090.131099000006"/>
          <table:table-cell office:value-type="float" office:value="83282.938519999996"/>
          <table:table-cell/>
          <table:table-cell office:value-type="float" office:value="83282.938519999996"/>
          <table:table-cell office:value-type="float" office:value="77328.826023999995"/>
          <table:table-cell office:value-type="float" office:value="82663.820313499993"/>
          <table:table-cell office:value-type="float" office:value="159992.64633749999"/>
          <table:table-cell/>
          <table:table-cell office:value-type="float" office:value="79307.369219999993"/>
          <table:table-cell office:value-type="float" office:value="79307.3692199999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Caribbean Development Bank [CarDB]"/>
          <table:table-cell office:value-type="float" office:value="46009"/>
          <table:table-cell office:value-type="string" office:string-value="Caribbean Development Bank"/>
          <table:table-cell office:value-type="float" office:value="12277.33022"/>
          <table:table-cell/>
          <table:table-cell office:value-type="float" office:value="12277.33022"/>
          <table:table-cell office:value-type="float" office:value="9361.8258999999998"/>
          <table:table-cell/>
          <table:table-cell office:value-type="float" office:value="9361.8258999999998"/>
          <table:table-cell office:value-type="float" office:value="4500"/>
          <table:table-cell/>
          <table:table-cell office:value-type="float" office:value="4500"/>
          <table:table-cell office:value-type="float" office:value="4500.04126"/>
          <table:table-cell/>
          <table:table-cell office:value-type="float" office:value="4500.04126"/>
          <table:table-cell office:value-type="float" office:value="4500"/>
          <table:table-cell/>
          <table:table-cell office:value-type="float" office:value="45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Central Emergency Response Fund [CERF]"/>
          <table:table-cell office:value-type="float" office:value="41147"/>
          <table:table-cell office:value-type="string" office:string-value="Central Emergency Response Fund"/>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110000"/>
          <table:table-cell/>
          <table:table-cell office:value-type="float" office:value="110000"/>
          <table:table-cell office:value-type="float" office:value="300000"/>
          <table:table-cell/>
          <table:table-cell office:value-type="float" office:value="300000"/>
          <table:table-cell office:value-type="float" office:value="66000"/>
          <table:table-cell office:value-type="float" office:value="0"/>
          <table:table-cell office:value-type="float" office:value="66000"/>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GIAR Fund"/>
          <table:table-cell table:number-columns-repeated="9"/>
          <table:table-cell office:value-type="float" office:value="24000"/>
          <table:table-cell/>
          <table:table-cell office:value-type="float" office:value="24000"/>
          <table:table-cell office:value-type="float" office:value="33000"/>
          <table:table-cell/>
          <table:table-cell office:value-type="float" office:value="33000"/>
          <table:table-cell office:value-type="float" office:value="25011.42857"/>
          <table:table-cell office:value-type="float" office:value="0"/>
          <table:table-cell office:value-type="float" office:value="25011.42857"/>
          <table:table-cell table:number-columns-repeated="16344"/>
        </table:table-row>
        <table:table-row>
          <table:table-cell table:number-columns-repeated="19"/>
          <table:table-cell office:value-type="string" office:string-value="summed"/>
          <table:table-cell office:value-type="float" office:value="47134"/>
          <table:table-cell office:value-type="string" office:string-value="Clean Technology Fund"/>
          <table:table-cell/>
          <table:table-cell office:value-type="float" office:value="157802.231"/>
          <table:table-cell office:value-type="float" office:value="157802.231"/>
          <table:table-cell/>
          <table:table-cell office:value-type="float" office:value="50505.93"/>
          <table:table-cell office:value-type="float" office:value="50505.93"/>
          <table:table-cell table:number-columns-repeated="7"/>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13"/>
          <table:table-cell office:value-type="string" office:string-value="Commonwealth Foundation"/>
          <table:table-cell/>
          <table:table-cell office:value-type="float" office:value="721.55000000000007"/>
          <table:table-cell office:value-type="float" office:value="721.55000000000007"/>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42.76300000000003"/>
          <table:table-cell office:value-type="float" office:value="1050.1130000000001"/>
          <table:table-cell/>
          <table:table-cell office:value-type="float" office:value="2469.1759999999999"/>
          <table:table-cell office:value-type="float" office:value="2469.175999999999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25"/>
          <table:table-cell office:value-type="string" office:string-value="Commonwealth of Learning"/>
          <table:table-cell office:value-type="float" office:value="1300"/>
          <table:table-cell/>
          <table:table-cell office:value-type="float" office:value="1300"/>
          <table:table-cell office:value-type="float" office:value="650"/>
          <table:table-cell/>
          <table:table-cell office:value-type="float" office:value="650"/>
          <table:table-cell office:value-type="float" office:value="2600"/>
          <table:table-cell/>
          <table:table-cell office:value-type="float" office:value="2600"/>
          <table:table-cell office:value-type="float" office:value="1300"/>
          <table:table-cell/>
          <table:table-cell office:value-type="float" office:value="1300"/>
          <table:table-cell/>
          <table:table-cell office:value-type="float" office:value="1300"/>
          <table:table-cell office:value-type="float" office:value="130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132"/>
          <table:table-cell office:value-type="string" office:string-value="Commonwealth Secretariat (ODA-eligible contributions only)"/>
          <table:table-cell office:value-type="float" office:value="9930.76"/>
          <table:table-cell office:value-type="float" office:value="336.85700000000003"/>
          <table:table-cell office:value-type="float" office:value="10267.617"/>
          <table:table-cell office:value-type="float" office:value="5480.76"/>
          <table:table-cell/>
          <table:table-cell office:value-type="float" office:value="5480.76"/>
          <table:table-cell office:value-type="float" office:value="13028.151"/>
          <table:table-cell/>
          <table:table-cell office:value-type="float" office:value="13028.151"/>
          <table:table-cell office:value-type="float" office:value="6782"/>
          <table:table-cell/>
          <table:table-cell office:value-type="float" office:value="6782"/>
          <table:table-cell/>
          <table:table-cell office:value-type="float" office:value="2782.3254999999999"/>
          <table:table-cell office:value-type="float" office:value="2782.3254999999999"/>
          <table:table-cell office:value-type="float" office:value="0"/>
          <table:table-cell office:value-type="float" office:value="4721.6639999999998"/>
          <table:table-cell office:value-type="float" office:value="4721.6639999999998"/>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onsultative Group for International Agricultural Research"/>
          <table:table-cell office:value-type="float" office:value="35000"/>
          <table:table-cell/>
          <table:table-cell office:value-type="float" office:value="35000"/>
          <table:table-cell office:value-type="float" office:value="30000"/>
          <table:table-cell/>
          <table:table-cell office:value-type="float" office:value="30000"/>
          <table:table-cell office:value-type="float" office:value="30000"/>
          <table:table-cell/>
          <table:table-cell office:value-type="float" office:value="30000"/>
          <table:table-cell office:value-type="float" office:value="6000"/>
          <table:table-cell/>
          <table:table-cell office:value-type="float" office:value="6000"/>
          <table:table-cell table:number-columns-repeated="16350"/>
        </table:table-row>
        <table:table-row>
          <table:table-cell table:number-columns-repeated="19"/>
          <table:table-cell office:value-type="string" office:string-value="Not Listed"/>
          <table:table-cell office:value-type="float" office:value="47022"/>
          <table:table-cell office:value-type="string" office:string-value="Convention on International Trade in Endangered Species of Wild Flora and Fauna"/>
          <table:table-cell table:number-columns-repeated="4"/>
          <table:table-cell office:value-type="float" office:value="218.19040000000001"/>
          <table:table-cell office:value-type="float" office:value="218.19040000000001"/>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01"/>
          <table:table-cell office:value-type="string" office:string-value="Convention to Combat Desertification"/>
          <table:table-cell office:value-type="float" office:value="282.09399000000002"/>
          <table:table-cell/>
          <table:table-cell office:value-type="float" office:value="282.09399000000002"/>
          <table:table-cell table:number-columns-repeated="3"/>
          <table:table-cell office:value-type="float" office:value="342.29678000000001"/>
          <table:table-cell/>
          <table:table-cell office:value-type="float" office:value="342.29678000000001"/>
          <table:table-cell office:value-type="float" office:value="586.02746000000002"/>
          <table:table-cell/>
          <table:table-cell office:value-type="float" office:value="586.02746000000002"/>
          <table:table-cell office:value-type="float" office:value="286.06168000000002"/>
          <table:table-cell/>
          <table:table-cell office:value-type="float" office:value="286.06168000000002"/>
          <table:table-cell office:value-type="float" office:value="308.15123"/>
          <table:table-cell office:value-type="float" office:value="0"/>
          <table:table-cell office:value-type="float" office:value="308.15123"/>
          <table:table-cell table:number-columns-repeated="16344"/>
        </table:table-row>
        <table:table-row>
          <table:table-cell table:number-columns-repeated="19"/>
          <table:table-cell office:value-type="string" office:string-value="Not Listed"/>
          <table:table-cell office:value-type="float" office:value="47138"/>
          <table:table-cell office:value-type="string" office:string-value="Council of Europe"/>
          <table:table-cell/>
          <table:table-cell office:value-type="float" office:value="9141.3148000000001"/>
          <table:table-cell office:value-type="float" office:value="9141.3148000000001"/>
          <table:table-cell/>
          <table:table-cell office:value-type="float" office:value="9889.4152599999998"/>
          <table:table-cell office:value-type="float" office:value="9889.4152599999998"/>
          <table:table-cell/>
          <table:table-cell office:value-type="float" office:value="10957.90756"/>
          <table:table-cell office:value-type="float" office:value="10957.90756"/>
          <table:table-cell/>
          <table:table-cell office:value-type="float" office:value="11262.349700000001"/>
          <table:table-cell office:value-type="float" office:value="11262.349700000001"/>
          <table:table-cell/>
          <table:table-cell office:value-type="float" office:value="11428.32645"/>
          <table:table-cell office:value-type="float" office:value="11428.32645"/>
          <table:table-cell office:value-type="float" office:value="0"/>
          <table:table-cell office:value-type="float" office:value="11725.69067"/>
          <table:table-cell office:value-type="float" office:value="11725.69067"/>
          <table:table-cell table:number-columns-repeated="16344"/>
        </table:table-row>
        <table:table-row>
          <table:table-cell table:number-columns-repeated="19"/>
          <table:table-cell office:value-type="string" office:string-value="Not Listed"/>
          <table:table-cell office:value-type="float" office:value="41103"/>
          <table:table-cell office:value-type="string" office:string-value="Economic Commission for Africa"/>
          <table:table-cell table:number-columns-repeated="6"/>
          <table:table-cell office:value-type="float" office:value="615"/>
          <table:table-cell/>
          <table:table-cell office:value-type="float" office:value="615"/>
          <table:table-cell table:number-columns-repeated="16353"/>
        </table:table-row>
        <table:table-row>
          <table:table-cell table:number-columns-repeated="19"/>
          <table:table-cell office:value-type="string" office:string-value="Not Listed"/>
          <table:table-cell office:value-type="float" office:value="47036"/>
          <table:table-cell office:value-type="string" office:string-value="European and Mediterranean Plant Protection Organisation"/>
          <table:table-cell/>
          <table:table-cell office:value-type="float" office:value="90.075839999999999"/>
          <table:table-cell office:value-type="float" office:value="90.075839999999999"/>
          <table:table-cell/>
          <table:table-cell office:value-type="float" office:value="107.64188"/>
          <table:table-cell office:value-type="float" office:value="107.64188"/>
          <table:table-cell/>
          <table:table-cell office:value-type="float" office:value="110.22238"/>
          <table:table-cell office:value-type="float" office:value="110.22238"/>
          <table:table-cell table:number-columns-repeated="4"/>
          <table:table-cell office:value-type="float" office:value="228.56334000000001"/>
          <table:table-cell office:value-type="float" office:value="228.56334000000001"/>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European Commission"/>
          <table:table-cell office:value-type="float" office:value="42001"/>
          <table:table-cell office:value-type="string" office:string-value="European Commission - Development Share of Budget"/>
          <table:table-cell office:value-type="float" office:value="425620.46500000003"/>
          <table:table-cell office:value-type="float" office:value="509487.36099999998"/>
          <table:table-cell office:value-type="float" office:value="935107.826"/>
          <table:table-cell office:value-type="float" office:value="498000"/>
          <table:table-cell office:value-type="float" office:value="532596.75099999993"/>
          <table:table-cell office:value-type="float" office:value="1030596.751"/>
          <table:table-cell office:value-type="float" office:value="439000"/>
          <table:table-cell office:value-type="float" office:value="472000"/>
          <table:table-cell office:value-type="float" office:value="911000"/>
          <table:table-cell office:value-type="float" office:value="451925.663"/>
          <table:table-cell office:value-type="float" office:value="498917.93365194497"/>
          <table:table-cell office:value-type="float" office:value="950843.59665194503"/>
          <table:table-cell office:value-type="float" office:value="475000"/>
          <table:table-cell office:value-type="float" office:value="508000"/>
          <table:table-cell office:value-type="float" office:value="983000"/>
          <table:table-cell office:value-type="float" office:value="522000"/>
          <table:table-cell office:value-type="float" office:value="627000"/>
          <table:table-cell office:value-type="float" office:value="1149000"/>
          <table:table-cell table:number-columns-repeated="16344"/>
        </table:table-row>
        <table:table-row>
          <table:table-cell table:number-columns-repeated="19"/>
          <table:table-cell office:value-type="string" office:string-value="European Development Fund"/>
          <table:table-cell office:value-type="float" office:value="42003"/>
          <table:table-cell office:value-type="string" office:string-value="European Commission - European Development Fund"/>
          <table:table-cell office:value-type="float" office:value="391767.61365999997"/>
          <table:table-cell/>
          <table:table-cell office:value-type="float" office:value="391767.61365999997"/>
          <table:table-cell office:value-type="float" office:value="472625.75722000003"/>
          <table:table-cell/>
          <table:table-cell office:value-type="float" office:value="472625.75722000003"/>
          <table:table-cell office:value-type="float" office:value="443047.77419999999"/>
          <table:table-cell/>
          <table:table-cell office:value-type="float" office:value="443047.77419999999"/>
          <table:table-cell office:value-type="float" office:value="434716.57892"/>
          <table:table-cell/>
          <table:table-cell office:value-type="float" office:value="434716.57892"/>
          <table:table-cell office:value-type="float" office:value="848871.9291999999"/>
          <table:table-cell/>
          <table:table-cell office:value-type="float" office:value="848871.9291999999"/>
          <table:table-cell office:value-type="float" office:value="367502.61849000002"/>
          <table:table-cell office:value-type="float" office:value="0"/>
          <table:table-cell office:value-type="float" office:value="367502.61849000002"/>
          <table:table-cell table:number-columns-repeated="16344"/>
        </table:table-row>
        <table:table-row>
          <table:table-cell table:number-columns-repeated="19"/>
          <table:table-cell office:value-type="string" office:string-value="Food and Agriculture Organisation [FAO]"/>
          <table:table-cell office:value-type="float" office:value="41301"/>
          <table:table-cell office:value-type="string" office:string-value="Food and Agricultural Organisation"/>
          <table:table-cell office:value-type="float" office:value="8266.5640509999994"/>
          <table:table-cell/>
          <table:table-cell office:value-type="float" office:value="8266.5640509999994"/>
          <table:table-cell office:value-type="float" office:value="9017.4136120000003"/>
          <table:table-cell/>
          <table:table-cell office:value-type="float" office:value="9017.4136120000003"/>
          <table:table-cell office:value-type="float" office:value="9936.475488"/>
          <table:table-cell/>
          <table:table-cell office:value-type="float" office:value="9936.475488"/>
          <table:table-cell office:value-type="float" office:value="11747.724550000001"/>
          <table:table-cell/>
          <table:table-cell office:value-type="float" office:value="11747.724550000001"/>
          <table:table-cell office:value-type="float" office:value="14360.260287000001"/>
          <table:table-cell/>
          <table:table-cell office:value-type="float" office:value="14360.260287000001"/>
          <table:table-cell office:value-type="float" office:value="14433.584339000001"/>
          <table:table-cell office:value-type="float" office:value="0"/>
          <table:table-cell office:value-type="float" office:value="14433.584339000001"/>
          <table:table-cell table:number-columns-repeated="16344"/>
        </table:table-row>
        <table:table-row>
          <table:table-cell table:number-columns-repeated="19"/>
          <table:table-cell office:value-type="string" office:string-value="Global Alliance for Vaccines and Immunization [GAVI]"/>
          <table:table-cell office:value-type="float" office:value="47122"/>
          <table:table-cell office:value-type="string" office:string-value="Global Alliance for Vaccines and Immunization"/>
          <table:table-cell office:value-type="float" office:value="268465.42949000001"/>
          <table:table-cell/>
          <table:table-cell office:value-type="float" office:value="268465.42949000001"/>
          <table:table-cell office:value-type="float" office:value="200000"/>
          <table:table-cell/>
          <table:table-cell office:value-type="float" office:value="200000"/>
          <table:table-cell office:value-type="float" office:value="200000"/>
          <table:table-cell/>
          <table:table-cell office:value-type="float" office:value="200000"/>
          <table:table-cell office:value-type="float" office:value="199660.00257000001"/>
          <table:table-cell/>
          <table:table-cell office:value-type="float" office:value="199660.00257000001"/>
          <table:table-cell office:value-type="float" office:value="200000"/>
          <table:table-cell/>
          <table:table-cell office:value-type="float" office:value="200000"/>
          <table:table-cell office:value-type="float" office:value="200000"/>
          <table:table-cell office:value-type="float" office:value="0"/>
          <table:table-cell office:value-type="float" office:value="200000"/>
          <table:table-cell table:number-columns-repeated="16344"/>
        </table:table-row>
        <table:table-row>
          <table:table-cell table:number-columns-repeated="19"/>
          <table:table-cell office:value-type="string" office:string-value="summed"/>
          <table:table-cell office:value-type="float" office:value="47129"/>
          <table:table-cell office:value-type="string" office:string-value="Global Environment Facility - Least Developed Countries Fund"/>
          <table:table-cell table:number-columns-repeated="3"/>
          <table:table-cell office:value-type="float" office:value="30000"/>
          <table:table-cell/>
          <table:table-cell office:value-type="float" office:value="30000"/>
          <table:table-cell table:number-columns-repeated="16356"/>
        </table:table-row>
        <table:table-row>
          <table:table-cell table:number-columns-repeated="19"/>
          <table:table-cell office:value-type="string" office:string-value="summed"/>
          <table:table-cell office:value-type="float" office:value="47130"/>
          <table:table-cell office:value-type="string" office:string-value="Global Environment Facility - Special Climate Change Fund"/>
          <table:table-cell table:number-columns-repeated="3"/>
          <table:table-cell office:value-type="float" office:value="52500"/>
          <table:table-cell/>
          <table:table-cell office:value-type="float" office:value="52500"/>
          <table:table-cell office:value-type="float" office:value="31500"/>
          <table:table-cell/>
          <table:table-cell office:value-type="float" office:value="31500"/>
          <table:table-cell office:value-type="float" office:value="31500"/>
          <table:table-cell/>
          <table:table-cell office:value-type="float" office:value="31500"/>
          <table:table-cell office:value-type="float" office:value="37500"/>
          <table:table-cell/>
          <table:table-cell office:value-type="float" office:value="37500"/>
          <table:table-cell office:value-type="float" office:value="37500"/>
          <table:table-cell office:value-type="float" office:value="0"/>
          <table:table-cell office:value-type="float" office:value="37500"/>
          <table:table-cell table:number-columns-repeated="16344"/>
        </table:table-row>
        <table:table-row>
          <table:table-cell table:number-columns-repeated="19"/>
          <table:table-cell office:value-type="string" office:string-value="summed"/>
          <table:table-cell office:value-type="float" office:value="47044"/>
          <table:table-cell office:value-type="string" office:string-value="Global Environment Facility Trust Fund"/>
          <table:table-cell table:number-columns-repeated="7"/>
          <table:table-cell office:value-type="float" office:value="31450"/>
          <table:table-cell office:value-type="float" office:value="31450"/>
          <table:table-cell/>
          <table:table-cell office:value-type="float" office:value="23292.86"/>
          <table:table-cell office:value-type="float" office:value="23292.86"/>
          <table:table-cell/>
          <table:table-cell office:value-type="float" office:value="12257.14"/>
          <table:table-cell office:value-type="float" office:value="12257.14"/>
          <table:table-cell office:value-type="float" office:value="0"/>
          <table:table-cell office:value-type="float" office:value="25000"/>
          <table:table-cell office:value-type="float" office:value="25000"/>
          <table:table-cell table:number-columns-repeated="16344"/>
        </table:table-row>
        <table:table-row>
          <table:table-cell table:number-columns-repeated="19"/>
          <table:table-cell office:value-type="string" office:string-value="Global Fund"/>
          <table:table-cell office:value-type="float" office:value="47045"/>
          <table:table-cell office:value-type="string" office:string-value="Global Fund to Fight AIDS, Tuberculosis and Malaria"/>
          <table:table-cell office:value-type="float" office:value="100000"/>
          <table:table-cell/>
          <table:table-cell office:value-type="float" office:value="100000"/>
          <table:table-cell office:value-type="float" office:value="152940"/>
          <table:table-cell/>
          <table:table-cell office:value-type="float" office:value="152940"/>
          <table:table-cell office:value-type="float" office:value="317060"/>
          <table:table-cell/>
          <table:table-cell office:value-type="float" office:value="317060"/>
          <table:table-cell office:value-type="float" office:value="360000"/>
          <table:table-cell/>
          <table:table-cell office:value-type="float" office:value="360000"/>
          <table:table-cell office:value-type="float" office:value="370000"/>
          <table:table-cell/>
          <table:table-cell office:value-type="float" office:value="370000"/>
          <table:table-cell office:value-type="float" office:value="476000"/>
          <table:table-cell office:value-type="float" office:value="0"/>
          <table:table-cell office:value-type="float" office:value="476000"/>
          <table:table-cell table:number-columns-repeated="16344"/>
        </table:table-row>
        <table:table-row>
          <table:table-cell table:number-columns-repeated="19"/>
          <table:table-cell office:value-type="string" office:string-value="Global Green Growth Institute [GGGI]"/>
          <table:table-cell office:value-type="float" office:value="47136"/>
          <table:table-cell office:value-type="string" office:string-value="Global Green Growth Institute"/>
          <table:table-cell office:value-type="float" office:value="10031"/>
          <table:table-cell/>
          <table:table-cell office:value-type="float" office:value="10031"/>
          <table:table-cell office:value-type="float" office:value="4731"/>
          <table:table-cell/>
          <table:table-cell office:value-type="float" office:value="4731"/>
          <table:table-cell table:number-columns-repeated="3"/>
          <table:table-cell office:value-type="float" office:value="6500"/>
          <table:table-cell/>
          <table:table-cell office:value-type="float" office:value="6500"/>
          <table:table-cell office:value-type="float" office:value="4500"/>
          <table:table-cell/>
          <table:table-cell office:value-type="float" office:value="4500"/>
          <table:table-cell office:value-type="float" office:value="1000"/>
          <table:table-cell office:value-type="float" office:value="0"/>
          <table:table-cell office:value-type="float" office:value="1000"/>
          <table:table-cell table:number-columns-repeated="16344"/>
        </table:table-row>
        <table:table-row>
          <table:table-cell table:number-columns-repeated="19"/>
          <table:table-cell office:value-type="string" office:string-value="Green Climate Fund [GCF]"/>
          <table:table-cell office:value-type="float" office:value="41317"/>
          <table:table-cell office:value-type="string" office:string-value="Green Climate Fund"/>
          <table:table-cell office:value-type="float" office:value="160000"/>
          <table:table-cell office:value-type="float" office:value="80000"/>
          <table:table-cell office:value-type="float" office:value="240000"/>
          <table:table-cell office:value-type="float" office:value="60000"/>
          <table:table-cell office:value-type="float" office:value="101720.039"/>
          <table:table-cell office:value-type="float" office:value="161720.03899999999"/>
          <table:table-cell/>
          <table:table-cell office:value-type="float" office:value="122816.389"/>
          <table:table-cell office:value-type="float" office:value="122816.389"/>
          <table:table-cell office:value-type="float" office:value="160000"/>
          <table:table-cell office:value-type="float" office:value="35463.572"/>
          <table:table-cell office:value-type="float" office:value="195463.57199999999"/>
          <table:table-cell table:number-columns-repeated="3"/>
          <table:table-cell office:value-type="float" office:value="250000"/>
          <table:table-cell office:value-type="float" office:value="200000"/>
          <table:table-cell office:value-type="float" office:value="450000"/>
          <table:table-cell table:number-columns-repeated="16344"/>
        </table:table-row>
        <table:table-row>
          <table:table-cell table:number-columns-repeated="19"/>
          <table:table-cell office:value-type="string" office:string-value="Inter-American Development Bank [IDB]"/>
          <table:table-cell office:value-type="float" office:value="46012"/>
          <table:table-cell office:value-type="string" office:string-value="Inter-American Development Bank Inter-American Investment Corporation &amp; Multilateral Investment Fund"/>
          <table:table-cell office:value-type="float" office:value="2112.0028200000002"/>
          <table:table-cell/>
          <table:table-cell office:value-type="float" office:value="2112.0028200000002"/>
          <table:table-cell office:value-type="float" office:value="2362.9750300000001"/>
          <table:table-cell/>
          <table:table-cell office:value-type="float" office:value="2362.9750300000001"/>
          <table:table-cell table:number-columns-repeated="6"/>
          <table:table-cell office:value-type="float" office:value="700"/>
          <table:table-cell/>
          <table:table-cell office:value-type="float" office:value="700"/>
          <table:table-cell office:value-type="float" office:value="700"/>
          <table:table-cell office:value-type="float" office:value="0"/>
          <table:table-cell office:value-type="float" office:value="700"/>
          <table:table-cell table:number-columns-repeated="16344"/>
        </table:table-row>
        <table:table-row>
          <table:table-cell table:number-columns-repeated="19"/>
          <table:table-cell office:value-type="string" office:string-value="Not Listed"/>
          <table:table-cell office:value-type="float" office:value="47067"/>
          <table:table-cell office:value-type="string" office:string-value="Intergovernmental Panel on Climate Change"/>
          <table:table-cell table:number-columns-repeated="4"/>
          <table:table-cell office:value-type="float" office:value="60"/>
          <table:table-cell office:value-type="float" office:value="60"/>
          <table:table-cell/>
          <table:table-cell office:value-type="float" office:value="115"/>
          <table:table-cell office:value-type="float" office:value="115"/>
          <table:table-cell table:number-columns-repeated="6"/>
          <table:table-cell office:value-type="float" office:value="0"/>
          <table:table-cell office:value-type="float" office:value="115"/>
          <table:table-cell office:value-type="float" office:value="115"/>
          <table:table-cell table:number-columns-repeated="16344"/>
        </table:table-row>
        <table:table-row>
          <table:table-cell table:number-columns-repeated="19"/>
          <table:table-cell office:value-type="string" office:string-value="summed"/>
          <table:table-cell office:value-type="float" office:value="41312"/>
          <table:table-cell office:value-type="string" office:string-value="International Atomic Energy Agency - assessed contributions"/>
          <table:table-cell/>
          <table:table-cell office:value-type="float" office:value="4616.0640009999997"/>
          <table:table-cell office:value-type="float" office:value="4616.0640009999997"/>
          <table:table-cell/>
          <table:table-cell office:value-type="float" office:value="8878.5300000000007"/>
          <table:table-cell office:value-type="float" office:value="8878.5300000000007"/>
          <table:table-cell/>
          <table:table-cell office:value-type="float" office:value="4599.3862200000003"/>
          <table:table-cell office:value-type="float" office:value="4599.3862200000003"/>
          <table:table-cell/>
          <table:table-cell office:value-type="float" office:value="5029.04457"/>
          <table:table-cell office:value-type="float" office:value="5029.04457"/>
          <table:table-cell/>
          <table:table-cell office:value-type="float" office:value="4715.4780000000001"/>
          <table:table-cell office:value-type="float" office:value="4715.4780000000001"/>
          <table:table-cell office:value-type="float" office:value="0"/>
          <table:table-cell office:value-type="float" office:value="4966.7929999999997"/>
          <table:table-cell office:value-type="float" office:value="4966.7929999999997"/>
          <table:table-cell table:number-columns-repeated="16344"/>
        </table:table-row>
        <table:table-row>
          <table:table-cell table:number-columns-repeated="19"/>
          <table:table-cell office:value-type="string" office:string-value="summed"/>
          <table:table-cell office:value-type="float" office:value="41107"/>
          <table:table-cell office:value-type="string" office:string-value="International Atomic Energy Agency (Contributions to Technical Cooperation Fund Only)"/>
          <table:table-cell/>
          <table:table-cell office:value-type="float" office:value="2729.2240000000002"/>
          <table:table-cell office:value-type="float" office:value="2729.2240000000002"/>
          <table:table-cell/>
          <table:table-cell office:value-type="float" office:value="6173.2690000000002"/>
          <table:table-cell office:value-type="float" office:value="6173.2690000000002"/>
          <table:table-cell table:number-columns-repeated="7"/>
          <table:table-cell office:value-type="float" office:value="3256.4929999999999"/>
          <table:table-cell office:value-type="float" office:value="3256.4929999999999"/>
          <table:table-cell office:value-type="float" office:value="0"/>
          <table:table-cell office:value-type="float" office:value="3503.0509999999999"/>
          <table:table-cell office:value-type="float" office:value="3503.0509999999999"/>
          <table:table-cell table:number-columns-repeated="16344"/>
        </table:table-row>
        <table:table-row>
          <table:table-cell table:number-columns-repeated="19"/>
          <table:table-cell office:value-type="string" office:string-value="Not Listed"/>
          <table:table-cell office:value-type="float" office:value="44001"/>
          <table:table-cell office:value-type="string" office:string-value="International Bank for Reconstruction and Development"/>
          <table:table-cell office:value-type="float" office:value="24445.560450000001"/>
          <table:table-cell/>
          <table:table-cell office:value-type="float" office:value="24445.560450000001"/>
          <table:table-cell table:number-columns-repeated="9"/>
          <table:table-cell office:value-type="float" office:value="45713.600789999997"/>
          <table:table-cell/>
          <table:table-cell office:value-type="float" office:value="45713.600789999997"/>
          <table:table-cell office:value-type="float" office:value="45018.336900000002"/>
          <table:table-cell office:value-type="float" office:value="0"/>
          <table:table-cell office:value-type="float" office:value="45018.336900000002"/>
          <table:table-cell table:number-columns-repeated="16344"/>
        </table:table-row>
        <table:table-row>
          <table:table-cell table:number-columns-repeated="19"/>
          <table:table-cell office:value-type="string" office:string-value="summed"/>
          <table:table-cell office:value-type="float" office:value="44002"/>
          <table:table-cell office:value-type="string" office:string-value="International Development Association"/>
          <table:table-cell office:value-type="float" office:value="1115274.1510000001"/>
          <table:table-cell/>
          <table:table-cell office:value-type="float" office:value="1115274.1510000001"/>
          <table:table-cell office:value-type="float" office:value="1060725.8489999999"/>
          <table:table-cell/>
          <table:table-cell office:value-type="float" office:value="1060725.8489999999"/>
          <table:table-cell office:value-type="float" office:value="1241000"/>
          <table:table-cell/>
          <table:table-cell office:value-type="float" office:value="1241000"/>
          <table:table-cell office:value-type="float" office:value="1837000"/>
          <table:table-cell/>
          <table:table-cell office:value-type="float" office:value="1837000"/>
          <table:table-cell office:value-type="float" office:value="679000"/>
          <table:table-cell/>
          <table:table-cell office:value-type="float" office:value="679000"/>
          <table:table-cell office:value-type="float" office:value="775000"/>
          <table:table-cell office:value-type="float" office:value="0"/>
          <table:table-cell office:value-type="float" office:value="775000"/>
          <table:table-cell table:number-columns-repeated="16344"/>
        </table:table-row>
        <table:table-row>
          <table:table-cell table:number-columns-repeated="19"/>
          <table:table-cell office:value-type="string" office:string-value="summed"/>
          <table:table-cell office:value-type="float" office:value="44007"/>
          <table:table-cell office:value-type="string" office:string-value="International Development Association - Multilateral Debt Relief Initiative"/>
          <table:table-cell office:value-type="float" office:value="79800"/>
          <table:table-cell/>
          <table:table-cell office:value-type="float" office:value="79800"/>
          <table:table-cell office:value-type="float" office:value="84350"/>
          <table:table-cell/>
          <table:table-cell office:value-type="float" office:value="84350"/>
          <table:table-cell office:value-type="float" office:value="89410"/>
          <table:table-cell/>
          <table:table-cell office:value-type="float" office:value="89410"/>
          <table:table-cell office:value-type="float" office:value="93580"/>
          <table:table-cell/>
          <table:table-cell office:value-type="float" office:value="93580"/>
          <table:table-cell office:value-type="float" office:value="211580"/>
          <table:table-cell/>
          <table:table-cell office:value-type="float" office:value="211580"/>
          <table:table-cell office:value-type="float" office:value="144510"/>
          <table:table-cell office:value-type="float" office:value="0"/>
          <table:table-cell office:value-type="float" office:value="144510"/>
          <table:table-cell table:number-columns-repeated="16344"/>
        </table:table-row>
        <table:table-row>
          <table:table-cell table:number-columns-repeated="19"/>
          <table:table-cell office:value-type="string" office:string-value="Not Listed"/>
          <table:table-cell office:value-type="float" office:value="30010"/>
          <table:table-cell office:value-type="string" office:string-value="International drug purchase facility"/>
          <table:table-cell table:number-columns-repeated="3"/>
          <table:table-cell office:value-type="float" office:value="0.16511000000000001"/>
          <table:table-cell/>
          <table:table-cell office:value-type="float" office:value="0.16511000000000001"/>
          <table:table-cell office:value-type="float" office:value="88000"/>
          <table:table-cell/>
          <table:table-cell office:value-type="float" office:value="88000"/>
          <table:table-cell office:value-type="float" office:value="44000"/>
          <table:table-cell/>
          <table:table-cell office:value-type="float" office:value="44000"/>
          <table:table-cell office:value-type="float" office:value="93000"/>
          <table:table-cell/>
          <table:table-cell office:value-type="float" office:value="93000"/>
          <table:table-cell office:value-type="float" office:value="33000"/>
          <table:table-cell office:value-type="float" office:value="0"/>
          <table:table-cell office:value-type="float" office:value="33000"/>
          <table:table-cell table:number-columns-repeated="16344"/>
        </table:table-row>
        <table:table-row>
          <table:table-cell table:number-columns-repeated="19"/>
          <table:table-cell office:value-type="string" office:string-value="Not Listed"/>
          <table:table-cell office:value-type="float" office:value="47107"/>
          <table:table-cell office:value-type="string" office:string-value="International Finance Facility for Immunisation"/>
          <table:table-cell office:value-type="float" office:value="83594.239000000001"/>
          <table:table-cell/>
          <table:table-cell office:value-type="float" office:value="83594.239000000001"/>
          <table:table-cell office:value-type="float" office:value="92464.90208"/>
          <table:table-cell/>
          <table:table-cell office:value-type="float" office:value="92464.90208"/>
          <table:table-cell office:value-type="float" office:value="101443.43709000001"/>
          <table:table-cell/>
          <table:table-cell office:value-type="float" office:value="101443.43709000001"/>
          <table:table-cell office:value-type="float" office:value="110080.45982"/>
          <table:table-cell/>
          <table:table-cell office:value-type="float" office:value="110080.45982"/>
          <table:table-cell office:value-type="float" office:value="119017.55"/>
          <table:table-cell/>
          <table:table-cell office:value-type="float" office:value="119017.55"/>
          <table:table-cell office:value-type="float" office:value="128959.40871"/>
          <table:table-cell office:value-type="float" office:value="0"/>
          <table:table-cell office:value-type="float" office:value="128959.40871"/>
          <table:table-cell table:number-columns-repeated="16344"/>
        </table:table-row>
        <table:table-row>
          <table:table-cell table:number-columns-repeated="19"/>
          <table:table-cell office:value-type="string" office:string-value="IFAD"/>
          <table:table-cell office:value-type="float" office:value="41108"/>
          <table:table-cell office:value-type="string" office:string-value="International Fund for Agricultural Development"/>
          <table:table-cell table:number-columns-repeated="3"/>
          <table:table-cell office:value-type="float" office:value="19025"/>
          <table:table-cell/>
          <table:table-cell office:value-type="float" office:value="19025"/>
          <table:table-cell office:value-type="float" office:value="19025"/>
          <table:table-cell/>
          <table:table-cell office:value-type="float" office:value="19025"/>
          <table:table-cell office:value-type="float" office:value="19027"/>
          <table:table-cell/>
          <table:table-cell office:value-type="float" office:value="19027"/>
          <table:table-cell office:value-type="float" office:value="23394.75"/>
          <table:table-cell/>
          <table:table-cell office:value-type="float" office:value="23394.75"/>
          <table:table-cell office:value-type="float" office:value="23394.75"/>
          <table:table-cell office:value-type="float" office:value="0"/>
          <table:table-cell office:value-type="float" office:value="23394.75"/>
          <table:table-cell table:number-columns-repeated="16344"/>
        </table:table-row>
        <table:table-row>
          <table:table-cell table:number-columns-repeated="19"/>
          <table:table-cell office:value-type="string" office:string-value="International Labour Organisation [ILO]"/>
          <table:table-cell office:value-type="float" office:value="41302"/>
          <table:table-cell office:value-type="string" office:string-value="International Labour Organisation - Assessed Contributions"/>
          <table:table-cell/>
          <table:table-cell office:value-type="float" office:value="8068.4639999999999"/>
          <table:table-cell office:value-type="float" office:value="8068.4639999999999"/>
          <table:table-cell/>
          <table:table-cell office:value-type="float" office:value="8206.9331999999995"/>
          <table:table-cell office:value-type="float" office:value="8206.9331999999995"/>
          <table:table-cell/>
          <table:table-cell office:value-type="float" office:value="8107.32"/>
          <table:table-cell office:value-type="float" office:value="8107.32"/>
          <table:table-cell/>
          <table:table-cell office:value-type="float" office:value="7395.6"/>
          <table:table-cell office:value-type="float" office:value="7395.6"/>
          <table:table-cell/>
          <table:table-cell office:value-type="float" office:value="7810"/>
          <table:table-cell office:value-type="float" office:value="7810"/>
          <table:table-cell office:value-type="float" office:value="0"/>
          <table:table-cell office:value-type="float" office:value="7660"/>
          <table:table-cell office:value-type="float" office:value="7660"/>
          <table:table-cell table:number-columns-repeated="16344"/>
        </table:table-row>
        <table:table-row>
          <table:table-cell table:number-columns-repeated="19"/>
          <table:table-cell office:value-type="string" office:string-value="IMF (Concessional Trust Funds)"/>
          <table:table-cell office:value-type="float" office:value="43001"/>
          <table:table-cell office:value-type="string" office:string-value="International Monetary Fund - Poverty Reduction and Growth Trust"/>
          <table:table-cell/>
          <table:table-cell office:value-type="float" office:value="119839.255"/>
          <table:table-cell office:value-type="float" office:value="119839.255"/>
          <table:table-cell/>
          <table:table-cell office:value-type="float" office:value="446318.49661999999"/>
          <table:table-cell office:value-type="float" office:value="446318.49661999999"/>
          <table:table-cell/>
          <table:table-cell office:value-type="float" office:value="725862.91299999994"/>
          <table:table-cell office:value-type="float" office:value="725862.91299999994"/>
          <table:table-cell/>
          <table:table-cell office:value-type="float" office:value="25793.276999999998"/>
          <table:table-cell office:value-type="float" office:value="25793.276999999998"/>
          <table:table-cell table:number-columns-repeated="3"/>
          <table:table-cell office:value-type="float" office:value="0"/>
          <table:table-cell office:value-type="float" office:value="254791.63292584199"/>
          <table:table-cell office:value-type="float" office:value="254791.63292584199"/>
          <table:table-cell table:number-columns-repeated="16344"/>
        </table:table-row>
        <table:table-row>
          <table:table-cell table:number-columns-repeated="19"/>
          <table:table-cell office:value-type="string" office:string-value="Not Listed"/>
          <table:table-cell office:value-type="float" office:value="47066"/>
          <table:table-cell office:value-type="string" office:string-value="International Organisation for Migration"/>
          <table:table-cell office:value-type="float" office:value="1565.24929"/>
          <table:table-cell office:value-type="float" office:value="806.43799999999999"/>
          <table:table-cell office:value-type="float" office:value="2371.6872899999998"/>
          <table:table-cell office:value-type="float" office:value="1988.6564900000001"/>
          <table:table-cell/>
          <table:table-cell office:value-type="float" office:value="1988.6564900000001"/>
          <table:table-cell office:value-type="float" office:value="5882.7674399999996"/>
          <table:table-cell/>
          <table:table-cell office:value-type="float" office:value="5882.7674399999996"/>
          <table:table-cell office:value-type="float" office:value="5930.1567800000003"/>
          <table:table-cell/>
          <table:table-cell office:value-type="float" office:value="5930.1567800000003"/>
          <table:table-cell office:value-type="float" office:value="6122.1968500000003"/>
          <table:table-cell/>
          <table:table-cell office:value-type="float" office:value="6122.1968500000003"/>
          <table:table-cell office:value-type="float" office:value="6147.1845599999997"/>
          <table:table-cell office:value-type="float" office:value="0"/>
          <table:table-cell office:value-type="float" office:value="6147.1845599999997"/>
          <table:table-cell table:number-columns-repeated="16344"/>
        </table:table-row>
        <table:table-row>
          <table:table-cell table:number-columns-repeated="19"/>
          <table:table-cell office:value-type="string" office:string-value="Not Listed"/>
          <table:table-cell office:value-type="float" office:value="41303"/>
          <table:table-cell office:value-type="string" office:string-value="International Telecommunications Union"/>
          <table:table-cell/>
          <table:table-cell office:value-type="float" office:value="371.327"/>
          <table:table-cell office:value-type="float" office:value="371.327"/>
          <table:table-cell/>
          <table:table-cell office:value-type="float" office:value="445.41287999999997"/>
          <table:table-cell office:value-type="float" office:value="445.41287999999997"/>
          <table:table-cell/>
          <table:table-cell office:value-type="float" office:value="441.59852000000001"/>
          <table:table-cell office:value-type="float" office:value="441.59852000000001"/>
          <table:table-cell/>
          <table:table-cell office:value-type="float" office:value="443.88"/>
          <table:table-cell office:value-type="float" office:value="443.88"/>
          <table:table-cell/>
          <table:table-cell office:value-type="float" office:value="455.15199999999999"/>
          <table:table-cell office:value-type="float" office:value="455.15199999999999"/>
          <table:table-cell office:value-type="float" office:value="0"/>
          <table:table-cell office:value-type="float" office:value="472.98088080000002"/>
          <table:table-cell office:value-type="float" office:value="472.98088080000002"/>
          <table:table-cell table:number-columns-repeated="16344"/>
        </table:table-row>
        <table:table-row>
          <table:table-cell table:number-columns-repeated="19"/>
          <table:table-cell office:value-type="string" office:string-value="UNAIDS"/>
          <table:table-cell office:value-type="float" office:value="41110"/>
          <table:table-cell office:value-type="string" office:string-value="Joint United Nations Programme on HIV/AIDS"/>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office:value-type="float" office:value="0"/>
          <table:table-cell office:value-type="float" office:value="15000"/>
          <table:table-cell table:number-columns-repeated="16344"/>
        </table:table-row>
        <table:table-row>
          <table:table-cell table:number-columns-repeated="19"/>
          <table:table-cell office:value-type="string" office:string-value="Montreal Protocol"/>
          <table:table-cell office:value-type="float" office:value="47078"/>
          <table:table-cell office:value-type="string" office:string-value="Multilateral Fund for the Implementation of the Montreal Protocol"/>
          <table:table-cell/>
          <table:table-cell office:value-type="float" office:value="6462.3923599999998"/>
          <table:table-cell office:value-type="float" office:value="6462.3923599999998"/>
          <table:table-cell/>
          <table:table-cell office:value-type="float" office:value="6637.7725999999993"/>
          <table:table-cell office:value-type="float" office:value="6637.7725999999993"/>
          <table:table-cell/>
          <table:table-cell office:value-type="float" office:value="7698.4462700000004"/>
          <table:table-cell office:value-type="float" office:value="7698.4462700000004"/>
          <table:table-cell/>
          <table:table-cell office:value-type="float" office:value="8843.1145300000007"/>
          <table:table-cell office:value-type="float" office:value="8843.1145300000007"/>
          <table:table-cell/>
          <table:table-cell office:value-type="float" office:value="9466.4276900000004"/>
          <table:table-cell office:value-type="float" office:value="9466.4276900000004"/>
          <table:table-cell office:value-type="float" office:value="0"/>
          <table:table-cell office:value-type="float" office:value="9029.3820400000004"/>
          <table:table-cell office:value-type="float" office:value="9029.3820400000004"/>
          <table:table-cell table:number-columns-repeated="16344"/>
        </table:table-row>
        <table:table-row>
          <table:table-cell table:number-columns-repeated="19"/>
          <table:table-cell office:value-type="string" office:string-value="Not Listed"/>
          <table:table-cell office:value-type="float" office:value="44005"/>
          <table:table-cell office:value-type="string" office:string-value="Multilateral Investment Guarantee Agency"/>
          <table:table-cell office:value-type="float" office:value="3097.8026500000001"/>
          <table:table-cell/>
          <table:table-cell office:value-type="float" office:value="3097.8026500000001"/>
          <table:table-cell table:number-columns-repeated="16359"/>
        </table:table-row>
        <table:table-row>
          <table:table-cell table:number-columns-repeated="19"/>
          <table:table-cell office:value-type="string" office:string-value="Not Listed"/>
          <table:table-cell office:value-type="float" office:value="47081"/>
          <table:table-cell office:value-type="string" office:string-value="OECD Development Centre"/>
          <table:table-cell office:value-type="float" office:value="563.88539000000003"/>
          <table:table-cell/>
          <table:table-cell office:value-type="float" office:value="563.88539000000003"/>
          <table:table-cell office:value-type="float" office:value="666.12117999999998"/>
          <table:table-cell/>
          <table:table-cell office:value-type="float" office:value="666.12117999999998"/>
          <table:table-cell office:value-type="float" office:value="1023.32807"/>
          <table:table-cell/>
          <table:table-cell office:value-type="float" office:value="1023.32807"/>
          <table:table-cell table:number-columns-repeated="3"/>
          <table:table-cell office:value-type="float" office:value="1341.80735"/>
          <table:table-cell/>
          <table:table-cell office:value-type="float" office:value="1341.80735"/>
          <table:table-cell office:value-type="float" office:value="1006.67893"/>
          <table:table-cell office:value-type="float" office:value="0"/>
          <table:table-cell office:value-type="float" office:value="1006.67893"/>
          <table:table-cell table:number-columns-repeated="16344"/>
        </table:table-row>
        <table:table-row>
          <table:table-cell table:number-columns-repeated="19"/>
          <table:table-cell office:value-type="string" office:string-value="OSCE"/>
          <table:table-cell office:value-type="float" office:value="47131"/>
          <table:table-cell office:value-type="string" office:string-value="Organization for Security and Co-operation in Europe"/>
          <table:table-cell/>
          <table:table-cell office:value-type="float" office:value="11593.484400000001"/>
          <table:table-cell office:value-type="float" office:value="11593.484400000001"/>
          <table:table-cell/>
          <table:table-cell office:value-type="float" office:value="9440.7440029999998"/>
          <table:table-cell office:value-type="float" office:value="9440.7440029999998"/>
          <table:table-cell/>
          <table:table-cell office:value-type="float" office:value="9394.4664000000012"/>
          <table:table-cell office:value-type="float" office:value="9394.4664000000012"/>
          <table:table-cell/>
          <table:table-cell office:value-type="float" office:value="9213.8878700000005"/>
          <table:table-cell office:value-type="float" office:value="9213.8878700000005"/>
          <table:table-cell/>
          <table:table-cell office:value-type="float" office:value="9155.0882500000007"/>
          <table:table-cell office:value-type="float" office:value="9155.0882500000007"/>
          <table:table-cell office:value-type="float" office:value="0"/>
          <table:table-cell office:value-type="float" office:value="9850.8052299999999"/>
          <table:table-cell office:value-type="float" office:value="9850.8052299999999"/>
          <table:table-cell table:number-columns-repeated="16344"/>
        </table:table-row>
        <table:table-row>
          <table:table-cell table:number-columns-repeated="19"/>
          <table:table-cell office:value-type="string" office:string-value="Not Listed"/>
          <table:table-cell office:value-type="float" office:value="47000"/>
          <table:table-cell office:value-type="string" office:string-value="Other multilateral institution"/>
          <table:table-cell table:number-columns-repeated="7"/>
          <table:table-cell office:value-type="float" office:value="3239.0181419999999"/>
          <table:table-cell office:value-type="float" office:value="3239.0181419999999"/>
          <table:table-cell table:number-columns-repeated="6"/>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97"/>
          <table:table-cell office:value-type="string" office:string-value="Pacific Regional Environment Programme"/>
          <table:table-cell table:number-columns-repeated="4"/>
          <table:table-cell office:value-type="float" office:value="112.66731"/>
          <table:table-cell office:value-type="float" office:value="112.66731"/>
          <table:table-cell table:number-columns-repeated="16356"/>
        </table:table-row>
        <table:table-row>
          <table:table-cell table:number-columns-repeated="19"/>
          <table:table-cell office:value-type="string" office:string-value="Not Listed"/>
          <table:table-cell office:value-type="float" office:value="47086"/>
          <table:table-cell office:value-type="string" office:string-value="Private Infrastructure Development Group"/>
          <table:table-cell office:value-type="float" office:value="31485"/>
          <table:table-cell/>
          <table:table-cell office:value-type="float" office:value="31485"/>
          <table:table-cell office:value-type="float" office:value="53385.720999999998"/>
          <table:table-cell/>
          <table:table-cell office:value-type="float" office:value="53385.720999999998"/>
          <table:table-cell office:value-type="float" office:value="61464.062709999998"/>
          <table:table-cell/>
          <table:table-cell office:value-type="float" office:value="61464.062709999998"/>
          <table:table-cell office:value-type="float" office:value="11547.65605"/>
          <table:table-cell/>
          <table:table-cell office:value-type="float" office:value="11547.65605"/>
          <table:table-cell office:value-type="float" office:value="-8958.3036400000001"/>
          <table:table-cell office:value-type="float" office:value="-7980.9880000000003"/>
          <table:table-cell office:value-type="float" office:value="-16939.291639999999"/>
          <table:table-cell office:value-type="float" office:value="-6475"/>
          <table:table-cell office:value-type="float" office:value="0"/>
          <table:table-cell office:value-type="float" office:value="-6475"/>
          <table:table-cell table:number-columns-repeated="16344"/>
        </table:table-row>
        <table:table-row>
          <table:table-cell table:number-columns-repeated="19"/>
          <table:table-cell office:value-type="string" office:string-value="summed"/>
          <table:table-cell office:value-type="float" office:value="47135"/>
          <table:table-cell office:value-type="string" office:string-value="Strategic Climate Fund"/>
          <table:table-cell office:value-type="float" office:value="71975"/>
          <table:table-cell/>
          <table:table-cell office:value-type="float" office:value="71975"/>
          <table:table-cell table:number-columns-repeated="3"/>
          <table:table-cell office:value-type="float" office:value="0.73357000000000006"/>
          <table:table-cell/>
          <table:table-cell office:value-type="float" office:value="0.73357000000000006"/>
          <table:table-cell office:value-type="float" office:value="0.97360000000000002"/>
          <table:table-cell/>
          <table:table-cell office:value-type="float" office:value="0.97360000000000002"/>
          <table:table-cell office:value-type="float" office:value="1.56593"/>
          <table:table-cell/>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5"/>
          <table:table-cell office:value-type="string" office:string-value="United Nations"/>
          <table:table-cell/>
          <table:table-cell office:value-type="float" office:value="17880.404259999999"/>
          <table:table-cell office:value-type="float" office:value="17880.404259999999"/>
          <table:table-cell/>
          <table:table-cell office:value-type="float" office:value="13358.297"/>
          <table:table-cell office:value-type="float" office:value="13358.297"/>
          <table:table-cell/>
          <table:table-cell office:value-type="float" office:value="15860.72352"/>
          <table:table-cell office:value-type="float" office:value="15860.72352"/>
          <table:table-cell/>
          <table:table-cell office:value-type="float" office:value="13683.883420000002"/>
          <table:table-cell office:value-type="float" office:value="13683.883420000002"/>
          <table:table-cell/>
          <table:table-cell office:value-type="float" office:value="18024.492190000001"/>
          <table:table-cell office:value-type="float" office:value="18024.492190000001"/>
          <table:table-cell office:value-type="float" office:value="0"/>
          <table:table-cell office:value-type="float" office:value="47807.318919999998"/>
          <table:table-cell office:value-type="float" office:value="47807.318919999998"/>
          <table:table-cell table:number-columns-repeated="16344"/>
        </table:table-row>
        <table:table-row>
          <table:table-cell table:number-columns-repeated="19"/>
          <table:table-cell office:value-type="string" office:string-value="UNICEF"/>
          <table:table-cell office:value-type="float" office:value="41122"/>
          <table:table-cell office:value-type="string" office:string-value="United Nations Children’s Fund"/>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office:value-type="float" office:value="0"/>
          <table:table-cell office:value-type="float" office:value="48000"/>
          <table:table-cell table:number-columns-repeated="16344"/>
        </table:table-row>
        <table:table-row>
          <table:table-cell table:number-columns-repeated="19"/>
          <table:table-cell office:value-type="string" office:string-value="Not Listed"/>
          <table:table-cell office:value-type="float" office:value="41310"/>
          <table:table-cell office:value-type="string" office:string-value="United Nations Department of Peacekeeping Operations"/>
          <table:table-cell/>
          <table:table-cell office:value-type="float" office:value="19058.026999999998"/>
          <table:table-cell office:value-type="float" office:value="19058.026999999998"/>
          <table:table-cell/>
          <table:table-cell office:value-type="float" office:value="50853.944000000003"/>
          <table:table-cell office:value-type="float" office:value="50853.944000000003"/>
          <table:table-cell/>
          <table:table-cell office:value-type="float" office:value="33112.055999999997"/>
          <table:table-cell office:value-type="float" office:value="33112.055999999997"/>
          <table:table-cell/>
          <table:table-cell office:value-type="float" office:value="27471.664000000001"/>
          <table:table-cell office:value-type="float" office:value="27471.664000000001"/>
          <table:table-cell/>
          <table:table-cell office:value-type="float" office:value="47303.065000000002"/>
          <table:table-cell office:value-type="float" office:value="47303.065000000002"/>
          <table:table-cell office:value-type="float" office:value="0"/>
          <table:table-cell office:value-type="float" office:value="34891.275999999998"/>
          <table:table-cell office:value-type="float" office:value="34891.275999999998"/>
          <table:table-cell table:number-columns-repeated="16344"/>
        </table:table-row>
        <table:table-row>
          <table:table-cell table:number-columns-repeated="19"/>
          <table:table-cell office:value-type="string" office:string-value="Not Listed"/>
          <table:table-cell office:value-type="float" office:value="41148"/>
          <table:table-cell office:value-type="string" office:string-value="United Nations Department of Political Affairs, Trust Fund in Support of Political Affairs"/>
          <table:table-cell table:number-columns-repeated="4"/>
          <table:table-cell office:value-type="float" office:value="2800"/>
          <table:table-cell office:value-type="float" office:value="2800"/>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49"/>
          <table:table-cell office:value-type="string" office:string-value="United Nations Development Coordination Office"/>
          <table:table-cell table:number-columns-repeated="12"/>
          <table:table-cell office:value-type="float" office:value="9000"/>
          <table:table-cell/>
          <table:table-cell office:value-type="float" office:value="90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UNDP"/>
          <table:table-cell office:value-type="float" office:value="41114"/>
          <table:table-cell office:value-type="string" office:string-value="United Nations Development Programme"/>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6000"/>
          <table:table-cell/>
          <table:table-cell office:value-type="float" office:value="56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office:value-type="float" office:value="0"/>
          <table:table-cell office:value-type="float" office:value="55000"/>
          <table:table-cell table:number-columns-repeated="16344"/>
        </table:table-row>
        <table:table-row>
          <table:table-cell table:number-columns-repeated="19"/>
          <table:table-cell office:value-type="string" office:string-value="UNECE"/>
          <table:table-cell office:value-type="float" office:value="41314"/>
          <table:table-cell office:value-type="string" office:string-value="United Nations Economic Commission for Europe (extrabudgetary contributions only)"/>
          <table:table-cell/>
          <table:table-cell office:value-type="float" office:value="322.10393199999999"/>
          <table:table-cell office:value-type="float" office:value="322.10393199999999"/>
          <table:table-cell table:number-columns-repeated="12"/>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4"/>
          <table:table-cell office:value-type="string" office:string-value="United Nations Educational, Scientific and Cultural Organisation"/>
          <table:table-cell table:number-columns-repeated="3"/>
          <table:table-cell office:value-type="float" office:value="5610.5354639999996"/>
          <table:table-cell/>
          <table:table-cell office:value-type="float" office:value="5610.5354639999996"/>
          <table:table-cell office:value-type="float" office:value="6625.0016640000003"/>
          <table:table-cell/>
          <table:table-cell office:value-type="float" office:value="6625.0016640000003"/>
          <table:table-cell office:value-type="float" office:value="6670.2531479999998"/>
          <table:table-cell/>
          <table:table-cell office:value-type="float" office:value="6670.2531479999998"/>
          <table:table-cell office:value-type="float" office:value="7004.3828039999999"/>
          <table:table-cell/>
          <table:table-cell office:value-type="float" office:value="7004.3828039999999"/>
          <table:table-cell office:value-type="float" office:value="7311.3383279999998"/>
          <table:table-cell office:value-type="float" office:value="0"/>
          <table:table-cell office:value-type="float" office:value="7311.3383279999998"/>
          <table:table-cell table:number-columns-repeated="16344"/>
        </table:table-row>
        <table:table-row>
          <table:table-cell table:number-columns-repeated="19"/>
          <table:table-cell office:value-type="string" office:string-value="Not Listed"/>
          <table:table-cell office:value-type="float" office:value="41146"/>
          <table:table-cell office:value-type="string" office:string-value="United Nations Entity for Gender Equality and the Empowerment of Women"/>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office:value-type="float" office:value="0"/>
          <table:table-cell office:value-type="float" office:value="12500"/>
          <table:table-cell table:number-columns-repeated="16344"/>
        </table:table-row>
        <table:table-row>
          <table:table-cell table:number-columns-repeated="19"/>
          <table:table-cell office:value-type="string" office:string-value="UNEP"/>
          <table:table-cell office:value-type="float" office:value="41116"/>
          <table:table-cell office:value-type="string" office:string-value="United Nations Environment Programme"/>
          <table:table-cell/>
          <table:table-cell office:value-type="float" office:value="628.40478000000007"/>
          <table:table-cell office:value-type="float" office:value="628.40478000000007"/>
          <table:table-cell/>
          <table:table-cell office:value-type="float" office:value="6758.4570100000001"/>
          <table:table-cell office:value-type="float" office:value="6758.4570100000001"/>
          <table:table-cell/>
          <table:table-cell office:value-type="float" office:value="3300"/>
          <table:table-cell office:value-type="float" office:value="3300"/>
          <table:table-cell/>
          <table:table-cell office:value-type="float" office:value="3300"/>
          <table:table-cell office:value-type="float" office:value="3300"/>
          <table:table-cell/>
          <table:table-cell office:value-type="float" office:value="3300"/>
          <table:table-cell office:value-type="float" office:value="3300"/>
          <table:table-cell office:value-type="float" office:value="0"/>
          <table:table-cell office:value-type="float" office:value="3300"/>
          <table:table-cell office:value-type="float" office:value="3300"/>
          <table:table-cell table:number-columns-repeated="16344"/>
        </table:table-row>
        <table:table-row>
          <table:table-cell table:number-columns-repeated="19"/>
          <table:table-cell office:value-type="string" office:string-value="Not Listed"/>
          <table:table-cell office:value-type="float" office:value="41316"/>
          <table:table-cell office:value-type="string" office:string-value="United Nations Framework Convention on Climate Change"/>
          <table:table-cell/>
          <table:table-cell office:value-type="float" office:value="628.577001"/>
          <table:table-cell office:value-type="float" office:value="628.577001"/>
          <table:table-cell/>
          <table:table-cell office:value-type="float" office:value="687.78399999999999"/>
          <table:table-cell office:value-type="float" office:value="687.78399999999999"/>
          <table:table-cell/>
          <table:table-cell office:value-type="float" office:value="562.97753999999998"/>
          <table:table-cell office:value-type="float" office:value="562.97753999999998"/>
          <table:table-cell/>
          <table:table-cell office:value-type="float" office:value="680.59529999999995"/>
          <table:table-cell office:value-type="float" office:value="680.59529999999995"/>
          <table:table-cell/>
          <table:table-cell office:value-type="float" office:value="550.51700000000005"/>
          <table:table-cell office:value-type="float" office:value="550.51700000000005"/>
          <table:table-cell office:value-type="float" office:value="0"/>
          <table:table-cell office:value-type="float" office:value="1517.0509999999999"/>
          <table:table-cell office:value-type="float" office:value="1517.0509999999999"/>
          <table:table-cell table:number-columns-repeated="16344"/>
        </table:table-row>
        <table:table-row>
          <table:table-cell table:number-columns-repeated="19"/>
          <table:table-cell office:value-type="string" office:string-value="Not Listed"/>
          <table:table-cell office:value-type="float" office:value="41313"/>
          <table:table-cell office:value-type="string" office:string-value="United Nations High Commissioner for Human Rights (extrabudgetary contributions only)"/>
          <table:table-cell office:value-type="float" office:value="1600"/>
          <table:table-cell/>
          <table:table-cell office:value-type="float" office:value="1600"/>
          <table:table-cell office:value-type="float" office:value="2200"/>
          <table:table-cell office:value-type="float" office:value="195.7296"/>
          <table:table-cell office:value-type="float" office:value="2395.7296000000001"/>
          <table:table-cell/>
          <table:table-cell office:value-type="float" office:value="2200"/>
          <table:table-cell office:value-type="float" office:value="2200"/>
          <table:table-cell/>
          <table:table-cell office:value-type="float" office:value="2200"/>
          <table:table-cell office:value-type="float" office:value="2200"/>
          <table:table-cell/>
          <table:table-cell office:value-type="float" office:value="2200"/>
          <table:table-cell office:value-type="float" office:value="2200"/>
          <table:table-cell office:value-type="float" office:value="0"/>
          <table:table-cell office:value-type="float" office:value="2200"/>
          <table:table-cell office:value-type="float" office:value="2200"/>
          <table:table-cell table:number-columns-repeated="16344"/>
        </table:table-row>
        <table:table-row>
          <table:table-cell table:number-columns-repeated="19"/>
          <table:table-cell office:value-type="string" office:string-value="Not Listed"/>
          <table:table-cell office:value-type="float" office:value="41127"/>
          <table:table-cell office:value-type="string" office:string-value="United Nations Office of Co-ordination of Humanitarian Affairs"/>
          <table:table-cell office:value-type="float" office:value="20000"/>
          <table:table-cell/>
          <table:table-cell office:value-type="float" office:value="20000"/>
          <table:table-cell office:value-type="float" office:value="25000"/>
          <table:table-cell/>
          <table:table-cell office:value-type="float" office:value="25000"/>
          <table:table-cell office:value-type="float" office:value="20000"/>
          <table:table-cell/>
          <table:table-cell office:value-type="float" office:value="20000"/>
          <table:table-cell office:value-type="float" office:value="24000"/>
          <table:table-cell/>
          <table:table-cell office:value-type="float" office:value="24000"/>
          <table:table-cell office:value-type="float" office:value="20000"/>
          <table:table-cell/>
          <table:table-cell office:value-type="float" office:value="20000"/>
          <table:table-cell office:value-type="float" office:value="25000"/>
          <table:table-cell office:value-type="float" office:value="0"/>
          <table:table-cell office:value-type="float" office:value="25000"/>
          <table:table-cell table:number-columns-repeated="16344"/>
        </table:table-row>
        <table:table-row>
          <table:table-cell table:number-columns-repeated="19"/>
          <table:table-cell office:value-type="string" office:string-value="UNHCR"/>
          <table:table-cell office:value-type="float" office:value="41121"/>
          <table:table-cell office:value-type="string" office:string-value="United Nations Office of the United Nations High Commissioner for Refugees"/>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office:value-type="float" office:value="0"/>
          <table:table-cell office:value-type="float" office:value="35000"/>
          <table:table-cell table:number-columns-repeated="16344"/>
        </table:table-row>
        <table:table-row>
          <table:table-cell table:number-columns-repeated="19"/>
          <table:table-cell office:value-type="string" office:string-value="UN Peacebuilding Fund [UNPBF]"/>
          <table:table-cell office:value-type="float" office:value="41311"/>
          <table:table-cell office:value-type="string" office:string-value="United Nations Peacebuilding Fund (Window One:  Flexible Contributions Only)"/>
          <table:table-cell office:value-type="float" office:value="10235"/>
          <table:table-cell office:value-type="float" office:value="4000"/>
          <table:table-cell office:value-type="float" office:value="14235"/>
          <table:table-cell office:value-type="float" office:value="3560"/>
          <table:table-cell/>
          <table:table-cell office:value-type="float" office:value="3560"/>
          <table:table-cell office:value-type="float" office:value="3560"/>
          <table:table-cell/>
          <table:table-cell office:value-type="float" office:value="3560"/>
          <table:table-cell office:value-type="float" office:value="10680"/>
          <table:table-cell/>
          <table:table-cell office:value-type="float" office:value="10680"/>
          <table:table-cell office:value-type="float" office:value="10680"/>
          <table:table-cell/>
          <table:table-cell office:value-type="float" office:value="1068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UNFPA"/>
          <table:table-cell office:value-type="float" office:value="41119"/>
          <table:table-cell office:value-type="string" office:string-value="United Nations Population Fund"/>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office:value-type="float" office:value="0"/>
          <table:table-cell office:value-type="float" office:value="20000"/>
          <table:table-cell table:number-columns-repeated="16344"/>
        </table:table-row>
        <table:table-row>
          <table:table-cell table:number-columns-repeated="19"/>
          <table:table-cell office:value-type="string" office:string-value="UNRWA"/>
          <table:table-cell office:value-type="float" office:value="41130"/>
          <table:table-cell office:value-type="string" office:string-value="United Nations Relief and Works Agency for Palestine Refugees in the Near East"/>
          <table:table-cell office:value-type="float" office:value="34038.832459999998"/>
          <table:table-cell/>
          <table:table-cell office:value-type="float" office:value="34038.832459999998"/>
          <table:table-cell office:value-type="float" office:value="33434.989390000002"/>
          <table:table-cell/>
          <table:table-cell office:value-type="float" office:value="33434.989390000002"/>
          <table:table-cell office:value-type="float" office:value="38497.29163"/>
          <table:table-cell/>
          <table:table-cell office:value-type="float" office:value="38497.29163"/>
          <table:table-cell office:value-type="float" office:value="45424.639049999998"/>
          <table:table-cell/>
          <table:table-cell office:value-type="float" office:value="45424.639049999998"/>
          <table:table-cell office:value-type="float" office:value="47563.214339999999"/>
          <table:table-cell/>
          <table:table-cell office:value-type="float" office:value="47563.214339999999"/>
          <table:table-cell office:value-type="float" office:value="42986.417000000001"/>
          <table:table-cell office:value-type="float" office:value="0"/>
          <table:table-cell office:value-type="float" office:value="42986.417000000001"/>
          <table:table-cell table:number-columns-repeated="16344"/>
        </table:table-row>
        <table:table-row>
          <table:table-cell table:number-columns-repeated="19"/>
          <table:table-cell office:value-type="string" office:string-value="Not Listed"/>
          <table:table-cell office:value-type="float" office:value="47139"/>
          <table:table-cell office:value-type="string" office:string-value="World Customs Organization Customs Co-operation Fund"/>
          <table:table-cell/>
          <table:table-cell office:value-type="float" office:value="403.73544000000004"/>
          <table:table-cell office:value-type="float" office:value="403.73544000000004"/>
          <table:table-cell/>
          <table:table-cell office:value-type="float" office:value="452.93822999999998"/>
          <table:table-cell office:value-type="float" office:value="452.93822999999998"/>
          <table:table-cell/>
          <table:table-cell office:value-type="float" office:value="514.02"/>
          <table:table-cell office:value-type="float" office:value="514.02"/>
          <table:table-cell table:number-columns-repeated="16353"/>
        </table:table-row>
        <table:table-row>
          <table:table-cell table:number-columns-repeated="19"/>
          <table:table-cell office:value-type="string" office:string-value="WFP"/>
          <table:table-cell office:value-type="float" office:value="41140"/>
          <table:table-cell office:value-type="string" office:string-value="World Food Programme"/>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office:value-type="float" office:value="0"/>
          <table:table-cell office:value-type="float" office:value="40000"/>
          <table:table-cell table:number-columns-repeated="16344"/>
        </table:table-row>
        <table:table-row>
          <table:table-cell table:number-columns-repeated="19"/>
          <table:table-cell office:value-type="string" office:string-value="summed"/>
          <table:table-cell office:value-type="float" office:value="41307"/>
          <table:table-cell office:value-type="string" office:string-value="World Health Organisation - assessed contributions"/>
          <table:table-cell/>
          <table:table-cell office:value-type="float" office:value="11833.70312"/>
          <table:table-cell office:value-type="float" office:value="11833.70312"/>
          <table:table-cell/>
          <table:table-cell office:value-type="float" office:value="11999.832234400001"/>
          <table:table-cell office:value-type="float" office:value="11999.832234400001"/>
          <table:table-cell/>
          <table:table-cell office:value-type="float" office:value="12194.710719999999"/>
          <table:table-cell office:value-type="float" office:value="12194.710719999999"/>
          <table:table-cell/>
          <table:table-cell office:value-type="float" office:value="12789.31"/>
          <table:table-cell office:value-type="float" office:value="12789.31"/>
          <table:table-cell/>
          <table:table-cell office:value-type="float" office:value="13003.946610000001"/>
          <table:table-cell office:value-type="float" office:value="13003.946610000001"/>
          <table:table-cell office:value-type="float" office:value="0"/>
          <table:table-cell office:value-type="float" office:value="13261.395"/>
          <table:table-cell office:value-type="float" office:value="13261.395"/>
          <table:table-cell table:number-columns-repeated="16344"/>
        </table:table-row>
        <table:table-row>
          <table:table-cell table:number-columns-repeated="19"/>
          <table:table-cell office:value-type="string" office:string-value="summed"/>
          <table:table-cell office:value-type="float" office:value="41143"/>
          <table:table-cell office:value-type="string" office:string-value="World Health Organisation - core voluntary contributions account"/>
          <table:table-cell office:value-type="float" office:value="14500"/>
          <table:table-cell/>
          <table:table-cell office:value-type="float" office:value="14500"/>
          <table:table-cell office:value-type="float" office:value="14500"/>
          <table:table-cell/>
          <table:table-cell office:value-type="float" office:value="14500"/>
          <table:table-cell office:value-type="float" office:value="19500"/>
          <table:table-cell/>
          <table:table-cell office:value-type="float" office:value="19500"/>
          <table:table-cell office:value-type="float" office:value="29500"/>
          <table:table-cell/>
          <table:table-cell office:value-type="float" office:value="29500"/>
          <table:table-cell office:value-type="float" office:value="34500"/>
          <table:table-cell/>
          <table:table-cell office:value-type="float" office:value="34500"/>
          <table:table-cell office:value-type="float" office:value="5000"/>
          <table:table-cell office:value-type="float" office:value="0"/>
          <table:table-cell office:value-type="float" office:value="5000"/>
          <table:table-cell table:number-columns-repeated="16344"/>
        </table:table-row>
        <table:table-row>
          <table:table-cell table:number-columns-repeated="19"/>
          <table:table-cell office:value-type="string" office:string-value="Not Listed"/>
          <table:table-cell office:value-type="float" office:value="41308"/>
          <table:table-cell office:value-type="string" office:string-value="World Intellectual Property Organisation"/>
          <table:table-cell table:number-columns-repeated="7"/>
          <table:table-cell office:value-type="float" office:value="27.408000000000001"/>
          <table:table-cell office:value-type="float" office:value="27.408000000000001"/>
          <table:table-cell/>
          <table:table-cell office:value-type="float" office:value="24.895674"/>
          <table:table-cell office:value-type="float" office:value="24.895674"/>
          <table:table-cell/>
          <table:table-cell office:value-type="float" office:value="26.972000000000001"/>
          <table:table-cell office:value-type="float" office:value="26.972000000000001"/>
          <table:table-cell office:value-type="float" office:value="0"/>
          <table:table-cell office:value-type="float" office:value="28.937819999999999"/>
          <table:table-cell office:value-type="float" office:value="28.937819999999999"/>
          <table:table-cell table:number-columns-repeated="16344"/>
        </table:table-row>
        <table:table-row>
          <table:table-cell table:number-columns-repeated="19"/>
          <table:table-cell office:value-type="string" office:string-value="Not Listed"/>
          <table:table-cell office:value-type="float" office:value="41309"/>
          <table:table-cell office:value-type="string" office:string-value="World Meteorological Organisation"/>
          <table:table-cell table:number-columns-repeated="7"/>
          <table:table-cell office:value-type="float" office:value="90.501999999999995"/>
          <table:table-cell office:value-type="float" office:value="90.501999999999995"/>
          <table:table-cell/>
          <table:table-cell office:value-type="float" office:value="93.398168400000003"/>
          <table:table-cell office:value-type="float" office:value="93.398168400000003"/>
          <table:table-cell/>
          <table:table-cell office:value-type="float" office:value="88.682000000000002"/>
          <table:table-cell office:value-type="float" office:value="88.682000000000002"/>
          <table:table-cell office:value-type="float" office:value="0"/>
          <table:table-cell office:value-type="float" office:value="101.8438"/>
          <table:table-cell office:value-type="float" office:value="101.8438"/>
          <table:table-cell table:number-columns-repeated="16344"/>
        </table:table-row>
        <table:table-row>
          <table:table-cell table:number-columns-repeated="16384"/>
        </table:table-row>
        <table:table-row>
          <table:table-cell table:number-columns-repeated="19"/>
          <table:table-cell office:value-type="string" office:string-value="World Health Organisation [WHO]"/>
          <table:table-cell table:number-columns-repeated="2"/>
          <table:table-cell office:value-type="float" office:value="14500"/>
          <table:table-cell office:value-type="float" office:value="11833.70312"/>
          <table:table-cell office:value-type="float" office:value="26333.703119999998"/>
          <table:table-cell office:value-type="float" office:value="14500"/>
          <table:table-cell office:value-type="float" office:value="11999.832234400001"/>
          <table:table-cell office:value-type="float" office:value="26499.832234400001"/>
          <table:table-cell office:value-type="float" office:value="19500"/>
          <table:table-cell office:value-type="float" office:value="12194.710719999999"/>
          <table:table-cell office:value-type="float" office:value="31694.710719999999"/>
          <table:table-cell office:value-type="float" office:value="29500"/>
          <table:table-cell office:value-type="float" office:value="12789.31"/>
          <table:table-cell office:value-type="float" office:value="42289.31"/>
          <table:table-cell office:value-type="float" office:value="34500"/>
          <table:table-cell office:value-type="float" office:value="13003.946610000001"/>
          <table:table-cell office:value-type="float" office:value="47503.946609999999"/>
          <table:table-cell office:value-type="float" office:value="5000"/>
          <table:table-cell office:value-type="float" office:value="13261.395"/>
          <table:table-cell office:value-type="float" office:value="18261.395"/>
          <table:table-cell table:number-columns-repeated="16344"/>
        </table:table-row>
        <table:table-row>
          <table:table-cell table:number-columns-repeated="16384"/>
        </table:table-row>
        <table:table-row>
          <table:table-cell table:number-columns-repeated="19"/>
          <table:table-cell office:value-type="string" office:string-value="Climate Investment Funds [CIF]"/>
          <table:table-cell table:number-columns-repeated="2"/>
          <table:table-cell office:value-type="float" office:value="71975"/>
          <table:table-cell office:value-type="float" office:value="157802.231"/>
          <table:table-cell office:value-type="float" office:value="229777.231"/>
          <table:table-cell office:value-type="float" office:value="0"/>
          <table:table-cell office:value-type="float" office:value="50505.93"/>
          <table:table-cell office:value-type="float" office:value="50505.93"/>
          <table:table-cell office:value-type="float" office:value="0.73357000000000006"/>
          <table:table-cell office:value-type="float" office:value="0"/>
          <table:table-cell office:value-type="float" office:value="0.73357000000000006"/>
          <table:table-cell office:value-type="float" office:value="0.97360000000000002"/>
          <table:table-cell office:value-type="float" office:value="0"/>
          <table:table-cell office:value-type="float" office:value="0.97360000000000002"/>
          <table:table-cell office:value-type="float" office:value="1.56593"/>
          <table:table-cell office:value-type="float" office:value="0"/>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Global Environment Facility [GEF]"/>
          <table:table-cell table:number-columns-repeated="2"/>
          <table:table-cell office:value-type="float" office:value="0"/>
          <table:table-cell office:value-type="float" office:value="0"/>
          <table:table-cell office:value-type="float" office:value="0"/>
          <table:table-cell office:value-type="float" office:value="82500"/>
          <table:table-cell office:value-type="float" office:value="0"/>
          <table:table-cell office:value-type="float" office:value="82500"/>
          <table:table-cell office:value-type="float" office:value="31500"/>
          <table:table-cell office:value-type="float" office:value="31450"/>
          <table:table-cell office:value-type="float" office:value="62950"/>
          <table:table-cell office:value-type="float" office:value="31500"/>
          <table:table-cell office:value-type="float" office:value="23292.86"/>
          <table:table-cell office:value-type="float" office:value="54792.86"/>
          <table:table-cell office:value-type="float" office:value="37500"/>
          <table:table-cell office:value-type="float" office:value="12257.14"/>
          <table:table-cell office:value-type="float" office:value="49757.14"/>
          <table:table-cell office:value-type="float" office:value="37500"/>
          <table:table-cell office:value-type="float" office:value="25000"/>
          <table:table-cell office:value-type="float" office:value="62500"/>
          <table:table-cell table:number-columns-repeated="16344"/>
        </table:table-row>
        <table:table-row>
          <table:table-cell table:number-columns-repeated="19"/>
          <table:table-cell office:value-type="string" office:string-value="International Atomic Energy Agency [IAEA]"/>
          <table:table-cell table:number-columns-repeated="2"/>
          <table:table-cell office:value-type="float" office:value="0"/>
          <table:table-cell office:value-type="float" office:value="7345.2880009999999"/>
          <table:table-cell office:value-type="float" office:value="7345.2880009999999"/>
          <table:table-cell office:value-type="float" office:value="0"/>
          <table:table-cell office:value-type="float" office:value="15051.799000000001"/>
          <table:table-cell office:value-type="float" office:value="15051.799000000001"/>
          <table:table-cell office:value-type="float" office:value="0"/>
          <table:table-cell office:value-type="float" office:value="4599.3862200000003"/>
          <table:table-cell office:value-type="float" office:value="4599.3862200000003"/>
          <table:table-cell office:value-type="float" office:value="0"/>
          <table:table-cell office:value-type="float" office:value="5029.04457"/>
          <table:table-cell office:value-type="float" office:value="5029.04457"/>
          <table:table-cell office:value-type="float" office:value="0"/>
          <table:table-cell office:value-type="float" office:value="7971.9709999999995"/>
          <table:table-cell office:value-type="float" office:value="7971.9709999999995"/>
          <table:table-cell office:value-type="float" office:value="0"/>
          <table:table-cell office:value-type="float" office:value="8469.8439999999991"/>
          <table:table-cell office:value-type="float" office:value="8469.8439999999991"/>
          <table:table-cell table:number-columns-repeated="16344"/>
        </table:table-row>
        <table:table-row>
          <table:table-cell table:number-columns-repeated="19"/>
          <table:table-cell office:value-type="string" office:string-value="International Development Association [IDA]"/>
          <table:table-cell table:number-columns-repeated="2"/>
          <table:table-cell office:value-type="float" office:value="1195074.1510000001"/>
          <table:table-cell office:value-type="float" office:value="0"/>
          <table:table-cell office:value-type="float" office:value="1195074.1510000001"/>
          <table:table-cell office:value-type="float" office:value="1145075.8489999999"/>
          <table:table-cell office:value-type="float" office:value="0"/>
          <table:table-cell office:value-type="float" office:value="1145075.8489999999"/>
          <table:table-cell office:value-type="float" office:value="1330410"/>
          <table:table-cell office:value-type="float" office:value="0"/>
          <table:table-cell office:value-type="float" office:value="1330410"/>
          <table:table-cell office:value-type="float" office:value="1930580"/>
          <table:table-cell office:value-type="float" office:value="0"/>
          <table:table-cell office:value-type="float" office:value="1930580"/>
          <table:table-cell office:value-type="float" office:value="890580"/>
          <table:table-cell office:value-type="float" office:value="0"/>
          <table:table-cell office:value-type="float" office:value="890580"/>
          <table:table-cell office:value-type="float" office:value="919510"/>
          <table:table-cell office:value-type="float" office:value="0"/>
          <table:table-cell office:value-type="float" office:value="919510"/>
          <table:table-cell table:number-columns-repeated="16344"/>
        </table:table-row>
        <table:table-row table:number-rows-repeated="1048493">
          <table:table-cell table:number-columns-repeated="16344"/>
        </table:table-row>
      </table:table>
      <table:table table:name="'file:///C:/personal/rebecca_vincent_fcdo_gov_uk/Documents/Copy%20of%20Calculation_IMS_manual_process_sectors_2505.xlsx'#GCF_dis" table:style-name="ta2">
        <table:table-source xlink:href="file:///C:/personal/rebecca_vincent_fcdo_gov_uk/Documents/Copy%20of%20Calculation_IMS_manual_process_sectors_2505.xlsx" table:table-name="GCF_dis"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EU_data" table:style-name="ta2">
        <table:table-source xlink:href="file:///C:/personal/rebecca_vincent_fcdo_gov_uk/Documents/Copy%20of%20Calculation_IMS_manual_process_sectors_2505.xlsx" table:table-name="EU_data"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Sheet1" table:style-name="ta2">
        <table:table-source xlink:href="file:///C:/personal/rebecca_vincent_fcdo_gov_uk/Documents/Copy%20of%20Calculation_IMS_manual_process_sectors_2505.xlsx" table:table-name="Sheet1"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pivot" table:style-name="ta2">
        <table:table-source xlink:href="file:///C:/personal/rebecca_vincent_fcdo_gov_uk/Documents/Copy%20of%20Calculation_IMS_manual_process_sectors_2505.xlsx" table:table-name="pivot"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revision_check" table:style-name="ta2">
        <table:table-source xlink:href="file:///C:/personal/rebecca_vincent_fcdo_gov_uk/Documents/Copy%20of%20Calculation_IMS_manual_process_sectors_2505.xlsx" table:table-name="revision_check" table:mode="copy-results-only"/>
        <table:table-column/>
        <table:table-row table:number-rows-repeated="1048576">
          <table:table-cell table:number-columns-repeated="16384"/>
        </table:table-row>
      </table:table>
      <table:table table:name="'file:///C:/Users/KimPrior/Downloads/Additional-Tables-Standard-2020b%20(1).xlsx'#Index" table:style-name="ta2">
        <table:table-source xlink:href="file:///C:/Users/KimPrior/Downloads/Additional-Tables-Standard-2020b%20(1).xlsx" table:table-name="Index" table:mode="copy-results-only"/>
        <table:table-column/>
        <table:table-row table:number-rows-repeated="1048576">
          <table:table-cell table:number-columns-repeated="16384"/>
        </table:table-row>
      </table:table>
      <table:table table:name="'file:///C:/Users/KimPrior/Downloads/Additional-Tables-Standard-2020b%20(1).xlsx'#Table_A11" table:style-name="ta2">
        <table:table-source xlink:href="file:///C:/Users/KimPrior/Downloads/Additional-Tables-Standard-2020b%20(1).xlsx" table:table-name="Table_A11" table:mode="copy-results-only"/>
        <table:table-column/>
        <table:table-row table:number-rows-repeated="1048576">
          <table:table-cell table:number-columns-repeated="16384"/>
        </table:table-row>
      </table:table>
      <table:table table:name="'file:///C:/Users/KimPrior/Downloads/Additional-Tables-Standard-2020b%20(1).xlsx'#Table_A21" table:style-name="ta2">
        <table:table-source xlink:href="file:///C:/Users/KimPrior/Downloads/Additional-Tables-Standard-2020b%20(1).xlsx" table:table-name="Table_A21" table:mode="copy-results-only"/>
        <table:table-column/>
        <table:table-row table:number-rows-repeated="1048576">
          <table:table-cell table:number-columns-repeated="16384"/>
        </table:table-row>
      </table:table>
      <table:table table:name="'file:///C:/Users/KimPrior/Downloads/Additional-Tables-Standard-2020b%20(1).xlsx'#Table_A31" table:style-name="ta2">
        <table:table-source xlink:href="file:///C:/Users/KimPrior/Downloads/Additional-Tables-Standard-2020b%20(1).xlsx" table:table-name="Table_A31" table:mode="copy-results-only"/>
        <table:table-column/>
        <table:table-row table:number-rows-repeated="1048576">
          <table:table-cell table:number-columns-repeated="16384"/>
        </table:table-row>
      </table:table>
      <table:table table:name="'file:///C:/Users/KimPrior/Downloads/Additional-Tables-Standard-2020b%20(1).xlsx'#Table_A4a1" table:style-name="ta2">
        <table:table-source xlink:href="file:///C:/Users/KimPrior/Downloads/Additional-Tables-Standard-2020b%20(1).xlsx" table:table-name="Table_A4a1" table:mode="copy-results-only"/>
        <table:table-column/>
        <table:table-row table:number-rows-repeated="1048576">
          <table:table-cell table:number-columns-repeated="16384"/>
        </table:table-row>
      </table:table>
      <table:table table:name="'file:///C:/Users/KimPrior/Downloads/Additional-Tables-Standard-2020b%20(1).xlsx'#Table_A4b1" table:style-name="ta2">
        <table:table-source xlink:href="file:///C:/Users/KimPrior/Downloads/Additional-Tables-Standard-2020b%20(1).xlsx" table:table-name="Table_A4b1" table:mode="copy-results-only"/>
        <table:table-column/>
        <table:table-row table:number-rows-repeated="1048576">
          <table:table-cell table:number-columns-repeated="16384"/>
        </table:table-row>
      </table:table>
      <table:table table:name="'file:///C:/Users/KimPrior/Downloads/Additional-Tables-Standard-2020b%20(1).xlsx'#Table_A4c1" table:style-name="ta2">
        <table:table-source xlink:href="file:///C:/Users/KimPrior/Downloads/Additional-Tables-Standard-2020b%20(1).xlsx" table:table-name="Table_A4c1" table:mode="copy-results-only"/>
        <table:table-column/>
        <table:table-row table:number-rows-repeated="1048576">
          <table:table-cell table:number-columns-repeated="16384"/>
        </table:table-row>
      </table:table>
      <table:table table:name="'file:///C:/Users/KimPrior/Downloads/Additional-Tables-Standard-2020b%20(1).xlsx'#Table_A4d1" table:style-name="ta2">
        <table:table-source xlink:href="file:///C:/Users/KimPrior/Downloads/Additional-Tables-Standard-2020b%20(1).xlsx" table:table-name="Table_A4d1" table:mode="copy-results-only"/>
        <table:table-column/>
        <table:table-row table:number-rows-repeated="1048576">
          <table:table-cell table:number-columns-repeated="16384"/>
        </table:table-row>
      </table:table>
      <table:table table:name="'file:///C:/Users/KimPrior/Downloads/Additional-Tables-Standard-2020b%20(1).xlsx'#Table_A4e1" table:style-name="ta2">
        <table:table-source xlink:href="file:///C:/Users/KimPrior/Downloads/Additional-Tables-Standard-2020b%20(1).xlsx" table:table-name="Table_A4e1" table:mode="copy-results-only"/>
        <table:table-column/>
        <table:table-row table:number-rows-repeated="1048576">
          <table:table-cell table:number-columns-repeated="16384"/>
        </table:table-row>
      </table:table>
      <table:table table:name="'file:///C:/Users/KimPrior/Downloads/Additional-Tables-Standard-2020b%20(1).xlsx'#Table_A4f1" table:style-name="ta2">
        <table:table-source xlink:href="file:///C:/Users/KimPrior/Downloads/Additional-Tables-Standard-2020b%20(1).xlsx" table:table-name="Table_A4f1" table:mode="copy-results-only"/>
        <table:table-column/>
        <table:table-row table:number-rows-repeated="1048576">
          <table:table-cell table:number-columns-repeated="16384"/>
        </table:table-row>
      </table:table>
      <table:table table:name="'file:///C:/Users/KimPrior/Downloads/Additional-Tables-Standard-2020b%20(1).xlsx'#Table_A4g1" table:style-name="ta2">
        <table:table-source xlink:href="file:///C:/Users/KimPrior/Downloads/Additional-Tables-Standard-2020b%20(1).xlsx" table:table-name="Table_A4g1" table:mode="copy-results-only"/>
        <table:table-column/>
        <table:table-row table:number-rows-repeated="1048576">
          <table:table-cell table:number-columns-repeated="16384"/>
        </table:table-row>
      </table:table>
      <table:table table:name="'file:///C:/Users/KimPrior/Downloads/Additional-Tables-Standard-2020b%20(1).xlsx'#Table_A51" table:style-name="ta2">
        <table:table-source xlink:href="file:///C:/Users/KimPrior/Downloads/Additional-Tables-Standard-2020b%20(1).xlsx" table:table-name="Table_A51" table:mode="copy-results-only"/>
        <table:table-column/>
        <table:table-row table:number-rows-repeated="1048576">
          <table:table-cell table:number-columns-repeated="16384"/>
        </table:table-row>
      </table:table>
      <table:table table:name="'file:///C:/Users/KimPrior/Downloads/Additional-Tables-Standard-2020b%20(1).xlsx'#Table_A61" table:style-name="ta2">
        <table:table-source xlink:href="file:///C:/Users/KimPrior/Downloads/Additional-Tables-Standard-2020b%20(1).xlsx" table:table-name="Table_A61" table:mode="copy-results-only"/>
        <table:table-column/>
        <table:table-row table:number-rows-repeated="1048576">
          <table:table-cell table:number-columns-repeated="16384"/>
        </table:table-row>
      </table:table>
      <table:table table:name="'file:///C:/Users/KimPrior/Downloads/Additional-Tables-Standard-2020b%20(1).xlsx'#Table_A71" table:style-name="ta2">
        <table:table-source xlink:href="file:///C:/Users/KimPrior/Downloads/Additional-Tables-Standard-2020b%20(1).xlsx" table:table-name="Table_A71" table:mode="copy-results-only"/>
        <table:table-column/>
        <table:table-row table:number-rows-repeated="1048576">
          <table:table-cell table:number-columns-repeated="16384"/>
        </table:table-row>
      </table:table>
      <table:table table:name="'file:///C:/Users/KimPrior/Downloads/Additional-Tables-Standard-2020b%20(1).xlsx'#Table_A81" table:style-name="ta2">
        <table:table-source xlink:href="file:///C:/Users/KimPrior/Downloads/Additional-Tables-Standard-2020b%20(1).xlsx" table:table-name="Table_A81" table:mode="copy-results-only"/>
        <table:table-column/>
        <table:table-row table:number-rows-repeated="1048576">
          <table:table-cell table:number-columns-repeated="16384"/>
        </table:table-row>
      </table:table>
      <table:table table:name="'file:///C:/Users/KimPrior/Downloads/Additional-Tables-Standard-2020b%20(1).xlsx'#Table_A9" table:style-name="ta2">
        <table:table-source xlink:href="file:///C:/Users/KimPrior/Downloads/Additional-Tables-Standard-2020b%20(1).xlsx" table:table-name="Table_A9" table:mode="copy-results-only"/>
        <table:table-column/>
        <table:table-row table:number-rows-repeated="1048576">
          <table:table-cell table:number-columns-repeated="16384"/>
        </table:table-row>
      </table:table>
      <table:table table:name="'file:///C:/Users/KimPrior/Downloads/Additional-Tables-Standard-2020b%20(1).xlsx'#Table_A10" table:style-name="ta2">
        <table:table-source xlink:href="file:///C:/Users/KimPrior/Downloads/Additional-Tables-Standard-2020b%20(1).xlsx" table:table-name="Table_A10" table:mode="copy-results-only"/>
        <table:table-column/>
        <table:table-row table:number-rows-repeated="1048576">
          <table:table-cell table:number-columns-repeated="16384"/>
        </table:table-row>
      </table:table>
      <table:table table:name="'file:///C:/Users/KimPrior/Downloads/Additional-Tables-Standard-2020b%20(1).xlsx'#Table_A1" table:style-name="ta2">
        <table:table-source xlink:href="file:///C:/Users/KimPrior/Downloads/Additional-Tables-Standard-2020b%20(1).xlsx" table:table-name="Table_A1" table:mode="copy-results-only"/>
        <table:table-column/>
        <table:table-row table:number-rows-repeated="1048576">
          <table:table-cell table:number-columns-repeated="16384"/>
        </table:table-row>
      </table:table>
      <table:table table:name="'file:///C:/Users/KimPrior/Downloads/Additional-Tables-Standard-2020b%20(1).xlsx'#Table_A2" table:style-name="ta2">
        <table:table-source xlink:href="file:///C:/Users/KimPrior/Downloads/Additional-Tables-Standard-2020b%20(1).xlsx" table:table-name="Table_A2" table:mode="copy-results-only"/>
        <table:table-column/>
        <table:table-row table:number-rows-repeated="1048576">
          <table:table-cell table:number-columns-repeated="16384"/>
        </table:table-row>
      </table:table>
      <table:table table:name="'file:///C:/Users/KimPrior/Downloads/Additional-Tables-Standard-2020b%20(1).xlsx'#Table_A3" table:style-name="ta2">
        <table:table-source xlink:href="file:///C:/Users/KimPrior/Downloads/Additional-Tables-Standard-2020b%20(1).xlsx" table:table-name="Table_A3" table:mode="copy-results-only"/>
        <table:table-column/>
        <table:table-row table:number-rows-repeated="1048576">
          <table:table-cell table:number-columns-repeated="16384"/>
        </table:table-row>
      </table:table>
      <table:table table:name="'file:///C:/Users/KimPrior/Downloads/Additional-Tables-Standard-2020b%20(1).xlsx'#Table_A4a" table:style-name="ta2">
        <table:table-source xlink:href="file:///C:/Users/KimPrior/Downloads/Additional-Tables-Standard-2020b%20(1).xlsx" table:table-name="Table_A4a" table:mode="copy-results-only"/>
        <table:table-column/>
        <table:table-row table:number-rows-repeated="1048576">
          <table:table-cell table:number-columns-repeated="16384"/>
        </table:table-row>
      </table:table>
      <table:table table:name="'file:///C:/Users/KimPrior/Downloads/Additional-Tables-Standard-2020b%20(1).xlsx'#Table_A4b" table:style-name="ta2">
        <table:table-source xlink:href="file:///C:/Users/KimPrior/Downloads/Additional-Tables-Standard-2020b%20(1).xlsx" table:table-name="Table_A4b" table:mode="copy-results-only"/>
        <table:table-column/>
        <table:table-row table:number-rows-repeated="1048576">
          <table:table-cell table:number-columns-repeated="16384"/>
        </table:table-row>
      </table:table>
      <table:table table:name="'file:///C:/Users/KimPrior/Downloads/Additional-Tables-Standard-2020b%20(1).xlsx'#Table_A4c" table:style-name="ta2">
        <table:table-source xlink:href="file:///C:/Users/KimPrior/Downloads/Additional-Tables-Standard-2020b%20(1).xlsx" table:table-name="Table_A4c" table:mode="copy-results-only"/>
        <table:table-column/>
        <table:table-row table:number-rows-repeated="1048576">
          <table:table-cell table:number-columns-repeated="16384"/>
        </table:table-row>
      </table:table>
      <table:table table:name="'file:///C:/Users/KimPrior/Downloads/Additional-Tables-Standard-2020b%20(1).xlsx'#Table_A4d" table:style-name="ta2">
        <table:table-source xlink:href="file:///C:/Users/KimPrior/Downloads/Additional-Tables-Standard-2020b%20(1).xlsx" table:table-name="Table_A4d" table:mode="copy-results-only"/>
        <table:table-column/>
        <table:table-row table:number-rows-repeated="1048576">
          <table:table-cell table:number-columns-repeated="16384"/>
        </table:table-row>
      </table:table>
      <table:table table:name="'file:///C:/Users/KimPrior/Downloads/Additional-Tables-Standard-2020b%20(1).xlsx'#Table_A4e" table:style-name="ta2">
        <table:table-source xlink:href="file:///C:/Users/KimPrior/Downloads/Additional-Tables-Standard-2020b%20(1).xlsx" table:table-name="Table_A4e" table:mode="copy-results-only"/>
        <table:table-column/>
        <table:table-row table:number-rows-repeated="1048576">
          <table:table-cell table:number-columns-repeated="16384"/>
        </table:table-row>
      </table:table>
      <table:table table:name="'file:///C:/Users/KimPrior/Downloads/Additional-Tables-Standard-2020b%20(1).xlsx'#Table_A4f" table:style-name="ta2">
        <table:table-source xlink:href="file:///C:/Users/KimPrior/Downloads/Additional-Tables-Standard-2020b%20(1).xlsx" table:table-name="Table_A4f" table:mode="copy-results-only"/>
        <table:table-column/>
        <table:table-row table:number-rows-repeated="1048576">
          <table:table-cell table:number-columns-repeated="16384"/>
        </table:table-row>
      </table:table>
      <table:table table:name="'file:///C:/Users/KimPrior/Downloads/Additional-Tables-Standard-2020b%20(1).xlsx'#Table_A4g" table:style-name="ta2">
        <table:table-source xlink:href="file:///C:/Users/KimPrior/Downloads/Additional-Tables-Standard-2020b%20(1).xlsx" table:table-name="Table_A4g" table:mode="copy-results-only"/>
        <table:table-column/>
        <table:table-row table:number-rows-repeated="1048576">
          <table:table-cell table:number-columns-repeated="16384"/>
        </table:table-row>
      </table:table>
      <table:table table:name="'file:///C:/Users/KimPrior/Downloads/Additional-Tables-Standard-2020b%20(1).xlsx'#Table_A5" table:style-name="ta2">
        <table:table-source xlink:href="file:///C:/Users/KimPrior/Downloads/Additional-Tables-Standard-2020b%20(1).xlsx" table:table-name="Table_A5" table:mode="copy-results-only"/>
        <table:table-column/>
        <table:table-row table:number-rows-repeated="1048576">
          <table:table-cell table:number-columns-repeated="16384"/>
        </table:table-row>
      </table:table>
      <table:table table:name="'file:///C:/Users/KimPrior/Downloads/Additional-Tables-Standard-2020b%20(1).xlsx'#Table_A6" table:style-name="ta2">
        <table:table-source xlink:href="file:///C:/Users/KimPrior/Downloads/Additional-Tables-Standard-2020b%20(1).xlsx" table:table-name="Table_A6" table:mode="copy-results-only"/>
        <table:table-column/>
        <table:table-row table:number-rows-repeated="1048576">
          <table:table-cell table:number-columns-repeated="16384"/>
        </table:table-row>
      </table:table>
      <table:table table:name="'file:///C:/Users/KimPrior/Downloads/Additional-Tables-Standard-2020b%20(1).xlsx'#Table_A7" table:style-name="ta2">
        <table:table-source xlink:href="file:///C:/Users/KimPrior/Downloads/Additional-Tables-Standard-2020b%20(1).xlsx" table:table-name="Table_A7" table:mode="copy-results-only"/>
        <table:table-column/>
        <table:table-row table:number-rows-repeated="1048576">
          <table:table-cell table:number-columns-repeated="16384"/>
        </table:table-row>
      </table:table>
      <table:table table:name="'file:///C:/Users/KimPrior/Downloads/Additional-Tables-Standard-2020b%20(1).xlsx'#Table_A8" table:style-name="ta2">
        <table:table-source xlink:href="file:///C:/Users/KimPrior/Downloads/Additional-Tables-Standard-2020b%20(1).xlsx" table:table-name="Table_A8"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6.$B$6:Raw_Table_A4f6.$Y$145" table:base-cell-address="Table_A10.$A$1"/>
        <table:named-expression table:name="africa" table:expression="of:=[.#REF!]" table:base-cell-address="Table_A10.$A$1"/>
        <table:named-range table:name="agencycountry" table:cell-range-address="'file:///C:/Users/e-kulasinghe/AppData/Local/Microsoft/Windows/INetCache/IE/0GLL71T9/SID%202016%20Tables%20-%20AM.xlsx'#Raw_Table_A4f7.$B$6:Raw_Table_A4f7.$V$150" table:base-cell-address="Table_A10.$A$1"/>
        <table:named-expression table:name="ahoy" table:expression="of:=[.#REF!]" table:base-cell-address="Table_A10.$A$1"/>
        <table:named-expression table:name="america" table:expression="of:=[.#REF!]" table:base-cell-address="Table_A10.$A$1"/>
        <table:named-range table:name="Americas" table:cell-range-address="'file:///C:/Users/e-kulasinghe/AppData/Local/Microsoft/Windows/INetCache/IE/0GLL71T9/Additional%20tables_workings.xlsx'#Raw_Table_A4c6.$B$7:Raw_Table_A4c6.$T$43" table:base-cell-address="Table_A10.$A$1"/>
        <table:named-expression table:name="Asia" table:expression="of:=[.#REF!]" table:base-cell-address="Table_A10.$A$1"/>
        <table:named-expression table:name="asia_a4b" table:expression="of:=[.#REF!]" table:base-cell-address="Table_A10.$A$1"/>
        <table:named-expression table:name="bimultitba6" table:expression="of:=[.#REF!]" table:base-cell-address="Table_A10.$A$1"/>
        <table:named-range table:name="codes" table:cell-range-address="'file:///C:/sites/ODAreporting/Shared%20Documents/General/Imputed%20Multilateral%20Shares/Table-A9_2019.xlsx'#Sheet2.$A$1:Sheet2.$B$296" table:base-cell-address="Table_A10.$A$1"/>
        <table:named-range table:name="common" table:cell-range-address="'file:///C:/Users/e-kulasinghe/AppData/Local/Microsoft/Windows/INetCache/IE/0GLL71T9/SID%202016%20Tables%20-%20AM.xlsx'#Commonwealth.$B$7:Commonwealth.$W$167" table:base-cell-address="Table_A10.$A$1"/>
        <table:named-expression table:name="commonwealth" table:expression="of:=[.#REF!]" table:base-cell-address="Table_A10.$A$1"/>
        <table:named-expression table:name="commonwealth_A4G" table:expression="of:=[.#REF!]" table:base-cell-address="Table_A10.$A$1"/>
        <table:named-range table:name="country" table:cell-range-address="'file:///C:/Users/e-kulasinghe/AppData/Local/Microsoft/Windows/INetCache/IE/0GLL71T9/SID%202016%20Tables%20-%20AM.xlsx'#RAW_Table_C87.$B$7:RAW_Table_C87.$D$150" table:base-cell-address="Table_A10.$A$1"/>
        <table:named-range table:name="departbimult" table:cell-range-address="'file:///C:/Users/e-kulasinghe/AppData/Local/Microsoft/Windows/INetCache/IE/0GLL71T9/SID%202016%20Tables%20-%20AM.xlsx'#RAW_TABLE_107.$B$53:RAW_TABLE_107.$AR$75" table:base-cell-address="Table_A10.$A$1"/>
        <table:named-range table:name="detailsector" table:cell-range-address="'file:///C:/Users/e-kulasinghe/AppData/Local/Microsoft/Windows/INetCache/IE/0GLL71T9/Additional%20tables_workings.xlsx'#Raw_Table_A76.$C$5:Raw_Table_A76.$R$44" table:base-cell-address="Table_A10.$A$1"/>
        <table:named-range table:name="estimates" table:cell-range-address="'file:///C:/sites/ODAreporting/Shared%20Documents/General/Imputed%20Multilateral%20Shares/Table_A10_2019.xlsx'#Data.$A$2:Data.$J$202" table:base-cell-address="Table_A10.$A$1"/>
        <table:named-expression table:name="Europe" table:expression="of:=[.#REF!]" table:base-cell-address="Table_A10.$A$1"/>
        <table:named-expression table:name="europetab" table:expression="of:=[.#REF!]" table:base-cell-address="Table_A10.$A$1"/>
        <table:named-range table:name="income" table:cell-range-address="'file:///C:/sites/ODAreporting/Shared%20Documents/General/Imputed%20Multilateral%20Shares/Table_A10_2019.xlsx'#WB_Income_Group5.$A$1:WB_Income_Group5.$J$163" table:base-cell-address="Table_A10.$A$1"/>
        <table:named-range table:name="inlist" table:cell-range-address="'file:///C:/sites/ODAreporting/Shared%20Documents/General/Imputed%20Multilateral%20Shares/Table-A9_2019.xlsx'#Table_A9.$C$5:Table_A9.$C$232" table:base-cell-address="Table_A10.$A$1"/>
        <table:named-expression table:name="list" table:expression="of:=[.#REF!]" table:base-cell-address="Table_A10.$A$1"/>
        <table:named-expression table:name="mango" table:expression="of:=[.#REF!]" table:base-cell-address="Table_A10.$A$1"/>
        <table:named-expression table:name="melon" table:expression="of:=[.#REF!]" table:base-cell-address="Table_A10.$A$1"/>
        <table:named-expression table:name="multi_bimultiA8" table:expression="of:=[.#REF!]" table:base-cell-address="Table_A10.$A$1"/>
        <table:named-expression table:name="multialice" table:expression="of:=[.#REF!]" table:base-cell-address="Table_A10.$A$1"/>
        <table:named-expression table:name="multibi" table:expression="of:=[.#REF!]" table:base-cell-address="Table_A10.$A$1"/>
        <table:named-range table:name="newdata" table:cell-range-address="'file:///C:/sites/ODAreporting/Shared%20Documents/General/Imputed%20Multilateral%20Shares/Table-A9_2019.xlsx'#Sheet1.$A$1:Sheet1.$K$226" table:base-cell-address="Table_A10.$A$1"/>
        <table:named-range table:name="OGD" table:cell-range-address="'file:///C:/Users/e-kulasinghe/AppData/Local/Microsoft/Windows/INetCache/IE/0GLL71T9/SID%202016%20Tables%20-%20AM.xlsx'#RAW_Table_37.$B$8:RAW_Table_37.$P$31" table:base-cell-address="Table_A10.$A$1"/>
        <table:named-expression table:name="OLD" table:expression="of:=[.#REF!]" table:base-cell-address="Table_A10.$A$1"/>
        <table:named-expression table:name="pacific" table:expression="of:=[.#REF!]" table:base-cell-address="Table_A10.$A$1"/>
        <table:named-range table:name="rawa2" table:cell-range-address="'file:///C:/Users/e-kulasinghe/AppData/Local/Microsoft/Windows/INetCache/IE/0GLL71T9/Additional%20tables_workings.xlsx'#Raw_Table_A26.$B$7:Raw_Table_A26.$AX$35" table:base-cell-address="Table_A10.$A$1"/>
        <table:named-range table:name="rawa3" table:cell-range-address="'file:///C:/Users/e-kulasinghe/AppData/Local/Microsoft/Windows/INetCache/IE/0GLL71T9/Additional%20tables_workings.xlsx'#Raw_Table_A36.$B$5:Raw_Table_A36.$R$33" table:base-cell-address="Table_A10.$A$1"/>
        <table:named-range table:name="rawa8" table:cell-range-address="'file:///C:/Users/e-kulasinghe/AppData/Local/Microsoft/Windows/INetCache/IE/0GLL71T9/Additional%20tables_workings.xlsx'#Raw_Table_A86.$B$9:Raw_Table_A86.$AN$103" table:base-cell-address="Table_A10.$A$1"/>
        <table:named-expression table:name="region" table:expression="of:=[.#REF!]" table:base-cell-address="Table_A10.$A$1"/>
        <table:named-expression table:name="tab_A2lookup" table:expression="of:=[.#REF!]" table:base-cell-address="Table_A10.$A$1"/>
        <table:named-expression table:name="tab_A4f" table:expression="of:=[.#REF!]" table:base-cell-address="Table_A10.$A$1"/>
        <table:named-expression table:name="tab_A7" table:expression="of:=[.#REF!]" table:base-cell-address="Table_A10.$A$1"/>
        <table:named-expression table:name="taba5" table:expression="of:=[.#REF!]" table:base-cell-address="Table_A10.$A$1"/>
        <table:named-expression table:name="taba8" table:expression="of:=[.#REF!]" table:base-cell-address="Table_A10.$A$1"/>
        <table:named-expression table:name="taba8_multi" table:expression="of:=[.#REF!]" table:base-cell-address="Table_A10.$A$1"/>
        <table:named-expression table:name="table_a2" table:expression="of:=[.#REF!]" table:base-cell-address="Table_A10.$A$1"/>
        <table:named-expression table:name="table2" table:expression="of:=&quot; &quot;" table:base-cell-address="Table_A10.$A$1"/>
        <table:named-expression table:name="TableA7" table:expression="of:=[.#REF!]" table:base-cell-address="Table_A10.$A$1"/>
        <table:named-expression table:name="tbl" table:expression="of:=[.#REF!]" table:base-cell-address="Table_A10.$A$1"/>
        <table:named-expression table:name="tbl3A3" table:expression="of:=[.#REF!]" table:base-cell-address="Table_A10.$A$1"/>
        <table:named-range table:name="tbleA5" table:cell-range-address="'file:///C:/Users/e-kulasinghe/AppData/Local/Microsoft/Windows/INetCache/IE/0GLL71T9/Additional%20tables_workings.xlsx'#Raw_Table_A56.$B$5:Raw_Table_A56.$L$132" table:base-cell-address="Table_A10.$A$1"/>
        <table:named-range table:name="tbleA6" table:cell-range-address="'file:///C:/Users/e-kulasinghe/AppData/Local/Microsoft/Windows/INetCache/IE/0GLL71T9/Additional%20tables_workings.xlsx'#Raw_Table_A66.$B$7:Raw_Table_A66.$AX$13" table:base-cell-address="Table_A10.$A$1"/>
        <table:named-expression table:name="tbleA8" table:expression="of:=[.#REF!]" table:base-cell-address="Table_A10.$A$1"/>
        <table:named-expression table:name="tempcountry" table:expression="of:=[.#REF!]" table:base-cell-address="Table_A10.$A$1"/>
        <table:named-range table:name="UKcore" table:cell-range-address="'file:///C:/personal/rebecca_vincent_fcdo_gov_uk/Documents/Copy%20of%20Calculation_IMS_manual_process_sectors_2505.xlsx'#Coverage.$T$2:Coverage.$AN$83" table:base-cell-address="Table_A10.$A$1"/>
        <table:named-range table:name="wales" table:cell-range-address="'file:///C:/Users/e-kulasinghe/AppData/Local/Microsoft/Windows/INetCache/IE/0GLL71T9/SID%202016%20Tables%20-%20AM.xlsx'#RAW_TABLE_107.$B$76:RAW_TABLE_107.$AR$76" table:base-cell-address="Table_A10.$A$1"/>
      </table:named-expressions>
      <table:database-ranges>
        <table:database-range table:target-range-address="Table_A10.A4:Table_A10.F188" table:name="IMS_country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svg:font-family="Times"/>
    <style:font-face style:name="Arial" svg:font-family="Arial"/>
    <style:font-face style:name="Helv" svg:font-family="Helv"/>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2" style:display-name="AFE 2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_32_3" style:display-name="AF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4" style:display-name="AF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3" style:display-name="AFE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AFE_32_4" style:display-name="AF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5" style:display-name="AF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6" style:display-name="AFE 6"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9"/>
    <style:style style:name="Comma_32_10_32_2" style:display-name="Comma 10 2" style:family="table-cell" style:data-style-name="N39"/>
    <style:style style:name="Comma_32_10_32_2_32_2" style:display-name="Comma 10 2 2" style:family="table-cell" style:data-style-name="N39"/>
    <style:style style:name="Comma_32_10_32_2_32_2_32_2" style:display-name="Comma 10 2 2 2" style:family="table-cell" style:data-style-name="N39"/>
    <style:style style:name="Comma_32_10_32_2_32_3" style:display-name="Comma 10 2 3" style:family="table-cell" style:data-style-name="N39"/>
    <style:style style:name="Comma_32_10_32_3" style:display-name="Comma 10 3" style:family="table-cell" style:data-style-name="N39"/>
    <style:style style:name="Comma_32_10_32_3_32_2" style:display-name="Comma 10 3 2" style:family="table-cell" style:data-style-name="N39"/>
    <style:style style:name="Comma_32_10_32_4" style:display-name="Comma 10 4" style:family="table-cell" style:data-style-name="N39"/>
    <style:style style:name="Comma_32_11" style:display-name="Comma 11" style:family="table-cell" style:data-style-name="N39"/>
    <style:style style:name="Comma_32_11_32_2" style:display-name="Comma 11 2" style:family="table-cell" style:data-style-name="N39"/>
    <style:style style:name="Comma_32_11_32_2_32_2" style:display-name="Comma 11 2 2" style:family="table-cell" style:data-style-name="N39"/>
    <style:style style:name="Comma_32_11_32_3" style:display-name="Comma 11 3" style:family="table-cell" style:data-style-name="N39"/>
    <style:style style:name="Comma_32_12" style:display-name="Comma 12" style:family="table-cell" style:data-style-name="N39"/>
    <style:style style:name="Comma_32_12_32_2" style:display-name="Comma 12 2" style:family="table-cell" style:data-style-name="N39"/>
    <style:style style:name="Comma_32_13" style:display-name="Comma 13" style:family="table-cell" style:data-style-name="N39"/>
    <style:style style:name="Comma_32_14" style:display-name="Comma 14" style:family="table-cell" style:data-style-name="N39"/>
    <style:style style:name="Comma_32_14_32_2" style:display-name="Comma 14 2" style:family="table-cell" style:data-style-name="N40"/>
    <style:style style:name="Comma_32_15" style:display-name="Comma 15" style:family="table-cell" style:data-style-name="N39"/>
    <style:style style:name="Comma_32_2" style:display-name="Comma 2" style:family="table-cell" style:data-style-name="N41"/>
    <style:style style:name="Comma_32_2_32_10" style:display-name="Comma 2 10"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4" style:display-name="Comma 2 2 4" style:family="table-cell" style:data-style-name="N40"/>
    <style:style style:name="Comma_32_2_32_3" style:display-name="Comma 2 3" style:family="table-cell" style:data-style-name="N42"/>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2_32_2_32_2" style:display-name="Comma 2 4 2 2 2 2" style:family="table-cell" style:data-style-name="N39"/>
    <style:style style:name="Comma_32_2_32_4_32_2_32_2_32_3" style:display-name="Comma 2 4 2 2 3" style:family="table-cell" style:data-style-name="N39"/>
    <style:style style:name="Comma_32_2_32_4_32_2_32_3" style:display-name="Comma 2 4 2 3" style:family="table-cell" style:data-style-name="N39"/>
    <style:style style:name="Comma_32_2_32_4_32_2_32_3_32_2" style:display-name="Comma 2 4 2 3 2" style:family="table-cell" style:data-style-name="N39"/>
    <style:style style:name="Comma_32_2_32_4_32_2_32_4" style:display-name="Comma 2 4 2 4"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3_32_2_32_2" style:display-name="Comma 2 4 3 2 2" style:family="table-cell" style:data-style-name="N39"/>
    <style:style style:name="Comma_32_2_32_4_32_3_32_2_32_2_32_2" style:display-name="Comma 2 4 3 2 2 2" style:family="table-cell" style:data-style-name="N39"/>
    <style:style style:name="Comma_32_2_32_4_32_3_32_2_32_3" style:display-name="Comma 2 4 3 2 3" style:family="table-cell" style:data-style-name="N39"/>
    <style:style style:name="Comma_32_2_32_4_32_3_32_3" style:display-name="Comma 2 4 3 3" style:family="table-cell" style:data-style-name="N39"/>
    <style:style style:name="Comma_32_2_32_4_32_3_32_3_32_2" style:display-name="Comma 2 4 3 3 2" style:family="table-cell" style:data-style-name="N39"/>
    <style:style style:name="Comma_32_2_32_4_32_3_32_4" style:display-name="Comma 2 4 3 4"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4_32_2_32_2" style:display-name="Comma 2 4 4 2 2" style:family="table-cell" style:data-style-name="N39"/>
    <style:style style:name="Comma_32_2_32_4_32_4_32_3" style:display-name="Comma 2 4 4 3" style:family="table-cell" style:data-style-name="N39"/>
    <style:style style:name="Comma_32_2_32_4_32_5" style:display-name="Comma 2 4 5" style:family="table-cell" style:data-style-name="N39"/>
    <style:style style:name="Comma_32_2_32_4_32_5_32_2" style:display-name="Comma 2 4 5 2" style:family="table-cell" style:data-style-name="N39"/>
    <style:style style:name="Comma_32_2_32_4_32_6" style:display-name="Comma 2 4 6" style:family="table-cell" style:data-style-name="N39"/>
    <style:style style:name="Comma_32_2_32_5" style:display-name="Comma 2 5" style:family="table-cell" style:data-style-name="N43"/>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2_32_2_32_2" style:display-name="Comma 2 6 2 2 2" style:family="table-cell" style:data-style-name="N39"/>
    <style:style style:name="Comma_32_2_32_6_32_2_32_3" style:display-name="Comma 2 6 2 3"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2_32_2_32_2" style:display-name="Comma 2 7 2 2 2" style:family="table-cell" style:data-style-name="N39"/>
    <style:style style:name="Comma_32_2_32_7_32_2_32_3" style:display-name="Comma 2 7 2 3" style:family="table-cell" style:data-style-name="N39"/>
    <style:style style:name="Comma_32_2_32_7_32_3" style:display-name="Comma 2 7 3" style:family="table-cell" style:data-style-name="N39"/>
    <style:style style:name="Comma_32_2_32_7_32_3_32_2" style:display-name="Comma 2 7 3 2" style:family="table-cell" style:data-style-name="N39"/>
    <style:style style:name="Comma_32_2_32_7_32_4" style:display-name="Comma 2 7 4"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2_32_2_32_2" style:display-name="Comma 2 8 2 2 2" style:family="table-cell" style:data-style-name="N39"/>
    <style:style style:name="Comma_32_2_32_8_32_2_32_3" style:display-name="Comma 2 8 2 3" style:family="table-cell" style:data-style-name="N39"/>
    <style:style style:name="Comma_32_2_32_8_32_3" style:display-name="Comma 2 8 3" style:family="table-cell" style:data-style-name="N39"/>
    <style:style style:name="Comma_32_2_32_8_32_3_32_2" style:display-name="Comma 2 8 3 2" style:family="table-cell" style:data-style-name="N39"/>
    <style:style style:name="Comma_32_2_32_8_32_4" style:display-name="Comma 2 8 4"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2_32_9_32_2_32_2" style:display-name="Comma 2 9 2 2" style:family="table-cell" style:data-style-name="N39"/>
    <style:style style:name="Comma_32_2_32_9_32_2_32_2_32_2" style:display-name="Comma 2 9 2 2 2" style:family="table-cell" style:data-style-name="N39"/>
    <style:style style:name="Comma_32_2_32_9_32_2_32_3" style:display-name="Comma 2 9 2 3" style:family="table-cell" style:data-style-name="N39"/>
    <style:style style:name="Comma_32_2_32_9_32_3" style:display-name="Comma 2 9 3" style:family="table-cell" style:data-style-name="N39"/>
    <style:style style:name="Comma_32_2_32_9_32_3_32_2" style:display-name="Comma 2 9 3 2" style:family="table-cell" style:data-style-name="N39"/>
    <style:style style:name="Comma_32_2_32_9_32_4" style:display-name="Comma 2 9 4"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0_32_2_32_2" style:display-name="Comma 3 10 2 2" style:family="table-cell" style:data-style-name="N39"/>
    <style:style style:name="Comma_32_3_32_10_32_3" style:display-name="Comma 3 10 3"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2" style:display-name="Comma 3 2" style:family="table-cell" style:data-style-name="N39"/>
    <style:style style:name="Comma_32_3_32_2_32_10" style:display-name="Comma 3 2 10" style:family="table-cell" style:data-style-name="N39"/>
    <style:style style:name="Comma_32_3_32_2_32_2" style:display-name="Comma 3 2 2" style:family="table-cell" style:data-style-name="N41"/>
    <style:style style:name="Comma_32_3_32_2_32_2_32_2" style:display-name="Comma 3 2 2 2" style:family="table-cell" style:data-style-name="N42"/>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2_32_2_32_2" style:display-name="Comma 3 2 2 3 2 2 2" style:family="table-cell" style:data-style-name="N39"/>
    <style:style style:name="Comma_32_3_32_2_32_2_32_3_32_2_32_3" style:display-name="Comma 3 2 2 3 2 3"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3" style:display-name="Comma 3 2 3" style:family="table-cell" style:data-style-name="N43"/>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2_32_2_32_2" style:display-name="Comma 3 2 5 2 2 2" style:family="table-cell" style:data-style-name="N39"/>
    <style:style style:name="Comma_32_3_32_2_32_5_32_2_32_3" style:display-name="Comma 3 2 5 2 3"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2_32_2_32_2" style:display-name="Comma 3 2 6 2 2 2" style:family="table-cell" style:data-style-name="N39"/>
    <style:style style:name="Comma_32_3_32_2_32_6_32_2_32_3" style:display-name="Comma 3 2 6 2 3"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7_32_2_32_2" style:display-name="Comma 3 2 7 2 2" style:family="table-cell" style:data-style-name="N39"/>
    <style:style style:name="Comma_32_3_32_2_32_7_32_2_32_2_32_2" style:display-name="Comma 3 2 7 2 2 2" style:family="table-cell" style:data-style-name="N39"/>
    <style:style style:name="Comma_32_3_32_2_32_7_32_2_32_3" style:display-name="Comma 3 2 7 2 3" style:family="table-cell" style:data-style-name="N39"/>
    <style:style style:name="Comma_32_3_32_2_32_7_32_3" style:display-name="Comma 3 2 7 3" style:family="table-cell" style:data-style-name="N39"/>
    <style:style style:name="Comma_32_3_32_2_32_7_32_3_32_2" style:display-name="Comma 3 2 7 3 2" style:family="table-cell" style:data-style-name="N39"/>
    <style:style style:name="Comma_32_3_32_2_32_7_32_4" style:display-name="Comma 3 2 7 4"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8_32_2_32_2" style:display-name="Comma 3 2 8 2 2" style:family="table-cell" style:data-style-name="N39"/>
    <style:style style:name="Comma_32_3_32_2_32_8_32_3" style:display-name="Comma 3 2 8 3"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41"/>
    <style:style style:name="Comma_32_3_32_3_32_2" style:display-name="Comma 3 3 2" style:family="table-cell" style:data-style-name="N42"/>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2_32_2_32_2" style:display-name="Comma 3 3 3 2 2 2" style:family="table-cell" style:data-style-name="N39"/>
    <style:style style:name="Comma_32_3_32_3_32_3_32_2_32_3" style:display-name="Comma 3 3 3 2 3"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2_32_2_32_2" style:display-name="Comma 3 4 2 2 2 2" style:family="table-cell" style:data-style-name="N39"/>
    <style:style style:name="Comma_32_3_32_4_32_2_32_2_32_3" style:display-name="Comma 3 4 2 2 3" style:family="table-cell" style:data-style-name="N39"/>
    <style:style style:name="Comma_32_3_32_4_32_2_32_3" style:display-name="Comma 3 4 2 3" style:family="table-cell" style:data-style-name="N39"/>
    <style:style style:name="Comma_32_3_32_4_32_2_32_3_32_2" style:display-name="Comma 3 4 2 3 2" style:family="table-cell" style:data-style-name="N39"/>
    <style:style style:name="Comma_32_3_32_4_32_2_32_4" style:display-name="Comma 3 4 2 4"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3_32_2_32_2" style:display-name="Comma 3 4 3 2 2" style:family="table-cell" style:data-style-name="N39"/>
    <style:style style:name="Comma_32_3_32_4_32_3_32_2_32_2_32_2" style:display-name="Comma 3 4 3 2 2 2" style:family="table-cell" style:data-style-name="N39"/>
    <style:style style:name="Comma_32_3_32_4_32_3_32_2_32_3" style:display-name="Comma 3 4 3 2 3" style:family="table-cell" style:data-style-name="N39"/>
    <style:style style:name="Comma_32_3_32_4_32_3_32_3" style:display-name="Comma 3 4 3 3" style:family="table-cell" style:data-style-name="N39"/>
    <style:style style:name="Comma_32_3_32_4_32_3_32_3_32_2" style:display-name="Comma 3 4 3 3 2" style:family="table-cell" style:data-style-name="N39"/>
    <style:style style:name="Comma_32_3_32_4_32_3_32_4" style:display-name="Comma 3 4 3 4"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4_32_2_32_2" style:display-name="Comma 3 4 4 2 2" style:family="table-cell" style:data-style-name="N39"/>
    <style:style style:name="Comma_32_3_32_4_32_4_32_3" style:display-name="Comma 3 4 4 3" style:family="table-cell" style:data-style-name="N39"/>
    <style:style style:name="Comma_32_3_32_4_32_5" style:display-name="Comma 3 4 5" style:family="table-cell" style:data-style-name="N39"/>
    <style:style style:name="Comma_32_3_32_4_32_5_32_2" style:display-name="Comma 3 4 5 2" style:family="table-cell" style:data-style-name="N39"/>
    <style:style style:name="Comma_32_3_32_4_32_6" style:display-name="Comma 3 4 6" style:family="table-cell" style:data-style-name="N39"/>
    <style:style style:name="Comma_32_3_32_5" style:display-name="Comma 3 5" style:family="table-cell" style:data-style-name="N43"/>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2_32_2_32_2" style:display-name="Comma 3 6 2 2 2" style:family="table-cell" style:data-style-name="N39"/>
    <style:style style:name="Comma_32_3_32_6_32_2_32_3" style:display-name="Comma 3 6 2 3"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2_32_2_32_2" style:display-name="Comma 3 7 2 2 2" style:family="table-cell" style:data-style-name="N39"/>
    <style:style style:name="Comma_32_3_32_7_32_2_32_3" style:display-name="Comma 3 7 2 3" style:family="table-cell" style:data-style-name="N39"/>
    <style:style style:name="Comma_32_3_32_7_32_3" style:display-name="Comma 3 7 3" style:family="table-cell" style:data-style-name="N39"/>
    <style:style style:name="Comma_32_3_32_7_32_3_32_2" style:display-name="Comma 3 7 3 2" style:family="table-cell" style:data-style-name="N39"/>
    <style:style style:name="Comma_32_3_32_7_32_4" style:display-name="Comma 3 7 4"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2_32_2_32_2" style:display-name="Comma 3 8 2 2 2" style:family="table-cell" style:data-style-name="N39"/>
    <style:style style:name="Comma_32_3_32_8_32_2_32_3" style:display-name="Comma 3 8 2 3" style:family="table-cell" style:data-style-name="N39"/>
    <style:style style:name="Comma_32_3_32_8_32_3" style:display-name="Comma 3 8 3" style:family="table-cell" style:data-style-name="N39"/>
    <style:style style:name="Comma_32_3_32_8_32_3_32_2" style:display-name="Comma 3 8 3 2" style:family="table-cell" style:data-style-name="N39"/>
    <style:style style:name="Comma_32_3_32_8_32_4" style:display-name="Comma 3 8 4"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2_32_2_32_2" style:display-name="Comma 3 9 2 2 2" style:family="table-cell" style:data-style-name="N39"/>
    <style:style style:name="Comma_32_3_32_9_32_2_32_3" style:display-name="Comma 3 9 2 3" style:family="table-cell" style:data-style-name="N39"/>
    <style:style style:name="Comma_32_3_32_9_32_3" style:display-name="Comma 3 9 3" style:family="table-cell" style:data-style-name="N39"/>
    <style:style style:name="Comma_32_3_32_9_32_3_32_2" style:display-name="Comma 3 9 3 2" style:family="table-cell" style:data-style-name="N39"/>
    <style:style style:name="Comma_32_3_32_9_32_4" style:display-name="Comma 3 9 4" style:family="table-cell" style:data-style-name="N39"/>
    <style:style style:name="Comma_32_4" style:display-name="Comma 4" style:family="table-cell" style:data-style-name="N39"/>
    <style:style style:name="Comma_32_4_32_10" style:display-name="Comma 4 10" style:family="table-cell" style:data-style-name="N39"/>
    <style:style style:name="Comma_32_4_32_10_32_2" style:display-name="Comma 4 10 2" style:family="table-cell" style:data-style-name="N39"/>
    <style:style style:name="Comma_32_4_32_10_32_2_32_2" style:display-name="Comma 4 10 2 2" style:family="table-cell" style:data-style-name="N39"/>
    <style:style style:name="Comma_32_4_32_10_32_2_32_2_32_2" style:display-name="Comma 4 10 2 2 2" style:family="table-cell" style:data-style-name="N39"/>
    <style:style style:name="Comma_32_4_32_10_32_2_32_3" style:display-name="Comma 4 10 2 3" style:family="table-cell" style:data-style-name="N39"/>
    <style:style style:name="Comma_32_4_32_10_32_3" style:display-name="Comma 4 10 3" style:family="table-cell" style:data-style-name="N39"/>
    <style:style style:name="Comma_32_4_32_10_32_3_32_2" style:display-name="Comma 4 10 3 2" style:family="table-cell" style:data-style-name="N39"/>
    <style:style style:name="Comma_32_4_32_10_32_4" style:display-name="Comma 4 10 4" style:family="table-cell" style:data-style-name="N39"/>
    <style:style style:name="Comma_32_4_32_11" style:display-name="Comma 4 11" style:family="table-cell" style:data-style-name="N39"/>
    <style:style style:name="Comma_32_4_32_11_32_2" style:display-name="Comma 4 11 2" style:family="table-cell" style:data-style-name="N39"/>
    <style:style style:name="Comma_32_4_32_11_32_2_32_2" style:display-name="Comma 4 11 2 2" style:family="table-cell" style:data-style-name="N39"/>
    <style:style style:name="Comma_32_4_32_11_32_3" style:display-name="Comma 4 11 3" style:family="table-cell" style:data-style-name="N39"/>
    <style:style style:name="Comma_32_4_32_12" style:display-name="Comma 4 12" style:family="table-cell" style:data-style-name="N39"/>
    <style:style style:name="Comma_32_4_32_12_32_2" style:display-name="Comma 4 12 2" style:family="table-cell" style:data-style-name="N39"/>
    <style:style style:name="Comma_32_4_32_13" style:display-name="Comma 4 13" style:family="table-cell" style:data-style-name="N39"/>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39"/>
    <style:style style:name="Comma_32_4_32_2_32_3_32_2" style:display-name="Comma 4 2 3 2" style:family="table-cell" style:data-style-name="N39"/>
    <style:style style:name="Comma_32_4_32_2_32_3_32_2_32_2" style:display-name="Comma 4 2 3 2 2" style:family="table-cell" style:data-style-name="N39"/>
    <style:style style:name="Comma_32_4_32_2_32_3_32_2_32_2_32_2" style:display-name="Comma 4 2 3 2 2 2" style:family="table-cell" style:data-style-name="N39"/>
    <style:style style:name="Comma_32_4_32_2_32_3_32_2_32_3" style:display-name="Comma 4 2 3 2 3" style:family="table-cell" style:data-style-name="N39"/>
    <style:style style:name="Comma_32_4_32_2_32_3_32_3" style:display-name="Comma 4 2 3 3" style:family="table-cell" style:data-style-name="N39"/>
    <style:style style:name="Comma_32_4_32_2_32_3_32_3_32_2" style:display-name="Comma 4 2 3 3 2" style:family="table-cell" style:data-style-name="N39"/>
    <style:style style:name="Comma_32_4_32_2_32_3_32_4" style:display-name="Comma 4 2 3 4" style:family="table-cell" style:data-style-name="N39"/>
    <style:style style:name="Comma_32_4_32_3" style:display-name="Comma 4 3" style:family="table-cell" style:data-style-name="N39"/>
    <style:style style:name="Comma_32_4_32_3_32_2" style:display-name="Comma 4 3 2" style:family="table-cell" style:data-style-name="N43"/>
    <style:style style:name="Comma_32_4_32_3_32_3" style:display-name="Comma 4 3 3" style:family="table-cell" style:data-style-name="N39"/>
    <style:style style:name="Comma_32_4_32_3_32_3_32_2" style:display-name="Comma 4 3 3 2" style:family="table-cell" style:data-style-name="N39"/>
    <style:style style:name="Comma_32_4_32_3_32_3_32_2_32_2" style:display-name="Comma 4 3 3 2 2" style:family="table-cell" style:data-style-name="N39"/>
    <style:style style:name="Comma_32_4_32_3_32_3_32_2_32_2_32_2" style:display-name="Comma 4 3 3 2 2 2" style:family="table-cell" style:data-style-name="N39"/>
    <style:style style:name="Comma_32_4_32_3_32_3_32_2_32_3" style:display-name="Comma 4 3 3 2 3" style:family="table-cell" style:data-style-name="N39"/>
    <style:style style:name="Comma_32_4_32_3_32_3_32_3" style:display-name="Comma 4 3 3 3" style:family="table-cell" style:data-style-name="N39"/>
    <style:style style:name="Comma_32_4_32_3_32_3_32_3_32_2" style:display-name="Comma 4 3 3 3 2" style:family="table-cell" style:data-style-name="N39"/>
    <style:style style:name="Comma_32_4_32_3_32_3_32_4" style:display-name="Comma 4 3 3 4" style:family="table-cell" style:data-style-name="N39"/>
    <style:style style:name="Comma_32_4_32_3_32_4" style:display-name="Comma 4 3 4" style:family="table-cell" style:data-style-name="N39"/>
    <style:style style:name="Comma_32_4_32_3_32_4_32_2" style:display-name="Comma 4 3 4 2" style:family="table-cell" style:data-style-name="N39"/>
    <style:style style:name="Comma_32_4_32_3_32_4_32_2_32_2" style:display-name="Comma 4 3 4 2 2" style:family="table-cell" style:data-style-name="N39"/>
    <style:style style:name="Comma_32_4_32_3_32_4_32_2_32_2_32_2" style:display-name="Comma 4 3 4 2 2 2" style:family="table-cell" style:data-style-name="N39"/>
    <style:style style:name="Comma_32_4_32_3_32_4_32_2_32_3" style:display-name="Comma 4 3 4 2 3" style:family="table-cell" style:data-style-name="N39"/>
    <style:style style:name="Comma_32_4_32_3_32_4_32_3" style:display-name="Comma 4 3 4 3" style:family="table-cell" style:data-style-name="N39"/>
    <style:style style:name="Comma_32_4_32_3_32_4_32_3_32_2" style:display-name="Comma 4 3 4 3 2" style:family="table-cell" style:data-style-name="N39"/>
    <style:style style:name="Comma_32_4_32_3_32_4_32_4" style:display-name="Comma 4 3 4 4" style:family="table-cell" style:data-style-name="N39"/>
    <style:style style:name="Comma_32_4_32_3_32_5" style:display-name="Comma 4 3 5" style:family="table-cell" style:data-style-name="N39"/>
    <style:style style:name="Comma_32_4_32_3_32_5_32_2" style:display-name="Comma 4 3 5 2" style:family="table-cell" style:data-style-name="N39"/>
    <style:style style:name="Comma_32_4_32_3_32_5_32_2_32_2" style:display-name="Comma 4 3 5 2 2" style:family="table-cell" style:data-style-name="N39"/>
    <style:style style:name="Comma_32_4_32_3_32_5_32_2_32_2_32_2" style:display-name="Comma 4 3 5 2 2 2" style:family="table-cell" style:data-style-name="N39"/>
    <style:style style:name="Comma_32_4_32_3_32_5_32_2_32_3" style:display-name="Comma 4 3 5 2 3" style:family="table-cell" style:data-style-name="N39"/>
    <style:style style:name="Comma_32_4_32_3_32_5_32_3" style:display-name="Comma 4 3 5 3" style:family="table-cell" style:data-style-name="N39"/>
    <style:style style:name="Comma_32_4_32_3_32_5_32_3_32_2" style:display-name="Comma 4 3 5 3 2" style:family="table-cell" style:data-style-name="N39"/>
    <style:style style:name="Comma_32_4_32_3_32_5_32_4" style:display-name="Comma 4 3 5 4"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6_32_2_32_2" style:display-name="Comma 4 3 6 2 2" style:family="table-cell" style:data-style-name="N39"/>
    <style:style style:name="Comma_32_4_32_3_32_6_32_2_32_2_32_2" style:display-name="Comma 4 3 6 2 2 2" style:family="table-cell" style:data-style-name="N39"/>
    <style:style style:name="Comma_32_4_32_3_32_6_32_2_32_3" style:display-name="Comma 4 3 6 2 3" style:family="table-cell" style:data-style-name="N39"/>
    <style:style style:name="Comma_32_4_32_3_32_6_32_3" style:display-name="Comma 4 3 6 3" style:family="table-cell" style:data-style-name="N39"/>
    <style:style style:name="Comma_32_4_32_3_32_6_32_3_32_2" style:display-name="Comma 4 3 6 3 2" style:family="table-cell" style:data-style-name="N39"/>
    <style:style style:name="Comma_32_4_32_3_32_6_32_4" style:display-name="Comma 4 3 6 4" style:family="table-cell" style:data-style-name="N39"/>
    <style:style style:name="Comma_32_4_32_3_32_7" style:display-name="Comma 4 3 7" style:family="table-cell" style:data-style-name="N39"/>
    <style:style style:name="Comma_32_4_32_3_32_7_32_2" style:display-name="Comma 4 3 7 2" style:family="table-cell" style:data-style-name="N39"/>
    <style:style style:name="Comma_32_4_32_3_32_7_32_2_32_2" style:display-name="Comma 4 3 7 2 2" style:family="table-cell" style:data-style-name="N39"/>
    <style:style style:name="Comma_32_4_32_3_32_7_32_3" style:display-name="Comma 4 3 7 3" style:family="table-cell" style:data-style-name="N39"/>
    <style:style style:name="Comma_32_4_32_3_32_8" style:display-name="Comma 4 3 8" style:family="table-cell" style:data-style-name="N39"/>
    <style:style style:name="Comma_32_4_32_3_32_8_32_2" style:display-name="Comma 4 3 8 2" style:family="table-cell" style:data-style-name="N39"/>
    <style:style style:name="Comma_32_4_32_3_32_9" style:display-name="Comma 4 3 9" style:family="table-cell" style:data-style-name="N39"/>
    <style:style style:name="Comma_32_4_32_4" style:display-name="Comma 4 4" style:family="table-cell" style:data-style-name="N39"/>
    <style:style style:name="Comma_32_4_32_4_32_2" style:display-name="Comma 4 4 2" style:family="table-cell" style:data-style-name="N42"/>
    <style:style style:name="Comma_32_4_32_4_32_3" style:display-name="Comma 4 4 3" style:family="table-cell" style:data-style-name="N39"/>
    <style:style style:name="Comma_32_4_32_4_32_3_32_2" style:display-name="Comma 4 4 3 2" style:family="table-cell" style:data-style-name="N39"/>
    <style:style style:name="Comma_32_4_32_4_32_3_32_2_32_2" style:display-name="Comma 4 4 3 2 2" style:family="table-cell" style:data-style-name="N39"/>
    <style:style style:name="Comma_32_4_32_4_32_3_32_2_32_2_32_2" style:display-name="Comma 4 4 3 2 2 2" style:family="table-cell" style:data-style-name="N39"/>
    <style:style style:name="Comma_32_4_32_4_32_3_32_2_32_3" style:display-name="Comma 4 4 3 2 3" style:family="table-cell" style:data-style-name="N39"/>
    <style:style style:name="Comma_32_4_32_4_32_3_32_3" style:display-name="Comma 4 4 3 3" style:family="table-cell" style:data-style-name="N39"/>
    <style:style style:name="Comma_32_4_32_4_32_3_32_3_32_2" style:display-name="Comma 4 4 3 3 2" style:family="table-cell" style:data-style-name="N39"/>
    <style:style style:name="Comma_32_4_32_4_32_3_32_4" style:display-name="Comma 4 4 3 4" style:family="table-cell" style:data-style-name="N39"/>
    <style:style style:name="Comma_32_4_32_4_32_4" style:display-name="Comma 4 4 4" style:family="table-cell" style:data-style-name="N39"/>
    <style:style style:name="Comma_32_4_32_4_32_4_32_2" style:display-name="Comma 4 4 4 2" style:family="table-cell" style:data-style-name="N39"/>
    <style:style style:name="Comma_32_4_32_4_32_4_32_2_32_2" style:display-name="Comma 4 4 4 2 2" style:family="table-cell" style:data-style-name="N39"/>
    <style:style style:name="Comma_32_4_32_4_32_4_32_2_32_2_32_2" style:display-name="Comma 4 4 4 2 2 2" style:family="table-cell" style:data-style-name="N39"/>
    <style:style style:name="Comma_32_4_32_4_32_4_32_2_32_3" style:display-name="Comma 4 4 4 2 3" style:family="table-cell" style:data-style-name="N39"/>
    <style:style style:name="Comma_32_4_32_4_32_4_32_3" style:display-name="Comma 4 4 4 3" style:family="table-cell" style:data-style-name="N39"/>
    <style:style style:name="Comma_32_4_32_4_32_4_32_3_32_2" style:display-name="Comma 4 4 4 3 2" style:family="table-cell" style:data-style-name="N39"/>
    <style:style style:name="Comma_32_4_32_4_32_4_32_4" style:display-name="Comma 4 4 4 4" style:family="table-cell" style:data-style-name="N39"/>
    <style:style style:name="Comma_32_4_32_4_32_5" style:display-name="Comma 4 4 5" style:family="table-cell" style:data-style-name="N39"/>
    <style:style style:name="Comma_32_4_32_4_32_5_32_2" style:display-name="Comma 4 4 5 2" style:family="table-cell" style:data-style-name="N39"/>
    <style:style style:name="Comma_32_4_32_4_32_5_32_2_32_2" style:display-name="Comma 4 4 5 2 2" style:family="table-cell" style:data-style-name="N39"/>
    <style:style style:name="Comma_32_4_32_4_32_5_32_3" style:display-name="Comma 4 4 5 3" style:family="table-cell" style:data-style-name="N39"/>
    <style:style style:name="Comma_32_4_32_4_32_6" style:display-name="Comma 4 4 6" style:family="table-cell" style:data-style-name="N39"/>
    <style:style style:name="Comma_32_4_32_4_32_6_32_2" style:display-name="Comma 4 4 6 2" style:family="table-cell" style:data-style-name="N39"/>
    <style:style style:name="Comma_32_4_32_4_32_7" style:display-name="Comma 4 4 7"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2_32_2" style:display-name="Comma 4 5 2 2" style:family="table-cell" style:data-style-name="N39"/>
    <style:style style:name="Comma_32_4_32_5_32_2_32_2_32_2" style:display-name="Comma 4 5 2 2 2" style:family="table-cell" style:data-style-name="N39"/>
    <style:style style:name="Comma_32_4_32_5_32_2_32_2_32_2_32_2" style:display-name="Comma 4 5 2 2 2 2" style:family="table-cell" style:data-style-name="N39"/>
    <style:style style:name="Comma_32_4_32_5_32_2_32_2_32_3" style:display-name="Comma 4 5 2 2 3" style:family="table-cell" style:data-style-name="N39"/>
    <style:style style:name="Comma_32_4_32_5_32_2_32_3" style:display-name="Comma 4 5 2 3" style:family="table-cell" style:data-style-name="N39"/>
    <style:style style:name="Comma_32_4_32_5_32_2_32_3_32_2" style:display-name="Comma 4 5 2 3 2" style:family="table-cell" style:data-style-name="N39"/>
    <style:style style:name="Comma_32_4_32_5_32_2_32_4" style:display-name="Comma 4 5 2 4" style:family="table-cell" style:data-style-name="N39"/>
    <style:style style:name="Comma_32_4_32_5_32_3" style:display-name="Comma 4 5 3" style:family="table-cell" style:data-style-name="N39"/>
    <style:style style:name="Comma_32_4_32_5_32_3_32_2" style:display-name="Comma 4 5 3 2" style:family="table-cell" style:data-style-name="N39"/>
    <style:style style:name="Comma_32_4_32_5_32_3_32_2_32_2" style:display-name="Comma 4 5 3 2 2" style:family="table-cell" style:data-style-name="N39"/>
    <style:style style:name="Comma_32_4_32_5_32_3_32_2_32_2_32_2" style:display-name="Comma 4 5 3 2 2 2" style:family="table-cell" style:data-style-name="N39"/>
    <style:style style:name="Comma_32_4_32_5_32_3_32_2_32_3" style:display-name="Comma 4 5 3 2 3" style:family="table-cell" style:data-style-name="N39"/>
    <style:style style:name="Comma_32_4_32_5_32_3_32_3" style:display-name="Comma 4 5 3 3" style:family="table-cell" style:data-style-name="N39"/>
    <style:style style:name="Comma_32_4_32_5_32_3_32_3_32_2" style:display-name="Comma 4 5 3 3 2" style:family="table-cell" style:data-style-name="N39"/>
    <style:style style:name="Comma_32_4_32_5_32_3_32_4" style:display-name="Comma 4 5 3 4" style:family="table-cell" style:data-style-name="N39"/>
    <style:style style:name="Comma_32_4_32_5_32_4" style:display-name="Comma 4 5 4" style:family="table-cell" style:data-style-name="N39"/>
    <style:style style:name="Comma_32_4_32_5_32_4_32_2" style:display-name="Comma 4 5 4 2" style:family="table-cell" style:data-style-name="N39"/>
    <style:style style:name="Comma_32_4_32_5_32_4_32_2_32_2" style:display-name="Comma 4 5 4 2 2" style:family="table-cell" style:data-style-name="N39"/>
    <style:style style:name="Comma_32_4_32_5_32_4_32_3" style:display-name="Comma 4 5 4 3"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43"/>
    <style:style style:name="Comma_32_4_32_7" style:display-name="Comma 4 7" style:family="table-cell" style:data-style-name="N39"/>
    <style:style style:name="Comma_32_4_32_7_32_2" style:display-name="Comma 4 7 2" style:family="table-cell" style:data-style-name="N39"/>
    <style:style style:name="Comma_32_4_32_7_32_2_32_2" style:display-name="Comma 4 7 2 2" style:family="table-cell" style:data-style-name="N39"/>
    <style:style style:name="Comma_32_4_32_7_32_2_32_2_32_2" style:display-name="Comma 4 7 2 2 2" style:family="table-cell" style:data-style-name="N39"/>
    <style:style style:name="Comma_32_4_32_7_32_2_32_3" style:display-name="Comma 4 7 2 3" style:family="table-cell" style:data-style-name="N39"/>
    <style:style style:name="Comma_32_4_32_7_32_3" style:display-name="Comma 4 7 3" style:family="table-cell" style:data-style-name="N39"/>
    <style:style style:name="Comma_32_4_32_7_32_3_32_2" style:display-name="Comma 4 7 3 2" style:family="table-cell" style:data-style-name="N39"/>
    <style:style style:name="Comma_32_4_32_7_32_4" style:display-name="Comma 4 7 4"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8_32_2_32_2" style:display-name="Comma 4 8 2 2" style:family="table-cell" style:data-style-name="N39"/>
    <style:style style:name="Comma_32_4_32_8_32_2_32_2_32_2" style:display-name="Comma 4 8 2 2 2" style:family="table-cell" style:data-style-name="N39"/>
    <style:style style:name="Comma_32_4_32_8_32_2_32_3" style:display-name="Comma 4 8 2 3" style:family="table-cell" style:data-style-name="N39"/>
    <style:style style:name="Comma_32_4_32_8_32_3" style:display-name="Comma 4 8 3" style:family="table-cell" style:data-style-name="N39"/>
    <style:style style:name="Comma_32_4_32_8_32_3_32_2" style:display-name="Comma 4 8 3 2" style:family="table-cell" style:data-style-name="N39"/>
    <style:style style:name="Comma_32_4_32_8_32_4" style:display-name="Comma 4 8 4" style:family="table-cell" style:data-style-name="N39"/>
    <style:style style:name="Comma_32_4_32_9" style:display-name="Comma 4 9" style:family="table-cell" style:data-style-name="N39"/>
    <style:style style:name="Comma_32_4_32_9_32_2" style:display-name="Comma 4 9 2" style:family="table-cell" style:data-style-name="N39"/>
    <style:style style:name="Comma_32_4_32_9_32_2_32_2" style:display-name="Comma 4 9 2 2" style:family="table-cell" style:data-style-name="N39"/>
    <style:style style:name="Comma_32_4_32_9_32_2_32_2_32_2" style:display-name="Comma 4 9 2 2 2" style:family="table-cell" style:data-style-name="N39"/>
    <style:style style:name="Comma_32_4_32_9_32_2_32_3" style:display-name="Comma 4 9 2 3" style:family="table-cell" style:data-style-name="N39"/>
    <style:style style:name="Comma_32_4_32_9_32_3" style:display-name="Comma 4 9 3" style:family="table-cell" style:data-style-name="N39"/>
    <style:style style:name="Comma_32_4_32_9_32_3_32_2" style:display-name="Comma 4 9 3 2" style:family="table-cell" style:data-style-name="N39"/>
    <style:style style:name="Comma_32_4_32_9_32_4" style:display-name="Comma 4 9 4" style:family="table-cell" style:data-style-name="N39"/>
    <style:style style:name="Comma_32_5" style:display-name="Comma 5" style:family="table-cell" style:data-style-name="N42"/>
    <style:style style:name="Comma_32_5_32_2" style:display-name="Comma 5 2" style:family="table-cell" style:data-style-name="N43"/>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2_32_2" style:display-name="Comma 6 2 2 2" style:family="table-cell" style:data-style-name="N39"/>
    <style:style style:name="Comma_32_6_32_2_32_2_32_2_32_2" style:display-name="Comma 6 2 2 2 2" style:family="table-cell" style:data-style-name="N39"/>
    <style:style style:name="Comma_32_6_32_2_32_2_32_3" style:display-name="Comma 6 2 2 3" style:family="table-cell" style:data-style-name="N39"/>
    <style:style style:name="Comma_32_6_32_2_32_3" style:display-name="Comma 6 2 3" style:family="table-cell" style:data-style-name="N39"/>
    <style:style style:name="Comma_32_6_32_2_32_3_32_2" style:display-name="Comma 6 2 3 2" style:family="table-cell" style:data-style-name="N39"/>
    <style:style style:name="Comma_32_6_32_2_32_4" style:display-name="Comma 6 2 4"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3_32_2_32_2" style:display-name="Comma 6 3 2 2" style:family="table-cell" style:data-style-name="N39"/>
    <style:style style:name="Comma_32_6_32_3_32_2_32_2_32_2" style:display-name="Comma 6 3 2 2 2" style:family="table-cell" style:data-style-name="N39"/>
    <style:style style:name="Comma_32_6_32_3_32_2_32_3" style:display-name="Comma 6 3 2 3" style:family="table-cell" style:data-style-name="N39"/>
    <style:style style:name="Comma_32_6_32_3_32_3" style:display-name="Comma 6 3 3" style:family="table-cell" style:data-style-name="N39"/>
    <style:style style:name="Comma_32_6_32_3_32_3_32_2" style:display-name="Comma 6 3 3 2" style:family="table-cell" style:data-style-name="N39"/>
    <style:style style:name="Comma_32_6_32_3_32_4" style:display-name="Comma 6 3 4" style:family="table-cell" style:data-style-name="N39"/>
    <style:style style:name="Comma_32_6_32_4" style:display-name="Comma 6 4" style:family="table-cell" style:data-style-name="N39"/>
    <style:style style:name="Comma_32_6_32_4_32_2" style:display-name="Comma 6 4 2" style:family="table-cell" style:data-style-name="N39"/>
    <style:style style:name="Comma_32_6_32_4_32_2_32_2" style:display-name="Comma 6 4 2 2" style:family="table-cell" style:data-style-name="N39"/>
    <style:style style:name="Comma_32_6_32_4_32_3" style:display-name="Comma 6 4 3" style:family="table-cell" style:data-style-name="N39"/>
    <style:style style:name="Comma_32_6_32_5" style:display-name="Comma 6 5" style:family="table-cell" style:data-style-name="N39"/>
    <style:style style:name="Comma_32_6_32_5_32_2" style:display-name="Comma 6 5 2" style:family="table-cell" style:data-style-name="N39"/>
    <style:style style:name="Comma_32_6_32_6" style:display-name="Comma 6 6"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2_32_2" style:display-name="Comma 7 2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2_32_2_32_2" style:display-name="Comma 8 2 2 2" style:family="table-cell" style:data-style-name="N39"/>
    <style:style style:name="Comma_32_8_32_2_32_3" style:display-name="Comma 8 2 3"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2_32_2_32_2" style:display-name="Comma 9 2 2 2" style:family="table-cell" style:data-style-name="N39"/>
    <style:style style:name="Comma_32_9_32_2_32_3" style:display-name="Comma 9 2 3" style:family="table-cell" style:data-style-name="N39"/>
    <style:style style:name="Comma_32_9_32_3" style:display-name="Comma 9 3" style:family="table-cell" style:data-style-name="N39"/>
    <style:style style:name="Comma_32_9_32_3_32_2" style:display-name="Comma 9 3 2" style:family="table-cell" style:data-style-name="N39"/>
    <style:style style:name="Comma_32_9_32_4" style:display-name="Comma 9 4" style:family="table-cell" style:data-style-name="N39"/>
    <style:style style:name="Currency_32_2" style:display-name="Currency 2" style:family="table-cell" style:data-style-name="N44"/>
    <style:style style:name="Currency_32_2_32_10" style:display-name="Currency 2 10" style:family="table-cell" style:data-style-name="N44"/>
    <style:style style:name="Currency_32_2_32_2" style:display-name="Currency 2 2" style:family="table-cell" style:data-style-name="N45"/>
    <style:style style:name="Currency_32_2_32_2_32_2" style:display-name="Currency 2 2 2" style:family="table-cell" style:data-style-name="N46"/>
    <style:style style:name="Currency_32_2_32_2_32_3" style:display-name="Currency 2 2 3" style:family="table-cell" style:data-style-name="N47"/>
    <style:style style:name="Currency_32_2_32_2_32_4" style:display-name="Currency 2 2 4" style:family="table-cell" style:data-style-name="N44"/>
    <style:style style:name="Currency_32_2_32_2_32_4_32_2" style:display-name="Currency 2 2 4 2" style:family="table-cell" style:data-style-name="N44"/>
    <style:style style:name="Currency_32_2_32_2_32_4_32_2_32_2" style:display-name="Currency 2 2 4 2 2" style:family="table-cell" style:data-style-name="N44"/>
    <style:style style:name="Currency_32_2_32_2_32_4_32_2_32_2_32_2" style:display-name="Currency 2 2 4 2 2 2" style:family="table-cell" style:data-style-name="N44"/>
    <style:style style:name="Currency_32_2_32_2_32_4_32_2_32_3" style:display-name="Currency 2 2 4 2 3" style:family="table-cell" style:data-style-name="N44"/>
    <style:style style:name="Currency_32_2_32_2_32_4_32_3" style:display-name="Currency 2 2 4 3" style:family="table-cell" style:data-style-name="N44"/>
    <style:style style:name="Currency_32_2_32_2_32_4_32_3_32_2" style:display-name="Currency 2 2 4 3 2" style:family="table-cell" style:data-style-name="N44"/>
    <style:style style:name="Currency_32_2_32_2_32_4_32_4" style:display-name="Currency 2 2 4 4" style:family="table-cell" style:data-style-name="N44"/>
    <style:style style:name="Currency_32_2_32_3" style:display-name="Currency 2 3" style:family="table-cell" style:data-style-name="N46"/>
    <style:style style:name="Currency_32_2_32_4" style:display-name="Currency 2 4" style:family="table-cell" style:data-style-name="N44"/>
    <style:style style:name="Currency_32_2_32_4_32_2" style:display-name="Currency 2 4 2" style:family="table-cell" style:data-style-name="N44"/>
    <style:style style:name="Currency_32_2_32_4_32_2_32_2" style:display-name="Currency 2 4 2 2" style:family="table-cell" style:data-style-name="N44"/>
    <style:style style:name="Currency_32_2_32_4_32_2_32_2_32_2" style:display-name="Currency 2 4 2 2 2" style:family="table-cell" style:data-style-name="N44"/>
    <style:style style:name="Currency_32_2_32_4_32_2_32_3" style:display-name="Currency 2 4 2 3" style:family="table-cell" style:data-style-name="N44"/>
    <style:style style:name="Currency_32_2_32_4_32_3" style:display-name="Currency 2 4 3" style:family="table-cell" style:data-style-name="N44"/>
    <style:style style:name="Currency_32_2_32_4_32_3_32_2" style:display-name="Currency 2 4 3 2" style:family="table-cell" style:data-style-name="N44"/>
    <style:style style:name="Currency_32_2_32_4_32_4" style:display-name="Currency 2 4 4" style:family="table-cell" style:data-style-name="N44"/>
    <style:style style:name="Currency_32_2_32_5" style:display-name="Currency 2 5" style:family="table-cell" style:data-style-name="N44"/>
    <style:style style:name="Currency_32_2_32_5_32_2" style:display-name="Currency 2 5 2" style:family="table-cell" style:data-style-name="N44"/>
    <style:style style:name="Currency_32_2_32_5_32_2_32_2" style:display-name="Currency 2 5 2 2" style:family="table-cell" style:data-style-name="N44"/>
    <style:style style:name="Currency_32_2_32_5_32_2_32_2_32_2" style:display-name="Currency 2 5 2 2 2" style:family="table-cell" style:data-style-name="N44"/>
    <style:style style:name="Currency_32_2_32_5_32_2_32_3" style:display-name="Currency 2 5 2 3" style:family="table-cell" style:data-style-name="N44"/>
    <style:style style:name="Currency_32_2_32_5_32_3" style:display-name="Currency 2 5 3" style:family="table-cell" style:data-style-name="N44"/>
    <style:style style:name="Currency_32_2_32_5_32_3_32_2" style:display-name="Currency 2 5 3 2" style:family="table-cell" style:data-style-name="N44"/>
    <style:style style:name="Currency_32_2_32_5_32_4" style:display-name="Currency 2 5 4" style:family="table-cell" style:data-style-name="N44"/>
    <style:style style:name="Currency_32_2_32_6" style:display-name="Currency 2 6" style:family="table-cell" style:data-style-name="N44"/>
    <style:style style:name="Currency_32_2_32_6_32_2" style:display-name="Currency 2 6 2" style:family="table-cell" style:data-style-name="N44"/>
    <style:style style:name="Currency_32_2_32_6_32_2_32_2" style:display-name="Currency 2 6 2 2" style:family="table-cell" style:data-style-name="N44"/>
    <style:style style:name="Currency_32_2_32_6_32_2_32_2_32_2" style:display-name="Currency 2 6 2 2 2" style:family="table-cell" style:data-style-name="N44"/>
    <style:style style:name="Currency_32_2_32_6_32_2_32_3" style:display-name="Currency 2 6 2 3" style:family="table-cell" style:data-style-name="N44"/>
    <style:style style:name="Currency_32_2_32_6_32_3" style:display-name="Currency 2 6 3" style:family="table-cell" style:data-style-name="N44"/>
    <style:style style:name="Currency_32_2_32_6_32_3_32_2" style:display-name="Currency 2 6 3 2" style:family="table-cell" style:data-style-name="N44"/>
    <style:style style:name="Currency_32_2_32_6_32_4" style:display-name="Currency 2 6 4" style:family="table-cell" style:data-style-name="N44"/>
    <style:style style:name="Currency_32_2_32_7" style:display-name="Currency 2 7" style:family="table-cell" style:data-style-name="N44"/>
    <style:style style:name="Currency_32_2_32_7_32_2" style:display-name="Currency 2 7 2" style:family="table-cell" style:data-style-name="N44"/>
    <style:style style:name="Currency_32_2_32_7_32_2_32_2" style:display-name="Currency 2 7 2 2" style:family="table-cell" style:data-style-name="N44"/>
    <style:style style:name="Currency_32_2_32_7_32_2_32_2_32_2" style:display-name="Currency 2 7 2 2 2" style:family="table-cell" style:data-style-name="N44"/>
    <style:style style:name="Currency_32_2_32_7_32_2_32_3" style:display-name="Currency 2 7 2 3" style:family="table-cell" style:data-style-name="N44"/>
    <style:style style:name="Currency_32_2_32_7_32_3" style:display-name="Currency 2 7 3" style:family="table-cell" style:data-style-name="N44"/>
    <style:style style:name="Currency_32_2_32_7_32_3_32_2" style:display-name="Currency 2 7 3 2" style:family="table-cell" style:data-style-name="N44"/>
    <style:style style:name="Currency_32_2_32_7_32_4" style:display-name="Currency 2 7 4" style:family="table-cell" style:data-style-name="N44"/>
    <style:style style:name="Currency_32_2_32_8" style:display-name="Currency 2 8" style:family="table-cell" style:data-style-name="N44"/>
    <style:style style:name="Currency_32_2_32_8_32_2" style:display-name="Currency 2 8 2" style:family="table-cell" style:data-style-name="N44"/>
    <style:style style:name="Currency_32_2_32_8_32_2_32_2" style:display-name="Currency 2 8 2 2" style:family="table-cell" style:data-style-name="N44"/>
    <style:style style:name="Currency_32_2_32_8_32_3" style:display-name="Currency 2 8 3" style:family="table-cell" style:data-style-name="N44"/>
    <style:style style:name="Currency_32_2_32_9" style:display-name="Currency 2 9" style:family="table-cell" style:data-style-name="N44"/>
    <style:style style:name="Currency_32_2_32_9_32_2" style:display-name="Currency 2 9 2" style:family="table-cell" style:data-style-name="N44"/>
    <style:style style:name="Currency_32_3" style:display-name="Currency 3" style:family="table-cell" style:data-style-name="N4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48">
      <style:text-properties fo:color="#0000FF" style:font-name="Helv" style:font-name-asian="Helv" style:font-name-complex="Helv"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48">
      <style:table-cell-properties style:vertical-align="automatic" fo:background-color="transparent"/>
      <style:text-properties style:font-name="Helv" style:font-name-asian="Helv" style:font-name-complex="Helv"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Table_32_2" style:display-name="Normal 2_Table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2_32_2" style:display-name="Normal 5 2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_32_2" style:display-name="Normal 5 3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 style:display-name="Normal 5 4" style:family="table-cell" style:data-style-name="N0">
      <style:table-cell-properties style:vertical-align="automatic" fo:background-color="transparent"/>
      <style:text-properties fo:font-size="8pt" style:font-size-asian="8pt" style:font-size-complex="8pt"/>
    </style:style>
    <style:style style:name="Normal_32_5_32_4_32_2" style:display-name="Normal 5 4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_32_3" style:display-name="Normal 5 4 3" style:family="table-cell" style:data-style-name="N0">
      <style:table-cell-properties style:vertical-align="automatic" fo:background-color="transparent"/>
      <style:text-properties fo:font-size="8pt" style:font-size-asian="8pt" style:font-size-complex="8pt"/>
    </style:style>
    <style:style style:name="Normal_32_5_32_5" style:display-name="Normal 5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6" style:display-name="Normal 5 6" style:family="table-cell" style:data-style-name="N0">
      <style:table-cell-properties style:vertical-align="automatic" fo:background-color="transparent"/>
      <style:text-properties fo:font-size="8pt" style:font-size-asian="8pt" style:font-size-complex="8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48">
      <style:table-cell-properties style:vertical-align="automatic" fo:background-color="transparent"/>
      <style:text-properties style:font-name="Helv" style:font-name-asian="Helv" style:font-name-complex="Helv"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CZDA_32_2012_32_-_32_p_345__237_klad" style:display-name="normální_CZDA 2012 - příklad"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usental_32_3" style:display-name="Tusental 3" style:family="table-cell" style:data-style-name="N49"/>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
    <dc:creator/>
    <meta:creation-date>2023-03-20T16:17:36Z</meta:creation-date>
    <dc:date>2023-03-20T16:17:45Z</dc:date>
    <meta:editing-cycles>1</meta:editing-cycles>
  </office:meta>
</office:document-meta>
</file>