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3-03-17T00:00:00" table:style-name="ce3">
            <text:p>3/17/2023</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17 March 2023</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4180" table:style-name="ce23">
            <text:p>84,180</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0863" table:style-name="ce27">
            <text:p>80,863</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317" table:style-name="ce27">
            <text:p>3,317</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5280" table:style-name="ce23">
            <text:p>85,280</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1859" table:style-name="ce23">
            <text:p>1,859</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200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4137" table:style-name="ce23">
            <text:p>84,137</text:p>
          </table:table-cell>
          <table:table-cell table:style-name="ce2"/>
          <table:table-cell office:value-type="float" office:value="79808" table:style-name="ce23">
            <text:p>79,808</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0829" table:style-name="ce45">
            <text:p>80,829</text:p>
          </table:table-cell>
          <table:table-cell table:style-name="ce2"/>
          <table:table-cell office:value-type="float" office:value="76570" table:style-name="ce46">
            <text:p>76,570</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308" table:style-name="ce46">
            <text:p>3,308</text:p>
          </table:table-cell>
          <table:table-cell table:style-name="ce2"/>
          <table:table-cell office:value-type="float" office:value="3238" table:style-name="ce46">
            <text:p>3,238</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5215" table:style-name="ce23">
            <text:p>85,215</text:p>
          </table:table-cell>
          <table:table-cell table:style-name="ce2"/>
          <table:table-cell office:value-type="float" office:value="81680" table:style-name="ce49">
            <text:p>81,680</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1838" table:style-name="ce23">
            <text:p>1,838</text:p>
          </table:table-cell>
          <table:table-cell table:style-name="ce2"/>
          <table:table-cell office:value-type="float" office:value="2129" table:style-name="ce23">
            <text:p>2,129</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number-columns-repeated="3"/>
          <table:table-cell table:style-name="ce58"/>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meta:initial-creator>Brown, Graham [HMPS]</meta:initial-creator>
    <dc:creator>Brown, Graham [HMPS]</dc:creator>
    <meta:creation-date>2023-03-17T07:59:33Z</meta:creation-date>
    <dc:date>2023-03-17T07:59:36Z</dc:date>
  </office:meta>
</office:document-meta>
</file>