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4486111111111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4.42736111111111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2569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July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bihzcnme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boghqkpmf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48.48" table:style-name="ce1">
            <text:p>948.48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Jungheinrich UK L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fbbmlrklh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875.59" table:style-name="ce1">
            <text:p>2875.59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gbrfbqqkf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9.98" table:style-name="ce1">
            <text:p>529.98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ipncyovj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21.8000000000002" table:style-name="ce1">
            <text:p>2321.8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kefeofwwr</text:p>
          </table:table-cell>
          <table:table-cell office:value-type="string" table:style-name="ce1">
            <text:p>Real Estate Agents and Managers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977.3" table:style-name="ce1">
            <text:p>2977.3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ncuudefwd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ooukdvbdk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865.45" table:style-name="ce1">
            <text:p>2865.45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pcdmuwotk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60.17" table:style-name="ce1">
            <text:p>1060.17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Jungheinrich UK L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pqiwirrsc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100" table:style-name="ce1">
            <text:p>3100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pqsnmcipa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qppnajok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61.48" table:style-name="ce1">
            <text:p>561.48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rsylodgz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09.7" table:style-name="ce1">
            <text:p>2709.7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vcsvkukh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308" table:style-name="ce1">
            <text:p>2308</text:p>
          </table:table-cell>
          <table:table-cell office:value-type="date" office:date-value="2021-07-30T00:00:00" table:style-name="ce2">
            <text:p>30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1vgbkqofza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date" office:date-value="2021-07-29T00:00:00" table:style-name="ce2">
            <text:p>29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0esjravolo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815" table:style-name="ce1">
            <text:p>2815</text:p>
          </table:table-cell>
          <table:table-cell office:value-type="date" office:date-value="2021-07-29T00:00:00" table:style-name="ce2">
            <text:p>29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0kkgtsevvr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50.8" table:style-name="ce1">
            <text:p>850.8</text:p>
          </table:table-cell>
          <table:table-cell office:value-type="date" office:date-value="2021-07-29T00:00:00" table:style-name="ce2">
            <text:p>29-Jul-21</text:p>
          </table:table-cell>
          <table:table-cell office:value-type="string" table:style-name="ce1">
            <text:p>Isto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0nslmrsaxg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27.6" table:style-name="ce1">
            <text:p>527.6</text:p>
          </table:table-cell>
          <table:table-cell office:value-type="date" office:date-value="2021-07-29T00:00:00" table:style-name="ce2">
            <text:p>29-Jul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0qqslbvie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date" office:date-value="2021-07-29T00:00:00" table:style-name="ce2">
            <text:p>29-Jul-21</text:p>
          </table:table-cell>
          <table:table-cell office:value-type="string" table:style-name="ce1">
            <text:p>Bedford Timber Supplies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0slxipcpbk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970.5" table:style-name="ce1">
            <text:p>2970.5</text:p>
          </table:table-cell>
          <table:table-cell office:value-type="date" office:date-value="2021-07-29T00:00:00" table:style-name="ce2">
            <text:p>29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30uoengyycp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680" table:style-name="ce1">
            <text:p>4680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Amtech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9ettnlovuo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397.8" table:style-name="ce1">
            <text:p>3397.8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Your Order 21/07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9nepsshcr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89.6" table:style-name="ce1">
            <text:p>1389.6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9qqwnfgtjd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79.06" table:style-name="ce1">
            <text:p>679.06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9sskblmsa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79.06" table:style-name="ce1">
            <text:p>679.06</text:p>
          </table:table-cell>
          <table:table-cell office:value-type="date" office:date-value="2021-07-28T00:00:00" table:style-name="ce2">
            <text:p>28-Jul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9ykmejfosm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521.73" table:style-name="ce1">
            <text:p>2521.73</text:p>
          </table:table-cell>
          <table:table-cell office:value-type="date" office:date-value="2021-07-27T00:00:00" table:style-name="ce2">
            <text:p>27-Jul-21</text:p>
          </table:table-cell>
          <table:table-cell office:value-type="string" table:style-name="ce1">
            <text:p>Brian Currie M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8dncuvqnqt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Fuel/Gas/Service Stations</text:p>
          </table:table-cell>
          <table:table-cell table:number-columns-repeated="16377"/>
        </table:table-row>
        <table:table-row table:style-name="ro1">
          <table:table-cell office:value-type="float" office:value="8858.65" table:style-name="ce1">
            <text:p>8858.65</text:p>
          </table:table-cell>
          <table:table-cell office:value-type="date" office:date-value="2021-07-27T00:00:00" table:style-name="ce2">
            <text:p>27-Jul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8evgbbplyv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32.13" table:style-name="ce1">
            <text:p>5732.13</text:p>
          </table:table-cell>
          <table:table-cell office:value-type="date" office:date-value="2021-07-27T00:00:00" table:style-name="ce2">
            <text:p>27-Jul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8fwukiqbwt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32.12" table:style-name="ce1">
            <text:p>5732.12</text:p>
          </table:table-cell>
          <table:table-cell office:value-type="date" office:date-value="2021-07-27T00:00:00" table:style-name="ce2">
            <text:p>27-Jul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8gpfauljtt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10.3" table:style-name="ce1">
            <text:p>1510.3</text:p>
          </table:table-cell>
          <table:table-cell office:value-type="date" office:date-value="2021-07-27T00:00:00" table:style-name="ce2">
            <text:p>27-Jul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8ilkjwmtu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43.2" table:style-name="ce1">
            <text:p>1843.2</text:p>
          </table:table-cell>
          <table:table-cell office:value-type="date" office:date-value="2021-07-27T00:00:00" table:style-name="ce2">
            <text:p>27-Jul-21</text:p>
          </table:table-cell>
          <table:table-cell office:value-type="string" table:style-name="ce1">
            <text:p>Www.Britsafe.Or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8jehmmxhfg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8997.33" table:style-name="ce1">
            <text:p>8997.33</text:p>
          </table:table-cell>
          <table:table-cell office:value-type="date" office:date-value="2021-07-27T00:00:00" table:style-name="ce2">
            <text:p>27-Jul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8kbkjvskxw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date" office:date-value="2021-07-27T00:00:00" table:style-name="ce2">
            <text:p>27-Jul-21</text:p>
          </table:table-cell>
          <table:table-cell office:value-type="string" table:style-name="ce1">
            <text:p>Bre Academ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8tpfvmioti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62.74" table:style-name="ce1">
            <text:p>562.74</text:p>
          </table:table-cell>
          <table:table-cell office:value-type="date" office:date-value="2021-07-27T00:00:00" table:style-name="ce2">
            <text:p>27-Jul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8uvdkhsuj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66.47" table:style-name="ce1">
            <text:p>1866.47</text:p>
          </table:table-cell>
          <table:table-cell office:value-type="date" office:date-value="2021-07-27T00:00:00" table:style-name="ce2">
            <text:p>27-Jul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8vxvjxpvto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452" table:style-name="ce1">
            <text:p>4452</text:p>
          </table:table-cell>
          <table:table-cell office:value-type="date" office:date-value="2021-07-27T00:00:00" table:style-name="ce2">
            <text:p>27-Jul-21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8zrbpvuirc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3713.16" table:style-name="ce1">
            <text:p>3713.16</text:p>
          </table:table-cell>
          <table:table-cell office:value-type="date" office:date-value="2021-07-27T00:00:00" table:style-name="ce2">
            <text:p>27-Jul-21</text:p>
          </table:table-cell>
          <table:table-cell office:value-type="string" table:style-name="ce1">
            <text:p>Www.Vps-Up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8zsegwexo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67" table:style-name="ce1">
            <text:p>2367</text:p>
          </table:table-cell>
          <table:table-cell office:value-type="date" office:date-value="2021-07-26T00:00:00" table:style-name="ce2">
            <text:p>26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7gznboggs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834" table:style-name="ce1">
            <text:p>2834</text:p>
          </table:table-cell>
          <table:table-cell office:value-type="date" office:date-value="2021-07-26T00:00:00" table:style-name="ce2">
            <text:p>26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7ioqfgiqfy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658.73" table:style-name="ce1">
            <text:p>3658.73</text:p>
          </table:table-cell>
          <table:table-cell office:value-type="date" office:date-value="2021-07-26T00:00:00" table:style-name="ce2">
            <text:p>26-Jul-21</text:p>
          </table:table-cell>
          <table:table-cell office:value-type="string" table:style-name="ce1">
            <text:p>Your Order 21/07/202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7iwutooxf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464.91" table:style-name="ce1">
            <text:p>3464.91</text:p>
          </table:table-cell>
          <table:table-cell office:value-type="date" office:date-value="2021-07-26T00:00:00" table:style-name="ce2">
            <text:p>26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7kbhkvcvb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16.24" table:style-name="ce1">
            <text:p>516.24</text:p>
          </table:table-cell>
          <table:table-cell office:value-type="date" office:date-value="2021-07-26T00:00:00" table:style-name="ce2">
            <text:p>26-Jul-21</text:p>
          </table:table-cell>
          <table:table-cell office:value-type="string" table:style-name="ce1">
            <text:p>Rajapack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7rckwqalvj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36.75" table:style-name="ce1">
            <text:p>1236.75</text:p>
          </table:table-cell>
          <table:table-cell office:value-type="date" office:date-value="2021-07-26T00:00:00" table:style-name="ce2">
            <text:p>26-Jul-21</text:p>
          </table:table-cell>
          <table:table-cell office:value-type="string" table:style-name="ce1">
            <text:p>M H Auto Servic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7sgptljgii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2128" table:style-name="ce1">
            <text:p>2128</text:p>
          </table:table-cell>
          <table:table-cell office:value-type="date" office:date-value="2021-07-23T00:00:00" table:style-name="ce2">
            <text:p>23-Jul-21</text:p>
          </table:table-cell>
          <table:table-cell office:value-type="string" table:style-name="ce1">
            <text:p>Symetri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4dgitnrmrk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000" table:style-name="ce1">
            <text:p>5000</text:p>
          </table:table-cell>
          <table:table-cell office:value-type="date" office:date-value="2021-07-23T00:00:00" table:style-name="ce2">
            <text:p>23-Jul-21</text:p>
          </table:table-cell>
          <table:table-cell office:value-type="string" table:style-name="ce1">
            <text:p>Symetri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4mrmscebjh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2409.0500000000002" table:style-name="ce1">
            <text:p>2409.05</text:p>
          </table:table-cell>
          <table:table-cell office:value-type="date" office:date-value="2021-07-23T00:00:00" table:style-name="ce2">
            <text:p>23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4thdnrxsgs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date" office:date-value="2021-07-23T00:00:00" table:style-name="ce2">
            <text:p>23-Jul-21</text:p>
          </table:table-cell>
          <table:table-cell office:value-type="string" table:style-name="ce1">
            <text:p>Korn Ferry Int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4vvyxtscvp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97.54" table:style-name="ce1">
            <text:p>1497.54</text:p>
          </table:table-cell>
          <table:table-cell office:value-type="date" office:date-value="2021-07-23T00:00:00" table:style-name="ce2">
            <text:p>23-Jul-21</text:p>
          </table:table-cell>
          <table:table-cell office:value-type="string" table:style-name="ce1">
            <text:p>Total Computer Netwo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4xgvnxhgda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3.24" table:style-name="ce1">
            <text:p>543.24</text:p>
          </table:table-cell>
          <table:table-cell office:value-type="date" office:date-value="2021-07-22T00:00:00" table:style-name="ce2">
            <text:p>22-Jul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3aqmxpuox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292" table:style-name="ce1">
            <text:p>5292</text:p>
          </table:table-cell>
          <table:table-cell office:value-type="date" office:date-value="2021-07-22T00:00:00" table:style-name="ce2">
            <text:p>22-Jul-21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3fpdkqpyvw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248.1899999999996" table:style-name="ce1">
            <text:p>4248.19</text:p>
          </table:table-cell>
          <table:table-cell office:value-type="date" office:date-value="2021-07-22T00:00:00" table:style-name="ce2">
            <text:p>22-Jul-21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3jsbtmuyfd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37.5999999999999" table:style-name="ce1">
            <text:p>1137.6</text:p>
          </table:table-cell>
          <table:table-cell office:value-type="date" office:date-value="2021-07-22T00:00:00" table:style-name="ce2">
            <text:p>22-Jul-21</text:p>
          </table:table-cell>
          <table:table-cell office:value-type="string" table:style-name="ce1">
            <text:p>Premier 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3naeqnivt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154.8" table:style-name="ce1">
            <text:p>3154.8</text:p>
          </table:table-cell>
          <table:table-cell office:value-type="date" office:date-value="2021-07-22T00:00:00" table:style-name="ce2">
            <text:p>22-Jul-21</text:p>
          </table:table-cell>
          <table:table-cell office:value-type="string" table:style-name="ce1">
            <text:p>Wi-Ltd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3vexdbgahv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21.48" table:style-name="ce1">
            <text:p>821.48</text:p>
          </table:table-cell>
          <table:table-cell office:value-type="date" office:date-value="2021-07-21T00:00:00" table:style-name="ce2">
            <text:p>21-Jul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2blxscbnrl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613.6" table:style-name="ce1">
            <text:p>2613.6</text:p>
          </table:table-cell>
          <table:table-cell office:value-type="date" office:date-value="2021-07-21T00:00:00" table:style-name="ce2">
            <text:p>21-Jul-21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2kxmctrhuv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46.22" table:style-name="ce1">
            <text:p>1146.22</text:p>
          </table:table-cell>
          <table:table-cell office:value-type="date" office:date-value="2021-07-21T00:00:00" table:style-name="ce2">
            <text:p>21-Jul-21</text:p>
          </table:table-cell>
          <table:table-cell office:value-type="string" table:style-name="ce1">
            <text:p>Buyitdirect Co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2otdimqyts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060.68" table:style-name="ce1">
            <text:p>4060.68</text:p>
          </table:table-cell>
          <table:table-cell office:value-type="date" office:date-value="2021-07-21T00:00:00" table:style-name="ce2">
            <text:p>21-Jul-21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2qoidomade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810.77" table:style-name="ce1">
            <text:p>1810.77</text:p>
          </table:table-cell>
          <table:table-cell office:value-type="date" office:date-value="2021-07-21T00:00:00" table:style-name="ce2">
            <text:p>21-Jul-21</text:p>
          </table:table-cell>
          <table:table-cell office:value-type="string" table:style-name="ce1">
            <text:p>Mis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2rmiknpkdr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748.04" table:style-name="ce1">
            <text:p>748.04</text:p>
          </table:table-cell>
          <table:table-cell office:value-type="date" office:date-value="2021-07-20T00:00:00" table:style-name="ce2">
            <text:p>20-Jul-21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1dthwgtqpz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70.24" table:style-name="ce1">
            <text:p>1270.24</text:p>
          </table:table-cell>
          <table:table-cell office:value-type="date" office:date-value="2021-07-20T00:00:00" table:style-name="ce2">
            <text:p>20-Jul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1gdgqvsdy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37.8000000000002" table:style-name="ce1">
            <text:p>2437.8</text:p>
          </table:table-cell>
          <table:table-cell office:value-type="date" office:date-value="2021-07-20T00:00:00" table:style-name="ce2">
            <text:p>20-Jul-21</text:p>
          </table:table-cell>
          <table:table-cell office:value-type="string" table:style-name="ce1">
            <text:p>Tavcom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1hxufqqdev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1-07-20T00:00:00" table:style-name="ce2">
            <text:p>20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1mizhbhkpq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73.6" table:style-name="ce1">
            <text:p>573.6</text:p>
          </table:table-cell>
          <table:table-cell office:value-type="date" office:date-value="2021-07-20T00:00:00" table:style-name="ce2">
            <text:p>20-Jul-21</text:p>
          </table:table-cell>
          <table:table-cell office:value-type="string" table:style-name="ce1">
            <text:p>Vohku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1sshhzdjhn</text:p>
          </table:table-cell>
          <table:table-cell office:value-type="string" table:style-name="ce1">
            <text:p>Computer Maint/Svcs - Def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646.02" table:style-name="ce1">
            <text:p>646.02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aklgndecv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504.7" table:style-name="ce1">
            <text:p>1504.7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beeyhysmo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160" table:style-name="ce1">
            <text:p>2160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Armour Com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bslegohgz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092.28" table:style-name="ce1">
            <text:p>1092.28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grqwtcsu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20.4000000000001" table:style-name="ce1">
            <text:p>1220.4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gycwxuzoj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42.78" table:style-name="ce1">
            <text:p>942.78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kpxdlkhw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26.85" table:style-name="ce1">
            <text:p>1426.85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lbqygmys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12.54" table:style-name="ce1">
            <text:p>1012.54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mlalnwkjh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qaexejncq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qthoxsbhd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676.3" table:style-name="ce1">
            <text:p>2676.3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sxahibekt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059.9" table:style-name="ce1">
            <text:p>7059.9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ubfcbdme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96.69000000000005" table:style-name="ce1">
            <text:p>596.69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wyfnfbve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82.78" table:style-name="ce1">
            <text:p>982.78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xcxwprrq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1-07-19T00:00:00" table:style-name="ce2">
            <text:p>19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20ztkfcefmr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929.94" table:style-name="ce1">
            <text:p>6929.94</text:p>
          </table:table-cell>
          <table:table-cell office:value-type="date" office:date-value="2021-07-16T00:00:00" table:style-name="ce2">
            <text:p>16-Jul-21</text:p>
          </table:table-cell>
          <table:table-cell office:value-type="string" table:style-name="ce1">
            <text:p>Blancco U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7aekissysk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01.77" table:style-name="ce1">
            <text:p>801.77</text:p>
          </table:table-cell>
          <table:table-cell office:value-type="date" office:date-value="2021-07-16T00:00:00" table:style-name="ce2">
            <text:p>16-Jul-21</text:p>
          </table:table-cell>
          <table:table-cell office:value-type="string" table:style-name="ce1">
            <text:p>Bechtle Direct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7fryduadf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66.6" table:style-name="ce1">
            <text:p>1866.6</text:p>
          </table:table-cell>
          <table:table-cell office:value-type="date" office:date-value="2021-07-16T00:00:00" table:style-name="ce2">
            <text:p>16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7gqurwsvlm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07-16T00:00:00" table:style-name="ce2">
            <text:p>16-Jul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7idbeqsqhi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803.32" table:style-name="ce1">
            <text:p>2803.32</text:p>
          </table:table-cell>
          <table:table-cell office:value-type="date" office:date-value="2021-07-16T00:00:00" table:style-name="ce2">
            <text:p>16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7lejnqwru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796" table:style-name="ce1">
            <text:p>5796</text:p>
          </table:table-cell>
          <table:table-cell office:value-type="date" office:date-value="2021-07-16T00:00:00" table:style-name="ce2">
            <text:p>16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7oghpfepyu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571.6" table:style-name="ce1">
            <text:p>2571.6</text:p>
          </table:table-cell>
          <table:table-cell office:value-type="date" office:date-value="2021-07-16T00:00:00" table:style-name="ce2">
            <text:p>16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7ulveutmtp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585.52" table:style-name="ce1">
            <text:p>2585.52</text:p>
          </table:table-cell>
          <table:table-cell office:value-type="date" office:date-value="2021-07-15T00:00:00" table:style-name="ce2">
            <text:p>15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6bwnwncexq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date" office:date-value="2021-07-15T00:00:00" table:style-name="ce2">
            <text:p>15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6fhucpsecj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420" table:style-name="ce1">
            <text:p>3420</text:p>
          </table:table-cell>
          <table:table-cell office:value-type="date" office:date-value="2021-07-15T00:00:00" table:style-name="ce2">
            <text:p>15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6fiwhvxfmp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14.8" table:style-name="ce1">
            <text:p>1014.8</text:p>
          </table:table-cell>
          <table:table-cell office:value-type="date" office:date-value="2021-07-15T00:00:00" table:style-name="ce2">
            <text:p>15-Jul-21</text:p>
          </table:table-cell>
          <table:table-cell office:value-type="string" table:style-name="ce1">
            <text:p>Iz *chicheley Ho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6fmunsqunq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942.34" table:style-name="ce1">
            <text:p>942.34</text:p>
          </table:table-cell>
          <table:table-cell office:value-type="date" office:date-value="2021-07-15T00:00:00" table:style-name="ce2">
            <text:p>15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6lgbcejrtx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500" table:style-name="ce1">
            <text:p>2500</text:p>
          </table:table-cell>
          <table:table-cell office:value-type="date" office:date-value="2021-07-15T00:00:00" table:style-name="ce2">
            <text:p>15-Jul-21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6lwwavkait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251.5999999999999" table:style-name="ce1">
            <text:p>1251.6</text:p>
          </table:table-cell>
          <table:table-cell office:value-type="date" office:date-value="2021-07-15T00:00:00" table:style-name="ce2">
            <text:p>15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6nimdvanfc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47.5999999999999" table:style-name="ce1">
            <text:p>1047.6</text:p>
          </table:table-cell>
          <table:table-cell office:value-type="date" office:date-value="2021-07-15T00:00:00" table:style-name="ce2">
            <text:p>15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6onlhuehqh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27.99" table:style-name="ce1">
            <text:p>827.99</text:p>
          </table:table-cell>
          <table:table-cell office:value-type="date" office:date-value="2021-07-15T00:00:00" table:style-name="ce2">
            <text:p>15-Jul-21</text:p>
          </table:table-cell>
          <table:table-cell office:value-type="string" table:style-name="ce1">
            <text:p>Lambdate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6pdmcngldd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923.11" table:style-name="ce1">
            <text:p>1923.11</text:p>
          </table:table-cell>
          <table:table-cell office:value-type="date" office:date-value="2021-07-15T00:00:00" table:style-name="ce2">
            <text:p>15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6qpuibkeuq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403.1799999999998" table:style-name="ce1">
            <text:p>2403.18</text:p>
          </table:table-cell>
          <table:table-cell office:value-type="date" office:date-value="2021-07-15T00:00:00" table:style-name="ce2">
            <text:p>15-Jul-21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6tewtdmxpg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612.8" table:style-name="ce1">
            <text:p>1612.8</text:p>
          </table:table-cell>
          <table:table-cell office:value-type="date" office:date-value="2021-07-15T00:00:00" table:style-name="ce2">
            <text:p>15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6wipmuydlo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195.99" table:style-name="ce1">
            <text:p>8195.99</text:p>
          </table:table-cell>
          <table:table-cell office:value-type="date" office:date-value="2021-07-15T00:00:00" table:style-name="ce2">
            <text:p>15-Jul-21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6wumyvtrzv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272.5500000000002" table:style-name="ce1">
            <text:p>2272.55</text:p>
          </table:table-cell>
          <table:table-cell office:value-type="date" office:date-value="2021-07-14T00:00:00" table:style-name="ce2">
            <text:p>14-Jul-21</text:p>
          </table:table-cell>
          <table:table-cell office:value-type="string" table:style-name="ce1">
            <text:p>Iz *chicheley Ho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5cqyiytbkj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3821.04" table:style-name="ce1">
            <text:p>3821.04</text:p>
          </table:table-cell>
          <table:table-cell office:value-type="date" office:date-value="2021-07-14T00:00:00" table:style-name="ce2">
            <text:p>14-Jul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5jryspfxvr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73.6" table:style-name="ce1">
            <text:p>573.6</text:p>
          </table:table-cell>
          <table:table-cell office:value-type="date" office:date-value="2021-07-14T00:00:00" table:style-name="ce2">
            <text:p>14-Jul-21</text:p>
          </table:table-cell>
          <table:table-cell office:value-type="string" table:style-name="ce1">
            <text:p>Acs Systems U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5qbphmndes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204.53" table:style-name="ce1">
            <text:p>6204.53</text:p>
          </table:table-cell>
          <table:table-cell office:value-type="date" office:date-value="2021-07-14T00:00:00" table:style-name="ce2">
            <text:p>14-Jul-21</text:p>
          </table:table-cell>
          <table:table-cell office:value-type="string" table:style-name="ce1">
            <text:p>Boxxe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5tynmpnlnh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date" office:date-value="2021-07-13T00:00:00" table:style-name="ce2">
            <text:p>13-Jul-21</text:p>
          </table:table-cell>
          <table:table-cell office:value-type="string" table:style-name="ce1">
            <text:p>Cranfield Universi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4hzaqxmblb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8673.32" table:style-name="ce1">
            <text:p>8673.32</text:p>
          </table:table-cell>
          <table:table-cell office:value-type="date" office:date-value="2021-07-13T00:00:00" table:style-name="ce2">
            <text:p>13-Jul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4oztihoxn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date" office:date-value="2021-07-13T00:00:00" table:style-name="ce2">
            <text:p>13-Jul-21</text:p>
          </table:table-cell>
          <table:table-cell office:value-type="string" table:style-name="ce1">
            <text:p>Amtech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4qofawmqqx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54.79" table:style-name="ce1">
            <text:p>954.79</text:p>
          </table:table-cell>
          <table:table-cell office:value-type="date" office:date-value="2021-07-13T00:00:00" table:style-name="ce2">
            <text:p>13-Jul-21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4ugdajjcje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59.2" table:style-name="ce1">
            <text:p>859.2</text:p>
          </table:table-cell>
          <table:table-cell office:value-type="date" office:date-value="2021-07-13T00:00:00" table:style-name="ce2">
            <text:p>13-Jul-21</text:p>
          </table:table-cell>
          <table:table-cell office:value-type="string" table:style-name="ce1">
            <text:p>Unist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4xtzgpulmw</text:p>
          </table:table-cell>
          <table:table-cell office:value-type="string" table:style-name="ce1">
            <text:p>Non-Durable Goods - Default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641.58000000000004" table:style-name="ce1">
            <text:p>641.58</text:p>
          </table:table-cell>
          <table:table-cell office:value-type="date" office:date-value="2021-07-12T00:00:00" table:style-name="ce2">
            <text:p>12-Jul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3dlvyropom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4.6" table:style-name="ce1">
            <text:p>504.6</text:p>
          </table:table-cell>
          <table:table-cell office:value-type="date" office:date-value="2021-07-12T00:00:00" table:style-name="ce2">
            <text:p>12-Jul-21</text:p>
          </table:table-cell>
          <table:table-cell office:value-type="string" table:style-name="ce1">
            <text:p>M K Marking Syste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3dvbbivdpx</text:p>
          </table:table-cell>
          <table:table-cell office:value-type="string" table:style-name="ce1">
            <text:p>Commercial Photo/Art/Graph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810.4" table:style-name="ce1">
            <text:p>5810.4</text:p>
          </table:table-cell>
          <table:table-cell office:value-type="date" office:date-value="2021-07-12T00:00:00" table:style-name="ce2">
            <text:p>12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3khnejknav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date" office:date-value="2021-07-12T00:00:00" table:style-name="ce2">
            <text:p>12-Jul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3mqvfosbjf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1-07-12T00:00:00" table:style-name="ce2">
            <text:p>12-Jul-21</text:p>
          </table:table-cell>
          <table:table-cell office:value-type="string" table:style-name="ce1">
            <text:p>M K Marking Syste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3ovmpjqkhu</text:p>
          </table:table-cell>
          <table:table-cell office:value-type="string" table:style-name="ce1">
            <text:p>Commercial Photo/Art/Graph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date" office:date-value="2021-07-12T00:00:00" table:style-name="ce2">
            <text:p>12-Jul-21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3qazshryjq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841.96" table:style-name="ce1">
            <text:p>1841.96</text:p>
          </table:table-cell>
          <table:table-cell office:value-type="date" office:date-value="2021-07-12T00:00:00" table:style-name="ce2">
            <text:p>12-Jul-21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3qvwsxbncl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7825.55" table:style-name="ce1">
            <text:p>7825.55</text:p>
          </table:table-cell>
          <table:table-cell office:value-type="date" office:date-value="2021-07-12T00:00:00" table:style-name="ce2">
            <text:p>12-Jul-21</text:p>
          </table:table-cell>
          <table:table-cell office:value-type="string" table:style-name="ce1">
            <text:p>Viasat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3xtoqdhqy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69.5700000000002" table:style-name="ce1">
            <text:p>2369.57</text:p>
          </table:table-cell>
          <table:table-cell office:value-type="date" office:date-value="2021-07-09T00:00:00" table:style-name="ce2">
            <text:p>09-Jul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1aicfpqsb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07-09T00:00:00" table:style-name="ce2">
            <text:p>09-Jul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1bgjudcqyx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4.79999999999995" table:style-name="ce1">
            <text:p>604.8</text:p>
          </table:table-cell>
          <table:table-cell office:value-type="date" office:date-value="2021-07-09T00:00:00" table:style-name="ce2">
            <text:p>09-Jul-21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1cfagjowgo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20.9" table:style-name="ce1">
            <text:p>720.9</text:p>
          </table:table-cell>
          <table:table-cell office:value-type="date" office:date-value="2021-07-09T00:00:00" table:style-name="ce2">
            <text:p>09-Jul-21</text:p>
          </table:table-cell>
          <table:table-cell office:value-type="string" table:style-name="ce1">
            <text:p>Vesta Vodafone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10711hfqwexiyk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date" office:date-value="2021-07-09T00:00:00" table:style-name="ce2">
            <text:p>09-Jul-21</text:p>
          </table:table-cell>
          <table:table-cell office:value-type="string" table:style-name="ce1">
            <text:p>Displaysens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1ipqbegsds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468" table:style-name="ce1">
            <text:p>2468</text:p>
          </table:table-cell>
          <table:table-cell office:value-type="date" office:date-value="2021-07-09T00:00:00" table:style-name="ce2">
            <text:p>09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HK</text:p>
          </table:table-cell>
          <table:table-cell office:value-type="string" table:style-name="ce1">
            <text:p>H102620210711ribzkjeqe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592" table:style-name="ce1">
            <text:p>2592</text:p>
          </table:table-cell>
          <table:table-cell office:value-type="date" office:date-value="2021-07-09T00:00:00" table:style-name="ce2">
            <text:p>09-Jul-21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1uwkfvekll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1-07-09T00:00:00" table:style-name="ce2">
            <text:p>09-Jul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1vadnxssgr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52.6" table:style-name="ce1">
            <text:p>2052.6</text:p>
          </table:table-cell>
          <table:table-cell office:value-type="date" office:date-value="2021-07-09T00:00:00" table:style-name="ce2">
            <text:p>09-Jul-21</text:p>
          </table:table-cell>
          <table:table-cell office:value-type="string" table:style-name="ce1">
            <text:p>Ringdale U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11yokfxcgbb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601.02" table:style-name="ce1">
            <text:p>601.02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Jrc Faciliti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9dkefbarln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237.75" table:style-name="ce1">
            <text:p>1237.75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9ecxpgomy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379.3999999999996" table:style-name="ce1">
            <text:p>4379.4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Wp-Integrated Env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9ekssptmo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88" table:style-name="ce1">
            <text:p>6588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9fmmoasuto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41.53" table:style-name="ce1">
            <text:p>1041.53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Www.Officechairs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9fnubenjmq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89.25" table:style-name="ce1">
            <text:p>589.25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9iibeejcl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968.24" table:style-name="ce1">
            <text:p>4968.24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9iodxnhtok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44" table:style-name="ce1">
            <text:p>7344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9kalrsaigg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90.8" table:style-name="ce1">
            <text:p>790.8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9qpsdlkhp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982.39" table:style-name="ce1">
            <text:p>1982.39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9tqefuhljr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88" table:style-name="ce1">
            <text:p>6588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9uhtcwgdyl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344" table:style-name="ce1">
            <text:p>7344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9usjetndkf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71.44" table:style-name="ce1">
            <text:p>1071.44</text:p>
          </table:table-cell>
          <table:table-cell office:value-type="date" office:date-value="2021-07-08T00:00:00" table:style-name="ce2">
            <text:p>08-Jul-21</text:p>
          </table:table-cell>
          <table:table-cell office:value-type="string" table:style-name="ce1">
            <text:p>Www.Ballicom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9wlgxgjrfl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date" office:date-value="2021-07-07T00:00:00" table:style-name="ce2">
            <text:p>07-Jul-21</text:p>
          </table:table-cell>
          <table:table-cell office:value-type="string" table:style-name="ce1">
            <text:p>Zipcub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8dmvfpfsoh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18.8" table:style-name="ce1">
            <text:p>718.8</text:p>
          </table:table-cell>
          <table:table-cell office:value-type="date" office:date-value="2021-07-07T00:00:00" table:style-name="ce2">
            <text:p>07-Jul-21</text:p>
          </table:table-cell>
          <table:table-cell office:value-type="string" table:style-name="ce1">
            <text:p>Bs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8kpjlompwt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date" office:date-value="2021-07-07T00:00:00" table:style-name="ce2">
            <text:p>07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8kwgcdipsl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34.38" table:style-name="ce1">
            <text:p>534.38</text:p>
          </table:table-cell>
          <table:table-cell office:value-type="date" office:date-value="2021-07-07T00:00:00" table:style-name="ce2">
            <text:p>07-Jul-21</text:p>
          </table:table-cell>
          <table:table-cell office:value-type="string" table:style-name="ce1">
            <text:p>Thrifty Car And Van 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8lglugqpim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Auto/Vehicle Rentals</text:p>
          </table:table-cell>
          <table:table-cell table:number-columns-repeated="16377"/>
        </table:table-row>
        <table:table-row table:style-name="ro1">
          <table:table-cell office:value-type="float" office:value="715.08" table:style-name="ce1">
            <text:p>715.08</text:p>
          </table:table-cell>
          <table:table-cell office:value-type="date" office:date-value="2021-07-07T00:00:00" table:style-name="ce2">
            <text:p>07-Jul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8mbtlonzxd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62.79999999999995" table:style-name="ce1">
            <text:p>562.8</text:p>
          </table:table-cell>
          <table:table-cell office:value-type="date" office:date-value="2021-07-07T00:00:00" table:style-name="ce2">
            <text:p>07-Jul-21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8nrjvmpgjg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592.67999999999995" table:style-name="ce1">
            <text:p>592.68</text:p>
          </table:table-cell>
          <table:table-cell office:value-type="date" office:date-value="2021-07-07T00:00:00" table:style-name="ce2">
            <text:p>07-Jul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8oyupelwlm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1-07-07T00:00:00" table:style-name="ce2">
            <text:p>07-Jul-21</text:p>
          </table:table-cell>
          <table:table-cell office:value-type="string" table:style-name="ce1">
            <text:p>Barton Whitstable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8qrnpmgqrn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56.72" table:style-name="ce1">
            <text:p>656.72</text:p>
          </table:table-cell>
          <table:table-cell office:value-type="date" office:date-value="2021-07-07T00:00:00" table:style-name="ce2">
            <text:p>07-Jul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8wmsbcrskp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184.6300000000001" table:style-name="ce1">
            <text:p>1184.63</text:p>
          </table:table-cell>
          <table:table-cell office:value-type="date" office:date-value="2021-07-06T00:00:00" table:style-name="ce2">
            <text:p>06-Jul-21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7aohpxnkbx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80.95" table:style-name="ce1">
            <text:p>980.95</text:p>
          </table:table-cell>
          <table:table-cell office:value-type="date" office:date-value="2021-07-06T00:00:00" table:style-name="ce2">
            <text:p>06-Jul-21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7kecjggors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393.91" table:style-name="ce1">
            <text:p>6393.91</text:p>
          </table:table-cell>
          <table:table-cell office:value-type="date" office:date-value="2021-07-06T00:00:00" table:style-name="ce2">
            <text:p>06-Jul-21</text:p>
          </table:table-cell>
          <table:table-cell office:value-type="string" table:style-name="ce1">
            <text:p>Sans Institute Eur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0707kjpvwbyj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19.96" table:style-name="ce1">
            <text:p>519.96</text:p>
          </table:table-cell>
          <table:table-cell office:value-type="date" office:date-value="2021-07-06T00:00:00" table:style-name="ce2">
            <text:p>06-Jul-21</text:p>
          </table:table-cell>
          <table:table-cell office:value-type="string" table:style-name="ce1">
            <text:p>Www.Officechairs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7oeodjsvxh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52" table:style-name="ce1">
            <text:p>2052</text:p>
          </table:table-cell>
          <table:table-cell office:value-type="date" office:date-value="2021-07-06T00:00:00" table:style-name="ce2">
            <text:p>06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7opcvarwke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405.54" table:style-name="ce1">
            <text:p>6405.54</text:p>
          </table:table-cell>
          <table:table-cell office:value-type="date" office:date-value="2021-07-06T00:00:00" table:style-name="ce2">
            <text:p>06-Jul-21</text:p>
          </table:table-cell>
          <table:table-cell office:value-type="string" table:style-name="ce1">
            <text:p>Rrres Studio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H102620210707vapcjmrxw</text:p>
          </table:table-cell>
          <table:table-cell office:value-type="string" table:style-name="ce1">
            <text:p>Men´s/Women´s Clothing Stores</text:p>
          </table:table-cell>
          <table:table-cell office:value-type="string" table:style-name="ce1">
            <text:p>Clothing/Shoe/Uniform Services</text:p>
          </table:table-cell>
          <table:table-cell table:number-columns-repeated="16377"/>
        </table:table-row>
        <table:table-row table:style-name="ro1">
          <table:table-cell office:value-type="float" office:value="1394.76" table:style-name="ce1">
            <text:p>1394.76</text:p>
          </table:table-cell>
          <table:table-cell office:value-type="date" office:date-value="2021-07-06T00:00:00" table:style-name="ce2">
            <text:p>06-Jul-21</text:p>
          </table:table-cell>
          <table:table-cell office:value-type="string" table:style-name="ce1">
            <text:p>Alexeter Technologie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10707viphodceg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62.95" table:style-name="ce1">
            <text:p>662.95</text:p>
          </table:table-cell>
          <table:table-cell office:value-type="date" office:date-value="2021-07-06T00:00:00" table:style-name="ce2">
            <text:p>06-Jul-21</text:p>
          </table:table-cell>
          <table:table-cell office:value-type="string" table:style-name="ce1">
            <text:p>Www.Heightsafety.Uk.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7vpbfjaplr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8.8" table:style-name="ce1">
            <text:p>718.8</text:p>
          </table:table-cell>
          <table:table-cell office:value-type="date" office:date-value="2021-07-06T00:00:00" table:style-name="ce2">
            <text:p>06-Jul-21</text:p>
          </table:table-cell>
          <table:table-cell office:value-type="string" table:style-name="ce1">
            <text:p>Bs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7wqqivdyoh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653.2000000000007" table:style-name="ce1">
            <text:p>8653.2</text:p>
          </table:table-cell>
          <table:table-cell office:value-type="date" office:date-value="2021-07-06T00:00:00" table:style-name="ce2">
            <text:p>06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7ywewfdne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75.22" table:style-name="ce1">
            <text:p>675.22</text:p>
          </table:table-cell>
          <table:table-cell office:value-type="date" office:date-value="2021-07-05T00:00:00" table:style-name="ce2">
            <text:p>05-Jul-21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6aunoobrq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781.6" table:style-name="ce1">
            <text:p>5781.6</text:p>
          </table:table-cell>
          <table:table-cell office:value-type="date" office:date-value="2021-07-05T00:00:00" table:style-name="ce2">
            <text:p>05-Jul-21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6cpbzsjvyn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126.6199999999999" table:style-name="ce1">
            <text:p>1126.62</text:p>
          </table:table-cell>
          <table:table-cell office:value-type="date" office:date-value="2021-07-05T00:00:00" table:style-name="ce2">
            <text:p>05-Jul-21</text:p>
          </table:table-cell>
          <table:table-cell office:value-type="string" table:style-name="ce1">
            <text:p>Www.Softca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6infgcvzpo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751.2" table:style-name="ce1">
            <text:p>751.2</text:p>
          </table:table-cell>
          <table:table-cell office:value-type="date" office:date-value="2021-07-05T00:00:00" table:style-name="ce2">
            <text:p>05-Jul-21</text:p>
          </table:table-cell>
          <table:table-cell office:value-type="string" table:style-name="ce1">
            <text:p>Www.Nwsystems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6lwlkdnzxp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5.70000000000005" table:style-name="ce1">
            <text:p>555.7</text:p>
          </table:table-cell>
          <table:table-cell office:value-type="date" office:date-value="2021-07-05T00:00:00" table:style-name="ce2">
            <text:p>05-Jul-21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6lysmtuhzx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15.08" table:style-name="ce1">
            <text:p>715.08</text:p>
          </table:table-cell>
          <table:table-cell office:value-type="date" office:date-value="2021-07-02T00:00:00" table:style-name="ce2">
            <text:p>02-Jul-21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3fwbepsvw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00.4" table:style-name="ce1">
            <text:p>800.4</text:p>
          </table:table-cell>
          <table:table-cell office:value-type="date" office:date-value="2021-07-02T00:00:00" table:style-name="ce2">
            <text:p>02-Jul-21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3jglingsog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41.6" table:style-name="ce1">
            <text:p>1641.6</text:p>
          </table:table-cell>
          <table:table-cell office:value-type="date" office:date-value="2021-07-02T00:00:00" table:style-name="ce2">
            <text:p>02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3khjsoitrt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689.0600000000004" table:style-name="ce1">
            <text:p>4689.06</text:p>
          </table:table-cell>
          <table:table-cell office:value-type="date" office:date-value="2021-07-02T00:00:00" table:style-name="ce2">
            <text:p>02-Jul-21</text:p>
          </table:table-cell>
          <table:table-cell office:value-type="string" table:style-name="ce1">
            <text:p>Www.Uk.Insight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3kopmobmqn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date" office:date-value="2021-07-02T00:00:00" table:style-name="ce2">
            <text:p>02-Jul-21</text:p>
          </table:table-cell>
          <table:table-cell office:value-type="string" table:style-name="ce1">
            <text:p>Vesta Vodafone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H102620210703ogouxhqea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2126.4" table:style-name="ce1">
            <text:p>2126.4</text:p>
          </table:table-cell>
          <table:table-cell office:value-type="date" office:date-value="2021-07-02T00:00:00" table:style-name="ce2">
            <text:p>02-Jul-21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3ouosbstwc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048" table:style-name="ce1">
            <text:p>3048</text:p>
          </table:table-cell>
          <table:table-cell office:value-type="date" office:date-value="2021-07-01T00:00:00" table:style-name="ce2">
            <text:p>01-Jul-21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2dtqffxklp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0.4" table:style-name="ce1">
            <text:p>650.4</text:p>
          </table:table-cell>
          <table:table-cell office:value-type="date" office:date-value="2021-07-01T00:00:00" table:style-name="ce2">
            <text:p>01-Jul-21</text:p>
          </table:table-cell>
          <table:table-cell office:value-type="string" table:style-name="ce1">
            <text:p>Www.Pallet-Truck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2gqnytiqvo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50.4" table:style-name="ce1">
            <text:p>650.4</text:p>
          </table:table-cell>
          <table:table-cell office:value-type="date" office:date-value="2021-07-01T00:00:00" table:style-name="ce2">
            <text:p>01-Jul-21</text:p>
          </table:table-cell>
          <table:table-cell office:value-type="string" table:style-name="ce1">
            <text:p>Www.Pallet-Truck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2hkrszywn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63.83" table:style-name="ce1">
            <text:p>1363.83</text:p>
          </table:table-cell>
          <table:table-cell office:value-type="date" office:date-value="2021-07-01T00:00:00" table:style-name="ce2">
            <text:p>01-Jul-21</text:p>
          </table:table-cell>
          <table:table-cell office:value-type="string" table:style-name="ce1">
            <text:p>Thrifty Car And Van 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2iflyuuftv</text:p>
          </table:table-cell>
          <table:table-cell office:value-type="string" table:style-name="ce1">
            <text:p>Thrifty Car Rental</text:p>
          </table:table-cell>
          <table:table-cell office:value-type="string" table:style-name="ce1">
            <text:p>Auto/Vehicle Rentals</text:p>
          </table:table-cell>
          <table:table-cell table:number-columns-repeated="16377"/>
        </table:table-row>
        <table:table-row table:style-name="ro1">
          <table:table-cell office:value-type="float" office:value="1187.82" table:style-name="ce1">
            <text:p>1187.82</text:p>
          </table:table-cell>
          <table:table-cell office:value-type="date" office:date-value="2021-07-01T00:00:00" table:style-name="ce2">
            <text:p>01-Jul-21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2lbjekifod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211.4000000000001" table:style-name="ce1">
            <text:p>1211.4</text:p>
          </table:table-cell>
          <table:table-cell office:value-type="date" office:date-value="2021-07-01T00:00:00" table:style-name="ce2">
            <text:p>01-Jul-21</text:p>
          </table:table-cell>
          <table:table-cell office:value-type="string" table:style-name="ce1">
            <text:p>Hobs Reprographics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2lglegfmkl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50.4" table:style-name="ce1">
            <text:p>650.4</text:p>
          </table:table-cell>
          <table:table-cell office:value-type="date" office:date-value="2021-07-01T00:00:00" table:style-name="ce2">
            <text:p>01-Jul-21</text:p>
          </table:table-cell>
          <table:table-cell office:value-type="string" table:style-name="ce1">
            <text:p>Www.Pallet-Truck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2ndvyernp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date" office:date-value="2021-07-01T00:00:00" table:style-name="ce2">
            <text:p>01-Jul-21</text:p>
          </table:table-cell>
          <table:table-cell office:value-type="string" table:style-name="ce1">
            <text:p>Zilic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2nziwcfme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90" table:style-name="ce1">
            <text:p>6990</text:p>
          </table:table-cell>
          <table:table-cell office:value-type="date" office:date-value="2021-07-01T00:00:00" table:style-name="ce2">
            <text:p>01-Jul-21</text:p>
          </table:table-cell>
          <table:table-cell office:value-type="string" table:style-name="ce1">
            <text:p>Firebrand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2ptkcwcbtj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662.44" table:style-name="ce1">
            <text:p>5662.44</text:p>
          </table:table-cell>
          <table:table-cell office:value-type="date" office:date-value="2021-07-01T00:00:00" table:style-name="ce2">
            <text:p>01-Jul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2qjhejfmj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0.4" table:style-name="ce1">
            <text:p>650.4</text:p>
          </table:table-cell>
          <table:table-cell office:value-type="date" office:date-value="2021-07-01T00:00:00" table:style-name="ce2">
            <text:p>01-Jul-21</text:p>
          </table:table-cell>
          <table:table-cell office:value-type="string" table:style-name="ce1">
            <text:p>Acclaim Handling Ltd (M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2ravgrcvq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30.79" table:style-name="ce1">
            <text:p>730.79</text:p>
          </table:table-cell>
          <table:table-cell office:value-type="date" office:date-value="2021-07-01T00:00:00" table:style-name="ce2">
            <text:p>01-Jul-21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2sgokdzvv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975.85" table:style-name="ce1">
            <text:p>1975.85</text:p>
          </table:table-cell>
          <table:table-cell office:value-type="date" office:date-value="2021-07-01T00:00:00" table:style-name="ce2">
            <text:p>01-Jul-21</text:p>
          </table:table-cell>
          <table:table-cell office:value-type="string" table:style-name="ce1">
            <text:p>Canon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10702vgcufznwb</text:p>
          </table:table-cell>
          <table:table-cell office:value-type="string" table:style-name="ce1">
            <text:p>Camera &amp; Photo Supply Store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number-rows-repeated="1048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6T16:32:26Z</meta:creation-date>
    <dc:date>2023-03-16T16:32:38Z</dc:date>
    <meta:user-defined meta:name="_MarkAsFinal" meta:value-type="boolean">true</meta:user-defined>
  </office:meta>
</office:document-meta>
</file>