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541in"/>
    </style:style>
    <style:style style:name="TableColumn3" style:family="table-column">
      <style:table-column-properties style:column-width="8.3756in"/>
    </style:style>
    <style:style style:name="Table1" style:family="table" style:master-page-name="MP0">
      <style:table-properties style:width="10.7298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asian="Calibri" style:letter-kerning="true" style:language-asian="en" style:country-asian="US"/>
    </style:style>
    <style:style style:name="TableRow20" style:family="table-row">
      <style:table-row-properties style:min-row-height="0.2368in"/>
    </style:style>
    <style:style style:name="TableCell21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asian="Calibri" style:letter-kerning="true" style:language-asian="en" style:country-asian="US"/>
    </style:style>
    <style:style style:name="P25" style:parent-style-name="Normal" style:family="paragraph">
      <style:paragraph-properties fo:margin-bottom="0in" fo:line-height="100%"/>
      <style:text-properties style:font-name-asian="Calibri" style:letter-kerning="true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P29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P30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P31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P32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P33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P34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P35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Calibri" style:letter-kerning="true" style:language-asian="en" style:country-asian="US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P41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Calibri" style:letter-kerning="true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P47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Calibri" style:letter-kerning="true"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P53" style:parent-style-name="Normal" style:family="paragraph">
      <style:paragraph-properties fo:margin-bottom="0in" fo:line-height="100%"/>
      <style:text-properties style:font-name-asian="Calibri" style:letter-kerning="true" fo:font-size="12pt" style:font-size-asian="12pt" style:font-size-complex="12pt" style:language-asian="en" style:country-asian="US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Calibri" style:letter-kerning="true" style:language-asian="en" style:country-asian="US"/>
    </style:style>
    <style:style style:name="P56" style:parent-style-name="Normal" style:family="paragraph">
      <style:paragraph-properties fo:break-before="page" fo:margin-bottom="0in" fo:line-height="100%"/>
      <style:text-properties fo:hyphenate="true"/>
    </style:style>
    <style:style style:name="TableColumn58" style:family="table-column">
      <style:table-column-properties style:column-width="0.9562in"/>
    </style:style>
    <style:style style:name="TableColumn59" style:family="table-column">
      <style:table-column-properties style:column-width="1.3437in"/>
    </style:style>
    <style:style style:name="TableColumn60" style:family="table-column">
      <style:table-column-properties style:column-width="3.5277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0.9791in"/>
    </style:style>
    <style:style style:name="TableColumn63" style:family="table-column">
      <style:table-column-properties style:column-width="0.8958in"/>
    </style:style>
    <style:style style:name="TableColumn64" style:family="table-column">
      <style:table-column-properties style:column-width="0.9375in"/>
    </style:style>
    <style:style style:name="TableColumn65" style:family="table-column">
      <style:table-column-properties style:column-width="1.1194in"/>
    </style:style>
    <style:style style:name="Table57" style:family="table">
      <style:table-properties style:width="10.843in" fo:margin-left="0in" table:align="left"/>
    </style:style>
    <style:style style:name="TableRow66" style:family="table-row">
      <style:table-row-properties style:min-row-height="0.8222in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4%"/>
    </style:style>
    <style:style style:name="T69" style:parent-style-name="DefaultParagraphFont" style:family="text">
      <style:text-properties style:font-name-asian="Calibri" style:font-name-complex="Calibri" style:language-asian="en" style:country-asian="US"/>
    </style:style>
    <style:style style:name="P7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P7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4%"/>
    </style:style>
    <style:style style:name="T80" style:parent-style-name="DefaultParagraphFont" style:family="text">
      <style:text-properties style:font-name-asian="Calibri" style:font-name-complex="Calibri" style:language-asian="en" style:country-asian="US"/>
    </style:style>
    <style:style style:name="T81" style:parent-style-name="DefaultParagraphFont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P8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4%"/>
    </style:style>
    <style:style style:name="T85" style:parent-style-name="DefaultParagraphFont" style:family="text">
      <style:text-properties style:font-name-asian="Calibri" style:font-name-complex="Calibri" style:language-asian="en" style:country-asian="US"/>
    </style:style>
    <style:style style:name="T86" style:parent-style-name="DefaultParagraphFont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4%"/>
    </style:style>
    <style:style style:name="T89" style:parent-style-name="DefaultParagraphFont" style:family="text">
      <style:text-properties style:font-name-asian="Calibri" style:font-name-complex="Calibri" style:language-asian="en" style:country-asian="US"/>
    </style:style>
    <style:style style:name="T90" style:parent-style-name="DefaultParagraphFont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91" style:parent-style-name="DefaultParagraphFont" style:family="text">
      <style:text-properties style:font-name-asian="Calibri" style:font-name-complex="Calibri" style:language-asian="en" style:country-asian="US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P9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95" style:family="table-row">
      <style:table-row-properties style:min-row-height="0.18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112" style:family="table-row">
      <style:table-row-properties style:min-row-height="0.179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129" style:family="table-row">
      <style:table-row-properties style:min-row-height="0.179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146" style:family="table-row">
      <style:table-row-properties style:min-row-height="0.179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163" style:family="table-row">
      <style:table-row-properties style:min-row-height="0.179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180" style:family="table-row">
      <style:table-row-properties style:min-row-height="0.179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197" style:family="table-row">
      <style:table-row-properties style:min-row-height="0.179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214" style:family="table-row">
      <style:table-row-properties style:min-row-height="0.179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231" style:family="table-row">
      <style:table-row-properties style:min-row-height="0.179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248" style:family="table-row">
      <style:table-row-properties style:min-row-height="0.179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265" style:family="table-row">
      <style:table-row-properties style:min-row-height="0.179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282" style:family="table-row">
      <style:table-row-properties style:min-row-height="0.179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299" style:family="table-row">
      <style:table-row-properties style:min-row-height="0.1798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316" style:family="table-row">
      <style:table-row-properties style:min-row-height="0.179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Row333" style:family="table-row">
      <style:table-row-properties style:min-row-height="0.1798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4%"/>
      <style:text-properties style:font-name-asian="Calibri" style:font-name-complex="Calibri" style:language-asian="en" style:country-asian="US"/>
    </style:style>
    <style:style style:name="P350" style:parent-style-name="Normal" style:family="paragraph">
      <style:paragraph-properties fo:text-align="center" fo:margin-bottom="0in">
        <style:tab-stops>
          <style:tab-stop style:type="left" style:position="1.967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margin-bottom="0in">
        <style:tab-stops>
          <style:tab-stop style:type="left" style:position="1.9673in"/>
        </style:tab-stops>
      </style:paragraph-properties>
    </style:style>
    <style:style style:name="T352" style:parent-style-name="DefaultParagraphFont" style:family="text">
      <style:text-properties style:font-name-asian="Calibri" style:font-name-complex="Calibri" style:language-asian="en" style:country-asian="US"/>
    </style:style>
    <style:style style:name="T353" style:parent-style-name="DefaultParagraphFont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354" style:parent-style-name="DefaultParagraphFont" style:family="text">
      <style:text-properties style:font-name-asian="Calibri" style:font-name-complex="Calibri" style:language-asian="en" style:country-asian="US"/>
    </style:style>
    <style:style style:name="T355" style:parent-style-name="DefaultParagraphFont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356" style:parent-style-name="DefaultParagraphFont" style:family="text">
      <style:text-properties style:font-name-asian="Calibri" style:font-name-complex="Calibri" style:language-asian="en" style:country-asian="US"/>
    </style:style>
    <style:style style:name="P357" style:parent-style-name="Normal" style:family="paragraph">
      <style:paragraph-properties fo:margin-bottom="0in">
        <style:tab-stops>
          <style:tab-stop style:type="left" style:position="1.9673in"/>
        </style:tab-stops>
      </style:paragraph-properties>
    </style:style>
    <style:style style:name="T358" style:parent-style-name="DefaultParagraphFont" style:family="text">
      <style:text-properties style:font-name-asian="Calibri" style:font-name-complex="Calibri" style:language-asian="en" style:country-asian="US"/>
    </style:style>
    <style:style style:name="T359" style:parent-style-name="DefaultParagraphFont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360" style:parent-style-name="DefaultParagraphFont" style:family="text">
      <style:text-properties style:font-name-asian="Calibri" style:font-name-complex="Calibri" style:language-asian="en" style:country-asian="US"/>
    </style:style>
    <style:style style:name="P361" style:parent-style-name="Normal" style:family="paragraph">
      <style:paragraph-properties fo:text-align="center" fo:margin-bottom="0in">
        <style:tab-stops>
          <style:tab-stop style:type="left" style:position="1.967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text-align="center" fo:margin-bottom="0in">
        <style:tab-stops>
          <style:tab-stop style:type="left" style:position="1.9673in"/>
        </style:tab-stops>
      </style:paragraph-properties>
    </style:style>
    <style:style style:name="T36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4" style:parent-style-name="Hyperlink" style:family="text">
      <style:text-properties fo:font-weight="bold" style:font-weight-asian="bold" fo:color="#000000"/>
    </style:style>
    <style:style style:name="T365" style:parent-style-name="Hyperlink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center" fo:margin-bottom="0in">
        <style:tab-stops>
          <style:tab-stop style:type="left" style:position="1.9673in"/>
        </style:tab-stops>
      </style:paragraph-properties>
    </style:style>
    <style:style style:name="T367" style:parent-style-name="Hyperlink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rganisation/Company</text:p>
            <text:p text:style-name="P17">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ntact Name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Postal address (including post code)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mail address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Mobile telephone number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ate of submission</text:p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<text:span text:style-name="T69">Date</text:span></text:p>
            <text:p text:style-name="P70">DD/MM/YY</text:p>
          </table:table-cell>
          <table:table-cell table:style-name="TableCell71">
            <text:p text:style-name="P72">UK Government Programme/Call*</text:p>
            <text:p text:style-name="P73">(ESA and National)</text:p>
          </table:table-cell>
          <table:table-cell table:style-name="TableCell74">
            <text:p text:style-name="P75">Project title and UKSA reference number</text:p>
          </table:table-cell>
          <table:table-cell table:style-name="TableCell76">
            <text:p text:style-name="P77">UKSA point of contact</text:p>
          </table:table-cell>
          <table:table-cell table:style-name="TableCell78">
            <text:p text:style-name="P79"><text:span text:style-name="T80">Amount of support<text:s/></text:span><text:span text:style-name="T81">requested**</text:span></text:p>
            <text:p text:style-name="P82"/>
          </table:table-cell>
          <table:table-cell table:style-name="TableCell83">
            <text:p text:style-name="P84"><text:span text:style-name="T85">Amount of support<text:s/></text:span><text:span text:style-name="T86">received**</text:span></text:p>
          </table:table-cell>
          <table:table-cell table:style-name="TableCell87">
            <text:p text:style-name="P88"><text:span text:style-name="T89">Amount of support<text:s/></text:span><text:span text:style-name="T90">awaiting decision**<text:s/></text:span><text:span text:style-name="T91">(if pending)</text:span></text:p>
          </table:table-cell>
          <table:table-cell table:style-name="TableCell92">
            <text:p text:style-name="P93">Date of project completion DD/MM/YY</text:p>
            <text:p text:style-name="P94">(where applicable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pan text:style-name="T352">* include<text:s/></text:span><text:span text:style-name="T353">all</text:span><text:span text:style-name="T354"><text:s/>successful<text:s/></text:span><text:span text:style-name="T355">and pending<text:s/></text:span><text:span text:style-name="T356">UKSA funding applications during the last 3 years</text:span></text:p>
      <text:p text:style-name="P357"><text:span text:style-name="T358">** Please state in<text:s/></text:span><text:span text:style-name="T359">€ or £</text:span><text:span text:style-name="T360"><text:s/>as applicable</text:span></text:p>
      <text:p text:style-name="P361"><text:s/></text:p>
      <text:p text:style-name="P362"><text:span text:style-name="T363">PLEASE COMPLETE AND SUBMIT TO<text:s/></text:span><text:a xlink:href="mailto:GSTP@UKSPACEAGENCY.GOV.UK" office:target-frame-name="_top" xlink:show="replace"><text:span text:style-name="T364">GSTP@UKSPACEAGENCY.GOV.UK</text:span></text:a><text:span text:style-name="T365"><text:s/></text:span></text:p>
      <text:p text:style-name="P366"><text:span text:style-name="T367">WITH YOUR COMPLETED NON-COMPENDIA STATEMENT OF INTEREST FORM</text:span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ColorfulList-Accent11" style:display-name="Colorful List - Accent 1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MediumGrid21" style:display-name="Medium Grid 21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 fo:margin-bottom="0.25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Header" style:family="paragraph">
      <style:paragraph-properties fo:text-align="end"/>
    </style:style>
    <style:style style:name="P1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color="#7F7F7F" fo:letter-spacing="0.0416in"/>
    </style:style>
    <style:style style:name="P16" style:parent-style-name="Footer" style:family="paragraph">
      <style:paragraph-properties>
        <style:tab-stops>
          <style:tab-stop style:type="left" style:position="3.134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Picture 1" text:anchor-type="paragraph" svg:x="8.81875in" svg:y="0.00139in" svg:width="1.84375in" svg:height="0.52292in" style:rel-width="scale" style:rel-height="scale"><draw:image xlink:href="media/image1.png" xlink:type="simple" xlink:show="embed" xlink:actuate="onLoad"/><svg:title/><svg:desc/></draw:frame></text:span></text:p>
        <text:p text:style-name="P9">GENERAL SUPPORT TECHNOLOGY PROGRAMME (GSTP)</text:p>
        <text:p text:style-name="P10">DECLARATION OF UK GOVERNMENT SUPPORT</text:p>
      </style:header>
      <style:footer>
        <text:p text:style-name="P11">COMMERCIAL IN CONFIDENCE (when complete)</text:p>
        <text:p text:style-name="P12"><text:span text:style-name="T13"><text:page-number text:fixed="false">11</text:page-number></text:span><text:span text:style-name="T14"><text:s/>|<text:s/></text:span><text:span text:style-name="T15">Page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STP SOI Form V1.0 08112017.doc</dc:title>
    <dc:subject/>
    <meta:initial-creator>james_clipson</meta:initial-creator>
    <dc:creator>Brobby, Melissa (UKSA)</dc:creator>
    <meta:creation-date>2024-02-23T14:45:00Z</meta:creation-date>
    <dc:date>2024-02-23T14:45:00Z</dc:date>
    <meta:print-date>2017-06-19T10:14:00Z</meta:print-date>
    <meta:template xlink:href="Normal" xlink:type="simple"/>
    <meta:editing-cycles>2</meta:editing-cycles>
    <meta:editing-duration>PT0S</meta:editing-duration>
    <meta:user-defined meta:name="ContentTypeId">0x0101002B97F60A70B71B43A90E919BAA885092</meta:user-defined>
    <meta:user-defined meta:name="Target Audiences"/>
    <meta:user-defined meta:name="CIRRUSPreviousLocation">Alfresco</meta:user-defined>
    <meta:user-defined meta:name="LegacyLastModifiedDate">2017-12-07T17:01:21Z</meta:user-defined>
    <meta:user-defined meta:name="LegacyFolderDocumentID">ab0eb0dd-9b3d-492b-b8e9-3bfa5b042a9e</meta:user-defined>
    <meta:user-defined meta:name="display_urn:schemas-microsoft-com:office:office#Editor">Helen Roberts</meta:user-defined>
    <meta:user-defined meta:name="display_urn:schemas-microsoft-com:office:office#Author">Helen Roberts</meta:user-defined>
    <meta:user-defined meta:name="LegacyDocumentID">1b5bb020-2ddc-437c-bc2f-2e2b9616d466</meta:user-defined>
    <meta:user-defined meta:name="LegacyFolder">company_home-sites-UKSA-Growth-documentLibrary-Nick-Major-Technology-GSTP</meta:user-defined>
    <meta:user-defined meta:name="LegacyFolderNotes">Title: GSTP
Description: Private\\NICK-MAJOR\\Technology\\GSTP
</meta:user-defined>
    <meta:user-defined meta:name="_dlc_DocId">2QFN7KK647Q6-685272555-191227</meta:user-defined>
    <meta:user-defined meta:name="_dlc_DocIdUrl">https://beisgov.sharepoint.com/sites/beis/397/_layouts/15/DocIdRedir.aspx?ID=2QFN7KK647Q6-685272555-191227, 2QFN7KK647Q6-685272555-191227</meta:user-defined>
    <meta:user-defined meta:name="LegacyRecordCategoryIdentifier"/>
    <meta:user-defined meta:name="LegacyDateFileRequested"/>
    <meta:user-defined meta:name="LegacyFolderType"/>
    <meta:user-defined meta:name="LegacyRecordFolderIdentifier"/>
    <meta:user-defined meta:name="LegacyMP"/>
    <meta:user-defined meta:name="ExternallyShared"/>
    <meta:user-defined meta:name="LegacyDateFileReceived"/>
    <meta:user-defined meta:name="LegacyFolderLink"/>
    <meta:user-defined meta:name="Document_0x0020_Notes"/>
    <meta:user-defined meta:name="LegacyAdditionalAuthors"/>
    <meta:user-defined meta:name="LegacyDocumentLink"/>
    <meta:user-defined meta:name="LegacyPhysicalItemLocation"/>
    <meta:user-defined meta:name="LegacyRequestType"/>
    <meta:user-defined meta:name="LegacyDescriptor"/>
    <meta:user-defined meta:name="LegacyDateClosed"/>
    <meta:user-defined meta:name="LegacyHomeLocation"/>
    <meta:user-defined meta:name="LegacyExpiryReviewDate"/>
    <meta:user-defined meta:name="LegacyPhysicalFormat">0</meta:user-defined>
    <meta:user-defined meta:name="LegacyDocumentType"/>
    <meta:user-defined meta:name="LegacyReferencesFromOtherItems"/>
    <meta:user-defined meta:name="LegacyLastActionDate"/>
    <meta:user-defined meta:name="CIRRUSPreviousID"/>
    <meta:user-defined meta:name="LegacyModifier"/>
    <meta:user-defined meta:name="LegacyStatusonTransfer"/>
    <meta:user-defined meta:name="LegacyDispositionAsOfDate"/>
    <meta:user-defined meta:name="LegacyMinister"/>
    <meta:user-defined meta:name="CIRRUSPreviousRetentionPolicy"/>
    <meta:user-defined meta:name="LegacyFileplanTarget"/>
    <meta:user-defined meta:name="LegacyContentType"/>
    <meta:user-defined meta:name="LegacyCustodian"/>
    <meta:user-defined meta:name="National Caveat"/>
    <meta:user-defined meta:name="LegacyProtectiveMarking"/>
    <meta:user-defined meta:name="LegacyDateFileReturned"/>
    <meta:user-defined meta:name="LegacyReferencesToOtherItems"/>
    <meta:user-defined meta:name="LegacyCopyright"/>
    <meta:user-defined meta:name="LegacyCaseReferenceNumber"/>
    <meta:user-defined meta:name="Handling Instructions"/>
    <meta:user-defined meta:name="LegacyTags"/>
    <meta:user-defined meta:name="LegacyNumericClass"/>
    <meta:user-defined meta:name="LegacyCurrentLocation"/>
    <meta:user-defined meta:name="Business Unit">1;#UK Space Agency|e94dee48-3a05-4a12-8e11-f3f2fb95bcf1</meta:user-defined>
    <meta:user-defined meta:name="display_urn:schemas-microsoft-com:office:office#SharedWithUsers">Forsythe, Tony (BEIS);Pembridge, Karen (UKSA);Richardson, Barbara (UKSA);Mccausland, Charles (BEIS);Cox, Nick (BEIS);Mears, Tony (UKSA);Jones, Daniel (UKSA);Willis, Clare (UKSA);Abuzaid, Henny (BEIS);Hall, Chris (UKSA);Pritchard-Evans Matthew (UKSA);Green</meta:user-defined>
    <meta:user-defined meta:name="SharedWithUsers">11873;#Forsythe, Tony (BEIS);#11354;#Pembridge, Karen (UKSA);#11237;#Richardson, Barbara (UKSA);#10739;#Mccausland, Charles (BEIS);#12251;#Cox, Nick (BEIS);#10834;#Mears, Tony (UKSA);#10747;#Jones, Daniel (UKSA);#59166;#Willis, Clare (UKSA);#13125;#Abuzai</meta:user-defined>
    <meta:user-defined meta:name="MSIP_Label_ba62f585-b40f-4ab9-bafe-39150f03d124_Enabled">true</meta:user-defined>
    <meta:user-defined meta:name="MSIP_Label_ba62f585-b40f-4ab9-bafe-39150f03d124_SetDate">2019-10-09T13:06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bbf8082-2da0-45b7-8f32-0000396c8a2b</meta:user-defined>
    <meta:user-defined meta:name="MSIP_Label_ba62f585-b40f-4ab9-bafe-39150f03d124_ContentBits">0</meta:user-defined>
    <meta:user-defined meta:name="MediaServiceImageTags"/>
    <meta:user-defined meta:name="_dlc_DocIdItemGuid">ccf0091c-3094-482e-ad1a-c1066ff598a1</meta:user-defined>
    <meta:document-statistic meta:page-count="2" meta:paragraph-count="1" meta:word-count="131" meta:character-count="879" meta:row-count="6" meta:non-whitespace-character-count="749"/>
  </office:meta>
</office:document-meta>
</file>