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D9D9D9"/>
    </style:style>
    <style:style style:name="ce10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</style:style>
    <style:style style:name="ce11" style:family="table-cell" style:parent-style-name="Default" style:data-style-name="N0">
      <style:table-cell-properties fo:border="thick solid #000000"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none" fo:background-color="#D9D9D9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ext-properties fo:color="#000000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forcement_Ac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Enforcement action taken, or being taken, by local authorities against high-rise buildings with unsafe cladding under the Housing Act 2004 (28 February 2023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36">
            <text:p>Local Authority<text:s/></text:p>
          </table:table-cell>
          <table:table-cell office:value-type="string" table:number-columns-spanned="3" table:number-rows-spanned="1" table:style-name="ce37">
            <text:p>Buildings with unsafe ACM cladding</text:p>
          </table:table-cell>
          <table:covered-table-cell table:number-columns-repeated="2"/>
          <table:table-cell office:value-type="string" table:number-columns-spanned="2" table:number-rows-spanned="1" table:style-name="ce37">
            <text:p>Buildings regsitered in the Building Safety Fund (non-ACM)</text:p>
          </table:table-cell>
          <table:covered-table-cell/>
          <table:table-cell office:value-type="string" table:style-name="ce17">
            <text:p>Buildings registered in the Building Safety Fund with unsafe ACM and non-ACM cladding</text:p>
          </table:table-cell>
          <table:table-cell office:value-type="string" table:style-name="ce18">
            <text:p>Other high-rise buildings with non-ACM cladding</text:p>
          </table:table-cell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Identified</text:p>
          </table:table-cell>
          <table:table-cell office:value-type="string" table:style-name="ce6">
            <text:p>% Started or completed remediation</text:p>
          </table:table-cell>
          <table:table-cell office:value-type="string" table:style-name="ce7">
            <text:p>Enforcement action</text:p>
          </table:table-cell>
          <table:table-cell office:value-type="string" table:style-name="ce6">
            <text:p>Registrations (private-sector)</text:p>
          </table:table-cell>
          <table:table-cell office:value-type="string" table:style-name="ce7">
            <text:p>Enforcement action</text:p>
          </table:table-cell>
          <table:table-cell office:value-type="string" table:style-name="ce7">
            <text:p>Enforcement action</text:p>
          </table:table-cell>
          <table:table-cell office:value-type="string" table:style-name="ce8">
            <text:p>Enforcement action</text:p>
          </table:table-cell>
          <table:table-cell office:value-type="string" table:style-name="ce20">
            <text:p>Enforcement action against ACM buildings</text:p>
            <text:p><text:span text:style-name="T2">(including those with both ACM and non-ACM)</text:span></text:p>
          </table:table-cell>
          <table:table-cell office:value-type="string" table:style-name="ce14">
            <text:p>Enforcement action against non-ACM buildings</text:p>
            <text:p>(<text:span text:style-name="T2">including those with both ACM and non-ACM</text:span>)</text:p>
          </table:table-cell>
          <table:table-cell office:value-type="string" table:style-name="ce6">
            <text:p>Enforcement action against all building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9">
            <text:p>TOTAL</text:p>
          </table:table-cell>
          <table:table-cell office:value-type="float" office:value="490" table:style-name="ce10">
            <text:p>490</text:p>
          </table:table-cell>
          <table:table-cell office:value-type="float" office:value="465" table:style-name="ce10">
            <text:p>465</text:p>
          </table:table-cell>
          <table:table-cell office:value-type="float" office:value="34" table:style-name="ce9">
            <text:p>34</text:p>
          </table:table-cell>
          <table:table-cell office:value-type="float" office:value="2830" table:style-name="ce10">
            <text:p>2830</text:p>
          </table:table-cell>
          <table:table-cell office:value-type="float" office:value="85" table:style-name="ce9">
            <text:p>85</text:p>
          </table:table-cell>
          <table:table-cell office:value-type="float" office:value="21" table:style-name="ce9">
            <text:p>21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153" table:style-name="ce10">
            <text:p>153</text:p>
          </table:table-cell>
          <table:table-cell office:value-type="float" office:value="187" table:style-name="ce10">
            <text:p>18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4">
            <text:p>Barking and Dagen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arnet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irming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ournemouth, Christchurch and Poole</text:p>
          </table:table-cell>
          <table:table-cell office:value-type="string" table:style-name="ce16">
            <text:p>1 to 5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ad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ent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ighton and Hov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istol, City of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omle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Calderdal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Camde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City of Lon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Croyd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Dacoru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Eal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Gates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Greenwich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ackney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ammersmith and Ful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aringey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arr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illing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ounsl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Ipswich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Islingt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Kensington and Chelsea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Kingston upon Tham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Kirkle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ambeth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4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eeds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eicester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ewis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aidston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iverpool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anchester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edwa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er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ilton Keyn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ewcastle upon Tyne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ewham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orth Somerset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orwich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otting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Plymout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Portsmouth</text:p>
          </table:table-cell>
          <table:table-cell office:value-type="string" table:style-name="ce16">
            <text:p>1 to 5</text:p>
          </table:table-cell>
          <table:table-cell office:value-type="string" table:style-name="ce15">
            <text:p>Between 50% and 99%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Read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Redbridg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alford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heffield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loug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outhampton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outhwark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4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underlan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ut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Thanet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Tower Hamlets</text:p>
          </table:table-cell>
          <table:table-cell office:value-type="string" table:style-name="ce16">
            <text:p>Over 2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4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Traf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Waltham Forest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Wandsworth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Westminster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5" table:style-name="ce4">
            <text:p>5</text:p>
          </table:table-cell>
          <table:table-cell office:value-type="float" office:value="133" table:style-name="ce1">
            <text:p>133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Windsor and Maiden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2">
            <text:p>Other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370" table:style-name="ce13">
            <text:p>37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against Buildings registered in the BSF (Non-ACM)/column G include those: found eligible, pending eligibility decision, buildings registered but are now found ineligible and buildings registered that have now withdrawn from the BSF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me registrations to the Building Safety Fund cover more than one building, for example where a registration was submitted for a residential development made up of a number of separate building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otal enforcement action against all buildings (column L) is not the sum of the total enforcement action against ACM buildings and non-ACM buildings in columns J and K. This is because both totals include buildings which have both unsafe ACM and non-ACM cladding and therefore summing them would lead to double counting. Enforcement action against all buildings is the sum of columns J and K minus the number of buildings that have both unsafe ACM and non-ACM cladding (column H).</text:p>
          </table:table-cell>
          <table:table-cell table:number-columns-repeated="16382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Enforcement_Action_Detail" table:style-name="ta1">
        <table:table-column table:style-name="co1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0" table:number-columns-repeated="4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3" table:default-cell-style-name="ce1"/>
        <table:table-column table:style-name="co21" table:default-cell-style-name="ce1"/>
        <table:table-column table:style-name="co1" table:number-columns-repeated="1634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tail of enforcement action taken, or being taken, by local authorities against high-rise buildings with unsafe cladding under the Housing Act 2004 (28 February 2023)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7">
          <table:table-cell/>
          <table:table-cell table:style-name="ce3"/>
          <table:table-cell office:value-type="string" table:number-columns-spanned="4" table:number-rows-spanned="1" table:style-name="ce37">
            <text:p>Buildings inspected under the Housing Act's Housing Health and Safety Rating System (HHSRS)</text:p>
          </table:table-cell>
          <table:covered-table-cell table:number-columns-repeated="3"/>
          <table:table-cell office:value-type="string" table:number-columns-spanned="4" table:number-rows-spanned="1" table:style-name="ce40">
            <text:p>Statutory notices served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/>
          <table:table-cell office:value-type="string" table:style-name="ce31">
            <text:p>Local Authority<text:s/></text:p>
          </table:table-cell>
          <table:table-cell office:value-type="string" table:style-name="ce32">
            <text:p>TOTAL</text:p>
          </table:table-cell>
          <table:table-cell office:value-type="string" table:style-name="ce6">
            <text:p>Of the TOTAL, number supported by the Joint Inspection Team</text:p>
          </table:table-cell>
          <table:table-cell office:value-type="string" table:style-name="ce6">
            <text:p>Of the TOTAL, buildings rated Category 1 (severe)</text:p>
          </table:table-cell>
          <table:table-cell office:value-type="string" table:style-name="ce6">
            <text:p>Of the TOTAL, buildings rated Category 2</text:p>
          </table:table-cell>
          <table:table-cell office:value-type="string" table:style-name="ce33">
            <text:p>TOTAL</text:p>
          </table:table-cell>
          <table:table-cell office:value-type="string" table:style-name="ce6">
            <text:p>Of the TOTAL, number of Improvement Notices served</text:p>
          </table:table-cell>
          <table:table-cell office:value-type="string" table:style-name="ce6">
            <text:p>Of the TOTAL, number of Hazard Awareness Notices served</text:p>
          </table:table-cell>
          <table:table-cell office:value-type="string" table:style-name="ce6">
            <text:p>Of the TOTAL, number of Prohibition Orders serve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TOTAL</text:p>
          </table:table-cell>
          <table:table-cell office:value-type="float" office:value="187" table:style-name="ce26">
            <text:p>187</text:p>
          </table:table-cell>
          <table:table-cell office:value-type="float" office:value="62" table:style-name="ce27">
            <text:p>62</text:p>
          </table:table-cell>
          <table:table-cell office:value-type="float" office:value="47" table:style-name="ce27">
            <text:p>47</text:p>
          </table:table-cell>
          <table:table-cell office:value-type="float" office:value="123" table:style-name="ce27">
            <text:p>123</text:p>
          </table:table-cell>
          <table:table-cell office:value-type="float" office:value="72" table:style-name="ce26">
            <text:p>72</text:p>
          </table:table-cell>
          <table:table-cell office:value-type="float" office:value="57" table:style-name="ce27">
            <text:p>57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Barking and Dagen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arne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irming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ournemouth, Christchurch and Poo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adfo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en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ighton and Hov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istol, City of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om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Calderd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Camden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Croyd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Dacoru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Ealin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ateshe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reenwic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ackney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ammersmith and Ful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aring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arrow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illingdo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ouns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Ipswi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Isling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Kensington and Chels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Kingston upon Tham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Kirkle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ambeth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ee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eice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ewis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iverpool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aidst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anche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edw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er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ilton Key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ewcastle upon Ty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ewham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orth Somers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orwi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ottingha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Plymout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Portsmout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Read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Redbrid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alfor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heffiel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loug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outhamp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outhwark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under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utt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Tha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Tower Hamlet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Traff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Waltham Fore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Wandsworth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Westminster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8" table:style-name="ce29">
            <text:p>38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Windsor and Maidenhe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">
            <text:p>Others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Housing Health and Safety Rating System (HHSRS) is a risk-based assessment evaluation tool to help local authorities identify and protect against potential risks and hazards to health and safety from any deficiencies identified in residential premises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ach hazard has a weighting which will help determine whether the building is rated as having risks which are either category 1 or category 2. Where a risk is deemed to be category 1, a local authority has a duty to take enforcement action; where a risk is deemed to be category 2, an authority has the power to take actio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Government-funded Joint inspection Team, hosted by the Local Government Association, provides expert advice to local authorities on enforcement on buildings with unsafe cladding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sum of the HHSRS Category ratings (columns E + F) does not equal to the total number of inspections (column C) as not all ratings have yet been provided to the departmen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 table:style-name="ce1"/>
        </table:table-row>
        <table:table-row table:number-rows-repeated="1048500" table:style-name="ro1">
          <table:table-cell table:number-columns-repeated="16384"/>
        </table:table-row>
      </table:table>
      <table:database-ranges>
        <table:database-range table:target-range-address="Enforcement_Action.B5:Enforcement_Action.L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ansur Ahmed</meta:initial-creator>
    <dc:creator>Sarmed Hyder</dc:creator>
    <meta:creation-date>2022-11-16T12:23:57Z</meta:creation-date>
    <dc:date>2023-03-14T09:30:12Z</dc:date>
    <meta:user-defined meta:name="ContentTypeId">0x01010080CC0B7482AF2C4C84C4D8095F8D5C4D</meta:user-defined>
    <meta:user-defined meta:name="MediaServiceImageTags"/>
  </office:meta>
</office:document-meta>
</file>