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4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4805in" text:min-label-width="0.25in" text:list-level-position-and-space-mode="label-alignment">
          <style:list-level-label-alignment text:label-followed-by="listtab" fo:margin-left="0.7305in" fo:text-indent="-0.25in"/>
        </style:list-level-properties>
        <style:text-properties style:font-name="Courier New"/>
      </text:list-level-style-bullet>
      <text:list-level-style-bullet text:level="3" text:style-name="WW_CharLFO24LVL3"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Wingdings"/>
      </text:list-level-style-bullet>
      <text:list-level-style-bullet text:level="4" text:style-name="WW_CharLFO24LVL4"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Symbol"/>
      </text:list-level-style-bullet>
      <text:list-level-style-bullet text:level="5" text:style-name="WW_CharLFO24LVL5" text:bullet-char="o">
        <style:list-level-properties text:space-before="1.9805in" text:min-label-width="0.25in" text:list-level-position-and-space-mode="label-alignment">
          <style:list-level-label-alignment text:label-followed-by="listtab" fo:margin-left="2.2305in" fo:text-indent="-0.25in"/>
        </style:list-level-properties>
        <style:text-properties style:font-name="Courier New"/>
      </text:list-level-style-bullet>
      <text:list-level-style-bullet text:level="6" text:style-name="WW_CharLFO24LVL6" text:bullet-char="">
        <style:list-level-properties text:space-before="2.4805in" text:min-label-width="0.25in" text:list-level-position-and-space-mode="label-alignment">
          <style:list-level-label-alignment text:label-followed-by="listtab" fo:margin-left="2.7305in" fo:text-indent="-0.25in"/>
        </style:list-level-properties>
        <style:text-properties style:font-name="Wingdings"/>
      </text:list-level-style-bullet>
      <text:list-level-style-bullet text:level="7" text:style-name="WW_CharLFO24LVL7" text:bullet-char="">
        <style:list-level-properties text:space-before="2.9805in" text:min-label-width="0.25in" text:list-level-position-and-space-mode="label-alignment">
          <style:list-level-label-alignment text:label-followed-by="listtab" fo:margin-left="3.2305in" fo:text-indent="-0.25in"/>
        </style:list-level-properties>
        <style:text-properties style:font-name="Symbol"/>
      </text:list-level-style-bullet>
      <text:list-level-style-bullet text:level="8" text:style-name="WW_CharLFO24LVL8" text:bullet-char="o">
        <style:list-level-properties text:space-before="3.4805in" text:min-label-width="0.25in" text:list-level-position-and-space-mode="label-alignment">
          <style:list-level-label-alignment text:label-followed-by="listtab" fo:margin-left="3.7305in" fo:text-indent="-0.25in"/>
        </style:list-level-properties>
        <style:text-properties style:font-name="Courier New"/>
      </text:list-level-style-bullet>
      <text:list-level-style-bullet text:level="9" text:style-name="WW_CharLFO24LVL9" text:bullet-char="">
        <style:list-level-properties text:space-before="3.9805in" text:min-label-width="0.25in" text:list-level-position-and-space-mode="label-alignment">
          <style:list-level-label-alignment text:label-followed-by="listtab" fo:margin-left="4.23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Calibri" style:font-name-complex="Calibri" fo:font-weight="bold" style:font-weight-asian="bold" style:font-weight-complex="bold" fo:font-size="16pt" style:font-size-asian="16pt" style:font-size-complex="16pt"/>
    </style:style>
    <style:style style:name="P3" style:parent-style-name="paragraph" style:family="paragraph">
      <style:paragraph-properties style:vertical-align="baseline" fo:margin-top="0in" fo:margin-bottom="0in" fo:margin-left="2.8125in" fo:margin-right="0.0729in" fo:text-indent="-2.8125in">
        <style:tab-stops/>
      </style:paragraph-properties>
    </style:style>
    <style:style style:name="T4" style:parent-style-name="normaltextrun" style:family="text">
      <style:text-properties style:font-name="Calibri" style:font-name-complex="Calibri" fo:font-weight="bold" style:font-weight-asian="bold" style:font-weight-complex="bold" fo:color="#000000" fo:font-size="14pt" style:font-size-asian="14pt" style:font-size-complex="14pt" fo:language="en" fo:country="US"/>
    </style:style>
    <style:style style:name="T5" style:parent-style-name="normaltextrun" style:family="text">
      <style:text-properties style:font-name="Calibri" style:font-name-complex="Calibri" fo:font-weight="bold" style:font-weight-asian="bold" style:font-weight-complex="bold" fo:color="#000000" fo:font-size="14pt" style:font-size-asian="14pt" style:font-size-complex="14pt" fo:language="en" fo:country="US"/>
    </style:style>
    <style:style style:name="T6" style:parent-style-name="normaltextrun" style:family="text">
      <style:text-properties style:font-name="Calibri" style:font-name-complex="Calibri" fo:font-weight="bold" style:font-weight-asian="bold" style:font-weight-complex="bold" fo:color="#000000" fo:font-size="14pt" style:font-size-asian="14pt" style:font-size-complex="14pt" fo:language="en" fo:country="US"/>
    </style:style>
    <style:style style:name="T7" style:parent-style-name="normaltextrun" style:family="text">
      <style:text-properties style:font-name="Calibri" style:font-name-complex="Calibri" fo:font-weight="bold" style:font-weight-asian="bold" style:font-weight-complex="bold" fo:color="#000000" fo:font-size="14pt" style:font-size-asian="14pt" style:font-size-complex="14pt" fo:language="en" fo:country="US"/>
    </style:style>
    <style:style style:name="T8" style:parent-style-name="eop" style:family="text">
      <style:text-properties style:font-name="Calibri" style:font-name-complex="Calibri" fo:font-weight="bold" style:font-weight-asian="bold" style:font-weight-complex="bold" fo:color="#000000" fo:font-size="14pt" style:font-size-asian="14pt" style:font-size-complex="14pt"/>
    </style:style>
    <style:style style:name="P9" style:parent-style-name="paragraph" style:family="paragraph">
      <style:paragraph-properties style:vertical-align="baseline" fo:margin-top="0in" fo:margin-bottom="0in"/>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12" style:parent-style-name="eop" style:family="text">
      <style:text-properties style:font-name="Calibri" style:font-name-complex="Calibri" fo:font-weight="bold" style:font-weight-asian="bold" style:font-weight-complex="bold" fo:color="#000000" fo:font-size="14pt" style:font-size-asian="14pt" style:font-size-complex="14pt"/>
    </style:style>
    <style:style style:name="P13" style:parent-style-name="paragraph" style:family="paragraph">
      <style:paragraph-properties style:vertical-align="baseline" fo:margin-top="0in" fo:margin-bottom="0in" fo:margin-right="0.1562in"/>
    </style:style>
    <style:style style:name="T14" style:parent-style-name="normaltextrun" style:family="text">
      <style:text-properties style:font-name="Calibri" style:font-name-complex="Calibri" fo:color="#000000" fo:language="en" fo:country="US"/>
    </style:style>
    <style:style style:name="T15" style:parent-style-name="eop" style:family="text">
      <style:text-properties style:font-name="Calibri" style:font-name-complex="Calibri" fo:color="#000000"/>
    </style:style>
    <style:style style:name="P16" style:parent-style-name="paragraph" style:family="paragraph">
      <style:paragraph-properties style:vertical-align="baseline" fo:margin-top="0in" fo:margin-bottom="0in"/>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19" style:parent-style-name="eop" style:family="text">
      <style:text-properties style:font-name="Calibri" style:font-name-complex="Calibri" fo:font-weight="bold" style:font-weight-asian="bold" style:font-weight-complex="bold" fo:color="#000000" fo:font-size="14pt" style:font-size-asian="14pt" style:font-size-complex="14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Calibri" style:font-name-complex="Calibri" fo:color="#000000" fo:language="en" fo:country="US"/>
    </style:style>
    <style:style style:name="T22" style:parent-style-name="eop" style:family="text">
      <style:text-properties style:font-name="Calibri" style:font-name-complex="Calibri" fo:color="#000000"/>
    </style:style>
    <style:style style:name="P23" style:parent-style-name="paragraph" style:family="paragraph">
      <style:paragraph-properties style:vertical-align="baseline" fo:margin-top="0in" fo:margin-bottom="0in"/>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26" style:parent-style-name="eop" style:family="text">
      <style:text-properties style:font-name="Calibri" style:font-name-complex="Calibri" fo:font-weight="bold" style:font-weight-asian="bold" style:font-weight-complex="bold" fo:color="#000000" fo:font-size="14pt" style:font-size-asian="14pt" style:font-size-complex="14pt"/>
    </style:style>
    <style:style style:name="P27" style:parent-style-name="paragraph" style:family="paragraph">
      <style:paragraph-properties style:vertical-align="baseline" fo:margin-top="0in" fo:margin-bottom="0in" fo:margin-right="0.0833in"/>
    </style:style>
    <style:style style:name="T28" style:parent-style-name="normaltextrun" style:family="text">
      <style:text-properties style:font-name="Calibri" style:font-name-complex="Calibri" fo:color="#000000" fo:language="en" fo:country="US"/>
    </style:style>
    <style:style style:name="T29" style:parent-style-name="eop" style:family="text">
      <style:text-properties style:font-name="Calibri" style:font-name-complex="Calibri" fo:color="#000000"/>
    </style:style>
    <style:style style:name="P30" style:parent-style-name="paragraph" style:family="paragraph">
      <style:paragraph-properties style:vertical-align="baseline" fo:margin-top="0in" fo:margin-bottom="0in"/>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33" style:parent-style-name="eop" style:family="text">
      <style:text-properties style:font-name="Calibri" style:font-name-complex="Calibri" fo:font-weight="bold" style:font-weight-asian="bold" style:font-weight-complex="bold" fo:color="#000000" fo:font-size="14pt" style:font-size-asian="14pt" style:font-size-complex="14pt"/>
    </style:style>
    <style:style style:name="P34" style:parent-style-name="paragraph" style:family="paragraph">
      <style:paragraph-properties fo:text-align="justify" style:vertical-align="baseline" fo:margin-top="0in" fo:margin-bottom="0in" fo:margin-right="0.0937in"/>
    </style:style>
    <style:style style:name="T35" style:parent-style-name="normaltextrun" style:family="text">
      <style:text-properties style:font-name="Calibri" style:font-name-complex="Calibri" fo:color="#000000" fo:language="en" fo:country="US"/>
    </style:style>
    <style:style style:name="T36" style:parent-style-name="eop" style:family="text">
      <style:text-properties style:font-name="Calibri" style:font-name-complex="Calibri" fo:color="#000000"/>
    </style:style>
    <style:style style:name="P37" style:parent-style-name="Heading1" style:family="paragraph">
      <style:text-properties style:font-name="Calibri" style:font-name-complex="Calibri" fo:color="#000000" fo:font-size="14pt" style:font-size-asian="14pt" style:font-size-complex="14pt" fo:language="en" fo:country="US"/>
    </style:style>
    <style:style style:name="P38" style:parent-style-name="Heading1" style:family="paragraph">
      <style:text-properties style:font-name="Calibri" style:font-name-complex="Calibri" fo:color="#000000" fo:font-size="14pt" style:font-size-asian="14pt" style:font-size-complex="14pt" fo:language="en" fo:country="US"/>
    </style:style>
    <style:style style:name="P39" style:parent-style-name="BodyA" style:family="paragraph">
      <style:paragraph-properties fo:border="none" fo:padding="0in" style:shadow="none" fo:line-height="115%"/>
    </style:style>
    <style:style style:name="T40" style:parent-style-name="DefaultParagraphFont" style:family="text">
      <style:text-properties fo:language="en" fo:country="US"/>
    </style:style>
    <style:style style:name="T41" style:parent-style-name="DefaultParagraphFont" style:family="text">
      <style:text-properties fo:language="it" fo:country="IT"/>
    </style:style>
    <style:style style:name="T42" style:parent-style-name="DefaultParagraphFont" style:family="text">
      <style:text-properties fo:language="en" fo:country="US"/>
    </style:style>
    <style:style style:name="P43" style:parent-style-name="BodyA" style:family="paragraph">
      <style:paragraph-properties fo:border="none" fo:padding="0in" style:shadow="none" fo:line-height="115%"/>
    </style:style>
    <style:style style:name="P44" style:parent-style-name="BodyA" style:family="paragraph">
      <style:paragraph-properties fo:border="none" fo:padding="0in" style:shadow="none" fo:line-height="115%"/>
    </style:style>
    <style:style style:name="P45" style:parent-style-name="BodyA" style:family="paragraph">
      <style:paragraph-properties fo:border="none" fo:padding="0in" style:shadow="none" fo:line-height="115%"/>
    </style:style>
    <style:style style:name="P46" style:parent-style-name="BodyA" style:family="paragraph">
      <style:paragraph-properties fo:border="none" fo:padding="0in" style:shadow="none" fo:line-height="115%"/>
    </style:style>
    <style:style style:name="T47" style:parent-style-name="DefaultParagraphFont" style:family="text">
      <style:text-properties fo:language="en" fo:country="US"/>
    </style:style>
    <style:style style:name="P48" style:parent-style-name="BodyA" style:family="paragraph">
      <style:paragraph-properties fo:border="none" fo:padding="0in" style:shadow="none" fo:line-height="115%"/>
    </style:style>
    <style:style style:name="P49" style:parent-style-name="BodyA" style:family="paragraph">
      <style:paragraph-properties fo:border="none" fo:padding="0in" style:shadow="none" fo:line-height="115%"/>
    </style:style>
    <style:style style:name="P50" style:parent-style-name="BodyA" style:family="paragraph">
      <style:paragraph-properties fo:border="none" fo:padding="0in" style:shadow="none" fo:line-height="115%"/>
    </style:style>
    <style:style style:name="P51" style:parent-style-name="ListParagraph" style:family="paragraph">
      <style:paragraph-properties fo:border="none" fo:padding="0in" style:shadow="none" fo:line-height="115%" fo:margin-left="0in">
        <style:tab-stops/>
      </style:paragraph-properties>
    </style:style>
    <style:style style:name="T52" style:parent-style-name="NoneA" style:family="text">
      <style:text-properties fo:font-weight="bold" style:font-weight-asian="bold" style:font-weight-complex="bold"/>
    </style:style>
    <style:style style:name="P53" style:parent-style-name="BodyA" style:family="paragraph">
      <style:paragraph-properties fo:border="none" fo:padding="0in" style:shadow="none" fo:line-height="11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language="en" fo:country="US"/>
    </style:style>
    <style:style style:name="P56" style:parent-style-name="ListParagraph" style:family="paragraph">
      <style:paragraph-properties fo:border="none" fo:padding="0in" style:shadow="none" fo:line-height="115%" fo:margin-left="0.25in">
        <style:tab-stops/>
      </style:paragraph-properties>
    </style:style>
    <style:style style:name="P57" style:parent-style-name="ListParagraph" style:family="paragraph">
      <style:paragraph-properties fo:border="none" fo:padding="0in" style:shadow="none" fo:line-height="115%" fo:margin-left="0.4722in">
        <style:tab-stops/>
      </style:paragraph-properties>
    </style:style>
    <style:style style:name="P58" style:parent-style-name="ListParagraph" style:family="paragraph">
      <style:paragraph-properties fo:border="none" fo:padding="0in" style:shadow="none" fo:line-height="115%" fo:margin-left="0.4722in">
        <style:tab-stops/>
      </style:paragraph-properties>
    </style:style>
    <style:style style:name="P59" style:parent-style-name="ListParagraph" style:family="paragraph">
      <style:paragraph-properties fo:border="none" fo:padding="0in" style:shadow="none" fo:line-height="115%" fo:margin-left="0.25in">
        <style:tab-stops/>
      </style:paragraph-properties>
    </style:style>
    <style:style style:name="P60" style:parent-style-name="ListParagraph" style:family="paragraph">
      <style:paragraph-properties fo:border="none" fo:padding="0in" style:shadow="none" fo:line-height="115%" fo:margin-left="0.25in">
        <style:tab-stops/>
      </style:paragraph-properties>
    </style:style>
    <style:style style:name="P61" style:parent-style-name="BodyA" style:family="paragraph">
      <style:paragraph-properties fo:border="none" fo:padding="0in" style:shadow="none" fo:line-height="115%"/>
    </style:style>
    <style:style style:name="P62" style:parent-style-name="BodyA" style:family="paragraph">
      <style:paragraph-properties fo:border="none" fo:padding="0in" style:shadow="none" fo:line-height="115%"/>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BodyA" style:family="paragraph">
      <style:paragraph-properties fo:border="none" fo:padding="0in" style:shadow="none" fo:line-height="115%"/>
    </style:style>
    <style:style style:name="P66" style:parent-style-name="BodyA" style:family="paragraph">
      <style:paragraph-properties fo:border="none" fo:padding="0in" style:shadow="none" fo:line-height="115%"/>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BodyA" style:family="paragraph">
      <style:paragraph-properties fo:border="none" fo:padding="0in" style:shadow="none" fo:line-height="115%"/>
    </style:style>
    <style:style style:name="P70" style:parent-style-name="ListParagraph" style:family="paragraph">
      <style:paragraph-properties fo:border="none" fo:padding="0in" style:shadow="none" fo:line-height="115%" fo:margin-left="0in">
        <style:tab-stops/>
      </style:paragraph-properties>
    </style:style>
    <style:style style:name="T71" style:parent-style-name="NoneA" style:family="text">
      <style:text-properties fo:font-weight="bold" style:font-weight-asian="bold" style:font-weight-complex="bold"/>
    </style:style>
    <style:style style:name="P72" style:parent-style-name="ListParagraph" style:family="paragraph">
      <style:paragraph-properties fo:border="none" fo:padding="0in" style:shadow="none" fo:line-height="115%" fo:margin-left="0in">
        <style:tab-stops/>
      </style:paragraph-properties>
    </style:style>
    <style:style style:name="T73" style:parent-style-name="NoneA" style:family="text">
      <style:text-properties fo:font-weight="bold" style:font-weight-asian="bold" style:font-weight-complex="bold"/>
    </style:style>
    <style:style style:name="P74" style:parent-style-name="ListParagraph" style:family="paragraph">
      <style:paragraph-properties fo:border="none" fo:padding="0in" style:shadow="none" fo:line-height="115%" fo:margin-left="0in">
        <style:tab-stops/>
      </style:paragraph-properties>
    </style:style>
    <style:style style:name="P75" style:parent-style-name="ListParagraph" style:family="paragraph">
      <style:paragraph-properties fo:border="none" fo:padding="0in" style:shadow="none" fo:line-height="115%" fo:margin-left="0.5in">
        <style:tab-stops/>
      </style:paragraph-properties>
    </style:style>
    <style:style style:name="P76" style:parent-style-name="ListParagraph" style:family="paragraph">
      <style:paragraph-properties fo:border="none" fo:padding="0in" style:shadow="none" fo:line-height="115%" fo:margin-left="0.5in">
        <style:tab-stops/>
      </style:paragraph-properties>
    </style:style>
    <style:style style:name="P77" style:parent-style-name="ListParagraph" style:family="paragraph">
      <style:paragraph-properties fo:border="none" fo:padding="0in" style:shadow="none" fo:line-height="115%" fo:margin-left="0.5in">
        <style:tab-stops/>
      </style:paragraph-properties>
    </style:style>
    <style:style style:name="P78" style:parent-style-name="ListParagraph" style:family="paragraph">
      <style:paragraph-properties fo:border="none" fo:padding="0in" style:shadow="none" fo:line-height="115%" fo:margin-left="0.5in">
        <style:tab-stops/>
      </style:paragraph-properties>
    </style:style>
    <style:style style:name="P79" style:parent-style-name="ListParagraph" style:family="paragraph">
      <style:paragraph-properties fo:border="none" fo:padding="0in" style:shadow="none" fo:line-height="115%"/>
    </style:style>
    <style:style style:name="P80" style:parent-style-name="ListParagraph" style:family="paragraph">
      <style:paragraph-properties fo:border="none" fo:padding="0in" style:shadow="none" fo:line-height="115%"/>
    </style:style>
    <style:style style:name="P81" style:parent-style-name="ListParagraph" style:family="paragraph">
      <style:paragraph-properties fo:border="none" fo:padding="0in" style:shadow="none" fo:line-height="115%"/>
    </style:style>
    <style:style style:name="P82" style:parent-style-name="ListParagraph" style:family="paragraph">
      <style:paragraph-properties fo:border="none" fo:padding="0in" style:shadow="none" fo:line-height="115%" fo:margin-left="0.25in">
        <style:tab-stops/>
      </style:paragraph-properties>
    </style:style>
    <style:style style:name="P83" style:parent-style-name="ListParagraph" style:family="paragraph">
      <style:paragraph-properties fo:border="none" fo:padding="0in" style:shadow="none" fo:line-height="115%" fo:margin-left="0in">
        <style:tab-stops/>
      </style:paragraph-properties>
    </style:style>
    <style:style style:name="T84" style:parent-style-name="NoneA" style:family="text">
      <style:text-properties fo:font-weight="bold" style:font-weight-asian="bold" style:font-weight-complex="bold"/>
    </style:style>
    <style:style style:name="P85" style:parent-style-name="ListParagraph" style:family="paragraph">
      <style:paragraph-properties fo:border="none" fo:padding="0in" style:shadow="none" fo:line-height="115%"/>
    </style:style>
    <style:style style:name="P86" style:parent-style-name="ListParagraph" style:family="paragraph">
      <style:paragraph-properties fo:border="none" fo:padding="0in" style:shadow="none" fo:line-height="115%"/>
    </style:style>
    <style:style style:name="P87" style:parent-style-name="ListParagraph" style:family="paragraph">
      <style:paragraph-properties fo:border="none" fo:padding="0in" style:shadow="none" fo:line-height="115%"/>
    </style:style>
    <style:style style:name="P88" style:parent-style-name="ListParagraph" style:family="paragraph">
      <style:paragraph-properties fo:border="none" fo:padding="0in" style:shadow="none" fo:line-height="115%"/>
    </style:style>
    <style:style style:name="P89" style:parent-style-name="legclearfix" style:family="paragraph">
      <style:paragraph-properties fo:margin-top="0in" fo:margin-bottom="0.0833in" style:line-height-at-least="0.25in" fo:margin-left="0.25in" fo:background-color="#FFFFFF">
        <style:tab-stops/>
      </style:paragraph-properties>
    </style:style>
    <style:style style:name="T90" style:parent-style-name="legds" style:family="text">
      <style:text-properties style:font-name="Calibri" style:font-name-complex="Calibri" fo:color="#000000"/>
    </style:style>
    <style:style style:name="P91" style:parent-style-name="legclearfix" style:family="paragraph">
      <style:paragraph-properties fo:margin-top="0in" fo:margin-bottom="0.0833in" style:line-height-at-least="0.25in" fo:background-color="#FFFFFF"/>
    </style:style>
    <style:style style:name="T92" style:parent-style-name="legds" style:family="text">
      <style:text-properties style:font-name="Calibri" style:font-name-complex="Calibri" fo:color="#000000"/>
    </style:style>
    <style:style style:name="P93" style:parent-style-name="legclearfix" style:family="paragraph">
      <style:paragraph-properties fo:margin-top="0in" fo:margin-bottom="0.0833in" style:line-height-at-least="0.25in" fo:background-color="#FFFFFF"/>
    </style:style>
    <style:style style:name="T94" style:parent-style-name="legds" style:family="text">
      <style:text-properties style:font-name="Calibri" style:font-name-complex="Calibri" fo:color="#000000"/>
    </style:style>
    <style:style style:name="P95" style:parent-style-name="legclearfix" style:family="paragraph">
      <style:paragraph-properties fo:margin-top="0in" fo:margin-bottom="0.0833in" style:line-height-at-least="0.25in" fo:background-color="#FFFFFF"/>
    </style:style>
    <style:style style:name="T96" style:parent-style-name="legds" style:family="text">
      <style:text-properties style:font-name="Calibri" style:font-name-complex="Calibri" fo:color="#000000"/>
    </style:style>
    <style:style style:name="P97" style:parent-style-name="legclearfix" style:family="paragraph">
      <style:paragraph-properties fo:margin-top="0in" fo:margin-bottom="0.0833in" style:line-height-at-least="0.25in" fo:background-color="#FFFFFF"/>
    </style:style>
    <style:style style:name="T98" style:parent-style-name="NoneA" style:family="text">
      <style:text-properties style:font-name="Calibri" style:font-name-asian="Calibri" style:font-name-complex="Calibri"/>
    </style:style>
    <style:style style:name="P99" style:parent-style-name="legclearfix" style:family="paragraph">
      <style:paragraph-properties fo:margin-top="0in" fo:margin-bottom="0.0833in" style:line-height-at-least="0.25in" fo:background-color="#FFFFFF"/>
    </style:style>
    <style:style style:name="T100" style:parent-style-name="NoneA" style:family="text">
      <style:text-properties style:font-name="Calibri" style:font-name-asian="Calibri" style:font-name-complex="Calibri"/>
    </style:style>
    <style:style style:name="P101" style:parent-style-name="legclearfix" style:family="paragraph">
      <style:paragraph-properties fo:margin-top="0in" fo:margin-bottom="0.0833in" style:line-height-at-least="0.25in" fo:background-color="#FFFFFF"/>
    </style:style>
    <style:style style:name="T102" style:parent-style-name="NoneA" style:family="text">
      <style:text-properties style:font-name="Calibri" style:font-name-asian="Calibri" style:font-name-complex="Calibri"/>
    </style:style>
    <style:style style:name="P103" style:parent-style-name="legclearfix" style:family="paragraph">
      <style:paragraph-properties fo:margin-top="0in" fo:margin-bottom="0.0833in" style:line-height-at-least="0.25in" fo:background-color="#FFFFFF"/>
    </style:style>
    <style:style style:name="T104" style:parent-style-name="NoneA" style:family="text">
      <style:text-properties style:font-name="Calibri" style:font-name-asian="Calibri" style:font-name-complex="Calibri"/>
    </style:style>
    <style:style style:name="P105" style:parent-style-name="legclearfix" style:family="paragraph">
      <style:paragraph-properties fo:margin-top="0in" fo:margin-bottom="0.0833in" style:line-height-at-least="0.25in" fo:background-color="#FFFFFF"/>
    </style:style>
    <style:style style:name="T106" style:parent-style-name="NoneA" style:family="text">
      <style:text-properties style:font-name="Calibri" style:font-name-asian="Calibri" style:font-name-complex="Calibri"/>
    </style:style>
    <style:style style:name="P107" style:parent-style-name="legclearfix" style:family="paragraph">
      <style:paragraph-properties fo:margin-top="0in" fo:margin-bottom="0.0833in" style:line-height-at-least="0.25in" fo:background-color="#FFFFFF"/>
    </style:style>
    <style:style style:name="T108" style:parent-style-name="NoneA" style:family="text">
      <style:text-properties style:font-name="Calibri" style:font-name-asian="Calibri" style:font-name-complex="Calibri"/>
    </style:style>
    <style:style style:name="T109" style:parent-style-name="NoneA" style:family="text">
      <style:text-properties style:font-name="Calibri" style:font-name-asian="Calibri" style:font-name-complex="Calibri"/>
    </style:style>
    <style:style style:name="P110" style:parent-style-name="legclearfix" style:family="paragraph">
      <style:paragraph-properties fo:margin-top="0in" fo:margin-bottom="0.0833in" style:line-height-at-least="0.25in" fo:background-color="#FFFFFF"/>
    </style:style>
    <style:style style:name="T111" style:parent-style-name="NoneA" style:family="text">
      <style:text-properties style:font-name="Calibri" style:font-name-asian="Calibri" style:font-name-complex="Calibri"/>
    </style:style>
    <style:style style:name="P112" style:parent-style-name="legclearfix" style:family="paragraph">
      <style:paragraph-properties fo:margin-top="0in" fo:margin-bottom="0.0833in" style:line-height-at-least="0.25in" fo:background-color="#FFFFFF"/>
    </style:style>
    <style:style style:name="T113" style:parent-style-name="NoneA" style:family="text">
      <style:text-properties style:font-name="Calibri" style:font-name-asian="Calibri" style:font-name-complex="Calibri"/>
    </style:style>
    <style:style style:name="P114" style:parent-style-name="legclearfix" style:family="paragraph">
      <style:paragraph-properties fo:margin-top="0in" fo:margin-bottom="0.0833in" style:line-height-at-least="0.25in" fo:background-color="#FFFFFF"/>
    </style:style>
    <style:style style:name="T115" style:parent-style-name="DefaultParagraphFont" style:family="text">
      <style:text-properties style:font-name="Calibri" style:font-name-complex="Calibri" fo:color="#0B0C0C"/>
    </style:style>
    <style:style style:name="P116" style:parent-style-name="ListParagraph" style:family="paragraph">
      <style:paragraph-properties fo:border="none" fo:padding="0in" style:shadow="none" fo:line-height="115%" fo:margin-left="0in">
        <style:tab-stops/>
      </style:paragraph-properties>
    </style:style>
    <style:style style:name="P117" style:parent-style-name="ListParagraph" style:family="paragraph">
      <style:paragraph-properties fo:border="none" fo:padding="0in" style:shadow="none" fo:line-height="115%" fo:margin-left="0in">
        <style:tab-stops/>
      </style:paragraph-properties>
    </style:style>
    <style:style style:name="T118" style:parent-style-name="NoneA" style:family="text">
      <style:text-properties fo:font-weight="bold" style:font-weight-asian="bold" style:font-weight-complex="bold"/>
    </style:style>
    <style:style style:name="P119" style:parent-style-name="NormalWeb" style:family="paragraph">
      <style:paragraph-properties fo:border="none" fo:padding="0in" style:shadow="none" fo:line-height="115%"/>
    </style:style>
    <style:style style:name="T120" style:parent-style-name="NoneA" style:family="text">
      <style:text-properties style:font-name="Calibri" style:font-name-asian="Calibri" style:font-name-complex="Calibri" fo:font-size="12pt" style:font-size-asian="12pt" style:font-size-complex="12pt"/>
    </style:style>
    <style:style style:name="P121" style:parent-style-name="NormalWeb" style:family="paragraph">
      <style:paragraph-properties fo:border="none" fo:padding="0in" style:shadow="none" fo:line-height="115%"/>
    </style:style>
    <style:style style:name="T122" style:parent-style-name="NoneA" style:family="text">
      <style:text-properties style:font-name="Calibri" style:font-name-asian="Calibri" style:font-name-complex="Calibri" fo:font-size="12pt" style:font-size-asian="12pt" style:font-size-complex="12pt"/>
    </style:style>
    <style:style style:name="T123" style:parent-style-name="DefaultParagraphFont" style:family="text">
      <style:text-properties style:font-name="Calibri" style:font-name-asian="Calibri" style:font-name-complex="Calibri" fo:font-size="12pt" style:font-size-asian="12pt" style:font-size-complex="12pt" fo:language="en" fo:country="GB"/>
    </style:style>
    <style:style style:name="T124" style:parent-style-name="NoneA" style:family="text">
      <style:text-properties style:font-name="Calibri" style:font-name-asian="Calibri" style:font-name-complex="Calibri" fo:font-size="12pt" style:font-size-asian="12pt" style:font-size-complex="12pt"/>
    </style:style>
    <style:style style:name="P125" style:parent-style-name="NormalWeb" style:family="paragraph">
      <style:paragraph-properties fo:border="none" fo:padding="0in" style:shadow="none" fo:line-height="115%"/>
    </style:style>
    <style:style style:name="T126" style:parent-style-name="NoneA" style:family="text">
      <style:text-properties style:font-name="Calibri" style:font-name-asian="Calibri" style:font-name-complex="Calibri" fo:font-weight="bold" style:font-weight-asian="bold" style:font-weight-complex="bold" fo:font-size="12pt" style:font-size-asian="12pt" style:font-size-complex="12pt"/>
    </style:style>
    <style:style style:name="P127" style:parent-style-name="NormalWeb" style:family="paragraph">
      <style:paragraph-properties fo:border="none" fo:padding="0in" style:shadow="none" fo:line-height="115%" fo:margin-left="0.25in">
        <style:tab-stops/>
      </style:paragraph-properties>
    </style:style>
    <style:style style:name="T128" style:parent-style-name="NoneA" style:family="text">
      <style:text-properties style:font-name="Calibri" style:font-name-asian="Calibri" style:font-name-complex="Calibri" fo:font-size="12pt" style:font-size-asian="12pt" style:font-size-complex="12pt"/>
    </style:style>
    <style:style style:name="T129" style:parent-style-name="DefaultParagraphFont" style:family="text">
      <style:text-properties style:font-name="Calibri" style:font-name-complex="Calibri" fo:font-size="12pt" style:font-size-asian="12pt" style:font-size-complex="12pt"/>
    </style:style>
    <style:style style:name="P130" style:parent-style-name="NormalWeb" style:family="paragraph">
      <style:paragraph-properties fo:border="none" fo:padding="0in" style:shadow="none" fo:line-height="115%"/>
    </style:style>
    <style:style style:name="T131" style:parent-style-name="NoneA" style:family="text">
      <style:text-properties style:font-name="Calibri" style:font-name-asian="Calibri" style:font-name-complex="Calibri" fo:font-size="12pt" style:font-size-asian="12pt" style:font-size-complex="12pt"/>
    </style:style>
    <style:style style:name="T132" style:parent-style-name="DefaultParagraphFont" style:family="text">
      <style:text-properties style:font-name="Calibri" style:font-name-asian="Calibri" style:font-name-complex="Calibri" fo:font-size="12pt" style:font-size-asian="12pt" style:font-size-complex="12pt" fo:language="en" fo:country="GB"/>
    </style:style>
    <style:style style:name="T133" style:parent-style-name="DefaultParagraphFont" style:family="text">
      <style:text-properties style:font-name="Calibri" style:font-name-asian="Calibri" style:font-name-complex="Calibri" fo:font-size="12pt" style:font-size-asian="12pt" style:font-size-complex="12pt" fo:language="en" fo:country="GB"/>
    </style:style>
    <style:style style:name="P134" style:parent-style-name="NormalWeb" style:family="paragraph">
      <style:paragraph-properties fo:border="none" fo:padding="0in" style:shadow="none" fo:line-height="115%"/>
    </style:style>
    <style:style style:name="T135" style:parent-style-name="NoneA" style:family="text">
      <style:text-properties style:font-name="Calibri" style:font-name-asian="Calibri" style:font-name-complex="Calibri" fo:font-size="12pt" style:font-size-asian="12pt" style:font-size-complex="12pt"/>
    </style:style>
    <style:style style:name="P136" style:parent-style-name="NormalWeb" style:family="paragraph">
      <style:paragraph-properties fo:border="none" fo:padding="0in" style:shadow="none" fo:line-height="115%"/>
    </style:style>
    <style:style style:name="T137" style:parent-style-name="NoneA" style:family="text">
      <style:text-properties style:font-name="Calibri" style:font-name-asian="Calibri" style:font-name-complex="Calibri" fo:font-weight="bold" style:font-weight-asian="bold" style:font-weight-complex="bold" fo:font-size="12pt" style:font-size-asian="12pt" style:font-size-complex="12pt"/>
    </style:style>
    <style:style style:name="P138" style:parent-style-name="NormalWeb" style:family="paragraph">
      <style:paragraph-properties fo:border="none" fo:padding="0in" style:shadow="none" fo:line-height="115%" fo:margin-left="0.25in">
        <style:tab-stops/>
      </style:paragraph-properties>
    </style:style>
    <style:style style:name="T139" style:parent-style-name="NoneA" style:family="text">
      <style:text-properties style:font-name="Calibri" style:font-name-asian="Calibri" style:font-name-complex="Calibri" fo:font-size="12pt" style:font-size-asian="12pt" style:font-size-complex="12pt"/>
    </style:style>
    <style:style style:name="T140" style:parent-style-name="DefaultParagraphFont" style:family="text">
      <style:text-properties style:font-name="Calibri" style:font-name-asian="Calibri" style:font-name-complex="Calibri" fo:font-size="12pt" style:font-size-asian="12pt" style:font-size-complex="12pt" fo:language="en" fo:country="GB"/>
    </style:style>
    <style:style style:name="P141" style:parent-style-name="NormalWeb" style:family="paragraph">
      <style:paragraph-properties fo:border="none" fo:padding="0in" style:shadow="none" fo:line-height="115%"/>
    </style:style>
    <style:style style:name="T142" style:parent-style-name="DefaultParagraphFont" style:family="text">
      <style:text-properties style:font-name="Calibri" style:font-name-asian="Calibri" style:font-name-complex="Calibri" fo:font-size="12pt" style:font-size-asian="12pt" style:font-size-complex="12pt" fo:language="en" fo:country="GB"/>
    </style:style>
    <style:style style:name="P143" style:parent-style-name="NormalWeb" style:family="paragraph">
      <style:paragraph-properties fo:border="none" fo:padding="0in" style:shadow="none" fo:line-height="115%"/>
    </style:style>
    <style:style style:name="T144" style:parent-style-name="DefaultParagraphFont" style:family="text">
      <style:text-properties style:font-name="Calibri" style:font-name-asian="Calibri" style:font-name-complex="Calibri" fo:font-size="12pt" style:font-size-asian="12pt" style:font-size-complex="12pt" fo:language="en" fo:country="GB"/>
    </style:style>
    <style:style style:name="P145" style:parent-style-name="NormalWeb" style:family="paragraph">
      <style:paragraph-properties fo:border="none" fo:padding="0in" style:shadow="none" fo:line-height="115%"/>
    </style:style>
    <style:style style:name="T146" style:parent-style-name="DefaultParagraphFont" style:family="text">
      <style:text-properties style:font-name="Calibri" style:font-name-asian="Calibri" style:font-name-complex="Calibri" fo:font-size="12pt" style:font-size-asian="12pt" style:font-size-complex="12pt" fo:language="en" fo:country="GB"/>
    </style:style>
    <style:style style:name="P147" style:parent-style-name="NormalWeb" style:family="paragraph">
      <style:paragraph-properties fo:border="none" fo:padding="0in" style:shadow="none" fo:line-height="115%"/>
    </style:style>
    <style:style style:name="T148" style:parent-style-name="DefaultParagraphFont" style:family="text">
      <style:text-properties style:font-name="Calibri" style:font-name-asian="Calibri" style:font-name-complex="Calibri" fo:font-size="12pt" style:font-size-asian="12pt" style:font-size-complex="12pt" fo:language="en" fo:country="GB"/>
    </style:style>
    <style:style style:name="P149" style:parent-style-name="NormalWeb" style:family="paragraph">
      <style:paragraph-properties fo:border="none" fo:padding="0in" style:shadow="none" fo:line-height="115%"/>
    </style:style>
    <style:style style:name="T150" style:parent-style-name="DefaultParagraphFont" style:family="text">
      <style:text-properties style:font-name="Calibri" style:font-name-asian="Calibri" style:font-name-complex="Calibri" fo:font-size="12pt" style:font-size-asian="12pt" style:font-size-complex="12pt" fo:language="en" fo:country="GB"/>
    </style:style>
    <style:style style:name="P151" style:parent-style-name="NormalWeb" style:family="paragraph">
      <style:paragraph-properties fo:border="none" fo:padding="0in" style:shadow="none" fo:line-height="115%"/>
    </style:style>
    <style:style style:name="T152" style:parent-style-name="DefaultParagraphFont" style:family="text">
      <style:text-properties style:font-name="Calibri" style:font-name-asian="Calibri" style:font-name-complex="Calibri" fo:font-size="12pt" style:font-size-asian="12pt" style:font-size-complex="12pt" fo:language="en" fo:country="GB"/>
    </style:style>
    <style:style style:name="P153" style:parent-style-name="NormalWeb" style:family="paragraph">
      <style:paragraph-properties fo:border="none" fo:padding="0in" style:shadow="none" fo:line-height="115%"/>
    </style:style>
    <style:style style:name="T154" style:parent-style-name="DefaultParagraphFont" style:family="text">
      <style:text-properties style:font-name="Calibri" style:font-name-asian="Calibri" style:font-name-complex="Calibri" fo:font-size="12pt" style:font-size-asian="12pt" style:font-size-complex="12pt" fo:language="en" fo:country="GB"/>
    </style:style>
    <style:style style:name="P155" style:parent-style-name="NormalWeb" style:family="paragraph">
      <style:paragraph-properties fo:border="none" fo:padding="0in" style:shadow="none" fo:line-height="115%"/>
    </style:style>
    <style:style style:name="P156" style:parent-style-name="NormalWeb" style:family="paragraph">
      <style:paragraph-properties fo:border="none" fo:padding="0in" style:shadow="none" fo:line-height="115%"/>
    </style:style>
    <style:style style:name="T157" style:parent-style-name="NoneA" style:family="text">
      <style:text-properties style:font-name="Calibri" style:font-name-asian="Calibri" style:font-name-complex="Calibri" fo:font-size="12pt" style:font-size-asian="12pt" style:font-size-complex="12pt"/>
    </style:style>
    <style:style style:name="P158" style:parent-style-name="NormalWeb" style:family="paragraph">
      <style:paragraph-properties fo:border="none" fo:padding="0in" style:shadow="none" fo:line-height="115%"/>
    </style:style>
    <style:style style:name="T159" style:parent-style-name="NoneA" style:family="text">
      <style:text-properties style:font-name="Calibri" style:font-name-asian="Calibri" style:font-name-complex="Calibri" fo:font-size="12pt" style:font-size-asian="12pt" style:font-size-complex="12pt"/>
    </style:style>
    <style:style style:name="P160" style:parent-style-name="NormalWeb" style:family="paragraph">
      <style:paragraph-properties fo:border="none" fo:padding="0in" style:shadow="none" fo:line-height="115%"/>
    </style:style>
    <style:style style:name="T161" style:parent-style-name="NoneA" style:family="text">
      <style:text-properties style:font-name="Calibri" style:font-name-asian="Calibri" style:font-name-complex="Calibri" fo:font-size="12pt" style:font-size-asian="12pt" style:font-size-complex="12pt"/>
    </style:style>
    <style:style style:name="T162" style:parent-style-name="FootnoteReference" style:family="text">
      <style:text-properties style:font-name="Calibri" style:font-name-asian="Calibri" style:font-name-complex="Calibri" fo:font-size="12pt" style:font-size-asian="12pt" style:font-size-complex="12pt"/>
    </style:style>
    <style:style style:name="T163" style:parent-style-name="NoneA" style:family="text">
      <style:text-properties style:font-name-complex="Calibri"/>
    </style:style>
    <style:style style:name="T164" style:parent-style-name="NoneA" style:family="text">
      <style:text-properties style:font-name="Calibri" style:font-name-asian="Calibri" style:font-name-complex="Calibri" fo:font-size="12pt" style:font-size-asian="12pt" style:font-size-complex="12pt"/>
    </style:style>
    <style:style style:name="P165" style:parent-style-name="NormalWeb" style:family="paragraph">
      <style:paragraph-properties fo:border="none" fo:padding="0in" style:shadow="none" fo:line-height="115%"/>
    </style:style>
    <style:style style:name="T166" style:parent-style-name="NoneA" style:family="text">
      <style:text-properties style:font-name="Calibri" style:font-name-asian="Calibri" style:font-name-complex="Calibri" fo:font-size="12pt" style:font-size-asian="12pt" style:font-size-complex="12pt"/>
    </style:style>
    <style:style style:name="T167" style:parent-style-name="DefaultParagraphFont" style:family="text">
      <style:text-properties style:font-name="Calibri" style:font-name-asian="Calibri" style:font-name-complex="Calibri" fo:font-size="12pt" style:font-size-asian="12pt" style:font-size-complex="12pt" fo:language="en" fo:country="GB"/>
    </style:style>
    <style:style style:name="P168" style:parent-style-name="NormalWeb" style:family="paragraph">
      <style:paragraph-properties fo:border="none" fo:padding="0in" style:shadow="none" fo:line-height="115%"/>
    </style:style>
    <style:style style:name="T169" style:parent-style-name="NoneA" style:family="text">
      <style:text-properties style:font-name="Calibri" style:font-name-asian="Calibri" style:font-name-complex="Calibri" fo:font-size="12pt" style:font-size-asian="12pt" style:font-size-complex="12pt"/>
    </style:style>
    <style:style style:name="T170" style:parent-style-name="DefaultParagraphFont" style:family="text">
      <style:text-properties style:font-name="Calibri" style:font-name-asian="Calibri" style:font-name-complex="Times New Roman" style:use-window-font-color="true" fo:font-size="11pt" style:font-size-asian="11pt" style:font-size-complex="11pt" fo:language="en" fo:country="GB" style:language-asian="en" style:country-asian="US"/>
    </style:style>
    <style:style style:name="T171" style:parent-style-name="DefaultParagraphFont" style:family="text">
      <style:text-properties style:font-name="Calibri" style:font-name-asian="Calibri" style:font-name-complex="Calibri" fo:font-size="12pt" style:font-size-asian="12pt" style:font-size-complex="12pt" fo:language="en" fo:country="GB"/>
    </style:style>
    <style:style style:name="T172" style:parent-style-name="NoneA" style:family="text">
      <style:text-properties style:font-name="Calibri" style:font-name-asian="Calibri" style:font-name-complex="Calibri" fo:font-size="12pt" style:font-size-asian="12pt" style:font-size-complex="12pt"/>
    </style:style>
    <style:style style:name="P173" style:parent-style-name="NormalWeb" style:family="paragraph">
      <style:paragraph-properties fo:border="none" fo:padding="0in" style:shadow="none" fo:line-height="115%"/>
    </style:style>
    <style:style style:name="T174" style:parent-style-name="NoneA" style:family="text">
      <style:text-properties style:font-name="Calibri" style:font-name-asian="Calibri" style:font-name-complex="Calibri" fo:font-size="12pt" style:font-size-asian="12pt" style:font-size-complex="12pt"/>
    </style:style>
    <style:style style:name="P175" style:parent-style-name="NormalWeb" style:family="paragraph">
      <style:paragraph-properties fo:border="none" fo:padding="0in" style:shadow="none" fo:line-height="115%"/>
    </style:style>
    <style:style style:name="T176" style:parent-style-name="NoneA" style:family="text">
      <style:text-properties style:font-name="Calibri" style:font-name-asian="Calibri" style:font-name-complex="Calibri" fo:font-size="12pt" style:font-size-asian="12pt" style:font-size-complex="12pt"/>
    </style:style>
    <style:style style:name="P177" style:parent-style-name="NormalWeb" style:family="paragraph">
      <style:paragraph-properties fo:border="none" fo:padding="0in" style:shadow="none" fo:line-height="115%"/>
    </style:style>
    <style:style style:name="T178" style:parent-style-name="NoneA" style:family="text">
      <style:text-properties style:font-name="Calibri" style:font-name-asian="Calibri" style:font-name-complex="Calibri" fo:font-weight="bold" style:font-weight-asian="bold" style:font-weight-complex="bold" fo:font-size="12pt" style:font-size-asian="12pt" style:font-size-complex="12pt"/>
    </style:style>
    <style:style style:name="P179" style:parent-style-name="NormalWeb" style:family="paragraph">
      <style:paragraph-properties fo:border="none" fo:padding="0in" style:shadow="none" fo:line-height="115%" fo:margin-left="0.25in">
        <style:tab-stops/>
      </style:paragraph-properties>
    </style:style>
    <style:style style:name="T180" style:parent-style-name="NoneA" style:family="text">
      <style:text-properties style:font-name="Calibri" style:font-name-asian="Calibri" style:font-name-complex="Calibri" fo:font-size="12pt" style:font-size-asian="12pt" style:font-size-complex="12pt"/>
    </style:style>
    <style:style style:name="T181" style:parent-style-name="FootnoteReference" style:family="text">
      <style:text-properties style:font-name="Calibri" style:font-name-asian="Calibri" style:font-name-complex="Calibri" fo:font-size="12pt" style:font-size-asian="12pt" style:font-size-complex="12pt"/>
    </style:style>
    <style:style style:name="T182" style:parent-style-name="NoneA" style:family="text">
      <style:text-properties style:font-name="Calibri" style:font-name-asian="Calibri" style:font-name-complex="Calibri" fo:font-size="12pt" style:font-size-asian="12pt" style:font-size-complex="12pt"/>
    </style:style>
    <style:style style:name="T183" style:parent-style-name="NoneA" style:family="text">
      <style:text-properties style:font-name="Calibri" style:font-name-asian="Calibri" style:font-name-complex="Calibri" fo:font-size="12pt" style:font-size-asian="12pt" style:font-size-complex="12pt"/>
    </style:style>
    <style:style style:name="P184" style:parent-style-name="NormalWeb" style:family="paragraph">
      <style:paragraph-properties fo:border="none" fo:padding="0in" style:shadow="none" fo:line-height="115%"/>
    </style:style>
    <style:style style:name="T185" style:parent-style-name="NoneA" style:family="text">
      <style:text-properties style:font-name="Calibri" style:font-name-asian="Calibri" style:font-name-complex="Calibri" fo:font-size="12pt" style:font-size-asian="12pt" style:font-size-complex="12pt"/>
    </style:style>
    <style:style style:name="P186" style:parent-style-name="NormalWeb" style:family="paragraph">
      <style:paragraph-properties fo:border="none" fo:padding="0in" style:shadow="none" fo:line-height="115%"/>
    </style:style>
    <style:style style:name="T187" style:parent-style-name="NoneA" style:family="text">
      <style:text-properties style:font-name="Calibri" style:font-name-asian="Calibri" style:font-name-complex="Calibri" fo:font-size="12pt" style:font-size-asian="12pt" style:font-size-complex="12pt"/>
    </style:style>
    <style:style style:name="P188" style:parent-style-name="NormalWeb" style:family="paragraph">
      <style:paragraph-properties fo:border="none" fo:padding="0in" style:shadow="none" fo:line-height="115%"/>
    </style:style>
    <style:style style:name="T189" style:parent-style-name="NoneA" style:family="text">
      <style:text-properties style:font-name="Calibri" style:font-name-asian="Calibri" style:font-name-complex="Calibri" fo:font-size="12pt" style:font-size-asian="12pt" style:font-size-complex="12pt"/>
    </style:style>
    <style:style style:name="P190" style:parent-style-name="NormalWeb" style:family="paragraph">
      <style:paragraph-properties fo:border="none" fo:padding="0in" style:shadow="none" fo:line-height="115%"/>
    </style:style>
    <style:style style:name="T191" style:parent-style-name="NoneA" style:family="text">
      <style:text-properties style:font-name="Calibri" style:font-name-asian="Calibri" style:font-name-complex="Calibri" fo:font-size="12pt" style:font-size-asian="12pt" style:font-size-complex="12pt"/>
    </style:style>
    <style:style style:name="T192" style:parent-style-name="FootnoteReference" style:family="text">
      <style:text-properties style:font-name="Calibri" style:font-name-asian="Calibri" style:font-name-complex="Calibri" fo:font-size="12pt" style:font-size-asian="12pt" style:font-size-complex="12pt"/>
    </style:style>
    <style:style style:name="P193" style:parent-style-name="NormalWeb" style:family="paragraph">
      <style:paragraph-properties fo:border="none" fo:padding="0in" style:shadow="none" fo:line-height="115%"/>
    </style:style>
    <style:style style:name="T194" style:parent-style-name="NoneA" style:family="text">
      <style:text-properties style:font-name="Calibri" style:font-name-asian="Calibri" style:font-name-complex="Calibri" fo:font-size="12pt" style:font-size-asian="12pt" style:font-size-complex="12pt"/>
    </style:style>
    <style:style style:name="P195" style:parent-style-name="NormalWeb" style:family="paragraph">
      <style:paragraph-properties fo:border="none" fo:padding="0in" style:shadow="none" fo:line-height="115%"/>
    </style:style>
    <style:style style:name="T196" style:parent-style-name="NoneA" style:family="text">
      <style:text-properties style:font-name="Calibri" style:font-name-asian="Calibri" style:font-name-complex="Calibri" fo:font-size="12pt" style:font-size-asian="12pt" style:font-size-complex="12pt"/>
    </style:style>
    <style:style style:name="P197" style:parent-style-name="NormalWeb" style:family="paragraph">
      <style:paragraph-properties fo:border="none" fo:padding="0in" style:shadow="none" fo:line-height="115%"/>
    </style:style>
    <style:style style:name="T198" style:parent-style-name="NoneA" style:family="text">
      <style:text-properties style:font-name="Calibri" style:font-name-asian="Calibri" style:font-name-complex="Calibri" fo:font-size="12pt" style:font-size-asian="12pt" style:font-size-complex="12pt"/>
    </style:style>
    <style:style style:name="P199" style:parent-style-name="NormalWeb" style:family="paragraph">
      <style:paragraph-properties fo:border="none" fo:padding="0in" style:shadow="none" fo:line-height="115%"/>
    </style:style>
    <style:style style:name="P200" style:parent-style-name="ListParagraph" style:family="paragraph">
      <style:paragraph-properties fo:border="none" fo:padding="0in" style:shadow="none" fo:line-height="115%" fo:margin-left="0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ListParagraph" style:family="paragraph">
      <style:paragraph-properties fo:border="none" fo:padding="0in" style:shadow="none" fo:line-height="115%"/>
    </style:style>
    <style:style style:name="P203" style:parent-style-name="ListParagraph" style:family="paragraph">
      <style:paragraph-properties fo:border="none" fo:padding="0in" style:shadow="none" fo:line-height="115%"/>
    </style:style>
    <style:style style:name="P204" style:parent-style-name="ListParagraph" style:family="paragraph">
      <style:paragraph-properties fo:border="none" fo:padding="0in" style:shadow="none" fo:line-height="115%"/>
    </style:style>
    <style:style style:name="P205" style:parent-style-name="NormalWeb" style:family="paragraph">
      <style:paragraph-properties fo:border="none" fo:padding="0in" style:shadow="none" fo:line-height="115%" fo:margin-left="0.3937in">
        <style:tab-stops/>
      </style:paragraph-properties>
      <style:text-properties style:font-name="Calibri" style:font-name-complex="Calibri" fo:font-size="12pt" style:font-size-asian="12pt" style:font-size-complex="12pt"/>
    </style:style>
    <style:style style:name="P206" style:parent-style-name="NormalWeb" style:family="paragraph">
      <style:paragraph-properties fo:border="none" fo:padding="0in" style:shadow="none" fo:line-height="115%" fo:margin-left="0.3937in">
        <style:tab-stops/>
      </style:paragraph-properties>
      <style:text-properties style:font-name="Calibri" style:font-name-complex="Calibri" fo:font-size="12pt" style:font-size-asian="12pt" style:font-size-complex="12pt"/>
    </style:style>
    <style:style style:name="P207"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08" style:parent-style-name="ListParagraph" style:family="paragraph">
      <style:paragraph-properties fo:border="none" fo:padding="0in" style:shadow="none" fo:line-height="115%"/>
    </style:style>
    <style:style style:name="P209"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10" style:parent-style-name="ListParagraph" style:family="paragraph">
      <style:paragraph-properties fo:border="none" fo:padding="0in" style:shadow="none" fo:line-height="115%" fo:margin-left="0in">
        <style:tab-stops/>
      </style:paragraph-properties>
    </style:style>
    <style:style style:name="T211" style:parent-style-name="NoneA" style:family="text">
      <style:text-properties fo:font-weight="bold" style:font-weight-asian="bold" style:font-weight-complex="bold"/>
    </style:style>
    <style:style style:name="P212" style:parent-style-name="ListParagraph" style:family="paragraph">
      <style:paragraph-properties fo:border="none" fo:padding="0in" style:shadow="none" fo:line-height="115%"/>
    </style:style>
    <style:style style:name="P213" style:parent-style-name="ListParagraph" style:family="paragraph">
      <style:paragraph-properties fo:border="none" fo:padding="0in" style:shadow="none" fo:line-height="115%"/>
    </style:style>
    <style:style style:name="P214" style:parent-style-name="ListParagraph" style:family="paragraph">
      <style:paragraph-properties fo:border="none" fo:padding="0in" style:shadow="none" fo:line-height="115%"/>
    </style:style>
    <style:style style:name="P215" style:parent-style-name="ListParagraph" style:family="paragraph">
      <style:paragraph-properties fo:border="none" fo:padding="0in" style:shadow="none" fo:line-height="115%"/>
    </style:style>
    <style:style style:name="P216"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17"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18"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19"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20"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21" style:parent-style-name="ListParagraph" style:family="paragraph">
      <style:paragraph-properties fo:border="none" fo:padding="0in" style:shadow="none" fo:line-height="115%"/>
    </style:style>
    <style:style style:name="P222" style:parent-style-name="ListParagraph" style:family="paragraph">
      <style:paragraph-properties fo:border="none" fo:padding="0in" style:shadow="none" fo:line-height="115%"/>
    </style:style>
    <style:style style:name="P223" style:parent-style-name="ListParagraph" style:family="paragraph">
      <style:paragraph-properties fo:border="none" fo:padding="0in" style:shadow="none" fo:line-height="115%"/>
    </style:style>
    <style:style style:name="P224" style:parent-style-name="ListParagraph" style:family="paragraph">
      <style:paragraph-properties fo:border="none" fo:padding="0in" style:shadow="none" fo:line-height="115%"/>
    </style:style>
    <style:style style:name="P225" style:parent-style-name="ListParagraph" style:family="paragraph">
      <style:paragraph-properties fo:border="none" fo:padding="0in" style:shadow="none" fo:line-height="115%"/>
    </style:style>
    <style:style style:name="P226"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27" style:parent-style-name="ListParagraph" style:family="paragraph">
      <style:paragraph-properties fo:border="none" fo:padding="0in" style:shadow="none" fo:line-height="115%" fo:margin-left="0in">
        <style:tab-stops/>
      </style:paragraph-properties>
    </style:style>
    <style:style style:name="T228" style:parent-style-name="NoneA" style:family="text">
      <style:text-properties fo:font-weight="bold" style:font-weight-asian="bold" style:font-weight-complex="bold"/>
    </style:style>
    <style:style style:name="P229" style:parent-style-name="ListParagraph" style:family="paragraph">
      <style:paragraph-properties fo:border="none" fo:padding="0in" style:shadow="none" fo:line-height="115%"/>
    </style:style>
    <style:style style:name="P230" style:parent-style-name="NormalWeb" style:family="paragraph">
      <style:paragraph-properties fo:border="none" fo:padding="0in" style:shadow="none" fo:line-height="115%" fo:margin-left="0.5in">
        <style:tab-stops/>
      </style:paragraph-properties>
      <style:text-properties style:font-name="Calibri" style:font-name-complex="Calibri" fo:font-size="12pt" style:font-size-asian="12pt" style:font-size-complex="12pt"/>
    </style:style>
    <style:style style:name="P231" style:parent-style-name="NormalWeb" style:family="paragraph">
      <style:paragraph-properties fo:border="none" fo:padding="0in" style:shadow="none" fo:line-height="115%" fo:margin-left="0.5in">
        <style:tab-stops/>
      </style:paragraph-properties>
      <style:text-properties style:font-name="Calibri" style:font-name-complex="Calibri" fo:font-size="12pt" style:font-size-asian="12pt" style:font-size-complex="12pt"/>
    </style:style>
    <style:style style:name="P232" style:parent-style-name="NormalWeb" style:family="paragraph">
      <style:paragraph-properties fo:border="none" fo:padding="0in" style:shadow="none" fo:line-height="115%" fo:margin-left="0.5in">
        <style:tab-stops/>
      </style:paragraph-properties>
      <style:text-properties style:font-name="Calibri" style:font-name-complex="Calibri" fo:font-size="12pt" style:font-size-asian="12pt" style:font-size-complex="12pt"/>
    </style:style>
    <style:style style:name="P233" style:parent-style-name="NormalWeb" style:family="paragraph">
      <style:paragraph-properties fo:border="none" fo:padding="0in" style:shadow="none" fo:line-height="115%" fo:margin-left="0.5in">
        <style:tab-stops/>
      </style:paragraph-properties>
      <style:text-properties style:font-name="Calibri" style:font-name-complex="Calibri" fo:font-size="12pt" style:font-size-asian="12pt" style:font-size-complex="12pt"/>
    </style:style>
    <style:style style:name="P234" style:parent-style-name="NormalWeb" style:family="paragraph">
      <style:paragraph-properties fo:border="none" fo:padding="0in" style:shadow="none" fo:line-height="115%" fo:margin-left="0.5in">
        <style:tab-stops/>
      </style:paragraph-properties>
      <style:text-properties style:font-name="Calibri" style:font-name-complex="Calibri" fo:font-size="12pt" style:font-size-asian="12pt" style:font-size-complex="12pt"/>
    </style:style>
    <style:style style:name="P235"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36" style:parent-style-name="NormalWeb" style:family="paragraph">
      <style:paragraph-properties fo:border="none" fo:padding="0in" style:shadow="none" fo:margin-bottom="0in" fo:line-height="115%"/>
      <style:text-properties style:font-name="Calibri" style:font-name-complex="Calibri" fo:font-size="12pt" style:font-size-asian="12pt" style:font-size-complex="12pt"/>
    </style:style>
    <style:style style:name="P237" style:parent-style-name="NormalWeb" style:family="paragraph">
      <style:paragraph-properties fo:border="none" fo:padding="0in" style:shadow="none" fo:margin-bottom="0in" fo:line-height="115%"/>
      <style:text-properties style:font-name="Calibri" style:font-name-complex="Calibri" fo:font-size="12pt" style:font-size-asian="12pt" style:font-size-complex="12pt"/>
    </style:style>
    <style:style style:name="P238" style:parent-style-name="Normal" style:family="paragraph">
      <style:paragraph-properties fo:margin-left="0.25in">
        <style:tab-stops/>
      </style:paragraph-properties>
      <style:text-properties style:font-name-complex="Calibri" fo:font-size="12pt" style:font-size-asian="12pt" style:font-size-complex="12pt"/>
    </style:style>
    <style:style style:name="P239" style:parent-style-name="NormalWeb" style:family="paragraph">
      <style:paragraph-properties fo:border="none" fo:padding="0in" style:shadow="none" fo:line-height="115%" fo:margin-left="0.25in">
        <style:tab-stops/>
      </style:paragraph-properties>
      <style:text-properties style:font-name="Calibri" style:font-name-complex="Calibri" fo:font-size="12pt" style:font-size-asian="12pt" style:font-size-complex="12pt"/>
    </style:style>
    <style:style style:name="P240" style:parent-style-name="NormalWeb" style:family="paragraph">
      <style:paragraph-properties fo:border="none" fo:padding="0in" style:shadow="none" fo:margin-bottom="0in" fo:line-height="115%"/>
      <style:text-properties style:font-name="Calibri" style:font-name-complex="Calibri" fo:font-size="12pt" style:font-size-asian="12pt" style:font-size-complex="12pt"/>
    </style:style>
    <style:style style:name="P241" style:parent-style-name="NormalWeb" style:family="paragraph">
      <style:paragraph-properties fo:border="none" fo:padding="0in" style:shadow="none" fo:margin-bottom="0in" fo:line-height="115%"/>
      <style:text-properties style:font-name="Calibri" style:font-name-complex="Calibri" fo:font-size="12pt" style:font-size-asian="12pt" style:font-size-complex="12pt"/>
    </style:style>
    <style:style style:name="P242" style:parent-style-name="NormalWeb" style:family="paragraph">
      <style:paragraph-properties fo:border="none" fo:padding="0in" style:shadow="none" fo:margin-bottom="0in" fo:line-height="115%"/>
      <style:text-properties style:font-name="Calibri" style:font-name-complex="Calibri" fo:font-size="12pt" style:font-size-asian="12pt" style:font-size-complex="12pt"/>
    </style:style>
    <style:style style:name="P243" style:parent-style-name="NormalWeb" style:family="paragraph">
      <style:paragraph-properties fo:border="none" fo:padding="0in" style:shadow="none" fo:line-height="115%"/>
      <style:text-properties style:font-name="Calibri"/>
    </style:style>
    <style:style style:name="P244" style:parent-style-name="ListParagraph" style:family="paragraph">
      <style:paragraph-properties fo:border="none" fo:padding="0in" style:shadow="none" fo:line-height="115%" fo:margin-left="0in">
        <style:tab-stops/>
      </style:paragraph-properties>
    </style:style>
    <style:style style:name="T245" style:parent-style-name="NoneA" style:family="text">
      <style:text-properties fo:font-weight="bold" style:font-weight-asian="bold" style:font-weight-complex="bold"/>
    </style:style>
    <style:style style:name="P246" style:parent-style-name="ListParagraph" style:family="paragraph">
      <style:paragraph-properties fo:border="none" fo:padding="0in" style:shadow="none" fo:line-height="115%"/>
    </style:style>
    <style:style style:name="P247" style:parent-style-name="ListParagraph" style:family="paragraph">
      <style:paragraph-properties fo:border="none" fo:padding="0in" style:shadow="none" fo:line-height="115%"/>
    </style:style>
    <style:style style:name="P248" style:parent-style-name="ListParagraph" style:family="paragraph">
      <style:paragraph-properties fo:border="none" fo:padding="0in" style:shadow="none" fo:line-height="115%"/>
    </style:style>
    <style:style style:name="P249" style:parent-style-name="ListParagraph" style:family="paragraph">
      <style:paragraph-properties fo:border="none" fo:padding="0in" style:shadow="none" fo:line-height="115%"/>
    </style:style>
    <style:style style:name="P250" style:parent-style-name="ListParagraph" style:family="paragraph">
      <style:paragraph-properties fo:border="none" fo:padding="0in" style:shadow="none" fo:line-height="115%"/>
    </style:style>
    <style:style style:name="P251" style:parent-style-name="ListParagraph" style:family="paragraph">
      <style:paragraph-properties fo:border="none" fo:padding="0in" style:shadow="none" fo:line-height="115%"/>
    </style:style>
    <style:style style:name="P252" style:parent-style-name="ListParagraph" style:family="paragraph">
      <style:paragraph-properties fo:border="none" fo:padding="0in" style:shadow="none" fo:line-height="115%"/>
    </style:style>
    <style:style style:name="P253" style:parent-style-name="ListParagraph" style:family="paragraph">
      <style:paragraph-properties fo:border="none" fo:padding="0in" style:shadow="none" fo:line-height="115%"/>
    </style:style>
    <style:style style:name="P254" style:parent-style-name="ListParagraph" style:family="paragraph">
      <style:paragraph-properties fo:border="none" fo:padding="0in" style:shadow="none" fo:line-height="115%"/>
    </style:style>
    <style:style style:name="P255" style:parent-style-name="NormalWeb" style:family="paragraph">
      <style:paragraph-properties fo:border="none" fo:padding="0in" style:shadow="none" fo:line-height="115%"/>
    </style:style>
    <style:style style:name="P256" style:parent-style-name="ListParagraph" style:family="paragraph">
      <style:paragraph-properties fo:border="none" fo:padding="0in" style:shadow="none" fo:line-height="115%" fo:margin-left="0in">
        <style:tab-stops/>
      </style:paragraph-properties>
    </style:style>
    <style:style style:name="T257" style:parent-style-name="NoneA" style:family="text">
      <style:text-properties fo:font-weight="bold" style:font-weight-asian="bold" style:font-weight-complex="bold"/>
    </style:style>
    <style:style style:name="P258" style:parent-style-name="ListParagraph" style:family="paragraph">
      <style:paragraph-properties fo:border="none" fo:padding="0in" style:shadow="none" fo:line-height="115%"/>
    </style:style>
    <style:style style:name="P259" style:parent-style-name="ListParagraph" style:family="paragraph">
      <style:paragraph-properties fo:border="none" fo:padding="0in" style:shadow="none" fo:line-height="115%"/>
    </style:style>
    <style:style style:name="P260" style:parent-style-name="ListParagraph" style:family="paragraph">
      <style:paragraph-properties fo:border="none" fo:padding="0in" style:shadow="none" fo:line-height="115%"/>
    </style:style>
    <style:style style:name="T261" style:parent-style-name="DefaultParagraphFont" style:family="text">
      <style:text-properties style:font-name-complex="Calibri"/>
    </style:style>
    <style:style style:name="T262" style:parent-style-name="Hyperlink" style:family="text">
      <style:text-properties style:font-name-complex="Calibri"/>
    </style:style>
    <style:style style:name="P263" style:parent-style-name="NormalWeb" style:family="paragraph">
      <style:paragraph-properties fo:border="none" fo:padding="0in" style:shadow="none" fo:line-height="115%" fo:margin-left="0.3937in">
        <style:tab-stops/>
      </style:paragraph-properties>
      <style:text-properties style:font-name="Calibri" style:font-name-complex="Calibri" fo:font-size="12pt" style:font-size-asian="12pt" style:font-size-complex="12pt"/>
    </style:style>
    <style:style style:name="P264" style:parent-style-name="NormalWeb" style:family="paragraph">
      <style:paragraph-properties fo:border="none" fo:padding="0in" style:shadow="none" fo:line-height="115%" fo:margin-left="0.3486in">
        <style:tab-stops/>
      </style:paragraph-properties>
      <style:text-properties style:font-name="Calibri" style:font-name-complex="Calibri" fo:font-size="12pt" style:font-size-asian="12pt" style:font-size-complex="12pt"/>
    </style:style>
    <style:style style:name="P265"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66"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67"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68"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69"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70"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71"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72"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73"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274" style:parent-style-name="NormalWeb" style:family="paragraph">
      <style:paragraph-properties fo:border="none" fo:padding="0in" style:shadow="none" fo:margin-top="0in" fo:margin-bottom="0in" fo:line-height="115%"/>
      <style:text-properties style:font-name="Calibri" style:font-name-complex="Calibri" fo:font-weight="bold" style:font-weight-asian="bold" style:font-weight-complex="bold" fo:font-size="12pt" style:font-size-asian="12pt" style:font-size-complex="12pt"/>
    </style:style>
    <style:style style:name="P275" style:parent-style-name="ListParagraph" style:family="paragraph">
      <style:paragraph-properties fo:border="none" fo:padding="0in" style:shadow="none" fo:line-height="115%" fo:margin-left="0in">
        <style:tab-stops/>
      </style:paragraph-properties>
    </style:style>
    <style:style style:name="T276" style:parent-style-name="NoneA" style:family="text">
      <style:text-properties fo:font-weight="bold" style:font-weight-asian="bold" style:font-weight-complex="bold"/>
    </style:style>
    <style:style style:name="P277" style:parent-style-name="ListParagraph" style:family="paragraph">
      <style:paragraph-properties fo:border="none" fo:padding="0in" style:shadow="none" fo:line-height="115%"/>
    </style:style>
    <style:style style:name="P278" style:parent-style-name="ListParagraph" style:family="paragraph">
      <style:paragraph-properties fo:border="none" fo:padding="0in" style:shadow="none" fo:line-height="115%"/>
    </style:style>
    <style:style style:name="P279" style:parent-style-name="ListParagraph" style:family="paragraph">
      <style:paragraph-properties fo:border="none" fo:padding="0in" style:shadow="none" fo:line-height="115%"/>
    </style:style>
    <style:style style:name="P280" style:parent-style-name="NormalWeb" style:family="paragraph">
      <style:paragraph-properties fo:border="none" fo:padding="0in" style:shadow="none" fo:line-height="115%"/>
    </style:style>
    <style:style style:name="P281" style:parent-style-name="ListParagraph" style:family="paragraph">
      <style:paragraph-properties fo:border="none" fo:padding="0in" style:shadow="none" fo:line-height="115%" fo:margin-left="0in">
        <style:tab-stops/>
      </style:paragraph-properties>
    </style:style>
    <style:style style:name="T282" style:parent-style-name="NoneA" style:family="text">
      <style:text-properties fo:font-weight="bold" style:font-weight-asian="bold" style:font-weight-complex="bold"/>
    </style:style>
    <style:style style:name="P283" style:parent-style-name="NormalWeb" style:family="paragraph">
      <style:paragraph-properties fo:border="none" fo:padding="0in" style:shadow="none" fo:line-height="115%"/>
    </style:style>
    <style:style style:name="T284" style:parent-style-name="NoneA" style:family="text">
      <style:text-properties style:font-name="Calibri" style:font-name-asian="Calibri" style:font-name-complex="Calibri" fo:font-size="12pt" style:font-size-asian="12pt" style:font-size-complex="12pt"/>
    </style:style>
    <style:style style:name="P285" style:parent-style-name="NormalWeb" style:family="paragraph">
      <style:paragraph-properties fo:border="none" fo:padding="0in" style:shadow="none" fo:line-height="115%"/>
    </style:style>
    <style:style style:name="T286" style:parent-style-name="NoneA" style:family="text">
      <style:text-properties style:font-name="Calibri" style:font-name-asian="Calibri" style:font-name-complex="Calibri" fo:font-size="12pt" style:font-size-asian="12pt" style:font-size-complex="12pt"/>
    </style:style>
    <style:style style:name="P287" style:parent-style-name="NormalWeb" style:family="paragraph">
      <style:paragraph-properties fo:border="none" fo:padding="0in" style:shadow="none" fo:line-height="115%"/>
    </style:style>
    <style:style style:name="T288" style:parent-style-name="NoneA" style:family="text">
      <style:text-properties style:font-name="Calibri" style:font-name-asian="Calibri" style:font-name-complex="Calibri" fo:font-size="12pt" style:font-size-asian="12pt" style:font-size-complex="12pt"/>
    </style:style>
    <style:style style:name="P289" style:parent-style-name="NormalWeb" style:family="paragraph">
      <style:paragraph-properties fo:border="none" fo:padding="0in" style:shadow="none" fo:line-height="115%" fo:margin-left="0.0256in">
        <style:tab-stops/>
      </style:paragraph-properties>
    </style:style>
    <style:style style:name="T290" style:parent-style-name="None" style:family="text">
      <style:text-properties style:font-name="Calibri" style:font-name-asian="Calibri" style:font-name-complex="Calibri" fo:font-size="12pt" style:font-size-asian="12pt" style:font-size-complex="12pt"/>
    </style:style>
    <style:style style:name="P291" style:parent-style-name="ListParagraph" style:family="paragraph">
      <style:paragraph-properties fo:border="none" fo:padding="0in" style:shadow="none" fo:line-height="115%"/>
    </style:style>
    <style:style style:name="P292" style:parent-style-name="ListParagraph" style:family="paragraph">
      <style:paragraph-properties fo:border="none" fo:padding="0in" style:shadow="none" fo:line-height="115%"/>
    </style:style>
    <style:style style:name="P293" style:parent-style-name="NormalWeb" style:family="paragraph">
      <style:paragraph-properties fo:border="none" fo:padding="0in" style:shadow="none" fo:line-height="115%"/>
    </style:style>
    <style:style style:name="P294" style:parent-style-name="ListParagraph" style:family="paragraph">
      <style:paragraph-properties fo:border="none" fo:padding="0in" style:shadow="none" fo:line-height="115%" fo:margin-left="0in">
        <style:tab-stops/>
      </style:paragraph-properties>
    </style:style>
    <style:style style:name="T295" style:parent-style-name="NoneA" style:family="text">
      <style:text-properties fo:font-weight="bold" style:font-weight-asian="bold" style:font-weight-complex="bold"/>
    </style:style>
    <style:style style:name="P296" style:parent-style-name="ListParagraph" style:family="paragraph">
      <style:paragraph-properties fo:border="none" fo:padding="0in" style:shadow="none" fo:line-height="115%"/>
    </style:style>
    <style:style style:name="P297" style:parent-style-name="ListParagraph" style:family="paragraph">
      <style:paragraph-properties fo:border="none" fo:padding="0in" style:shadow="none" fo:line-height="115%"/>
    </style:style>
    <style:style style:name="P298" style:parent-style-name="ListParagraph" style:family="paragraph">
      <style:paragraph-properties fo:border="none" fo:padding="0in" style:shadow="none" fo:line-height="115%"/>
    </style:style>
    <style:style style:name="P299" style:parent-style-name="ListParagraph" style:family="paragraph">
      <style:paragraph-properties fo:border="none" fo:padding="0in" style:shadow="none" fo:line-height="115%"/>
    </style:style>
    <style:style style:name="P300" style:parent-style-name="NormalWeb" style:family="paragraph">
      <style:paragraph-properties fo:border="none" fo:padding="0in" style:shadow="none" fo:line-height="115%"/>
    </style:style>
    <style:style style:name="P301" style:parent-style-name="ListParagraph" style:family="paragraph">
      <style:paragraph-properties fo:border="none" fo:padding="0in" style:shadow="none" fo:line-height="115%" fo:margin-left="0in">
        <style:tab-stops/>
      </style:paragraph-properties>
    </style:style>
    <style:style style:name="T302" style:parent-style-name="NoneA" style:family="text">
      <style:text-properties fo:font-weight="bold" style:font-weight-asian="bold" style:font-weight-complex="bold"/>
    </style:style>
    <style:style style:name="P303" style:parent-style-name="ListParagraph" style:family="paragraph">
      <style:paragraph-properties fo:border="none" fo:padding="0in" style:shadow="none" fo:line-height="115%"/>
    </style:style>
    <style:style style:name="P304"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305"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306"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307" style:parent-style-name="NormalWeb" style:family="paragraph">
      <style:paragraph-properties fo:border="none" fo:padding="0in" style:shadow="none" fo:line-height="115%"/>
      <style:text-properties style:font-name="Calibri" style:font-name-complex="Calibri" fo:font-size="12pt" style:font-size-asian="12pt" style:font-size-complex="12pt"/>
    </style:style>
    <style:style style:name="P308" style:parent-style-name="ListParagraph" style:family="paragraph">
      <style:paragraph-properties fo:border="none" fo:padding="0in" style:shadow="none" fo:line-height="115%"/>
    </style:style>
    <style:style style:name="P309" style:parent-style-name="ListParagraph" style:family="paragraph">
      <style:paragraph-properties fo:border="none" fo:padding="0in" style:shadow="none" fo:line-height="115%"/>
    </style:style>
    <style:style style:name="P310" style:parent-style-name="ListParagraph" style:family="paragraph">
      <style:paragraph-properties fo:border="none" fo:padding="0in" style:shadow="none" fo:line-height="115%"/>
    </style:style>
    <style:style style:name="P311" style:parent-style-name="ListParagraph" style:family="paragraph">
      <style:paragraph-properties fo:border="none" fo:padding="0in" style:shadow="none" fo:line-height="115%"/>
    </style:style>
    <style:style style:name="P312" style:parent-style-name="ListParagraph" style:family="paragraph">
      <style:paragraph-properties fo:border="none" fo:padding="0in" style:shadow="none" fo:line-height="115%"/>
    </style:style>
    <style:style style:name="P313" style:parent-style-name="ListParagraph" style:family="paragraph">
      <style:paragraph-properties fo:border="none" fo:padding="0in" style:shadow="none" fo:line-height="115%"/>
    </style:style>
    <style:style style:name="P314" style:parent-style-name="ListParagraph" style:family="paragraph">
      <style:paragraph-properties fo:border="none" fo:padding="0in" style:shadow="none" fo:line-height="115%"/>
    </style:style>
    <style:style style:name="P315" style:parent-style-name="ListParagraph" style:family="paragraph">
      <style:paragraph-properties fo:border="none" fo:padding="0in" style:shadow="none" fo:line-height="115%"/>
    </style:style>
    <style:style style:name="P316" style:parent-style-name="ListParagraph" style:family="paragraph">
      <style:paragraph-properties fo:border="none" fo:padding="0in" style:shadow="none" fo:line-height="115%"/>
    </style:style>
    <style:style style:name="P317" style:parent-style-name="ListParagraph" style:family="paragraph">
      <style:paragraph-properties fo:border="none" fo:padding="0in" style:shadow="none" fo:line-height="115%"/>
    </style:style>
    <style:style style:name="P318" style:parent-style-name="ListParagraph" style:family="paragraph">
      <style:paragraph-properties fo:border="none" fo:padding="0in" style:shadow="none" fo:line-height="115%"/>
    </style:style>
    <style:style style:name="P319" style:parent-style-name="Normal" style:family="paragraph">
      <style:paragraph-properties fo:line-height="115%" fo:margin-left="0.0104in">
        <style:tab-stops/>
      </style:paragraph-properties>
      <style:text-properties style:font-name-complex="Calibri" fo:font-size="12pt" style:font-size-asian="12pt" style:font-size-complex="12pt"/>
    </style:style>
    <style:style style:name="P320" style:parent-style-name="Normal" style:family="paragraph">
      <style:paragraph-properties fo:line-height="115%" fo:margin-left="0.5in">
        <style:tab-stops/>
      </style:paragraph-properties>
      <style:text-properties style:font-name-complex="Calibri" fo:font-size="12pt" style:font-size-asian="12pt" style:font-size-complex="12pt"/>
    </style:style>
    <style:style style:name="P321" style:parent-style-name="Normal" style:family="paragraph">
      <style:paragraph-properties fo:line-height="115%" fo:margin-left="0.5in">
        <style:tab-stops/>
      </style:paragraph-properties>
      <style:text-properties style:font-name-complex="Calibri" fo:font-size="12pt" style:font-size-asian="12pt" style:font-size-complex="12pt"/>
    </style:style>
    <style:style style:name="P322" style:parent-style-name="Normal" style:family="paragraph">
      <style:paragraph-properties fo:line-height="115%" fo:margin-left="0.4895in">
        <style:tab-stops/>
      </style:paragraph-properties>
      <style:text-properties style:font-name-complex="Calibri" fo:font-size="12pt" style:font-size-asian="12pt" style:font-size-complex="12pt"/>
    </style:style>
    <style:style style:name="P323" style:parent-style-name="Normal" style:family="paragraph">
      <style:paragraph-properties fo:line-height="115%" fo:margin-left="0.5in">
        <style:tab-stops/>
      </style:paragraph-properties>
      <style:text-properties style:font-name-complex="Calibri" fo:font-size="12pt" style:font-size-asian="12pt" style:font-size-complex="12pt"/>
    </style:style>
    <style:style style:name="P324" style:parent-style-name="Normal" style:family="paragraph">
      <style:paragraph-properties fo:line-height="115%" fo:margin-left="0.5in">
        <style:tab-stops/>
      </style:paragraph-properties>
      <style:text-properties style:font-name-complex="Calibri" fo:font-size="12pt" style:font-size-asian="12pt" style:font-size-complex="12pt"/>
    </style:style>
    <style:style style:name="P325" style:parent-style-name="ListParagraph" style:family="paragraph">
      <style:paragraph-properties fo:border="none" fo:padding="0in" style:shadow="none" fo:line-height="115%"/>
    </style:style>
    <style:style style:name="P326" style:parent-style-name="ListParagraph" style:family="paragraph">
      <style:paragraph-properties fo:border="none" fo:padding="0in" style:shadow="none" fo:line-height="115%"/>
    </style:style>
    <style:style style:name="P327" style:parent-style-name="ListParagraph" style:family="paragraph">
      <style:paragraph-properties fo:border="none" fo:padding="0in" style:shadow="none" fo:line-height="115%" fo:margin-left="0.5in">
        <style:tab-stops/>
      </style:paragraph-properties>
    </style:style>
    <style:style style:name="P328" style:parent-style-name="ListParagraph" style:family="paragraph">
      <style:paragraph-properties fo:border="none" fo:padding="0in" style:shadow="none" fo:line-height="115%" fo:margin-left="0.5in">
        <style:tab-stops/>
      </style:paragraph-properties>
    </style:style>
    <style:style style:name="P329" style:parent-style-name="ListParagraph" style:family="paragraph">
      <style:paragraph-properties fo:border="none" fo:padding="0in" style:shadow="none" fo:line-height="115%" fo:margin-left="0.5in">
        <style:tab-stops/>
      </style:paragraph-properties>
    </style:style>
    <style:style style:name="P330" style:parent-style-name="ListParagraph" style:family="paragraph">
      <style:paragraph-properties fo:border="none" fo:padding="0in" style:shadow="none" fo:line-height="115%"/>
    </style:style>
    <style:style style:name="P331" style:parent-style-name="ListParagraph" style:family="paragraph">
      <style:paragraph-properties fo:border="none" fo:padding="0in" style:shadow="none" fo:line-height="115%"/>
    </style:style>
    <style:style style:name="T332" style:parent-style-name="DefaultParagraphFont" style:family="text">
      <style:text-properties style:font-name-asian="Times New Roman" fo:background-color="#FFFFFF"/>
    </style:style>
    <style:style style:name="P333" style:parent-style-name="NormalWeb" style:family="paragraph">
      <style:paragraph-properties fo:border="none" fo:padding="0in" style:shadow="none" fo:line-height="115%"/>
    </style:style>
    <style:style style:name="P334" style:parent-style-name="ListParagraph" style:family="paragraph">
      <style:paragraph-properties fo:border="none" fo:padding="0in" style:shadow="none" fo:line-height="115%"/>
    </style:style>
    <style:style style:name="T335" style:parent-style-name="NoneA" style:family="text">
      <style:text-properties fo:font-weight="bold" style:font-weight-asian="bold" style:font-weight-complex="bold"/>
    </style:style>
    <style:style style:name="P336" style:parent-style-name="NormalWeb" style:family="paragraph">
      <style:paragraph-properties fo:border="none" fo:padding="0in" style:shadow="none" fo:line-height="115%"/>
    </style:style>
    <style:style style:name="T337" style:parent-style-name="NoneA" style:family="text">
      <style:text-properties style:font-name="Calibri" style:font-name-asian="Calibri" style:font-name-complex="Calibri" fo:font-size="12pt" style:font-size-asian="12pt" style:font-size-complex="12pt"/>
    </style:style>
    <style:style style:name="P338" style:parent-style-name="NormalWeb" style:family="paragraph">
      <style:paragraph-properties fo:border="none" fo:padding="0in" style:shadow="none" fo:line-height="115%"/>
    </style:style>
    <style:style style:name="T339" style:parent-style-name="NoneA" style:family="text">
      <style:text-properties style:font-name="Calibri" style:font-name-asian="Calibri" style:font-name-complex="Calibri" fo:font-size="12pt" style:font-size-asian="12pt" style:font-size-complex="12pt"/>
    </style:style>
    <style:style style:name="T340" style:parent-style-name="None" style:family="text">
      <style:text-properties style:font-name="Calibri" style:font-name-asian="Calibri" style:font-name-complex="Calibri" fo:font-size="12pt" style:font-size-asian="12pt" style:font-size-complex="12pt"/>
    </style:style>
    <style:style style:name="T341" style:parent-style-name="NoneA" style:family="text">
      <style:text-properties style:font-name="Calibri" style:font-name-asian="Calibri" style:font-name-complex="Calibri" fo:font-size="12pt" style:font-size-asian="12pt" style:font-size-complex="12pt"/>
    </style:style>
    <style:style style:name="P342" style:parent-style-name="NormalWeb" style:family="paragraph">
      <style:paragraph-properties fo:border="none" fo:padding="0in" style:shadow="none" fo:line-height="115%"/>
    </style:style>
    <style:style style:name="T343" style:parent-style-name="NoneA" style:family="text">
      <style:text-properties style:font-name="Calibri" style:font-name-asian="Calibri" style:font-name-complex="Calibri" fo:font-size="12pt" style:font-size-asian="12pt" style:font-size-complex="12pt"/>
    </style:style>
    <style:style style:name="T344" style:parent-style-name="None" style:family="text">
      <style:text-properties style:font-name="Calibri" style:font-name-asian="Calibri" style:font-name-complex="Calibri" fo:font-size="12pt" style:font-size-asian="12pt" style:font-size-complex="12pt"/>
    </style:style>
    <style:style style:name="T345" style:parent-style-name="NoneA" style:family="text">
      <style:text-properties style:font-name="Calibri" style:font-name-asian="Calibri" style:font-name-complex="Calibri" fo:font-size="12pt" style:font-size-asian="12pt" style:font-size-complex="12pt"/>
    </style:style>
  </office:automatic-styles>
  <office:body>
    <office:text text:use-soft-page-breaks="true">
      <text:p text:style-name="P1"><text:bookmark-start text:name="_Hlk100309920"/>GAAR Advisory Panel</text:p>
      <text:p text:style-name="Normal"/>
      <text:p text:style-name="P3"><text:span text:style-name="T4">Redacted and sub-panel approved version of the Opinion Notice issued on<text:s/></text:span><text:span text:style-name="T5">11</text:span><text:span text:style-name="T6"><text:s/></text:span><text:span text:style-name="T7">February 2022</text:span><text:span text:style-name="T8"> </text:span></text:p>
      <text:p text:style-name="P9"/>
      <text:p text:style-name="P10"><text:span text:style-name="T11">Subject Matter</text:span><text:span text:style-name="T12"> </text:span></text:p>
      <text:p text:style-name="P13"><text:span text:style-name="T14">Rewards for employees. Arrangements including the creation of an obligation to make pension payments to an employee, the transfer of that obligation to a third party, the payment for taking on the obligation being discharged by crediting an equivalent amount to the employee’s overdrawn director’s loan account. </text:span><text:span text:style-name="T15"> </text:span></text:p>
      <text:p text:style-name="P16"/>
      <text:p text:style-name="P17"><text:span text:style-name="T18">Taxes</text:span><text:span text:style-name="T19"> </text:span></text:p>
      <text:p text:style-name="P20"><text:span text:style-name="T21">Income tax, National Insurance contributions and corporation tax</text:span><text:span text:style-name="T22"> </text:span></text:p>
      <text:p text:style-name="P23"/>
      <text:p text:style-name="P24"><text:span text:style-name="T25">Relevant Tax Provisions</text:span><text:span text:style-name="T26"> </text:span></text:p>
      <text:p text:style-name="P27"><text:span text:style-name="T28">Income Tax (Earnings and Pensions) Act 2003 including Part 7A, Social Security Contributions and Benefits Act 1992 including section 3 and section 6, Social Security (Contributions) Regulations 2001 including Regulations 22 and 22B and Corporation Tax Act 2009 Part 20 Chapter 1 (especially section 1290-1292).</text:span><text:span text:style-name="T29"> </text:span></text:p>
      <text:p text:style-name="P30"/>
      <text:p text:style-name="P31"><text:span text:style-name="T32">Opinion</text:span><text:span text:style-name="T33"> </text:span></text:p>
      <text:p text:style-name="P34"><text:span text:style-name="T35">The entering into of the tax arrangements is not a reasonable course of action in relation to the relevant tax provisions; and the carrying out of the tax arrangements is not a reasonable course of action in relation to the relevant tax provisions.</text:span><text:span text:style-name="T36"> </text:span></text:p>
      <text:h text:style-name="P37" text:outline-level="1"><text:bookmark-end text:name="_Hlk100309920"/></text:h>
      <text:h text:style-name="P38" text:outline-level="1">Opinion notice</text:h>
      <text:p text:style-name="P39"><text:span text:style-name="T40">This opinion notice is given pursuant to paragraph 11 of Schedule 43 to the Finance Act 2013 by a sub-panel consisting of three members of the GAAR Advisory Panel (the<text:s/></text:span>‘<text:span text:style-name="T41">Panel</text:span>’ or ‘we’<text:span text:style-name="T42">) in response to the formal referral by HMRC dated 22 July 2021 relating to a private limited company (the ‘Company</text:span>’).<text:s/></text:p>
      <text:p text:style-name="P43"/>
      <text:p text:style-name="P44">This followed a Notice of proposed counteraction given by HMRC under paragraph 3 of Schedule 43 (‘Notice’) dated 14 December 2020.</text:p>
      <text:p text:style-name="P45"/>
      <text:p text:style-name="P46"><text:span text:style-name="T47">This opinion notice (‘Opinion’) has been reached based on the review by the sub-panel of written material from HMRC under paragraph 7 Schedule 43 Finance Act 2013 and representations from the Company under paragraphs 4 and 9 Schedule 43 Finance Act 2013 dated 4 October 2021.<text:s/></text:span></text:p>
      <text:p text:style-name="P48"/>
      <text:p text:style-name="P49"/>
      <text:p text:style-name="P50"/>
      <text:list text:style-name="ImportedStyle1" text:continue-numbering="true">
        <text:list-item>
          <text:p text:style-name="P51"><text:span text:style-name="T52">Reminder of what the sub-panel’s opinion notice is to cover</text:span></text:p>
        </text:list-item>
      </text:list>
      <text:soft-page-break/>
      <text:p text:style-name="P53"><text:span text:style-name="T54">‘</text:span><text:span text:style-name="T55">An opinion notice is a notice which states that in the opinion of the members of the sub-panel, or one or more of those members<text:s/></text:span>–<text:s/></text:p>
      <text:list text:style-name="ImportedStyle2" text:continue-numbering="true">
        <text:list-item>
          <text:p text:style-name="P56"><text:span text:style-name="NoneA">The entering into and carrying out of the tax arrangements is a reasonable course of action in relation to the relevant tax provisions –</text:span></text:p>
        </text:list-item>
      </text:list>
      <text:list text:style-name="ImportedStyle3" text:continue-numbering="true">
        <text:list-item>
          <text:p text:style-name="P57"><text:span text:style-name="NoneA">having regard to all the circumstances (including the matters mentioned in subsections (2)(a) to (c) and (3) of section 207), and</text:span></text:p>
        </text:list-item>
        <text:list-item>
          <text:p text:style-name="P58"><text:span text:style-name="NoneA">taking account of subsections (4) to (6) of that section, or</text:span></text:p>
        </text:list-item>
      </text:list>
      <text:list text:style-name="ImportedStyle2">
        <text:list-item text:start-value="2">
          <text:p text:style-name="P59"><text:span text:style-name="NoneA">the entering into or carrying out of the tax arrangements is not a reasonable course of action in relation to the relevant tax provisions having regard to those circumstances and taking account of those subsections, or</text:span></text:p>
        </text:list-item>
        <text:list-item>
          <text:p text:style-name="P60"><text:span text:style-name="NoneA">it is not possible, on the information available, to reach a view on that matter,</text:span></text:p>
        </text:list-item>
      </text:list>
      <text:p text:style-name="P61"/>
      <text:p text:style-name="P62"><text:span text:style-name="T63">and the reasons for that opinion.</text:span>’<text:s/><text:span text:style-name="T64">(Paragraph 11(3) Schedule 43 Finance Act 2013)</text:span></text:p>
      <text:p text:style-name="P65"/>
      <text:p text:style-name="P66">‘<text:span text:style-name="T67">For the purposes of the giving of an opinion under this paragraph, the arrangements are to be assumed to be tax arrangements.</text:span>’<text:s/><text:span text:style-name="T68">(Paragraph 11(4) Schedule 43 Finance Act 2013)</text:span></text:p>
      <text:p text:style-name="P69"/>
      <text:list text:style-name="ImportedStyle1">
        <text:list-item text:start-value="2">
          <text:p text:style-name="P70"><text:bookmark-start text:name="_Hlk108164987"/><text:bookmark-start text:name="_Hlk108165146"/><text:span text:style-name="T71">Terms used in this opinion and parties to the arrangements</text:span></text:p>
          <text:list text:continue-numbering="true">
            <text:list-item>
              <text:p text:style-name="P72"><text:span text:style-name="T73"><text:s text:c="4"/></text:span><text:span text:style-name="NoneA">This case relates to the Company.</text:span></text:p>
            </text:list-item>
            <text:list-item>
              <text:p text:style-name="P74"><text:span text:style-name="NoneA"><text:s text:c="4"/>In addition to the Company, this case also involves:</text:span></text:p>
            </text:list-item>
          </text:list>
        </text:list-item>
      </text:list>
      <text:list text:style-name="LFO10" text:continue-numbering="true">
        <text:list-item>
          <text:p text:style-name="P75"><text:span text:style-name="NoneA">Mr B, who throughout the period in question was the shareholder and sole director of the Company (the ‘Director’ and ‘Mr B’)</text:span></text:p>
        </text:list-item>
        <text:list-item>
          <text:p text:style-name="P76"><text:span text:style-name="NoneA">Mrs B, wife of Mr B (‘Mrs B’)</text:span></text:p>
        </text:list-item>
        <text:list-item>
          <text:p text:style-name="P77"><text:span text:style-name="NoneA">X Limited (‘X’ and ‘the Adviser’) who were tax advisers to the Company for most of the period under consideration in relation to the arrangements set out in section 4 below and which are the subject of this Opinion</text:span></text:p>
        </text:list-item>
        <text:list-item>
          <text:p text:style-name="P78"><text:span text:style-name="NoneA">Y Ltd, who were retained as advisers over aspects of the arrangements that are the subject of this Opinion and (in particular) Mr A, one of their partners, who provided advice on certain limited aspects of the arrangements (‘A’)</text:span></text:p>
        </text:list-item>
      </text:list>
      <text:list text:style-name="LFO11" text:continue-numbering="true">
        <text:list-item>
          <text:list>
            <text:list-item>
              <text:p text:style-name="P79"><text:bookmark-end text:name="_Hlk108164987"/><text:span text:style-name="NoneA"><text:s text:c="3"/></text:span><text:bookmark-start text:name="_Hlk108165013"/><text:span text:style-name="NoneA">We are aware from HMRC’s letter of 22 July 2021 that the Company has appointed as their agents Z Limited, presumably for general tax and accounting matters. As far as we can tell from the documentation that we have seen they have not advised on or been otherwise involved in the arrangements in<text:s/></text:span><text:bookmark-end text:name="_Hlk108165013"/><text:span text:style-name="NoneA">question.<text:s/></text:span></text:p>
            </text:list-item>
            <text:list-item>
              <text:p text:style-name="P80"><text:bookmark-start text:name="_Hlk108165036"/><text:span text:style-name="NoneA"><text:s text:c="3"/>When we refer to ‘guidance’ we mean the published GAAR guidance approved by the panel with effect from 15 April 2013. This has been updated and reissued periodically, most recently in July 2021. The events in this case mainly took place in 2016 and 2017 so the relevant guidance are the versions issued on 30 January 2015 and 31 March 2017.</text:span></text:p>
            </text:list-item>
            <text:list-item>
              <text:p text:style-name="P81"><text:span text:style-name="NoneA"><text:s text:c="3"/>HMRC have only issued a Notice to the Company and as far as we are aware there has been no notice issued to Mr B.</text:span></text:p>
            </text:list-item>
          </text:list>
        </text:list-item>
      </text:list>
      <text:p text:style-name="P82"><text:bookmark-end text:name="_Hlk108165146"/><text:bookmark-end text:name="_Hlk108165036"/></text:p>
      <text:list text:style-name="ImportedStyle1" text:continue-numbering="true">
        <text:list-item>
          <text:p text:style-name="P83"><text:span text:style-name="T84">Basis for our work and opinion</text:span></text:p>
        </text:list-item>
      </text:list>
      <text:soft-page-break/>
      <text:list text:style-name="LFO12" text:continue-numbering="true">
        <text:list-item>
          <text:list>
            <text:list-item>
              <text:p text:style-name="P85"><text:span text:style-name="NoneA"><text:s text:c="3"/>The panel have received representations from the Company dated 4 October 2021 (the ‘October representations’), which were accompanied by a helpful and substantial (100+ pages) appendix comprising copies of many supporting documents such as board minutes and correspondence between the Company, Mr B, X, Mrs B and A.<text:s/></text:span></text:p>
            </text:list-item>
            <text:list-item>
              <text:p text:style-name="P86"><text:span text:style-name="NoneA"><text:s text:c="3"/>In addition, we have seen earlier correspondence from HMRC responding to letters from the Adviser. The HMRC letters respond to letters dated 20 January 2021, 8 March 2021 and 19 April 2021; each of these letters had requested an extension of the period allowed for making representations; in each case HMRC allowed a further period. The Company sent a formal response to the paragraph 3 notice on 27 May 2021; the comments in that letter are in effect repeated and expanded in the 4 October letter.</text:span></text:p>
            </text:list-item>
            <text:list-item>
              <text:p text:style-name="P87"><text:span text:style-name="NoneA"><text:s text:c="4"/>We need to discuss a preliminary point raised in the October representations.</text:span></text:p>
            </text:list-item>
            <text:list-item>
              <text:p text:style-name="P88"><text:span text:style-name="NoneA"><text:s text:c="3"/>The Company asserts that there are procedural errors in HMRC’s notices. They point to paragraphs 6 and 8 of Schedule 43 Finance Act 2013. The latter states:</text:span></text:p>
            </text:list-item>
          </text:list>
        </text:list-item>
      </text:list>
      <text:p text:style-name="P89"><text:span text:style-name="T90">If the matter is referred to the GAAR Advisory Panel, the designated HMRC officer must at the same time give the taxpayer a notice which—</text:span></text:p>
      <text:list text:style-name="LFO13" text:continue-numbering="true">
        <text:list-item>
          <text:p text:style-name="P91"><text:span text:style-name="T92">specifies that the matter is being referred</text:span></text:p>
        </text:list-item>
        <text:list-item>
          <text:p text:style-name="P93"><text:span text:style-name="T94">is accompanied by a copy of any comments provided to the GAAR Advisory Panel under paragraph 7(b), and</text:span></text:p>
        </text:list-item>
        <text:list-item>
          <text:p text:style-name="P95"><text:span text:style-name="T96">informs the taxpayer of the period under paragraph 9 for making representations, and of the requirement under that paragraph to send any representations to the officer</text:span></text:p>
        </text:list-item>
      </text:list>
      <text:list text:style-name="LFO12" text:continue-numbering="true">
        <text:list-item>
          <text:list>
            <text:list-item>
              <text:p text:style-name="P97"><text:span text:style-name="T98">The Company states that they only received HMRC’s referral notice when it was resent on 23 August 2021; they state that they did not receive the 22 July 2021 letter directly. Accordingly, they assert that the referral to the GAAR Panel is invalid as HMRC did not comply with the words ‘…must at the same time give the taxpayer a notice…’. <text:s/></text:span></text:p>
            </text:list-item>
            <text:list-item>
              <text:p text:style-name="P99"><text:span text:style-name="T100">We respect the Company’s point, but we note that:</text:span></text:p>
            </text:list-item>
          </text:list>
        </text:list-item>
      </text:list>
      <text:list text:style-name="LFO14" text:continue-numbering="true">
        <text:list-item>
          <text:list>
            <text:list-item>
              <text:list>
                <text:list-item>
                  <text:p text:style-name="P101"><text:span text:style-name="T102">HMRC’s letter of 22 July was properly addressed, using the correspondence address that had previously been successfully used to deliver a number of other letters in this case</text:span></text:p>
                </text:list-item>
                <text:list-item>
                  <text:p text:style-name="P103"><text:span text:style-name="T104">HMRC remedied the apparent loss as soon as they were made aware.<text:s/></text:span></text:p>
                </text:list-item>
                <text:list-item>
                  <text:p text:style-name="P105"><text:span text:style-name="T106">the Company has not been disadvantaged as the panel granted them an extension to the time available for making representations<text:s/></text:span></text:p>
                </text:list-item>
              </text:list>
            </text:list-item>
          </text:list>
        </text:list-item>
      </text:list>
      <text:list text:style-name="LFO12" text:continue-numbering="true">
        <text:list-item>
          <text:list>
            <text:list-item>
              <text:p text:style-name="P107"><text:span text:style-name="T108"><text:s text:c="3"/>Our view is that HMRC did endeavour to give the taxpayer the appropriate notice at the same time as the referral to the panel was made and any temporary defect in that notice being received has been remedied both by HMRC and by the panel’s granting<text:s/></text:span><text:soft-page-break/><text:span text:style-name="T109">extra time. Accordingly, we think that this is a valid referral to the panel and will produce an opinion in the normal way.<text:s/></text:span></text:p>
            </text:list-item>
            <text:list-item>
              <text:p text:style-name="P110"><text:span text:style-name="T111"><text:s text:c="3"/>We are conscious that the statutory framework that the panel operates under does not ask the panel to judge the validity of a referral, but it is clearly sensible for us to assess a referral for any obvious defects. The argument that the referral was not properly made is something we must leave the Company to pursue elsewhere if they wish. We are satisfied that the Company and its Advisers have been given proper opportunity to make representations.<text:s/></text:span></text:p>
            </text:list-item>
            <text:list-item>
              <text:p text:style-name="P112"><text:span text:style-name="T113"><text:s text:c="3"/>In considering this case, the sub-panel has been mindful of its resemblance to other cases that have come before the panel where arrangements have been undertaken to extract value from a company, sometimes linked to directors’ loan accounts.<text:s/></text:span></text:p>
            </text:list-item>
            <text:list-item>
              <text:p text:style-name="P114"><text:span text:style-name="T115">HMRC’s letter of 14 December 2020 made various references to earlier opinions issued by the panel and our guidance. We, in this opinion, will refer to some of our earlier opinions but would stress that we have approached the current case independently of earlier cases.</text:span></text:p>
            </text:list-item>
          </text:list>
        </text:list-item>
      </text:list>
      <text:p text:style-name="P116"/>
      <text:list text:style-name="ImportedStyle1" text:continue-numbering="true">
        <text:list-item>
          <text:p text:style-name="P117"><text:span text:style-name="T118">Outline of the arrangements<text:s/></text:span></text:p>
        </text:list-item>
      </text:list>
      <text:list text:style-name="LFO15" text:continue-numbering="true">
        <text:list-item>
          <text:list>
            <text:list-item>
              <text:p text:style-name="P119"><text:span text:style-name="T120"><text:s text:c="2"/>The Company was incorporated, we understand, in 2007 and has been trading as a building business since then. We understand that Mr B has been the shareholder and sole director of the Company throughout this period though Mrs B was appointed a director in 2019, after the events that are the subject of this opinion.</text:span></text:p>
            </text:list-item>
            <text:list-item>
              <text:p text:style-name="P121"><text:span text:style-name="T122"><text:s/>A brief summary of the arrangements may be helpful before we set out the detail of the various steps. In early<text:s/></text:span><text:span text:style-name="T123">2016, the Company decided to reward Mr B; this was done by granting Mr B extra pension rights through an obligation to pay a pension. This obligation was taken on by Mrs B in 2017; the Company is clear that Mrs B was paid for taking this on, but Mrs B’s payment was discharged by way of Mr B’s overdrawn director’s loan account being credited. The various actions in 2017 were carried out in accordance with draft documentation provided by X; A was involved at two stages to give advice as to the appropriateness of the reward and how it might be affected</text:span><text:span text:style-name="T124">.</text:span></text:p>
            </text:list-item>
          </text:list>
        </text:list-item>
      </text:list>
      <text:p text:style-name="P125"><text:span text:style-name="T126"><text:s text:c="3"/>Stage 1</text:span></text:p>
      <text:list text:style-name="LFO15" text:continue-numbering="true">
        <text:list-item>
          <text:list>
            <text:list-item>
              <text:p text:style-name="P127"><text:span text:style-name="T128">The<text:s/></text:span><text:span text:style-name="T129">start point seems to be a board meeting held on 4 January 2016 when the company decided to reward Mr B ‘…albeit in a manner that it would not constitute remuneration’. We have seen no evidence of any external advice which led to this action.<text:s/></text:span></text:p>
            </text:list-item>
            <text:list-item>
              <text:p text:style-name="P130"><text:span text:style-name="T131"><text:s text:c="3"/>The Corporation Tax</text:span><text:span text:style-name="T132"><text:s/>return for the Company’s year end of 31 January 2016 (submitted 31 January 2017) refers to a reward to employees within ‘staff costs’ of £206,000, leading to a Corporation Tax reduction of £41,200. The accounts say that ‘a<text:s/></text:span><text:soft-page-break/><text:span text:style-name="T133">reward was made after the accounting period by the Company agreeing to fund a pension scheme….’. The £206,000 was shown as a provision in other creditors.</text:span></text:p>
            </text:list-item>
            <text:list-item>
              <text:p text:style-name="P134"><text:span text:style-name="T135"><text:s text:c="3"/>We have not been told of any specific developments over these arrangements during the Company’s year to 31 January 2017 other than X being engaged in October 2016 to provide tax advice on arrangements relating to the provision of employee awards in respect of the company’s accounting period ended 31 January 2016.<text:s/></text:span></text:p>
            </text:list-item>
          </text:list>
        </text:list-item>
      </text:list>
      <text:p text:style-name="P136"><text:span text:style-name="T137"><text:s text:c="3"/>Stage 2</text:span></text:p>
      <text:list text:style-name="LFO15" text:continue-numbering="true">
        <text:list-item>
          <text:list>
            <text:list-item>
              <text:p text:style-name="P138"><text:span text:style-name="T139">On 16 March 2017 X</text:span><text:span text:style-name="T140"><text:s/>sent an email to the Company. This included an advice letter which included the comment that ‘X understands that the Company made a decision to provide awards to individuals for accounting period ending 31/01/2016, and the Company may want to provide the awards by way of improving the individual’s existing pension position. The arrangements described should allow the Company to attract Corporation Tax relief for a value equal to the award and would not give rise to any related Income Tax or National Insurance contribution liabilities on the individuals.’</text:span></text:p>
            </text:list-item>
            <text:list-item>
              <text:p text:style-name="P141"><text:span text:style-name="T142"><text:s text:c="3"/>The advice letter also stated that ‘as you will be aware X were not in discussion with the company prior to the period ended 31 January 2016 in respect of the engagement to which this advice relates. This being the case, it will not be possible for us to verify the adequacy or validity of the decision which gave rise to this provision….’</text:span></text:p>
            </text:list-item>
            <text:list-item>
              <text:p text:style-name="P143"><text:span text:style-name="T144"><text:s text:c="4"/>X’s advice letter sets out various options for discharging the pension obligation, including:<text:s/></text:span></text:p>
            </text:list-item>
          </text:list>
        </text:list-item>
      </text:list>
      <text:list text:style-name="LFO16" text:continue-numbering="true">
        <text:list-item>
          <text:p text:style-name="P145"><text:span text:style-name="T146">purchase of annuity to provide individual with guaranteed income</text:span></text:p>
        </text:list-item>
        <text:list-item>
          <text:p text:style-name="P147"><text:span text:style-name="T148">pension payments made direct from Company profits</text:span></text:p>
        </text:list-item>
        <text:list-item>
          <text:p text:style-name="P149"><text:span text:style-name="T150">creation of dedicated vehicle to provide pension</text:span></text:p>
        </text:list-item>
        <text:list-item>
          <text:p text:style-name="P151"><text:span text:style-name="T152">transfer of reward amount to pension provider to fund payments</text:span></text:p>
        </text:list-item>
        <text:list-item>
          <text:p text:style-name="P153"><text:span text:style-name="T154">payment of pension award amount to third party for them to assume the obligation</text:span></text:p>
        </text:list-item>
      </text:list>
      <text:p text:style-name="P155"/>
      <text:list text:style-name="LFO15" text:continue-numbering="true">
        <text:list-item>
          <text:list>
            <text:list-item>
              <text:p text:style-name="P156"><text:span text:style-name="T157"><text:s text:c="4"/>The advice letter goes on to assert that the amount of the award will be fully deductible for Corporation Tax purposes. It also states that ‘The amount overdrawn in any loan account operated by the individual at year ending 31/01/2016, or the date the pension agreement was entered into, should not mirror the value of the award to be provided. Any pension obligation in favour of a particular individual and any loan account that the same individual may operate with the company are separate and distinct matters. On a similar basis, we would not expect such a reward to change the manner in which an individual draws funds from the company. For example, following a legally enforceable agreement being entered into in respect of an award, the individual should not simply draw down an equivalent amount via their loan account with the company’.</text:span></text:p>
            </text:list-item>
            <text:list-item>
              <text:p text:style-name="P158"><text:span text:style-name="T159">The letter also recommends the appointment of ‘…a benefits consultant to recommend a suitable level of award’. <text:s/></text:span></text:p>
            </text:list-item>
            <text:list-item>
              <text:p text:style-name="P160"><text:span text:style-name="T161"><text:s/>X also provided draft board minutes for a board meeting that was held on 24 March 2017.</text:span><text:span text:style-name="T162"><text:note text:note-class="footnote" text:id="_ftn0"><text:note-citation>1</text:note-citation><text:note-body><text:p text:style-name="FootnoteText"><text:s/><text:span text:style-name="T163">As noted earlier, we have been provided with copies of these and other Board minutes and resolutions through the Company’s representations. We note that they have been properly prepared, and we take them at face value as evidence of the actions taken at the meetings.<text:s/></text:span></text:p></text:note-body></text:note></text:span><text:span text:style-name="T164"><text:s/>At this board meeting, at which as with all the board meetings it seems that M was the only person present, it was decided to appoint A as an independent benefits consultant. On the same day, the Company sent A a letter requesting his services as a consultant.<text:s/></text:span></text:p>
            </text:list-item>
            <text:list-item>
              <text:p text:style-name="P165"><text:span text:style-name="T166">On 18 May 20</text:span><text:span text:style-name="T167">17 A submitted a report saying that the proposed reward of £206,000 was ‘affordable and appropriate’ for the Company and Mr B.</text:span></text:p>
            </text:list-item>
            <text:list-item>
              <text:p text:style-name="P168"><text:span text:style-name="T169"><text:s/>X then sent an email on 23 May 2017 with further draft board minutes which were used in the board meeting held on 5 July. At</text:span><text:span text:style-name="T170"><text:s/>the board</text:span><text:span text:style-name="T171"><text:s/>meeting on 5 July 2017, it was decided that the pension reward would be justified; Mr B expressed a preference for a defined benefit scheme.</text:span><text:span text:style-name="T172"><text:s/>It was agreed that the pensions reward would be provided but on condition that it was provided by index linked unfunded arrangements. We note that Mr B also stated that he wanted to continue working until age 65 (he was then 50), which presumably gave the Company some assurance that the pension obligation would not immediately fall due.<text:s/></text:span></text:p>
            </text:list-item>
            <text:list-item>
              <text:p text:style-name="P173"><text:span text:style-name="T174">X then emailed the Company on 10 July 2017 suggesting that a board meeting would be appropriate to discuss specific terms of the unfunded pension arrangements. The email included a letter setting out the award details and next steps, draft board minutes (used for the August board meeting) and a draft letter from Mr B to the Company containing a draft obligation deed. This deed set out that the Company, in recognition of Mr B’s services for the year to 31 January 2016, resolved to pay a pension for life on his retirement and that a fund of £206,000 would be created for Mr B. This corresponded to an annual pension of £13,849 index linked from the date of the obligation deed by reference to Consumer Price Index.</text:span></text:p>
            </text:list-item>
            <text:list-item>
              <text:p text:style-name="P175"><text:span text:style-name="T176"><text:s/>On 18 August 2017, a Board meeting took place at which the draft obligation deed was agreed to be suitable. Mr B, in his capacity as director, executed the agreement and a letter was sent by the Company to Mr B informing him of the intention to provide him with a pension and enclosing the obligation deed for signature.<text:s/></text:span></text:p>
            </text:list-item>
          </text:list>
        </text:list-item>
      </text:list>
      <text:p text:style-name="P177"><text:span text:style-name="T178">Stage 3</text:span></text:p>
      <text:list text:style-name="LFO15" text:continue-numbering="true">
        <text:list-item>
          <text:list>
            <text:list-item>
              <text:p text:style-name="P179"><text:span text:style-name="T180">On 17 October 2017 X emailed the Company attaching an engagement letter dated 6 October 2017, apparently in response to the Company’s request that X advise on arrangements around transferring the pension obligation to a third party.</text:span><text:span text:style-name="T181"><text:note text:note-class="footnote" text:id="_ftn1"><text:note-citation>2</text:note-citation><text:note-body><text:p text:style-name="FootnoteText"><text:s/>We note that in the Company’s 4 October 2021 representations they stress that this would be a separate assignment for X, hence presumably the need for the separate engagement letter.<text:s/></text:p></text:note-body></text:note></text:span><text:span text:style-name="T182"><text:s/>This was<text:s/></text:span><text:soft-page-break/><text:span text:style-name="T183">followed by an email from X on 20 October with a letter advising on the transfer of the pension obligation. A further email followed on 25 October 2017, advising next steps, and containing draft board minutes (used for the 25 October meeting) and two draft letters from the Company. These two letters were to a third party, asking them to take on the obligation and to a ‘verifier’ asking them to consider aspects of the transfer.<text:s/></text:span></text:p>
            </text:list-item>
            <text:list-item>
              <text:p text:style-name="P184"><text:span text:style-name="T185"><text:s/>A board meeting was held on 25 October 2017, following discussions with X, and the possible transfer of the pension’s obligation was considered to be attractive as it would fix the Company’s exposure. It was also noted that Mrs B had been approached to take on the obligation and had expressed interest. (No reasons were provided for Mrs B’s willingness to take on the Company’s obligation to pay the pension to Mr B.) It was agreed to contact Mrs B to confirm her interest; the importance of having an independent adviser (the Verifier) involved to ensure that Mrs B could take on the obligation was noted.</text:span></text:p>
            </text:list-item>
            <text:list-item>
              <text:p text:style-name="P186"><text:span text:style-name="T187"><text:s/>X then emailed the Company on 26 October 2017 saying they understood that Mrs B had confirmed her willingness to take on the pension’s obligation. The email contained draft board minutes (used for the 26 October 2017 meeting); a draft letter to Mrs B, Mr B and A (as Verifier) enclosing the transfer agreement; draft transfer agreement; and a draft letter from the Company to Mrs B stating that the Company wished to make payment of the amount due and requesting bank details. Under the draft transfer agreement Mrs B had to hold assets of at least £195,000 (apart from the payment received for taking on the pension obligation) and continue to hold assets of at least £390,000.<text:s/></text:span></text:p>
            </text:list-item>
            <text:list-item>
              <text:p text:style-name="P188"><text:span text:style-name="T189"><text:s/>A board meeting duly took place on 26 October 2017 which reviewed and agreed the transfer agreement which was executed by Mr B as director. This was sent to Mrs B and A for signature; under this Mrs B took on the pensions liability in exchange for receiving an amount equivalent to the current value of the pension obligation, calculated as £195,000. Mrs B and A signed the agreement.<text:s/></text:span></text:p>
            </text:list-item>
            <text:list-item>
              <text:p text:style-name="P190"><text:span text:style-name="T191"><text:s/>On 27 October 2017 X emailed the Company stating that they understood Mr B had an overdrawn director’s loan account and that they understood that the Company had been considering options in respect of how this might be repaid. Various options were listed, including one whereby the amount due to Mrs B under the transfer agreement would be satisfied by an equivalent amount being credited to Mr B’s overdrawn director’s loan account. The advice stated that this would be a repayment for the purposes of s458 Corporation Tax Act 2010.</text:span><text:span text:style-name="T192"><text:note text:note-class="footnote" text:id="_ftn2"><text:note-citation>3</text:note-citation><text:note-body><text:p text:style-name="FootnoteText"><text:s/>Although not spelt out, we note that this repayment, if effected on or before 31 October 2017, would mean that there would be no obligation to make a tax payment under the s458 rules as the amount would have been repaid within nine months of the Company’s year end of 31 January 2017. (Assuming of course that the loan account had not been outstanding for longer and such a tax payment had already been made in respect of the 31 January 2016 year-end balance.)</text:p></text:note-body></text:note></text:span></text:p>
            </text:list-item>
            <text:list-item>
              <text:p text:style-name="P193"><text:span text:style-name="T194">The Company emailed X on 27 October 2017 saying that they wished to proceed in line with the advice letter. That led to an email from X on 30 October 2017 with attachments of an advice letter on the steps to be taken relating to the payment being made through the director’s loan account credit; a draft board minute (used for the 30 October board meeting); a draft letter to Mr B, Mrs B and A detailing terms and containing agreements for signing; and a draft payment agreement setting out payment terms. <text:s text:c="3"/></text:span></text:p>
            </text:list-item>
            <text:list-item>
              <text:p text:style-name="P195"><text:span text:style-name="T196">The 30 October board meeting duly happened. It was noted that the Company was prepared to make a payment to Mrs B of £195,000; but that as the director’s loan account owed by Mr B was outstanding of at least that amount the Company had decided to make the payment on condition that Mrs B agreed that the payment would be fulfilled by way of the credit to the director’s loan account. The draft payment agreement was deemed suitable and was executed by Mr B, as director and by Mrs B and A (as Verifier). As a result of the agreement, Mrs B took over the obligation to provide Mr B with his pension.<text:s/></text:span></text:p>
            </text:list-item>
            <text:list-item>
              <text:p text:style-name="P197"><text:span text:style-name="T198"><text:s/>On 31 October 2017 Mr B’s overdrawn director’s loan account was credited with £195,000.</text:span></text:p>
            </text:list-item>
          </text:list>
        </text:list-item>
      </text:list>
      <text:p text:style-name="P199"/>
      <text:list text:style-name="ImportedStyle1" text:continue-numbering="true">
        <text:list-item>
          <text:p text:style-name="P200"><text:span text:style-name="T201">Substantive result of the arrangements</text:span></text:p>
        </text:list-item>
      </text:list>
      <text:list text:style-name="LFO17" text:continue-numbering="true">
        <text:list-item>
          <text:list>
            <text:list-item>
              <text:p text:style-name="P202"><text:s text:c="3"/>The overall effect of the arrangements is that a significant proportion of the Company’s accumulated profits was utilised in discharging the overdrawn<text:s/><text:span text:style-name="NoneA">director’s loan account</text:span>. The Company claimed a deduction in its Corporation Tax computation for this amount, on the basis that it was made through pension provisioning.<text:s/></text:p>
            </text:list-item>
            <text:list-item>
              <text:p text:style-name="P203"><text:s text:c="3"/>The value that has in effect passed to Mr B is argued to be outside the Income Tax and National Insurance contribution provisions.<text:s/></text:p>
            </text:list-item>
            <text:list-item>
              <text:p text:style-name="P204"><text:s text:c="3"/>HMRC argue that the value passing to Mr B is subject to Income Tax and National Insurance contributions through s62, s687A, s710 and Part 7A<text:s/><text:bookmark-start text:name="_Hlk102641880"/>Income Tax Earnings and Pensions Act 2003<text:s/><text:bookmark-end text:name="_Hlk102641880"/>(ITEPA 2003) and equivalent National Insurance contribution provisions. Separately, they argue that s1290 Corporation Tax Act 2009 disallows a deduction for Corporation Tax purposes until such time as qualifying benefits are provided. In the alternative, if the value passed to Mr B is not subject to Income Tax and National Insurance contributions, HMRC contend that either a charge:<text:s/></text:p>
            </text:list-item>
          </text:list>
        </text:list-item>
      </text:list>
      <text:p text:style-name="P205">(a) arises under s455 Corporation Tax Act 2010, on the grounds that the credit to Mr B’s overdrawn director’s loan account does not constitute a repayment<text:s/></text:p>
      <text:p text:style-name="P206">(b) may arise under s464A Corporation Tax Act 2010, where the Company has been party to tax avoidance arrangements which confer a benefit on Mr B which is not subject to tax under s455 Corporation Tax Act 2010.</text:p>
      <text:p text:style-name="P207"/>
      <text:list text:style-name="LFO17" text:continue-numbering="true">
        <text:list-item>
          <text:list>
            <text:list-item>
              <text:p text:style-name="P208"><text:s text:c="3"/>The Company asserts that the provisions relating to Income Tax and National Insurance contributions do not apply, and that the Corporation Tax deduction is due. It also asserts that no charge arises under the loans to participators legislation at s455-457 Corporation Tax Act 2010, as the credit to Mr B’s overdrawn director’s loan account reduced the balance and led to relief under s458 Corporation Tax Act 2010.</text:p>
            </text:list-item>
          </text:list>
        </text:list-item>
      </text:list>
      <text:p text:style-name="P209"/>
      <text:list text:style-name="ImportedStyle1" text:continue-numbering="true">
        <text:list-item>
          <text:p text:style-name="P210"><text:span text:style-name="T211">The taxpayers’ main contentions</text:span></text:p>
        </text:list-item>
      </text:list>
      <text:list text:style-name="LFO18" text:continue-numbering="true">
        <text:list-item>
          <text:list>
            <text:list-item>
              <text:p text:style-name="P212"><text:s text:c="3"/>We have had the benefit of extensive representations from the Company, in the form of a letter dated 4 October 2021 which included, as we have noted, a comprehensive appendix of board minutes and other papers.<text:s/></text:p>
            </text:list-item>
            <text:list-item>
              <text:p text:style-name="P213"><text:s text:c="3"/>We have discussed in Section 3 above the Company’s arguments that the referral to the panel is invalid on procedural grounds. It is clearly up to the Company to take that challenge further but, as we have explained above, we believe we can accept it as a valid referral and are giving an opinion accordingly. The Company’s representations are made on a without prejudice basis to their contention that the referral is invalid, and we naturally accept them on that basis.<text:s/></text:p>
            </text:list-item>
            <text:list-item>
              <text:p text:style-name="P214"><text:s text:c="3"/>A substantial portion of the Company’s representations goes through the various steps in the arrangements, and we have drawn on what they say, together with the HMRC paragraph 3 letter of 14 December 2020, to compile the summary we have given above at Section 4.<text:s/></text:p>
            </text:list-item>
            <text:list-item>
              <text:p text:style-name="P215"><text:s text:c="3"/>The representations stress at paragraph 30 that:</text:p>
            </text:list-item>
          </text:list>
        </text:list-item>
      </text:list>
      <text:list text:style-name="LFO19" text:continue-numbering="true">
        <text:list-item>
          <text:p text:style-name="P216">The decision to incentivise and reward Mr B was taken some 10 months before X was engaged to provide advice.</text:p>
        </text:list-item>
        <text:list-item>
          <text:p text:style-name="P217">The decisions in relation to the creation of the pension obligation and transfer of the obligation were taken at different times and the creation of the pension obligation did not bind the Company to contemplate a subsequent transfer to a third party.</text:p>
        </text:list-item>
        <text:list-item>
          <text:p text:style-name="P218">The Company obtained separate advice from X under two separate engagements.</text:p>
        </text:list-item>
        <text:list-item>
          <text:p text:style-name="P219">None of the steps ever gave Mr B access to the funds in question.<text:s/></text:p>
        </text:list-item>
      </text:list>
      <text:p text:style-name="P220">The representations also note at paragraph 30(4)(b) that ‘the Company did carry out similar steps in subsequent years but that has no bearing on each step being taken independently…’. The panel has had no evidence in relation to any such repetition and whether or not it took place is not relevant to our consideration of the events that took place in 2016 and 2017.</text:p>
      <text:list text:style-name="LFO18" text:continue-numbering="true">
        <text:list-item>
          <text:list>
            <text:list-item>
              <text:p text:style-name="P221"><text:s text:c="3"/>The Company’s view is (in summary) that there is a legal obligation to pay Mr B a pension; that the pension payment will be subject to tax when paid; the transfer deed novates the liability to pay the pension to Mrs B, who has a legal obligation to pay the pension; Mrs B has to retain assets in accordance with Verifier’s reports; Mrs B was to be paid £195,000 and the payment agreement provided that this could be satisfied by the credit to Mr B’s director’s loan account. <text:s/></text:p>
            </text:list-item>
            <text:list-item>
              <text:p text:style-name="P222"><text:s text:c="3"/>Analysing the tax position, the Company starts by arguing that s1290 Corporation Tax Act 2009 does not apply as there is no involvement of a payment to a third party; nor is there an Employee Benefit Trust.<text:s/></text:p>
            </text:list-item>
            <text:list-item>
              <text:p text:style-name="P223"><text:s text:c="3"/>Turning to the Income Tax Earnings and Pensions Act 2003 provisions, the Company’s view is that s62 ITEPA 2003 does not apply for reasons that include Mr B not having access to the funds; and the stated intention of the Company to provide Mr B with rewards that ‘would not constitute remuneration’. The Company also argues that Part 7A cannot apply as there is no third party or equivalent involved.<text:s/></text:p>
            </text:list-item>
            <text:list-item>
              <text:p text:style-name="P224"><text:s text:c="3"/>The Company goes on to argue that the various steps do not constitute ‘contrived or abnormal steps’, given the independence of the various parties, including the care taken over the level of reward and suitability of Mrs B as the eventual provider. The provision of pensions for staff is, they argue, a perfectly normal part of an employer’s activities.<text:s/></text:p>
            </text:list-item>
            <text:list-item>
              <text:p text:style-name="P225"><text:s text:c="3"/>It seems to us that the Company’s representations are significantly orientated towards refuting the HMRC contention that the arrangements are subject to the ‘Ramsay’<text:span text:style-name="FootnoteReference"><text:note text:note-class="footnote" text:id="_ftn3"><text:note-citation>4</text:note-citation><text:note-body><text:p text:style-name="FootnoteText"><text:s/>WT Ramsay Ltd v IRC (1981) 54 TC 101</text:p></text:note-body></text:note></text:span><text:s/>approach. Although we may have our own views, it is not for the Panel to opine on the applicability of the Ramsay doctrine; nor is for the Panel to decide whether the provisions of s1290 Corporation Tax Act 2009 apply to deny Corporation Tax relief. Our role is solely to consider whether the entering in or carrying out of the arrangements is a reasonable course of action in relation to the relevant tax provisions. We will therefore set out a summary of the principals involved in the relevant legislation and then consider the various stages in the GAAR applying and try and apply them to the situation we have before us. In doing so we will return to the Company’s representations at appropriate points.<text:s/></text:p>
            </text:list-item>
          </text:list>
        </text:list-item>
      </text:list>
      <text:p text:style-name="P226"/>
      <text:list text:style-name="ImportedStyle1" text:continue-numbering="true">
        <text:list-item>
          <text:p text:style-name="P227"><text:span text:style-name="T228">What are the principles of the relevant legislation and its policy objectives?</text:span></text:p>
        </text:list-item>
      </text:list>
      <text:list text:style-name="LFO20" text:continue-numbering="true">
        <text:list-item>
          <text:list>
            <text:list-item>
              <text:p text:style-name="P229"><text:s text:c="3"/>As the Panel has noted in previous opinions, the scheme of taxation affecting the extraction of cash from owner managed companies is a patchwork including:</text:p>
            </text:list-item>
          </text:list>
        </text:list-item>
      </text:list>
      <text:list text:style-name="LFO21" text:continue-numbering="true">
        <text:list-item>
          <text:p text:style-name="P230">Income Tax on earnings under section 62 Income Tax Earnings and Pensions Act 2003</text:p>
        </text:list-item>
        <text:list-item>
          <text:p text:style-name="P231">Income Tax on the sum of money (or value of the asset) made available under the disguised remuneration rules in Part 7A Income Tax Earnings and Pensions Act 2003</text:p>
        </text:list-item>
        <text:list-item>
          <text:p text:style-name="P232">a charge to tax on beneficial loans made by the employer<text:s/></text:p>
        </text:list-item>
        <text:list-item>
          <text:p text:style-name="P233">Income Tax on dividends and other distributions under Part 4 Income Tax (Trading and Other Income) Act 2005</text:p>
        </text:list-item>
        <text:list-item>
          <text:p text:style-name="P234">in the case of a loan or advance by a close company to a participator, a tax charge on the company on the amount of the loan or advance ‘as if it were an amount of Corporation Tax’</text:p>
        </text:list-item>
      </text:list>
      <text:list text:style-name="LFO22" text:continue-numbering="true">
        <text:list-item>
          <text:list>
            <text:list-item>
              <text:p text:style-name="P235"><text:s text:c="3"/>The so-called IR 35 legislation can also be in point where the owner managed company is a personal service company providing the services of an individual to a client. We mention this for completeness; it is not relevant to the current case.<text:s/></text:p>
            </text:list-item>
            <text:list-item>
              <text:p text:style-name="P236"><text:s text:c="3"/>Sections 1290-1292 Corporation Tax Act 2009 restrict a company’s deductions for contributions to an unregistered pension scheme until, broadly, benefits chargeable to tax in the hands of the recipient are paid out of the contributions. Where these sections do not apply, deductions are generally available for revenue payments wholly and exclusively for the purposes of a trade.</text:p>
            </text:list-item>
            <text:list-item>
              <text:p text:style-name="P237"><text:s text:c="3"/>When Part 7A Income Tax Earnings and Pensions Act 2003 was introduced, a written ministerial statement was issued dated 9 December 2010. This stated:</text:p>
            </text:list-item>
          </text:list>
        </text:list-item>
      </text:list>
      <text:p text:style-name="P238">‘Following the Written Ministerial Statement on 6 December 2010 and as announced at the June Budget, the Government is introducing legislation to tackle arrangements involving trusts or other vehicles used to reward employees which seek to avoid or defer the payment of Income Tax or National Insurance contributions. The arrangements covered include the provision of a tax-advantaged alternative to saving beyond the annual and lifetime allowances available in a registered pension scheme….</text:p>
      <text:p text:style-name="P239">The legislation inserts a new Part 7A into Income Tax Earnings and Pensions Act 2003. The legislation ensures that where a third party makes provision for what is in substance a reward or recognition, or a loan, in connection with the employee’s current, former, or future employment, an income tax charge arises. Income tax is charged on the sum of money made available and on the higher of the cost or market value where an asset is used to deliver the reward or recognition, for example by transferring or otherwise making available an asset for the employee’s use and benefit as if the employee owned the asset. The amount concerned will count as a payment of employment income and the employer will be required to account for PAYE.’</text:p>
      <text:list text:style-name="LFO22" text:continue-numbering="true">
        <text:list-item>
          <text:list>
            <text:list-item>
              <text:p text:style-name="P240"><text:s text:c="3"/>It was therefore the intention of Part 7A Income Tax Earnings and Pensions Act 2003 to regularise the taxation treatment of arrangements which involved the provision of reward, recognition, earnings/employment income or loans through third parties (including trusts or other vehicles used to reward employees) and sought to avoid or defer the payment of Income Tax and Class 1 National Insurance contributions. The use of unapproved Employer Financed Retirement Benefit Schemes (‘EFRBS’) was specifically referenced.</text:p>
            </text:list-item>
            <text:list-item>
              <text:p text:style-name="P241"><text:s text:c="3"/>Section 455 Corporation Tax Act 2010 is the main legislative provision dealing with certain cases where a company loans money to a shareholder and imposes a tax charge on the company by virtue of treating the loan as a distribution if it remains outstanding after a certain period. If the loan is later repaid then the tax paid by the company can be reclaimed or, if the repayment is made before the company’s tax payment becomes due, that tax is no longer due to be paid. This is set out in Section 458 Corporation Tax Act 2010.</text:p>
            </text:list-item>
            <text:list-item>
              <text:p text:style-name="P242"><text:s text:c="3"/>As a result of attempts to circumvent these provisions, the Government announced on 20 March 2013 its intention to introduce legislation in Finance Bill 2013 to counter these attempts and only allow relief for genuine repayments. These rules were affected as Sections 464A to 464D Corporation Tax Act 2010 and included, in Section 464A Corporation Tax Act 2010, a charge to tax being imposed on the company where value is extracted by reference to tax avoidance arrangements and a benefit is conferred on a relevant individual. The tax charge is calculated as though the value extracted was a distribution. This provision only applies if the value extracted is not taxed under Section 455 Corporation Tax Act 2010.</text:p>
            </text:list-item>
          </text:list>
        </text:list-item>
      </text:list>
      <text:p text:style-name="P243"/>
      <text:list text:style-name="LFO22" text:continue-numbering="true">
        <text:list-item>
          <text:p text:style-name="P244"><text:span text:style-name="T245">Does what was done involve contrived or abnormal steps (section 207(2)(b) Finance Act 2013)?</text:span></text:p>
        </text:list-item>
      </text:list>
      <text:list text:style-name="LFO23" text:continue-numbering="true">
        <text:list-item>
          <text:list>
            <text:list-item>
              <text:p text:style-name="P246"><text:s text:c="3"/>As the Company says, provision of pension benefits to employees and directors is a perfectly normal activity. Doing so can confer tax advantages compared with a simple salary payment. The fact that tax consequences are considered in how a pension (or other benefit) might be provided does not automatically make the means adopted contrived. However, tax planning involved in setting up the whole arrangements may cross a line and become contrived or abnormal.</text:p>
            </text:list-item>
            <text:list-item>
              <text:p text:style-name="P247"><text:s text:c="3"/>The arrangements in this case extend over some 21 months, though most of the activities were in the period March-October 2017. In setting out the various steps in the arrangements in section 4 above, we have broken the steps into three stages. This is our split (or categorisation) rather than one agreed between the parties, though the Company’s representations do support our division.</text:p>
            </text:list-item>
            <text:list-item>
              <text:p text:style-name="P248"><text:s text:c="3"/>Stage 1 – deciding to make a pension benefit available to Mr B – is unexceptional. We do find it a little odd or unusual that such a substantial and fairly precise amount as £206,000 is used at this stage without any apparent advice being taken as to whether it is appropriate or affordable – such considerations come at Stage 2. However, that in itself does not make it contrived or abnormal.</text:p>
            </text:list-item>
            <text:list-item>
              <text:p text:style-name="P249"><text:s text:c="3"/>Stage 2 – the advice and discussion around how the pension might be provided is perfectly reasonable. The fact that the adviser provides draft documents for all the various stages can be regarded as ensuring that the steps are legally taken and properly documented, given that care obviously needs to be taken with Mr B being both the individual receiving the benefit and the sole director of the Company.</text:p>
            </text:list-item>
            <text:list-item>
              <text:p text:style-name="P250"><text:s text:c="2"/>Stage 3 – parts of the steps in this stage are unexceptional. It is perfectly reasonable for an organisation to in effect offload the uncertainty over something like a pension payment to a specialist organisation. It does, as the Company notes, allow the liability to be fixed. It also potentially gives certainty to the beneficiary – increased reassurance that they will receive their benefit.</text:p>
            </text:list-item>
            <text:list-item>
              <text:p text:style-name="P251"><text:s text:c="3"/>However, Stage 3 proceeded not by involvement of a specialist pensions provider (though we accept that A has appropriate experience to advise on the values involved) but through the involvement of Mrs B. We are not told that Mrs B has previous experience in the provision of pensions, nor that she has taken independent advice. We accept that the advice tendered by A is related to Mrs B’s situation, but we might have expected that she took advice from someone who was not connected with the core of the arrangements, as A seems to be. In saying that, we do not in any way question A’s qualification for providing the advice that he did. Whilst offloading the liability to another payer is not of itself contrived or abnormal, we do find it abnormal that the offloading was to a private individual, and to an individual who has no demonstrated experience or expertise in the pensions business. <text:s/>We also find it abnormal for one spouse to agree to take on an obligation to pay a pension to the other.</text:p>
            </text:list-item>
            <text:list-item>
              <text:p text:style-name="P252"><text:s text:c="3"/>HMRC point to there being no guarantee that Mrs B would have the necessary funds available to meet her obligation when it fell due. The Company’s response is that the Verifier has reported on Mrs B’s suitability and that the nature of the Company’s business means that ‘…[it] is more likely to have a relatively volatile exposure given its trading status’. With respect, that latter comment is more a reason for the Company to offload its liability – something we accept is in principle a normal step – rather than supporting Mrs B’s suitability.<text:s/></text:p>
            </text:list-item>
            <text:list-item>
              <text:p text:style-name="P253"><text:s text:c="3"/>We accept that Mrs B would have the funds available to her that she would have always had, but what we find abnormal is that she is not provided with the additional funds envisaged to help her meet this new liability. She is taking on a £195,000 exposure without being given anything to meet that with or anything in return for taking on the obligation. <text:s/>Nor have we seen any explicit rationale for her so doing. Whether or not the Verifier confirms she has sufficient other assets to meet this liability, we think that is abnormal.<text:s/></text:p>
            </text:list-item>
            <text:list-item>
              <text:p text:style-name="P254"><text:s text:c="3"/>Instead, value passes to Mr B, by way of a credit to his overdrawn director’s loan account, of the amount that Mrs B would otherwise have had. Taken as a whole, we have a series of steps that lead to this credit being awarded. Those steps appear to us to have been carefully designed and orchestrated. That has no doubt caused HMRC to assert that the arrangements are subject to the Ramsay doctrine – something that we do not decide on. Instead, we have to consider whether what was done<text:s/><text:span text:style-name="NoneA">involve[s] contrived or abnormal steps. In our view much of Stage 3 does indeed involve contrived or abnormal steps.</text:span></text:p>
            </text:list-item>
          </text:list>
        </text:list-item>
      </text:list>
      <text:p text:style-name="P255"/>
      <text:list text:style-name="LFO23" text:continue-numbering="true">
        <text:list-item>
          <text:p text:style-name="P256"><text:span text:style-name="T257">Is what was done consistent with the principles on which the relevant legislation is based and the policy objectives of that legislation (section 207(2)(a) FA 2013)?</text:span></text:p>
          <text:list text:continue-numbering="true">
            <text:list-item>
              <text:p text:style-name="P258"><text:s text:c="3"/>We need to consider whether the way the Company has provided the pension benefit to Mr B is consistent with the principles of the relevant legislation. We have set out what we consider to be the relevant legislation in section 7 above.<text:s/></text:p>
            </text:list-item>
            <text:list-item>
              <text:p text:style-name="P259"><text:s text:c="3"/>The main policy objectives of ITEPA include imposing a charge to Income Tax on all earnings and rewards provided in relation to an individual’s employment<text:span text:style-name="FootnoteReference"><text:note text:note-class="footnote" text:id="_ftn4"><text:note-citation>5</text:note-citation><text:note-body><text:p text:style-name="FootnoteText"><text:s/>The equivalent provisions within SSCB 1992 and the Contributions Regulations generally parallel the Income Tax charge and impose National Insurance contributions charges in parallel.</text:p></text:note-body></text:note></text:span>. S62 ITEPA 2003 provides a very broad definition of what is caught by the charges.<text:s/></text:p>
            </text:list-item>
            <text:list-item>
              <text:p text:style-name="P260"><text:s text:c="3"/>As a sub-panel of the Panel noted in paragraphs 9.2 and 9.3 of the opinion it issued on 11 October 2018:<text:s/><text:span text:style-name="FootnoteReference"><text:note text:note-class="footnote" text:id="_ftn5"><text:note-citation>6</text:note-citation><text:note-body><text:p text:style-name="FootnoteText"><text:s/><text:span text:style-name="T261">Published in redacted form on 7 November 2018 at<text:s/></text:span><text:a xlink:href="https://www.gov.uk/government/publications/gaar-advisory-panel-opinion-contractor-rewards-using-loans" office:target-frame-name="_top" xlink:show="replace"><text:span text:style-name="T262">https://www.gov.uk/government/publications/gaar-advisory-panel-opinion-contractor-rewards-using-loans</text:span></text:a></text:p></text:note-body></text:note></text:span></text:p>
            </text:list-item>
          </text:list>
        </text:list-item>
      </text:list>
      <text:p text:style-name="P263">‘9.2 The overall policy objective of section 62 and Part 7A is clear; employment earnings and rewards (including arrangements that are in substance loans from an employee trust) are to be taxed on the sum of money available to the employee.</text:p>
      <text:p text:style-name="P264">Part 7A was introduced in Finance Act 2011 as an anti-avoidance measure to stop employers and employees sidestepping the policy decision that Income Tax should apply, on receipt, to rewards from employment (including rewards by way of loan from employee trusts).’</text:p>
      <text:list text:style-name="LFO23" text:continue-numbering="true">
        <text:list-item>
          <text:list>
            <text:list-item>
              <text:p text:style-name="P265"><text:s text:c="3"/>The current arrangements do not include a trust but the policy objective in the legislation seems clear – to tax rewards made or made available to employees and this specifically includes from the use of EFRBS.<text:s/></text:p>
            </text:list-item>
            <text:list-item>
              <text:p text:style-name="P266"><text:s text:c="3"/>Reward that comes to Mr B from the Company does so by reason of his position as a director – the sole director – of the company. That is unless of course it is paid in a way that is clearly outside the ambit of employment earnings, such as by way of a dividend.</text:p>
            </text:list-item>
            <text:list-item>
              <text:p text:style-name="P267"><text:s text:c="3"/>The Company points out that Mr B has no contractual entitlement to receive the monies related to the pension provision until his retirement. Nor did Mr B have immediate access to the cash as a result of the steps undertaken though they state (at paragraph 35 of their 4 October letter) that ‘The cash was accessed outside of these steps by way of borrowings taken against [Mr B’s] loan account with the Company.’<text:s/></text:p>
            </text:list-item>
            <text:list-item>
              <text:p text:style-name="P268"><text:s text:c="3"/>We have already quoted the written ministerial statement dated 9 December 2010 concerning Part 7A ITEPA 2003 which amplifies the objectives of the then new provisions.<text:s/></text:p>
            </text:list-item>
            <text:list-item>
              <text:p text:style-name="P269"><text:s text:c="3"/>The Company makes the point (at paragraph 39 in its 4 October 2021 letter) that: ‘Part 7A requires a third party generally speaking…to receive funds/assets…in this situation, there is no third-party trust/vehicle…’. It seems to us that the Mrs B can be regarded as a third party for the purposes of Part 7A ITEPA 2003, to the extent that this is necessary. <text:s/>However, we are not concerned with the detailed technical provisions of the legislation – that is for HMRC and the taxpayer to consider and debate. What the Panel is concerned with is the principles underlying the legislation. It seems to us that the principles are all about imposing tax on value passing to a director from the company; the policy is that such value should be taxed. In this case we believe that Mr B has received value from the Company by way of the reduction in the balance of his overdrawn loan account. Accordingly, we consider that the policy behind Part 7A ITEPA 2003 is therefore in point.</text:p>
            </text:list-item>
            <text:list-item>
              <text:p text:style-name="P270"><text:s text:c="3"/>The Company notes at paragraph 38 of their 4 October 2021 letter that had these or similar arrangements not been undertaken, the Company might have paid dividends to Mr B, or it might have paid him a salary or bonus. That may or may not be the case; we have to look at what was actually done.<text:s/></text:p>
            </text:list-item>
            <text:list-item>
              <text:p text:style-name="P271">We consider that the consistency of what was done with the principles and policy of the relevant legislation needs to be assessed against the principles and policy behind s62 and Part 7A ITEPA 2003 because the value transferred was connected with Mr B’s office as a director. We do not think the claimed results by the Company are consistent with those principles and policy.</text:p>
            </text:list-item>
            <text:list-item>
              <text:p text:style-name="P272">The restriction in sections 1290-1292 Corporation Tax Act 2009 is in point where, as a result of any act, property is held for the benefit of persons who include employees or directors of a company. The purpose of the restriction is to defer a tax deduction for a contribution to an unregistered pension scheme until a taxable benefit is paid out of it. We consider that the claimed tax results of a tax deduction for contributions to the pension arrangement for Mr B are not consistent with the policy and principles underlying these sections. However, this is really a technical issue rather than a purely GAAR matter and is not central to our conclusions.<text:s/></text:p>
            </text:list-item>
            <text:list-item>
              <text:p text:style-name="P273">The loans to participators legislation (covered at 7.6 and 7.7 above) imposes a tax charge where a participator has a loan from a close company and gives relief where the loan is repaid. Mr B had a loan from the company, but the question is whether the loan was genuinely repaid, or value was otherwise extracted, and a benefit conferred on Mr B. The technical note issued by HMRC on 20 March 2013 indicated a clear policy objective to tackle avoidance in these areas.<text:s/></text:p>
            </text:list-item>
          </text:list>
        </text:list-item>
      </text:list>
      <text:p text:style-name="P274"/>
      <text:list text:style-name="LFO23" text:continue-numbering="true">
        <text:list-item>
          <text:p text:style-name="P275"><text:span text:style-name="T276">Is there a shortcoming in the relevant legislation that was being exploited (section 207(2)(c) Finance Act 2013)?</text:span></text:p>
          <text:list text:continue-numbering="true">
            <text:list-item>
              <text:p text:style-name="P277">The arrangements do not seek to exploit any specific loophole in s62 or Part 7A ITEPA 2003. The arrangements entered in to attempt to exploit perceived shortcomings and find a way round the legislation. While we expect the arrangements to fall within s62 or Part 7A ITEPA 2003 and sections 1290-1292 Corporation Tax Act 2009, if they escape these provisions technically, there do seem to be shortcomings in them which would then engage the GAAR.</text:p>
            </text:list-item>
            <text:list-item>
              <text:p text:style-name="P278">It is fair to say that the legislation has a potential shortcoming in that it does not specifically cater for the arrangements in the current case. But Part 7A ITEPA 2003 was enacted to deal with such shortcomings and widen the scope of the Income Tax charge (and National Insurance contributions charge through the equivalent National Insurance contribution legislation). In turn, Part 7A ITEPA 2003 does not specifically list the arrangements undertaken by the Company but Parliament’s intention in enacting the legislation is clear and there is no clear loophole in the legislation that is being used here.<text:s/></text:p>
            </text:list-item>
            <text:list-item>
              <text:p text:style-name="P279">Similarly the arrangements do not seek to exploit any particular loophole in s458 or s464A Corporation Tax Act 2010 but attempt to achieve a repayment of an overdrawn loan account without triggering a charge under s464A. If they escape these provisions then there, again, do seem to be shortcomings.</text:p>
            </text:list-item>
          </text:list>
        </text:list-item>
      </text:list>
      <text:p text:style-name="P280"/>
      <text:list text:style-name="LFO23" text:continue-numbering="true">
        <text:list-item>
          <text:p text:style-name="P281"><text:span text:style-name="T282">Does the planning result in something that is or is similar to:</text:span></text:p>
        </text:list-item>
      </text:list>
      <text:list text:style-name="LFO24" text:continue-numbering="true">
        <text:list-item>
          <text:p text:style-name="P283"><text:span text:style-name="T284">An amount of income, profits or gains for tax purposes which is significantly less than the amount for economic purposes, or</text:span></text:p>
        </text:list-item>
        <text:list-item>
          <text:p text:style-name="P285"><text:span text:style-name="T286">Deductions or losses for tax purposes which are significantly greater than the amount for economic purposes, or</text:span></text:p>
        </text:list-item>
        <text:list-item>
          <text:p text:style-name="P287"><text:span text:style-name="T288">A claim for the repayment or crediting of tax which has not been and is unlikely to be paid</text:span></text:p>
        </text:list-item>
      </text:list>
      <text:p text:style-name="P289"><text:span text:style-name="T290">and, if so, is it reasonable to assume that such a result was not the anticipated result when the relevant tax provisions were enacted (section 207(4) Finance Act 2013)?</text:span></text:p>
      <text:list text:style-name="LFO23" text:continue-numbering="true">
        <text:list-item>
          <text:list>
            <text:list-item>
              <text:p text:style-name="P291">As the Company representations note at paragraph 38, ‘…there was an alternative route to achieving a credit to the director’s loan account through the declaration of a dividend as had been done previously, or simply doing nothing and the company incurring a charge under s455 Corporation Tax Act 2010.’ <text:s/>Presumably, it would have also been possible to pay Mr B an increased salary or bonus. Any of these routes would have led to a tax charge for Mr B and, in the latter case, for the Company.</text:p>
            </text:list-item>
            <text:list-item>
              <text:p text:style-name="P292">Instead arrangements were made which resulted in a credit to the director’s loan account. The economic gain to Mr B in this way – access to funds extracted and then a reduction in his liability to the Company – is not matched by the income then subject to Income Tax. In addition, it led to a Corporation Tax deduction being claimed by the Company. Therefore, it seems to us that this test is satisfied.<text:s/></text:p>
            </text:list-item>
          </text:list>
        </text:list-item>
      </text:list>
      <text:p text:style-name="P293"/>
      <text:list text:style-name="LFO23" text:continue-numbering="true">
        <text:list-item>
          <text:p text:style-name="P294"><text:span text:style-name="T295">Was what was done consistent with established practice and had HMRC indicated its acceptance of that practice (section 207(5) Finance Act 2013)?</text:span></text:p>
          <text:list text:continue-numbering="true">
            <text:list-item>
              <text:p text:style-name="P296">There is no evidence that the arrangements are in line with established practice; nor have we seen any evidence that HMRC has indicated its acceptance of the arrangements.<text:s/></text:p>
            </text:list-item>
            <text:list-item>
              <text:p text:style-name="P297">HMRC state in their main 14 December 2020 letter at paragraph 121 that ‘HMRC has consistently challenged these types of arrangements since they became aware of them.’ We have no reason to doubt this statement, but the Company’s representations do raise an issue in relation to this statement that we need to consider.<text:s/></text:p>
            </text:list-item>
            <text:list-item>
              <text:p text:style-name="P298">The Company points to paragraph 111 of HMRC’s 14 December 2020 letter where HMRC refer to ‘…knowledge of other similarly contrived arrangements’ as evidencing HMRC’s awareness that such practices do exist. The Company goes on to say that unfunded pension arrangements have been in use since 2006; and that they have not seen any targeted anti-avoidance arrangements for such pension schemes nor any dispute proceeding to the Tribunals.<text:span text:style-name="FootnoteReference"><text:note text:note-class="footnote" text:id="_ftn6"><text:note-citation>7</text:note-citation><text:note-body><text:p text:style-name="FootnoteText"><text:s/>The Company pointed to a case before the First Tier Tax Tribunal of AD Bly Groundworks and Civil Engineering Ltd &amp; Others on a similar situation; this has recently been reported as cases TC/2019/05565, 05572 and 05575. The situation in the case does bear similarities to the current situation, in that the dispute is about the setting up of unfunded unapproved retirement benefits schemes. The disputes were about the deductibility of amounts for Corporation Tax purposes, principally s54 CTA 2009 (‘wholly and exclusively’) but also s1290 CTA 2009 (‘employee benefit contribution’). The decision of the Tribunal was to dismiss the taxpayers’ appeals in relation to the wholly and exclusively criterion; that meant that HMRC’s alternative ground that s1290 applied to deny the deduction did not need to be considered. However, as arguments had been put about s1290, the Tribunal considered the point and considered that s1290 was not in point. Although of interest, the case is not directly relevant to the current situation, not least because it does not relate to the applicability of the GAAR. It does seem to serve to show that HMRC are challenging various pension provisioning arrangements.</text:p></text:note-body></text:note></text:span></text:p>
            </text:list-item>
            <text:list-item>
              <text:p text:style-name="P299">We presume that in commenting as it does, the Company is saying that HMRC has implicitly accepted such arrangements. We do not agree with their inference. Whilst we agree that HMRC must have been aware of such arrangements for some time, it inevitably takes time to formulate appropriate challenges to them. That such challenges have not been publicised is not unusual; it is possible that such challenges have been made in the past and the taxpayers concerned have conceded their cases. We have the evidence before us of HMRC’s challenge to such arrangements with the current case<text:span text:style-name="FootnoteReference"><text:note text:note-class="footnote" text:id="_ftn7"><text:note-citation>8</text:note-citation><text:note-body><text:p text:style-name="FootnoteText"><text:s/>And the AD Bly case – see previous footnote.</text:p></text:note-body></text:note></text:span>. To succeed under this heading, the Company needs to show evidence of established practice and HMRC’s acceptance, which they have not done. We might say that we need to see overt, positive evidence rather than a negative inference.<text:s/></text:p>
            </text:list-item>
          </text:list>
        </text:list-item>
      </text:list>
      <text:p text:style-name="P300"/>
      <text:list text:style-name="LFO23" text:continue-numbering="true">
        <text:list-item>
          <text:p text:style-name="P301"><text:span text:style-name="T302">Discussion</text:span></text:p>
          <text:list text:continue-numbering="true">
            <text:list-item>
              <text:p text:style-name="P303">The GAAR legislation in Finance Act 2013 (as amended) lays down various conditions that need to be satisfied before the GAAR is in point. s206 sets out that the GAAR is there to counteract:</text:p>
            </text:list-item>
          </text:list>
        </text:list-item>
      </text:list>
      <text:list text:style-name="LFO25" text:continue-numbering="true">
        <text:list-item>
          <text:p text:style-name="P304">tax advantages</text:p>
        </text:list-item>
        <text:list-item>
          <text:p text:style-name="P305">arising from tax arrangements</text:p>
        </text:list-item>
        <text:list-item>
          <text:p text:style-name="P306">that are abusive</text:p>
        </text:list-item>
      </text:list>
      <text:p text:style-name="P307">We need to consider each of these terms in the context of the current arrangements.<text:s/></text:p>
      <text:list text:style-name="LFO23" text:continue-numbering="true">
        <text:list-item>
          <text:list>
            <text:list-item>
              <text:p text:style-name="P308">Is there a tax advantage? We have discussed this in section 11 above. The fact that there is a reduction in Mr B’s director’s loan account means that there is no tax charge under s458 Corporation Tax Act 2010; at the same time, value has flowed out of the company, with a tax deduction claimed, to the benefit of Mr B without any Income Tax (or National Insurance contributions) charge. These indicate to us that there is a tax advantage. <text:s/>The Company has pointed out that when the pension is paid, then Mr B would be subject to Income Tax on the payments. That is true – but that does not mean that there is no tax advantage now. After all, there would be no National Insurance contributions on the pension; and M has had immediate access to the funds drawn from the Company without triggering an immediate Income Tax charge or either the s458 or s464A Corporation Tax Act 2010 charge. Any Income Tax is only payable as and when Mr B draws his pension starting from when he reaches the age of 65 so there is, at a minimum, a significant timing benefit. <text:s/></text:p>
            </text:list-item>
            <text:list-item>
              <text:p text:style-name="P309">Are there tax arrangements? As noted above we are of course required to assume, for the purposes of giving an opinion, that the arrangements are tax arrangements.<text:s/></text:p>
            </text:list-item>
            <text:list-item>
              <text:p text:style-name="P310">We are mindful of the various stages in the arrangements and the Company’s stress that they should (in effect) be seen as distinct stages. We do not think it is necessary to conflate all three stages into one. We respect the Company’s contentions that setting up the pension arrangement for Mr B is something that was reasonable and, as the Company has argued, what a good employer should do. The extra care taken around ensuring its affordability and then offloading the liability to a third party are all reasonable. However, we have to look at how such provision has been made.<text:s/></text:p>
            </text:list-item>
            <text:list-item>
              <text:p text:style-name="P311">To deal with one preliminary point, the Company may have had a stated intention of providing Mr B with rewards that ‘would not constitute remuneration’ but that is not determinative in respect of the tax consequences of how that intention was realised, i.e. what was actually done.</text:p>
            </text:list-item>
            <text:list-item>
              <text:p text:style-name="P312">What, to us, is not reasonable are the final stages – the assumption by Mrs B of the pension obligation and the way that Mrs B allows what should be a payment to her to take on the obligation to pay a future pension to be instead used to credit her husband’s director’s loan account. <text:s/>That reduced the director’s loan account with the effect of eliminating the tax charge on the balance; at the same time the value was made available to Mr B in a way that did not attract a direct tax charge on him.<text:s/></text:p>
            </text:list-item>
            <text:list-item>
              <text:p text:style-name="P313">Are the arrangements abusive? We have discussed already whether:</text:p>
            </text:list-item>
          </text:list>
        </text:list-item>
      </text:list>
      <text:list text:style-name="LFO26" text:continue-numbering="true">
        <text:list-item>
          <text:p text:style-name="P314">the substantive results are consistent with the principles of the legislation – we do not think they are</text:p>
        </text:list-item>
        <text:list-item>
          <text:p text:style-name="P315">whether there are one or more contrived or abnormal steps – we think there are</text:p>
        </text:list-item>
        <text:list-item>
          <text:p text:style-name="P316">whether the arrangements exploit shortcomings in the legislation – we do not think they do but consider that there may be shortcomings in the legislation</text:p>
        </text:list-item>
      </text:list>
      <text:list text:style-name="LFO23" text:continue-numbering="true">
        <text:list-item>
          <text:list>
            <text:list-item>
              <text:p text:style-name="P317">We would stress that we do not think the entirety of the arrangements are contrived or abusive. <text:s/>We would repeat that we fully accept pension provisioning by an employer to be normal practice. <text:s/>Stages 1 and 2 of the arrangements seem reasonable; it is stage 3, with the involvement of Mrs B and the crediting of Mr B’s overdrawn director’s loan account that we find to be contrived and abnormal.<text:s/></text:p>
            </text:list-item>
            <text:list-item>
              <text:p text:style-name="P318">One of the purposes of the GAAR is to counter contrived attempts to circumvent anti-avoidance legislation. As the Guidance notes:</text:p>
            </text:list-item>
          </text:list>
        </text:list-item>
      </text:list>
      <text:p text:style-name="P319"/>
      <text:p text:style-name="P320">‘B7.1 There are many statutory provisions relating to the taxes covered by the GAAR which set out specific anti-avoidance rules. Some of these are known as targeted anti-avoidance rules (‘TAARs’), while others may take the form of less explicit anti-avoidance protection.</text:p>
      <text:p text:style-name="P321">B7.2 In principle the GAAR operates independently of these other anti-avoidance rules, and it might well be used to counteract an abusive arrangement which was itself contrived to exploit a defect in the other anti-avoidance rules, whether a TAAR or otherwise.’</text:p>
      <text:p text:style-name="P322"><text:s text:c="7"/>and:</text:p>
      <text:p text:style-name="P323">‘D2.7.1 The GAAR is intended to bring to an end, so far as possible, the game of legislative catch-up and to make sure that ‘keep off the grass’ warnings are heeded. If therefore a TAAR has been introduced with a clear purpose of preventing a particular type of behaviour but a taxpayer enters into arrangements that are intended to exploit a loophole or shortcoming in the TAAR and obtain a benefit that is clearly unintended, the GAAR will apply.</text:p>
      <text:p text:style-name="P324">D2.7.2 One example of this would be the transactions giving rise to the recent change of law in relation to debt buy-back through partnerships. Other examples include the Corporation Tax shares as debt example below, devising ways of UK domiciliaries buying interests in excluded property trusts for inheritance tax purposes, devising contrived ways of circumventing the disguised remuneration rules or enabling employees to obtain pension rights above the statutory limits.’</text:p>
      <text:list text:style-name="LFO23" text:continue-numbering="true">
        <text:list-item>
          <text:list>
            <text:list-item>
              <text:p text:style-name="P325"><text:s text:c="3"/>In our view, the Taxpayers have devised a contrived way of seeking to circumvent the disguised remuneration rules, the loans to participator rules and rules in sections 1290-1292 Corporation Tax Act 2009.<text:s/></text:p>
            </text:list-item>
            <text:list-item>
              <text:p text:style-name="P326"><text:s text:c="3"/>Each of the circumstances set out in section 207(2) Finance Act 2013 points unambiguously towards both the entering into and carrying out of the steps as not amounting to a reasonable course of action in relation to the relevant tax provisions:<text:s/></text:p>
            </text:list-item>
          </text:list>
        </text:list-item>
      </text:list>
      <text:list text:style-name="LFO27" text:continue-numbering="true">
        <text:list-item>
          <text:p text:style-name="P327">the substantive results of the steps are not consistent with the policies and principles on which Part 7A ITEPA 2003, sections 455 – s464D Corporation Tax Act 2010 and sections 1290-1292 Corporation Tax Act 2009 are based</text:p>
        </text:list-item>
        <text:list-item>
          <text:p text:style-name="P328">the arrangements adopted are both contrived and abnormal<text:s/></text:p>
        </text:list-item>
        <text:list-item>
          <text:p text:style-name="P329">if the arrangements succeed, there is a shortcoming in the relevant legislation<text:s/></text:p>
        </text:list-item>
      </text:list>
      <text:list text:style-name="LFO23" text:continue-numbering="true">
        <text:list-item>
          <text:list>
            <text:list-item>
              <text:p text:style-name="P330"><text:s text:c="3"/>We accept the Company’s point that the arrangements they have undertaken are not specifically covered by the relevant legislation. But we think they draw the wrong conclusion. That does not mean that they are outside their ambit; we cannot believe that Parliament intended passing of value on this way to escape Part 7A. or indeed s458 or s464A Corporation Tax Act 2010. There has been a clear failure to heed ‘keep off the grass’ legislation in Part 7A Finance Act 2013 and s464A Corporation Tax Act2010.<text:s/></text:p>
            </text:list-item>
            <text:list-item>
              <text:p text:style-name="P331"><text:span text:style-name="T332"><text:s text:c="3"/>A high proportion of the cases referred to the Panel have involved arrangements for the tax-free extraction of cash/value by an owner/director from their owner managed company. In each case, to date, the relevant sub-Panel has come to the conclusion that the arrangements were contrived and not consistent with the principles of the legislation. We do not regard the arrangements in this case as exceptional and it should come as no surprise that we reach a similar conclusion to that reached in the earlier cases.</text:span></text:p>
            </text:list-item>
          </text:list>
        </text:list-item>
      </text:list>
      <text:p text:style-name="P333"/>
      <text:list text:style-name="LFO28" text:continue-numbering="true">
        <text:list-item>
          <text:p text:style-name="P334"><text:span text:style-name="T335">Conclusion</text:span></text:p>
        </text:list-item>
      </text:list>
      <text:p text:style-name="P336"><text:span text:style-name="T337">Each of the sub-Panel members is of the view, having regard to all the circumstances (including the matters mentioned in subsections 207(2)(a), 207(2)(b), 207(2)(c) and 207(3) Finance Act 2013) and taking account of subsections 207(4), 207(5) and 207(6) Finance Act 2013, that the:</text:span></text:p>
      <text:list text:style-name="LFO29" text:continue-numbering="true">
        <text:list-item>
          <text:p text:style-name="P338"><text:span text:style-name="T339">entering into of the tax arrangements is<text:s/></text:span><text:span text:style-name="T340">not<text:s/></text:span><text:span text:style-name="T341">a reasonable course of action in relation to the relevant tax provisions<text:s/></text:span></text:p>
        </text:list-item>
        <text:list-item>
          <text:p text:style-name="P342"><text:span text:style-name="T343">carrying out of the tax arrangements is<text:s/></text:span><text:span text:style-name="T344">not<text:s/></text:span><text:span text:style-name="T345">a reasonable course of action in relation to the relevant tax provis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A" style:display-name="Body A" style:family="paragraph">
      <style:paragraph-properties fo:border="0.0034in solid #FFFFFF" fo:padding="0.4305in" style:shadow="#000000 0.0034in 0.0034in" fo:margin-bottom="0in"/>
      <style:text-properties style:font-name-complex="Calibri" fo:color="#000000" fo:font-size="12pt" style:font-size-asian="12pt" style:font-size-complex="12pt" fo:language="de" fo:country="DE" style:language-asian="en" style:country-asian="GB" fo:hyphenate="false"/>
    </style:style>
    <style:style style:name="NoneA" style:display-name="None A" style:family="text"/>
    <style:style style:name="ListParagraph" style:display-name="List Paragraph" style:family="paragraph">
      <style:paragraph-properties fo:border="0.0034in solid #FFFFFF" fo:padding="0.4305in" style:shadow="#000000 0.0034in 0.0034in" fo:margin-bottom="0in" fo:margin-left="0.5in">
        <style:tab-stops/>
      </style:paragraph-properties>
      <style:text-properties style:font-name-complex="Calibri" fo:color="#000000" fo:font-size="12pt" style:font-size-asian="12pt" style:font-size-complex="12pt" fo:language="en" fo:country="US" style:language-asian="en" style:country-asian="GB" fo:hyphenate="false"/>
    </style:style>
    <style:style style:name="NormalWeb" style:display-name="Normal (Web)" style:family="paragraph">
      <style:paragraph-properties fo:border="0.0034in solid #FFFFFF" fo:padding="0.4305in" style:shadow="#000000 0.0034in 0.0034in" fo:margin-top="0.0694in" fo:margin-bottom="0.0694in"/>
      <style:text-properties style:font-name="Times" style:font-name-asian="Arial Unicode MS" style:font-name-complex="Arial Unicode MS" fo:color="#000000" fo:font-size="10pt" style:font-size-asian="10pt" style:font-size-complex="10pt" fo:language="en" fo:country="US" style:language-asian="en" style:country-asian="GB"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ne" style:display-name="None"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style:text-properties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2" style:family="text">
      <style:text-properties style:font-name="Calibri" style:font-name-complex="Calibri"/>
    </style:style>
    <style:style style:name="WW_CharLFO1LVL3" style:family="text">
      <style:text-properties style:font-name="Symbol"/>
    </style:style>
    <text:list-style style:name="Style1" style:display-name="Style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nothing"/>
        </style:list-level-properties>
      </text:list-level-style-number>
    </text:list-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number text:level="1" text:style-name="WW_CharLFO3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3" style:display-name="Imported Style 3">
      <text:list-level-style-number text:level="1" text:style-name="WW_CharLFO4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edStyle8" style:display-name="Imported Style 8">
      <text:list-level-style-number text:level="1" text:style-name="WW_CharLFO6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0" style:display-name="Imported Style 10">
      <text:list-level-style-number text:level="1" text:style-name="WW_CharLFO7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complex="Calibri" fo:font-size="12pt" style:font-size-asian="12pt"/>
    </style:style>
    <style:style style:name="WW_CharLFO11LVL2" style:family="text">
      <style:text-properties style:font-name-complex="Calibri" fo:font-size="12pt" style:font-size-asian="12pt"/>
    </style:style>
    <style:style style:name="WW_CharLFO11LVL3" style:family="text">
      <style:text-properties style:font-name-complex="Calibri" fo:font-size="12pt" style:font-size-asian="12pt"/>
    </style:style>
    <style:style style:name="WW_CharLFO11LVL4" style:family="text">
      <style:text-properties style:font-name-complex="Calibri" fo:font-size="12pt" style:font-size-asian="12pt"/>
    </style:style>
    <style:style style:name="WW_CharLFO11LVL5" style:family="text">
      <style:text-properties style:font-name-complex="Calibri" fo:font-size="12pt" style:font-size-asian="12pt"/>
    </style:style>
    <style:style style:name="WW_CharLFO11LVL6" style:family="text">
      <style:text-properties style:font-name-complex="Calibri" fo:font-size="12pt" style:font-size-asian="12pt"/>
    </style:style>
    <style:style style:name="WW_CharLFO11LVL7" style:family="text">
      <style:text-properties style:font-name-complex="Calibri" fo:font-size="12pt" style:font-size-asian="12pt"/>
    </style:style>
    <style:style style:name="WW_CharLFO11LVL8" style:family="text">
      <style:text-properties style:font-name-complex="Calibri" fo:font-size="12pt" style:font-size-asian="12pt"/>
    </style:style>
    <style:style style:name="WW_CharLFO11LVL9" style:family="text">
      <style:text-properties style:font-name-complex="Calibri" fo:font-size="12pt" style:font-size-asian="12pt"/>
    </style:style>
    <style:style style:name="WW_CharLFO12LVL2" style:family="text">
      <style:text-properties style:font-name="Calibri" style:font-name-complex="Calibri"/>
    </style:style>
    <style:style style:name="WW_CharLFO14LVL2" style:family="text">
      <style:text-properties style:font-name="Calibri" style:font-name-complex="Calibri"/>
    </style:style>
    <style:style style:name="WW_CharLFO14LVL3" style:family="text">
      <style:text-properties style:font-name="Symbol"/>
    </style:style>
    <style:style style:name="WW_CharLFO15LVL1" style:family="text">
      <style:text-properties style:font-name="Calibri" style:font-name-asian="Calibri" style:font-name-complex="Calibri" fo:font-size="12pt" style:font-size-asian="12pt"/>
    </style:style>
    <style:style style:name="WW_CharLFO15LVL2" style:family="text">
      <style:text-properties style:font-name="Calibri" style:font-name-asian="Calibri" style:font-name-complex="Calibri" fo:font-size="12pt" style:font-size-asian="12pt"/>
    </style:style>
    <style:style style:name="WW_CharLFO15LVL3" style:family="text">
      <style:text-properties style:font-name="Calibri" style:font-name-asian="Calibri" style:font-name-complex="Calibri" fo:font-size="12pt" style:font-size-asian="12pt"/>
    </style:style>
    <style:style style:name="WW_CharLFO15LVL4" style:family="text">
      <style:text-properties style:font-name="Calibri" style:font-name-asian="Calibri" style:font-name-complex="Calibri" fo:font-size="12pt" style:font-size-asian="12pt"/>
    </style:style>
    <style:style style:name="WW_CharLFO15LVL5" style:family="text">
      <style:text-properties style:font-name="Calibri" style:font-name-asian="Calibri" style:font-name-complex="Calibri" fo:font-size="12pt" style:font-size-asian="12pt"/>
    </style:style>
    <style:style style:name="WW_CharLFO15LVL6" style:family="text">
      <style:text-properties style:font-name="Calibri" style:font-name-asian="Calibri" style:font-name-complex="Calibri" fo:font-size="12pt" style:font-size-asian="12pt"/>
    </style:style>
    <style:style style:name="WW_CharLFO15LVL7" style:family="text">
      <style:text-properties style:font-name="Calibri" style:font-name-asian="Calibri" style:font-name-complex="Calibri" fo:font-size="12pt" style:font-size-asian="12pt"/>
    </style:style>
    <style:style style:name="WW_CharLFO15LVL8" style:family="text">
      <style:text-properties style:font-name="Calibri" style:font-name-asian="Calibri" style:font-name-complex="Calibri" fo:font-size="12pt" style:font-size-asian="12pt"/>
    </style:style>
    <style:style style:name="WW_CharLFO15LVL9" style:family="text">
      <style:text-properties style:font-name="Calibri" style:font-name-asian="Calibri" style:font-name-complex="Calibri"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normal" style:font-weight-asian="normal" style:font-weight-complex="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normal" style:font-weight-asian="normal" style:font-weight-complex="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normal" style:font-weight-asian="normal" style:font-weight-complex="bold"/>
    </style:style>
    <style:style style:name="WW_CharLFO19LVL2" style:family="text">
      <style:text-properties fo:font-weight="normal" style:font-weight-asian="normal" style:font-weight-complex="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font-weight-complex="bold" fo:font-style="normal" style:font-style-asian="normal" style:font-style-complex="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style:font-name="Calibri" style:font-name-complex="Calibri"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bold" style:font-weight-asian="bold"/>
    </style:style>
    <style:style style:name="WW_CharLFO28LVL2" style:family="text">
      <style:text-properties fo:font-weight="normal" style:font-weight-asian="normal" style:font-weight-complex="bold" fo:font-style="normal" style:font-style-asian="normal" style:font-style-complex="normal"/>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Calibri" style:font-name-complex="Calibri"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4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4805in" text:min-label-width="0.25in" text:list-level-position-and-space-mode="label-alignment">
          <style:list-level-label-alignment text:label-followed-by="listtab" fo:margin-left="0.7305in" fo:text-indent="-0.25in"/>
        </style:list-level-properties>
        <style:text-properties style:font-name="Courier New"/>
      </text:list-level-style-bullet>
      <text:list-level-style-bullet text:level="3" text:style-name="WW_CharLFO24LVL3"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Wingdings"/>
      </text:list-level-style-bullet>
      <text:list-level-style-bullet text:level="4" text:style-name="WW_CharLFO24LVL4"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Symbol"/>
      </text:list-level-style-bullet>
      <text:list-level-style-bullet text:level="5" text:style-name="WW_CharLFO24LVL5" text:bullet-char="o">
        <style:list-level-properties text:space-before="1.9805in" text:min-label-width="0.25in" text:list-level-position-and-space-mode="label-alignment">
          <style:list-level-label-alignment text:label-followed-by="listtab" fo:margin-left="2.2305in" fo:text-indent="-0.25in"/>
        </style:list-level-properties>
        <style:text-properties style:font-name="Courier New"/>
      </text:list-level-style-bullet>
      <text:list-level-style-bullet text:level="6" text:style-name="WW_CharLFO24LVL6" text:bullet-char="">
        <style:list-level-properties text:space-before="2.4805in" text:min-label-width="0.25in" text:list-level-position-and-space-mode="label-alignment">
          <style:list-level-label-alignment text:label-followed-by="listtab" fo:margin-left="2.7305in" fo:text-indent="-0.25in"/>
        </style:list-level-properties>
        <style:text-properties style:font-name="Wingdings"/>
      </text:list-level-style-bullet>
      <text:list-level-style-bullet text:level="7" text:style-name="WW_CharLFO24LVL7" text:bullet-char="">
        <style:list-level-properties text:space-before="2.9805in" text:min-label-width="0.25in" text:list-level-position-and-space-mode="label-alignment">
          <style:list-level-label-alignment text:label-followed-by="listtab" fo:margin-left="3.2305in" fo:text-indent="-0.25in"/>
        </style:list-level-properties>
        <style:text-properties style:font-name="Symbol"/>
      </text:list-level-style-bullet>
      <text:list-level-style-bullet text:level="8" text:style-name="WW_CharLFO24LVL8" text:bullet-char="o">
        <style:list-level-properties text:space-before="3.4805in" text:min-label-width="0.25in" text:list-level-position-and-space-mode="label-alignment">
          <style:list-level-label-alignment text:label-followed-by="listtab" fo:margin-left="3.7305in" fo:text-indent="-0.25in"/>
        </style:list-level-properties>
        <style:text-properties style:font-name="Courier New"/>
      </text:list-level-style-bullet>
      <text:list-level-style-bullet text:level="9" text:style-name="WW_CharLFO24LVL9" text:bullet-char="">
        <style:list-level-properties text:space-before="3.9805in" text:min-label-width="0.25in" text:list-level-position-and-space-mode="label-alignment">
          <style:list-level-label-alignment text:label-followed-by="listtab" fo:margin-left="4.23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07c4b19b069ec60b5af99dd"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10T13:00:00Z</meta:creation-date>
    <dc:date>2023-03-10T13: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3-10T12:37: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2b53575-8085-4036-905b-e2bef1446c92</meta:user-defined>
    <meta:user-defined meta:name="MSIP_Label_f9af038e-07b4-4369-a678-c835687cb272_ContentBits">2</meta:user-defined>
    <meta:document-statistic meta:page-count="7" meta:paragraph-count="103" meta:word-count="7741" meta:character-count="51768" meta:row-count="367" meta:non-whitespace-character-count="44130"/>
  </office:meta>
</office:document-meta>
</file>