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thin solid #D9D9D9" fo:border-bottom="thin solid #D9D9D9" fo:border-left="none" fo:border-right="thin solid #D9D9D9" fo:background-color="transparent"/>
    </style:style>
    <style:style style:name="ce7" style:family="table-cell" style:parent-style-name="Default" style:data-style-name="N0">
      <style:table-cell-properties fo:border="thin solid #D9D9D9" fo:background-color="transparent"/>
    </style:style>
    <style:style style:name="ce8" style:family="table-cell" style:parent-style-name="Default" style:data-style-name="N0">
      <style:table-cell-properties fo:border-top="thin solid #D9D9D9" fo:border-bottom="thin solid #D9D9D9" fo:border-left="none" fo:border-right="thin solid #D9D9D9" fo:background-color="#FFFF00"/>
    </style:style>
    <style:style style:name="ce9" style:family="table-cell" style:parent-style-name="Default" style:data-style-name="N0">
      <style:table-cell-properties fo:border="thin solid #D9D9D9" fo:background-color="#FFFF00"/>
    </style:style>
    <style:style style:name="ce10" style:family="table-cell" style:parent-style-name="Default" style:data-style-name="N0">
      <style:table-cell-properties fo:border-top="thin solid #D9D9D9" fo:border-bottom="thin solid #D9D9D9" fo:border-left="none" fo:border-right="thin solid #D9D9D9" fo:background-color="transparent"/>
      <style:text-properties fo:color="#FF0000"/>
    </style:style>
    <style:style style:name="ce11" style:family="table-cell" style:parent-style-name="Default" style:data-style-name="N0">
      <style:table-cell-properties fo:border="thin solid #D9D9D9" fo:background-color="transparent"/>
      <style:text-properties fo:color="#FF0000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22"/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444444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Heading_32_1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transparent"/>
    </style:style>
    <style:style style:name="ce40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19">
      <style:table-cell-properties style:vertical-align="top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19">
      <style:table-cell-properties style:vertical-align="automatic" fo:background-color="transparent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2" style:family="table-cell" style:parent-style-name="Heading_32_1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Heading_32_1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Heading_32_1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0.2801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76766666666667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6.26533333333333cm"/>
    </style:style>
    <style:style style:name="co9" style:family="table-column">
      <style:table-column-properties fo:break-before="auto" style:column-width="7.70466666666667cm"/>
    </style:style>
    <style:style style:name="co10" style:family="table-column">
      <style:table-column-properties fo:break-before="auto" style:column-width="2.9845cm" style:use-optimal-column-width="true"/>
    </style:style>
    <style:style style:name="co11" style:family="table-column">
      <style:table-column-properties fo:break-before="auto" style:column-width="4.085166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3.6195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2.81516666666667cm"/>
    </style:style>
    <style:style style:name="co17" style:family="table-column">
      <style:table-column-properties fo:break-before="auto" style:column-width="3.78883333333333cm"/>
    </style:style>
    <style:style style:name="co18" style:family="table-column">
      <style:table-column-properties fo:break-before="auto" style:column-width="2.794cm"/>
    </style:style>
    <style:style style:name="co19" style:family="table-column">
      <style:table-column-properties fo:break-before="auto" style:column-width="2.13783333333333cm" style:use-optimal-column-width="true"/>
    </style:style>
    <style:style style:name="co20" style:family="table-column">
      <style:table-column-properties fo:break-before="auto" style:column-width="4.064cm" style:use-optimal-column-width="true"/>
    </style:style>
    <style:style style:name="co21" style:family="table-column">
      <style:table-column-properties fo:break-before="auto" style:column-width="5.75733333333333cm"/>
    </style:style>
    <style:style style:name="co22" style:family="table-column">
      <style:table-column-properties fo:break-before="auto" style:column-width="4.91066666666667cm"/>
    </style:style>
    <style:style style:name="co23" style:family="table-column">
      <style:table-column-properties fo:break-before="auto" style:column-width="5.1435cm"/>
    </style:style>
    <style:style style:name="co24" style:family="table-column">
      <style:table-column-properties fo:break-before="auto" style:column-width="4.40266666666667cm"/>
    </style:style>
    <style:style style:name="co25" style:family="table-column">
      <style:table-column-properties fo:break-before="auto" style:column-width="4.27566666666667cm"/>
    </style:style>
    <style:style style:name="co26" style:family="table-column">
      <style:table-column-properties fo:break-before="auto" style:column-width="4.46616666666667cm"/>
    </style:style>
    <style:style style:name="co27" style:family="table-column">
      <style:table-column-properties fo:break-before="auto" style:column-width="4.48733333333333cm"/>
    </style:style>
    <style:style style:name="co28" style:family="table-column">
      <style:table-column-properties fo:break-before="auto" style:column-width="4.59316666666667cm"/>
    </style:style>
    <style:style style:name="co29" style:family="table-column">
      <style:table-column-properties fo:break-before="auto" style:column-width="5.54566666666667cm"/>
    </style:style>
    <style:style style:name="co30" style:family="table-column">
      <style:table-column-properties fo:break-before="auto" style:column-width="4.80483333333333cm"/>
    </style:style>
    <style:style style:name="co31" style:family="table-column">
      <style:table-column-properties fo:break-before="auto" style:column-width="4.86833333333333cm"/>
    </style:style>
    <style:style style:name="co32" style:family="table-column">
      <style:table-column-properties fo:break-before="auto" style:column-width="4.99533333333333cm" style:use-optimal-column-width="true"/>
    </style:style>
    <style:style style:name="co33" style:family="table-column">
      <style:table-column-properties fo:break-before="auto" style:column-width="4.40266666666667cm" style:use-optimal-column-width="true"/>
    </style:style>
    <style:style style:name="co34" style:family="table-column">
      <style:table-column-properties fo:break-before="auto" style:column-width="5.10116666666667cm"/>
    </style:style>
    <style:style style:name="co35" style:family="table-column">
      <style:table-column-properties fo:break-before="auto" style:column-width="2.77283333333333cm"/>
    </style:style>
    <style:style style:name="co36" style:family="table-column">
      <style:table-column-properties fo:break-before="auto" style:column-width="3.556cm"/>
    </style:style>
    <style:style style:name="co37" style:family="table-column">
      <style:table-column-properties fo:break-before="auto" style:column-width="3.51366666666667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921cm"/>
    </style:style>
    <style:style style:name="co40" style:family="table-column">
      <style:table-column-properties fo:break-before="auto" style:column-width="2.667cm"/>
    </style:style>
    <style:style style:name="co41" style:family="table-column">
      <style:table-column-properties fo:break-before="auto" style:column-width="3.090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2.68816666666667cm"/>
    </style:style>
    <style:style style:name="co44" style:family="table-column">
      <style:table-column-properties fo:break-before="auto" style:column-width="3.19616666666667cm"/>
    </style:style>
    <style:style style:name="co45" style:family="table-column">
      <style:table-column-properties fo:break-before="auto" style:column-width="2.45533333333333cm"/>
    </style:style>
    <style:style style:name="co46" style:family="table-column">
      <style:table-column-properties fo:break-before="auto" style:column-width="3.59833333333333cm"/>
    </style:style>
    <style:style style:name="co47" style:family="table-column">
      <style:table-column-properties fo:break-before="auto" style:column-width="3.72533333333333cm"/>
    </style:style>
    <style:style style:name="co48" style:family="table-column">
      <style:table-column-properties fo:break-before="auto" style:column-width="4.04283333333333cm"/>
    </style:style>
    <style:style style:name="co49" style:family="table-column">
      <style:table-column-properties fo:break-before="auto" style:column-width="6.731cm"/>
    </style:style>
    <style:style style:name="co50" style:family="table-column">
      <style:table-column-properties fo:break-before="auto" style:column-width="2.77283333333333cm" style:use-optimal-column-width="true"/>
    </style:style>
    <style:style style:name="co51" style:family="table-column">
      <style:table-column-properties fo:break-before="auto" style:column-width="3.19616666666667cm" style:use-optimal-column-width="true"/>
    </style:style>
    <style:style style:name="co52" style:family="table-column">
      <style:table-column-properties fo:break-before="auto" style:column-width="3.429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89983333333333cm"/>
    </style:style>
    <style:style style:name="co55" style:family="table-column">
      <style:table-column-properties fo:break-before="auto" style:column-width="5.43983333333333cm"/>
    </style:style>
    <style:style style:name="co56" style:family="table-column">
      <style:table-column-properties fo:break-before="auto" style:column-width="3.4925cm"/>
    </style:style>
    <style:style style:name="co57" style:family="table-column">
      <style:table-column-properties fo:break-before="auto" style:column-width="2.49766666666667cm"/>
    </style:style>
    <style:style style:name="co58" style:family="table-column">
      <style:table-column-properties fo:break-before="auto" style:column-width="3.21733333333333cm"/>
    </style:style>
    <style:style style:name="co59" style:family="table-column">
      <style:table-column-properties fo:break-before="auto" style:column-width="3.64066666666667cm"/>
    </style:style>
    <style:style style:name="co60" style:family="table-column">
      <style:table-column-properties fo:break-before="auto" style:column-width="2.32833333333333cm" style:use-optimal-column-width="true"/>
    </style:style>
    <style:style style:name="co61" style:family="table-column">
      <style:table-column-properties fo:break-before="auto" style:column-width="2.56116666666667cm" style:use-optimal-column-width="true"/>
    </style:style>
    <style:style style:name="co62" style:family="table-column">
      <style:table-column-properties fo:break-before="auto" style:column-width="5.461cm" style:use-optimal-column-width="true"/>
    </style:style>
    <style:style style:name="co63" style:family="table-column">
      <style:table-column-properties fo:break-before="auto" style:column-width="2.96333333333333cm" style:use-optimal-column-width="true"/>
    </style:style>
    <style:style style:name="co64" style:family="table-column">
      <style:table-column-properties fo:break-before="auto" style:column-width="2.159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29.55pt" style:use-optimal-row-height="false" fo:break-before="auto"/>
    </style:style>
    <style:style style:name="ro10" style:family="table-row">
      <style:table-row-properties style:row-height="28.05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5.45pt" style:use-optimal-row-height="true" fo:break-before="auto"/>
    </style:style>
    <style:style style:name="ro16" style:family="table-row">
      <style:table-row-properties style:row-height="22.9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2">
            <text:p>Variants of concern technical briefing 51 (10 March 2023) underlying data</text:p>
          </table:table-cell>
          <table:table-cell table:number-columns-repeated="16383" table:style-name="ce53"/>
        </table:table-row>
        <table:table-row table:style-name="ro2">
          <table:table-cell office:value-type="string" table:style-name="ce3">
            <text:p>UK Health Security Agenc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Sheets in this workbook contain the following data: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<text:a xlink:href="#'Fig1'.A1">Figure 1. Coverage of sequenced cases with a valid result and genotyping over time (5 March 2022 to 5 March 2023)<text:s/></text:a></text:p>
          </table:table-cell>
          <table:table-cell table:style-name="ce6"/>
          <table:table-cell table:number-columns-repeated="16382" table:style-name="ce7"/>
        </table:table-row>
        <table:table-row table:style-name="ro3">
          <table:table-cell office:value-type="string" table:style-name="ce5">
            <text:p><text:a xlink:href="#'Fig2'.A1">Figure 2. Coverage of sequencing with valid result and genotyping for cases who test positive in hospital (5 March 2022 to 5 March 2023)<text:s/></text:a></text:p>
          </table:table-cell>
          <table:table-cell table:style-name="ce6"/>
          <table:table-cell table:number-columns-repeated="16382" table:style-name="ce7"/>
        </table:table-row>
        <table:table-row table:style-name="ro3">
          <table:table-cell office:value-type="string" table:style-name="ce5">
            <text:p><text:a xlink:href="#'Fig3'.A1">Figure 3. Age-sex distribution of coronavirus (COVID-19) cases for the past 4 weeks in England (8 February 2023 to 7 March 2023)</text:a></text:p>
          </table:table-cell>
          <table:table-cell table:style-name="ce8"/>
          <table:table-cell table:number-columns-repeated="16382" table:style-name="ce9"/>
        </table:table-row>
        <table:table-row table:style-name="ro3">
          <table:table-cell office:value-type="string" table:style-name="ce5">
            <text:p><text:a xlink:href="#'Fig4'.A1">Figure 4. Variant prevalence (UKHSA designated variant definitions only) of available sequenced cases for England from 7 March 2022 to 26 February 2023</text:a></text:p>
          </table:table-cell>
          <table:table-cell table:style-name="ce8"/>
          <table:table-cell table:number-columns-repeated="16382" table:style-name="ce9"/>
        </table:table-row>
        <table:table-row table:style-name="ro4">
          <table:table-cell office:value-type="string" table:style-name="ce5">
            <text:p><text:a xlink:href="#'Fig5'.A1">Figure 5. Prevalence of Pangolin lineages in the UK with sequence data with a specimen date from 26 September 2022 to 26 February 2023, as of 6 March 2023<text:s/></text:a></text:p>
          </table:table-cell>
          <table:table-cell table:style-name="ce8"/>
          <table:table-cell table:number-columns-repeated="16382" table:style-name="ce9"/>
        </table:table-row>
        <table:table-row table:style-name="ro4">
          <table:table-cell office:value-type="string" table:style-name="ce5">
            <text:p><text:a xlink:href="#'Fig6'.A1">Figure 6. Prevalence of Pangolin lineages in the UK in Office for National Statistics (ONS) COVID-19 Infection Survey (CIS) sequence data with a specimen date between 26 September 2022 to 19 February 2023<text:s/></text:a></text:p>
          </table:table-cell>
          <table:table-cell table:style-name="ce8"/>
          <table:table-cell table:number-columns-repeated="16382" table:style-name="ce9"/>
        </table:table-row>
        <table:table-row table:style-name="ro3">
          <table:table-cell office:value-type="string" table:style-name="ce5">
            <text:p><text:a xlink:href="#'Fig7'.A1">Figure 7. Supplementary data is not available for this figure</text:a></text:p>
          </table:table-cell>
          <table:table-cell table:style-name="ce10"/>
          <table:table-cell table:number-columns-repeated="16382" table:style-name="ce11"/>
        </table:table-row>
        <table:table-row table:style-name="ro3">
          <table:table-cell office:value-type="string" table:style-name="ce5">
            <text:p><text:a xlink:href="#'Fig8'.A1">Figure 8. Supplementary data is not available for this figure</text:a></text:p>
          </table:table-cell>
          <table:table-cell table:style-name="ce6"/>
          <table:table-cell table:number-columns-repeated="16382" table:style-name="ce7"/>
        </table:table-row>
        <table:table-row table:style-name="ro3">
          <table:table-cell office:value-type="string" table:style-name="ce12">
            <text:p><text:a xlink:href="#'Fig9'.A1">Figure 9. Spike mutations found in V-23JAN-01 genomes in the UK data set relative to the Wuhan sequence NC_045512.2 between 24 October 2022 and 26 February 2023<text:s/>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<text:a xlink:href="#'Fig10'.A1">Figure 10. Mutations acquired by V-23JAN-01 outside Spike, shown as a proportion of total V-23JAN-01 sequences (7 November 2022 to 26 February 2023)<text:s/></text:a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5">
            <text:p><text:a xlink:href="#'Fig11'.A1">Figure 11. Age-sex breakdown of XBB.1.5 cases as of 7 March 2023<text:s/></text:a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5">
            <text:p><text:a xlink:href="#'Fig12'.A1">Figure 12. Age-sex breakdown of XBB.1.9.1 cases as of 7 March 2023<text:s/></text:a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5">
            <text:p><text:a xlink:href="#'Fig13'.A1">Figure 13. Supplementary data is not available for this figure</text:a></text:p>
          </table:table-cell>
          <table:table-cell table:number-columns-repeated="16383" table:style-name="ce13"/>
        </table:table-row>
        <table:table-row table:number-rows-repeated="276" table:style-name="ro3">
          <table:table-cell table:style-name="ce14"/>
          <table:table-cell table:number-columns-repeated="16383"/>
        </table:table-row>
        <table:table-row table:number-rows-repeated="1048284" table:style-name="ro3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3" table:default-cell-style-name="ce25"/>
        <table:table-column table:style-name="co4" table:default-cell-style-name="ce56"/>
        <table:table-column table:style-name="co5" table:default-cell-style-name="ce31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54">
            <text:p>Figure 1. Coverage of sequenced cases with a valid result and genotyping over time (5 March 2022 to 5 March 2023)<text:s/></text:p>
          </table:table-cell>
          <table:table-cell table:style-name="ce55"/>
          <table:table-cell table:style-name="ce27"/>
          <table:table-cell table:number-columns-repeated="4" table:style-name="ce17"/>
          <table:table-cell table:style-name="ce2"/>
          <table:table-cell table:number-columns-repeated="16376"/>
        </table:table-row>
        <table:table-row table:style-name="ro3">
          <table:table-cell office:value-type="string" table:style-name="ce18">
            <text:p>This worksheet contains one table.</text:p>
          </table:table-cell>
          <table:table-cell table:style-name="ce55"/>
          <table:table-cell table:style-name="ce27"/>
          <table:table-cell table:number-columns-repeated="4" table:style-name="ce17"/>
          <table:table-cell table:style-name="ce2"/>
          <table:table-cell table:number-columns-repeated="16376"/>
        </table:table-row>
        <table:table-row table:style-name="ro5">
          <table:table-cell office:value-type="string" table:style-name="ce19">
            <text:p>specimen_date</text:p>
          </table:table-cell>
          <table:table-cell office:value-type="string" table:style-name="ce20">
            <text:p>count_PCR</text:p>
          </table:table-cell>
          <table:table-cell office:value-type="string" table:style-name="ce20">
            <text:p>count_total</text:p>
          </table:table-cell>
          <table:table-cell office:value-type="string" table:style-name="ce21">
            <text:p>seven_day_PCR</text:p>
          </table:table-cell>
          <table:table-cell office:value-type="string" table:style-name="ce21">
            <text:p>seven_day_total</text:p>
          </table:table-cell>
          <table:table-cell office:value-type="string" table:style-name="ce21">
            <text:p>seven_day_prop_sequenced</text:p>
          </table:table-cell>
          <table:table-cell office:value-type="string" table:style-name="ce21">
            <text:p>seven_day_pr_combined_seq_geno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2-03-05T00:00:00" table:style-name="ce22">
            <text:p>05/03/2022</text:p>
          </table:table-cell>
          <table:table-cell office:value-type="float" office:value="12107" table:style-name="ce31">
            <text:p>12,107</text:p>
          </table:table-cell>
          <table:table-cell office:value-type="float" office:value="27643" table:style-name="ce31">
            <text:p>27,643</text:p>
          </table:table-cell>
          <table:table-cell office:value-type="float" office:value="14214.285714285699" table:style-name="ce24">
            <text:p>14214.28571</text:p>
          </table:table-cell>
          <table:table-cell office:value-type="float" office:value="29437" table:style-name="ce24">
            <text:p>29437</text:p>
          </table:table-cell>
          <table:table-cell office:value-type="float" office:value="41.451256281406998" table:style-name="ce24">
            <text:p>41.45125628</text:p>
          </table:table-cell>
          <table:table-cell office:value-type="float" office:value="77.305527638190995" table:style-name="ce24">
            <text:p>77.30552764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2-03-06T00:00:00" table:style-name="ce22">
            <text:p>06/03/2022</text:p>
          </table:table-cell>
          <table:table-cell office:value-type="float" office:value="12260" table:style-name="ce31">
            <text:p>12,260</text:p>
          </table:table-cell>
          <table:table-cell office:value-type="float" office:value="33846" table:style-name="ce31">
            <text:p>33,846</text:p>
          </table:table-cell>
          <table:table-cell office:value-type="float" office:value="14801.857142857099" table:style-name="ce24">
            <text:p>14801.85714</text:p>
          </table:table-cell>
          <table:table-cell office:value-type="float" office:value="31289.142857142899" table:style-name="ce24">
            <text:p>31289.14286</text:p>
          </table:table-cell>
          <table:table-cell office:value-type="float" office:value="42.071940779631902" table:style-name="ce24">
            <text:p>42.07194078</text:p>
          </table:table-cell>
          <table:table-cell office:value-type="float" office:value="77.899491376564697" table:style-name="ce24">
            <text:p>77.89949138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2-03-07T00:00:00" table:style-name="ce22">
            <text:p>07/03/2022</text:p>
          </table:table-cell>
          <table:table-cell office:value-type="float" office:value="24870" table:style-name="ce31">
            <text:p>24,870</text:p>
          </table:table-cell>
          <table:table-cell office:value-type="float" office:value="50469" table:style-name="ce31">
            <text:p>50,469</text:p>
          </table:table-cell>
          <table:table-cell office:value-type="float" office:value="16012.857142857099" table:style-name="ce24">
            <text:p>16012.85714</text:p>
          </table:table-cell>
          <table:table-cell office:value-type="float" office:value="33991.428571428602" table:style-name="ce24">
            <text:p>33991.42857</text:p>
          </table:table-cell>
          <table:table-cell office:value-type="float" office:value="42.589883129627999" table:style-name="ce24">
            <text:p>42.58988313</text:p>
          </table:table-cell>
          <table:table-cell office:value-type="float" office:value="77.862431974306404" table:style-name="ce24">
            <text:p>77.86243197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2-03-08T00:00:00" table:style-name="ce22">
            <text:p>08/03/2022</text:p>
          </table:table-cell>
          <table:table-cell office:value-type="float" office:value="23510" table:style-name="ce31">
            <text:p>23,510</text:p>
          </table:table-cell>
          <table:table-cell office:value-type="float" office:value="50898" table:style-name="ce31">
            <text:p>50,898</text:p>
          </table:table-cell>
          <table:table-cell office:value-type="float" office:value="17153" table:style-name="ce24">
            <text:p>17153</text:p>
          </table:table-cell>
          <table:table-cell office:value-type="float" office:value="36779.142857142899" table:style-name="ce24">
            <text:p>36779.14286</text:p>
          </table:table-cell>
          <table:table-cell office:value-type="float" office:value="42.4732033546818" table:style-name="ce24">
            <text:p>42.47320335</text:p>
          </table:table-cell>
          <table:table-cell office:value-type="float" office:value="78.391951428737997" table:style-name="ce24">
            <text:p>78.3919514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2-03-09T00:00:00" table:style-name="ce22">
            <text:p>09/03/2022</text:p>
          </table:table-cell>
          <table:table-cell office:value-type="float" office:value="25545" table:style-name="ce31">
            <text:p>25,545</text:p>
          </table:table-cell>
          <table:table-cell office:value-type="float" office:value="54710" table:style-name="ce31">
            <text:p>54,710</text:p>
          </table:table-cell>
          <table:table-cell office:value-type="float" office:value="18540.428571428602" table:style-name="ce24">
            <text:p>18540.42857</text:p>
          </table:table-cell>
          <table:table-cell office:value-type="float" office:value="39931.142857142899" table:style-name="ce24">
            <text:p>39931.14286</text:p>
          </table:table-cell>
          <table:table-cell office:value-type="float" office:value="42.766001710547599" table:style-name="ce24">
            <text:p>42.76600171</text:p>
          </table:table-cell>
          <table:table-cell office:value-type="float" office:value="79.620597458835107" table:style-name="ce24">
            <text:p>79.6205974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2-03-10T00:00:00" table:style-name="ce22">
            <text:p>10/03/2022</text:p>
          </table:table-cell>
          <table:table-cell office:value-type="float" office:value="25558" table:style-name="ce31">
            <text:p>25,558</text:p>
          </table:table-cell>
          <table:table-cell office:value-type="float" office:value="54025" table:style-name="ce31">
            <text:p>54,025</text:p>
          </table:table-cell>
          <table:table-cell office:value-type="float" office:value="19943.428571428602" table:style-name="ce24">
            <text:p>19943.42857</text:p>
          </table:table-cell>
          <table:table-cell office:value-type="float" office:value="43173.285714285703" table:style-name="ce24">
            <text:p>43173.28571</text:p>
          </table:table-cell>
          <table:table-cell office:value-type="float" office:value="39.275378928970497" table:style-name="ce24">
            <text:p>39.27537893</text:p>
          </table:table-cell>
          <table:table-cell office:value-type="float" office:value="79.0922896192086" table:style-name="ce24">
            <text:p>79.0922896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2-03-11T00:00:00" table:style-name="ce22">
            <text:p>11/03/2022</text:p>
          </table:table-cell>
          <table:table-cell office:value-type="float" office:value="24534" table:style-name="ce31">
            <text:p>24,534</text:p>
          </table:table-cell>
          <table:table-cell office:value-type="float" office:value="52031" table:style-name="ce31">
            <text:p>52,031</text:p>
          </table:table-cell>
          <table:table-cell office:value-type="float" office:value="21197.714285714301" table:style-name="ce24">
            <text:p>21197.71429</text:p>
          </table:table-cell>
          <table:table-cell office:value-type="float" office:value="46231.714285714297" table:style-name="ce24">
            <text:p>46231.71429</text:p>
          </table:table-cell>
          <table:table-cell office:value-type="float" office:value="36.309844727194303" table:style-name="ce24">
            <text:p>36.30984473</text:p>
          </table:table-cell>
          <table:table-cell office:value-type="float" office:value="79.174978434332502" table:style-name="ce24">
            <text:p>79.1749784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2-03-12T00:00:00" table:style-name="ce22">
            <text:p>12/03/2022</text:p>
          </table:table-cell>
          <table:table-cell office:value-type="float" office:value="19947" table:style-name="ce31">
            <text:p>19,947</text:p>
          </table:table-cell>
          <table:table-cell office:value-type="float" office:value="47771" table:style-name="ce31">
            <text:p>47,771</text:p>
          </table:table-cell>
          <table:table-cell office:value-type="float" office:value="22317.714285714301" table:style-name="ce24">
            <text:p>22317.71429</text:p>
          </table:table-cell>
          <table:table-cell office:value-type="float" office:value="49107.142857142899" table:style-name="ce24">
            <text:p>49107.14286</text:p>
          </table:table-cell>
          <table:table-cell office:value-type="float" office:value="34.583034616960298" table:style-name="ce24">
            <text:p>34.58303462</text:p>
          </table:table-cell>
          <table:table-cell office:value-type="float" office:value="78.948817083162695" table:style-name="ce24">
            <text:p>78.94881708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2-03-13T00:00:00" table:style-name="ce22">
            <text:p>13/03/2022</text:p>
          </table:table-cell>
          <table:table-cell office:value-type="float" office:value="20821" table:style-name="ce31">
            <text:p>20,821</text:p>
          </table:table-cell>
          <table:table-cell office:value-type="float" office:value="57670" table:style-name="ce31">
            <text:p>57,670</text:p>
          </table:table-cell>
          <table:table-cell office:value-type="float" office:value="23540.714285714301" table:style-name="ce24">
            <text:p>23540.71429</text:p>
          </table:table-cell>
          <table:table-cell office:value-type="float" office:value="52510.571428571398" table:style-name="ce24">
            <text:p>52510.57143</text:p>
          </table:table-cell>
          <table:table-cell office:value-type="float" office:value="33.944230360773098" table:style-name="ce24">
            <text:p>33.94423036</text:p>
          </table:table-cell>
          <table:table-cell office:value-type="float" office:value="78.124829323057298" table:style-name="ce24">
            <text:p>78.1248293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2-03-14T00:00:00" table:style-name="ce22">
            <text:p>14/03/2022</text:p>
          </table:table-cell>
          <table:table-cell office:value-type="float" office:value="39387" table:style-name="ce31">
            <text:p>39,387</text:p>
          </table:table-cell>
          <table:table-cell office:value-type="float" office:value="79993" table:style-name="ce31">
            <text:p>79,993</text:p>
          </table:table-cell>
          <table:table-cell office:value-type="float" office:value="25614.571428571398" table:style-name="ce24">
            <text:p>25614.57143</text:p>
          </table:table-cell>
          <table:table-cell office:value-type="float" office:value="56728.285714285703" table:style-name="ce24">
            <text:p>56728.28571</text:p>
          </table:table-cell>
          <table:table-cell office:value-type="float" office:value="31.5149858897279" table:style-name="ce24">
            <text:p>31.51498589</text:p>
          </table:table-cell>
          <table:table-cell office:value-type="float" office:value="76.886482024740403" table:style-name="ce24">
            <text:p>76.8864820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2-03-15T00:00:00" table:style-name="ce22">
            <text:p>15/03/2022</text:p>
          </table:table-cell>
          <table:table-cell office:value-type="float" office:value="34711" table:style-name="ce31">
            <text:p>34,711</text:p>
          </table:table-cell>
          <table:table-cell office:value-type="float" office:value="73682" table:style-name="ce31">
            <text:p>73,682</text:p>
          </table:table-cell>
          <table:table-cell office:value-type="float" office:value="27214.714285714301" table:style-name="ce24">
            <text:p>27214.71429</text:p>
          </table:table-cell>
          <table:table-cell office:value-type="float" office:value="59983.142857142899" table:style-name="ce24">
            <text:p>59983.14286</text:p>
          </table:table-cell>
          <table:table-cell office:value-type="float" office:value="29.614756722991199" table:style-name="ce24">
            <text:p>29.61475672</text:p>
          </table:table-cell>
          <table:table-cell office:value-type="float" office:value="74.850264825225807" table:style-name="ce24">
            <text:p>74.8502648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2-03-16T00:00:00" table:style-name="ce22">
            <text:p>16/03/2022</text:p>
          </table:table-cell>
          <table:table-cell office:value-type="float" office:value="33126" table:style-name="ce31">
            <text:p>33,126</text:p>
          </table:table-cell>
          <table:table-cell office:value-type="float" office:value="72335" table:style-name="ce31">
            <text:p>72,335</text:p>
          </table:table-cell>
          <table:table-cell office:value-type="float" office:value="28297.714285714301" table:style-name="ce24">
            <text:p>28297.71429</text:p>
          </table:table-cell>
          <table:table-cell office:value-type="float" office:value="62501" table:style-name="ce24">
            <text:p>62501</text:p>
          </table:table-cell>
          <table:table-cell office:value-type="float" office:value="26.988045475656801" table:style-name="ce24">
            <text:p>26.98804548</text:p>
          </table:table-cell>
          <table:table-cell office:value-type="float" office:value="70.721007249449698" table:style-name="ce24">
            <text:p>70.72100725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2-03-17T00:00:00" table:style-name="ce22">
            <text:p>17/03/2022</text:p>
          </table:table-cell>
          <table:table-cell office:value-type="float" office:value="32894" table:style-name="ce31">
            <text:p>32,894</text:p>
          </table:table-cell>
          <table:table-cell office:value-type="float" office:value="68069" table:style-name="ce31">
            <text:p>68,069</text:p>
          </table:table-cell>
          <table:table-cell office:value-type="float" office:value="29345.714285714301" table:style-name="ce24">
            <text:p>29345.71429</text:p>
          </table:table-cell>
          <table:table-cell office:value-type="float" office:value="64507.285714285703" table:style-name="ce24">
            <text:p>64507.28571</text:p>
          </table:table-cell>
          <table:table-cell office:value-type="float" office:value="26.2686203874988" table:style-name="ce24">
            <text:p>26.26862039</text:p>
          </table:table-cell>
          <table:table-cell office:value-type="float" office:value="68.995716093856501" table:style-name="ce24">
            <text:p>68.99571609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2-03-18T00:00:00" table:style-name="ce22">
            <text:p>18/03/2022</text:p>
          </table:table-cell>
          <table:table-cell office:value-type="float" office:value="29505" table:style-name="ce31">
            <text:p>29,505</text:p>
          </table:table-cell>
          <table:table-cell office:value-type="float" office:value="61418" table:style-name="ce31">
            <text:p>61,418</text:p>
          </table:table-cell>
          <table:table-cell office:value-type="float" office:value="30055.857142857101" table:style-name="ce24">
            <text:p>30055.85714</text:p>
          </table:table-cell>
          <table:table-cell office:value-type="float" office:value="65848.285714285696" table:style-name="ce24">
            <text:p>65848.28571</text:p>
          </table:table-cell>
          <table:table-cell office:value-type="float" office:value="26.072883345770499" table:style-name="ce24">
            <text:p>26.07288335</text:p>
          </table:table-cell>
          <table:table-cell office:value-type="float" office:value="66.488110232852193" table:style-name="ce24">
            <text:p>66.48811023</text:p>
          </table:table-cell>
          <table:table-cell table:number-columns-repeated="16377"/>
        </table:table-row>
        <table:table-row table:style-name="ro3">
          <table:table-cell office:value-type="date" office:date-value="2022-03-19T00:00:00" table:style-name="ce22">
            <text:p>19/03/2022</text:p>
          </table:table-cell>
          <table:table-cell office:value-type="float" office:value="23466" table:style-name="ce31">
            <text:p>23,466</text:p>
          </table:table-cell>
          <table:table-cell office:value-type="float" office:value="54660" table:style-name="ce31">
            <text:p>54,660</text:p>
          </table:table-cell>
          <table:table-cell office:value-type="float" office:value="30558.571428571398" table:style-name="ce24">
            <text:p>30558.57143</text:p>
          </table:table-cell>
          <table:table-cell office:value-type="float" office:value="66832.428571428594" table:style-name="ce24">
            <text:p>66832.42857</text:p>
          </table:table-cell>
          <table:table-cell office:value-type="float" office:value="27.1198167453602" table:style-name="ce24">
            <text:p>27.11981675</text:p>
          </table:table-cell>
          <table:table-cell office:value-type="float" office:value="65.197512972745599" table:style-name="ce24">
            <text:p>65.19751297</text:p>
          </table:table-cell>
          <table:table-cell table:number-columns-repeated="16377"/>
        </table:table-row>
        <table:table-row table:style-name="ro3">
          <table:table-cell office:value-type="date" office:date-value="2022-03-20T00:00:00" table:style-name="ce22">
            <text:p>20/03/2022</text:p>
          </table:table-cell>
          <table:table-cell office:value-type="float" office:value="23968" table:style-name="ce31">
            <text:p>23,968</text:p>
          </table:table-cell>
          <table:table-cell office:value-type="float" office:value="65698" table:style-name="ce31">
            <text:p>65,698</text:p>
          </table:table-cell>
          <table:table-cell office:value-type="float" office:value="31008.142857142899" table:style-name="ce24">
            <text:p>31008.14286</text:p>
          </table:table-cell>
          <table:table-cell office:value-type="float" office:value="67979.285714285696" table:style-name="ce24">
            <text:p>67979.28571</text:p>
          </table:table-cell>
          <table:table-cell office:value-type="float" office:value="25.975665378218601" table:style-name="ce24">
            <text:p>25.97566538</text:p>
          </table:table-cell>
          <table:table-cell office:value-type="float" office:value="63.856959231906799" table:style-name="ce24">
            <text:p>63.85695923</text:p>
          </table:table-cell>
          <table:table-cell table:number-columns-repeated="16377"/>
        </table:table-row>
        <table:table-row table:style-name="ro3">
          <table:table-cell office:value-type="date" office:date-value="2022-03-21T00:00:00" table:style-name="ce22">
            <text:p>21/03/2022</text:p>
          </table:table-cell>
          <table:table-cell office:value-type="float" office:value="44517" table:style-name="ce31">
            <text:p>44,517</text:p>
          </table:table-cell>
          <table:table-cell office:value-type="float" office:value="89563" table:style-name="ce31">
            <text:p>89,563</text:p>
          </table:table-cell>
          <table:table-cell office:value-type="float" office:value="31741" table:style-name="ce24">
            <text:p>31741</text:p>
          </table:table-cell>
          <table:table-cell office:value-type="float" office:value="69346.428571428594" table:style-name="ce24">
            <text:p>69346.42857</text:p>
          </table:table-cell>
          <table:table-cell office:value-type="float" office:value="24.264695954308799" table:style-name="ce24">
            <text:p>24.26469595</text:p>
          </table:table-cell>
          <table:table-cell office:value-type="float" office:value="58.944042630756996" table:style-name="ce24">
            <text:p>58.94404263</text:p>
          </table:table-cell>
          <table:table-cell table:number-columns-repeated="16377"/>
        </table:table-row>
        <table:table-row table:style-name="ro3">
          <table:table-cell office:value-type="date" office:date-value="2022-03-22T00:00:00" table:style-name="ce22">
            <text:p>22/03/2022</text:p>
          </table:table-cell>
          <table:table-cell office:value-type="float" office:value="40201" table:style-name="ce31">
            <text:p>40,201</text:p>
          </table:table-cell>
          <table:table-cell office:value-type="float" office:value="81502" table:style-name="ce31">
            <text:p>81,502</text:p>
          </table:table-cell>
          <table:table-cell office:value-type="float" office:value="32525.285714285699" table:style-name="ce24">
            <text:p>32525.28571</text:p>
          </table:table-cell>
          <table:table-cell office:value-type="float" office:value="70463.571428571406" table:style-name="ce24">
            <text:p>70463.57143</text:p>
          </table:table-cell>
          <table:table-cell office:value-type="float" office:value="23.1182772085015" table:style-name="ce24">
            <text:p>23.11827721</text:p>
          </table:table-cell>
          <table:table-cell office:value-type="float" office:value="54.914637842206297" table:style-name="ce24">
            <text:p>54.91463784</text:p>
          </table:table-cell>
          <table:table-cell table:number-columns-repeated="16377"/>
        </table:table-row>
        <table:table-row table:style-name="ro3">
          <table:table-cell office:value-type="date" office:date-value="2022-03-23T00:00:00" table:style-name="ce22">
            <text:p>23/03/2022</text:p>
          </table:table-cell>
          <table:table-cell office:value-type="float" office:value="37590" table:style-name="ce31">
            <text:p>37,590</text:p>
          </table:table-cell>
          <table:table-cell office:value-type="float" office:value="77165" table:style-name="ce31">
            <text:p>77,165</text:p>
          </table:table-cell>
          <table:table-cell office:value-type="float" office:value="33163" table:style-name="ce24">
            <text:p>33163</text:p>
          </table:table-cell>
          <table:table-cell office:value-type="float" office:value="71153.571428571406" table:style-name="ce24">
            <text:p>71153.57143</text:p>
          </table:table-cell>
          <table:table-cell office:value-type="float" office:value="23.013168720734399" table:style-name="ce24">
            <text:p>23.01316872</text:p>
          </table:table-cell>
          <table:table-cell office:value-type="float" office:value="53.242641325746" table:style-name="ce24">
            <text:p>53.24264133</text:p>
          </table:table-cell>
          <table:table-cell table:number-columns-repeated="16377"/>
        </table:table-row>
        <table:table-row table:style-name="ro3">
          <table:table-cell office:value-type="date" office:date-value="2022-03-24T00:00:00" table:style-name="ce22">
            <text:p>24/03/2022</text:p>
          </table:table-cell>
          <table:table-cell office:value-type="float" office:value="34498" table:style-name="ce31">
            <text:p>34,498</text:p>
          </table:table-cell>
          <table:table-cell office:value-type="float" office:value="68993" table:style-name="ce31">
            <text:p>68,993</text:p>
          </table:table-cell>
          <table:table-cell office:value-type="float" office:value="33392.142857142899" table:style-name="ce24">
            <text:p>33392.14286</text:p>
          </table:table-cell>
          <table:table-cell office:value-type="float" office:value="71285.571428571406" table:style-name="ce24">
            <text:p>71285.57143</text:p>
          </table:table-cell>
          <table:table-cell office:value-type="float" office:value="23.358360606643998" table:style-name="ce24">
            <text:p>23.35836061</text:p>
          </table:table-cell>
          <table:table-cell office:value-type="float" office:value="50.6077135339793" table:style-name="ce24">
            <text:p>50.60771353</text:p>
          </table:table-cell>
          <table:table-cell table:number-columns-repeated="16377"/>
        </table:table-row>
        <table:table-row table:style-name="ro3">
          <table:table-cell office:value-type="date" office:date-value="2022-03-25T00:00:00" table:style-name="ce22">
            <text:p>25/03/2022</text:p>
          </table:table-cell>
          <table:table-cell office:value-type="float" office:value="31479" table:style-name="ce31">
            <text:p>31,479</text:p>
          </table:table-cell>
          <table:table-cell office:value-type="float" office:value="60871" table:style-name="ce31">
            <text:p>60,871</text:p>
          </table:table-cell>
          <table:table-cell office:value-type="float" office:value="33674.142857142899" table:style-name="ce24">
            <text:p>33674.14286</text:p>
          </table:table-cell>
          <table:table-cell office:value-type="float" office:value="71207.428571428594" table:style-name="ce24">
            <text:p>71207.42857</text:p>
          </table:table-cell>
          <table:table-cell office:value-type="float" office:value="22.998994565563201" table:style-name="ce24">
            <text:p>22.99899457</text:p>
          </table:table-cell>
          <table:table-cell office:value-type="float" office:value="47.401779237142499" table:style-name="ce24">
            <text:p>47.40177924</text:p>
          </table:table-cell>
          <table:table-cell table:number-columns-repeated="16377"/>
        </table:table-row>
        <table:table-row table:style-name="ro3">
          <table:table-cell office:value-type="date" office:date-value="2022-03-26T00:00:00" table:style-name="ce22">
            <text:p>26/03/2022</text:p>
          </table:table-cell>
          <table:table-cell office:value-type="float" office:value="23528" table:style-name="ce31">
            <text:p>23,528</text:p>
          </table:table-cell>
          <table:table-cell office:value-type="float" office:value="51672" table:style-name="ce31">
            <text:p>51,672</text:p>
          </table:table-cell>
          <table:table-cell office:value-type="float" office:value="33683" table:style-name="ce24">
            <text:p>33683</text:p>
          </table:table-cell>
          <table:table-cell office:value-type="float" office:value="70780.571428571406" table:style-name="ce24">
            <text:p>70780.57143</text:p>
          </table:table-cell>
          <table:table-cell office:value-type="float" office:value="21.642541171680499" table:style-name="ce24">
            <text:p>21.64254117</text:p>
          </table:table-cell>
          <table:table-cell office:value-type="float" office:value="44.267349786454403" table:style-name="ce24">
            <text:p>44.26734979</text:p>
          </table:table-cell>
          <table:table-cell table:number-columns-repeated="16377"/>
        </table:table-row>
        <table:table-row table:style-name="ro3">
          <table:table-cell office:value-type="date" office:date-value="2022-03-27T00:00:00" table:style-name="ce22">
            <text:p>27/03/2022</text:p>
          </table:table-cell>
          <table:table-cell office:value-type="float" office:value="20940" table:style-name="ce31">
            <text:p>20,940</text:p>
          </table:table-cell>
          <table:table-cell office:value-type="float" office:value="56817" table:style-name="ce31">
            <text:p>56,817</text:p>
          </table:table-cell>
          <table:table-cell office:value-type="float" office:value="33250.428571428602" table:style-name="ce24">
            <text:p>33250.42857</text:p>
          </table:table-cell>
          <table:table-cell office:value-type="float" office:value="69511.857142857101" table:style-name="ce24">
            <text:p>69511.85714</text:p>
          </table:table-cell>
          <table:table-cell office:value-type="float" office:value="21.687797794228199" table:style-name="ce24">
            <text:p>21.68779779</text:p>
          </table:table-cell>
          <table:table-cell office:value-type="float" office:value="41.284537685872998" table:style-name="ce24">
            <text:p>41.28453769</text:p>
          </table:table-cell>
          <table:table-cell table:number-columns-repeated="16377"/>
        </table:table-row>
        <table:table-row table:style-name="ro3">
          <table:table-cell office:value-type="date" office:date-value="2022-03-28T00:00:00" table:style-name="ce22">
            <text:p>28/03/2022</text:p>
          </table:table-cell>
          <table:table-cell office:value-type="float" office:value="41755" table:style-name="ce31">
            <text:p>41,755</text:p>
          </table:table-cell>
          <table:table-cell office:value-type="float" office:value="80055" table:style-name="ce31">
            <text:p>80,055</text:p>
          </table:table-cell>
          <table:table-cell office:value-type="float" office:value="32855.857142857101" table:style-name="ce24">
            <text:p>32855.85714</text:p>
          </table:table-cell>
          <table:table-cell office:value-type="float" office:value="68153.571428571406" table:style-name="ce24">
            <text:p>68153.57143</text:p>
          </table:table-cell>
          <table:table-cell office:value-type="float" office:value="23.493962807240301" table:style-name="ce24">
            <text:p>23.49396281</text:p>
          </table:table-cell>
          <table:table-cell office:value-type="float" office:value="39.835037023187901" table:style-name="ce24">
            <text:p>39.83503702</text:p>
          </table:table-cell>
          <table:table-cell table:number-columns-repeated="16377"/>
        </table:table-row>
        <table:table-row table:style-name="ro3">
          <table:table-cell office:value-type="date" office:date-value="2022-03-29T00:00:00" table:style-name="ce22">
            <text:p>29/03/2022</text:p>
          </table:table-cell>
          <table:table-cell office:value-type="float" office:value="33856" table:style-name="ce31">
            <text:p>33,856</text:p>
          </table:table-cell>
          <table:table-cell office:value-type="float" office:value="67253" table:style-name="ce31">
            <text:p>67,253</text:p>
          </table:table-cell>
          <table:table-cell office:value-type="float" office:value="31949.428571428602" table:style-name="ce24">
            <text:p>31949.42857</text:p>
          </table:table-cell>
          <table:table-cell office:value-type="float" office:value="66118" table:style-name="ce24">
            <text:p>66118</text:p>
          </table:table-cell>
          <table:table-cell office:value-type="float" office:value="22.6599179059764" table:style-name="ce24">
            <text:p>22.65991791</text:p>
          </table:table-cell>
          <table:table-cell office:value-type="float" office:value="37.218640172415299" table:style-name="ce24">
            <text:p>37.21864017</text:p>
          </table:table-cell>
          <table:table-cell table:number-columns-repeated="16377"/>
        </table:table-row>
        <table:table-row table:style-name="ro3">
          <table:table-cell office:value-type="date" office:date-value="2022-03-30T00:00:00" table:style-name="ce22">
            <text:p>30/03/2022</text:p>
          </table:table-cell>
          <table:table-cell office:value-type="float" office:value="31563" table:style-name="ce31">
            <text:p>31,563</text:p>
          </table:table-cell>
          <table:table-cell office:value-type="float" office:value="63059" table:style-name="ce31">
            <text:p>63,059</text:p>
          </table:table-cell>
          <table:table-cell office:value-type="float" office:value="31088.428571428602" table:style-name="ce24">
            <text:p>31088.42857</text:p>
          </table:table-cell>
          <table:table-cell office:value-type="float" office:value="64102.857142857101" table:style-name="ce24">
            <text:p>64102.85714</text:p>
          </table:table-cell>
          <table:table-cell office:value-type="float" office:value="20.977488178881401" table:style-name="ce24">
            <text:p>20.97748818</text:p>
          </table:table-cell>
          <table:table-cell office:value-type="float" office:value="35.753311981031104" table:style-name="ce24">
            <text:p>35.75331198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22">
            <text:p>31/03/2022</text:p>
          </table:table-cell>
          <table:table-cell office:value-type="float" office:value="17643" table:style-name="ce31">
            <text:p>17,643</text:p>
          </table:table-cell>
          <table:table-cell office:value-type="float" office:value="45830" table:style-name="ce31">
            <text:p>45,830</text:p>
          </table:table-cell>
          <table:table-cell office:value-type="float" office:value="28680.571428571398" table:style-name="ce24">
            <text:p>28680.57143</text:p>
          </table:table-cell>
          <table:table-cell office:value-type="float" office:value="60793.857142857101" table:style-name="ce24">
            <text:p>60793.85714</text:p>
          </table:table-cell>
          <table:table-cell office:value-type="float" office:value="19.312725389013998" table:style-name="ce24">
            <text:p>19.31272539</text:p>
          </table:table-cell>
          <table:table-cell office:value-type="float" office:value="33.589687394154303" table:style-name="ce24">
            <text:p>33.58968739</text:p>
          </table:table-cell>
          <table:table-cell table:number-columns-repeated="16377"/>
        </table:table-row>
        <table:table-row table:style-name="ro3">
          <table:table-cell office:value-type="date" office:date-value="2022-04-01T00:00:00" table:style-name="ce22">
            <text:p>01/04/2022</text:p>
          </table:table-cell>
          <table:table-cell office:value-type="float" office:value="16144" table:style-name="ce31">
            <text:p>16,144</text:p>
          </table:table-cell>
          <table:table-cell office:value-type="float" office:value="41126" table:style-name="ce31">
            <text:p>41,126</text:p>
          </table:table-cell>
          <table:table-cell office:value-type="float" office:value="26489.857142857101" table:style-name="ce24">
            <text:p>26489.85714</text:p>
          </table:table-cell>
          <table:table-cell office:value-type="float" office:value="57973.142857142899" table:style-name="ce24">
            <text:p>57973.14286</text:p>
          </table:table-cell>
          <table:table-cell office:value-type="float" office:value="17.531238371560001" table:style-name="ce24">
            <text:p>17.53123837</text:p>
          </table:table-cell>
          <table:table-cell office:value-type="float" office:value="33.599383052273403" table:style-name="ce24">
            <text:p>33.59938305</text:p>
          </table:table-cell>
          <table:table-cell table:number-columns-repeated="16377"/>
        </table:table-row>
        <table:table-row table:style-name="ro3">
          <table:table-cell office:value-type="date" office:date-value="2022-04-02T00:00:00" table:style-name="ce22">
            <text:p>02/04/2022</text:p>
          </table:table-cell>
          <table:table-cell office:value-type="float" office:value="8578" table:style-name="ce31">
            <text:p>8,578</text:p>
          </table:table-cell>
          <table:table-cell office:value-type="float" office:value="32230" table:style-name="ce31">
            <text:p>32,230</text:p>
          </table:table-cell>
          <table:table-cell office:value-type="float" office:value="24354.142857142899" table:style-name="ce24">
            <text:p>24354.14286</text:p>
          </table:table-cell>
          <table:table-cell office:value-type="float" office:value="55195.714285714297" table:style-name="ce24">
            <text:p>55195.71429</text:p>
          </table:table-cell>
          <table:table-cell office:value-type="float" office:value="16.873045947008102" table:style-name="ce24">
            <text:p>16.87304595</text:p>
          </table:table-cell>
          <table:table-cell office:value-type="float" office:value="34.922189829832398" table:style-name="ce24">
            <text:p>34.92218983</text:p>
          </table:table-cell>
          <table:table-cell table:number-columns-repeated="16377"/>
        </table:table-row>
        <table:table-row table:style-name="ro3">
          <table:table-cell office:value-type="date" office:date-value="2022-04-03T00:00:00" table:style-name="ce22">
            <text:p>03/04/2022</text:p>
          </table:table-cell>
          <table:table-cell office:value-type="float" office:value="6231" table:style-name="ce31">
            <text:p>6,231</text:p>
          </table:table-cell>
          <table:table-cell office:value-type="float" office:value="35586" table:style-name="ce31">
            <text:p>35,586</text:p>
          </table:table-cell>
          <table:table-cell office:value-type="float" office:value="22252.857142857101" table:style-name="ce24">
            <text:p>22252.85714</text:p>
          </table:table-cell>
          <table:table-cell office:value-type="float" office:value="52162.714285714297" table:style-name="ce24">
            <text:p>52162.71429</text:p>
          </table:table-cell>
          <table:table-cell office:value-type="float" office:value="16.075624317904602" table:style-name="ce24">
            <text:p>16.07562432</text:p>
          </table:table-cell>
          <table:table-cell office:value-type="float" office:value="35.897156063426799" table:style-name="ce24">
            <text:p>35.89715606</text:p>
          </table:table-cell>
          <table:table-cell table:number-columns-repeated="16377"/>
        </table:table-row>
        <table:table-row table:style-name="ro3">
          <table:table-cell office:value-type="date" office:date-value="2022-04-04T00:00:00" table:style-name="ce22">
            <text:p>04/04/2022</text:p>
          </table:table-cell>
          <table:table-cell office:value-type="float" office:value="11368" table:style-name="ce31">
            <text:p>11,368</text:p>
          </table:table-cell>
          <table:table-cell office:value-type="float" office:value="45172" table:style-name="ce31">
            <text:p>45,172</text:p>
          </table:table-cell>
          <table:table-cell office:value-type="float" office:value="17911.857142857101" table:style-name="ce24">
            <text:p>17911.85714</text:p>
          </table:table-cell>
          <table:table-cell office:value-type="float" office:value="47179.428571428602" table:style-name="ce24">
            <text:p>47179.42857</text:p>
          </table:table-cell>
          <table:table-cell office:value-type="float" office:value="13.356675147348501" table:style-name="ce24">
            <text:p>13.35667515</text:p>
          </table:table-cell>
          <table:table-cell office:value-type="float" office:value="34.625108667044202" table:style-name="ce24">
            <text:p>34.62510867</text:p>
          </table:table-cell>
          <table:table-cell table:number-columns-repeated="16377"/>
        </table:table-row>
        <table:table-row table:style-name="ro3">
          <table:table-cell office:value-type="date" office:date-value="2022-04-05T00:00:00" table:style-name="ce22">
            <text:p>05/04/2022</text:p>
          </table:table-cell>
          <table:table-cell office:value-type="float" office:value="9515" table:style-name="ce31">
            <text:p>9,515</text:p>
          </table:table-cell>
          <table:table-cell office:value-type="float" office:value="40425" table:style-name="ce31">
            <text:p>40,425</text:p>
          </table:table-cell>
          <table:table-cell office:value-type="float" office:value="14434.5714285714" table:style-name="ce24">
            <text:p>14434.57143</text:p>
          </table:table-cell>
          <table:table-cell office:value-type="float" office:value="43346.857142857101" table:style-name="ce24">
            <text:p>43346.85714</text:p>
          </table:table-cell>
          <table:table-cell office:value-type="float" office:value="14.814631539359899" table:style-name="ce24">
            <text:p>14.81463154</text:p>
          </table:table-cell>
          <table:table-cell office:value-type="float" office:value="37.220165871617702" table:style-name="ce24">
            <text:p>37.22016587</text:p>
          </table:table-cell>
          <table:table-cell table:number-columns-repeated="16377"/>
        </table:table-row>
        <table:table-row table:style-name="ro3">
          <table:table-cell office:value-type="date" office:date-value="2022-04-06T00:00:00" table:style-name="ce22">
            <text:p>06/04/2022</text:p>
          </table:table-cell>
          <table:table-cell office:value-type="float" office:value="7884" table:style-name="ce31">
            <text:p>7,884</text:p>
          </table:table-cell>
          <table:table-cell office:value-type="float" office:value="36937" table:style-name="ce31">
            <text:p>36,937</text:p>
          </table:table-cell>
          <table:table-cell office:value-type="float" office:value="11051.857142857099" table:style-name="ce24">
            <text:p>11051.85714</text:p>
          </table:table-cell>
          <table:table-cell office:value-type="float" office:value="39615.142857142899" table:style-name="ce24">
            <text:p>39615.14286</text:p>
          </table:table-cell>
          <table:table-cell office:value-type="float" office:value="18.794514173442099" table:style-name="ce24">
            <text:p>18.79451417</text:p>
          </table:table-cell>
          <table:table-cell office:value-type="float" office:value="38.425345449375001" table:style-name="ce24">
            <text:p>38.42534545</text:p>
          </table:table-cell>
          <table:table-cell table:number-columns-repeated="16377"/>
        </table:table-row>
        <table:table-row table:style-name="ro3">
          <table:table-cell office:value-type="date" office:date-value="2022-04-07T00:00:00" table:style-name="ce22">
            <text:p>07/04/2022</text:p>
          </table:table-cell>
          <table:table-cell office:value-type="float" office:value="7006" table:style-name="ce31">
            <text:p>7,006</text:p>
          </table:table-cell>
          <table:table-cell office:value-type="float" office:value="31888" table:style-name="ce31">
            <text:p>31,888</text:p>
          </table:table-cell>
          <table:table-cell office:value-type="float" office:value="9532.2857142857101" table:style-name="ce24">
            <text:p>9532.285714</text:p>
          </table:table-cell>
          <table:table-cell office:value-type="float" office:value="37623.428571428602" table:style-name="ce24">
            <text:p>37623.42857</text:p>
          </table:table-cell>
          <table:table-cell office:value-type="float" office:value="21.627251745946101" table:style-name="ce24">
            <text:p>21.62725175</text:p>
          </table:table-cell>
          <table:table-cell office:value-type="float" office:value="40.336600425621199" table:style-name="ce24">
            <text:p>40.33660043</text:p>
          </table:table-cell>
          <table:table-cell table:number-columns-repeated="16377"/>
        </table:table-row>
        <table:table-row table:style-name="ro3">
          <table:table-cell office:value-type="date" office:date-value="2022-04-08T00:00:00" table:style-name="ce22">
            <text:p>08/04/2022</text:p>
          </table:table-cell>
          <table:table-cell office:value-type="float" office:value="6413" table:style-name="ce31">
            <text:p>6,413</text:p>
          </table:table-cell>
          <table:table-cell office:value-type="float" office:value="27346" table:style-name="ce31">
            <text:p>27,346</text:p>
          </table:table-cell>
          <table:table-cell office:value-type="float" office:value="8142.1428571428596" table:style-name="ce24">
            <text:p>8142.142857</text:p>
          </table:table-cell>
          <table:table-cell office:value-type="float" office:value="35654.857142857101" table:style-name="ce24">
            <text:p>35654.85714</text:p>
          </table:table-cell>
          <table:table-cell office:value-type="float" office:value="25.0688656899728" table:style-name="ce24">
            <text:p>25.06886569</text:p>
          </table:table-cell>
          <table:table-cell office:value-type="float" office:value="40.624616194403004" table:style-name="ce24">
            <text:p>40.62461619</text:p>
          </table:table-cell>
          <table:table-cell table:number-columns-repeated="16377"/>
        </table:table-row>
        <table:table-row table:style-name="ro3">
          <table:table-cell office:value-type="date" office:date-value="2022-04-09T00:00:00" table:style-name="ce22">
            <text:p>09/04/2022</text:p>
          </table:table-cell>
          <table:table-cell office:value-type="float" office:value="4522" table:style-name="ce31">
            <text:p>4,522</text:p>
          </table:table-cell>
          <table:table-cell office:value-type="float" office:value="22995" table:style-name="ce31">
            <text:p>22,995</text:p>
          </table:table-cell>
          <table:table-cell office:value-type="float" office:value="7562.7142857142899" table:style-name="ce24">
            <text:p>7562.714286</text:p>
          </table:table-cell>
          <table:table-cell office:value-type="float" office:value="34335.571428571398" table:style-name="ce24">
            <text:p>34335.57143</text:p>
          </table:table-cell>
          <table:table-cell office:value-type="float" office:value="26.175409433498899" table:style-name="ce24">
            <text:p>26.17540943</text:p>
          </table:table-cell>
          <table:table-cell office:value-type="float" office:value="38.138234571865702" table:style-name="ce24">
            <text:p>38.13823457</text:p>
          </table:table-cell>
          <table:table-cell table:number-columns-repeated="16377"/>
        </table:table-row>
        <table:table-row table:style-name="ro3">
          <table:table-cell office:value-type="date" office:date-value="2022-04-10T00:00:00" table:style-name="ce22">
            <text:p>10/04/2022</text:p>
          </table:table-cell>
          <table:table-cell office:value-type="float" office:value="4232" table:style-name="ce31">
            <text:p>4,232</text:p>
          </table:table-cell>
          <table:table-cell office:value-type="float" office:value="25593" table:style-name="ce31">
            <text:p>25,593</text:p>
          </table:table-cell>
          <table:table-cell office:value-type="float" office:value="7277.1428571428596" table:style-name="ce24">
            <text:p>7277.142857</text:p>
          </table:table-cell>
          <table:table-cell office:value-type="float" office:value="32908" table:style-name="ce24">
            <text:p>32908</text:p>
          </table:table-cell>
          <table:table-cell office:value-type="float" office:value="27.045543776992499" table:style-name="ce24">
            <text:p>27.04554378</text:p>
          </table:table-cell>
          <table:table-cell office:value-type="float" office:value="37.964271692186898" table:style-name="ce24">
            <text:p>37.96427169</text:p>
          </table:table-cell>
          <table:table-cell table:number-columns-repeated="16377"/>
        </table:table-row>
        <table:table-row table:style-name="ro3">
          <table:table-cell office:value-type="date" office:date-value="2022-04-11T00:00:00" table:style-name="ce22">
            <text:p>11/04/2022</text:p>
          </table:table-cell>
          <table:table-cell office:value-type="float" office:value="7143" table:style-name="ce31">
            <text:p>7,143</text:p>
          </table:table-cell>
          <table:table-cell office:value-type="float" office:value="30691" table:style-name="ce31">
            <text:p>30,691</text:p>
          </table:table-cell>
          <table:table-cell office:value-type="float" office:value="6673.5714285714303" table:style-name="ce24">
            <text:p>6673.571429</text:p>
          </table:table-cell>
          <table:table-cell office:value-type="float" office:value="30839.285714285699" table:style-name="ce24">
            <text:p>30839.28571</text:p>
          </table:table-cell>
          <table:table-cell office:value-type="float" office:value="29.605051910521201" table:style-name="ce24">
            <text:p>29.60505191</text:p>
          </table:table-cell>
          <table:table-cell office:value-type="float" office:value="39.691747832601898" table:style-name="ce24">
            <text:p>39.69174783</text:p>
          </table:table-cell>
          <table:table-cell table:number-columns-repeated="16377"/>
        </table:table-row>
        <table:table-row table:style-name="ro3">
          <table:table-cell office:value-type="date" office:date-value="2022-04-12T00:00:00" table:style-name="ce22">
            <text:p>12/04/2022</text:p>
          </table:table-cell>
          <table:table-cell office:value-type="float" office:value="6282" table:style-name="ce31">
            <text:p>6,282</text:p>
          </table:table-cell>
          <table:table-cell office:value-type="float" office:value="27402" table:style-name="ce31">
            <text:p>27,402</text:p>
          </table:table-cell>
          <table:table-cell office:value-type="float" office:value="6211.7142857142899" table:style-name="ce24">
            <text:p>6211.714286</text:p>
          </table:table-cell>
          <table:table-cell office:value-type="float" office:value="28978.857142857101" table:style-name="ce24">
            <text:p>28978.85714</text:p>
          </table:table-cell>
          <table:table-cell office:value-type="float" office:value="32.431810864265699" table:style-name="ce24">
            <text:p>32.43181086</text:p>
          </table:table-cell>
          <table:table-cell office:value-type="float" office:value="41.888597580608099" table:style-name="ce24">
            <text:p>41.88859758</text:p>
          </table:table-cell>
          <table:table-cell table:number-columns-repeated="16377"/>
        </table:table-row>
        <table:table-row table:style-name="ro3">
          <table:table-cell office:value-type="date" office:date-value="2022-04-13T00:00:00" table:style-name="ce22">
            <text:p>13/04/2022</text:p>
          </table:table-cell>
          <table:table-cell office:value-type="float" office:value="5602" table:style-name="ce31">
            <text:p>5,602</text:p>
          </table:table-cell>
          <table:table-cell office:value-type="float" office:value="25587" table:style-name="ce31">
            <text:p>25,587</text:p>
          </table:table-cell>
          <table:table-cell office:value-type="float" office:value="5885.7142857142899" table:style-name="ce24">
            <text:p>5885.714286</text:p>
          </table:table-cell>
          <table:table-cell office:value-type="float" office:value="27357.428571428602" table:style-name="ce24">
            <text:p>27357.42857</text:p>
          </table:table-cell>
          <table:table-cell office:value-type="float" office:value="34.616504854368898" table:style-name="ce24">
            <text:p>34.61650485</text:p>
          </table:table-cell>
          <table:table-cell office:value-type="float" office:value="41.754854368932001" table:style-name="ce24">
            <text:p>41.75485437</text:p>
          </table:table-cell>
          <table:table-cell table:number-columns-repeated="16377"/>
        </table:table-row>
        <table:table-row table:style-name="ro3">
          <table:table-cell office:value-type="date" office:date-value="2022-04-14T00:00:00" table:style-name="ce22">
            <text:p>14/04/2022</text:p>
          </table:table-cell>
          <table:table-cell office:value-type="float" office:value="5104" table:style-name="ce31">
            <text:p>5,104</text:p>
          </table:table-cell>
          <table:table-cell office:value-type="float" office:value="21603" table:style-name="ce31">
            <text:p>21,603</text:p>
          </table:table-cell>
          <table:table-cell office:value-type="float" office:value="5614" table:style-name="ce24">
            <text:p>5614</text:p>
          </table:table-cell>
          <table:table-cell office:value-type="float" office:value="25888.142857142899" table:style-name="ce24">
            <text:p>25888.14286</text:p>
          </table:table-cell>
          <table:table-cell office:value-type="float" office:value="36.790676370298698" table:style-name="ce24">
            <text:p>36.79067637</text:p>
          </table:table-cell>
          <table:table-cell office:value-type="float" office:value="42.790981729350101" table:style-name="ce24">
            <text:p>42.79098173</text:p>
          </table:table-cell>
          <table:table-cell table:number-columns-repeated="16377"/>
        </table:table-row>
        <table:table-row table:style-name="ro3">
          <table:table-cell office:value-type="date" office:date-value="2022-04-15T00:00:00" table:style-name="ce22">
            <text:p>15/04/2022</text:p>
          </table:table-cell>
          <table:table-cell office:value-type="float" office:value="3541" table:style-name="ce31">
            <text:p>3,541</text:p>
          </table:table-cell>
          <table:table-cell office:value-type="float" office:value="17343" table:style-name="ce31">
            <text:p>17,343</text:p>
          </table:table-cell>
          <table:table-cell office:value-type="float" office:value="5203.7142857142899" table:style-name="ce24">
            <text:p>5203.714286</text:p>
          </table:table-cell>
          <table:table-cell office:value-type="float" office:value="24459.142857142899" table:style-name="ce24">
            <text:p>24459.14286</text:p>
          </table:table-cell>
          <table:table-cell office:value-type="float" office:value="38.406632625047997" table:style-name="ce24">
            <text:p>38.40663263</text:p>
          </table:table-cell>
          <table:table-cell office:value-type="float" office:value="44.114094328227097" table:style-name="ce24">
            <text:p>44.11409433</text:p>
          </table:table-cell>
          <table:table-cell table:number-columns-repeated="16377"/>
        </table:table-row>
        <table:table-row table:style-name="ro3">
          <table:table-cell office:value-type="date" office:date-value="2022-04-16T00:00:00" table:style-name="ce22">
            <text:p>16/04/2022</text:p>
          </table:table-cell>
          <table:table-cell office:value-type="float" office:value="3368" table:style-name="ce31">
            <text:p>3,368</text:p>
          </table:table-cell>
          <table:table-cell office:value-type="float" office:value="16099" table:style-name="ce31">
            <text:p>16,099</text:p>
          </table:table-cell>
          <table:table-cell office:value-type="float" office:value="5038.8571428571404" table:style-name="ce24">
            <text:p>5038.857143</text:p>
          </table:table-cell>
          <table:table-cell office:value-type="float" office:value="23474" table:style-name="ce24">
            <text:p>23474</text:p>
          </table:table-cell>
          <table:table-cell office:value-type="float" office:value="38.370378770696298" table:style-name="ce24">
            <text:p>38.37037877</text:p>
          </table:table-cell>
          <table:table-cell office:value-type="float" office:value="44.085960535268804" table:style-name="ce24">
            <text:p>44.08596054</text:p>
          </table:table-cell>
          <table:table-cell table:number-columns-repeated="16377"/>
        </table:table-row>
        <table:table-row table:style-name="ro3">
          <table:table-cell office:value-type="date" office:date-value="2022-04-17T00:00:00" table:style-name="ce22">
            <text:p>17/04/2022</text:p>
          </table:table-cell>
          <table:table-cell office:value-type="float" office:value="2676" table:style-name="ce31">
            <text:p>2,676</text:p>
          </table:table-cell>
          <table:table-cell office:value-type="float" office:value="16158" table:style-name="ce31">
            <text:p>16,158</text:p>
          </table:table-cell>
          <table:table-cell office:value-type="float" office:value="4816.5714285714303" table:style-name="ce24">
            <text:p>4816.571429</text:p>
          </table:table-cell>
          <table:table-cell office:value-type="float" office:value="22126.142857142899" table:style-name="ce24">
            <text:p>22126.14286</text:p>
          </table:table-cell>
          <table:table-cell office:value-type="float" office:value="37.967137264206897" table:style-name="ce24">
            <text:p>37.96713726</text:p>
          </table:table-cell>
          <table:table-cell office:value-type="float" office:value="43.646933206786102" table:style-name="ce24">
            <text:p>43.64693321</text:p>
          </table:table-cell>
          <table:table-cell table:number-columns-repeated="16377"/>
        </table:table-row>
        <table:table-row table:style-name="ro3">
          <table:table-cell office:value-type="date" office:date-value="2022-04-18T00:00:00" table:style-name="ce22">
            <text:p>18/04/2022</text:p>
          </table:table-cell>
          <table:table-cell office:value-type="float" office:value="3774" table:style-name="ce31">
            <text:p>3,774</text:p>
          </table:table-cell>
          <table:table-cell office:value-type="float" office:value="20526" table:style-name="ce31">
            <text:p>20,526</text:p>
          </table:table-cell>
          <table:table-cell office:value-type="float" office:value="4335.2857142857101" table:style-name="ce24">
            <text:p>4335.285714</text:p>
          </table:table-cell>
          <table:table-cell office:value-type="float" office:value="20674" table:style-name="ce24">
            <text:p>20674</text:p>
          </table:table-cell>
          <table:table-cell office:value-type="float" office:value="37.759910370052999" table:style-name="ce24">
            <text:p>37.75991037</text:p>
          </table:table-cell>
          <table:table-cell office:value-type="float" office:value="42.755461824892102" table:style-name="ce24">
            <text:p>42.75546182</text:p>
          </table:table-cell>
          <table:table-cell table:number-columns-repeated="16377"/>
        </table:table-row>
        <table:table-row table:style-name="ro3">
          <table:table-cell office:value-type="date" office:date-value="2022-04-19T00:00:00" table:style-name="ce22">
            <text:p>19/04/2022</text:p>
          </table:table-cell>
          <table:table-cell office:value-type="float" office:value="5082" table:style-name="ce31">
            <text:p>5,082</text:p>
          </table:table-cell>
          <table:table-cell office:value-type="float" office:value="20749" table:style-name="ce31">
            <text:p>20,749</text:p>
          </table:table-cell>
          <table:table-cell office:value-type="float" office:value="4163.8571428571404" table:style-name="ce24">
            <text:p>4163.857143</text:p>
          </table:table-cell>
          <table:table-cell office:value-type="float" office:value="19723.571428571398" table:style-name="ce24">
            <text:p>19723.57143</text:p>
          </table:table-cell>
          <table:table-cell office:value-type="float" office:value="38.484235084228203" table:style-name="ce24">
            <text:p>38.48423508</text:p>
          </table:table-cell>
          <table:table-cell office:value-type="float" office:value="42.285655470545898" table:style-name="ce24">
            <text:p>42.28565547</text:p>
          </table:table-cell>
          <table:table-cell table:number-columns-repeated="16377"/>
        </table:table-row>
        <table:table-row table:style-name="ro3">
          <table:table-cell office:value-type="date" office:date-value="2022-04-20T00:00:00" table:style-name="ce22">
            <text:p>20/04/2022</text:p>
          </table:table-cell>
          <table:table-cell office:value-type="float" office:value="4163" table:style-name="ce31">
            <text:p>4,163</text:p>
          </table:table-cell>
          <table:table-cell office:value-type="float" office:value="17119" table:style-name="ce31">
            <text:p>17,119</text:p>
          </table:table-cell>
          <table:table-cell office:value-type="float" office:value="3958.2857142857101" table:style-name="ce24">
            <text:p>3958.285714</text:p>
          </table:table-cell>
          <table:table-cell office:value-type="float" office:value="18513.857142857101" table:style-name="ce24">
            <text:p>18513.85714</text:p>
          </table:table-cell>
          <table:table-cell office:value-type="float" office:value="38.566478995235997" table:style-name="ce24">
            <text:p>38.566479</text:p>
          </table:table-cell>
          <table:table-cell office:value-type="float" office:value="42.168326837014597" table:style-name="ce24">
            <text:p>42.16832684</text:p>
          </table:table-cell>
          <table:table-cell table:number-columns-repeated="16377"/>
        </table:table-row>
        <table:table-row table:style-name="ro3">
          <table:table-cell office:value-type="date" office:date-value="2022-04-21T00:00:00" table:style-name="ce22">
            <text:p>21/04/2022</text:p>
          </table:table-cell>
          <table:table-cell office:value-type="float" office:value="3485" table:style-name="ce31">
            <text:p>3,485</text:p>
          </table:table-cell>
          <table:table-cell office:value-type="float" office:value="14544" table:style-name="ce31">
            <text:p>14,544</text:p>
          </table:table-cell>
          <table:table-cell office:value-type="float" office:value="3727" table:style-name="ce24">
            <text:p>3727</text:p>
          </table:table-cell>
          <table:table-cell office:value-type="float" office:value="17505.428571428602" table:style-name="ce24">
            <text:p>17505.42857</text:p>
          </table:table-cell>
          <table:table-cell office:value-type="float" office:value="37.835869523554003" table:style-name="ce24">
            <text:p>37.83586952</text:p>
          </table:table-cell>
          <table:table-cell office:value-type="float" office:value="41.120778872321701" table:style-name="ce24">
            <text:p>41.12077887</text:p>
          </table:table-cell>
          <table:table-cell table:number-columns-repeated="16377"/>
        </table:table-row>
        <table:table-row table:style-name="ro3">
          <table:table-cell office:value-type="date" office:date-value="2022-04-22T00:00:00" table:style-name="ce22">
            <text:p>22/04/2022</text:p>
          </table:table-cell>
          <table:table-cell office:value-type="float" office:value="3383" table:style-name="ce31">
            <text:p>3,383</text:p>
          </table:table-cell>
          <table:table-cell office:value-type="float" office:value="12577" table:style-name="ce31">
            <text:p>12,577</text:p>
          </table:table-cell>
          <table:table-cell office:value-type="float" office:value="3704.4285714285702" table:style-name="ce24">
            <text:p>3704.428571</text:p>
          </table:table-cell>
          <table:table-cell office:value-type="float" office:value="16824.571428571398" table:style-name="ce24">
            <text:p>16824.57143</text:p>
          </table:table-cell>
          <table:table-cell office:value-type="float" office:value="37.514943503914203" table:style-name="ce24">
            <text:p>37.5149435</text:p>
          </table:table-cell>
          <table:table-cell office:value-type="float" office:value="40.765878678030198" table:style-name="ce24">
            <text:p>40.76587868</text:p>
          </table:table-cell>
          <table:table-cell table:number-columns-repeated="16377"/>
        </table:table-row>
        <table:table-row table:style-name="ro3">
          <table:table-cell office:value-type="date" office:date-value="2022-04-23T00:00:00" table:style-name="ce22">
            <text:p>23/04/2022</text:p>
          </table:table-cell>
          <table:table-cell office:value-type="float" office:value="2446" table:style-name="ce31">
            <text:p>2,446</text:p>
          </table:table-cell>
          <table:table-cell office:value-type="float" office:value="10560" table:style-name="ce31">
            <text:p>10,560</text:p>
          </table:table-cell>
          <table:table-cell office:value-type="float" office:value="3572.7142857142899" table:style-name="ce24">
            <text:p>3572.714286</text:p>
          </table:table-cell>
          <table:table-cell office:value-type="float" office:value="16033.285714285699" table:style-name="ce24">
            <text:p>16033.28571</text:p>
          </table:table-cell>
          <table:table-cell office:value-type="float" office:value="37.566476068615302" table:style-name="ce24">
            <text:p>37.56647607</text:p>
          </table:table-cell>
          <table:table-cell office:value-type="float" office:value="40.833300011995703" table:style-name="ce24">
            <text:p>40.83330001</text:p>
          </table:table-cell>
          <table:table-cell table:number-columns-repeated="16377"/>
        </table:table-row>
        <table:table-row table:style-name="ro3">
          <table:table-cell office:value-type="date" office:date-value="2022-04-24T00:00:00" table:style-name="ce22">
            <text:p>24/04/2022</text:p>
          </table:table-cell>
          <table:table-cell office:value-type="float" office:value="2080" table:style-name="ce31">
            <text:p>2,080</text:p>
          </table:table-cell>
          <table:table-cell office:value-type="float" office:value="11814" table:style-name="ce31">
            <text:p>11,814</text:p>
          </table:table-cell>
          <table:table-cell office:value-type="float" office:value="3487.5714285714298" table:style-name="ce24">
            <text:p>3487.571429</text:p>
          </table:table-cell>
          <table:table-cell office:value-type="float" office:value="15412.714285714301" table:style-name="ce24">
            <text:p>15412.71429</text:p>
          </table:table-cell>
          <table:table-cell office:value-type="float" office:value="38.1968623274485" table:style-name="ce24">
            <text:p>38.19686233</text:p>
          </table:table-cell>
          <table:table-cell office:value-type="float" office:value="41.629459714086799" table:style-name="ce24">
            <text:p>41.62945971</text:p>
          </table:table-cell>
          <table:table-cell table:number-columns-repeated="16377"/>
        </table:table-row>
        <table:table-row table:style-name="ro3">
          <table:table-cell office:value-type="date" office:date-value="2022-04-25T00:00:00" table:style-name="ce22">
            <text:p>25/04/2022</text:p>
          </table:table-cell>
          <table:table-cell office:value-type="float" office:value="3418" table:style-name="ce31">
            <text:p>3,418</text:p>
          </table:table-cell>
          <table:table-cell office:value-type="float" office:value="13417" table:style-name="ce31">
            <text:p>13,417</text:p>
          </table:table-cell>
          <table:table-cell office:value-type="float" office:value="3436.7142857142899" table:style-name="ce24">
            <text:p>3436.714286</text:p>
          </table:table-cell>
          <table:table-cell office:value-type="float" office:value="14397.142857142901" table:style-name="ce24">
            <text:p>14397.14286</text:p>
          </table:table-cell>
          <table:table-cell office:value-type="float" office:value="38.4378767094816" table:style-name="ce24">
            <text:p>38.43787671</text:p>
          </table:table-cell>
          <table:table-cell office:value-type="float" office:value="42.220559504510099" table:style-name="ce24">
            <text:p>42.2205595</text:p>
          </table:table-cell>
          <table:table-cell table:number-columns-repeated="16377"/>
        </table:table-row>
        <table:table-row table:style-name="ro3">
          <table:table-cell office:value-type="date" office:date-value="2022-04-26T00:00:00" table:style-name="ce22">
            <text:p>26/04/2022</text:p>
          </table:table-cell>
          <table:table-cell office:value-type="float" office:value="3006" table:style-name="ce31">
            <text:p>3,006</text:p>
          </table:table-cell>
          <table:table-cell office:value-type="float" office:value="11303" table:style-name="ce31">
            <text:p>11,303</text:p>
          </table:table-cell>
          <table:table-cell office:value-type="float" office:value="3140.1428571428601" table:style-name="ce24">
            <text:p>3140.142857</text:p>
          </table:table-cell>
          <table:table-cell office:value-type="float" office:value="13047.714285714301" table:style-name="ce24">
            <text:p>13047.71429</text:p>
          </table:table-cell>
          <table:table-cell office:value-type="float" office:value="38.392247850416297" table:style-name="ce24">
            <text:p>38.39224785</text:p>
          </table:table-cell>
          <table:table-cell office:value-type="float" office:value="41.317501478549701" table:style-name="ce24">
            <text:p>41.31750148</text:p>
          </table:table-cell>
          <table:table-cell table:number-columns-repeated="16377"/>
        </table:table-row>
        <table:table-row table:style-name="ro3">
          <table:table-cell office:value-type="date" office:date-value="2022-04-27T00:00:00" table:style-name="ce22">
            <text:p>27/04/2022</text:p>
          </table:table-cell>
          <table:table-cell office:value-type="float" office:value="2581" table:style-name="ce31">
            <text:p>2,581</text:p>
          </table:table-cell>
          <table:table-cell office:value-type="float" office:value="10191" table:style-name="ce31">
            <text:p>10,191</text:p>
          </table:table-cell>
          <table:table-cell office:value-type="float" office:value="2914.1428571428601" table:style-name="ce24">
            <text:p>2914.142857</text:p>
          </table:table-cell>
          <table:table-cell office:value-type="float" office:value="12058" table:style-name="ce24">
            <text:p>12058</text:p>
          </table:table-cell>
          <table:table-cell office:value-type="float" office:value="37.972449629883798" table:style-name="ce24">
            <text:p>37.97244963</text:p>
          </table:table-cell>
          <table:table-cell office:value-type="float" office:value="40.580420608853402" table:style-name="ce24">
            <text:p>40.58042061</text:p>
          </table:table-cell>
          <table:table-cell table:number-columns-repeated="16377"/>
        </table:table-row>
        <table:table-row table:style-name="ro3">
          <table:table-cell office:value-type="date" office:date-value="2022-04-28T00:00:00" table:style-name="ce22">
            <text:p>28/04/2022</text:p>
          </table:table-cell>
          <table:table-cell office:value-type="float" office:value="2208" table:style-name="ce31">
            <text:p>2,208</text:p>
          </table:table-cell>
          <table:table-cell office:value-type="float" office:value="9026" table:style-name="ce31">
            <text:p>9,026</text:p>
          </table:table-cell>
          <table:table-cell office:value-type="float" office:value="2731.7142857142899" table:style-name="ce24">
            <text:p>2731.714286</text:p>
          </table:table-cell>
          <table:table-cell office:value-type="float" office:value="11269.714285714301" table:style-name="ce24">
            <text:p>11269.71429</text:p>
          </table:table-cell>
          <table:table-cell office:value-type="float" office:value="36.711641041732001" table:style-name="ce24">
            <text:p>36.71164104</text:p>
          </table:table-cell>
          <table:table-cell office:value-type="float" office:value="39.5303838510616" table:style-name="ce24">
            <text:p>39.53038385</text:p>
          </table:table-cell>
          <table:table-cell table:number-columns-repeated="16377"/>
        </table:table-row>
        <table:table-row table:style-name="ro3">
          <table:table-cell office:value-type="date" office:date-value="2022-04-29T00:00:00" table:style-name="ce22">
            <text:p>29/04/2022</text:p>
          </table:table-cell>
          <table:table-cell office:value-type="float" office:value="2237" table:style-name="ce31">
            <text:p>2,237</text:p>
          </table:table-cell>
          <table:table-cell office:value-type="float" office:value="8098" table:style-name="ce31">
            <text:p>8,098</text:p>
          </table:table-cell>
          <table:table-cell office:value-type="float" office:value="2568" table:style-name="ce24">
            <text:p>2568</text:p>
          </table:table-cell>
          <table:table-cell office:value-type="float" office:value="10629.857142857099" table:style-name="ce24">
            <text:p>10629.85714</text:p>
          </table:table-cell>
          <table:table-cell office:value-type="float" office:value="37.160658655985799" table:style-name="ce24">
            <text:p>37.16065866</text:p>
          </table:table-cell>
          <table:table-cell office:value-type="float" office:value="39.9588340008901" table:style-name="ce24">
            <text:p>39.958834</text:p>
          </table:table-cell>
          <table:table-cell table:number-columns-repeated="16377"/>
        </table:table-row>
        <table:table-row table:style-name="ro3">
          <table:table-cell office:value-type="date" office:date-value="2022-04-30T00:00:00" table:style-name="ce22">
            <text:p>30/04/2022</text:p>
          </table:table-cell>
          <table:table-cell office:value-type="float" office:value="1591" table:style-name="ce31">
            <text:p>1,591</text:p>
          </table:table-cell>
          <table:table-cell office:value-type="float" office:value="6850" table:style-name="ce31">
            <text:p>6,850</text:p>
          </table:table-cell>
          <table:table-cell office:value-type="float" office:value="2445.8571428571399" table:style-name="ce24">
            <text:p>2445.857143</text:p>
          </table:table-cell>
          <table:table-cell office:value-type="float" office:value="10099.857142857099" table:style-name="ce24">
            <text:p>10099.85714</text:p>
          </table:table-cell>
          <table:table-cell office:value-type="float" office:value="37.112318205712299" table:style-name="ce24">
            <text:p>37.11231821</text:p>
          </table:table-cell>
          <table:table-cell office:value-type="float" office:value="39.839962619005902" table:style-name="ce24">
            <text:p>39.83996262</text:p>
          </table:table-cell>
          <table:table-cell table:number-columns-repeated="16377"/>
        </table:table-row>
        <table:table-row table:style-name="ro3">
          <table:table-cell office:value-type="date" office:date-value="2022-05-01T00:00:00" table:style-name="ce22">
            <text:p>01/05/2022</text:p>
          </table:table-cell>
          <table:table-cell office:value-type="float" office:value="1464" table:style-name="ce31">
            <text:p>1,464</text:p>
          </table:table-cell>
          <table:table-cell office:value-type="float" office:value="7683" table:style-name="ce31">
            <text:p>7,683</text:p>
          </table:table-cell>
          <table:table-cell office:value-type="float" office:value="2357.8571428571399" table:style-name="ce24">
            <text:p>2357.857143</text:p>
          </table:table-cell>
          <table:table-cell office:value-type="float" office:value="9509.7142857142899" table:style-name="ce24">
            <text:p>9509.714286</text:p>
          </table:table-cell>
          <table:table-cell office:value-type="float" office:value="37.1887306876704" table:style-name="ce24">
            <text:p>37.18873069</text:p>
          </table:table-cell>
          <table:table-cell office:value-type="float" office:value="39.703120266585898" table:style-name="ce24">
            <text:p>39.70312027</text:p>
          </table:table-cell>
          <table:table-cell table:number-columns-repeated="16377"/>
        </table:table-row>
        <table:table-row table:style-name="ro3">
          <table:table-cell office:value-type="date" office:date-value="2022-05-02T00:00:00" table:style-name="ce22">
            <text:p>02/05/2022</text:p>
          </table:table-cell>
          <table:table-cell office:value-type="float" office:value="1885" table:style-name="ce31">
            <text:p>1,885</text:p>
          </table:table-cell>
          <table:table-cell office:value-type="float" office:value="10279" table:style-name="ce31">
            <text:p>10,279</text:p>
          </table:table-cell>
          <table:table-cell office:value-type="float" office:value="2138.8571428571399" table:style-name="ce24">
            <text:p>2138.857143</text:p>
          </table:table-cell>
          <table:table-cell office:value-type="float" office:value="9061.4285714285706" table:style-name="ce24">
            <text:p>9061.428571</text:p>
          </table:table-cell>
          <table:table-cell office:value-type="float" office:value="36.3879241250334" table:style-name="ce24">
            <text:p>36.38792413</text:p>
          </table:table-cell>
          <table:table-cell office:value-type="float" office:value="37.997595511621697" table:style-name="ce24">
            <text:p>37.99759551</text:p>
          </table:table-cell>
          <table:table-cell table:number-columns-repeated="16377"/>
        </table:table-row>
        <table:table-row table:style-name="ro3">
          <table:table-cell office:value-type="date" office:date-value="2022-05-03T00:00:00" table:style-name="ce22">
            <text:p>03/05/2022</text:p>
          </table:table-cell>
          <table:table-cell office:value-type="float" office:value="2667" table:style-name="ce31">
            <text:p>2,667</text:p>
          </table:table-cell>
          <table:table-cell office:value-type="float" office:value="11233" table:style-name="ce31">
            <text:p>11,233</text:p>
          </table:table-cell>
          <table:table-cell office:value-type="float" office:value="2090.4285714285702" table:style-name="ce24">
            <text:p>2090.428571</text:p>
          </table:table-cell>
          <table:table-cell office:value-type="float" office:value="9051.4285714285706" table:style-name="ce24">
            <text:p>9051.428571</text:p>
          </table:table-cell>
          <table:table-cell office:value-type="float" office:value="36.308344153625399" table:style-name="ce24">
            <text:p>36.30834415</text:p>
          </table:table-cell>
          <table:table-cell office:value-type="float" office:value="37.955306499009097" table:style-name="ce24">
            <text:p>37.9553065</text:p>
          </table:table-cell>
          <table:table-cell table:number-columns-repeated="16377"/>
        </table:table-row>
        <table:table-row table:style-name="ro3">
          <table:table-cell office:value-type="date" office:date-value="2022-05-04T00:00:00" table:style-name="ce22">
            <text:p>04/05/2022</text:p>
          </table:table-cell>
          <table:table-cell office:value-type="float" office:value="2210" table:style-name="ce31">
            <text:p>2,210</text:p>
          </table:table-cell>
          <table:table-cell office:value-type="float" office:value="9824" table:style-name="ce31">
            <text:p>9,824</text:p>
          </table:table-cell>
          <table:table-cell office:value-type="float" office:value="2037.42857142857" table:style-name="ce24">
            <text:p>2037.428571</text:p>
          </table:table-cell>
          <table:table-cell office:value-type="float" office:value="8999" table:style-name="ce24">
            <text:p>8999</text:p>
          </table:table-cell>
          <table:table-cell office:value-type="float" office:value="36.173047258449003" table:style-name="ce24">
            <text:p>36.17304726</text:p>
          </table:table-cell>
          <table:table-cell office:value-type="float" office:value="37.736642827093" table:style-name="ce24">
            <text:p>37.73664283</text:p>
          </table:table-cell>
          <table:table-cell table:number-columns-repeated="16377"/>
        </table:table-row>
        <table:table-row table:style-name="ro3">
          <table:table-cell office:value-type="date" office:date-value="2022-05-05T00:00:00" table:style-name="ce22">
            <text:p>05/05/2022</text:p>
          </table:table-cell>
          <table:table-cell office:value-type="float" office:value="1880" table:style-name="ce31">
            <text:p>1,880</text:p>
          </table:table-cell>
          <table:table-cell office:value-type="float" office:value="8612" table:style-name="ce31">
            <text:p>8,612</text:p>
          </table:table-cell>
          <table:table-cell office:value-type="float" office:value="1990.57142857143" table:style-name="ce24">
            <text:p>1990.571429</text:p>
          </table:table-cell>
          <table:table-cell office:value-type="float" office:value="8939.8571428571395" table:style-name="ce24">
            <text:p>8939.857143</text:p>
          </table:table-cell>
          <table:table-cell office:value-type="float" office:value="36.794890196641298" table:style-name="ce24">
            <text:p>36.7948902</text:p>
          </table:table-cell>
          <table:table-cell office:value-type="float" office:value="37.964690684656198" table:style-name="ce24">
            <text:p>37.96469068</text:p>
          </table:table-cell>
          <table:table-cell table:number-columns-repeated="16377"/>
        </table:table-row>
        <table:table-row table:style-name="ro3">
          <table:table-cell office:value-type="date" office:date-value="2022-05-06T00:00:00" table:style-name="ce22">
            <text:p>06/05/2022</text:p>
          </table:table-cell>
          <table:table-cell office:value-type="float" office:value="1939" table:style-name="ce31">
            <text:p>1,939</text:p>
          </table:table-cell>
          <table:table-cell office:value-type="float" office:value="7561" table:style-name="ce31">
            <text:p>7,561</text:p>
          </table:table-cell>
          <table:table-cell office:value-type="float" office:value="1948" table:style-name="ce24">
            <text:p>1948</text:p>
          </table:table-cell>
          <table:table-cell office:value-type="float" office:value="8863.1428571428605" table:style-name="ce24">
            <text:p>8863.142857</text:p>
          </table:table-cell>
          <table:table-cell office:value-type="float" office:value="35.626283367556503" table:style-name="ce24">
            <text:p>35.62628337</text:p>
          </table:table-cell>
          <table:table-cell office:value-type="float" office:value="36.630976826048702" table:style-name="ce24">
            <text:p>36.63097683</text:p>
          </table:table-cell>
          <table:table-cell table:number-columns-repeated="16377"/>
        </table:table-row>
        <table:table-row table:style-name="ro3">
          <table:table-cell office:value-type="date" office:date-value="2022-05-07T00:00:00" table:style-name="ce22">
            <text:p>07/05/2022</text:p>
          </table:table-cell>
          <table:table-cell office:value-type="float" office:value="1369" table:style-name="ce31">
            <text:p>1,369</text:p>
          </table:table-cell>
          <table:table-cell office:value-type="float" office:value="6347" table:style-name="ce31">
            <text:p>6,347</text:p>
          </table:table-cell>
          <table:table-cell office:value-type="float" office:value="1916.2857142857099" table:style-name="ce24">
            <text:p>1916.285714</text:p>
          </table:table-cell>
          <table:table-cell office:value-type="float" office:value="8791.2857142857101" table:style-name="ce24">
            <text:p>8791.285714</text:p>
          </table:table-cell>
          <table:table-cell office:value-type="float" office:value="35.567317727747103" table:style-name="ce24">
            <text:p>35.56731773</text:p>
          </table:table-cell>
          <table:table-cell office:value-type="float" office:value="36.573728939913501" table:style-name="ce24">
            <text:p>36.57372894</text:p>
          </table:table-cell>
          <table:table-cell table:number-columns-repeated="16377"/>
        </table:table-row>
        <table:table-row table:style-name="ro3">
          <table:table-cell office:value-type="date" office:date-value="2022-05-08T00:00:00" table:style-name="ce22">
            <text:p>08/05/2022</text:p>
          </table:table-cell>
          <table:table-cell office:value-type="float" office:value="1283" table:style-name="ce31">
            <text:p>1,283</text:p>
          </table:table-cell>
          <table:table-cell office:value-type="float" office:value="7647" table:style-name="ce31">
            <text:p>7,647</text:p>
          </table:table-cell>
          <table:table-cell office:value-type="float" office:value="1890.42857142857" table:style-name="ce24">
            <text:p>1890.428571</text:p>
          </table:table-cell>
          <table:table-cell office:value-type="float" office:value="8786.1428571428605" table:style-name="ce24">
            <text:p>8786.142857</text:p>
          </table:table-cell>
          <table:table-cell office:value-type="float" office:value="35.456812514169101" table:style-name="ce24">
            <text:p>35.45681251</text:p>
          </table:table-cell>
          <table:table-cell office:value-type="float" office:value="36.476989344819799" table:style-name="ce24">
            <text:p>36.47698934</text:p>
          </table:table-cell>
          <table:table-cell table:number-columns-repeated="16377"/>
        </table:table-row>
        <table:table-row table:style-name="ro3">
          <table:table-cell office:value-type="date" office:date-value="2022-05-09T00:00:00" table:style-name="ce22">
            <text:p>09/05/2022</text:p>
          </table:table-cell>
          <table:table-cell office:value-type="float" office:value="1994" table:style-name="ce31">
            <text:p>1,994</text:p>
          </table:table-cell>
          <table:table-cell office:value-type="float" office:value="8887" table:style-name="ce31">
            <text:p>8,887</text:p>
          </table:table-cell>
          <table:table-cell office:value-type="float" office:value="1906" table:style-name="ce24">
            <text:p>1906</text:p>
          </table:table-cell>
          <table:table-cell office:value-type="float" office:value="8587.2857142857101" table:style-name="ce24">
            <text:p>8587.285714</text:p>
          </table:table-cell>
          <table:table-cell office:value-type="float" office:value="36.1714885324539" table:style-name="ce24">
            <text:p>36.17148853</text:p>
          </table:table-cell>
          <table:table-cell office:value-type="float" office:value="37.183330834957303" table:style-name="ce24">
            <text:p>37.18333083</text:p>
          </table:table-cell>
          <table:table-cell table:number-columns-repeated="16377"/>
        </table:table-row>
        <table:table-row table:style-name="ro3">
          <table:table-cell office:value-type="date" office:date-value="2022-05-10T00:00:00" table:style-name="ce22">
            <text:p>10/05/2022</text:p>
          </table:table-cell>
          <table:table-cell office:value-type="float" office:value="1820" table:style-name="ce31">
            <text:p>1,820</text:p>
          </table:table-cell>
          <table:table-cell office:value-type="float" office:value="8129" table:style-name="ce31">
            <text:p>8,129</text:p>
          </table:table-cell>
          <table:table-cell office:value-type="float" office:value="1785" table:style-name="ce24">
            <text:p>1785</text:p>
          </table:table-cell>
          <table:table-cell office:value-type="float" office:value="8143.8571428571404" table:style-name="ce24">
            <text:p>8143.857143</text:p>
          </table:table-cell>
          <table:table-cell office:value-type="float" office:value="35.070028011204499" table:style-name="ce24">
            <text:p>35.07002801</text:p>
          </table:table-cell>
          <table:table-cell office:value-type="float" office:value="36.014405762304897" table:style-name="ce24">
            <text:p>36.01440576</text:p>
          </table:table-cell>
          <table:table-cell table:number-columns-repeated="16377"/>
        </table:table-row>
        <table:table-row table:style-name="ro3">
          <table:table-cell office:value-type="date" office:date-value="2022-05-11T00:00:00" table:style-name="ce22">
            <text:p>11/05/2022</text:p>
          </table:table-cell>
          <table:table-cell office:value-type="float" office:value="1720" table:style-name="ce31">
            <text:p>1,720</text:p>
          </table:table-cell>
          <table:table-cell office:value-type="float" office:value="7305" table:style-name="ce31">
            <text:p>7,305</text:p>
          </table:table-cell>
          <table:table-cell office:value-type="float" office:value="1715" table:style-name="ce24">
            <text:p>1715</text:p>
          </table:table-cell>
          <table:table-cell office:value-type="float" office:value="7784" table:style-name="ce24">
            <text:p>7784</text:p>
          </table:table-cell>
          <table:table-cell office:value-type="float" office:value="34.777176176593102" table:style-name="ce24">
            <text:p>34.77717618</text:p>
          </table:table-cell>
          <table:table-cell office:value-type="float" office:value="35.643481882548897" table:style-name="ce24">
            <text:p>35.64348188</text:p>
          </table:table-cell>
          <table:table-cell table:number-columns-repeated="16377"/>
        </table:table-row>
        <table:table-row table:style-name="ro3">
          <table:table-cell office:value-type="date" office:date-value="2022-05-12T00:00:00" table:style-name="ce22">
            <text:p>12/05/2022</text:p>
          </table:table-cell>
          <table:table-cell office:value-type="float" office:value="1413" table:style-name="ce31">
            <text:p>1,413</text:p>
          </table:table-cell>
          <table:table-cell office:value-type="float" office:value="6376" table:style-name="ce31">
            <text:p>6,376</text:p>
          </table:table-cell>
          <table:table-cell office:value-type="float" office:value="1648.2857142857099" table:style-name="ce24">
            <text:p>1648.285714</text:p>
          </table:table-cell>
          <table:table-cell office:value-type="float" office:value="7464.5714285714303" table:style-name="ce24">
            <text:p>7464.571429</text:p>
          </table:table-cell>
          <table:table-cell office:value-type="float" office:value="34.798058589010203" table:style-name="ce24">
            <text:p>34.79805859</text:p>
          </table:table-cell>
          <table:table-cell office:value-type="float" office:value="35.604090830299903" table:style-name="ce24">
            <text:p>35.60409083</text:p>
          </table:table-cell>
          <table:table-cell table:number-columns-repeated="16377"/>
        </table:table-row>
        <table:table-row table:style-name="ro3">
          <table:table-cell office:value-type="date" office:date-value="2022-05-13T00:00:00" table:style-name="ce22">
            <text:p>13/05/2022</text:p>
          </table:table-cell>
          <table:table-cell office:value-type="float" office:value="1595" table:style-name="ce31">
            <text:p>1,595</text:p>
          </table:table-cell>
          <table:table-cell office:value-type="float" office:value="5809" table:style-name="ce31">
            <text:p>5,809</text:p>
          </table:table-cell>
          <table:table-cell office:value-type="float" office:value="1599.1428571428601" table:style-name="ce24">
            <text:p>1599.142857</text:p>
          </table:table-cell>
          <table:table-cell office:value-type="float" office:value="7214.2857142857101" table:style-name="ce24">
            <text:p>7214.285714</text:p>
          </table:table-cell>
          <table:table-cell office:value-type="float" office:value="34.321958191888498" table:style-name="ce24">
            <text:p>34.32195819</text:p>
          </table:table-cell>
          <table:table-cell office:value-type="float" office:value="35.1527604073611" table:style-name="ce24">
            <text:p>35.15276041</text:p>
          </table:table-cell>
          <table:table-cell table:number-columns-repeated="16377"/>
        </table:table-row>
        <table:table-row table:style-name="ro3">
          <table:table-cell office:value-type="date" office:date-value="2022-05-14T00:00:00" table:style-name="ce22">
            <text:p>14/05/2022</text:p>
          </table:table-cell>
          <table:table-cell office:value-type="float" office:value="1104" table:style-name="ce31">
            <text:p>1,104</text:p>
          </table:table-cell>
          <table:table-cell office:value-type="float" office:value="5130" table:style-name="ce31">
            <text:p>5,130</text:p>
          </table:table-cell>
          <table:table-cell office:value-type="float" office:value="1561.2857142857099" table:style-name="ce24">
            <text:p>1561.285714</text:p>
          </table:table-cell>
          <table:table-cell office:value-type="float" office:value="7040.4285714285697" table:style-name="ce24">
            <text:p>7040.428571</text:p>
          </table:table-cell>
          <table:table-cell office:value-type="float" office:value="34.678378625674803" table:style-name="ce24">
            <text:p>34.67837863</text:p>
          </table:table-cell>
          <table:table-cell office:value-type="float" office:value="35.556775551285597" table:style-name="ce24">
            <text:p>35.55677555</text:p>
          </table:table-cell>
          <table:table-cell table:number-columns-repeated="16377"/>
        </table:table-row>
        <table:table-row table:style-name="ro3">
          <table:table-cell office:value-type="date" office:date-value="2022-05-15T00:00:00" table:style-name="ce22">
            <text:p>15/05/2022</text:p>
          </table:table-cell>
          <table:table-cell office:value-type="float" office:value="1103" table:style-name="ce31">
            <text:p>1,103</text:p>
          </table:table-cell>
          <table:table-cell office:value-type="float" office:value="6704" table:style-name="ce31">
            <text:p>6,704</text:p>
          </table:table-cell>
          <table:table-cell office:value-type="float" office:value="1535.57142857143" table:style-name="ce24">
            <text:p>1535.571429</text:p>
          </table:table-cell>
          <table:table-cell office:value-type="float" office:value="6905.7142857142899" table:style-name="ce24">
            <text:p>6905.714286</text:p>
          </table:table-cell>
          <table:table-cell office:value-type="float" office:value="34.700902409526499" table:style-name="ce24">
            <text:p>34.70090241</text:p>
          </table:table-cell>
          <table:table-cell office:value-type="float" office:value="35.575402363010497" table:style-name="ce24">
            <text:p>35.57540236</text:p>
          </table:table-cell>
          <table:table-cell table:number-columns-repeated="16377"/>
        </table:table-row>
        <table:table-row table:style-name="ro3">
          <table:table-cell office:value-type="date" office:date-value="2022-05-16T00:00:00" table:style-name="ce22">
            <text:p>16/05/2022</text:p>
          </table:table-cell>
          <table:table-cell office:value-type="float" office:value="1701" table:style-name="ce31">
            <text:p>1,701</text:p>
          </table:table-cell>
          <table:table-cell office:value-type="float" office:value="7857" table:style-name="ce31">
            <text:p>7,857</text:p>
          </table:table-cell>
          <table:table-cell office:value-type="float" office:value="1493.7142857142901" table:style-name="ce24">
            <text:p>1493.714286</text:p>
          </table:table-cell>
          <table:table-cell office:value-type="float" office:value="6758.5714285714303" table:style-name="ce24">
            <text:p>6758.571429</text:p>
          </table:table-cell>
          <table:table-cell office:value-type="float" office:value="34.831675592960998" table:style-name="ce24">
            <text:p>34.83167559</text:p>
          </table:table-cell>
          <table:table-cell office:value-type="float" office:value="35.778500382555499" table:style-name="ce24">
            <text:p>35.77850038</text:p>
          </table:table-cell>
          <table:table-cell table:number-columns-repeated="16377"/>
        </table:table-row>
        <table:table-row table:style-name="ro3">
          <table:table-cell office:value-type="date" office:date-value="2022-05-17T00:00:00" table:style-name="ce22">
            <text:p>17/05/2022</text:p>
          </table:table-cell>
          <table:table-cell office:value-type="float" office:value="1572" table:style-name="ce31">
            <text:p>1,572</text:p>
          </table:table-cell>
          <table:table-cell office:value-type="float" office:value="6820" table:style-name="ce31">
            <text:p>6,820</text:p>
          </table:table-cell>
          <table:table-cell office:value-type="float" office:value="1458.2857142857099" table:style-name="ce24">
            <text:p>1458.285714</text:p>
          </table:table-cell>
          <table:table-cell office:value-type="float" office:value="6571.5714285714303" table:style-name="ce24">
            <text:p>6571.571429</text:p>
          </table:table-cell>
          <table:table-cell office:value-type="float" office:value="34.747257053291499" table:style-name="ce24">
            <text:p>34.74725705</text:p>
          </table:table-cell>
          <table:table-cell office:value-type="float" office:value="35.579937304075202" table:style-name="ce24">
            <text:p>35.5799373</text:p>
          </table:table-cell>
          <table:table-cell table:number-columns-repeated="16377"/>
        </table:table-row>
        <table:table-row table:style-name="ro3">
          <table:table-cell office:value-type="date" office:date-value="2022-05-18T00:00:00" table:style-name="ce22">
            <text:p>18/05/2022</text:p>
          </table:table-cell>
          <table:table-cell office:value-type="float" office:value="1396" table:style-name="ce31">
            <text:p>1,396</text:p>
          </table:table-cell>
          <table:table-cell office:value-type="float" office:value="6358" table:style-name="ce31">
            <text:p>6,358</text:p>
          </table:table-cell>
          <table:table-cell office:value-type="float" office:value="1412" table:style-name="ce24">
            <text:p>1412</text:p>
          </table:table-cell>
          <table:table-cell office:value-type="float" office:value="6436.2857142857101" table:style-name="ce24">
            <text:p>6436.285714</text:p>
          </table:table-cell>
          <table:table-cell office:value-type="float" office:value="34.813840550384498" table:style-name="ce24">
            <text:p>34.81384055</text:p>
          </table:table-cell>
          <table:table-cell office:value-type="float" office:value="35.694050991501399" table:style-name="ce24">
            <text:p>35.69405099</text:p>
          </table:table-cell>
          <table:table-cell table:number-columns-repeated="16377"/>
        </table:table-row>
        <table:table-row table:style-name="ro3">
          <table:table-cell office:value-type="date" office:date-value="2022-05-19T00:00:00" table:style-name="ce22">
            <text:p>19/05/2022</text:p>
          </table:table-cell>
          <table:table-cell office:value-type="float" office:value="1300" table:style-name="ce31">
            <text:p>1,300</text:p>
          </table:table-cell>
          <table:table-cell office:value-type="float" office:value="5830" table:style-name="ce31">
            <text:p>5,830</text:p>
          </table:table-cell>
          <table:table-cell office:value-type="float" office:value="1395.8571428571399" table:style-name="ce24">
            <text:p>1395.857143</text:p>
          </table:table-cell>
          <table:table-cell office:value-type="float" office:value="6358.2857142857101" table:style-name="ce24">
            <text:p>6358.285714</text:p>
          </table:table-cell>
          <table:table-cell office:value-type="float" office:value="35.329034899191498" table:style-name="ce24">
            <text:p>35.3290349</text:p>
          </table:table-cell>
          <table:table-cell office:value-type="float" office:value="36.2705966635964" table:style-name="ce24">
            <text:p>36.27059666</text:p>
          </table:table-cell>
          <table:table-cell table:number-columns-repeated="16377"/>
        </table:table-row>
        <table:table-row table:style-name="ro3">
          <table:table-cell office:value-type="date" office:date-value="2022-05-20T00:00:00" table:style-name="ce22">
            <text:p>20/05/2022</text:p>
          </table:table-cell>
          <table:table-cell office:value-type="float" office:value="1297" table:style-name="ce31">
            <text:p>1,297</text:p>
          </table:table-cell>
          <table:table-cell office:value-type="float" office:value="5086" table:style-name="ce31">
            <text:p>5,086</text:p>
          </table:table-cell>
          <table:table-cell office:value-type="float" office:value="1353.2857142857099" table:style-name="ce24">
            <text:p>1353.285714</text:p>
          </table:table-cell>
          <table:table-cell office:value-type="float" office:value="6255" table:style-name="ce24">
            <text:p>6255</text:p>
          </table:table-cell>
          <table:table-cell office:value-type="float" office:value="35.975931595059599" table:style-name="ce24">
            <text:p>35.9759316</text:p>
          </table:table-cell>
          <table:table-cell office:value-type="float" office:value="36.936556529082701" table:style-name="ce24">
            <text:p>36.93655653</text:p>
          </table:table-cell>
          <table:table-cell table:number-columns-repeated="16377"/>
        </table:table-row>
        <table:table-row table:style-name="ro3">
          <table:table-cell office:value-type="date" office:date-value="2022-05-21T00:00:00" table:style-name="ce22">
            <text:p>21/05/2022</text:p>
          </table:table-cell>
          <table:table-cell office:value-type="float" office:value="987" table:style-name="ce31">
            <text:p>987</text:p>
          </table:table-cell>
          <table:table-cell office:value-type="float" office:value="4238" table:style-name="ce31">
            <text:p>4,238</text:p>
          </table:table-cell>
          <table:table-cell office:value-type="float" office:value="1336.57142857143" table:style-name="ce24">
            <text:p>1336.571429</text:p>
          </table:table-cell>
          <table:table-cell office:value-type="float" office:value="6127.5714285714303" table:style-name="ce24">
            <text:p>6127.571429</text:p>
          </table:table-cell>
          <table:table-cell office:value-type="float" office:value="35.6241983753741" table:style-name="ce24">
            <text:p>35.62419838</text:p>
          </table:table-cell>
          <table:table-cell office:value-type="float" office:value="36.522017956391601" table:style-name="ce24">
            <text:p>36.52201796</text:p>
          </table:table-cell>
          <table:table-cell table:number-columns-repeated="16377"/>
        </table:table-row>
        <table:table-row table:style-name="ro3">
          <table:table-cell office:value-type="date" office:date-value="2022-05-22T00:00:00" table:style-name="ce22">
            <text:p>22/05/2022</text:p>
          </table:table-cell>
          <table:table-cell office:value-type="float" office:value="844" table:style-name="ce31">
            <text:p>844</text:p>
          </table:table-cell>
          <table:table-cell office:value-type="float" office:value="5132" table:style-name="ce31">
            <text:p>5,132</text:p>
          </table:table-cell>
          <table:table-cell office:value-type="float" office:value="1299.57142857143" table:style-name="ce24">
            <text:p>1299.571429</text:p>
          </table:table-cell>
          <table:table-cell office:value-type="float" office:value="5903" table:style-name="ce24">
            <text:p>5903</text:p>
          </table:table-cell>
          <table:table-cell office:value-type="float" office:value="36.088820490271502" table:style-name="ce24">
            <text:p>36.08882049</text:p>
          </table:table-cell>
          <table:table-cell office:value-type="float" office:value="36.968231285039003" table:style-name="ce24">
            <text:p>36.96823129</text:p>
          </table:table-cell>
          <table:table-cell table:number-columns-repeated="16377"/>
        </table:table-row>
        <table:table-row table:style-name="ro3">
          <table:table-cell office:value-type="date" office:date-value="2022-05-23T00:00:00" table:style-name="ce22">
            <text:p>23/05/2022</text:p>
          </table:table-cell>
          <table:table-cell office:value-type="float" office:value="1320" table:style-name="ce31">
            <text:p>1,320</text:p>
          </table:table-cell>
          <table:table-cell office:value-type="float" office:value="6254" table:style-name="ce31">
            <text:p>6,254</text:p>
          </table:table-cell>
          <table:table-cell office:value-type="float" office:value="1245.1428571428601" table:style-name="ce24">
            <text:p>1245.142857</text:p>
          </table:table-cell>
          <table:table-cell office:value-type="float" office:value="5674" table:style-name="ce24">
            <text:p>5674</text:p>
          </table:table-cell>
          <table:table-cell office:value-type="float" office:value="35.061955025240898" table:style-name="ce24">
            <text:p>35.06195503</text:p>
          </table:table-cell>
          <table:table-cell office:value-type="float" office:value="35.865075722808598" table:style-name="ce24">
            <text:p>35.86507572</text:p>
          </table:table-cell>
          <table:table-cell table:number-columns-repeated="16377"/>
        </table:table-row>
        <table:table-row table:style-name="ro3">
          <table:table-cell office:value-type="date" office:date-value="2022-05-24T00:00:00" table:style-name="ce22">
            <text:p>24/05/2022</text:p>
          </table:table-cell>
          <table:table-cell office:value-type="float" office:value="1185" table:style-name="ce31">
            <text:p>1,185</text:p>
          </table:table-cell>
          <table:table-cell office:value-type="float" office:value="5579" table:style-name="ce31">
            <text:p>5,579</text:p>
          </table:table-cell>
          <table:table-cell office:value-type="float" office:value="1189.8571428571399" table:style-name="ce24">
            <text:p>1189.857143</text:p>
          </table:table-cell>
          <table:table-cell office:value-type="float" office:value="5496.7142857142899" table:style-name="ce24">
            <text:p>5496.714286</text:p>
          </table:table-cell>
          <table:table-cell office:value-type="float" office:value="34.409893144435102" table:style-name="ce24">
            <text:p>34.40989314</text:p>
          </table:table-cell>
          <table:table-cell office:value-type="float" office:value="35.262336414935803" table:style-name="ce24">
            <text:p>35.26233641</text:p>
          </table:table-cell>
          <table:table-cell table:number-columns-repeated="16377"/>
        </table:table-row>
        <table:table-row table:style-name="ro3">
          <table:table-cell office:value-type="date" office:date-value="2022-05-25T00:00:00" table:style-name="ce22">
            <text:p>25/05/2022</text:p>
          </table:table-cell>
          <table:table-cell office:value-type="float" office:value="1126" table:style-name="ce31">
            <text:p>1,126</text:p>
          </table:table-cell>
          <table:table-cell office:value-type="float" office:value="5223" table:style-name="ce31">
            <text:p>5,223</text:p>
          </table:table-cell>
          <table:table-cell office:value-type="float" office:value="1151.2857142857099" table:style-name="ce24">
            <text:p>1151.285714</text:p>
          </table:table-cell>
          <table:table-cell office:value-type="float" office:value="5334.5714285714303" table:style-name="ce24">
            <text:p>5334.571429</text:p>
          </table:table-cell>
          <table:table-cell office:value-type="float" office:value="33.937213053728797" table:style-name="ce24">
            <text:p>33.93721305</text:p>
          </table:table-cell>
          <table:table-cell office:value-type="float" office:value="34.632088348430301" table:style-name="ce24">
            <text:p>34.63208835</text:p>
          </table:table-cell>
          <table:table-cell table:number-columns-repeated="16377"/>
        </table:table-row>
        <table:table-row table:style-name="ro3">
          <table:table-cell office:value-type="date" office:date-value="2022-05-26T00:00:00" table:style-name="ce22">
            <text:p>26/05/2022</text:p>
          </table:table-cell>
          <table:table-cell office:value-type="float" office:value="1060" table:style-name="ce31">
            <text:p>1,060</text:p>
          </table:table-cell>
          <table:table-cell office:value-type="float" office:value="4822" table:style-name="ce31">
            <text:p>4,822</text:p>
          </table:table-cell>
          <table:table-cell office:value-type="float" office:value="1117" table:style-name="ce24">
            <text:p>1117</text:p>
          </table:table-cell>
          <table:table-cell office:value-type="float" office:value="5190.5714285714303" table:style-name="ce24">
            <text:p>5190.571429</text:p>
          </table:table-cell>
          <table:table-cell office:value-type="float" office:value="32.8942319989768" table:style-name="ce24">
            <text:p>32.894232</text:p>
          </table:table-cell>
          <table:table-cell office:value-type="float" office:value="33.431385087607097" table:style-name="ce24">
            <text:p>33.43138509</text:p>
          </table:table-cell>
          <table:table-cell table:number-columns-repeated="16377"/>
        </table:table-row>
        <table:table-row table:style-name="ro3">
          <table:table-cell office:value-type="date" office:date-value="2022-05-27T00:00:00" table:style-name="ce22">
            <text:p>27/05/2022</text:p>
          </table:table-cell>
          <table:table-cell office:value-type="float" office:value="1133" table:style-name="ce31">
            <text:p>1,133</text:p>
          </table:table-cell>
          <table:table-cell office:value-type="float" office:value="4498" table:style-name="ce31">
            <text:p>4,498</text:p>
          </table:table-cell>
          <table:table-cell office:value-type="float" office:value="1093.57142857143" table:style-name="ce24">
            <text:p>1093.571429</text:p>
          </table:table-cell>
          <table:table-cell office:value-type="float" office:value="5106.5714285714303" table:style-name="ce24">
            <text:p>5106.571429</text:p>
          </table:table-cell>
          <table:table-cell office:value-type="float" office:value="31.691704768125401" table:style-name="ce24">
            <text:p>31.69170477</text:p>
          </table:table-cell>
          <table:table-cell office:value-type="float" office:value="32.083605486610097" table:style-name="ce24">
            <text:p>32.08360549</text:p>
          </table:table-cell>
          <table:table-cell table:number-columns-repeated="16377"/>
        </table:table-row>
        <table:table-row table:style-name="ro3">
          <table:table-cell office:value-type="date" office:date-value="2022-05-28T00:00:00" table:style-name="ce22">
            <text:p>28/05/2022</text:p>
          </table:table-cell>
          <table:table-cell office:value-type="float" office:value="912" table:style-name="ce31">
            <text:p>912</text:p>
          </table:table-cell>
          <table:table-cell office:value-type="float" office:value="4142" table:style-name="ce31">
            <text:p>4,142</text:p>
          </table:table-cell>
          <table:table-cell office:value-type="float" office:value="1082.8571428571399" table:style-name="ce24">
            <text:p>1082.857143</text:p>
          </table:table-cell>
          <table:table-cell office:value-type="float" office:value="5092.8571428571404" table:style-name="ce24">
            <text:p>5092.857143</text:p>
          </table:table-cell>
          <table:table-cell office:value-type="float" office:value="31.8601583113456" table:style-name="ce24">
            <text:p>31.86015831</text:p>
          </table:table-cell>
          <table:table-cell office:value-type="float" office:value="32.335092348285002" table:style-name="ce24">
            <text:p>32.33509235</text:p>
          </table:table-cell>
          <table:table-cell table:number-columns-repeated="16377"/>
        </table:table-row>
        <table:table-row table:style-name="ro3">
          <table:table-cell office:value-type="date" office:date-value="2022-05-29T00:00:00" table:style-name="ce22">
            <text:p>29/05/2022</text:p>
          </table:table-cell>
          <table:table-cell office:value-type="float" office:value="790" table:style-name="ce31">
            <text:p>790</text:p>
          </table:table-cell>
          <table:table-cell office:value-type="float" office:value="4648" table:style-name="ce31">
            <text:p>4,648</text:p>
          </table:table-cell>
          <table:table-cell office:value-type="float" office:value="1075.1428571428601" table:style-name="ce24">
            <text:p>1075.142857</text:p>
          </table:table-cell>
          <table:table-cell office:value-type="float" office:value="5023.7142857142899" table:style-name="ce24">
            <text:p>5023.714286</text:p>
          </table:table-cell>
          <table:table-cell office:value-type="float" office:value="31.636991761892101" table:style-name="ce24">
            <text:p>31.63699176</text:p>
          </table:table-cell>
          <table:table-cell office:value-type="float" office:value="32.141908052086102" table:style-name="ce24">
            <text:p>32.14190805</text:p>
          </table:table-cell>
          <table:table-cell table:number-columns-repeated="16377"/>
        </table:table-row>
        <table:table-row table:style-name="ro3">
          <table:table-cell office:value-type="date" office:date-value="2022-05-30T00:00:00" table:style-name="ce22">
            <text:p>30/05/2022</text:p>
          </table:table-cell>
          <table:table-cell office:value-type="float" office:value="1275" table:style-name="ce31">
            <text:p>1,275</text:p>
          </table:table-cell>
          <table:table-cell office:value-type="float" office:value="5919" table:style-name="ce31">
            <text:p>5,919</text:p>
          </table:table-cell>
          <table:table-cell office:value-type="float" office:value="1068.7142857142901" table:style-name="ce24">
            <text:p>1068.714286</text:p>
          </table:table-cell>
          <table:table-cell office:value-type="float" office:value="4975.8571428571404" table:style-name="ce24">
            <text:p>4975.857143</text:p>
          </table:table-cell>
          <table:table-cell office:value-type="float" office:value="31.666889453281598" table:style-name="ce24">
            <text:p>31.66688945</text:p>
          </table:table-cell>
          <table:table-cell office:value-type="float" office:value="32.108006950942404" table:style-name="ce24">
            <text:p>32.10800695</text:p>
          </table:table-cell>
          <table:table-cell table:number-columns-repeated="16377"/>
        </table:table-row>
        <table:table-row table:style-name="ro3">
          <table:table-cell office:value-type="date" office:date-value="2022-05-31T00:00:00" table:style-name="ce22">
            <text:p>31/05/2022</text:p>
          </table:table-cell>
          <table:table-cell office:value-type="float" office:value="1220" table:style-name="ce31">
            <text:p>1,220</text:p>
          </table:table-cell>
          <table:table-cell office:value-type="float" office:value="5712" table:style-name="ce31">
            <text:p>5,712</text:p>
          </table:table-cell>
          <table:table-cell office:value-type="float" office:value="1073.7142857142901" table:style-name="ce24">
            <text:p>1073.714286</text:p>
          </table:table-cell>
          <table:table-cell office:value-type="float" office:value="4994.8571428571404" table:style-name="ce24">
            <text:p>4994.857143</text:p>
          </table:table-cell>
          <table:table-cell office:value-type="float" office:value="32.0915380521554" table:style-name="ce24">
            <text:p>32.09153805</text:p>
          </table:table-cell>
          <table:table-cell office:value-type="float" office:value="32.517296434273597" table:style-name="ce24">
            <text:p>32.51729643</text:p>
          </table:table-cell>
          <table:table-cell table:number-columns-repeated="16377"/>
        </table:table-row>
        <table:table-row table:style-name="ro3">
          <table:table-cell office:value-type="date" office:date-value="2022-06-01T00:00:00" table:style-name="ce22">
            <text:p>01/06/2022</text:p>
          </table:table-cell>
          <table:table-cell office:value-type="float" office:value="1240" table:style-name="ce31">
            <text:p>1,240</text:p>
          </table:table-cell>
          <table:table-cell office:value-type="float" office:value="5726" table:style-name="ce31">
            <text:p>5,726</text:p>
          </table:table-cell>
          <table:table-cell office:value-type="float" office:value="1090" table:style-name="ce24">
            <text:p>1090</text:p>
          </table:table-cell>
          <table:table-cell office:value-type="float" office:value="5066.7142857142899" table:style-name="ce24">
            <text:p>5066.714286</text:p>
          </table:table-cell>
          <table:table-cell office:value-type="float" office:value="31.952817824377501" table:style-name="ce24">
            <text:p>31.95281782</text:p>
          </table:table-cell>
          <table:table-cell office:value-type="float" office:value="32.359108781127098" table:style-name="ce24">
            <text:p>32.35910878</text:p>
          </table:table-cell>
          <table:table-cell table:number-columns-repeated="16377"/>
        </table:table-row>
        <table:table-row table:style-name="ro3">
          <table:table-cell office:value-type="date" office:date-value="2022-06-02T00:00:00" table:style-name="ce22">
            <text:p>02/06/2022</text:p>
          </table:table-cell>
          <table:table-cell office:value-type="float" office:value="944" table:style-name="ce31">
            <text:p>944</text:p>
          </table:table-cell>
          <table:table-cell office:value-type="float" office:value="5074" table:style-name="ce31">
            <text:p>5,074</text:p>
          </table:table-cell>
          <table:table-cell office:value-type="float" office:value="1073.42857142857" table:style-name="ce24">
            <text:p>1073.428571</text:p>
          </table:table-cell>
          <table:table-cell office:value-type="float" office:value="5102.7142857142899" table:style-name="ce24">
            <text:p>5102.714286</text:p>
          </table:table-cell>
          <table:table-cell office:value-type="float" office:value="31.8605270162364" table:style-name="ce24">
            <text:p>31.86052702</text:p>
          </table:table-cell>
          <table:table-cell office:value-type="float" office:value="32.246473249933501" table:style-name="ce24">
            <text:p>32.24647325</text:p>
          </table:table-cell>
          <table:table-cell table:number-columns-repeated="16377"/>
        </table:table-row>
        <table:table-row table:style-name="ro3">
          <table:table-cell office:value-type="date" office:date-value="2022-06-03T00:00:00" table:style-name="ce22">
            <text:p>03/06/2022</text:p>
          </table:table-cell>
          <table:table-cell office:value-type="float" office:value="987" table:style-name="ce31">
            <text:p>987</text:p>
          </table:table-cell>
          <table:table-cell office:value-type="float" office:value="5535" table:style-name="ce31">
            <text:p>5,535</text:p>
          </table:table-cell>
          <table:table-cell office:value-type="float" office:value="1052.57142857143" table:style-name="ce24">
            <text:p>1052.571429</text:p>
          </table:table-cell>
          <table:table-cell office:value-type="float" office:value="5250.8571428571404" table:style-name="ce24">
            <text:p>5250.857143</text:p>
          </table:table-cell>
          <table:table-cell office:value-type="float" office:value="31.731813246471201" table:style-name="ce24">
            <text:p>31.73181325</text:p>
          </table:table-cell>
          <table:table-cell office:value-type="float" office:value="32.1661237785016" table:style-name="ce24">
            <text:p>32.16612378</text:p>
          </table:table-cell>
          <table:table-cell table:number-columns-repeated="16377"/>
        </table:table-row>
        <table:table-row table:style-name="ro3">
          <table:table-cell office:value-type="date" office:date-value="2022-06-04T00:00:00" table:style-name="ce22">
            <text:p>04/06/2022</text:p>
          </table:table-cell>
          <table:table-cell office:value-type="float" office:value="1236" table:style-name="ce31">
            <text:p>1,236</text:p>
          </table:table-cell>
          <table:table-cell office:value-type="float" office:value="6230" table:style-name="ce31">
            <text:p>6,230</text:p>
          </table:table-cell>
          <table:table-cell office:value-type="float" office:value="1098.8571428571399" table:style-name="ce24">
            <text:p>1098.857143</text:p>
          </table:table-cell>
          <table:table-cell office:value-type="float" office:value="5549.1428571428596" table:style-name="ce24">
            <text:p>5549.142857</text:p>
          </table:table-cell>
          <table:table-cell office:value-type="float" office:value="31.695267810712402" table:style-name="ce24">
            <text:p>31.69526781</text:p>
          </table:table-cell>
          <table:table-cell office:value-type="float" office:value="32.046281851274102" table:style-name="ce24">
            <text:p>32.04628185</text:p>
          </table:table-cell>
          <table:table-cell table:number-columns-repeated="16377"/>
        </table:table-row>
        <table:table-row table:style-name="ro3">
          <table:table-cell office:value-type="date" office:date-value="2022-06-05T00:00:00" table:style-name="ce22">
            <text:p>05/06/2022</text:p>
          </table:table-cell>
          <table:table-cell office:value-type="float" office:value="1246" table:style-name="ce31">
            <text:p>1,246</text:p>
          </table:table-cell>
          <table:table-cell office:value-type="float" office:value="8271" table:style-name="ce31">
            <text:p>8,271</text:p>
          </table:table-cell>
          <table:table-cell office:value-type="float" office:value="1164" table:style-name="ce24">
            <text:p>1164</text:p>
          </table:table-cell>
          <table:table-cell office:value-type="float" office:value="6066.7142857142899" table:style-name="ce24">
            <text:p>6066.714286</text:p>
          </table:table-cell>
          <table:table-cell office:value-type="float" office:value="31.566028473245002" table:style-name="ce24">
            <text:p>31.56602847</text:p>
          </table:table-cell>
          <table:table-cell office:value-type="float" office:value="31.8605792832597" table:style-name="ce24">
            <text:p>31.86057928</text:p>
          </table:table-cell>
          <table:table-cell table:number-columns-repeated="16377"/>
        </table:table-row>
        <table:table-row table:style-name="ro3">
          <table:table-cell office:value-type="date" office:date-value="2022-06-06T00:00:00" table:style-name="ce22">
            <text:p>06/06/2022</text:p>
          </table:table-cell>
          <table:table-cell office:value-type="float" office:value="1837" table:style-name="ce31">
            <text:p>1,837</text:p>
          </table:table-cell>
          <table:table-cell office:value-type="float" office:value="9762" table:style-name="ce31">
            <text:p>9,762</text:p>
          </table:table-cell>
          <table:table-cell office:value-type="float" office:value="1244.2857142857099" table:style-name="ce24">
            <text:p>1244.285714</text:p>
          </table:table-cell>
          <table:table-cell office:value-type="float" office:value="6615.7142857142899" table:style-name="ce24">
            <text:p>6615.714286</text:p>
          </table:table-cell>
          <table:table-cell office:value-type="float" office:value="32.893226176808298" table:style-name="ce24">
            <text:p>32.89322618</text:p>
          </table:table-cell>
          <table:table-cell office:value-type="float" office:value="33.226176808266402" table:style-name="ce24">
            <text:p>33.22617681</text:p>
          </table:table-cell>
          <table:table-cell table:number-columns-repeated="16377"/>
        </table:table-row>
        <table:table-row table:style-name="ro3">
          <table:table-cell office:value-type="date" office:date-value="2022-06-07T00:00:00" table:style-name="ce22">
            <text:p>07/06/2022</text:p>
          </table:table-cell>
          <table:table-cell office:value-type="float" office:value="1902" table:style-name="ce31">
            <text:p>1,902</text:p>
          </table:table-cell>
          <table:table-cell office:value-type="float" office:value="9435" table:style-name="ce31">
            <text:p>9,435</text:p>
          </table:table-cell>
          <table:table-cell office:value-type="float" office:value="1341.7142857142901" table:style-name="ce24">
            <text:p>1341.714286</text:p>
          </table:table-cell>
          <table:table-cell office:value-type="float" office:value="7147.5714285714303" table:style-name="ce24">
            <text:p>7147.571429</text:p>
          </table:table-cell>
          <table:table-cell office:value-type="float" office:value="34.284497444633701" table:style-name="ce24">
            <text:p>34.28449744</text:p>
          </table:table-cell>
          <table:table-cell office:value-type="float" office:value="34.731686541737702" table:style-name="ce24">
            <text:p>34.73168654</text:p>
          </table:table-cell>
          <table:table-cell table:number-columns-repeated="16377"/>
        </table:table-row>
        <table:table-row table:style-name="ro3">
          <table:table-cell office:value-type="date" office:date-value="2022-06-08T00:00:00" table:style-name="ce22">
            <text:p>08/06/2022</text:p>
          </table:table-cell>
          <table:table-cell office:value-type="float" office:value="1939" table:style-name="ce31">
            <text:p>1,939</text:p>
          </table:table-cell>
          <table:table-cell office:value-type="float" office:value="9893" table:style-name="ce31">
            <text:p>9,893</text:p>
          </table:table-cell>
          <table:table-cell office:value-type="float" office:value="1441.57142857143" table:style-name="ce24">
            <text:p>1441.571429</text:p>
          </table:table-cell>
          <table:table-cell office:value-type="float" office:value="7742.8571428571404" table:style-name="ce24">
            <text:p>7742.857143</text:p>
          </table:table-cell>
          <table:table-cell office:value-type="float" office:value="35.556436428500596" table:style-name="ce24">
            <text:p>35.55643643</text:p>
          </table:table-cell>
          <table:table-cell office:value-type="float" office:value="35.982558715687198" table:style-name="ce24">
            <text:p>35.98255872</text:p>
          </table:table-cell>
          <table:table-cell table:number-columns-repeated="16377"/>
        </table:table-row>
        <table:table-row table:style-name="ro3">
          <table:table-cell office:value-type="date" office:date-value="2022-06-09T00:00:00" table:style-name="ce22">
            <text:p>09/06/2022</text:p>
          </table:table-cell>
          <table:table-cell office:value-type="float" office:value="1944" table:style-name="ce31">
            <text:p>1,944</text:p>
          </table:table-cell>
          <table:table-cell office:value-type="float" office:value="9548" table:style-name="ce31">
            <text:p>9,548</text:p>
          </table:table-cell>
          <table:table-cell office:value-type="float" office:value="1584.42857142857" table:style-name="ce24">
            <text:p>1584.428571</text:p>
          </table:table-cell>
          <table:table-cell office:value-type="float" office:value="8382" table:style-name="ce24">
            <text:p>8382</text:p>
          </table:table-cell>
          <table:table-cell office:value-type="float" office:value="36.335767739608698" table:style-name="ce24">
            <text:p>36.33576774</text:p>
          </table:table-cell>
          <table:table-cell office:value-type="float" office:value="36.750518438373497" table:style-name="ce24">
            <text:p>36.75051844</text:p>
          </table:table-cell>
          <table:table-cell table:number-columns-repeated="16377"/>
        </table:table-row>
        <table:table-row table:style-name="ro3">
          <table:table-cell office:value-type="date" office:date-value="2022-06-10T00:00:00" table:style-name="ce22">
            <text:p>10/06/2022</text:p>
          </table:table-cell>
          <table:table-cell office:value-type="float" office:value="1853" table:style-name="ce31">
            <text:p>1,853</text:p>
          </table:table-cell>
          <table:table-cell office:value-type="float" office:value="9106" table:style-name="ce31">
            <text:p>9,106</text:p>
          </table:table-cell>
          <table:table-cell office:value-type="float" office:value="1708.1428571428601" table:style-name="ce24">
            <text:p>1708.142857</text:p>
          </table:table-cell>
          <table:table-cell office:value-type="float" office:value="8892.1428571428605" table:style-name="ce24">
            <text:p>8892.142857</text:p>
          </table:table-cell>
          <table:table-cell office:value-type="float" office:value="37.492682110897398" table:style-name="ce24">
            <text:p>37.49268211</text:p>
          </table:table-cell>
          <table:table-cell office:value-type="float" office:value="37.910847202475502" table:style-name="ce24">
            <text:p>37.9108472</text:p>
          </table:table-cell>
          <table:table-cell table:number-columns-repeated="16377"/>
        </table:table-row>
        <table:table-row table:style-name="ro3">
          <table:table-cell office:value-type="date" office:date-value="2022-06-11T00:00:00" table:style-name="ce22">
            <text:p>11/06/2022</text:p>
          </table:table-cell>
          <table:table-cell office:value-type="float" office:value="1442" table:style-name="ce31">
            <text:p>1,442</text:p>
          </table:table-cell>
          <table:table-cell office:value-type="float" office:value="8449" table:style-name="ce31">
            <text:p>8,449</text:p>
          </table:table-cell>
          <table:table-cell office:value-type="float" office:value="1737.57142857143" table:style-name="ce24">
            <text:p>1737.571429</text:p>
          </table:table-cell>
          <table:table-cell office:value-type="float" office:value="9209.1428571428605" table:style-name="ce24">
            <text:p>9209.142857</text:p>
          </table:table-cell>
          <table:table-cell office:value-type="float" office:value="38.156704760338698" table:style-name="ce24">
            <text:p>38.15670476</text:p>
          </table:table-cell>
          <table:table-cell office:value-type="float" office:value="38.576009208254497" table:style-name="ce24">
            <text:p>38.57600921</text:p>
          </table:table-cell>
          <table:table-cell table:number-columns-repeated="16377"/>
        </table:table-row>
        <table:table-row table:style-name="ro3">
          <table:table-cell office:value-type="date" office:date-value="2022-06-12T00:00:00" table:style-name="ce22">
            <text:p>12/06/2022</text:p>
          </table:table-cell>
          <table:table-cell office:value-type="float" office:value="1362" table:style-name="ce31">
            <text:p>1,362</text:p>
          </table:table-cell>
          <table:table-cell office:value-type="float" office:value="10626" table:style-name="ce31">
            <text:p>10,626</text:p>
          </table:table-cell>
          <table:table-cell office:value-type="float" office:value="1754.1428571428601" table:style-name="ce24">
            <text:p>1754.142857</text:p>
          </table:table-cell>
          <table:table-cell office:value-type="float" office:value="9545.5714285714294" table:style-name="ce24">
            <text:p>9545.571429</text:p>
          </table:table-cell>
          <table:table-cell office:value-type="float" office:value="38.806091701278604" table:style-name="ce24">
            <text:p>38.8060917</text:p>
          </table:table-cell>
          <table:table-cell office:value-type="float" office:value="39.221434970274501" table:style-name="ce24">
            <text:p>39.22143497</text:p>
          </table:table-cell>
          <table:table-cell table:number-columns-repeated="16377"/>
        </table:table-row>
        <table:table-row table:style-name="ro3">
          <table:table-cell office:value-type="date" office:date-value="2022-06-13T00:00:00" table:style-name="ce22">
            <text:p>13/06/2022</text:p>
          </table:table-cell>
          <table:table-cell office:value-type="float" office:value="2296" table:style-name="ce31">
            <text:p>2,296</text:p>
          </table:table-cell>
          <table:table-cell office:value-type="float" office:value="12867" table:style-name="ce31">
            <text:p>12,867</text:p>
          </table:table-cell>
          <table:table-cell office:value-type="float" office:value="1819.7142857142901" table:style-name="ce24">
            <text:p>1819.714286</text:p>
          </table:table-cell>
          <table:table-cell office:value-type="float" office:value="9989.1428571428605" table:style-name="ce24">
            <text:p>9989.142857</text:p>
          </table:table-cell>
          <table:table-cell office:value-type="float" office:value="40.045533050714397" table:style-name="ce24">
            <text:p>40.04553305</text:p>
          </table:table-cell>
          <table:table-cell office:value-type="float" office:value="40.445909875961704" table:style-name="ce24">
            <text:p>40.44590988</text:p>
          </table:table-cell>
          <table:table-cell table:number-columns-repeated="16377"/>
        </table:table-row>
        <table:table-row table:style-name="ro3">
          <table:table-cell office:value-type="date" office:date-value="2022-06-14T00:00:00" table:style-name="ce22">
            <text:p>14/06/2022</text:p>
          </table:table-cell>
          <table:table-cell office:value-type="float" office:value="2283" table:style-name="ce31">
            <text:p>2,283</text:p>
          </table:table-cell>
          <table:table-cell office:value-type="float" office:value="12623" table:style-name="ce31">
            <text:p>12,623</text:p>
          </table:table-cell>
          <table:table-cell office:value-type="float" office:value="1874.1428571428601" table:style-name="ce24">
            <text:p>1874.142857</text:p>
          </table:table-cell>
          <table:table-cell office:value-type="float" office:value="10444.5714285714" table:style-name="ce24">
            <text:p>10444.57143</text:p>
          </table:table-cell>
          <table:table-cell office:value-type="float" office:value="40.414665751962801" table:style-name="ce24">
            <text:p>40.41466575</text:p>
          </table:table-cell>
          <table:table-cell office:value-type="float" office:value="40.719567040170702" table:style-name="ce24">
            <text:p>40.71956704</text:p>
          </table:table-cell>
          <table:table-cell table:number-columns-repeated="16377"/>
        </table:table-row>
        <table:table-row table:style-name="ro3">
          <table:table-cell office:value-type="date" office:date-value="2022-06-15T00:00:00" table:style-name="ce22">
            <text:p>15/06/2022</text:p>
          </table:table-cell>
          <table:table-cell office:value-type="float" office:value="2196" table:style-name="ce31">
            <text:p>2,196</text:p>
          </table:table-cell>
          <table:table-cell office:value-type="float" office:value="12345" table:style-name="ce31">
            <text:p>12,345</text:p>
          </table:table-cell>
          <table:table-cell office:value-type="float" office:value="1910.8571428571399" table:style-name="ce24">
            <text:p>1910.857143</text:p>
          </table:table-cell>
          <table:table-cell office:value-type="float" office:value="10794.857142857099" table:style-name="ce24">
            <text:p>10794.85714</text:p>
          </table:table-cell>
          <table:table-cell office:value-type="float" office:value="40.400717703349301" table:style-name="ce24">
            <text:p>40.4007177</text:p>
          </table:table-cell>
          <table:table-cell office:value-type="float" office:value="40.699760765550202" table:style-name="ce24">
            <text:p>40.69976077</text:p>
          </table:table-cell>
          <table:table-cell table:number-columns-repeated="16377"/>
        </table:table-row>
        <table:table-row table:style-name="ro3">
          <table:table-cell office:value-type="date" office:date-value="2022-06-16T00:00:00" table:style-name="ce22">
            <text:p>16/06/2022</text:p>
          </table:table-cell>
          <table:table-cell office:value-type="float" office:value="2139" table:style-name="ce31">
            <text:p>2,139</text:p>
          </table:table-cell>
          <table:table-cell office:value-type="float" office:value="11894" table:style-name="ce31">
            <text:p>11,894</text:p>
          </table:table-cell>
          <table:table-cell office:value-type="float" office:value="1938.7142857142901" table:style-name="ce24">
            <text:p>1938.714286</text:p>
          </table:table-cell>
          <table:table-cell office:value-type="float" office:value="11130" table:style-name="ce24">
            <text:p>11130</text:p>
          </table:table-cell>
          <table:table-cell office:value-type="float" office:value="40.704443298209398" table:style-name="ce24">
            <text:p>40.7044433</text:p>
          </table:table-cell>
          <table:table-cell office:value-type="float" office:value="40.999189448087797" table:style-name="ce24">
            <text:p>40.99918945</text:p>
          </table:table-cell>
          <table:table-cell table:number-columns-repeated="16377"/>
        </table:table-row>
        <table:table-row table:style-name="ro3">
          <table:table-cell office:value-type="date" office:date-value="2022-06-17T00:00:00" table:style-name="ce22">
            <text:p>17/06/2022</text:p>
          </table:table-cell>
          <table:table-cell office:value-type="float" office:value="2179" table:style-name="ce31">
            <text:p>2,179</text:p>
          </table:table-cell>
          <table:table-cell office:value-type="float" office:value="11560" table:style-name="ce31">
            <text:p>11,560</text:p>
          </table:table-cell>
          <table:table-cell office:value-type="float" office:value="1985.2857142857099" table:style-name="ce24">
            <text:p>1985.285714</text:p>
          </table:table-cell>
          <table:table-cell office:value-type="float" office:value="11480.5714285714" table:style-name="ce24">
            <text:p>11480.57143</text:p>
          </table:table-cell>
          <table:table-cell office:value-type="float" office:value="40.663452543714499" table:style-name="ce24">
            <text:p>40.66345254</text:p>
          </table:table-cell>
          <table:table-cell office:value-type="float" office:value="40.929697056918798" table:style-name="ce24">
            <text:p>40.92969706</text:p>
          </table:table-cell>
          <table:table-cell table:number-columns-repeated="16377"/>
        </table:table-row>
        <table:table-row table:style-name="ro3">
          <table:table-cell office:value-type="date" office:date-value="2022-06-18T00:00:00" table:style-name="ce22">
            <text:p>18/06/2022</text:p>
          </table:table-cell>
          <table:table-cell office:value-type="float" office:value="1747" table:style-name="ce31">
            <text:p>1,747</text:p>
          </table:table-cell>
          <table:table-cell office:value-type="float" office:value="11553" table:style-name="ce31">
            <text:p>11,553</text:p>
          </table:table-cell>
          <table:table-cell office:value-type="float" office:value="2028.8571428571399" table:style-name="ce24">
            <text:p>2028.857143</text:p>
          </table:table-cell>
          <table:table-cell office:value-type="float" office:value="11924" table:style-name="ce24">
            <text:p>11924</text:p>
          </table:table-cell>
          <table:table-cell office:value-type="float" office:value="40.543585410505599" table:style-name="ce24">
            <text:p>40.54358541</text:p>
          </table:table-cell>
          <table:table-cell office:value-type="float" office:value="40.775947049711299" table:style-name="ce24">
            <text:p>40.77594705</text:p>
          </table:table-cell>
          <table:table-cell table:number-columns-repeated="16377"/>
        </table:table-row>
        <table:table-row table:style-name="ro3">
          <table:table-cell office:value-type="date" office:date-value="2022-06-19T00:00:00" table:style-name="ce22">
            <text:p>19/06/2022</text:p>
          </table:table-cell>
          <table:table-cell office:value-type="float" office:value="1708" table:style-name="ce31">
            <text:p>1,708</text:p>
          </table:table-cell>
          <table:table-cell office:value-type="float" office:value="14428" table:style-name="ce31">
            <text:p>14,428</text:p>
          </table:table-cell>
          <table:table-cell office:value-type="float" office:value="2078.2857142857101" table:style-name="ce24">
            <text:p>2078.285714</text:p>
          </table:table-cell>
          <table:table-cell office:value-type="float" office:value="12467.142857142901" table:style-name="ce24">
            <text:p>12467.14286</text:p>
          </table:table-cell>
          <table:table-cell office:value-type="float" office:value="40.9059664558702" table:style-name="ce24">
            <text:p>40.90596646</text:p>
          </table:table-cell>
          <table:table-cell office:value-type="float" office:value="41.153423150948598" table:style-name="ce24">
            <text:p>41.15342315</text:p>
          </table:table-cell>
          <table:table-cell table:number-columns-repeated="16377"/>
        </table:table-row>
        <table:table-row table:style-name="ro3">
          <table:table-cell office:value-type="date" office:date-value="2022-06-20T00:00:00" table:style-name="ce22">
            <text:p>20/06/2022</text:p>
          </table:table-cell>
          <table:table-cell office:value-type="float" office:value="3018" table:style-name="ce31">
            <text:p>3,018</text:p>
          </table:table-cell>
          <table:table-cell office:value-type="float" office:value="16775" table:style-name="ce31">
            <text:p>16,775</text:p>
          </table:table-cell>
          <table:table-cell office:value-type="float" office:value="2181.4285714285702" table:style-name="ce24">
            <text:p>2181.428571</text:p>
          </table:table-cell>
          <table:table-cell office:value-type="float" office:value="13025.4285714286" table:style-name="ce24">
            <text:p>13025.42857</text:p>
          </table:table-cell>
          <table:table-cell office:value-type="float" office:value="40.844793713163099" table:style-name="ce24">
            <text:p>40.84479371</text:p>
          </table:table-cell>
          <table:table-cell office:value-type="float" office:value="41.080550098231797" table:style-name="ce24">
            <text:p>41.0805501</text:p>
          </table:table-cell>
          <table:table-cell table:number-columns-repeated="16377"/>
        </table:table-row>
        <table:table-row table:style-name="ro3">
          <table:table-cell office:value-type="date" office:date-value="2022-06-21T00:00:00" table:style-name="ce22">
            <text:p>21/06/2022</text:p>
          </table:table-cell>
          <table:table-cell office:value-type="float" office:value="3099" table:style-name="ce31">
            <text:p>3,099</text:p>
          </table:table-cell>
          <table:table-cell office:value-type="float" office:value="17387" table:style-name="ce31">
            <text:p>17,387</text:p>
          </table:table-cell>
          <table:table-cell office:value-type="float" office:value="2298" table:style-name="ce24">
            <text:p>2298</text:p>
          </table:table-cell>
          <table:table-cell office:value-type="float" office:value="13706" table:style-name="ce24">
            <text:p>13706</text:p>
          </table:table-cell>
          <table:table-cell office:value-type="float" office:value="41.309212980231301" table:style-name="ce24">
            <text:p>41.30921298</text:p>
          </table:table-cell>
          <table:table-cell office:value-type="float" office:value="41.508143727464898" table:style-name="ce24">
            <text:p>41.50814373</text:p>
          </table:table-cell>
          <table:table-cell table:number-columns-repeated="16377"/>
        </table:table-row>
        <table:table-row table:style-name="ro3">
          <table:table-cell office:value-type="date" office:date-value="2022-06-22T00:00:00" table:style-name="ce22">
            <text:p>22/06/2022</text:p>
          </table:table-cell>
          <table:table-cell office:value-type="float" office:value="3107" table:style-name="ce31">
            <text:p>3,107</text:p>
          </table:table-cell>
          <table:table-cell office:value-type="float" office:value="17656" table:style-name="ce31">
            <text:p>17,656</text:p>
          </table:table-cell>
          <table:table-cell office:value-type="float" office:value="2428.1428571428601" table:style-name="ce24">
            <text:p>2428.142857</text:p>
          </table:table-cell>
          <table:table-cell office:value-type="float" office:value="14464.714285714301" table:style-name="ce24">
            <text:p>14464.71429</text:p>
          </table:table-cell>
          <table:table-cell office:value-type="float" office:value="41.683826557627803" table:style-name="ce24">
            <text:p>41.68382656</text:p>
          </table:table-cell>
          <table:table-cell office:value-type="float" office:value="41.877978466788299" table:style-name="ce24">
            <text:p>41.87797847</text:p>
          </table:table-cell>
          <table:table-cell table:number-columns-repeated="16377"/>
        </table:table-row>
        <table:table-row table:style-name="ro3">
          <table:table-cell office:value-type="date" office:date-value="2022-06-23T00:00:00" table:style-name="ce22">
            <text:p>23/06/2022</text:p>
          </table:table-cell>
          <table:table-cell office:value-type="float" office:value="3049" table:style-name="ce31">
            <text:p>3,049</text:p>
          </table:table-cell>
          <table:table-cell office:value-type="float" office:value="16600" table:style-name="ce31">
            <text:p>16,600</text:p>
          </table:table-cell>
          <table:table-cell office:value-type="float" office:value="2558.1428571428601" table:style-name="ce24">
            <text:p>2558.142857</text:p>
          </table:table-cell>
          <table:table-cell office:value-type="float" office:value="15137" table:style-name="ce24">
            <text:p>15137</text:p>
          </table:table-cell>
          <table:table-cell office:value-type="float" office:value="41.961244206176403" table:style-name="ce24">
            <text:p>41.96124421</text:p>
          </table:table-cell>
          <table:table-cell office:value-type="float" office:value="42.190204947785801" table:style-name="ce24">
            <text:p>42.19020495</text:p>
          </table:table-cell>
          <table:table-cell table:number-columns-repeated="16377"/>
        </table:table-row>
        <table:table-row table:style-name="ro3">
          <table:table-cell office:value-type="date" office:date-value="2022-06-24T00:00:00" table:style-name="ce22">
            <text:p>24/06/2022</text:p>
          </table:table-cell>
          <table:table-cell office:value-type="float" office:value="3169" table:style-name="ce31">
            <text:p>3,169</text:p>
          </table:table-cell>
          <table:table-cell office:value-type="float" office:value="15502" table:style-name="ce31">
            <text:p>15,502</text:p>
          </table:table-cell>
          <table:table-cell office:value-type="float" office:value="2699.5714285714298" table:style-name="ce24">
            <text:p>2699.571429</text:p>
          </table:table-cell>
          <table:table-cell office:value-type="float" office:value="15700.142857142901" table:style-name="ce24">
            <text:p>15700.14286</text:p>
          </table:table-cell>
          <table:table-cell office:value-type="float" office:value="43.091496004656797" table:style-name="ce24">
            <text:p>43.091496</text:p>
          </table:table-cell>
          <table:table-cell office:value-type="float" office:value="43.303169815314597" table:style-name="ce24">
            <text:p>43.30316982</text:p>
          </table:table-cell>
          <table:table-cell table:number-columns-repeated="16377"/>
        </table:table-row>
        <table:table-row table:style-name="ro3">
          <table:table-cell office:value-type="date" office:date-value="2022-06-25T00:00:00" table:style-name="ce22">
            <text:p>25/06/2022</text:p>
          </table:table-cell>
          <table:table-cell office:value-type="float" office:value="2411" table:style-name="ce31">
            <text:p>2,411</text:p>
          </table:table-cell>
          <table:table-cell office:value-type="float" office:value="14398" table:style-name="ce31">
            <text:p>14,398</text:p>
          </table:table-cell>
          <table:table-cell office:value-type="float" office:value="2794.4285714285702" table:style-name="ce24">
            <text:p>2794.428571</text:p>
          </table:table-cell>
          <table:table-cell office:value-type="float" office:value="16106.5714285714" table:style-name="ce24">
            <text:p>16106.57143</text:p>
          </table:table-cell>
          <table:table-cell office:value-type="float" office:value="42.871018864066301" table:style-name="ce24">
            <text:p>42.87101886</text:p>
          </table:table-cell>
          <table:table-cell office:value-type="float" office:value="43.0959562394561" table:style-name="ce24">
            <text:p>43.09595624</text:p>
          </table:table-cell>
          <table:table-cell table:number-columns-repeated="16377"/>
        </table:table-row>
        <table:table-row table:style-name="ro3">
          <table:table-cell office:value-type="date" office:date-value="2022-06-26T00:00:00" table:style-name="ce22">
            <text:p>26/06/2022</text:p>
          </table:table-cell>
          <table:table-cell office:value-type="float" office:value="2309" table:style-name="ce31">
            <text:p>2,309</text:p>
          </table:table-cell>
          <table:table-cell office:value-type="float" office:value="17923" table:style-name="ce31">
            <text:p>17,923</text:p>
          </table:table-cell>
          <table:table-cell office:value-type="float" office:value="2880.2857142857101" table:style-name="ce24">
            <text:p>2880.285714</text:p>
          </table:table-cell>
          <table:table-cell office:value-type="float" office:value="16605.857142857101" table:style-name="ce24">
            <text:p>16605.85714</text:p>
          </table:table-cell>
          <table:table-cell office:value-type="float" office:value="42.803293324075" table:style-name="ce24">
            <text:p>42.80329332</text:p>
          </table:table-cell>
          <table:table-cell office:value-type="float" office:value="43.021525642297398" table:style-name="ce24">
            <text:p>43.02152564</text:p>
          </table:table-cell>
          <table:table-cell table:number-columns-repeated="16377"/>
        </table:table-row>
        <table:table-row table:style-name="ro3">
          <table:table-cell office:value-type="date" office:date-value="2022-06-27T00:00:00" table:style-name="ce22">
            <text:p>27/06/2022</text:p>
          </table:table-cell>
          <table:table-cell office:value-type="float" office:value="4002" table:style-name="ce31">
            <text:p>4,002</text:p>
          </table:table-cell>
          <table:table-cell office:value-type="float" office:value="21707" table:style-name="ce31">
            <text:p>21,707</text:p>
          </table:table-cell>
          <table:table-cell office:value-type="float" office:value="3020.8571428571399" table:style-name="ce24">
            <text:p>3020.857143</text:p>
          </table:table-cell>
          <table:table-cell office:value-type="float" office:value="17310.428571428602" table:style-name="ce24">
            <text:p>17310.42857</text:p>
          </table:table-cell>
          <table:table-cell office:value-type="float" office:value="42.892272770263901" table:style-name="ce24">
            <text:p>42.89227277</text:p>
          </table:table-cell>
          <table:table-cell office:value-type="float" office:value="43.100349947980703" table:style-name="ce24">
            <text:p>43.10034995</text:p>
          </table:table-cell>
          <table:table-cell table:number-columns-repeated="16377"/>
        </table:table-row>
        <table:table-row table:style-name="ro3">
          <table:table-cell office:value-type="date" office:date-value="2022-06-28T00:00:00" table:style-name="ce22">
            <text:p>28/06/2022</text:p>
          </table:table-cell>
          <table:table-cell office:value-type="float" office:value="4054" table:style-name="ce31">
            <text:p>4,054</text:p>
          </table:table-cell>
          <table:table-cell office:value-type="float" office:value="21709" table:style-name="ce31">
            <text:p>21,709</text:p>
          </table:table-cell>
          <table:table-cell office:value-type="float" office:value="3157.2857142857101" table:style-name="ce24">
            <text:p>3157.285714</text:p>
          </table:table-cell>
          <table:table-cell office:value-type="float" office:value="17927.857142857101" table:style-name="ce24">
            <text:p>17927.85714</text:p>
          </table:table-cell>
          <table:table-cell office:value-type="float" office:value="42.708474729650199" table:style-name="ce24">
            <text:p>42.70847473</text:p>
          </table:table-cell>
          <table:table-cell office:value-type="float" office:value="42.925659472422097" table:style-name="ce24">
            <text:p>42.92565947</text:p>
          </table:table-cell>
          <table:table-cell table:number-columns-repeated="16377"/>
        </table:table-row>
        <table:table-row table:style-name="ro3">
          <table:table-cell office:value-type="date" office:date-value="2022-06-29T00:00:00" table:style-name="ce22">
            <text:p>29/06/2022</text:p>
          </table:table-cell>
          <table:table-cell office:value-type="float" office:value="3891" table:style-name="ce31">
            <text:p>3,891</text:p>
          </table:table-cell>
          <table:table-cell office:value-type="float" office:value="21613" table:style-name="ce31">
            <text:p>21,613</text:p>
          </table:table-cell>
          <table:table-cell office:value-type="float" office:value="3269.2857142857101" table:style-name="ce24">
            <text:p>3269.285714</text:p>
          </table:table-cell>
          <table:table-cell office:value-type="float" office:value="18493.142857142899" table:style-name="ce24">
            <text:p>18493.14286</text:p>
          </table:table-cell>
          <table:table-cell office:value-type="float" office:value="42.9276818876994" table:style-name="ce24">
            <text:p>42.92768189</text:p>
          </table:table-cell>
          <table:table-cell office:value-type="float" office:value="43.1199475639065" table:style-name="ce24">
            <text:p>43.11994756</text:p>
          </table:table-cell>
          <table:table-cell table:number-columns-repeated="16377"/>
        </table:table-row>
        <table:table-row table:style-name="ro3">
          <table:table-cell office:value-type="date" office:date-value="2022-06-30T00:00:00" table:style-name="ce22">
            <text:p>30/06/2022</text:p>
          </table:table-cell>
          <table:table-cell office:value-type="float" office:value="3994" table:style-name="ce31">
            <text:p>3,994</text:p>
          </table:table-cell>
          <table:table-cell office:value-type="float" office:value="21408" table:style-name="ce31">
            <text:p>21,408</text:p>
          </table:table-cell>
          <table:table-cell office:value-type="float" office:value="3404.2857142857101" table:style-name="ce24">
            <text:p>3404.285714</text:p>
          </table:table-cell>
          <table:table-cell office:value-type="float" office:value="19180" table:style-name="ce24">
            <text:p>19180</text:p>
          </table:table-cell>
          <table:table-cell office:value-type="float" office:value="42.715065044062101" table:style-name="ce24">
            <text:p>42.71506504</text:p>
          </table:table-cell>
          <table:table-cell office:value-type="float" office:value="42.8745279060008" table:style-name="ce24">
            <text:p>42.87452791</text:p>
          </table:table-cell>
          <table:table-cell table:number-columns-repeated="16377"/>
        </table:table-row>
        <table:table-row table:style-name="ro3">
          <table:table-cell office:value-type="date" office:date-value="2022-07-01T00:00:00" table:style-name="ce22">
            <text:p>01/07/2022</text:p>
          </table:table-cell>
          <table:table-cell office:value-type="float" office:value="3965" table:style-name="ce31">
            <text:p>3,965</text:p>
          </table:table-cell>
          <table:table-cell office:value-type="float" office:value="20941" table:style-name="ce31">
            <text:p>20,941</text:p>
          </table:table-cell>
          <table:table-cell office:value-type="float" office:value="3518" table:style-name="ce24">
            <text:p>3518</text:p>
          </table:table-cell>
          <table:table-cell office:value-type="float" office:value="19957" table:style-name="ce24">
            <text:p>19957</text:p>
          </table:table-cell>
          <table:table-cell office:value-type="float" office:value="41.813530415008501" table:style-name="ce24">
            <text:p>41.81353042</text:p>
          </table:table-cell>
          <table:table-cell office:value-type="float" office:value="41.967838869487501" table:style-name="ce24">
            <text:p>41.96783887</text:p>
          </table:table-cell>
          <table:table-cell table:number-columns-repeated="16377"/>
        </table:table-row>
        <table:table-row table:style-name="ro3">
          <table:table-cell office:value-type="date" office:date-value="2022-07-02T00:00:00" table:style-name="ce22">
            <text:p>02/07/2022</text:p>
          </table:table-cell>
          <table:table-cell office:value-type="float" office:value="3003" table:style-name="ce31">
            <text:p>3,003</text:p>
          </table:table-cell>
          <table:table-cell office:value-type="float" office:value="19518" table:style-name="ce31">
            <text:p>19,518</text:p>
          </table:table-cell>
          <table:table-cell office:value-type="float" office:value="3602.5714285714298" table:style-name="ce24">
            <text:p>3602.571429</text:p>
          </table:table-cell>
          <table:table-cell office:value-type="float" office:value="20688.428571428602" table:style-name="ce24">
            <text:p>20688.42857</text:p>
          </table:table-cell>
          <table:table-cell office:value-type="float" office:value="41.4743437227377" table:style-name="ce24">
            <text:p>41.47434372</text:p>
          </table:table-cell>
          <table:table-cell office:value-type="float" office:value="41.628995162185703" table:style-name="ce24">
            <text:p>41.62899516</text:p>
          </table:table-cell>
          <table:table-cell table:number-columns-repeated="16377"/>
        </table:table-row>
        <table:table-row table:style-name="ro3">
          <table:table-cell office:value-type="date" office:date-value="2022-07-03T00:00:00" table:style-name="ce22">
            <text:p>03/07/2022</text:p>
          </table:table-cell>
          <table:table-cell office:value-type="float" office:value="3149" table:style-name="ce31">
            <text:p>3,149</text:p>
          </table:table-cell>
          <table:table-cell office:value-type="float" office:value="25011" table:style-name="ce31">
            <text:p>25,011</text:p>
          </table:table-cell>
          <table:table-cell office:value-type="float" office:value="3722.5714285714298" table:style-name="ce24">
            <text:p>3722.571429</text:p>
          </table:table-cell>
          <table:table-cell office:value-type="float" office:value="21701" table:style-name="ce24">
            <text:p>21701</text:p>
          </table:table-cell>
          <table:table-cell office:value-type="float" office:value="40.617084964310401" table:style-name="ce24">
            <text:p>40.61708496</text:p>
          </table:table-cell>
          <table:table-cell office:value-type="float" office:value="40.759075907590798" table:style-name="ce24">
            <text:p>40.75907591</text:p>
          </table:table-cell>
          <table:table-cell table:number-columns-repeated="16377"/>
        </table:table-row>
        <table:table-row table:style-name="ro3">
          <table:table-cell office:value-type="date" office:date-value="2022-07-04T00:00:00" table:style-name="ce22">
            <text:p>04/07/2022</text:p>
          </table:table-cell>
          <table:table-cell office:value-type="float" office:value="5126" table:style-name="ce31">
            <text:p>5,126</text:p>
          </table:table-cell>
          <table:table-cell office:value-type="float" office:value="30171" table:style-name="ce31">
            <text:p>30,171</text:p>
          </table:table-cell>
          <table:table-cell office:value-type="float" office:value="3883.1428571428601" table:style-name="ce24">
            <text:p>3883.142857</text:p>
          </table:table-cell>
          <table:table-cell office:value-type="float" office:value="22910.142857142899" table:style-name="ce24">
            <text:p>22910.14286</text:p>
          </table:table-cell>
          <table:table-cell office:value-type="float" office:value="39.551909351776899" table:style-name="ce24">
            <text:p>39.55190935</text:p>
          </table:table-cell>
          <table:table-cell office:value-type="float" office:value="39.665955411669501" table:style-name="ce24">
            <text:p>39.66595541</text:p>
          </table:table-cell>
          <table:table-cell table:number-columns-repeated="16377"/>
        </table:table-row>
        <table:table-row table:style-name="ro3">
          <table:table-cell office:value-type="date" office:date-value="2022-07-05T00:00:00" table:style-name="ce22">
            <text:p>05/07/2022</text:p>
          </table:table-cell>
          <table:table-cell office:value-type="float" office:value="4954" table:style-name="ce31">
            <text:p>4,954</text:p>
          </table:table-cell>
          <table:table-cell office:value-type="float" office:value="28002" table:style-name="ce31">
            <text:p>28,002</text:p>
          </table:table-cell>
          <table:table-cell office:value-type="float" office:value="4011.7142857142899" table:style-name="ce24">
            <text:p>4011.714286</text:p>
          </table:table-cell>
          <table:table-cell office:value-type="float" office:value="23809.142857142899" table:style-name="ce24">
            <text:p>23809.14286</text:p>
          </table:table-cell>
          <table:table-cell office:value-type="float" office:value="38.601239227975199" table:style-name="ce24">
            <text:p>38.60123923</text:p>
          </table:table-cell>
          <table:table-cell office:value-type="float" office:value="38.690264226194699" table:style-name="ce24">
            <text:p>38.69026423</text:p>
          </table:table-cell>
          <table:table-cell table:number-columns-repeated="16377"/>
        </table:table-row>
        <table:table-row table:style-name="ro3">
          <table:table-cell office:value-type="date" office:date-value="2022-07-06T00:00:00" table:style-name="ce22">
            <text:p>06/07/2022</text:p>
          </table:table-cell>
          <table:table-cell office:value-type="float" office:value="4767" table:style-name="ce31">
            <text:p>4,767</text:p>
          </table:table-cell>
          <table:table-cell office:value-type="float" office:value="26700" table:style-name="ce31">
            <text:p>26,700</text:p>
          </table:table-cell>
          <table:table-cell office:value-type="float" office:value="4136.8571428571404" table:style-name="ce24">
            <text:p>4136.857143</text:p>
          </table:table-cell>
          <table:table-cell office:value-type="float" office:value="24535.857142857101" table:style-name="ce24">
            <text:p>24535.85714</text:p>
          </table:table-cell>
          <table:table-cell office:value-type="float" office:value="36.459700255542501" table:style-name="ce24">
            <text:p>36.45970026</text:p>
          </table:table-cell>
          <table:table-cell office:value-type="float" office:value="36.546032184543101" table:style-name="ce24">
            <text:p>36.54603218</text:p>
          </table:table-cell>
          <table:table-cell table:number-columns-repeated="16377"/>
        </table:table-row>
        <table:table-row table:style-name="ro3">
          <table:table-cell office:value-type="date" office:date-value="2022-07-07T00:00:00" table:style-name="ce22">
            <text:p>07/07/2022</text:p>
          </table:table-cell>
          <table:table-cell office:value-type="float" office:value="4667" table:style-name="ce31">
            <text:p>4,667</text:p>
          </table:table-cell>
          <table:table-cell office:value-type="float" office:value="24021" table:style-name="ce31">
            <text:p>24,021</text:p>
          </table:table-cell>
          <table:table-cell office:value-type="float" office:value="4233" table:style-name="ce24">
            <text:p>4233</text:p>
          </table:table-cell>
          <table:table-cell office:value-type="float" office:value="24909.142857142899" table:style-name="ce24">
            <text:p>24909.14286</text:p>
          </table:table-cell>
          <table:table-cell office:value-type="float" office:value="34.8553879383078" table:style-name="ce24">
            <text:p>34.85538794</text:p>
          </table:table-cell>
          <table:table-cell office:value-type="float" office:value="34.922884816577202" table:style-name="ce24">
            <text:p>34.92288482</text:p>
          </table:table-cell>
          <table:table-cell table:number-columns-repeated="16377"/>
        </table:table-row>
        <table:table-row table:style-name="ro3">
          <table:table-cell office:value-type="date" office:date-value="2022-07-08T00:00:00" table:style-name="ce22">
            <text:p>08/07/2022</text:p>
          </table:table-cell>
          <table:table-cell office:value-type="float" office:value="4347" table:style-name="ce31">
            <text:p>4,347</text:p>
          </table:table-cell>
          <table:table-cell office:value-type="float" office:value="22143" table:style-name="ce31">
            <text:p>22,143</text:p>
          </table:table-cell>
          <table:table-cell office:value-type="float" office:value="4287.5714285714303" table:style-name="ce24">
            <text:p>4287.571429</text:p>
          </table:table-cell>
          <table:table-cell office:value-type="float" office:value="25080.857142857101" table:style-name="ce24">
            <text:p>25080.85714</text:p>
          </table:table-cell>
          <table:table-cell office:value-type="float" office:value="33.991936827374801" table:style-name="ce24">
            <text:p>33.99193683</text:p>
          </table:table-cell>
          <table:table-cell office:value-type="float" office:value="34.045247059607497" table:style-name="ce24">
            <text:p>34.04524706</text:p>
          </table:table-cell>
          <table:table-cell table:number-columns-repeated="16377"/>
        </table:table-row>
        <table:table-row table:style-name="ro3">
          <table:table-cell office:value-type="date" office:date-value="2022-07-09T00:00:00" table:style-name="ce22">
            <text:p>09/07/2022</text:p>
          </table:table-cell>
          <table:table-cell office:value-type="float" office:value="3115" table:style-name="ce31">
            <text:p>3,115</text:p>
          </table:table-cell>
          <table:table-cell office:value-type="float" office:value="19273" table:style-name="ce31">
            <text:p>19,273</text:p>
          </table:table-cell>
          <table:table-cell office:value-type="float" office:value="4303.5714285714303" table:style-name="ce24">
            <text:p>4303.571429</text:p>
          </table:table-cell>
          <table:table-cell office:value-type="float" office:value="25045.857142857101" table:style-name="ce24">
            <text:p>25045.85714</text:p>
          </table:table-cell>
          <table:table-cell office:value-type="float" office:value="33.075518672199202" table:style-name="ce24">
            <text:p>33.07551867</text:p>
          </table:table-cell>
          <table:table-cell office:value-type="float" office:value="33.1120331950207" table:style-name="ce24">
            <text:p>33.1120332</text:p>
          </table:table-cell>
          <table:table-cell table:number-columns-repeated="16377"/>
        </table:table-row>
        <table:table-row table:style-name="ro3">
          <table:table-cell office:value-type="date" office:date-value="2022-07-10T00:00:00" table:style-name="ce22">
            <text:p>10/07/2022</text:p>
          </table:table-cell>
          <table:table-cell office:value-type="float" office:value="3296" table:style-name="ce31">
            <text:p>3,296</text:p>
          </table:table-cell>
          <table:table-cell office:value-type="float" office:value="22955" table:style-name="ce31">
            <text:p>22,955</text:p>
          </table:table-cell>
          <table:table-cell office:value-type="float" office:value="4324.5714285714303" table:style-name="ce24">
            <text:p>4324.571429</text:p>
          </table:table-cell>
          <table:table-cell office:value-type="float" office:value="24752.142857142899" table:style-name="ce24">
            <text:p>24752.14286</text:p>
          </table:table-cell>
          <table:table-cell office:value-type="float" office:value="32.901691331923899" table:style-name="ce24">
            <text:p>32.90169133</text:p>
          </table:table-cell>
          <table:table-cell office:value-type="float" office:value="32.934725158562401" table:style-name="ce24">
            <text:p>32.93472516</text:p>
          </table:table-cell>
          <table:table-cell table:number-columns-repeated="16377"/>
        </table:table-row>
        <table:table-row table:style-name="ro3">
          <table:table-cell office:value-type="date" office:date-value="2022-07-11T00:00:00" table:style-name="ce22">
            <text:p>11/07/2022</text:p>
          </table:table-cell>
          <table:table-cell office:value-type="float" office:value="5410" table:style-name="ce31">
            <text:p>5,410</text:p>
          </table:table-cell>
          <table:table-cell office:value-type="float" office:value="27145" table:style-name="ce31">
            <text:p>27,145</text:p>
          </table:table-cell>
          <table:table-cell office:value-type="float" office:value="4365.1428571428596" table:style-name="ce24">
            <text:p>4365.142857</text:p>
          </table:table-cell>
          <table:table-cell office:value-type="float" office:value="24319.857142857101" table:style-name="ce24">
            <text:p>24319.85714</text:p>
          </table:table-cell>
          <table:table-cell office:value-type="float" office:value="31.5355413012174" table:style-name="ce24">
            <text:p>31.5355413</text:p>
          </table:table-cell>
          <table:table-cell office:value-type="float" office:value="31.555177379238099" table:style-name="ce24">
            <text:p>31.55517738</text:p>
          </table:table-cell>
          <table:table-cell table:number-columns-repeated="16377"/>
        </table:table-row>
        <table:table-row table:style-name="ro3">
          <table:table-cell office:value-type="date" office:date-value="2022-07-12T00:00:00" table:style-name="ce22">
            <text:p>12/07/2022</text:p>
          </table:table-cell>
          <table:table-cell office:value-type="float" office:value="5065" table:style-name="ce31">
            <text:p>5,065</text:p>
          </table:table-cell>
          <table:table-cell office:value-type="float" office:value="24316" table:style-name="ce31">
            <text:p>24,316</text:p>
          </table:table-cell>
          <table:table-cell office:value-type="float" office:value="4381" table:style-name="ce24">
            <text:p>4381</text:p>
          </table:table-cell>
          <table:table-cell office:value-type="float" office:value="23793.285714285699" table:style-name="ce24">
            <text:p>23793.28571</text:p>
          </table:table-cell>
          <table:table-cell office:value-type="float" office:value="30.368148172302501" table:style-name="ce24">
            <text:p>30.36814817</text:p>
          </table:table-cell>
          <table:table-cell office:value-type="float" office:value="30.3714090064238" table:style-name="ce24">
            <text:p>30.37140901</text:p>
          </table:table-cell>
          <table:table-cell table:number-columns-repeated="16377"/>
        </table:table-row>
        <table:table-row table:style-name="ro3">
          <table:table-cell office:value-type="date" office:date-value="2022-07-13T00:00:00" table:style-name="ce22">
            <text:p>13/07/2022</text:p>
          </table:table-cell>
          <table:table-cell office:value-type="float" office:value="4726" table:style-name="ce31">
            <text:p>4,726</text:p>
          </table:table-cell>
          <table:table-cell office:value-type="float" office:value="21643" table:style-name="ce31">
            <text:p>21,643</text:p>
          </table:table-cell>
          <table:table-cell office:value-type="float" office:value="4375.1428571428596" table:style-name="ce24">
            <text:p>4375.142857</text:p>
          </table:table-cell>
          <table:table-cell office:value-type="float" office:value="23070.857142857101" table:style-name="ce24">
            <text:p>23070.85714</text:p>
          </table:table-cell>
          <table:table-cell office:value-type="float" office:value="30.242277803173799" table:style-name="ce24">
            <text:p>30.2422778</text:p>
          </table:table-cell>
          <table:table-cell office:value-type="float" office:value="30.242277803173799" table:style-name="ce24">
            <text:p>30.2422778</text:p>
          </table:table-cell>
          <table:table-cell table:number-columns-repeated="16377"/>
        </table:table-row>
        <table:table-row table:style-name="ro3">
          <table:table-cell office:value-type="date" office:date-value="2022-07-14T00:00:00" table:style-name="ce22">
            <text:p>14/07/2022</text:p>
          </table:table-cell>
          <table:table-cell office:value-type="float" office:value="4150" table:style-name="ce31">
            <text:p>4,150</text:p>
          </table:table-cell>
          <table:table-cell office:value-type="float" office:value="19302" table:style-name="ce31">
            <text:p>19,302</text:p>
          </table:table-cell>
          <table:table-cell office:value-type="float" office:value="4301.2857142857101" table:style-name="ce24">
            <text:p>4301.285714</text:p>
          </table:table-cell>
          <table:table-cell office:value-type="float" office:value="22396.714285714301" table:style-name="ce24">
            <text:p>22396.71429</text:p>
          </table:table-cell>
          <table:table-cell office:value-type="float" office:value="29.722010030223501" table:style-name="ce24">
            <text:p>29.72201003</text:p>
          </table:table-cell>
          <table:table-cell office:value-type="float" office:value="29.722010030223501" table:style-name="ce24">
            <text:p>29.72201003</text:p>
          </table:table-cell>
          <table:table-cell table:number-columns-repeated="16377"/>
        </table:table-row>
        <table:table-row table:style-name="ro3">
          <table:table-cell office:value-type="date" office:date-value="2022-07-15T00:00:00" table:style-name="ce22">
            <text:p>15/07/2022</text:p>
          </table:table-cell>
          <table:table-cell office:value-type="float" office:value="3818" table:style-name="ce31">
            <text:p>3,818</text:p>
          </table:table-cell>
          <table:table-cell office:value-type="float" office:value="16564" table:style-name="ce31">
            <text:p>16,564</text:p>
          </table:table-cell>
          <table:table-cell office:value-type="float" office:value="4225.7142857142899" table:style-name="ce24">
            <text:p>4225.714286</text:p>
          </table:table-cell>
          <table:table-cell office:value-type="float" office:value="21599.714285714301" table:style-name="ce24">
            <text:p>21599.71429</text:p>
          </table:table-cell>
          <table:table-cell office:value-type="float" office:value="28.644354293441499" table:style-name="ce24">
            <text:p>28.64435429</text:p>
          </table:table-cell>
          <table:table-cell office:value-type="float" office:value="28.644354293441499" table:style-name="ce24">
            <text:p>28.64435429</text:p>
          </table:table-cell>
          <table:table-cell table:number-columns-repeated="16377"/>
        </table:table-row>
        <table:table-row table:style-name="ro3">
          <table:table-cell office:value-type="date" office:date-value="2022-07-16T00:00:00" table:style-name="ce22">
            <text:p>16/07/2022</text:p>
          </table:table-cell>
          <table:table-cell office:value-type="float" office:value="2773" table:style-name="ce31">
            <text:p>2,773</text:p>
          </table:table-cell>
          <table:table-cell office:value-type="float" office:value="13637" table:style-name="ce31">
            <text:p>13,637</text:p>
          </table:table-cell>
          <table:table-cell office:value-type="float" office:value="4176.8571428571404" table:style-name="ce24">
            <text:p>4176.857143</text:p>
          </table:table-cell>
          <table:table-cell office:value-type="float" office:value="20794.571428571398" table:style-name="ce24">
            <text:p>20794.57143</text:p>
          </table:table-cell>
          <table:table-cell office:value-type="float" office:value="28.9383678774198" table:style-name="ce24">
            <text:p>28.93836788</text:p>
          </table:table-cell>
          <table:table-cell office:value-type="float" office:value="28.9383678774198" table:style-name="ce24">
            <text:p>28.93836788</text:p>
          </table:table-cell>
          <table:table-cell table:number-columns-repeated="16377"/>
        </table:table-row>
        <table:table-row table:style-name="ro3">
          <table:table-cell office:value-type="date" office:date-value="2022-07-17T00:00:00" table:style-name="ce22">
            <text:p>17/07/2022</text:p>
          </table:table-cell>
          <table:table-cell office:value-type="float" office:value="2683" table:style-name="ce31">
            <text:p>2,683</text:p>
          </table:table-cell>
          <table:table-cell office:value-type="float" office:value="15611" table:style-name="ce31">
            <text:p>15,611</text:p>
          </table:table-cell>
          <table:table-cell office:value-type="float" office:value="4089.2857142857101" table:style-name="ce24">
            <text:p>4089.285714</text:p>
          </table:table-cell>
          <table:table-cell office:value-type="float" office:value="19745.428571428602" table:style-name="ce24">
            <text:p>19745.42857</text:p>
          </table:table-cell>
          <table:table-cell office:value-type="float" office:value="28.586899563318799" table:style-name="ce24">
            <text:p>28.58689956</text:p>
          </table:table-cell>
          <table:table-cell office:value-type="float" office:value="28.586899563318799" table:style-name="ce24">
            <text:p>28.58689956</text:p>
          </table:table-cell>
          <table:table-cell table:number-columns-repeated="16377"/>
        </table:table-row>
        <table:table-row table:style-name="ro3">
          <table:table-cell office:value-type="date" office:date-value="2022-07-18T00:00:00" table:style-name="ce22">
            <text:p>18/07/2022</text:p>
          </table:table-cell>
          <table:table-cell office:value-type="float" office:value="3957" table:style-name="ce31">
            <text:p>3,957</text:p>
          </table:table-cell>
          <table:table-cell office:value-type="float" office:value="16866" table:style-name="ce31">
            <text:p>16,866</text:p>
          </table:table-cell>
          <table:table-cell office:value-type="float" office:value="3881.7142857142899" table:style-name="ce24">
            <text:p>3881.714286</text:p>
          </table:table-cell>
          <table:table-cell office:value-type="float" office:value="18277" table:style-name="ce24">
            <text:p>18277</text:p>
          </table:table-cell>
          <table:table-cell office:value-type="float" office:value="28.7833063447667" table:style-name="ce24">
            <text:p>28.78330634</text:p>
          </table:table-cell>
          <table:table-cell office:value-type="float" office:value="28.7833063447667" table:style-name="ce24">
            <text:p>28.78330634</text:p>
          </table:table-cell>
          <table:table-cell table:number-columns-repeated="16377"/>
        </table:table-row>
        <table:table-row table:style-name="ro3">
          <table:table-cell office:value-type="date" office:date-value="2022-07-19T00:00:00" table:style-name="ce22">
            <text:p>19/07/2022</text:p>
          </table:table-cell>
          <table:table-cell office:value-type="float" office:value="3788" table:style-name="ce31">
            <text:p>3,788</text:p>
          </table:table-cell>
          <table:table-cell office:value-type="float" office:value="14792" table:style-name="ce31">
            <text:p>14,792</text:p>
          </table:table-cell>
          <table:table-cell office:value-type="float" office:value="3699.2857142857101" table:style-name="ce24">
            <text:p>3699.285714</text:p>
          </table:table-cell>
          <table:table-cell office:value-type="float" office:value="16916.428571428602" table:style-name="ce24">
            <text:p>16916.42857</text:p>
          </table:table-cell>
          <table:table-cell office:value-type="float" office:value="29.183240007723501" table:style-name="ce24">
            <text:p>29.18324001</text:p>
          </table:table-cell>
          <table:table-cell office:value-type="float" office:value="29.183240007723501" table:style-name="ce24">
            <text:p>29.18324001</text:p>
          </table:table-cell>
          <table:table-cell table:number-columns-repeated="16377"/>
        </table:table-row>
        <table:table-row table:style-name="ro3">
          <table:table-cell office:value-type="date" office:date-value="2022-07-20T00:00:00" table:style-name="ce22">
            <text:p>20/07/2022</text:p>
          </table:table-cell>
          <table:table-cell office:value-type="float" office:value="3651" table:style-name="ce31">
            <text:p>3,651</text:p>
          </table:table-cell>
          <table:table-cell office:value-type="float" office:value="14443" table:style-name="ce31">
            <text:p>14,443</text:p>
          </table:table-cell>
          <table:table-cell office:value-type="float" office:value="3545.7142857142899" table:style-name="ce24">
            <text:p>3545.714286</text:p>
          </table:table-cell>
          <table:table-cell office:value-type="float" office:value="15887.857142857099" table:style-name="ce24">
            <text:p>15887.85714</text:p>
          </table:table-cell>
          <table:table-cell office:value-type="float" office:value="29.9033037872683" table:style-name="ce24">
            <text:p>29.90330379</text:p>
          </table:table-cell>
          <table:table-cell office:value-type="float" office:value="29.9033037872683" table:style-name="ce24">
            <text:p>29.90330379</text:p>
          </table:table-cell>
          <table:table-cell table:number-columns-repeated="16377"/>
        </table:table-row>
        <table:table-row table:style-name="ro3">
          <table:table-cell office:value-type="date" office:date-value="2022-07-21T00:00:00" table:style-name="ce22">
            <text:p>21/07/2022</text:p>
          </table:table-cell>
          <table:table-cell office:value-type="float" office:value="3309" table:style-name="ce31">
            <text:p>3,309</text:p>
          </table:table-cell>
          <table:table-cell office:value-type="float" office:value="12788" table:style-name="ce31">
            <text:p>12,788</text:p>
          </table:table-cell>
          <table:table-cell office:value-type="float" office:value="3425.5714285714298" table:style-name="ce24">
            <text:p>3425.571429</text:p>
          </table:table-cell>
          <table:table-cell office:value-type="float" office:value="14957.285714285699" table:style-name="ce24">
            <text:p>14957.28571</text:p>
          </table:table-cell>
          <table:table-cell office:value-type="float" office:value="31.5567788481588" table:style-name="ce24">
            <text:p>31.55677885</text:p>
          </table:table-cell>
          <table:table-cell office:value-type="float" office:value="31.5567788481588" table:style-name="ce24">
            <text:p>31.55677885</text:p>
          </table:table-cell>
          <table:table-cell table:number-columns-repeated="16377"/>
        </table:table-row>
        <table:table-row table:style-name="ro3">
          <table:table-cell office:value-type="date" office:date-value="2022-07-22T00:00:00" table:style-name="ce22">
            <text:p>22/07/2022</text:p>
          </table:table-cell>
          <table:table-cell office:value-type="float" office:value="3043" table:style-name="ce31">
            <text:p>3,043</text:p>
          </table:table-cell>
          <table:table-cell office:value-type="float" office:value="11150" table:style-name="ce31">
            <text:p>11,150</text:p>
          </table:table-cell>
          <table:table-cell office:value-type="float" office:value="3314.8571428571399" table:style-name="ce24">
            <text:p>3314.857143</text:p>
          </table:table-cell>
          <table:table-cell office:value-type="float" office:value="14183.857142857099" table:style-name="ce24">
            <text:p>14183.85714</text:p>
          </table:table-cell>
          <table:table-cell office:value-type="float" office:value="33.4080330977418" table:style-name="ce24">
            <text:p>33.4080331</text:p>
          </table:table-cell>
          <table:table-cell office:value-type="float" office:value="33.4080330977418" table:style-name="ce24">
            <text:p>33.4080331</text:p>
          </table:table-cell>
          <table:table-cell table:number-columns-repeated="16377"/>
        </table:table-row>
        <table:table-row table:style-name="ro3">
          <table:table-cell office:value-type="date" office:date-value="2022-07-23T00:00:00" table:style-name="ce22">
            <text:p>23/07/2022</text:p>
          </table:table-cell>
          <table:table-cell office:value-type="float" office:value="2190" table:style-name="ce31">
            <text:p>2,190</text:p>
          </table:table-cell>
          <table:table-cell office:value-type="float" office:value="8853" table:style-name="ce31">
            <text:p>8,853</text:p>
          </table:table-cell>
          <table:table-cell office:value-type="float" office:value="3231.5714285714298" table:style-name="ce24">
            <text:p>3231.571429</text:p>
          </table:table-cell>
          <table:table-cell office:value-type="float" office:value="13500.4285714286" table:style-name="ce24">
            <text:p>13500.42857</text:p>
          </table:table-cell>
          <table:table-cell office:value-type="float" office:value="33.791609566332198" table:style-name="ce24">
            <text:p>33.79160957</text:p>
          </table:table-cell>
          <table:table-cell office:value-type="float" office:value="33.791609566332198" table:style-name="ce24">
            <text:p>33.79160957</text:p>
          </table:table-cell>
          <table:table-cell table:number-columns-repeated="16377"/>
        </table:table-row>
        <table:table-row table:style-name="ro3">
          <table:table-cell office:value-type="date" office:date-value="2022-07-24T00:00:00" table:style-name="ce22">
            <text:p>24/07/2022</text:p>
          </table:table-cell>
          <table:table-cell office:value-type="float" office:value="2017" table:style-name="ce31">
            <text:p>2,017</text:p>
          </table:table-cell>
          <table:table-cell office:value-type="float" office:value="10164" table:style-name="ce31">
            <text:p>10,164</text:p>
          </table:table-cell>
          <table:table-cell office:value-type="float" office:value="3136.4285714285702" table:style-name="ce24">
            <text:p>3136.428571</text:p>
          </table:table-cell>
          <table:table-cell office:value-type="float" office:value="12722.285714285699" table:style-name="ce24">
            <text:p>12722.28571</text:p>
          </table:table-cell>
          <table:table-cell office:value-type="float" office:value="34.361193350034199" table:style-name="ce24">
            <text:p>34.36119335</text:p>
          </table:table-cell>
          <table:table-cell office:value-type="float" office:value="34.361193350034199" table:style-name="ce24">
            <text:p>34.36119335</text:p>
          </table:table-cell>
          <table:table-cell table:number-columns-repeated="16377"/>
        </table:table-row>
        <table:table-row table:style-name="ro3">
          <table:table-cell office:value-type="date" office:date-value="2022-07-25T00:00:00" table:style-name="ce22">
            <text:p>25/07/2022</text:p>
          </table:table-cell>
          <table:table-cell office:value-type="float" office:value="3169" table:style-name="ce31">
            <text:p>3,169</text:p>
          </table:table-cell>
          <table:table-cell office:value-type="float" office:value="11864" table:style-name="ce31">
            <text:p>11,864</text:p>
          </table:table-cell>
          <table:table-cell office:value-type="float" office:value="3023.8571428571399" table:style-name="ce24">
            <text:p>3023.857143</text:p>
          </table:table-cell>
          <table:table-cell office:value-type="float" office:value="12007.714285714301" table:style-name="ce24">
            <text:p>12007.71429</text:p>
          </table:table-cell>
          <table:table-cell office:value-type="float" office:value="35.711248641753699" table:style-name="ce24">
            <text:p>35.71124864</text:p>
          </table:table-cell>
          <table:table-cell office:value-type="float" office:value="35.711248641753699" table:style-name="ce24">
            <text:p>35.71124864</text:p>
          </table:table-cell>
          <table:table-cell table:number-columns-repeated="16377"/>
        </table:table-row>
        <table:table-row table:style-name="ro3">
          <table:table-cell office:value-type="date" office:date-value="2022-07-26T00:00:00" table:style-name="ce22">
            <text:p>26/07/2022</text:p>
          </table:table-cell>
          <table:table-cell office:value-type="float" office:value="2970" table:style-name="ce31">
            <text:p>2,970</text:p>
          </table:table-cell>
          <table:table-cell office:value-type="float" office:value="10399" table:style-name="ce31">
            <text:p>10,399</text:p>
          </table:table-cell>
          <table:table-cell office:value-type="float" office:value="2907" table:style-name="ce24">
            <text:p>2907</text:p>
          </table:table-cell>
          <table:table-cell office:value-type="float" office:value="11380.142857142901" table:style-name="ce24">
            <text:p>11380.14286</text:p>
          </table:table-cell>
          <table:table-cell office:value-type="float" office:value="36.866676495159503" table:style-name="ce24">
            <text:p>36.8666765</text:p>
          </table:table-cell>
          <table:table-cell office:value-type="float" office:value="36.866676495159503" table:style-name="ce24">
            <text:p>36.8666765</text:p>
          </table:table-cell>
          <table:table-cell table:number-columns-repeated="16377"/>
        </table:table-row>
        <table:table-row table:style-name="ro3">
          <table:table-cell office:value-type="date" office:date-value="2022-07-27T00:00:00" table:style-name="ce22">
            <text:p>27/07/2022</text:p>
          </table:table-cell>
          <table:table-cell office:value-type="float" office:value="2664" table:style-name="ce31">
            <text:p>2,664</text:p>
          </table:table-cell>
          <table:table-cell office:value-type="float" office:value="9393" table:style-name="ce31">
            <text:p>9,393</text:p>
          </table:table-cell>
          <table:table-cell office:value-type="float" office:value="2766" table:style-name="ce24">
            <text:p>2766</text:p>
          </table:table-cell>
          <table:table-cell office:value-type="float" office:value="10658.714285714301" table:style-name="ce24">
            <text:p>10658.71429</text:p>
          </table:table-cell>
          <table:table-cell office:value-type="float" office:value="37.764693729986597" table:style-name="ce24">
            <text:p>37.76469373</text:p>
          </table:table-cell>
          <table:table-cell office:value-type="float" office:value="37.764693729986597" table:style-name="ce24">
            <text:p>37.76469373</text:p>
          </table:table-cell>
          <table:table-cell table:number-columns-repeated="16377"/>
        </table:table-row>
        <table:table-row table:style-name="ro3">
          <table:table-cell office:value-type="date" office:date-value="2022-07-28T00:00:00" table:style-name="ce22">
            <text:p>28/07/2022</text:p>
          </table:table-cell>
          <table:table-cell office:value-type="float" office:value="2451" table:style-name="ce31">
            <text:p>2,451</text:p>
          </table:table-cell>
          <table:table-cell office:value-type="float" office:value="8339" table:style-name="ce31">
            <text:p>8,339</text:p>
          </table:table-cell>
          <table:table-cell office:value-type="float" office:value="2643.4285714285702" table:style-name="ce24">
            <text:p>2643.428571</text:p>
          </table:table-cell>
          <table:table-cell office:value-type="float" office:value="10023.142857142901" table:style-name="ce24">
            <text:p>10023.14286</text:p>
          </table:table-cell>
          <table:table-cell office:value-type="float" office:value="38.094466061392097" table:style-name="ce24">
            <text:p>38.09446606</text:p>
          </table:table-cell>
          <table:table-cell office:value-type="float" office:value="38.094466061392097" table:style-name="ce24">
            <text:p>38.09446606</text:p>
          </table:table-cell>
          <table:table-cell table:number-columns-repeated="16377"/>
        </table:table-row>
        <table:table-row table:style-name="ro3">
          <table:table-cell office:value-type="date" office:date-value="2022-07-29T00:00:00" table:style-name="ce22">
            <text:p>29/07/2022</text:p>
          </table:table-cell>
          <table:table-cell office:value-type="float" office:value="2306" table:style-name="ce31">
            <text:p>2,306</text:p>
          </table:table-cell>
          <table:table-cell office:value-type="float" office:value="7560" table:style-name="ce31">
            <text:p>7,560</text:p>
          </table:table-cell>
          <table:table-cell office:value-type="float" office:value="2538.1428571428601" table:style-name="ce24">
            <text:p>2538.142857</text:p>
          </table:table-cell>
          <table:table-cell office:value-type="float" office:value="9510.2857142857101" table:style-name="ce24">
            <text:p>9510.285714</text:p>
          </table:table-cell>
          <table:table-cell office:value-type="float" office:value="37.794788090279702" table:style-name="ce24">
            <text:p>37.79478809</text:p>
          </table:table-cell>
          <table:table-cell office:value-type="float" office:value="37.794788090279702" table:style-name="ce24">
            <text:p>37.79478809</text:p>
          </table:table-cell>
          <table:table-cell table:number-columns-repeated="16377"/>
        </table:table-row>
        <table:table-row table:style-name="ro3">
          <table:table-cell office:value-type="date" office:date-value="2022-07-30T00:00:00" table:style-name="ce22">
            <text:p>30/07/2022</text:p>
          </table:table-cell>
          <table:table-cell office:value-type="float" office:value="1700" table:style-name="ce31">
            <text:p>1,700</text:p>
          </table:table-cell>
          <table:table-cell office:value-type="float" office:value="6574" table:style-name="ce31">
            <text:p>6,574</text:p>
          </table:table-cell>
          <table:table-cell office:value-type="float" office:value="2468.1428571428601" table:style-name="ce24">
            <text:p>2468.142857</text:p>
          </table:table-cell>
          <table:table-cell office:value-type="float" office:value="9184.7142857142899" table:style-name="ce24">
            <text:p>9184.714286</text:p>
          </table:table-cell>
          <table:table-cell office:value-type="float" office:value="37.842217977658201" table:style-name="ce24">
            <text:p>37.84221798</text:p>
          </table:table-cell>
          <table:table-cell office:value-type="float" office:value="37.842217977658201" table:style-name="ce24">
            <text:p>37.84221798</text:p>
          </table:table-cell>
          <table:table-cell table:number-columns-repeated="16377"/>
        </table:table-row>
        <table:table-row table:style-name="ro3">
          <table:table-cell office:value-type="date" office:date-value="2022-07-31T00:00:00" table:style-name="ce22">
            <text:p>31/07/2022</text:p>
          </table:table-cell>
          <table:table-cell office:value-type="float" office:value="1688" table:style-name="ce31">
            <text:p>1,688</text:p>
          </table:table-cell>
          <table:table-cell office:value-type="float" office:value="7646" table:style-name="ce31">
            <text:p>7,646</text:p>
          </table:table-cell>
          <table:table-cell office:value-type="float" office:value="2421.1428571428601" table:style-name="ce24">
            <text:p>2421.142857</text:p>
          </table:table-cell>
          <table:table-cell office:value-type="float" office:value="8825" table:style-name="ce24">
            <text:p>8825</text:p>
          </table:table-cell>
          <table:table-cell office:value-type="float" office:value="37.927779088977999" table:style-name="ce24">
            <text:p>37.92777909</text:p>
          </table:table-cell>
          <table:table-cell office:value-type="float" office:value="37.927779088977999" table:style-name="ce24">
            <text:p>37.92777909</text:p>
          </table:table-cell>
          <table:table-cell table:number-columns-repeated="16377"/>
        </table:table-row>
        <table:table-row table:style-name="ro3">
          <table:table-cell office:value-type="date" office:date-value="2022-08-01T00:00:00" table:style-name="ce22">
            <text:p>01/08/2022</text:p>
          </table:table-cell>
          <table:table-cell office:value-type="float" office:value="2449" table:style-name="ce31">
            <text:p>2,449</text:p>
          </table:table-cell>
          <table:table-cell office:value-type="float" office:value="8776" table:style-name="ce31">
            <text:p>8,776</text:p>
          </table:table-cell>
          <table:table-cell office:value-type="float" office:value="2318.2857142857101" table:style-name="ce24">
            <text:p>2318.285714</text:p>
          </table:table-cell>
          <table:table-cell office:value-type="float" office:value="8383.8571428571395" table:style-name="ce24">
            <text:p>8383.857143</text:p>
          </table:table-cell>
          <table:table-cell office:value-type="float" office:value="38.063840276066102" table:style-name="ce24">
            <text:p>38.06384028</text:p>
          </table:table-cell>
          <table:table-cell office:value-type="float" office:value="38.063840276066102" table:style-name="ce24">
            <text:p>38.06384028</text:p>
          </table:table-cell>
          <table:table-cell table:number-columns-repeated="16377"/>
        </table:table-row>
        <table:table-row table:style-name="ro3">
          <table:table-cell office:value-type="date" office:date-value="2022-08-02T00:00:00" table:style-name="ce22">
            <text:p>02/08/2022</text:p>
          </table:table-cell>
          <table:table-cell office:value-type="float" office:value="2270" table:style-name="ce31">
            <text:p>2,270</text:p>
          </table:table-cell>
          <table:table-cell office:value-type="float" office:value="8104" table:style-name="ce31">
            <text:p>8,104</text:p>
          </table:table-cell>
          <table:table-cell office:value-type="float" office:value="2218.2857142857101" table:style-name="ce24">
            <text:p>2218.285714</text:p>
          </table:table-cell>
          <table:table-cell office:value-type="float" office:value="8056" table:style-name="ce24">
            <text:p>8056</text:p>
          </table:table-cell>
          <table:table-cell office:value-type="float" office:value="37.796239052034998" table:style-name="ce24">
            <text:p>37.79623905</text:p>
          </table:table-cell>
          <table:table-cell office:value-type="float" office:value="37.796239052034998" table:style-name="ce24">
            <text:p>37.79623905</text:p>
          </table:table-cell>
          <table:table-cell table:number-columns-repeated="16377"/>
        </table:table-row>
        <table:table-row table:style-name="ro3">
          <table:table-cell office:value-type="date" office:date-value="2022-08-03T00:00:00" table:style-name="ce22">
            <text:p>03/08/2022</text:p>
          </table:table-cell>
          <table:table-cell office:value-type="float" office:value="2143" table:style-name="ce31">
            <text:p>2,143</text:p>
          </table:table-cell>
          <table:table-cell office:value-type="float" office:value="7380" table:style-name="ce31">
            <text:p>7,380</text:p>
          </table:table-cell>
          <table:table-cell office:value-type="float" office:value="2143.8571428571399" table:style-name="ce24">
            <text:p>2143.857143</text:p>
          </table:table-cell>
          <table:table-cell office:value-type="float" office:value="7768.4285714285697" table:style-name="ce24">
            <text:p>7768.428571</text:p>
          </table:table-cell>
          <table:table-cell office:value-type="float" office:value="37.295928566668898" table:style-name="ce24">
            <text:p>37.29592857</text:p>
          </table:table-cell>
          <table:table-cell office:value-type="float" office:value="37.295928566668898" table:style-name="ce24">
            <text:p>37.29592857</text:p>
          </table:table-cell>
          <table:table-cell table:number-columns-repeated="16377"/>
        </table:table-row>
        <table:table-row table:style-name="ro3">
          <table:table-cell office:value-type="date" office:date-value="2022-08-04T00:00:00" table:style-name="ce22">
            <text:p>04/08/2022</text:p>
          </table:table-cell>
          <table:table-cell office:value-type="float" office:value="1873" table:style-name="ce31">
            <text:p>1,873</text:p>
          </table:table-cell>
          <table:table-cell office:value-type="float" office:value="6512" table:style-name="ce31">
            <text:p>6,512</text:p>
          </table:table-cell>
          <table:table-cell office:value-type="float" office:value="2061.2857142857101" table:style-name="ce24">
            <text:p>2061.285714</text:p>
          </table:table-cell>
          <table:table-cell office:value-type="float" office:value="7507.4285714285697" table:style-name="ce24">
            <text:p>7507.428571</text:p>
          </table:table-cell>
          <table:table-cell office:value-type="float" office:value="36.745443204657299" table:style-name="ce24">
            <text:p>36.7454432</text:p>
          </table:table-cell>
          <table:table-cell office:value-type="float" office:value="36.745443204657299" table:style-name="ce24">
            <text:p>36.7454432</text:p>
          </table:table-cell>
          <table:table-cell table:number-columns-repeated="16377"/>
        </table:table-row>
        <table:table-row table:style-name="ro3">
          <table:table-cell office:value-type="date" office:date-value="2022-08-05T00:00:00" table:style-name="ce22">
            <text:p>05/08/2022</text:p>
          </table:table-cell>
          <table:table-cell office:value-type="float" office:value="1890" table:style-name="ce31">
            <text:p>1,890</text:p>
          </table:table-cell>
          <table:table-cell office:value-type="float" office:value="5862" table:style-name="ce31">
            <text:p>5,862</text:p>
          </table:table-cell>
          <table:table-cell office:value-type="float" office:value="2001.8571428571399" table:style-name="ce24">
            <text:p>2001.857143</text:p>
          </table:table-cell>
          <table:table-cell office:value-type="float" office:value="7264.8571428571404" table:style-name="ce24">
            <text:p>7264.857143</text:p>
          </table:table-cell>
          <table:table-cell office:value-type="float" office:value="37.122671804752699" table:style-name="ce24">
            <text:p>37.1226718</text:p>
          </table:table-cell>
          <table:table-cell office:value-type="float" office:value="37.122671804752699" table:style-name="ce24">
            <text:p>37.1226718</text:p>
          </table:table-cell>
          <table:table-cell table:number-columns-repeated="16377"/>
        </table:table-row>
        <table:table-row table:style-name="ro3">
          <table:table-cell office:value-type="date" office:date-value="2022-08-06T00:00:00" table:style-name="ce22">
            <text:p>06/08/2022</text:p>
          </table:table-cell>
          <table:table-cell office:value-type="float" office:value="1285" table:style-name="ce31">
            <text:p>1,285</text:p>
          </table:table-cell>
          <table:table-cell office:value-type="float" office:value="4872" table:style-name="ce31">
            <text:p>4,872</text:p>
          </table:table-cell>
          <table:table-cell office:value-type="float" office:value="1942.57142857143" table:style-name="ce24">
            <text:p>1942.571429</text:p>
          </table:table-cell>
          <table:table-cell office:value-type="float" office:value="7021.7142857142899" table:style-name="ce24">
            <text:p>7021.714286</text:p>
          </table:table-cell>
          <table:table-cell office:value-type="float" office:value="37.431975290483898" table:style-name="ce24">
            <text:p>37.43197529</text:p>
          </table:table-cell>
          <table:table-cell office:value-type="float" office:value="37.431975290483898" table:style-name="ce24">
            <text:p>37.43197529</text:p>
          </table:table-cell>
          <table:table-cell table:number-columns-repeated="16377"/>
        </table:table-row>
        <table:table-row table:style-name="ro3">
          <table:table-cell office:value-type="date" office:date-value="2022-08-07T00:00:00" table:style-name="ce22">
            <text:p>07/08/2022</text:p>
          </table:table-cell>
          <table:table-cell office:value-type="float" office:value="1344" table:style-name="ce31">
            <text:p>1,344</text:p>
          </table:table-cell>
          <table:table-cell office:value-type="float" office:value="5863" table:style-name="ce31">
            <text:p>5,863</text:p>
          </table:table-cell>
          <table:table-cell office:value-type="float" office:value="1893.42857142857" table:style-name="ce24">
            <text:p>1893.428571</text:p>
          </table:table-cell>
          <table:table-cell office:value-type="float" office:value="6767" table:style-name="ce24">
            <text:p>6767</text:p>
          </table:table-cell>
          <table:table-cell office:value-type="float" office:value="37.1661385242191" table:style-name="ce24">
            <text:p>37.16613852</text:p>
          </table:table-cell>
          <table:table-cell office:value-type="float" office:value="37.1661385242191" table:style-name="ce24">
            <text:p>37.16613852</text:p>
          </table:table-cell>
          <table:table-cell table:number-columns-repeated="16377"/>
        </table:table-row>
        <table:table-row table:style-name="ro3">
          <table:table-cell office:value-type="date" office:date-value="2022-08-08T00:00:00" table:style-name="ce22">
            <text:p>08/08/2022</text:p>
          </table:table-cell>
          <table:table-cell office:value-type="float" office:value="2116" table:style-name="ce31">
            <text:p>2,116</text:p>
          </table:table-cell>
          <table:table-cell office:value-type="float" office:value="7196" table:style-name="ce31">
            <text:p>7,196</text:p>
          </table:table-cell>
          <table:table-cell office:value-type="float" office:value="1845.8571428571399" table:style-name="ce24">
            <text:p>1845.857143</text:p>
          </table:table-cell>
          <table:table-cell office:value-type="float" office:value="6541.2857142857101" table:style-name="ce24">
            <text:p>6541.285714</text:p>
          </table:table-cell>
          <table:table-cell office:value-type="float" office:value="36.622552434022097" table:style-name="ce24">
            <text:p>36.62255243</text:p>
          </table:table-cell>
          <table:table-cell office:value-type="float" office:value="36.622552434022097" table:style-name="ce24">
            <text:p>36.62255243</text:p>
          </table:table-cell>
          <table:table-cell table:number-columns-repeated="16377"/>
        </table:table-row>
        <table:table-row table:style-name="ro3">
          <table:table-cell office:value-type="date" office:date-value="2022-08-09T00:00:00" table:style-name="ce22">
            <text:p>09/08/2022</text:p>
          </table:table-cell>
          <table:table-cell office:value-type="float" office:value="1936" table:style-name="ce31">
            <text:p>1,936</text:p>
          </table:table-cell>
          <table:table-cell office:value-type="float" office:value="6482" table:style-name="ce31">
            <text:p>6,482</text:p>
          </table:table-cell>
          <table:table-cell office:value-type="float" office:value="1798.1428571428601" table:style-name="ce24">
            <text:p>1798.142857</text:p>
          </table:table-cell>
          <table:table-cell office:value-type="float" office:value="6309.5714285714303" table:style-name="ce24">
            <text:p>6309.571429</text:p>
          </table:table-cell>
          <table:table-cell office:value-type="float" office:value="36.593310558512798" table:style-name="ce24">
            <text:p>36.59331056</text:p>
          </table:table-cell>
          <table:table-cell office:value-type="float" office:value="36.593310558512798" table:style-name="ce24">
            <text:p>36.59331056</text:p>
          </table:table-cell>
          <table:table-cell table:number-columns-repeated="16377"/>
        </table:table-row>
        <table:table-row table:style-name="ro3">
          <table:table-cell office:value-type="date" office:date-value="2022-08-10T00:00:00" table:style-name="ce22">
            <text:p>10/08/2022</text:p>
          </table:table-cell>
          <table:table-cell office:value-type="float" office:value="1759" table:style-name="ce31">
            <text:p>1,759</text:p>
          </table:table-cell>
          <table:table-cell office:value-type="float" office:value="5991" table:style-name="ce31">
            <text:p>5,991</text:p>
          </table:table-cell>
          <table:table-cell office:value-type="float" office:value="1743.2857142857099" table:style-name="ce24">
            <text:p>1743.285714</text:p>
          </table:table-cell>
          <table:table-cell office:value-type="float" office:value="6111.1428571428596" table:style-name="ce24">
            <text:p>6111.142857</text:p>
          </table:table-cell>
          <table:table-cell office:value-type="float" office:value="36.9089568138982" table:style-name="ce24">
            <text:p>36.90895681</text:p>
          </table:table-cell>
          <table:table-cell office:value-type="float" office:value="36.9089568138982" table:style-name="ce24">
            <text:p>36.90895681</text:p>
          </table:table-cell>
          <table:table-cell table:number-columns-repeated="16377"/>
        </table:table-row>
        <table:table-row table:style-name="ro3">
          <table:table-cell office:value-type="date" office:date-value="2022-08-11T00:00:00" table:style-name="ce22">
            <text:p>11/08/2022</text:p>
          </table:table-cell>
          <table:table-cell office:value-type="float" office:value="1680" table:style-name="ce31">
            <text:p>1,680</text:p>
          </table:table-cell>
          <table:table-cell office:value-type="float" office:value="5431" table:style-name="ce31">
            <text:p>5,431</text:p>
          </table:table-cell>
          <table:table-cell office:value-type="float" office:value="1715.7142857142901" table:style-name="ce24">
            <text:p>1715.714286</text:p>
          </table:table-cell>
          <table:table-cell office:value-type="float" office:value="5956.7142857142899" table:style-name="ce24">
            <text:p>5956.714286</text:p>
          </table:table-cell>
          <table:table-cell office:value-type="float" office:value="36.427976686094901" table:style-name="ce24">
            <text:p>36.42797669</text:p>
          </table:table-cell>
          <table:table-cell office:value-type="float" office:value="36.427976686094901" table:style-name="ce24">
            <text:p>36.42797669</text:p>
          </table:table-cell>
          <table:table-cell table:number-columns-repeated="16377"/>
        </table:table-row>
        <table:table-row table:style-name="ro3">
          <table:table-cell office:value-type="date" office:date-value="2022-08-12T00:00:00" table:style-name="ce22">
            <text:p>12/08/2022</text:p>
          </table:table-cell>
          <table:table-cell office:value-type="float" office:value="1538" table:style-name="ce31">
            <text:p>1,538</text:p>
          </table:table-cell>
          <table:table-cell office:value-type="float" office:value="4781" table:style-name="ce31">
            <text:p>4,781</text:p>
          </table:table-cell>
          <table:table-cell office:value-type="float" office:value="1665.42857142857" table:style-name="ce24">
            <text:p>1665.428571</text:p>
          </table:table-cell>
          <table:table-cell office:value-type="float" office:value="5802.2857142857101" table:style-name="ce24">
            <text:p>5802.285714</text:p>
          </table:table-cell>
          <table:table-cell office:value-type="float" office:value="36.1983187510722" table:style-name="ce24">
            <text:p>36.19831875</text:p>
          </table:table-cell>
          <table:table-cell office:value-type="float" office:value="36.1983187510722" table:style-name="ce24">
            <text:p>36.19831875</text:p>
          </table:table-cell>
          <table:table-cell table:number-columns-repeated="16377"/>
        </table:table-row>
        <table:table-row table:style-name="ro3">
          <table:table-cell office:value-type="date" office:date-value="2022-08-13T00:00:00" table:style-name="ce22">
            <text:p>13/08/2022</text:p>
          </table:table-cell>
          <table:table-cell office:value-type="float" office:value="1130" table:style-name="ce31">
            <text:p>1,130</text:p>
          </table:table-cell>
          <table:table-cell office:value-type="float" office:value="3957" table:style-name="ce31">
            <text:p>3,957</text:p>
          </table:table-cell>
          <table:table-cell office:value-type="float" office:value="1643.2857142857099" table:style-name="ce24">
            <text:p>1643.285714</text:p>
          </table:table-cell>
          <table:table-cell office:value-type="float" office:value="5671.5714285714303" table:style-name="ce24">
            <text:p>5671.571429</text:p>
          </table:table-cell>
          <table:table-cell office:value-type="float" office:value="36.068851603929403" table:style-name="ce24">
            <text:p>36.0688516</text:p>
          </table:table-cell>
          <table:table-cell office:value-type="float" office:value="36.068851603929403" table:style-name="ce24">
            <text:p>36.0688516</text:p>
          </table:table-cell>
          <table:table-cell table:number-columns-repeated="16377"/>
        </table:table-row>
        <table:table-row table:style-name="ro3">
          <table:table-cell office:value-type="date" office:date-value="2022-08-14T00:00:00" table:style-name="ce22">
            <text:p>14/08/2022</text:p>
          </table:table-cell>
          <table:table-cell office:value-type="float" office:value="1065" table:style-name="ce31">
            <text:p>1,065</text:p>
          </table:table-cell>
          <table:table-cell office:value-type="float" office:value="4741" table:style-name="ce31">
            <text:p>4,741</text:p>
          </table:table-cell>
          <table:table-cell office:value-type="float" office:value="1603.42857142857" table:style-name="ce24">
            <text:p>1603.428571</text:p>
          </table:table-cell>
          <table:table-cell office:value-type="float" office:value="5511.2857142857101" table:style-name="ce24">
            <text:p>5511.285714</text:p>
          </table:table-cell>
          <table:table-cell office:value-type="float" office:value="36.029935851746302" table:style-name="ce24">
            <text:p>36.02993585</text:p>
          </table:table-cell>
          <table:table-cell office:value-type="float" office:value="36.029935851746302" table:style-name="ce24">
            <text:p>36.02993585</text:p>
          </table:table-cell>
          <table:table-cell table:number-columns-repeated="16377"/>
        </table:table-row>
        <table:table-row table:style-name="ro3">
          <table:table-cell office:value-type="date" office:date-value="2022-08-15T00:00:00" table:style-name="ce22">
            <text:p>15/08/2022</text:p>
          </table:table-cell>
          <table:table-cell office:value-type="float" office:value="1664" table:style-name="ce31">
            <text:p>1,664</text:p>
          </table:table-cell>
          <table:table-cell office:value-type="float" office:value="5599" table:style-name="ce31">
            <text:p>5,599</text:p>
          </table:table-cell>
          <table:table-cell office:value-type="float" office:value="1538.8571428571399" table:style-name="ce24">
            <text:p>1538.857143</text:p>
          </table:table-cell>
          <table:table-cell office:value-type="float" office:value="5283.1428571428596" table:style-name="ce24">
            <text:p>5283.142857</text:p>
          </table:table-cell>
          <table:table-cell office:value-type="float" office:value="35.471593018938002" table:style-name="ce24">
            <text:p>35.47159302</text:p>
          </table:table-cell>
          <table:table-cell office:value-type="float" office:value="35.471593018938002" table:style-name="ce24">
            <text:p>35.47159302</text:p>
          </table:table-cell>
          <table:table-cell table:number-columns-repeated="16377"/>
        </table:table-row>
        <table:table-row table:style-name="ro3">
          <table:table-cell office:value-type="date" office:date-value="2022-08-16T00:00:00" table:style-name="ce22">
            <text:p>16/08/2022</text:p>
          </table:table-cell>
          <table:table-cell office:value-type="float" office:value="1421" table:style-name="ce31">
            <text:p>1,421</text:p>
          </table:table-cell>
          <table:table-cell office:value-type="float" office:value="4815" table:style-name="ce31">
            <text:p>4,815</text:p>
          </table:table-cell>
          <table:table-cell office:value-type="float" office:value="1465.2857142857099" table:style-name="ce24">
            <text:p>1465.285714</text:p>
          </table:table-cell>
          <table:table-cell office:value-type="float" office:value="5045" table:style-name="ce24">
            <text:p>5045</text:p>
          </table:table-cell>
          <table:table-cell office:value-type="float" office:value="34.493516622794203" table:style-name="ce24">
            <text:p>34.49351662</text:p>
          </table:table-cell>
          <table:table-cell office:value-type="float" office:value="34.493516622794203" table:style-name="ce24">
            <text:p>34.49351662</text:p>
          </table:table-cell>
          <table:table-cell table:number-columns-repeated="16377"/>
        </table:table-row>
        <table:table-row table:style-name="ro3">
          <table:table-cell office:value-type="date" office:date-value="2022-08-17T00:00:00" table:style-name="ce22">
            <text:p>17/08/2022</text:p>
          </table:table-cell>
          <table:table-cell office:value-type="float" office:value="1297" table:style-name="ce31">
            <text:p>1,297</text:p>
          </table:table-cell>
          <table:table-cell office:value-type="float" office:value="4374" table:style-name="ce31">
            <text:p>4,374</text:p>
          </table:table-cell>
          <table:table-cell office:value-type="float" office:value="1399.2857142857099" table:style-name="ce24">
            <text:p>1399.285714</text:p>
          </table:table-cell>
          <table:table-cell office:value-type="float" office:value="4814" table:style-name="ce24">
            <text:p>4814</text:p>
          </table:table-cell>
          <table:table-cell office:value-type="float" office:value="33.547728432873903" table:style-name="ce24">
            <text:p>33.54772843</text:p>
          </table:table-cell>
          <table:table-cell office:value-type="float" office:value="33.547728432873903" table:style-name="ce24">
            <text:p>33.54772843</text:p>
          </table:table-cell>
          <table:table-cell table:number-columns-repeated="16377"/>
        </table:table-row>
        <table:table-row table:style-name="ro3">
          <table:table-cell office:value-type="date" office:date-value="2022-08-18T00:00:00" table:style-name="ce22">
            <text:p>18/08/2022</text:p>
          </table:table-cell>
          <table:table-cell office:value-type="float" office:value="1116" table:style-name="ce31">
            <text:p>1,116</text:p>
          </table:table-cell>
          <table:table-cell office:value-type="float" office:value="3872" table:style-name="ce31">
            <text:p>3,872</text:p>
          </table:table-cell>
          <table:table-cell office:value-type="float" office:value="1318.7142857142901" table:style-name="ce24">
            <text:p>1318.714286</text:p>
          </table:table-cell>
          <table:table-cell office:value-type="float" office:value="4591.2857142857101" table:style-name="ce24">
            <text:p>4591.285714</text:p>
          </table:table-cell>
          <table:table-cell office:value-type="float" office:value="33.495829270934898" table:style-name="ce24">
            <text:p>33.49582927</text:p>
          </table:table-cell>
          <table:table-cell office:value-type="float" office:value="33.495829270934898" table:style-name="ce24">
            <text:p>33.49582927</text:p>
          </table:table-cell>
          <table:table-cell table:number-columns-repeated="16377"/>
        </table:table-row>
        <table:table-row table:style-name="ro3">
          <table:table-cell office:value-type="date" office:date-value="2022-08-19T00:00:00" table:style-name="ce22">
            <text:p>19/08/2022</text:p>
          </table:table-cell>
          <table:table-cell office:value-type="float" office:value="1035" table:style-name="ce31">
            <text:p>1,035</text:p>
          </table:table-cell>
          <table:table-cell office:value-type="float" office:value="3284" table:style-name="ce31">
            <text:p>3,284</text:p>
          </table:table-cell>
          <table:table-cell office:value-type="float" office:value="1246.8571428571399" table:style-name="ce24">
            <text:p>1246.857143</text:p>
          </table:table-cell>
          <table:table-cell office:value-type="float" office:value="4377.4285714285697" table:style-name="ce24">
            <text:p>4377.428571</text:p>
          </table:table-cell>
          <table:table-cell office:value-type="float" office:value="33.249312557286899" table:style-name="ce24">
            <text:p>33.24931256</text:p>
          </table:table-cell>
          <table:table-cell office:value-type="float" office:value="33.249312557286899" table:style-name="ce24">
            <text:p>33.24931256</text:p>
          </table:table-cell>
          <table:table-cell table:number-columns-repeated="16377"/>
        </table:table-row>
        <table:table-row table:style-name="ro3">
          <table:table-cell office:value-type="date" office:date-value="2022-08-20T00:00:00" table:style-name="ce22">
            <text:p>20/08/2022</text:p>
          </table:table-cell>
          <table:table-cell office:value-type="float" office:value="895" table:style-name="ce31">
            <text:p>895</text:p>
          </table:table-cell>
          <table:table-cell office:value-type="float" office:value="2833" table:style-name="ce31">
            <text:p>2,833</text:p>
          </table:table-cell>
          <table:table-cell office:value-type="float" office:value="1213.2857142857099" table:style-name="ce24">
            <text:p>1213.285714</text:p>
          </table:table-cell>
          <table:table-cell office:value-type="float" office:value="4216.8571428571404" table:style-name="ce24">
            <text:p>4216.857143</text:p>
          </table:table-cell>
          <table:table-cell office:value-type="float" office:value="33.509949370069499" table:style-name="ce24">
            <text:p>33.50994937</text:p>
          </table:table-cell>
          <table:table-cell office:value-type="float" office:value="33.509949370069499" table:style-name="ce24">
            <text:p>33.50994937</text:p>
          </table:table-cell>
          <table:table-cell table:number-columns-repeated="16377"/>
        </table:table-row>
        <table:table-row table:style-name="ro3">
          <table:table-cell office:value-type="date" office:date-value="2022-08-21T00:00:00" table:style-name="ce22">
            <text:p>21/08/2022</text:p>
          </table:table-cell>
          <table:table-cell office:value-type="float" office:value="813" table:style-name="ce31">
            <text:p>813</text:p>
          </table:table-cell>
          <table:table-cell office:value-type="float" office:value="3525" table:style-name="ce31">
            <text:p>3,525</text:p>
          </table:table-cell>
          <table:table-cell office:value-type="float" office:value="1177.2857142857099" table:style-name="ce24">
            <text:p>1177.285714</text:p>
          </table:table-cell>
          <table:table-cell office:value-type="float" office:value="4043.1428571428601" table:style-name="ce24">
            <text:p>4043.142857</text:p>
          </table:table-cell>
          <table:table-cell office:value-type="float" office:value="33.794442422036198" table:style-name="ce24">
            <text:p>33.79444242</text:p>
          </table:table-cell>
          <table:table-cell office:value-type="float" office:value="33.794442422036198" table:style-name="ce24">
            <text:p>33.79444242</text:p>
          </table:table-cell>
          <table:table-cell table:number-columns-repeated="16377"/>
        </table:table-row>
        <table:table-row table:style-name="ro3">
          <table:table-cell office:value-type="date" office:date-value="2022-08-22T00:00:00" table:style-name="ce22">
            <text:p>22/08/2022</text:p>
          </table:table-cell>
          <table:table-cell office:value-type="float" office:value="1395" table:style-name="ce31">
            <text:p>1,395</text:p>
          </table:table-cell>
          <table:table-cell office:value-type="float" office:value="4562" table:style-name="ce31">
            <text:p>4,562</text:p>
          </table:table-cell>
          <table:table-cell office:value-type="float" office:value="1138.8571428571399" table:style-name="ce24">
            <text:p>1138.857143</text:p>
          </table:table-cell>
          <table:table-cell office:value-type="float" office:value="3895" table:style-name="ce24">
            <text:p>3895</text:p>
          </table:table-cell>
          <table:table-cell office:value-type="float" office:value="33.918715504264902" table:style-name="ce24">
            <text:p>33.9187155</text:p>
          </table:table-cell>
          <table:table-cell office:value-type="float" office:value="33.918715504264902" table:style-name="ce24">
            <text:p>33.9187155</text:p>
          </table:table-cell>
          <table:table-cell table:number-columns-repeated="16377"/>
        </table:table-row>
        <table:table-row table:style-name="ro3">
          <table:table-cell office:value-type="date" office:date-value="2022-08-23T00:00:00" table:style-name="ce22">
            <text:p>23/08/2022</text:p>
          </table:table-cell>
          <table:table-cell office:value-type="float" office:value="1308" table:style-name="ce31">
            <text:p>1,308</text:p>
          </table:table-cell>
          <table:table-cell office:value-type="float" office:value="4057" table:style-name="ce31">
            <text:p>4,057</text:p>
          </table:table-cell>
          <table:table-cell office:value-type="float" office:value="1122.7142857142901" table:style-name="ce24">
            <text:p>1122.714286</text:p>
          </table:table-cell>
          <table:table-cell office:value-type="float" office:value="3786.7142857142899" table:style-name="ce24">
            <text:p>3786.714286</text:p>
          </table:table-cell>
          <table:table-cell office:value-type="float" office:value="33.426644611273701" table:style-name="ce24">
            <text:p>33.42664461</text:p>
          </table:table-cell>
          <table:table-cell office:value-type="float" office:value="33.426644611273701" table:style-name="ce24">
            <text:p>33.42664461</text:p>
          </table:table-cell>
          <table:table-cell table:number-columns-repeated="16377"/>
        </table:table-row>
        <table:table-row table:style-name="ro3">
          <table:table-cell office:value-type="date" office:date-value="2022-08-24T00:00:00" table:style-name="ce22">
            <text:p>24/08/2022</text:p>
          </table:table-cell>
          <table:table-cell office:value-type="float" office:value="1155" table:style-name="ce31">
            <text:p>1,155</text:p>
          </table:table-cell>
          <table:table-cell office:value-type="float" office:value="3898" table:style-name="ce31">
            <text:p>3,898</text:p>
          </table:table-cell>
          <table:table-cell office:value-type="float" office:value="1102.42857142857" table:style-name="ce24">
            <text:p>1102.428571</text:p>
          </table:table-cell>
          <table:table-cell office:value-type="float" office:value="3718.7142857142899" table:style-name="ce24">
            <text:p>3718.714286</text:p>
          </table:table-cell>
          <table:table-cell office:value-type="float" office:value="32.784760917455003" table:style-name="ce24">
            <text:p>32.78476092</text:p>
          </table:table-cell>
          <table:table-cell office:value-type="float" office:value="32.784760917455003" table:style-name="ce24">
            <text:p>32.78476092</text:p>
          </table:table-cell>
          <table:table-cell table:number-columns-repeated="16377"/>
        </table:table-row>
        <table:table-row table:style-name="ro3">
          <table:table-cell office:value-type="date" office:date-value="2022-08-25T00:00:00" table:style-name="ce22">
            <text:p>25/08/2022</text:p>
          </table:table-cell>
          <table:table-cell office:value-type="float" office:value="994" table:style-name="ce31">
            <text:p>994</text:p>
          </table:table-cell>
          <table:table-cell office:value-type="float" office:value="3252" table:style-name="ce31">
            <text:p>3,252</text:p>
          </table:table-cell>
          <table:table-cell office:value-type="float" office:value="1085" table:style-name="ce24">
            <text:p>1085</text:p>
          </table:table-cell>
          <table:table-cell office:value-type="float" office:value="3630.1428571428601" table:style-name="ce24">
            <text:p>3630.142857</text:p>
          </table:table-cell>
          <table:table-cell office:value-type="float" office:value="32.771560236997999" table:style-name="ce24">
            <text:p>32.77156024</text:p>
          </table:table-cell>
          <table:table-cell office:value-type="float" office:value="32.771560236997999" table:style-name="ce24">
            <text:p>32.77156024</text:p>
          </table:table-cell>
          <table:table-cell table:number-columns-repeated="16377"/>
        </table:table-row>
        <table:table-row table:style-name="ro3">
          <table:table-cell office:value-type="date" office:date-value="2022-08-26T00:00:00" table:style-name="ce22">
            <text:p>26/08/2022</text:p>
          </table:table-cell>
          <table:table-cell office:value-type="float" office:value="980" table:style-name="ce31">
            <text:p>980</text:p>
          </table:table-cell>
          <table:table-cell office:value-type="float" office:value="2985" table:style-name="ce31">
            <text:p>2,985</text:p>
          </table:table-cell>
          <table:table-cell office:value-type="float" office:value="1077.1428571428601" table:style-name="ce24">
            <text:p>1077.142857</text:p>
          </table:table-cell>
          <table:table-cell office:value-type="float" office:value="3587.4285714285702" table:style-name="ce24">
            <text:p>3587.428571</text:p>
          </table:table-cell>
          <table:table-cell office:value-type="float" office:value="32.267904509283802" table:style-name="ce24">
            <text:p>32.26790451</text:p>
          </table:table-cell>
          <table:table-cell office:value-type="float" office:value="32.267904509283802" table:style-name="ce24">
            <text:p>32.26790451</text:p>
          </table:table-cell>
          <table:table-cell table:number-columns-repeated="16377"/>
        </table:table-row>
        <table:table-row table:style-name="ro3">
          <table:table-cell office:value-type="date" office:date-value="2022-08-27T00:00:00" table:style-name="ce22">
            <text:p>27/08/2022</text:p>
          </table:table-cell>
          <table:table-cell office:value-type="float" office:value="665" table:style-name="ce31">
            <text:p>665</text:p>
          </table:table-cell>
          <table:table-cell office:value-type="float" office:value="2590" table:style-name="ce31">
            <text:p>2,590</text:p>
          </table:table-cell>
          <table:table-cell office:value-type="float" office:value="1044.2857142857099" table:style-name="ce24">
            <text:p>1044.285714</text:p>
          </table:table-cell>
          <table:table-cell office:value-type="float" office:value="3552.7142857142899" table:style-name="ce24">
            <text:p>3552.714286</text:p>
          </table:table-cell>
          <table:table-cell office:value-type="float" office:value="32.325581395348799" table:style-name="ce24">
            <text:p>32.3255814</text:p>
          </table:table-cell>
          <table:table-cell office:value-type="float" office:value="32.325581395348799" table:style-name="ce24">
            <text:p>32.3255814</text:p>
          </table:table-cell>
          <table:table-cell table:number-columns-repeated="16377"/>
        </table:table-row>
        <table:table-row table:style-name="ro3">
          <table:table-cell office:value-type="date" office:date-value="2022-08-28T00:00:00" table:style-name="ce22">
            <text:p>28/08/2022</text:p>
          </table:table-cell>
          <table:table-cell office:value-type="float" office:value="683" table:style-name="ce31">
            <text:p>683</text:p>
          </table:table-cell>
          <table:table-cell office:value-type="float" office:value="2866" table:style-name="ce31">
            <text:p>2,866</text:p>
          </table:table-cell>
          <table:table-cell office:value-type="float" office:value="1025.7142857142901" table:style-name="ce24">
            <text:p>1025.714286</text:p>
          </table:table-cell>
          <table:table-cell office:value-type="float" office:value="3458.5714285714298" table:style-name="ce24">
            <text:p>3458.571429</text:p>
          </table:table-cell>
          <table:table-cell office:value-type="float" office:value="32.479108635097496" table:style-name="ce24">
            <text:p>32.47910864</text:p>
          </table:table-cell>
          <table:table-cell office:value-type="float" office:value="32.479108635097496" table:style-name="ce24">
            <text:p>32.47910864</text:p>
          </table:table-cell>
          <table:table-cell table:number-columns-repeated="16377"/>
        </table:table-row>
        <table:table-row table:style-name="ro3">
          <table:table-cell office:value-type="date" office:date-value="2022-08-29T00:00:00" table:style-name="ce22">
            <text:p>29/08/2022</text:p>
          </table:table-cell>
          <table:table-cell office:value-type="float" office:value="844" table:style-name="ce31">
            <text:p>844</text:p>
          </table:table-cell>
          <table:table-cell office:value-type="float" office:value="3883" table:style-name="ce31">
            <text:p>3,883</text:p>
          </table:table-cell>
          <table:table-cell office:value-type="float" office:value="947" table:style-name="ce24">
            <text:p>947</text:p>
          </table:table-cell>
          <table:table-cell office:value-type="float" office:value="3361.5714285714298" table:style-name="ce24">
            <text:p>3361.571429</text:p>
          </table:table-cell>
          <table:table-cell office:value-type="float" office:value="31.5884748830895" table:style-name="ce24">
            <text:p>31.58847488</text:p>
          </table:table-cell>
          <table:table-cell office:value-type="float" office:value="31.5884748830895" table:style-name="ce24">
            <text:p>31.58847488</text:p>
          </table:table-cell>
          <table:table-cell table:number-columns-repeated="16377"/>
        </table:table-row>
        <table:table-row table:style-name="ro3">
          <table:table-cell office:value-type="date" office:date-value="2022-08-30T00:00:00" table:style-name="ce22">
            <text:p>30/08/2022</text:p>
          </table:table-cell>
          <table:table-cell office:value-type="float" office:value="1194" table:style-name="ce31">
            <text:p>1,194</text:p>
          </table:table-cell>
          <table:table-cell office:value-type="float" office:value="4447" table:style-name="ce31">
            <text:p>4,447</text:p>
          </table:table-cell>
          <table:table-cell office:value-type="float" office:value="930.71428571428601" table:style-name="ce24">
            <text:p>930.7142857</text:p>
          </table:table-cell>
          <table:table-cell office:value-type="float" office:value="3417.2857142857101" table:style-name="ce24">
            <text:p>3417.285714</text:p>
          </table:table-cell>
          <table:table-cell office:value-type="float" office:value="33.537989255564099" table:style-name="ce24">
            <text:p>33.53798926</text:p>
          </table:table-cell>
          <table:table-cell office:value-type="float" office:value="33.537989255564099" table:style-name="ce24">
            <text:p>33.53798926</text:p>
          </table:table-cell>
          <table:table-cell table:number-columns-repeated="16377"/>
        </table:table-row>
        <table:table-row table:style-name="ro3">
          <table:table-cell office:value-type="date" office:date-value="2022-08-31T00:00:00" table:style-name="ce22">
            <text:p>31/08/2022</text:p>
          </table:table-cell>
          <table:table-cell office:value-type="float" office:value="1059" table:style-name="ce31">
            <text:p>1,059</text:p>
          </table:table-cell>
          <table:table-cell office:value-type="float" office:value="3961" table:style-name="ce31">
            <text:p>3,961</text:p>
          </table:table-cell>
          <table:table-cell office:value-type="float" office:value="917" table:style-name="ce24">
            <text:p>917</text:p>
          </table:table-cell>
          <table:table-cell office:value-type="float" office:value="3426.2857142857101" table:style-name="ce24">
            <text:p>3426.285714</text:p>
          </table:table-cell>
          <table:table-cell office:value-type="float" office:value="35.021031313288702" table:style-name="ce24">
            <text:p>35.02103131</text:p>
          </table:table-cell>
          <table:table-cell office:value-type="float" office:value="35.021031313288702" table:style-name="ce24">
            <text:p>35.02103131</text:p>
          </table:table-cell>
          <table:table-cell table:number-columns-repeated="16377"/>
        </table:table-row>
        <table:table-row table:style-name="ro3">
          <table:table-cell office:value-type="date" office:date-value="2022-09-01T00:00:00" table:style-name="ce22">
            <text:p>01/09/2022</text:p>
          </table:table-cell>
          <table:table-cell office:value-type="float" office:value="1035" table:style-name="ce31">
            <text:p>1,035</text:p>
          </table:table-cell>
          <table:table-cell office:value-type="float" office:value="3741" table:style-name="ce31">
            <text:p>3,741</text:p>
          </table:table-cell>
          <table:table-cell office:value-type="float" office:value="922.857142857143" table:style-name="ce24">
            <text:p>922.8571429</text:p>
          </table:table-cell>
          <table:table-cell office:value-type="float" office:value="3496.1428571428601" table:style-name="ce24">
            <text:p>3496.142857</text:p>
          </table:table-cell>
          <table:table-cell office:value-type="float" office:value="35.959752321981398" table:style-name="ce24">
            <text:p>35.95975232</text:p>
          </table:table-cell>
          <table:table-cell office:value-type="float" office:value="35.959752321981398" table:style-name="ce24">
            <text:p>35.95975232</text:p>
          </table:table-cell>
          <table:table-cell table:number-columns-repeated="16377"/>
        </table:table-row>
        <table:table-row table:style-name="ro3">
          <table:table-cell office:value-type="date" office:date-value="2022-09-02T00:00:00" table:style-name="ce22">
            <text:p>02/09/2022</text:p>
          </table:table-cell>
          <table:table-cell office:value-type="float" office:value="958" table:style-name="ce31">
            <text:p>958</text:p>
          </table:table-cell>
          <table:table-cell office:value-type="float" office:value="3225" table:style-name="ce31">
            <text:p>3,225</text:p>
          </table:table-cell>
          <table:table-cell office:value-type="float" office:value="919.71428571428601" table:style-name="ce24">
            <text:p>919.7142857</text:p>
          </table:table-cell>
          <table:table-cell office:value-type="float" office:value="3530.4285714285702" table:style-name="ce24">
            <text:p>3530.428571</text:p>
          </table:table-cell>
          <table:table-cell office:value-type="float" office:value="35.492388940664803" table:style-name="ce24">
            <text:p>35.49238894</text:p>
          </table:table-cell>
          <table:table-cell office:value-type="float" office:value="35.492388940664803" table:style-name="ce24">
            <text:p>35.49238894</text:p>
          </table:table-cell>
          <table:table-cell table:number-columns-repeated="16377"/>
        </table:table-row>
        <table:table-row table:style-name="ro3">
          <table:table-cell office:value-type="date" office:date-value="2022-09-03T00:00:00" table:style-name="ce22">
            <text:p>03/09/2022</text:p>
          </table:table-cell>
          <table:table-cell office:value-type="float" office:value="679" table:style-name="ce31">
            <text:p>679</text:p>
          </table:table-cell>
          <table:table-cell office:value-type="float" office:value="2946" table:style-name="ce31">
            <text:p>2,946</text:p>
          </table:table-cell>
          <table:table-cell office:value-type="float" office:value="921.71428571428601" table:style-name="ce24">
            <text:p>921.7142857</text:p>
          </table:table-cell>
          <table:table-cell office:value-type="float" office:value="3581.2857142857101" table:style-name="ce24">
            <text:p>3581.285714</text:p>
          </table:table-cell>
          <table:table-cell office:value-type="float" office:value="35.415375077495298" table:style-name="ce24">
            <text:p>35.41537508</text:p>
          </table:table-cell>
          <table:table-cell office:value-type="float" office:value="35.415375077495298" table:style-name="ce24">
            <text:p>35.41537508</text:p>
          </table:table-cell>
          <table:table-cell table:number-columns-repeated="16377"/>
        </table:table-row>
        <table:table-row table:style-name="ro3">
          <table:table-cell office:value-type="date" office:date-value="2022-09-04T00:00:00" table:style-name="ce22">
            <text:p>04/09/2022</text:p>
          </table:table-cell>
          <table:table-cell office:value-type="float" office:value="712" table:style-name="ce31">
            <text:p>712</text:p>
          </table:table-cell>
          <table:table-cell office:value-type="float" office:value="3743" table:style-name="ce31">
            <text:p>3,743</text:p>
          </table:table-cell>
          <table:table-cell office:value-type="float" office:value="925.857142857143" table:style-name="ce24">
            <text:p>925.8571429</text:p>
          </table:table-cell>
          <table:table-cell office:value-type="float" office:value="3706.5714285714298" table:style-name="ce24">
            <text:p>3706.571429</text:p>
          </table:table-cell>
          <table:table-cell office:value-type="float" office:value="35.611788304274" table:style-name="ce24">
            <text:p>35.6117883</text:p>
          </table:table-cell>
          <table:table-cell office:value-type="float" office:value="35.611788304274" table:style-name="ce24">
            <text:p>35.6117883</text:p>
          </table:table-cell>
          <table:table-cell table:number-columns-repeated="16377"/>
        </table:table-row>
        <table:table-row table:style-name="ro3">
          <table:table-cell office:value-type="date" office:date-value="2022-09-05T00:00:00" table:style-name="ce22">
            <text:p>05/09/2022</text:p>
          </table:table-cell>
          <table:table-cell office:value-type="float" office:value="1205" table:style-name="ce31">
            <text:p>1,205</text:p>
          </table:table-cell>
          <table:table-cell office:value-type="float" office:value="4354" table:style-name="ce31">
            <text:p>4,354</text:p>
          </table:table-cell>
          <table:table-cell office:value-type="float" office:value="977.42857142857099" table:style-name="ce24">
            <text:p>977.4285714</text:p>
          </table:table-cell>
          <table:table-cell office:value-type="float" office:value="3773.8571428571399" table:style-name="ce24">
            <text:p>3773.857143</text:p>
          </table:table-cell>
          <table:table-cell office:value-type="float" office:value="35.9251680795089" table:style-name="ce24">
            <text:p>35.92516808</text:p>
          </table:table-cell>
          <table:table-cell office:value-type="float" office:value="35.9251680795089" table:style-name="ce24">
            <text:p>35.92516808</text:p>
          </table:table-cell>
          <table:table-cell table:number-columns-repeated="16377"/>
        </table:table-row>
        <table:table-row table:style-name="ro3">
          <table:table-cell office:value-type="date" office:date-value="2022-09-06T00:00:00" table:style-name="ce22">
            <text:p>06/09/2022</text:p>
          </table:table-cell>
          <table:table-cell office:value-type="float" office:value="1048" table:style-name="ce31">
            <text:p>1,048</text:p>
          </table:table-cell>
          <table:table-cell office:value-type="float" office:value="3906" table:style-name="ce31">
            <text:p>3,906</text:p>
          </table:table-cell>
          <table:table-cell office:value-type="float" office:value="956.57142857142901" table:style-name="ce24">
            <text:p>956.5714286</text:p>
          </table:table-cell>
          <table:table-cell office:value-type="float" office:value="3696.5714285714298" table:style-name="ce24">
            <text:p>3696.571429</text:p>
          </table:table-cell>
          <table:table-cell office:value-type="float" office:value="35.319593787335698" table:style-name="ce24">
            <text:p>35.31959379</text:p>
          </table:table-cell>
          <table:table-cell office:value-type="float" office:value="35.319593787335698" table:style-name="ce24">
            <text:p>35.31959379</text:p>
          </table:table-cell>
          <table:table-cell table:number-columns-repeated="16377"/>
        </table:table-row>
        <table:table-row table:style-name="ro3">
          <table:table-cell office:value-type="date" office:date-value="2022-09-07T00:00:00" table:style-name="ce22">
            <text:p>07/09/2022</text:p>
          </table:table-cell>
          <table:table-cell office:value-type="float" office:value="959" table:style-name="ce31">
            <text:p>959</text:p>
          </table:table-cell>
          <table:table-cell office:value-type="float" office:value="3741" table:style-name="ce31">
            <text:p>3,741</text:p>
          </table:table-cell>
          <table:table-cell office:value-type="float" office:value="942.28571428571399" table:style-name="ce24">
            <text:p>942.2857143</text:p>
          </table:table-cell>
          <table:table-cell office:value-type="float" office:value="3665.1428571428601" table:style-name="ce24">
            <text:p>3665.142857</text:p>
          </table:table-cell>
          <table:table-cell office:value-type="float" office:value="35.369921164342003" table:style-name="ce24">
            <text:p>35.36992116</text:p>
          </table:table-cell>
          <table:table-cell office:value-type="float" office:value="35.369921164342003" table:style-name="ce24">
            <text:p>35.36992116</text:p>
          </table:table-cell>
          <table:table-cell table:number-columns-repeated="16377"/>
        </table:table-row>
        <table:table-row table:style-name="ro3">
          <table:table-cell office:value-type="date" office:date-value="2022-09-08T00:00:00" table:style-name="ce22">
            <text:p>08/09/2022</text:p>
          </table:table-cell>
          <table:table-cell office:value-type="float" office:value="835" table:style-name="ce31">
            <text:p>835</text:p>
          </table:table-cell>
          <table:table-cell office:value-type="float" office:value="3221" table:style-name="ce31">
            <text:p>3,221</text:p>
          </table:table-cell>
          <table:table-cell office:value-type="float" office:value="913.71428571428601" table:style-name="ce24">
            <text:p>913.7142857</text:p>
          </table:table-cell>
          <table:table-cell office:value-type="float" office:value="3590.8571428571399" table:style-name="ce24">
            <text:p>3590.857143</text:p>
          </table:table-cell>
          <table:table-cell office:value-type="float" office:value="35.006253908692898" table:style-name="ce24">
            <text:p>35.00625391</text:p>
          </table:table-cell>
          <table:table-cell office:value-type="float" office:value="35.006253908692898" table:style-name="ce24">
            <text:p>35.00625391</text:p>
          </table:table-cell>
          <table:table-cell table:number-columns-repeated="16377"/>
        </table:table-row>
        <table:table-row table:style-name="ro3">
          <table:table-cell office:value-type="date" office:date-value="2022-09-09T00:00:00" table:style-name="ce22">
            <text:p>09/09/2022</text:p>
          </table:table-cell>
          <table:table-cell office:value-type="float" office:value="869" table:style-name="ce31">
            <text:p>869</text:p>
          </table:table-cell>
          <table:table-cell office:value-type="float" office:value="3043" table:style-name="ce31">
            <text:p>3,043</text:p>
          </table:table-cell>
          <table:table-cell office:value-type="float" office:value="901" table:style-name="ce24">
            <text:p>901</text:p>
          </table:table-cell>
          <table:table-cell office:value-type="float" office:value="3564.8571428571399" table:style-name="ce24">
            <text:p>3564.857143</text:p>
          </table:table-cell>
          <table:table-cell office:value-type="float" office:value="35.452671634691598" table:style-name="ce24">
            <text:p>35.45267163</text:p>
          </table:table-cell>
          <table:table-cell office:value-type="float" office:value="35.452671634691598" table:style-name="ce24">
            <text:p>35.45267163</text:p>
          </table:table-cell>
          <table:table-cell table:number-columns-repeated="16377"/>
        </table:table-row>
        <table:table-row table:style-name="ro3">
          <table:table-cell office:value-type="date" office:date-value="2022-09-10T00:00:00" table:style-name="ce22">
            <text:p>10/09/2022</text:p>
          </table:table-cell>
          <table:table-cell office:value-type="float" office:value="649" table:style-name="ce31">
            <text:p>649</text:p>
          </table:table-cell>
          <table:table-cell office:value-type="float" office:value="2838" table:style-name="ce31">
            <text:p>2,838</text:p>
          </table:table-cell>
          <table:table-cell office:value-type="float" office:value="896.71428571428601" table:style-name="ce24">
            <text:p>896.7142857</text:p>
          </table:table-cell>
          <table:table-cell office:value-type="float" office:value="3549.4285714285702" table:style-name="ce24">
            <text:p>3549.428571</text:p>
          </table:table-cell>
          <table:table-cell office:value-type="float" office:value="35.765493069937897" table:style-name="ce24">
            <text:p>35.76549307</text:p>
          </table:table-cell>
          <table:table-cell office:value-type="float" office:value="35.765493069937897" table:style-name="ce24">
            <text:p>35.76549307</text:p>
          </table:table-cell>
          <table:table-cell table:number-columns-repeated="16377"/>
        </table:table-row>
        <table:table-row table:style-name="ro3">
          <table:table-cell office:value-type="date" office:date-value="2022-09-11T00:00:00" table:style-name="ce22">
            <text:p>11/09/2022</text:p>
          </table:table-cell>
          <table:table-cell office:value-type="float" office:value="644" table:style-name="ce31">
            <text:p>644</text:p>
          </table:table-cell>
          <table:table-cell office:value-type="float" office:value="3855" table:style-name="ce31">
            <text:p>3,855</text:p>
          </table:table-cell>
          <table:table-cell office:value-type="float" office:value="887" table:style-name="ce24">
            <text:p>887</text:p>
          </table:table-cell>
          <table:table-cell office:value-type="float" office:value="3565.4285714285702" table:style-name="ce24">
            <text:p>3565.428571</text:p>
          </table:table-cell>
          <table:table-cell office:value-type="float" office:value="36.205508133354797" table:style-name="ce24">
            <text:p>36.20550813</text:p>
          </table:table-cell>
          <table:table-cell office:value-type="float" office:value="36.205508133354797" table:style-name="ce24">
            <text:p>36.20550813</text:p>
          </table:table-cell>
          <table:table-cell table:number-columns-repeated="16377"/>
        </table:table-row>
        <table:table-row table:style-name="ro3">
          <table:table-cell office:value-type="date" office:date-value="2022-09-12T00:00:00" table:style-name="ce22">
            <text:p>12/09/2022</text:p>
          </table:table-cell>
          <table:table-cell office:value-type="float" office:value="1169" table:style-name="ce31">
            <text:p>1,169</text:p>
          </table:table-cell>
          <table:table-cell office:value-type="float" office:value="4706" table:style-name="ce31">
            <text:p>4,706</text:p>
          </table:table-cell>
          <table:table-cell office:value-type="float" office:value="881.857142857143" table:style-name="ce24">
            <text:p>881.8571429</text:p>
          </table:table-cell>
          <table:table-cell office:value-type="float" office:value="3615.7142857142899" table:style-name="ce24">
            <text:p>3615.714286</text:p>
          </table:table-cell>
          <table:table-cell office:value-type="float" office:value="37.323829580430903" table:style-name="ce24">
            <text:p>37.32382958</text:p>
          </table:table-cell>
          <table:table-cell office:value-type="float" office:value="37.323829580430903" table:style-name="ce24">
            <text:p>37.32382958</text:p>
          </table:table-cell>
          <table:table-cell table:number-columns-repeated="16377"/>
        </table:table-row>
        <table:table-row table:style-name="ro3">
          <table:table-cell office:value-type="date" office:date-value="2022-09-13T00:00:00" table:style-name="ce22">
            <text:p>13/09/2022</text:p>
          </table:table-cell>
          <table:table-cell office:value-type="float" office:value="1128" table:style-name="ce31">
            <text:p>1,128</text:p>
          </table:table-cell>
          <table:table-cell office:value-type="float" office:value="4579" table:style-name="ce31">
            <text:p>4,579</text:p>
          </table:table-cell>
          <table:table-cell office:value-type="float" office:value="893.28571428571399" table:style-name="ce24">
            <text:p>893.2857143</text:p>
          </table:table-cell>
          <table:table-cell office:value-type="float" office:value="3711.8571428571399" table:style-name="ce24">
            <text:p>3711.857143</text:p>
          </table:table-cell>
          <table:table-cell office:value-type="float" office:value="37.6779146009915" table:style-name="ce24">
            <text:p>37.6779146</text:p>
          </table:table-cell>
          <table:table-cell office:value-type="float" office:value="37.6779146009915" table:style-name="ce24">
            <text:p>37.6779146</text:p>
          </table:table-cell>
          <table:table-cell table:number-columns-repeated="16377"/>
        </table:table-row>
        <table:table-row table:style-name="ro3">
          <table:table-cell office:value-type="date" office:date-value="2022-09-14T00:00:00" table:style-name="ce22">
            <text:p>14/09/2022</text:p>
          </table:table-cell>
          <table:table-cell office:value-type="float" office:value="1062" table:style-name="ce31">
            <text:p>1,062</text:p>
          </table:table-cell>
          <table:table-cell office:value-type="float" office:value="4428" table:style-name="ce31">
            <text:p>4,428</text:p>
          </table:table-cell>
          <table:table-cell office:value-type="float" office:value="908" table:style-name="ce24">
            <text:p>908</text:p>
          </table:table-cell>
          <table:table-cell office:value-type="float" office:value="3810" table:style-name="ce24">
            <text:p>3810</text:p>
          </table:table-cell>
          <table:table-cell office:value-type="float" office:value="37.822529893014497" table:style-name="ce24">
            <text:p>37.82252989</text:p>
          </table:table-cell>
          <table:table-cell office:value-type="float" office:value="37.822529893014497" table:style-name="ce24">
            <text:p>37.82252989</text:p>
          </table:table-cell>
          <table:table-cell table:number-columns-repeated="16377"/>
        </table:table-row>
        <table:table-row table:style-name="ro3">
          <table:table-cell office:value-type="date" office:date-value="2022-09-15T00:00:00" table:style-name="ce22">
            <text:p>15/09/2022</text:p>
          </table:table-cell>
          <table:table-cell office:value-type="float" office:value="1011" table:style-name="ce31">
            <text:p>1,011</text:p>
          </table:table-cell>
          <table:table-cell office:value-type="float" office:value="4175" table:style-name="ce31">
            <text:p>4,175</text:p>
          </table:table-cell>
          <table:table-cell office:value-type="float" office:value="933.142857142857" table:style-name="ce24">
            <text:p>933.1428571</text:p>
          </table:table-cell>
          <table:table-cell office:value-type="float" office:value="3946.2857142857101" table:style-name="ce24">
            <text:p>3946.285714</text:p>
          </table:table-cell>
          <table:table-cell office:value-type="float" office:value="38.089406001224702" table:style-name="ce24">
            <text:p>38.089406</text:p>
          </table:table-cell>
          <table:table-cell office:value-type="float" office:value="38.089406001224702" table:style-name="ce24">
            <text:p>38.089406</text:p>
          </table:table-cell>
          <table:table-cell table:number-columns-repeated="16377"/>
        </table:table-row>
        <table:table-row table:style-name="ro3">
          <table:table-cell office:value-type="date" office:date-value="2022-09-16T00:00:00" table:style-name="ce22">
            <text:p>16/09/2022</text:p>
          </table:table-cell>
          <table:table-cell office:value-type="float" office:value="907" table:style-name="ce31">
            <text:p>907</text:p>
          </table:table-cell>
          <table:table-cell office:value-type="float" office:value="3684" table:style-name="ce31">
            <text:p>3,684</text:p>
          </table:table-cell>
          <table:table-cell office:value-type="float" office:value="938.57142857142901" table:style-name="ce24">
            <text:p>938.5714286</text:p>
          </table:table-cell>
          <table:table-cell office:value-type="float" office:value="4037.8571428571399" table:style-name="ce24">
            <text:p>4037.857143</text:p>
          </table:table-cell>
          <table:table-cell office:value-type="float" office:value="37.625570776255699" table:style-name="ce24">
            <text:p>37.62557078</text:p>
          </table:table-cell>
          <table:table-cell office:value-type="float" office:value="37.625570776255699" table:style-name="ce24">
            <text:p>37.62557078</text:p>
          </table:table-cell>
          <table:table-cell table:number-columns-repeated="16377"/>
        </table:table-row>
        <table:table-row table:style-name="ro3">
          <table:table-cell office:value-type="date" office:date-value="2022-09-17T00:00:00" table:style-name="ce22">
            <text:p>17/09/2022</text:p>
          </table:table-cell>
          <table:table-cell office:value-type="float" office:value="713" table:style-name="ce31">
            <text:p>713</text:p>
          </table:table-cell>
          <table:table-cell office:value-type="float" office:value="3161" table:style-name="ce31">
            <text:p>3,161</text:p>
          </table:table-cell>
          <table:table-cell office:value-type="float" office:value="947.71428571428601" table:style-name="ce24">
            <text:p>947.7142857</text:p>
          </table:table-cell>
          <table:table-cell office:value-type="float" office:value="4084" table:style-name="ce24">
            <text:p>4084</text:p>
          </table:table-cell>
          <table:table-cell office:value-type="float" office:value="37.684654808562001" table:style-name="ce24">
            <text:p>37.68465481</text:p>
          </table:table-cell>
          <table:table-cell office:value-type="float" office:value="37.684654808562001" table:style-name="ce24">
            <text:p>37.68465481</text:p>
          </table:table-cell>
          <table:table-cell table:number-columns-repeated="16377"/>
        </table:table-row>
        <table:table-row table:style-name="ro3">
          <table:table-cell office:value-type="date" office:date-value="2022-09-18T00:00:00" table:style-name="ce22">
            <text:p>18/09/2022</text:p>
          </table:table-cell>
          <table:table-cell office:value-type="float" office:value="734" table:style-name="ce31">
            <text:p>734</text:p>
          </table:table-cell>
          <table:table-cell office:value-type="float" office:value="3900" table:style-name="ce31">
            <text:p>3,900</text:p>
          </table:table-cell>
          <table:table-cell office:value-type="float" office:value="960.57142857142901" table:style-name="ce24">
            <text:p>960.5714286</text:p>
          </table:table-cell>
          <table:table-cell office:value-type="float" office:value="4090.4285714285702" table:style-name="ce24">
            <text:p>4090.428571</text:p>
          </table:table-cell>
          <table:table-cell office:value-type="float" office:value="36.748958953004198" table:style-name="ce24">
            <text:p>36.74895895</text:p>
          </table:table-cell>
          <table:table-cell office:value-type="float" office:value="36.748958953004198" table:style-name="ce24">
            <text:p>36.74895895</text:p>
          </table:table-cell>
          <table:table-cell table:number-columns-repeated="16377"/>
        </table:table-row>
        <table:table-row table:style-name="ro3">
          <table:table-cell office:value-type="date" office:date-value="2022-09-19T00:00:00" table:style-name="ce22">
            <text:p>19/09/2022</text:p>
          </table:table-cell>
          <table:table-cell office:value-type="float" office:value="1011" table:style-name="ce31">
            <text:p>1,011</text:p>
          </table:table-cell>
          <table:table-cell office:value-type="float" office:value="5642" table:style-name="ce31">
            <text:p>5,642</text:p>
          </table:table-cell>
          <table:table-cell office:value-type="float" office:value="938" table:style-name="ce24">
            <text:p>938</text:p>
          </table:table-cell>
          <table:table-cell office:value-type="float" office:value="4224.1428571428596" table:style-name="ce24">
            <text:p>4224.142857</text:p>
          </table:table-cell>
          <table:table-cell office:value-type="float" office:value="34.922327139811202" table:style-name="ce24">
            <text:p>34.92232714</text:p>
          </table:table-cell>
          <table:table-cell office:value-type="float" office:value="34.922327139811202" table:style-name="ce24">
            <text:p>34.92232714</text:p>
          </table:table-cell>
          <table:table-cell table:number-columns-repeated="16377"/>
        </table:table-row>
        <table:table-row table:style-name="ro3">
          <table:table-cell office:value-type="date" office:date-value="2022-09-20T00:00:00" table:style-name="ce22">
            <text:p>20/09/2022</text:p>
          </table:table-cell>
          <table:table-cell office:value-type="float" office:value="1689" table:style-name="ce31">
            <text:p>1,689</text:p>
          </table:table-cell>
          <table:table-cell office:value-type="float" office:value="7132" table:style-name="ce31">
            <text:p>7,132</text:p>
          </table:table-cell>
          <table:table-cell office:value-type="float" office:value="1018.14285714286" table:style-name="ce24">
            <text:p>1018.142857</text:p>
          </table:table-cell>
          <table:table-cell office:value-type="float" office:value="4588.8571428571404" table:style-name="ce24">
            <text:p>4588.857143</text:p>
          </table:table-cell>
          <table:table-cell office:value-type="float" office:value="34.965623684579803" table:style-name="ce24">
            <text:p>34.96562368</text:p>
          </table:table-cell>
          <table:table-cell office:value-type="float" office:value="34.965623684579803" table:style-name="ce24">
            <text:p>34.96562368</text:p>
          </table:table-cell>
          <table:table-cell table:number-columns-repeated="16377"/>
        </table:table-row>
        <table:table-row table:style-name="ro3">
          <table:table-cell office:value-type="date" office:date-value="2022-09-21T00:00:00" table:style-name="ce22">
            <text:p>21/09/2022</text:p>
          </table:table-cell>
          <table:table-cell office:value-type="float" office:value="1732" table:style-name="ce31">
            <text:p>1,732</text:p>
          </table:table-cell>
          <table:table-cell office:value-type="float" office:value="6873" table:style-name="ce31">
            <text:p>6,873</text:p>
          </table:table-cell>
          <table:table-cell office:value-type="float" office:value="1113.8571428571399" table:style-name="ce24">
            <text:p>1113.857143</text:p>
          </table:table-cell>
          <table:table-cell office:value-type="float" office:value="4938.1428571428596" table:style-name="ce24">
            <text:p>4938.142857</text:p>
          </table:table-cell>
          <table:table-cell office:value-type="float" office:value="35.539309991022201" table:style-name="ce24">
            <text:p>35.53930999</text:p>
          </table:table-cell>
          <table:table-cell office:value-type="float" office:value="35.539309991022201" table:style-name="ce24">
            <text:p>35.53930999</text:p>
          </table:table-cell>
          <table:table-cell table:number-columns-repeated="16377"/>
        </table:table-row>
        <table:table-row table:style-name="ro3">
          <table:table-cell office:value-type="date" office:date-value="2022-09-22T00:00:00" table:style-name="ce22">
            <text:p>22/09/2022</text:p>
          </table:table-cell>
          <table:table-cell office:value-type="float" office:value="1689" table:style-name="ce31">
            <text:p>1,689</text:p>
          </table:table-cell>
          <table:table-cell office:value-type="float" office:value="6282" table:style-name="ce31">
            <text:p>6,282</text:p>
          </table:table-cell>
          <table:table-cell office:value-type="float" office:value="1210.7142857142901" table:style-name="ce24">
            <text:p>1210.714286</text:p>
          </table:table-cell>
          <table:table-cell office:value-type="float" office:value="5239.1428571428596" table:style-name="ce24">
            <text:p>5239.142857</text:p>
          </table:table-cell>
          <table:table-cell office:value-type="float" office:value="35.209439528023601" table:style-name="ce24">
            <text:p>35.20943953</text:p>
          </table:table-cell>
          <table:table-cell office:value-type="float" office:value="35.209439528023601" table:style-name="ce24">
            <text:p>35.20943953</text:p>
          </table:table-cell>
          <table:table-cell table:number-columns-repeated="16377"/>
        </table:table-row>
        <table:table-row table:style-name="ro3">
          <table:table-cell office:value-type="date" office:date-value="2022-09-23T00:00:00" table:style-name="ce22">
            <text:p>23/09/2022</text:p>
          </table:table-cell>
          <table:table-cell office:value-type="float" office:value="1694" table:style-name="ce31">
            <text:p>1,694</text:p>
          </table:table-cell>
          <table:table-cell office:value-type="float" office:value="5987" table:style-name="ce31">
            <text:p>5,987</text:p>
          </table:table-cell>
          <table:table-cell office:value-type="float" office:value="1323.1428571428601" table:style-name="ce24">
            <text:p>1323.142857</text:p>
          </table:table-cell>
          <table:table-cell office:value-type="float" office:value="5568.1428571428596" table:style-name="ce24">
            <text:p>5568.142857</text:p>
          </table:table-cell>
          <table:table-cell office:value-type="float" office:value="36.234074713884702" table:style-name="ce24">
            <text:p>36.23407471</text:p>
          </table:table-cell>
          <table:table-cell office:value-type="float" office:value="36.234074713884702" table:style-name="ce24">
            <text:p>36.23407471</text:p>
          </table:table-cell>
          <table:table-cell table:number-columns-repeated="16377"/>
        </table:table-row>
        <table:table-row table:style-name="ro3">
          <table:table-cell office:value-type="date" office:date-value="2022-09-24T00:00:00" table:style-name="ce22">
            <text:p>24/09/2022</text:p>
          </table:table-cell>
          <table:table-cell office:value-type="float" office:value="1163" table:style-name="ce31">
            <text:p>1,163</text:p>
          </table:table-cell>
          <table:table-cell office:value-type="float" office:value="5248" table:style-name="ce31">
            <text:p>5,248</text:p>
          </table:table-cell>
          <table:table-cell office:value-type="float" office:value="1387.42857142857" table:style-name="ce24">
            <text:p>1387.428571</text:p>
          </table:table-cell>
          <table:table-cell office:value-type="float" office:value="5866.2857142857101" table:style-name="ce24">
            <text:p>5866.285714</text:p>
          </table:table-cell>
          <table:table-cell office:value-type="float" office:value="36.182042833607902" table:style-name="ce24">
            <text:p>36.18204283</text:p>
          </table:table-cell>
          <table:table-cell office:value-type="float" office:value="36.182042833607902" table:style-name="ce24">
            <text:p>36.18204283</text:p>
          </table:table-cell>
          <table:table-cell table:number-columns-repeated="16377"/>
        </table:table-row>
        <table:table-row table:style-name="ro3">
          <table:table-cell office:value-type="date" office:date-value="2022-09-25T00:00:00" table:style-name="ce22">
            <text:p>25/09/2022</text:p>
          </table:table-cell>
          <table:table-cell office:value-type="float" office:value="1192" table:style-name="ce31">
            <text:p>1,192</text:p>
          </table:table-cell>
          <table:table-cell office:value-type="float" office:value="6698" table:style-name="ce31">
            <text:p>6,698</text:p>
          </table:table-cell>
          <table:table-cell office:value-type="float" office:value="1452.8571428571399" table:style-name="ce24">
            <text:p>1452.857143</text:p>
          </table:table-cell>
          <table:table-cell office:value-type="float" office:value="6266" table:style-name="ce24">
            <text:p>6266</text:p>
          </table:table-cell>
          <table:table-cell office:value-type="float" office:value="36.656833824975401" table:style-name="ce24">
            <text:p>36.65683382</text:p>
          </table:table-cell>
          <table:table-cell office:value-type="float" office:value="36.656833824975401" table:style-name="ce24">
            <text:p>36.65683382</text:p>
          </table:table-cell>
          <table:table-cell table:number-columns-repeated="16377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float" office:value="2006" table:style-name="ce31">
            <text:p>2,006</text:p>
          </table:table-cell>
          <table:table-cell office:value-type="float" office:value="7996" table:style-name="ce31">
            <text:p>7,996</text:p>
          </table:table-cell>
          <table:table-cell office:value-type="float" office:value="1595" table:style-name="ce24">
            <text:p>1595</text:p>
          </table:table-cell>
          <table:table-cell office:value-type="float" office:value="6602.2857142857101" table:style-name="ce24">
            <text:p>6602.285714</text:p>
          </table:table-cell>
          <table:table-cell office:value-type="float" office:value="37.895208240035799" table:style-name="ce24">
            <text:p>37.89520824</text:p>
          </table:table-cell>
          <table:table-cell office:value-type="float" office:value="37.895208240035799" table:style-name="ce24">
            <text:p>37.89520824</text:p>
          </table:table-cell>
          <table:table-cell table:number-columns-repeated="16377"/>
        </table:table-row>
        <table:table-row table:style-name="ro3">
          <table:table-cell office:value-type="date" office:date-value="2022-09-27T00:00:00" table:style-name="ce22">
            <text:p>27/09/2022</text:p>
          </table:table-cell>
          <table:table-cell office:value-type="float" office:value="1989" table:style-name="ce31">
            <text:p>1,989</text:p>
          </table:table-cell>
          <table:table-cell office:value-type="float" office:value="7621" table:style-name="ce31">
            <text:p>7,621</text:p>
          </table:table-cell>
          <table:table-cell office:value-type="float" office:value="1637.8571428571399" table:style-name="ce24">
            <text:p>1637.857143</text:p>
          </table:table-cell>
          <table:table-cell office:value-type="float" office:value="6672.1428571428596" table:style-name="ce24">
            <text:p>6672.142857</text:p>
          </table:table-cell>
          <table:table-cell office:value-type="float" office:value="37.959005669428699" table:style-name="ce24">
            <text:p>37.95900567</text:p>
          </table:table-cell>
          <table:table-cell office:value-type="float" office:value="37.959005669428699" table:style-name="ce24">
            <text:p>37.95900567</text:p>
          </table:table-cell>
          <table:table-cell table:number-columns-repeated="16377"/>
        </table:table-row>
        <table:table-row table:style-name="ro3">
          <table:table-cell office:value-type="date" office:date-value="2022-09-28T00:00:00" table:style-name="ce22">
            <text:p>28/09/2022</text:p>
          </table:table-cell>
          <table:table-cell office:value-type="float" office:value="2048" table:style-name="ce31">
            <text:p>2,048</text:p>
          </table:table-cell>
          <table:table-cell office:value-type="float" office:value="7738" table:style-name="ce31">
            <text:p>7,738</text:p>
          </table:table-cell>
          <table:table-cell office:value-type="float" office:value="1683" table:style-name="ce24">
            <text:p>1683</text:p>
          </table:table-cell>
          <table:table-cell office:value-type="float" office:value="6795.7142857142899" table:style-name="ce24">
            <text:p>6795.714286</text:p>
          </table:table-cell>
          <table:table-cell office:value-type="float" office:value="37.670825906120001" table:style-name="ce24">
            <text:p>37.67082591</text:p>
          </table:table-cell>
          <table:table-cell office:value-type="float" office:value="37.670825906120001" table:style-name="ce24">
            <text:p>37.67082591</text:p>
          </table:table-cell>
          <table:table-cell table:number-columns-repeated="16377"/>
        </table:table-row>
        <table:table-row table:style-name="ro3">
          <table:table-cell office:value-type="date" office:date-value="2022-09-29T00:00:00" table:style-name="ce22">
            <text:p>29/09/2022</text:p>
          </table:table-cell>
          <table:table-cell office:value-type="float" office:value="2010" table:style-name="ce31">
            <text:p>2,010</text:p>
          </table:table-cell>
          <table:table-cell office:value-type="float" office:value="7313" table:style-name="ce31">
            <text:p>7,313</text:p>
          </table:table-cell>
          <table:table-cell office:value-type="float" office:value="1728.8571428571399" table:style-name="ce24">
            <text:p>1728.857143</text:p>
          </table:table-cell>
          <table:table-cell office:value-type="float" office:value="6943" table:style-name="ce24">
            <text:p>6943</text:p>
          </table:table-cell>
          <table:table-cell office:value-type="float" office:value="37.6053544868617" table:style-name="ce24">
            <text:p>37.60535449</text:p>
          </table:table-cell>
          <table:table-cell office:value-type="float" office:value="37.6053544868617" table:style-name="ce24">
            <text:p>37.60535449</text:p>
          </table:table-cell>
          <table:table-cell table:number-columns-repeated="16377"/>
        </table:table-row>
        <table:table-row table:style-name="ro3">
          <table:table-cell office:value-type="date" office:date-value="2022-09-30T00:00:00" table:style-name="ce22">
            <text:p>30/09/2022</text:p>
          </table:table-cell>
          <table:table-cell office:value-type="float" office:value="1979" table:style-name="ce31">
            <text:p>1,979</text:p>
          </table:table-cell>
          <table:table-cell office:value-type="float" office:value="7050" table:style-name="ce31">
            <text:p>7,050</text:p>
          </table:table-cell>
          <table:table-cell office:value-type="float" office:value="1769.57142857143" table:style-name="ce24">
            <text:p>1769.571429</text:p>
          </table:table-cell>
          <table:table-cell office:value-type="float" office:value="7094.8571428571404" table:style-name="ce24">
            <text:p>7094.857143</text:p>
          </table:table-cell>
          <table:table-cell office:value-type="float" office:value="36.578671187535299" table:style-name="ce24">
            <text:p>36.57867119</text:p>
          </table:table-cell>
          <table:table-cell office:value-type="float" office:value="36.578671187535299" table:style-name="ce24">
            <text:p>36.57867119</text:p>
          </table:table-cell>
          <table:table-cell table:number-columns-repeated="16377"/>
        </table:table-row>
        <table:table-row table:style-name="ro3">
          <table:table-cell office:value-type="date" office:date-value="2022-10-01T00:00:00" table:style-name="ce22">
            <text:p>01/10/2022</text:p>
          </table:table-cell>
          <table:table-cell office:value-type="float" office:value="1327" table:style-name="ce31">
            <text:p>1,327</text:p>
          </table:table-cell>
          <table:table-cell office:value-type="float" office:value="6475" table:style-name="ce31">
            <text:p>6,475</text:p>
          </table:table-cell>
          <table:table-cell office:value-type="float" office:value="1793" table:style-name="ce24">
            <text:p>1793</text:p>
          </table:table-cell>
          <table:table-cell office:value-type="float" office:value="7270.1428571428596" table:style-name="ce24">
            <text:p>7270.142857</text:p>
          </table:table-cell>
          <table:table-cell office:value-type="float" office:value="36.387538841526599" table:style-name="ce24">
            <text:p>36.38753884</text:p>
          </table:table-cell>
          <table:table-cell office:value-type="float" office:value="36.387538841526599" table:style-name="ce24">
            <text:p>36.38753884</text:p>
          </table:table-cell>
          <table:table-cell table:number-columns-repeated="16377"/>
        </table:table-row>
        <table:table-row table:style-name="ro3">
          <table:table-cell office:value-type="date" office:date-value="2022-10-02T00:00:00" table:style-name="ce22">
            <text:p>02/10/2022</text:p>
          </table:table-cell>
          <table:table-cell office:value-type="float" office:value="1633" table:style-name="ce31">
            <text:p>1,633</text:p>
          </table:table-cell>
          <table:table-cell office:value-type="float" office:value="8572" table:style-name="ce31">
            <text:p>8,572</text:p>
          </table:table-cell>
          <table:table-cell office:value-type="float" office:value="1856" table:style-name="ce24">
            <text:p>1856</text:p>
          </table:table-cell>
          <table:table-cell office:value-type="float" office:value="7537.8571428571404" table:style-name="ce24">
            <text:p>7537.857143</text:p>
          </table:table-cell>
          <table:table-cell office:value-type="float" office:value="36.5378694581281" table:style-name="ce24">
            <text:p>36.53786946</text:p>
          </table:table-cell>
          <table:table-cell office:value-type="float" office:value="36.5378694581281" table:style-name="ce24">
            <text:p>36.53786946</text:p>
          </table:table-cell>
          <table:table-cell table:number-columns-repeated="16377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float" office:value="2851" table:style-name="ce31">
            <text:p>2,851</text:p>
          </table:table-cell>
          <table:table-cell office:value-type="float" office:value="10817" table:style-name="ce31">
            <text:p>10,817</text:p>
          </table:table-cell>
          <table:table-cell office:value-type="float" office:value="1976.7142857142901" table:style-name="ce24">
            <text:p>1976.714286</text:p>
          </table:table-cell>
          <table:table-cell office:value-type="float" office:value="7940.8571428571404" table:style-name="ce24">
            <text:p>7940.857143</text:p>
          </table:table-cell>
          <table:table-cell office:value-type="float" office:value="36.864927368649298" table:style-name="ce24">
            <text:p>36.86492737</text:p>
          </table:table-cell>
          <table:table-cell office:value-type="float" office:value="36.864927368649298" table:style-name="ce24">
            <text:p>36.86492737</text:p>
          </table:table-cell>
          <table:table-cell table:number-columns-repeated="16377"/>
        </table:table-row>
        <table:table-row table:style-name="ro3">
          <table:table-cell office:value-type="date" office:date-value="2022-10-04T00:00:00" table:style-name="ce22">
            <text:p>04/10/2022</text:p>
          </table:table-cell>
          <table:table-cell office:value-type="float" office:value="2660" table:style-name="ce31">
            <text:p>2,660</text:p>
          </table:table-cell>
          <table:table-cell office:value-type="float" office:value="10113" table:style-name="ce31">
            <text:p>10,113</text:p>
          </table:table-cell>
          <table:table-cell office:value-type="float" office:value="2072.5714285714298" table:style-name="ce24">
            <text:p>2072.571429</text:p>
          </table:table-cell>
          <table:table-cell office:value-type="float" office:value="8296.8571428571395" table:style-name="ce24">
            <text:p>8296.857143</text:p>
          </table:table-cell>
          <table:table-cell office:value-type="float" office:value="37.503446374414096" table:style-name="ce24">
            <text:p>37.50344637</text:p>
          </table:table-cell>
          <table:table-cell office:value-type="float" office:value="37.503446374414096" table:style-name="ce24">
            <text:p>37.50344637</text:p>
          </table:table-cell>
          <table:table-cell table:number-columns-repeated="16377"/>
        </table:table-row>
        <table:table-row table:style-name="ro3">
          <table:table-cell office:value-type="date" office:date-value="2022-10-05T00:00:00" table:style-name="ce22">
            <text:p>05/10/2022</text:p>
          </table:table-cell>
          <table:table-cell office:value-type="float" office:value="2423" table:style-name="ce31">
            <text:p>2,423</text:p>
          </table:table-cell>
          <table:table-cell office:value-type="float" office:value="9464" table:style-name="ce31">
            <text:p>9,464</text:p>
          </table:table-cell>
          <table:table-cell office:value-type="float" office:value="2126.1428571428601" table:style-name="ce24">
            <text:p>2126.142857</text:p>
          </table:table-cell>
          <table:table-cell office:value-type="float" office:value="8543.4285714285706" table:style-name="ce24">
            <text:p>8543.428571</text:p>
          </table:table-cell>
          <table:table-cell office:value-type="float" office:value="38.836256131156397" table:style-name="ce24">
            <text:p>38.83625613</text:p>
          </table:table-cell>
          <table:table-cell office:value-type="float" office:value="38.836256131156397" table:style-name="ce24">
            <text:p>38.83625613</text:p>
          </table:table-cell>
          <table:table-cell table:number-columns-repeated="16377"/>
        </table:table-row>
        <table:table-row table:style-name="ro3">
          <table:table-cell office:value-type="date" office:date-value="2022-10-06T00:00:00" table:style-name="ce22">
            <text:p>06/10/2022</text:p>
          </table:table-cell>
          <table:table-cell office:value-type="float" office:value="2378" table:style-name="ce31">
            <text:p>2,378</text:p>
          </table:table-cell>
          <table:table-cell office:value-type="float" office:value="8808" table:style-name="ce31">
            <text:p>8,808</text:p>
          </table:table-cell>
          <table:table-cell office:value-type="float" office:value="2178.7142857142899" table:style-name="ce24">
            <text:p>2178.714286</text:p>
          </table:table-cell>
          <table:table-cell office:value-type="float" office:value="8757" table:style-name="ce24">
            <text:p>8757</text:p>
          </table:table-cell>
          <table:table-cell office:value-type="float" office:value="40.515376040915299" table:style-name="ce24">
            <text:p>40.51537604</text:p>
          </table:table-cell>
          <table:table-cell office:value-type="float" office:value="40.515376040915299" table:style-name="ce24">
            <text:p>40.51537604</text:p>
          </table:table-cell>
          <table:table-cell table:number-columns-repeated="16377"/>
        </table:table-row>
        <table:table-row table:style-name="ro3">
          <table:table-cell office:value-type="date" office:date-value="2022-10-07T00:00:00" table:style-name="ce22">
            <text:p>07/10/2022</text:p>
          </table:table-cell>
          <table:table-cell office:value-type="float" office:value="2319" table:style-name="ce31">
            <text:p>2,319</text:p>
          </table:table-cell>
          <table:table-cell office:value-type="float" office:value="8287" table:style-name="ce31">
            <text:p>8,287</text:p>
          </table:table-cell>
          <table:table-cell office:value-type="float" office:value="2227.2857142857101" table:style-name="ce24">
            <text:p>2227.285714</text:p>
          </table:table-cell>
          <table:table-cell office:value-type="float" office:value="8933.7142857142899" table:style-name="ce24">
            <text:p>8933.714286</text:p>
          </table:table-cell>
          <table:table-cell office:value-type="float" office:value="42.114040151369402" table:style-name="ce24">
            <text:p>42.11404015</text:p>
          </table:table-cell>
          <table:table-cell office:value-type="float" office:value="42.114040151369402" table:style-name="ce24">
            <text:p>42.11404015</text:p>
          </table:table-cell>
          <table:table-cell table:number-columns-repeated="16377"/>
        </table:table-row>
        <table:table-row table:style-name="ro3">
          <table:table-cell office:value-type="date" office:date-value="2022-10-08T00:00:00" table:style-name="ce22">
            <text:p>08/10/2022</text:p>
          </table:table-cell>
          <table:table-cell office:value-type="float" office:value="1373" table:style-name="ce31">
            <text:p>1,373</text:p>
          </table:table-cell>
          <table:table-cell office:value-type="float" office:value="6531" table:style-name="ce31">
            <text:p>6,531</text:p>
          </table:table-cell>
          <table:table-cell office:value-type="float" office:value="2233.8571428571399" table:style-name="ce24">
            <text:p>2233.857143</text:p>
          </table:table-cell>
          <table:table-cell office:value-type="float" office:value="8941.7142857142899" table:style-name="ce24">
            <text:p>8941.714286</text:p>
          </table:table-cell>
          <table:table-cell office:value-type="float" office:value="42.501758649357299" table:style-name="ce24">
            <text:p>42.50175865</text:p>
          </table:table-cell>
          <table:table-cell office:value-type="float" office:value="42.501758649357299" table:style-name="ce24">
            <text:p>42.50175865</text:p>
          </table:table-cell>
          <table:table-cell table:number-columns-repeated="16377"/>
        </table:table-row>
        <table:table-row table:style-name="ro3">
          <table:table-cell office:value-type="date" office:date-value="2022-10-09T00:00:00" table:style-name="ce22">
            <text:p>09/10/2022</text:p>
          </table:table-cell>
          <table:table-cell office:value-type="float" office:value="1349" table:style-name="ce31">
            <text:p>1,349</text:p>
          </table:table-cell>
          <table:table-cell office:value-type="float" office:value="7944" table:style-name="ce31">
            <text:p>7,944</text:p>
          </table:table-cell>
          <table:table-cell office:value-type="float" office:value="2193.2857142857101" table:style-name="ce24">
            <text:p>2193.285714</text:p>
          </table:table-cell>
          <table:table-cell office:value-type="float" office:value="8852" table:style-name="ce24">
            <text:p>8852</text:p>
          </table:table-cell>
          <table:table-cell office:value-type="float" office:value="42.252328535139704" table:style-name="ce24">
            <text:p>42.25232854</text:p>
          </table:table-cell>
          <table:table-cell office:value-type="float" office:value="42.252328535139704" table:style-name="ce24">
            <text:p>42.25232854</text:p>
          </table:table-cell>
          <table:table-cell table:number-columns-repeated="16377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float" office:value="2666" table:style-name="ce31">
            <text:p>2,666</text:p>
          </table:table-cell>
          <table:table-cell office:value-type="float" office:value="9741" table:style-name="ce31">
            <text:p>9,741</text:p>
          </table:table-cell>
          <table:table-cell office:value-type="float" office:value="2166.8571428571399" table:style-name="ce24">
            <text:p>2166.857143</text:p>
          </table:table-cell>
          <table:table-cell office:value-type="float" office:value="8698.2857142857101" table:style-name="ce24">
            <text:p>8698.285714</text:p>
          </table:table-cell>
          <table:table-cell office:value-type="float" office:value="42.635812236286903" table:style-name="ce24">
            <text:p>42.63581224</text:p>
          </table:table-cell>
          <table:table-cell office:value-type="float" office:value="42.635812236286903" table:style-name="ce24">
            <text:p>42.63581224</text:p>
          </table:table-cell>
          <table:table-cell table:number-columns-repeated="16377"/>
        </table:table-row>
        <table:table-row table:style-name="ro3">
          <table:table-cell office:value-type="date" office:date-value="2022-10-11T00:00:00" table:style-name="ce22">
            <text:p>11/10/2022</text:p>
          </table:table-cell>
          <table:table-cell office:value-type="float" office:value="2449" table:style-name="ce31">
            <text:p>2,449</text:p>
          </table:table-cell>
          <table:table-cell office:value-type="float" office:value="8695" table:style-name="ce31">
            <text:p>8,695</text:p>
          </table:table-cell>
          <table:table-cell office:value-type="float" office:value="2136.7142857142899" table:style-name="ce24">
            <text:p>2136.714286</text:p>
          </table:table-cell>
          <table:table-cell office:value-type="float" office:value="8495.7142857142899" table:style-name="ce24">
            <text:p>8495.714286</text:p>
          </table:table-cell>
          <table:table-cell office:value-type="float" office:value="42.6823560874507" table:style-name="ce24">
            <text:p>42.68235609</text:p>
          </table:table-cell>
          <table:table-cell office:value-type="float" office:value="42.6823560874507" table:style-name="ce24">
            <text:p>42.68235609</text:p>
          </table:table-cell>
          <table:table-cell table:number-columns-repeated="16377"/>
        </table:table-row>
        <table:table-row table:style-name="ro3">
          <table:table-cell office:value-type="date" office:date-value="2022-10-12T00:00:00" table:style-name="ce22">
            <text:p>12/10/2022</text:p>
          </table:table-cell>
          <table:table-cell office:value-type="float" office:value="2162" table:style-name="ce31">
            <text:p>2,162</text:p>
          </table:table-cell>
          <table:table-cell office:value-type="float" office:value="8083" table:style-name="ce31">
            <text:p>8,083</text:p>
          </table:table-cell>
          <table:table-cell office:value-type="float" office:value="2099.4285714285702" table:style-name="ce24">
            <text:p>2099.428571</text:p>
          </table:table-cell>
          <table:table-cell office:value-type="float" office:value="8298.4285714285706" table:style-name="ce24">
            <text:p>8298.428571</text:p>
          </table:table-cell>
          <table:table-cell office:value-type="float" office:value="41.9637996733805" table:style-name="ce24">
            <text:p>41.96379967</text:p>
          </table:table-cell>
          <table:table-cell office:value-type="float" office:value="41.9637996733805" table:style-name="ce24">
            <text:p>41.96379967</text:p>
          </table:table-cell>
          <table:table-cell table:number-columns-repeated="16377"/>
        </table:table-row>
        <table:table-row table:style-name="ro3">
          <table:table-cell office:value-type="date" office:date-value="2022-10-13T00:00:00" table:style-name="ce22">
            <text:p>13/10/2022</text:p>
          </table:table-cell>
          <table:table-cell office:value-type="float" office:value="1986" table:style-name="ce31">
            <text:p>1,986</text:p>
          </table:table-cell>
          <table:table-cell office:value-type="float" office:value="7509" table:style-name="ce31">
            <text:p>7,509</text:p>
          </table:table-cell>
          <table:table-cell office:value-type="float" office:value="2043.42857142857" table:style-name="ce24">
            <text:p>2043.428571</text:p>
          </table:table-cell>
          <table:table-cell office:value-type="float" office:value="8112.8571428571404" table:style-name="ce24">
            <text:p>8112.857143</text:p>
          </table:table-cell>
          <table:table-cell office:value-type="float" office:value="40.848713646532403" table:style-name="ce24">
            <text:p>40.84871365</text:p>
          </table:table-cell>
          <table:table-cell office:value-type="float" office:value="40.848713646532403" table:style-name="ce24">
            <text:p>40.84871365</text:p>
          </table:table-cell>
          <table:table-cell table:number-columns-repeated="16377"/>
        </table:table-row>
        <table:table-row table:style-name="ro3">
          <table:table-cell office:value-type="date" office:date-value="2022-10-14T00:00:00" table:style-name="ce22">
            <text:p>14/10/2022</text:p>
          </table:table-cell>
          <table:table-cell office:value-type="float" office:value="2154" table:style-name="ce31">
            <text:p>2,154</text:p>
          </table:table-cell>
          <table:table-cell office:value-type="float" office:value="7269" table:style-name="ce31">
            <text:p>7,269</text:p>
          </table:table-cell>
          <table:table-cell office:value-type="float" office:value="2019.8571428571399" table:style-name="ce24">
            <text:p>2019.857143</text:p>
          </table:table-cell>
          <table:table-cell office:value-type="float" office:value="7967.4285714285697" table:style-name="ce24">
            <text:p>7967.428571</text:p>
          </table:table-cell>
          <table:table-cell office:value-type="float" office:value="40.130136501874297" table:style-name="ce24">
            <text:p>40.1301365</text:p>
          </table:table-cell>
          <table:table-cell office:value-type="float" office:value="40.130136501874297" table:style-name="ce24">
            <text:p>40.1301365</text:p>
          </table:table-cell>
          <table:table-cell table:number-columns-repeated="16377"/>
        </table:table-row>
        <table:table-row table:style-name="ro3">
          <table:table-cell office:value-type="date" office:date-value="2022-10-15T00:00:00" table:style-name="ce22">
            <text:p>15/10/2022</text:p>
          </table:table-cell>
          <table:table-cell office:value-type="float" office:value="1385" table:style-name="ce31">
            <text:p>1,385</text:p>
          </table:table-cell>
          <table:table-cell office:value-type="float" office:value="5968" table:style-name="ce31">
            <text:p>5,968</text:p>
          </table:table-cell>
          <table:table-cell office:value-type="float" office:value="2021.57142857143" table:style-name="ce24">
            <text:p>2021.571429</text:p>
          </table:table-cell>
          <table:table-cell office:value-type="float" office:value="7887" table:style-name="ce24">
            <text:p>7887</text:p>
          </table:table-cell>
          <table:table-cell office:value-type="float" office:value="39.975973429439598" table:style-name="ce24">
            <text:p>39.97597343</text:p>
          </table:table-cell>
          <table:table-cell office:value-type="float" office:value="39.975973429439598" table:style-name="ce24">
            <text:p>39.97597343</text:p>
          </table:table-cell>
          <table:table-cell table:number-columns-repeated="16377"/>
        </table:table-row>
        <table:table-row table:style-name="ro3">
          <table:table-cell office:value-type="date" office:date-value="2022-10-16T00:00:00" table:style-name="ce22">
            <text:p>16/10/2022</text:p>
          </table:table-cell>
          <table:table-cell office:value-type="float" office:value="1327" table:style-name="ce31">
            <text:p>1,327</text:p>
          </table:table-cell>
          <table:table-cell office:value-type="float" office:value="7153" table:style-name="ce31">
            <text:p>7,153</text:p>
          </table:table-cell>
          <table:table-cell office:value-type="float" office:value="2018.42857142857" table:style-name="ce24">
            <text:p>2018.428571</text:p>
          </table:table-cell>
          <table:table-cell office:value-type="float" office:value="7774" table:style-name="ce24">
            <text:p>7774</text:p>
          </table:table-cell>
          <table:table-cell office:value-type="float" office:value="40.1726944582065" table:style-name="ce24">
            <text:p>40.17269446</text:p>
          </table:table-cell>
          <table:table-cell office:value-type="float" office:value="40.1726944582065" table:style-name="ce24">
            <text:p>40.17269446</text:p>
          </table:table-cell>
          <table:table-cell table:number-columns-repeated="16377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float" office:value="2711" table:style-name="ce31">
            <text:p>2,711</text:p>
          </table:table-cell>
          <table:table-cell office:value-type="float" office:value="9216" table:style-name="ce31">
            <text:p>9,216</text:p>
          </table:table-cell>
          <table:table-cell office:value-type="float" office:value="2024.8571428571399" table:style-name="ce24">
            <text:p>2024.857143</text:p>
          </table:table-cell>
          <table:table-cell office:value-type="float" office:value="7699" table:style-name="ce24">
            <text:p>7699</text:p>
          </table:table-cell>
          <table:table-cell office:value-type="float" office:value="40.539015098066898" table:style-name="ce24">
            <text:p>40.5390151</text:p>
          </table:table-cell>
          <table:table-cell office:value-type="float" office:value="40.539015098066898" table:style-name="ce24">
            <text:p>40.5390151</text:p>
          </table:table-cell>
          <table:table-cell table:number-columns-repeated="16377"/>
        </table:table-row>
        <table:table-row table:style-name="ro3">
          <table:table-cell office:value-type="date" office:date-value="2022-10-18T00:00:00" table:style-name="ce22">
            <text:p>18/10/2022</text:p>
          </table:table-cell>
          <table:table-cell office:value-type="float" office:value="2211" table:style-name="ce31">
            <text:p>2,211</text:p>
          </table:table-cell>
          <table:table-cell office:value-type="float" office:value="7566" table:style-name="ce31">
            <text:p>7,566</text:p>
          </table:table-cell>
          <table:table-cell office:value-type="float" office:value="1990.8571428571399" table:style-name="ce24">
            <text:p>1990.857143</text:p>
          </table:table-cell>
          <table:table-cell office:value-type="float" office:value="7537.7142857142899" table:style-name="ce24">
            <text:p>7537.714286</text:p>
          </table:table-cell>
          <table:table-cell office:value-type="float" office:value="40.800803673937999" table:style-name="ce24">
            <text:p>40.80080367</text:p>
          </table:table-cell>
          <table:table-cell office:value-type="float" office:value="40.800803673937999" table:style-name="ce24">
            <text:p>40.80080367</text:p>
          </table:table-cell>
          <table:table-cell table:number-columns-repeated="16377"/>
        </table:table-row>
        <table:table-row table:style-name="ro3">
          <table:table-cell office:value-type="date" office:date-value="2022-10-19T00:00:00" table:style-name="ce22">
            <text:p>19/10/2022</text:p>
          </table:table-cell>
          <table:table-cell office:value-type="float" office:value="1899" table:style-name="ce31">
            <text:p>1,899</text:p>
          </table:table-cell>
          <table:table-cell office:value-type="float" office:value="6982" table:style-name="ce31">
            <text:p>6,982</text:p>
          </table:table-cell>
          <table:table-cell office:value-type="float" office:value="1953.2857142857099" table:style-name="ce24">
            <text:p>1953.285714</text:p>
          </table:table-cell>
          <table:table-cell office:value-type="float" office:value="7380.4285714285697" table:style-name="ce24">
            <text:p>7380.428571</text:p>
          </table:table-cell>
          <table:table-cell office:value-type="float" office:value="40.5763182915234" table:style-name="ce24">
            <text:p>40.57631829</text:p>
          </table:table-cell>
          <table:table-cell office:value-type="float" office:value="40.5763182915234" table:style-name="ce24">
            <text:p>40.57631829</text:p>
          </table:table-cell>
          <table:table-cell table:number-columns-repeated="16377"/>
        </table:table-row>
        <table:table-row table:style-name="ro3">
          <table:table-cell office:value-type="date" office:date-value="2022-10-20T00:00:00" table:style-name="ce22">
            <text:p>20/10/2022</text:p>
          </table:table-cell>
          <table:table-cell office:value-type="float" office:value="1673" table:style-name="ce31">
            <text:p>1,673</text:p>
          </table:table-cell>
          <table:table-cell office:value-type="float" office:value="6033" table:style-name="ce31">
            <text:p>6,033</text:p>
          </table:table-cell>
          <table:table-cell office:value-type="float" office:value="1908.57142857143" table:style-name="ce24">
            <text:p>1908.571429</text:p>
          </table:table-cell>
          <table:table-cell office:value-type="float" office:value="7169.5714285714303" table:style-name="ce24">
            <text:p>7169.571429</text:p>
          </table:table-cell>
          <table:table-cell office:value-type="float" office:value="39.865269461077801" table:style-name="ce24">
            <text:p>39.86526946</text:p>
          </table:table-cell>
          <table:table-cell office:value-type="float" office:value="39.865269461077801" table:style-name="ce24">
            <text:p>39.86526946</text:p>
          </table:table-cell>
          <table:table-cell table:number-columns-repeated="16377"/>
        </table:table-row>
        <table:table-row table:style-name="ro3">
          <table:table-cell office:value-type="date" office:date-value="2022-10-21T00:00:00" table:style-name="ce22">
            <text:p>21/10/2022</text:p>
          </table:table-cell>
          <table:table-cell office:value-type="float" office:value="1925" table:style-name="ce31">
            <text:p>1,925</text:p>
          </table:table-cell>
          <table:table-cell office:value-type="float" office:value="5687" table:style-name="ce31">
            <text:p>5,687</text:p>
          </table:table-cell>
          <table:table-cell office:value-type="float" office:value="1875.8571428571399" table:style-name="ce24">
            <text:p>1875.857143</text:p>
          </table:table-cell>
          <table:table-cell office:value-type="float" office:value="6943.5714285714303" table:style-name="ce24">
            <text:p>6943.571429</text:p>
          </table:table-cell>
          <table:table-cell office:value-type="float" office:value="40.035031604599801" table:style-name="ce24">
            <text:p>40.0350316</text:p>
          </table:table-cell>
          <table:table-cell office:value-type="float" office:value="40.035031604599801" table:style-name="ce24">
            <text:p>40.0350316</text:p>
          </table:table-cell>
          <table:table-cell table:number-columns-repeated="16377"/>
        </table:table-row>
        <table:table-row table:style-name="ro3">
          <table:table-cell office:value-type="date" office:date-value="2022-10-22T00:00:00" table:style-name="ce22">
            <text:p>22/10/2022</text:p>
          </table:table-cell>
          <table:table-cell office:value-type="float" office:value="1060" table:style-name="ce31">
            <text:p>1,060</text:p>
          </table:table-cell>
          <table:table-cell office:value-type="float" office:value="4463" table:style-name="ce31">
            <text:p>4,463</text:p>
          </table:table-cell>
          <table:table-cell office:value-type="float" office:value="1829.42857142857" table:style-name="ce24">
            <text:p>1829.428571</text:p>
          </table:table-cell>
          <table:table-cell office:value-type="float" office:value="6728.5714285714303" table:style-name="ce24">
            <text:p>6728.571429</text:p>
          </table:table-cell>
          <table:table-cell office:value-type="float" office:value="39.903170388880199" table:style-name="ce24">
            <text:p>39.90317039</text:p>
          </table:table-cell>
          <table:table-cell office:value-type="float" office:value="39.903170388880199" table:style-name="ce24">
            <text:p>39.90317039</text:p>
          </table:table-cell>
          <table:table-cell table:number-columns-repeated="16377"/>
        </table:table-row>
        <table:table-row table:style-name="ro3">
          <table:table-cell office:value-type="date" office:date-value="2022-10-23T00:00:00" table:style-name="ce22">
            <text:p>23/10/2022</text:p>
          </table:table-cell>
          <table:table-cell office:value-type="float" office:value="1011" table:style-name="ce31">
            <text:p>1,011</text:p>
          </table:table-cell>
          <table:table-cell office:value-type="float" office:value="4976" table:style-name="ce31">
            <text:p>4,976</text:p>
          </table:table-cell>
          <table:table-cell office:value-type="float" office:value="1784.2857142857099" table:style-name="ce24">
            <text:p>1784.285714</text:p>
          </table:table-cell>
          <table:table-cell office:value-type="float" office:value="6417.5714285714303" table:style-name="ce24">
            <text:p>6417.571429</text:p>
          </table:table-cell>
          <table:table-cell office:value-type="float" office:value="39.983987189751801" table:style-name="ce24">
            <text:p>39.98398719</text:p>
          </table:table-cell>
          <table:table-cell office:value-type="float" office:value="39.983987189751801" table:style-name="ce24">
            <text:p>39.98398719</text:p>
          </table:table-cell>
          <table:table-cell table:number-columns-repeated="16377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float" office:value="1857" table:style-name="ce31">
            <text:p>1,857</text:p>
          </table:table-cell>
          <table:table-cell office:value-type="float" office:value="6140" table:style-name="ce31">
            <text:p>6,140</text:p>
          </table:table-cell>
          <table:table-cell office:value-type="float" office:value="1662.2857142857099" table:style-name="ce24">
            <text:p>1662.285714</text:p>
          </table:table-cell>
          <table:table-cell office:value-type="float" office:value="5978.1428571428596" table:style-name="ce24">
            <text:p>5978.142857</text:p>
          </table:table-cell>
          <table:table-cell office:value-type="float" office:value="39.257476796149902" table:style-name="ce24">
            <text:p>39.2574768</text:p>
          </table:table-cell>
          <table:table-cell office:value-type="float" office:value="39.257476796149902" table:style-name="ce24">
            <text:p>39.2574768</text:p>
          </table:table-cell>
          <table:table-cell table:number-columns-repeated="16377"/>
        </table:table-row>
        <table:table-row table:style-name="ro3">
          <table:table-cell office:value-type="date" office:date-value="2022-10-25T00:00:00" table:style-name="ce22">
            <text:p>25/10/2022</text:p>
          </table:table-cell>
          <table:table-cell office:value-type="float" office:value="1554" table:style-name="ce31">
            <text:p>1,554</text:p>
          </table:table-cell>
          <table:table-cell office:value-type="float" office:value="5135" table:style-name="ce31">
            <text:p>5,135</text:p>
          </table:table-cell>
          <table:table-cell office:value-type="float" office:value="1568.42857142857" table:style-name="ce24">
            <text:p>1568.428571</text:p>
          </table:table-cell>
          <table:table-cell office:value-type="float" office:value="5630.8571428571404" table:style-name="ce24">
            <text:p>5630.857143</text:p>
          </table:table-cell>
          <table:table-cell office:value-type="float" office:value="38.364149740413502" table:style-name="ce24">
            <text:p>38.36414974</text:p>
          </table:table-cell>
          <table:table-cell office:value-type="float" office:value="38.364149740413502" table:style-name="ce24">
            <text:p>38.36414974</text:p>
          </table:table-cell>
          <table:table-cell table:number-columns-repeated="16377"/>
        </table:table-row>
        <table:table-row table:style-name="ro3">
          <table:table-cell office:value-type="date" office:date-value="2022-10-26T00:00:00" table:style-name="ce22">
            <text:p>26/10/2022</text:p>
          </table:table-cell>
          <table:table-cell office:value-type="float" office:value="1583" table:style-name="ce31">
            <text:p>1,583</text:p>
          </table:table-cell>
          <table:table-cell office:value-type="float" office:value="4943" table:style-name="ce31">
            <text:p>4,943</text:p>
          </table:table-cell>
          <table:table-cell office:value-type="float" office:value="1523.2857142857099" table:style-name="ce24">
            <text:p>1523.285714</text:p>
          </table:table-cell>
          <table:table-cell office:value-type="float" office:value="5339.5714285714303" table:style-name="ce24">
            <text:p>5339.571429</text:p>
          </table:table-cell>
          <table:table-cell office:value-type="float" office:value="38.563256119290998" table:style-name="ce24">
            <text:p>38.56325612</text:p>
          </table:table-cell>
          <table:table-cell office:value-type="float" office:value="38.563256119290998" table:style-name="ce24">
            <text:p>38.56325612</text:p>
          </table:table-cell>
          <table:table-cell table:number-columns-repeated="16377"/>
        </table:table-row>
        <table:table-row table:style-name="ro3">
          <table:table-cell office:value-type="date" office:date-value="2022-10-27T00:00:00" table:style-name="ce22">
            <text:p>27/10/2022</text:p>
          </table:table-cell>
          <table:table-cell office:value-type="float" office:value="1441" table:style-name="ce31">
            <text:p>1,441</text:p>
          </table:table-cell>
          <table:table-cell office:value-type="float" office:value="4380" table:style-name="ce31">
            <text:p>4,380</text:p>
          </table:table-cell>
          <table:table-cell office:value-type="float" office:value="1490.1428571428601" table:style-name="ce24">
            <text:p>1490.142857</text:p>
          </table:table-cell>
          <table:table-cell office:value-type="float" office:value="5103.4285714285697" table:style-name="ce24">
            <text:p>5103.428571</text:p>
          </table:table-cell>
          <table:table-cell office:value-type="float" office:value="39.545585274662102" table:style-name="ce24">
            <text:p>39.54558527</text:p>
          </table:table-cell>
          <table:table-cell office:value-type="float" office:value="39.545585274662102" table:style-name="ce24">
            <text:p>39.54558527</text:p>
          </table:table-cell>
          <table:table-cell table:number-columns-repeated="16377"/>
        </table:table-row>
        <table:table-row table:style-name="ro3">
          <table:table-cell office:value-type="date" office:date-value="2022-10-28T00:00:00" table:style-name="ce22">
            <text:p>28/10/2022</text:p>
          </table:table-cell>
          <table:table-cell office:value-type="float" office:value="1188" table:style-name="ce31">
            <text:p>1,188</text:p>
          </table:table-cell>
          <table:table-cell office:value-type="float" office:value="3905" table:style-name="ce31">
            <text:p>3,905</text:p>
          </table:table-cell>
          <table:table-cell office:value-type="float" office:value="1384.8571428571399" table:style-name="ce24">
            <text:p>1384.857143</text:p>
          </table:table-cell>
          <table:table-cell office:value-type="float" office:value="4848.8571428571404" table:style-name="ce24">
            <text:p>4848.857143</text:p>
          </table:table-cell>
          <table:table-cell office:value-type="float" office:value="39.426449350113501" table:style-name="ce24">
            <text:p>39.42644935</text:p>
          </table:table-cell>
          <table:table-cell office:value-type="float" office:value="39.426449350113501" table:style-name="ce24">
            <text:p>39.42644935</text:p>
          </table:table-cell>
          <table:table-cell table:number-columns-repeated="16377"/>
        </table:table-row>
        <table:table-row table:style-name="ro3">
          <table:table-cell office:value-type="date" office:date-value="2022-10-29T00:00:00" table:style-name="ce22">
            <text:p>29/10/2022</text:p>
          </table:table-cell>
          <table:table-cell office:value-type="float" office:value="824" table:style-name="ce31">
            <text:p>824</text:p>
          </table:table-cell>
          <table:table-cell office:value-type="float" office:value="3218" table:style-name="ce31">
            <text:p>3,218</text:p>
          </table:table-cell>
          <table:table-cell office:value-type="float" office:value="1351.1428571428601" table:style-name="ce24">
            <text:p>1351.142857</text:p>
          </table:table-cell>
          <table:table-cell office:value-type="float" office:value="4671" table:style-name="ce24">
            <text:p>4671</text:p>
          </table:table-cell>
          <table:table-cell office:value-type="float" office:value="40.230492704588698" table:style-name="ce24">
            <text:p>40.2304927</text:p>
          </table:table-cell>
          <table:table-cell office:value-type="float" office:value="40.230492704588698" table:style-name="ce24">
            <text:p>40.2304927</text:p>
          </table:table-cell>
          <table:table-cell table:number-columns-repeated="16377"/>
        </table:table-row>
        <table:table-row table:style-name="ro3">
          <table:table-cell office:value-type="date" office:date-value="2022-10-30T00:00:00" table:style-name="ce22">
            <text:p>30/10/2022</text:p>
          </table:table-cell>
          <table:table-cell office:value-type="float" office:value="737" table:style-name="ce31">
            <text:p>737</text:p>
          </table:table-cell>
          <table:table-cell office:value-type="float" office:value="3828" table:style-name="ce31">
            <text:p>3,828</text:p>
          </table:table-cell>
          <table:table-cell office:value-type="float" office:value="1312" table:style-name="ce24">
            <text:p>1312</text:p>
          </table:table-cell>
          <table:table-cell office:value-type="float" office:value="4507" table:style-name="ce24">
            <text:p>4507</text:p>
          </table:table-cell>
          <table:table-cell office:value-type="float" office:value="40.646777003484303" table:style-name="ce24">
            <text:p>40.646777</text:p>
          </table:table-cell>
          <table:table-cell office:value-type="float" office:value="40.646777003484303" table:style-name="ce24">
            <text:p>40.646777</text:p>
          </table:table-cell>
          <table:table-cell table:number-columns-repeated="16377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float" office:value="1358" table:style-name="ce31">
            <text:p>1,358</text:p>
          </table:table-cell>
          <table:table-cell office:value-type="float" office:value="4571" table:style-name="ce31">
            <text:p>4,571</text:p>
          </table:table-cell>
          <table:table-cell office:value-type="float" office:value="1240.7142857142901" table:style-name="ce24">
            <text:p>1240.714286</text:p>
          </table:table-cell>
          <table:table-cell office:value-type="float" office:value="4282.8571428571404" table:style-name="ce24">
            <text:p>4282.857143</text:p>
          </table:table-cell>
          <table:table-cell office:value-type="float" office:value="39.585492227979302" table:style-name="ce24">
            <text:p>39.58549223</text:p>
          </table:table-cell>
          <table:table-cell office:value-type="float" office:value="39.585492227979302" table:style-name="ce24">
            <text:p>39.58549223</text:p>
          </table:table-cell>
          <table:table-cell table:number-columns-repeated="16377"/>
        </table:table-row>
        <table:table-row table:style-name="ro3">
          <table:table-cell office:value-type="date" office:date-value="2022-11-01T00:00:00" table:style-name="ce22">
            <text:p>01/11/2022</text:p>
          </table:table-cell>
          <table:table-cell office:value-type="float" office:value="1195" table:style-name="ce31">
            <text:p>1,195</text:p>
          </table:table-cell>
          <table:table-cell office:value-type="float" office:value="4058" table:style-name="ce31">
            <text:p>4,058</text:p>
          </table:table-cell>
          <table:table-cell office:value-type="float" office:value="1189.42857142857" table:style-name="ce24">
            <text:p>1189.428571</text:p>
          </table:table-cell>
          <table:table-cell office:value-type="float" office:value="4129" table:style-name="ce24">
            <text:p>4129</text:p>
          </table:table-cell>
          <table:table-cell office:value-type="float" office:value="39.851068940667801" table:style-name="ce24">
            <text:p>39.85106894</text:p>
          </table:table-cell>
          <table:table-cell office:value-type="float" office:value="39.851068940667801" table:style-name="ce24">
            <text:p>39.85106894</text:p>
          </table:table-cell>
          <table:table-cell table:number-columns-repeated="16377"/>
        </table:table-row>
        <table:table-row table:style-name="ro3">
          <table:table-cell office:value-type="date" office:date-value="2022-11-02T00:00:00" table:style-name="ce22">
            <text:p>02/11/2022</text:p>
          </table:table-cell>
          <table:table-cell office:value-type="float" office:value="1135" table:style-name="ce31">
            <text:p>1,135</text:p>
          </table:table-cell>
          <table:table-cell office:value-type="float" office:value="3585" table:style-name="ce31">
            <text:p>3,585</text:p>
          </table:table-cell>
          <table:table-cell office:value-type="float" office:value="1125.42857142857" table:style-name="ce24">
            <text:p>1125.428571</text:p>
          </table:table-cell>
          <table:table-cell office:value-type="float" office:value="3935" table:style-name="ce24">
            <text:p>3935</text:p>
          </table:table-cell>
          <table:table-cell office:value-type="float" office:value="39.794364051789799" table:style-name="ce24">
            <text:p>39.79436405</text:p>
          </table:table-cell>
          <table:table-cell office:value-type="float" office:value="39.794364051789799" table:style-name="ce24">
            <text:p>39.79436405</text:p>
          </table:table-cell>
          <table:table-cell table:number-columns-repeated="16377"/>
        </table:table-row>
        <table:table-row table:style-name="ro3">
          <table:table-cell office:value-type="date" office:date-value="2022-11-03T00:00:00" table:style-name="ce22">
            <text:p>03/11/2022</text:p>
          </table:table-cell>
          <table:table-cell office:value-type="float" office:value="1005" table:style-name="ce31">
            <text:p>1,005</text:p>
          </table:table-cell>
          <table:table-cell office:value-type="float" office:value="3255" table:style-name="ce31">
            <text:p>3,255</text:p>
          </table:table-cell>
          <table:table-cell office:value-type="float" office:value="1063.1428571428601" table:style-name="ce24">
            <text:p>1063.142857</text:p>
          </table:table-cell>
          <table:table-cell office:value-type="float" office:value="3774.2857142857101" table:style-name="ce24">
            <text:p>3774.285714</text:p>
          </table:table-cell>
          <table:table-cell office:value-type="float" office:value="39.720505240526698" table:style-name="ce24">
            <text:p>39.72050524</text:p>
          </table:table-cell>
          <table:table-cell office:value-type="float" office:value="39.720505240526698" table:style-name="ce24">
            <text:p>39.72050524</text:p>
          </table:table-cell>
          <table:table-cell table:number-columns-repeated="16377"/>
        </table:table-row>
        <table:table-row table:style-name="ro3">
          <table:table-cell office:value-type="date" office:date-value="2022-11-04T00:00:00" table:style-name="ce22">
            <text:p>04/11/2022</text:p>
          </table:table-cell>
          <table:table-cell office:value-type="float" office:value="930" table:style-name="ce31">
            <text:p>930</text:p>
          </table:table-cell>
          <table:table-cell office:value-type="float" office:value="2757" table:style-name="ce31">
            <text:p>2,757</text:p>
          </table:table-cell>
          <table:table-cell office:value-type="float" office:value="1026.2857142857099" table:style-name="ce24">
            <text:p>1026.285714</text:p>
          </table:table-cell>
          <table:table-cell office:value-type="float" office:value="3610.2857142857101" table:style-name="ce24">
            <text:p>3610.285714</text:p>
          </table:table-cell>
          <table:table-cell office:value-type="float" office:value="39.184298440980001" table:style-name="ce24">
            <text:p>39.18429844</text:p>
          </table:table-cell>
          <table:table-cell office:value-type="float" office:value="39.184298440980001" table:style-name="ce24">
            <text:p>39.18429844</text:p>
          </table:table-cell>
          <table:table-cell table:number-columns-repeated="16377"/>
        </table:table-row>
        <table:table-row table:style-name="ro3">
          <table:table-cell office:value-type="date" office:date-value="2022-11-05T00:00:00" table:style-name="ce22">
            <text:p>05/11/2022</text:p>
          </table:table-cell>
          <table:table-cell office:value-type="float" office:value="622" table:style-name="ce31">
            <text:p>622</text:p>
          </table:table-cell>
          <table:table-cell office:value-type="float" office:value="2364" table:style-name="ce31">
            <text:p>2,364</text:p>
          </table:table-cell>
          <table:table-cell office:value-type="float" office:value="997.42857142857099" table:style-name="ce24">
            <text:p>997.4285714</text:p>
          </table:table-cell>
          <table:table-cell office:value-type="float" office:value="3488.2857142857101" table:style-name="ce24">
            <text:p>3488.285714</text:p>
          </table:table-cell>
          <table:table-cell office:value-type="float" office:value="38.556287596677201" table:style-name="ce24">
            <text:p>38.5562876</text:p>
          </table:table-cell>
          <table:table-cell office:value-type="float" office:value="38.556287596677201" table:style-name="ce24">
            <text:p>38.5562876</text:p>
          </table:table-cell>
          <table:table-cell table:number-columns-repeated="16377"/>
        </table:table-row>
        <table:table-row table:style-name="ro3">
          <table:table-cell office:value-type="date" office:date-value="2022-11-06T00:00:00" table:style-name="ce22">
            <text:p>06/11/2022</text:p>
          </table:table-cell>
          <table:table-cell office:value-type="float" office:value="563" table:style-name="ce31">
            <text:p>563</text:p>
          </table:table-cell>
          <table:table-cell office:value-type="float" office:value="2898" table:style-name="ce31">
            <text:p>2,898</text:p>
          </table:table-cell>
          <table:table-cell office:value-type="float" office:value="972.57142857142901" table:style-name="ce24">
            <text:p>972.5714286</text:p>
          </table:table-cell>
          <table:table-cell office:value-type="float" office:value="3355.4285714285702" table:style-name="ce24">
            <text:p>3355.428571</text:p>
          </table:table-cell>
          <table:table-cell office:value-type="float" office:value="38.807285546415997" table:style-name="ce24">
            <text:p>38.80728555</text:p>
          </table:table-cell>
          <table:table-cell office:value-type="float" office:value="38.807285546415997" table:style-name="ce24">
            <text:p>38.80728555</text:p>
          </table:table-cell>
          <table:table-cell table:number-columns-repeated="16377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float" office:value="1153" table:style-name="ce31">
            <text:p>1,153</text:p>
          </table:table-cell>
          <table:table-cell office:value-type="float" office:value="3852" table:style-name="ce31">
            <text:p>3,852</text:p>
          </table:table-cell>
          <table:table-cell office:value-type="float" office:value="943.28571428571399" table:style-name="ce24">
            <text:p>943.2857143</text:p>
          </table:table-cell>
          <table:table-cell office:value-type="float" office:value="3252.7142857142899" table:style-name="ce24">
            <text:p>3252.714286</text:p>
          </table:table-cell>
          <table:table-cell office:value-type="float" office:value="39.118582462516997" table:style-name="ce24">
            <text:p>39.11858246</text:p>
          </table:table-cell>
          <table:table-cell office:value-type="float" office:value="39.118582462516997" table:style-name="ce24">
            <text:p>39.11858246</text:p>
          </table:table-cell>
          <table:table-cell table:number-columns-repeated="16377"/>
        </table:table-row>
        <table:table-row table:style-name="ro3">
          <table:table-cell office:value-type="date" office:date-value="2022-11-08T00:00:00" table:style-name="ce22">
            <text:p>08/11/2022</text:p>
          </table:table-cell>
          <table:table-cell office:value-type="float" office:value="1056" table:style-name="ce31">
            <text:p>1,056</text:p>
          </table:table-cell>
          <table:table-cell office:value-type="float" office:value="3361" table:style-name="ce31">
            <text:p>3,361</text:p>
          </table:table-cell>
          <table:table-cell office:value-type="float" office:value="923.42857142857099" table:style-name="ce24">
            <text:p>923.4285714</text:p>
          </table:table-cell>
          <table:table-cell office:value-type="float" office:value="3153.1428571428601" table:style-name="ce24">
            <text:p>3153.142857</text:p>
          </table:table-cell>
          <table:table-cell office:value-type="float" office:value="39.108910891089103" table:style-name="ce24">
            <text:p>39.10891089</text:p>
          </table:table-cell>
          <table:table-cell office:value-type="float" office:value="39.108910891089103" table:style-name="ce24">
            <text:p>39.10891089</text:p>
          </table:table-cell>
          <table:table-cell table:number-columns-repeated="16377"/>
        </table:table-row>
        <table:table-row table:style-name="ro3">
          <table:table-cell office:value-type="date" office:date-value="2022-11-09T00:00:00" table:style-name="ce22">
            <text:p>09/11/2022</text:p>
          </table:table-cell>
          <table:table-cell office:value-type="float" office:value="960" table:style-name="ce31">
            <text:p>960</text:p>
          </table:table-cell>
          <table:table-cell office:value-type="float" office:value="3197" table:style-name="ce31">
            <text:p>3,197</text:p>
          </table:table-cell>
          <table:table-cell office:value-type="float" office:value="898.42857142857099" table:style-name="ce24">
            <text:p>898.4285714</text:p>
          </table:table-cell>
          <table:table-cell office:value-type="float" office:value="3097.7142857142899" table:style-name="ce24">
            <text:p>3097.714286</text:p>
          </table:table-cell>
          <table:table-cell office:value-type="float" office:value="38.845603434568297" table:style-name="ce24">
            <text:p>38.84560343</text:p>
          </table:table-cell>
          <table:table-cell office:value-type="float" office:value="38.845603434568297" table:style-name="ce24">
            <text:p>38.84560343</text:p>
          </table:table-cell>
          <table:table-cell table:number-columns-repeated="16377"/>
        </table:table-row>
        <table:table-row table:style-name="ro3">
          <table:table-cell office:value-type="date" office:date-value="2022-11-10T00:00:00" table:style-name="ce22">
            <text:p>10/11/2022</text:p>
          </table:table-cell>
          <table:table-cell office:value-type="float" office:value="915" table:style-name="ce31">
            <text:p>915</text:p>
          </table:table-cell>
          <table:table-cell office:value-type="float" office:value="2776" table:style-name="ce31">
            <text:p>2,776</text:p>
          </table:table-cell>
          <table:table-cell office:value-type="float" office:value="885.57142857142901" table:style-name="ce24">
            <text:p>885.5714286</text:p>
          </table:table-cell>
          <table:table-cell office:value-type="float" office:value="3029.2857142857101" table:style-name="ce24">
            <text:p>3029.285714</text:p>
          </table:table-cell>
          <table:table-cell office:value-type="float" office:value="38.086788191643798" table:style-name="ce24">
            <text:p>38.08678819</text:p>
          </table:table-cell>
          <table:table-cell office:value-type="float" office:value="38.086788191643798" table:style-name="ce24">
            <text:p>38.08678819</text:p>
          </table:table-cell>
          <table:table-cell table:number-columns-repeated="16377"/>
        </table:table-row>
        <table:table-row table:style-name="ro3">
          <table:table-cell office:value-type="date" office:date-value="2022-11-11T00:00:00" table:style-name="ce22">
            <text:p>11/11/2022</text:p>
          </table:table-cell>
          <table:table-cell office:value-type="float" office:value="865" table:style-name="ce31">
            <text:p>865</text:p>
          </table:table-cell>
          <table:table-cell office:value-type="float" office:value="2562" table:style-name="ce31">
            <text:p>2,562</text:p>
          </table:table-cell>
          <table:table-cell office:value-type="float" office:value="876.28571428571399" table:style-name="ce24">
            <text:p>876.2857143</text:p>
          </table:table-cell>
          <table:table-cell office:value-type="float" office:value="3001.4285714285702" table:style-name="ce24">
            <text:p>3001.428571</text:p>
          </table:table-cell>
          <table:table-cell office:value-type="float" office:value="39.175089664166897" table:style-name="ce24">
            <text:p>39.17508966</text:p>
          </table:table-cell>
          <table:table-cell office:value-type="float" office:value="39.175089664166897" table:style-name="ce24">
            <text:p>39.17508966</text:p>
          </table:table-cell>
          <table:table-cell table:number-columns-repeated="16377"/>
        </table:table-row>
        <table:table-row table:style-name="ro3">
          <table:table-cell office:value-type="date" office:date-value="2022-11-12T00:00:00" table:style-name="ce22">
            <text:p>12/11/2022</text:p>
          </table:table-cell>
          <table:table-cell office:value-type="float" office:value="615" table:style-name="ce31">
            <text:p>615</text:p>
          </table:table-cell>
          <table:table-cell office:value-type="float" office:value="2155" table:style-name="ce31">
            <text:p>2,155</text:p>
          </table:table-cell>
          <table:table-cell office:value-type="float" office:value="875.28571428571399" table:style-name="ce24">
            <text:p>875.2857143</text:p>
          </table:table-cell>
          <table:table-cell office:value-type="float" office:value="2971.5714285714298" table:style-name="ce24">
            <text:p>2971.571429</text:p>
          </table:table-cell>
          <table:table-cell office:value-type="float" office:value="39.432022196833699" table:style-name="ce24">
            <text:p>39.4320222</text:p>
          </table:table-cell>
          <table:table-cell office:value-type="float" office:value="39.432022196833699" table:style-name="ce24">
            <text:p>39.4320222</text:p>
          </table:table-cell>
          <table:table-cell table:number-columns-repeated="16377"/>
        </table:table-row>
        <table:table-row table:style-name="ro3">
          <table:table-cell office:value-type="date" office:date-value="2022-11-13T00:00:00" table:style-name="ce22">
            <text:p>13/11/2022</text:p>
          </table:table-cell>
          <table:table-cell office:value-type="float" office:value="517" table:style-name="ce31">
            <text:p>517</text:p>
          </table:table-cell>
          <table:table-cell office:value-type="float" office:value="2640" table:style-name="ce31">
            <text:p>2,640</text:p>
          </table:table-cell>
          <table:table-cell office:value-type="float" office:value="868.71428571428601" table:style-name="ce24">
            <text:p>868.7142857</text:p>
          </table:table-cell>
          <table:table-cell office:value-type="float" office:value="2934.7142857142899" table:style-name="ce24">
            <text:p>2934.714286</text:p>
          </table:table-cell>
          <table:table-cell office:value-type="float" office:value="39.2863015951324" table:style-name="ce24">
            <text:p>39.2863016</text:p>
          </table:table-cell>
          <table:table-cell office:value-type="float" office:value="39.2863015951324" table:style-name="ce24">
            <text:p>39.2863016</text:p>
          </table:table-cell>
          <table:table-cell table:number-columns-repeated="16377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float" office:value="1048" table:style-name="ce31">
            <text:p>1,048</text:p>
          </table:table-cell>
          <table:table-cell office:value-type="float" office:value="3456" table:style-name="ce31">
            <text:p>3,456</text:p>
          </table:table-cell>
          <table:table-cell office:value-type="float" office:value="853.71428571428601" table:style-name="ce24">
            <text:p>853.7142857</text:p>
          </table:table-cell>
          <table:table-cell office:value-type="float" office:value="2878.1428571428601" table:style-name="ce24">
            <text:p>2878.142857</text:p>
          </table:table-cell>
          <table:table-cell office:value-type="float" office:value="40.010040160642603" table:style-name="ce24">
            <text:p>40.01004016</text:p>
          </table:table-cell>
          <table:table-cell office:value-type="float" office:value="40.010040160642603" table:style-name="ce24">
            <text:p>40.01004016</text:p>
          </table:table-cell>
          <table:table-cell table:number-columns-repeated="16377"/>
        </table:table-row>
        <table:table-row table:style-name="ro3">
          <table:table-cell office:value-type="date" office:date-value="2022-11-15T00:00:00" table:style-name="ce22">
            <text:p>15/11/2022</text:p>
          </table:table-cell>
          <table:table-cell office:value-type="float" office:value="940" table:style-name="ce31">
            <text:p>940</text:p>
          </table:table-cell>
          <table:table-cell office:value-type="float" office:value="3188" table:style-name="ce31">
            <text:p>3,188</text:p>
          </table:table-cell>
          <table:table-cell office:value-type="float" office:value="837.142857142857" table:style-name="ce24">
            <text:p>837.1428571</text:p>
          </table:table-cell>
          <table:table-cell office:value-type="float" office:value="2853.4285714285702" table:style-name="ce24">
            <text:p>2853.428571</text:p>
          </table:table-cell>
          <table:table-cell office:value-type="float" office:value="40.341296928327601" table:style-name="ce24">
            <text:p>40.34129693</text:p>
          </table:table-cell>
          <table:table-cell office:value-type="float" office:value="40.341296928327601" table:style-name="ce24">
            <text:p>40.34129693</text:p>
          </table:table-cell>
          <table:table-cell table:number-columns-repeated="16377"/>
        </table:table-row>
        <table:table-row table:style-name="ro3">
          <table:table-cell office:value-type="date" office:date-value="2022-11-16T00:00:00" table:style-name="ce22">
            <text:p>16/11/2022</text:p>
          </table:table-cell>
          <table:table-cell office:value-type="float" office:value="854" table:style-name="ce31">
            <text:p>854</text:p>
          </table:table-cell>
          <table:table-cell office:value-type="float" office:value="2918" table:style-name="ce31">
            <text:p>2,918</text:p>
          </table:table-cell>
          <table:table-cell office:value-type="float" office:value="822" table:style-name="ce24">
            <text:p>822</text:p>
          </table:table-cell>
          <table:table-cell office:value-type="float" office:value="2813.5714285714298" table:style-name="ce24">
            <text:p>2813.571429</text:p>
          </table:table-cell>
          <table:table-cell office:value-type="float" office:value="40.302398331595398" table:style-name="ce24">
            <text:p>40.30239833</text:p>
          </table:table-cell>
          <table:table-cell office:value-type="float" office:value="40.302398331595398" table:style-name="ce24">
            <text:p>40.30239833</text:p>
          </table:table-cell>
          <table:table-cell table:number-columns-repeated="16377"/>
        </table:table-row>
        <table:table-row table:style-name="ro3">
          <table:table-cell office:value-type="date" office:date-value="2022-11-17T00:00:00" table:style-name="ce22">
            <text:p>17/11/2022</text:p>
          </table:table-cell>
          <table:table-cell office:value-type="float" office:value="877" table:style-name="ce31">
            <text:p>877</text:p>
          </table:table-cell>
          <table:table-cell office:value-type="float" office:value="2689" table:style-name="ce31">
            <text:p>2,689</text:p>
          </table:table-cell>
          <table:table-cell office:value-type="float" office:value="816.57142857142901" table:style-name="ce24">
            <text:p>816.5714286</text:p>
          </table:table-cell>
          <table:table-cell office:value-type="float" office:value="2801.1428571428601" table:style-name="ce24">
            <text:p>2801.142857</text:p>
          </table:table-cell>
          <table:table-cell office:value-type="float" office:value="41.1651504548635" table:style-name="ce24">
            <text:p>41.16515045</text:p>
          </table:table-cell>
          <table:table-cell office:value-type="float" office:value="41.1651504548635" table:style-name="ce24">
            <text:p>41.16515045</text:p>
          </table:table-cell>
          <table:table-cell table:number-columns-repeated="16377"/>
        </table:table-row>
        <table:table-row table:style-name="ro3">
          <table:table-cell office:value-type="date" office:date-value="2022-11-18T00:00:00" table:style-name="ce22">
            <text:p>18/11/2022</text:p>
          </table:table-cell>
          <table:table-cell office:value-type="float" office:value="914" table:style-name="ce31">
            <text:p>914</text:p>
          </table:table-cell>
          <table:table-cell office:value-type="float" office:value="2497" table:style-name="ce31">
            <text:p>2,497</text:p>
          </table:table-cell>
          <table:table-cell office:value-type="float" office:value="823.57142857142901" table:style-name="ce24">
            <text:p>823.5714286</text:p>
          </table:table-cell>
          <table:table-cell office:value-type="float" office:value="2791.8571428571399" table:style-name="ce24">
            <text:p>2791.857143</text:p>
          </table:table-cell>
          <table:table-cell office:value-type="float" office:value="41.110147441457102" table:style-name="ce24">
            <text:p>41.11014744</text:p>
          </table:table-cell>
          <table:table-cell office:value-type="float" office:value="41.110147441457102" table:style-name="ce24">
            <text:p>41.11014744</text:p>
          </table:table-cell>
          <table:table-cell table:number-columns-repeated="16377"/>
        </table:table-row>
        <table:table-row table:style-name="ro3">
          <table:table-cell office:value-type="date" office:date-value="2022-11-19T00:00:00" table:style-name="ce22">
            <text:p>19/11/2022</text:p>
          </table:table-cell>
          <table:table-cell office:value-type="float" office:value="596" table:style-name="ce31">
            <text:p>596</text:p>
          </table:table-cell>
          <table:table-cell office:value-type="float" office:value="2203" table:style-name="ce31">
            <text:p>2,203</text:p>
          </table:table-cell>
          <table:table-cell office:value-type="float" office:value="820.857142857143" table:style-name="ce24">
            <text:p>820.8571429</text:p>
          </table:table-cell>
          <table:table-cell office:value-type="float" office:value="2798.7142857142899" table:style-name="ce24">
            <text:p>2798.714286</text:p>
          </table:table-cell>
          <table:table-cell office:value-type="float" office:value="41.576749042812402" table:style-name="ce24">
            <text:p>41.57674904</text:p>
          </table:table-cell>
          <table:table-cell office:value-type="float" office:value="41.576749042812402" table:style-name="ce24">
            <text:p>41.57674904</text:p>
          </table:table-cell>
          <table:table-cell table:number-columns-repeated="16377"/>
        </table:table-row>
        <table:table-row table:style-name="ro3">
          <table:table-cell office:value-type="date" office:date-value="2022-11-20T00:00:00" table:style-name="ce22">
            <text:p>20/11/2022</text:p>
          </table:table-cell>
          <table:table-cell office:value-type="float" office:value="555" table:style-name="ce31">
            <text:p>555</text:p>
          </table:table-cell>
          <table:table-cell office:value-type="float" office:value="2595" table:style-name="ce31">
            <text:p>2,595</text:p>
          </table:table-cell>
          <table:table-cell office:value-type="float" office:value="826.28571428571399" table:style-name="ce24">
            <text:p>826.2857143</text:p>
          </table:table-cell>
          <table:table-cell office:value-type="float" office:value="2792.2857142857101" table:style-name="ce24">
            <text:p>2792.285714</text:p>
          </table:table-cell>
          <table:table-cell office:value-type="float" office:value="41.199861687413602" table:style-name="ce24">
            <text:p>41.19986169</text:p>
          </table:table-cell>
          <table:table-cell office:value-type="float" office:value="41.199861687413602" table:style-name="ce24">
            <text:p>41.19986169</text:p>
          </table:table-cell>
          <table:table-cell table:number-columns-repeated="16377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float" office:value="1074" table:style-name="ce31">
            <text:p>1,074</text:p>
          </table:table-cell>
          <table:table-cell office:value-type="float" office:value="3504" table:style-name="ce31">
            <text:p>3,504</text:p>
          </table:table-cell>
          <table:table-cell office:value-type="float" office:value="830" table:style-name="ce24">
            <text:p>830</text:p>
          </table:table-cell>
          <table:table-cell office:value-type="float" office:value="2799.1428571428601" table:style-name="ce24">
            <text:p>2799.142857</text:p>
          </table:table-cell>
          <table:table-cell office:value-type="float" office:value="41.118760757315002" table:style-name="ce24">
            <text:p>41.11876076</text:p>
          </table:table-cell>
          <table:table-cell office:value-type="float" office:value="41.118760757315002" table:style-name="ce24">
            <text:p>41.11876076</text:p>
          </table:table-cell>
          <table:table-cell table:number-columns-repeated="16377"/>
        </table:table-row>
        <table:table-row table:style-name="ro3">
          <table:table-cell office:value-type="date" office:date-value="2022-11-22T00:00:00" table:style-name="ce22">
            <text:p>22/11/2022</text:p>
          </table:table-cell>
          <table:table-cell office:value-type="float" office:value="1068" table:style-name="ce31">
            <text:p>1,068</text:p>
          </table:table-cell>
          <table:table-cell office:value-type="float" office:value="3427" table:style-name="ce31">
            <text:p>3,427</text:p>
          </table:table-cell>
          <table:table-cell office:value-type="float" office:value="848.28571428571399" table:style-name="ce24">
            <text:p>848.2857143</text:p>
          </table:table-cell>
          <table:table-cell office:value-type="float" office:value="2833.2857142857101" table:style-name="ce24">
            <text:p>2833.285714</text:p>
          </table:table-cell>
          <table:table-cell office:value-type="float" office:value="41.327046143482697" table:style-name="ce24">
            <text:p>41.32704614</text:p>
          </table:table-cell>
          <table:table-cell office:value-type="float" office:value="41.327046143482697" table:style-name="ce24">
            <text:p>41.32704614</text:p>
          </table:table-cell>
          <table:table-cell table:number-columns-repeated="16377"/>
        </table:table-row>
        <table:table-row table:style-name="ro3">
          <table:table-cell office:value-type="date" office:date-value="2022-11-23T00:00:00" table:style-name="ce22">
            <text:p>23/11/2022</text:p>
          </table:table-cell>
          <table:table-cell office:value-type="float" office:value="929" table:style-name="ce31">
            <text:p>929</text:p>
          </table:table-cell>
          <table:table-cell office:value-type="float" office:value="3215" table:style-name="ce31">
            <text:p>3,215</text:p>
          </table:table-cell>
          <table:table-cell office:value-type="float" office:value="859" table:style-name="ce24">
            <text:p>859</text:p>
          </table:table-cell>
          <table:table-cell office:value-type="float" office:value="2875.7142857142899" table:style-name="ce24">
            <text:p>2875.714286</text:p>
          </table:table-cell>
          <table:table-cell office:value-type="float" office:value="41.177448860801597" table:style-name="ce24">
            <text:p>41.17744886</text:p>
          </table:table-cell>
          <table:table-cell office:value-type="float" office:value="41.177448860801597" table:style-name="ce24">
            <text:p>41.17744886</text:p>
          </table:table-cell>
          <table:table-cell table:number-columns-repeated="16377"/>
        </table:table-row>
        <table:table-row table:style-name="ro3">
          <table:table-cell office:value-type="date" office:date-value="2022-11-24T00:00:00" table:style-name="ce22">
            <text:p>24/11/2022</text:p>
          </table:table-cell>
          <table:table-cell office:value-type="float" office:value="907" table:style-name="ce31">
            <text:p>907</text:p>
          </table:table-cell>
          <table:table-cell office:value-type="float" office:value="2987" table:style-name="ce31">
            <text:p>2,987</text:p>
          </table:table-cell>
          <table:table-cell office:value-type="float" office:value="863.28571428571399" table:style-name="ce24">
            <text:p>863.2857143</text:p>
          </table:table-cell>
          <table:table-cell office:value-type="float" office:value="2918.2857142857101" table:style-name="ce24">
            <text:p>2918.285714</text:p>
          </table:table-cell>
          <table:table-cell office:value-type="float" office:value="41.866622538474303" table:style-name="ce24">
            <text:p>41.86662254</text:p>
          </table:table-cell>
          <table:table-cell office:value-type="float" office:value="41.866622538474303" table:style-name="ce24">
            <text:p>41.86662254</text:p>
          </table:table-cell>
          <table:table-cell table:number-columns-repeated="16377"/>
        </table:table-row>
        <table:table-row table:style-name="ro3">
          <table:table-cell office:value-type="date" office:date-value="2022-11-25T00:00:00" table:style-name="ce22">
            <text:p>25/11/2022</text:p>
          </table:table-cell>
          <table:table-cell office:value-type="float" office:value="880" table:style-name="ce31">
            <text:p>880</text:p>
          </table:table-cell>
          <table:table-cell office:value-type="float" office:value="2591" table:style-name="ce31">
            <text:p>2,591</text:p>
          </table:table-cell>
          <table:table-cell office:value-type="float" office:value="858.42857142857099" table:style-name="ce24">
            <text:p>858.4285714</text:p>
          </table:table-cell>
          <table:table-cell office:value-type="float" office:value="2931.7142857142899" table:style-name="ce24">
            <text:p>2931.714286</text:p>
          </table:table-cell>
          <table:table-cell office:value-type="float" office:value="42.2366450324513" table:style-name="ce24">
            <text:p>42.23664503</text:p>
          </table:table-cell>
          <table:table-cell office:value-type="float" office:value="42.2366450324513" table:style-name="ce24">
            <text:p>42.23664503</text:p>
          </table:table-cell>
          <table:table-cell table:number-columns-repeated="16377"/>
        </table:table-row>
        <table:table-row table:style-name="ro3">
          <table:table-cell office:value-type="date" office:date-value="2022-11-26T00:00:00" table:style-name="ce22">
            <text:p>26/11/2022</text:p>
          </table:table-cell>
          <table:table-cell office:value-type="float" office:value="670" table:style-name="ce31">
            <text:p>670</text:p>
          </table:table-cell>
          <table:table-cell office:value-type="float" office:value="2310" table:style-name="ce31">
            <text:p>2,310</text:p>
          </table:table-cell>
          <table:table-cell office:value-type="float" office:value="869" table:style-name="ce24">
            <text:p>869</text:p>
          </table:table-cell>
          <table:table-cell office:value-type="float" office:value="2947" table:style-name="ce24">
            <text:p>2947</text:p>
          </table:table-cell>
          <table:table-cell office:value-type="float" office:value="42.774946572414898" table:style-name="ce24">
            <text:p>42.77494657</text:p>
          </table:table-cell>
          <table:table-cell office:value-type="float" office:value="42.774946572414898" table:style-name="ce24">
            <text:p>42.77494657</text:p>
          </table:table-cell>
          <table:table-cell table:number-columns-repeated="16377"/>
        </table:table-row>
        <table:table-row table:style-name="ro3">
          <table:table-cell office:value-type="date" office:date-value="2022-11-27T00:00:00" table:style-name="ce22">
            <text:p>27/11/2022</text:p>
          </table:table-cell>
          <table:table-cell office:value-type="float" office:value="668" table:style-name="ce31">
            <text:p>668</text:p>
          </table:table-cell>
          <table:table-cell office:value-type="float" office:value="3127" table:style-name="ce31">
            <text:p>3,127</text:p>
          </table:table-cell>
          <table:table-cell office:value-type="float" office:value="885.142857142857" table:style-name="ce24">
            <text:p>885.1428571</text:p>
          </table:table-cell>
          <table:table-cell office:value-type="float" office:value="3023" table:style-name="ce24">
            <text:p>3023</text:p>
          </table:table-cell>
          <table:table-cell office:value-type="float" office:value="43.479664299548098" table:style-name="ce24">
            <text:p>43.4796643</text:p>
          </table:table-cell>
          <table:table-cell office:value-type="float" office:value="43.479664299548098" table:style-name="ce24">
            <text:p>43.4796643</text:p>
          </table:table-cell>
          <table:table-cell table:number-columns-repeated="16377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float" office:value="1397" table:style-name="ce31">
            <text:p>1,397</text:p>
          </table:table-cell>
          <table:table-cell office:value-type="float" office:value="4187" table:style-name="ce31">
            <text:p>4,187</text:p>
          </table:table-cell>
          <table:table-cell office:value-type="float" office:value="931.28571428571399" table:style-name="ce24">
            <text:p>931.2857143</text:p>
          </table:table-cell>
          <table:table-cell office:value-type="float" office:value="3120.5714285714298" table:style-name="ce24">
            <text:p>3120.571429</text:p>
          </table:table-cell>
          <table:table-cell office:value-type="float" office:value="44.285933425372001" table:style-name="ce24">
            <text:p>44.28593343</text:p>
          </table:table-cell>
          <table:table-cell office:value-type="float" office:value="44.285933425372001" table:style-name="ce24">
            <text:p>44.28593343</text:p>
          </table:table-cell>
          <table:table-cell table:number-columns-repeated="16377"/>
        </table:table-row>
        <table:table-row table:style-name="ro3">
          <table:table-cell office:value-type="date" office:date-value="2022-11-29T00:00:00" table:style-name="ce22">
            <text:p>29/11/2022</text:p>
          </table:table-cell>
          <table:table-cell office:value-type="float" office:value="1331" table:style-name="ce31">
            <text:p>1,331</text:p>
          </table:table-cell>
          <table:table-cell office:value-type="float" office:value="3962" table:style-name="ce31">
            <text:p>3,962</text:p>
          </table:table-cell>
          <table:table-cell office:value-type="float" office:value="968.857142857143" table:style-name="ce24">
            <text:p>968.8571429</text:p>
          </table:table-cell>
          <table:table-cell office:value-type="float" office:value="3197" table:style-name="ce24">
            <text:p>3197</text:p>
          </table:table-cell>
          <table:table-cell office:value-type="float" office:value="45.945148923621403" table:style-name="ce24">
            <text:p>45.94514892</text:p>
          </table:table-cell>
          <table:table-cell office:value-type="float" office:value="45.945148923621403" table:style-name="ce24">
            <text:p>45.94514892</text:p>
          </table:table-cell>
          <table:table-cell table:number-columns-repeated="16377"/>
        </table:table-row>
        <table:table-row table:style-name="ro3">
          <table:table-cell office:value-type="date" office:date-value="2022-11-30T00:00:00" table:style-name="ce22">
            <text:p>30/11/2022</text:p>
          </table:table-cell>
          <table:table-cell office:value-type="float" office:value="1079" table:style-name="ce31">
            <text:p>1,079</text:p>
          </table:table-cell>
          <table:table-cell office:value-type="float" office:value="3588" table:style-name="ce31">
            <text:p>3,588</text:p>
          </table:table-cell>
          <table:table-cell office:value-type="float" office:value="990.28571428571399" table:style-name="ce24">
            <text:p>990.2857143</text:p>
          </table:table-cell>
          <table:table-cell office:value-type="float" office:value="3250.2857142857101" table:style-name="ce24">
            <text:p>3250.285714</text:p>
          </table:table-cell>
          <table:table-cell office:value-type="float" office:value="47.403346797460998" table:style-name="ce24">
            <text:p>47.4033468</text:p>
          </table:table-cell>
          <table:table-cell office:value-type="float" office:value="47.403346797460998" table:style-name="ce24">
            <text:p>47.4033468</text:p>
          </table:table-cell>
          <table:table-cell table:number-columns-repeated="16377"/>
        </table:table-row>
        <table:table-row table:style-name="ro3">
          <table:table-cell office:value-type="date" office:date-value="2022-12-01T00:00:00" table:style-name="ce22">
            <text:p>01/12/2022</text:p>
          </table:table-cell>
          <table:table-cell office:value-type="float" office:value="1003" table:style-name="ce31">
            <text:p>1,003</text:p>
          </table:table-cell>
          <table:table-cell office:value-type="float" office:value="3205" table:style-name="ce31">
            <text:p>3,205</text:p>
          </table:table-cell>
          <table:table-cell office:value-type="float" office:value="1004" table:style-name="ce24">
            <text:p>1004</text:p>
          </table:table-cell>
          <table:table-cell office:value-type="float" office:value="3281.4285714285702" table:style-name="ce24">
            <text:p>3281.428571</text:p>
          </table:table-cell>
          <table:table-cell office:value-type="float" office:value="47.140011383039301" table:style-name="ce24">
            <text:p>47.14001138</text:p>
          </table:table-cell>
          <table:table-cell office:value-type="float" office:value="47.140011383039301" table:style-name="ce24">
            <text:p>47.14001138</text:p>
          </table:table-cell>
          <table:table-cell table:number-columns-repeated="16377"/>
        </table:table-row>
        <table:table-row table:style-name="ro3">
          <table:table-cell office:value-type="date" office:date-value="2022-12-02T00:00:00" table:style-name="ce22">
            <text:p>02/12/2022</text:p>
          </table:table-cell>
          <table:table-cell office:value-type="float" office:value="1300" table:style-name="ce31">
            <text:p>1,300</text:p>
          </table:table-cell>
          <table:table-cell office:value-type="float" office:value="3268" table:style-name="ce31">
            <text:p>3,268</text:p>
          </table:table-cell>
          <table:table-cell office:value-type="float" office:value="1064" table:style-name="ce24">
            <text:p>1064</text:p>
          </table:table-cell>
          <table:table-cell office:value-type="float" office:value="3378.1428571428601" table:style-name="ce24">
            <text:p>3378.142857</text:p>
          </table:table-cell>
          <table:table-cell office:value-type="float" office:value="47.730934479054802" table:style-name="ce24">
            <text:p>47.73093448</text:p>
          </table:table-cell>
          <table:table-cell office:value-type="float" office:value="47.730934479054802" table:style-name="ce24">
            <text:p>47.73093448</text:p>
          </table:table-cell>
          <table:table-cell table:number-columns-repeated="16377"/>
        </table:table-row>
        <table:table-row table:style-name="ro3">
          <table:table-cell office:value-type="date" office:date-value="2022-12-03T00:00:00" table:style-name="ce22">
            <text:p>03/12/2022</text:p>
          </table:table-cell>
          <table:table-cell office:value-type="float" office:value="720" table:style-name="ce31">
            <text:p>720</text:p>
          </table:table-cell>
          <table:table-cell office:value-type="float" office:value="2490" table:style-name="ce31">
            <text:p>2,490</text:p>
          </table:table-cell>
          <table:table-cell office:value-type="float" office:value="1071.1428571428601" table:style-name="ce24">
            <text:p>1071.142857</text:p>
          </table:table-cell>
          <table:table-cell office:value-type="float" office:value="3403.8571428571399" table:style-name="ce24">
            <text:p>3403.857143</text:p>
          </table:table-cell>
          <table:table-cell office:value-type="float" office:value="47.012536676447098" table:style-name="ce24">
            <text:p>47.01253668</text:p>
          </table:table-cell>
          <table:table-cell office:value-type="float" office:value="47.012536676447098" table:style-name="ce24">
            <text:p>47.01253668</text:p>
          </table:table-cell>
          <table:table-cell table:number-columns-repeated="16377"/>
        </table:table-row>
        <table:table-row table:style-name="ro3">
          <table:table-cell office:value-type="date" office:date-value="2022-12-04T00:00:00" table:style-name="ce22">
            <text:p>04/12/2022</text:p>
          </table:table-cell>
          <table:table-cell office:value-type="float" office:value="762" table:style-name="ce31">
            <text:p>762</text:p>
          </table:table-cell>
          <table:table-cell office:value-type="float" office:value="3373" table:style-name="ce31">
            <text:p>3,373</text:p>
          </table:table-cell>
          <table:table-cell office:value-type="float" office:value="1084.57142857143" table:style-name="ce24">
            <text:p>1084.571429</text:p>
          </table:table-cell>
          <table:table-cell office:value-type="float" office:value="3439" table:style-name="ce24">
            <text:p>3439</text:p>
          </table:table-cell>
          <table:table-cell office:value-type="float" office:value="46.878292939936799" table:style-name="ce24">
            <text:p>46.87829294</text:p>
          </table:table-cell>
          <table:table-cell office:value-type="float" office:value="46.878292939936799" table:style-name="ce24">
            <text:p>46.87829294</text:p>
          </table:table-cell>
          <table:table-cell table:number-columns-repeated="16377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float" office:value="1607" table:style-name="ce31">
            <text:p>1,607</text:p>
          </table:table-cell>
          <table:table-cell office:value-type="float" office:value="4842" table:style-name="ce31">
            <text:p>4,842</text:p>
          </table:table-cell>
          <table:table-cell office:value-type="float" office:value="1114.57142857143" table:style-name="ce24">
            <text:p>1114.571429</text:p>
          </table:table-cell>
          <table:table-cell office:value-type="float" office:value="3532.5714285714298" table:style-name="ce24">
            <text:p>3532.571429</text:p>
          </table:table-cell>
          <table:table-cell office:value-type="float" office:value="47.4237375032043" table:style-name="ce24">
            <text:p>47.4237375</text:p>
          </table:table-cell>
          <table:table-cell office:value-type="float" office:value="47.4237375032043" table:style-name="ce24">
            <text:p>47.4237375</text:p>
          </table:table-cell>
          <table:table-cell table:number-columns-repeated="16377"/>
        </table:table-row>
        <table:table-row table:style-name="ro3">
          <table:table-cell office:value-type="date" office:date-value="2022-12-06T00:00:00" table:style-name="ce22">
            <text:p>06/12/2022</text:p>
          </table:table-cell>
          <table:table-cell office:value-type="float" office:value="1606" table:style-name="ce31">
            <text:p>1,606</text:p>
          </table:table-cell>
          <table:table-cell office:value-type="float" office:value="4736" table:style-name="ce31">
            <text:p>4,736</text:p>
          </table:table-cell>
          <table:table-cell office:value-type="float" office:value="1153.8571428571399" table:style-name="ce24">
            <text:p>1153.857143</text:p>
          </table:table-cell>
          <table:table-cell office:value-type="float" office:value="3643.1428571428601" table:style-name="ce24">
            <text:p>3643.142857</text:p>
          </table:table-cell>
          <table:table-cell office:value-type="float" office:value="47.022409310387502" table:style-name="ce24">
            <text:p>47.02240931</text:p>
          </table:table-cell>
          <table:table-cell office:value-type="float" office:value="47.022409310387502" table:style-name="ce24">
            <text:p>47.02240931</text:p>
          </table:table-cell>
          <table:table-cell table:number-columns-repeated="16377"/>
        </table:table-row>
        <table:table-row table:style-name="ro3">
          <table:table-cell office:value-type="date" office:date-value="2022-12-07T00:00:00" table:style-name="ce22">
            <text:p>07/12/2022</text:p>
          </table:table-cell>
          <table:table-cell office:value-type="float" office:value="1528" table:style-name="ce31">
            <text:p>1,528</text:p>
          </table:table-cell>
          <table:table-cell office:value-type="float" office:value="4631" table:style-name="ce31">
            <text:p>4,631</text:p>
          </table:table-cell>
          <table:table-cell office:value-type="float" office:value="1218" table:style-name="ce24">
            <text:p>1218</text:p>
          </table:table-cell>
          <table:table-cell office:value-type="float" office:value="3792.1428571428601" table:style-name="ce24">
            <text:p>3792.142857</text:p>
          </table:table-cell>
          <table:table-cell office:value-type="float" office:value="46.8214872155759" table:style-name="ce24">
            <text:p>46.82148722</text:p>
          </table:table-cell>
          <table:table-cell office:value-type="float" office:value="46.8214872155759" table:style-name="ce24">
            <text:p>46.82148722</text:p>
          </table:table-cell>
          <table:table-cell table:number-columns-repeated="16377"/>
        </table:table-row>
        <table:table-row table:style-name="ro3">
          <table:table-cell office:value-type="date" office:date-value="2022-12-08T00:00:00" table:style-name="ce22">
            <text:p>08/12/2022</text:p>
          </table:table-cell>
          <table:table-cell office:value-type="float" office:value="1454" table:style-name="ce31">
            <text:p>1,454</text:p>
          </table:table-cell>
          <table:table-cell office:value-type="float" office:value="4077" table:style-name="ce31">
            <text:p>4,077</text:p>
          </table:table-cell>
          <table:table-cell office:value-type="float" office:value="1282.42857142857" table:style-name="ce24">
            <text:p>1282.428571</text:p>
          </table:table-cell>
          <table:table-cell office:value-type="float" office:value="3916.7142857142899" table:style-name="ce24">
            <text:p>3916.714286</text:p>
          </table:table-cell>
          <table:table-cell office:value-type="float" office:value="47.298652110950201" table:style-name="ce24">
            <text:p>47.29865211</text:p>
          </table:table-cell>
          <table:table-cell office:value-type="float" office:value="47.298652110950201" table:style-name="ce24">
            <text:p>47.29865211</text:p>
          </table:table-cell>
          <table:table-cell table:number-columns-repeated="16377"/>
        </table:table-row>
        <table:table-row table:style-name="ro3">
          <table:table-cell office:value-type="date" office:date-value="2022-12-09T00:00:00" table:style-name="ce22">
            <text:p>09/12/2022</text:p>
          </table:table-cell>
          <table:table-cell office:value-type="float" office:value="1405" table:style-name="ce31">
            <text:p>1,405</text:p>
          </table:table-cell>
          <table:table-cell office:value-type="float" office:value="3807" table:style-name="ce31">
            <text:p>3,807</text:p>
          </table:table-cell>
          <table:table-cell office:value-type="float" office:value="1297.42857142857" table:style-name="ce24">
            <text:p>1297.428571</text:p>
          </table:table-cell>
          <table:table-cell office:value-type="float" office:value="3993.7142857142899" table:style-name="ce24">
            <text:p>3993.714286</text:p>
          </table:table-cell>
          <table:table-cell office:value-type="float" office:value="46.9830433825149" table:style-name="ce24">
            <text:p>46.98304338</text:p>
          </table:table-cell>
          <table:table-cell office:value-type="float" office:value="46.9830433825149" table:style-name="ce24">
            <text:p>46.98304338</text:p>
          </table:table-cell>
          <table:table-cell table:number-columns-repeated="16377"/>
        </table:table-row>
        <table:table-row table:style-name="ro3">
          <table:table-cell office:value-type="date" office:date-value="2022-12-10T00:00:00" table:style-name="ce22">
            <text:p>10/12/2022</text:p>
          </table:table-cell>
          <table:table-cell office:value-type="float" office:value="966" table:style-name="ce31">
            <text:p>966</text:p>
          </table:table-cell>
          <table:table-cell office:value-type="float" office:value="3264" table:style-name="ce31">
            <text:p>3,264</text:p>
          </table:table-cell>
          <table:table-cell office:value-type="float" office:value="1332.57142857143" table:style-name="ce24">
            <text:p>1332.571429</text:p>
          </table:table-cell>
          <table:table-cell office:value-type="float" office:value="4104.2857142857101" table:style-name="ce24">
            <text:p>4104.285714</text:p>
          </table:table-cell>
          <table:table-cell office:value-type="float" office:value="47.009005145797602" table:style-name="ce24">
            <text:p>47.00900515</text:p>
          </table:table-cell>
          <table:table-cell office:value-type="float" office:value="47.009005145797602" table:style-name="ce24">
            <text:p>47.00900515</text:p>
          </table:table-cell>
          <table:table-cell table:number-columns-repeated="16377"/>
        </table:table-row>
        <table:table-row table:style-name="ro3">
          <table:table-cell office:value-type="date" office:date-value="2022-12-11T00:00:00" table:style-name="ce22">
            <text:p>11/12/2022</text:p>
          </table:table-cell>
          <table:table-cell office:value-type="float" office:value="974" table:style-name="ce31">
            <text:p>974</text:p>
          </table:table-cell>
          <table:table-cell office:value-type="float" office:value="4203" table:style-name="ce31">
            <text:p>4,203</text:p>
          </table:table-cell>
          <table:table-cell office:value-type="float" office:value="1362.8571428571399" table:style-name="ce24">
            <text:p>1362.857143</text:p>
          </table:table-cell>
          <table:table-cell office:value-type="float" office:value="4222.8571428571404" table:style-name="ce24">
            <text:p>4222.857143</text:p>
          </table:table-cell>
          <table:table-cell office:value-type="float" office:value="46.729559748427697" table:style-name="ce24">
            <text:p>46.72955975</text:p>
          </table:table-cell>
          <table:table-cell office:value-type="float" office:value="46.729559748427697" table:style-name="ce24">
            <text:p>46.72955975</text:p>
          </table:table-cell>
          <table:table-cell table:number-columns-repeated="16377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float" office:value="2283" table:style-name="ce31">
            <text:p>2,283</text:p>
          </table:table-cell>
          <table:table-cell office:value-type="float" office:value="6324" table:style-name="ce31">
            <text:p>6,324</text:p>
          </table:table-cell>
          <table:table-cell office:value-type="float" office:value="1459.42857142857" table:style-name="ce24">
            <text:p>1459.428571</text:p>
          </table:table-cell>
          <table:table-cell office:value-type="float" office:value="4434.5714285714303" table:style-name="ce24">
            <text:p>4434.571429</text:p>
          </table:table-cell>
          <table:table-cell office:value-type="float" office:value="47.582223962411902" table:style-name="ce24">
            <text:p>47.58222396</text:p>
          </table:table-cell>
          <table:table-cell office:value-type="float" office:value="47.582223962411902" table:style-name="ce24">
            <text:p>47.58222396</text:p>
          </table:table-cell>
          <table:table-cell table:number-columns-repeated="16377"/>
        </table:table-row>
        <table:table-row table:style-name="ro3">
          <table:table-cell office:value-type="date" office:date-value="2022-12-13T00:00:00" table:style-name="ce22">
            <text:p>13/12/2022</text:p>
          </table:table-cell>
          <table:table-cell office:value-type="float" office:value="2311" table:style-name="ce31">
            <text:p>2,311</text:p>
          </table:table-cell>
          <table:table-cell office:value-type="float" office:value="6421" table:style-name="ce31">
            <text:p>6,421</text:p>
          </table:table-cell>
          <table:table-cell office:value-type="float" office:value="1560.1428571428601" table:style-name="ce24">
            <text:p>1560.142857</text:p>
          </table:table-cell>
          <table:table-cell office:value-type="float" office:value="4675.2857142857101" table:style-name="ce24">
            <text:p>4675.285714</text:p>
          </table:table-cell>
          <table:table-cell office:value-type="float" office:value="47.358300521930197" table:style-name="ce24">
            <text:p>47.35830052</text:p>
          </table:table-cell>
          <table:table-cell office:value-type="float" office:value="47.358300521930197" table:style-name="ce24">
            <text:p>47.35830052</text:p>
          </table:table-cell>
          <table:table-cell table:number-columns-repeated="16377"/>
        </table:table-row>
        <table:table-row table:style-name="ro3">
          <table:table-cell office:value-type="date" office:date-value="2022-12-14T00:00:00" table:style-name="ce22">
            <text:p>14/12/2022</text:p>
          </table:table-cell>
          <table:table-cell office:value-type="float" office:value="1993" table:style-name="ce31">
            <text:p>1,993</text:p>
          </table:table-cell>
          <table:table-cell office:value-type="float" office:value="5944" table:style-name="ce31">
            <text:p>5,944</text:p>
          </table:table-cell>
          <table:table-cell office:value-type="float" office:value="1626.57142857143" table:style-name="ce24">
            <text:p>1626.571429</text:p>
          </table:table-cell>
          <table:table-cell office:value-type="float" office:value="4862.8571428571404" table:style-name="ce24">
            <text:p>4862.857143</text:p>
          </table:table-cell>
          <table:table-cell office:value-type="float" office:value="46.688916212892998" table:style-name="ce24">
            <text:p>46.68891621</text:p>
          </table:table-cell>
          <table:table-cell office:value-type="float" office:value="46.688916212892998" table:style-name="ce24">
            <text:p>46.68891621</text:p>
          </table:table-cell>
          <table:table-cell table:number-columns-repeated="16377"/>
        </table:table-row>
        <table:table-row table:style-name="ro3">
          <table:table-cell office:value-type="date" office:date-value="2022-12-15T00:00:00" table:style-name="ce22">
            <text:p>15/12/2022</text:p>
          </table:table-cell>
          <table:table-cell office:value-type="float" office:value="1912" table:style-name="ce31">
            <text:p>1,912</text:p>
          </table:table-cell>
          <table:table-cell office:value-type="float" office:value="5491" table:style-name="ce31">
            <text:p>5,491</text:p>
          </table:table-cell>
          <table:table-cell office:value-type="float" office:value="1692" table:style-name="ce24">
            <text:p>1692</text:p>
          </table:table-cell>
          <table:table-cell office:value-type="float" office:value="5064.8571428571404" table:style-name="ce24">
            <text:p>5064.857143</text:p>
          </table:table-cell>
          <table:table-cell office:value-type="float" office:value="46.014859844647098" table:style-name="ce24">
            <text:p>46.01485984</text:p>
          </table:table-cell>
          <table:table-cell office:value-type="float" office:value="46.014859844647098" table:style-name="ce24">
            <text:p>46.01485984</text:p>
          </table:table-cell>
          <table:table-cell table:number-columns-repeated="16377"/>
        </table:table-row>
        <table:table-row table:style-name="ro3">
          <table:table-cell office:value-type="date" office:date-value="2022-12-16T00:00:00" table:style-name="ce22">
            <text:p>16/12/2022</text:p>
          </table:table-cell>
          <table:table-cell office:value-type="float" office:value="2368" table:style-name="ce31">
            <text:p>2,368</text:p>
          </table:table-cell>
          <table:table-cell office:value-type="float" office:value="5485" table:style-name="ce31">
            <text:p>5,485</text:p>
          </table:table-cell>
          <table:table-cell office:value-type="float" office:value="1829.57142857143" table:style-name="ce24">
            <text:p>1829.571429</text:p>
          </table:table-cell>
          <table:table-cell office:value-type="float" office:value="5304.5714285714303" table:style-name="ce24">
            <text:p>5304.571429</text:p>
          </table:table-cell>
          <table:table-cell office:value-type="float" office:value="45.646911845084702" table:style-name="ce24">
            <text:p>45.64691185</text:p>
          </table:table-cell>
          <table:table-cell office:value-type="float" office:value="45.646911845084702" table:style-name="ce24">
            <text:p>45.64691185</text:p>
          </table:table-cell>
          <table:table-cell table:number-columns-repeated="16377"/>
        </table:table-row>
        <table:table-row table:style-name="ro3">
          <table:table-cell office:value-type="date" office:date-value="2022-12-17T00:00:00" table:style-name="ce22">
            <text:p>17/12/2022</text:p>
          </table:table-cell>
          <table:table-cell office:value-type="float" office:value="1422" table:style-name="ce31">
            <text:p>1,422</text:p>
          </table:table-cell>
          <table:table-cell office:value-type="float" office:value="4220" table:style-name="ce31">
            <text:p>4,220</text:p>
          </table:table-cell>
          <table:table-cell office:value-type="float" office:value="1894.7142857142901" table:style-name="ce24">
            <text:p>1894.714286</text:p>
          </table:table-cell>
          <table:table-cell office:value-type="float" office:value="5441.1428571428596" table:style-name="ce24">
            <text:p>5441.142857</text:p>
          </table:table-cell>
          <table:table-cell office:value-type="float" office:value="45.796576943376301" table:style-name="ce24">
            <text:p>45.79657694</text:p>
          </table:table-cell>
          <table:table-cell office:value-type="float" office:value="45.796576943376301" table:style-name="ce24">
            <text:p>45.79657694</text:p>
          </table:table-cell>
          <table:table-cell table:number-columns-repeated="16377"/>
        </table:table-row>
        <table:table-row table:style-name="ro3">
          <table:table-cell office:value-type="date" office:date-value="2022-12-18T00:00:00" table:style-name="ce22">
            <text:p>18/12/2022</text:p>
          </table:table-cell>
          <table:table-cell office:value-type="float" office:value="1379" table:style-name="ce31">
            <text:p>1,379</text:p>
          </table:table-cell>
          <table:table-cell office:value-type="float" office:value="5187" table:style-name="ce31">
            <text:p>5,187</text:p>
          </table:table-cell>
          <table:table-cell office:value-type="float" office:value="1952.57142857143" table:style-name="ce24">
            <text:p>1952.571429</text:p>
          </table:table-cell>
          <table:table-cell office:value-type="float" office:value="5581.7142857142899" table:style-name="ce24">
            <text:p>5581.714286</text:p>
          </table:table-cell>
          <table:table-cell office:value-type="float" office:value="45.624817091015501" table:style-name="ce24">
            <text:p>45.62481709</text:p>
          </table:table-cell>
          <table:table-cell office:value-type="float" office:value="45.624817091015501" table:style-name="ce24">
            <text:p>45.62481709</text:p>
          </table:table-cell>
          <table:table-cell table:number-columns-repeated="16377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float" office:value="3415" table:style-name="ce31">
            <text:p>3,415</text:p>
          </table:table-cell>
          <table:table-cell office:value-type="float" office:value="8139" table:style-name="ce31">
            <text:p>8,139</text:p>
          </table:table-cell>
          <table:table-cell office:value-type="float" office:value="2114.2857142857101" table:style-name="ce24">
            <text:p>2114.285714</text:p>
          </table:table-cell>
          <table:table-cell office:value-type="float" office:value="5841" table:style-name="ce24">
            <text:p>5841</text:p>
          </table:table-cell>
          <table:table-cell office:value-type="float" office:value="45.047297297297298" table:style-name="ce24">
            <text:p>45.0472973</text:p>
          </table:table-cell>
          <table:table-cell office:value-type="float" office:value="45.047297297297298" table:style-name="ce24">
            <text:p>45.0472973</text:p>
          </table:table-cell>
          <table:table-cell table:number-columns-repeated="16377"/>
        </table:table-row>
        <table:table-row table:style-name="ro3">
          <table:table-cell office:value-type="date" office:date-value="2022-12-20T00:00:00" table:style-name="ce22">
            <text:p>20/12/2022</text:p>
          </table:table-cell>
          <table:table-cell office:value-type="float" office:value="3231" table:style-name="ce31">
            <text:p>3,231</text:p>
          </table:table-cell>
          <table:table-cell office:value-type="float" office:value="7716" table:style-name="ce31">
            <text:p>7,716</text:p>
          </table:table-cell>
          <table:table-cell office:value-type="float" office:value="2245.7142857142899" table:style-name="ce24">
            <text:p>2245.714286</text:p>
          </table:table-cell>
          <table:table-cell office:value-type="float" office:value="6026" table:style-name="ce24">
            <text:p>6026</text:p>
          </table:table-cell>
          <table:table-cell office:value-type="float" office:value="44.720101781170499" table:style-name="ce24">
            <text:p>44.72010178</text:p>
          </table:table-cell>
          <table:table-cell office:value-type="float" office:value="44.720101781170499" table:style-name="ce24">
            <text:p>44.72010178</text:p>
          </table:table-cell>
          <table:table-cell table:number-columns-repeated="16377"/>
        </table:table-row>
        <table:table-row table:style-name="ro3">
          <table:table-cell office:value-type="date" office:date-value="2022-12-21T00:00:00" table:style-name="ce22">
            <text:p>21/12/2022</text:p>
          </table:table-cell>
          <table:table-cell office:value-type="float" office:value="2910" table:style-name="ce31">
            <text:p>2,910</text:p>
          </table:table-cell>
          <table:table-cell office:value-type="float" office:value="7016" table:style-name="ce31">
            <text:p>7,016</text:p>
          </table:table-cell>
          <table:table-cell office:value-type="float" office:value="2376.7142857142899" table:style-name="ce24">
            <text:p>2376.714286</text:p>
          </table:table-cell>
          <table:table-cell office:value-type="float" office:value="6179.1428571428596" table:style-name="ce24">
            <text:p>6179.142857</text:p>
          </table:table-cell>
          <table:table-cell office:value-type="float" office:value="44.286830558393902" table:style-name="ce24">
            <text:p>44.28683056</text:p>
          </table:table-cell>
          <table:table-cell office:value-type="float" office:value="44.286830558393902" table:style-name="ce24">
            <text:p>44.28683056</text:p>
          </table:table-cell>
          <table:table-cell table:number-columns-repeated="16377"/>
        </table:table-row>
        <table:table-row table:style-name="ro3">
          <table:table-cell office:value-type="date" office:date-value="2022-12-22T00:00:00" table:style-name="ce22">
            <text:p>22/12/2022</text:p>
          </table:table-cell>
          <table:table-cell office:value-type="float" office:value="2429" table:style-name="ce31">
            <text:p>2,429</text:p>
          </table:table-cell>
          <table:table-cell office:value-type="float" office:value="6166" table:style-name="ce31">
            <text:p>6,166</text:p>
          </table:table-cell>
          <table:table-cell office:value-type="float" office:value="2450.5714285714298" table:style-name="ce24">
            <text:p>2450.571429</text:p>
          </table:table-cell>
          <table:table-cell office:value-type="float" office:value="6275.5714285714303" table:style-name="ce24">
            <text:p>6275.571429</text:p>
          </table:table-cell>
          <table:table-cell office:value-type="float" office:value="43.272706074384999" table:style-name="ce24">
            <text:p>43.27270607</text:p>
          </table:table-cell>
          <table:table-cell office:value-type="float" office:value="43.272706074384999" table:style-name="ce24">
            <text:p>43.27270607</text:p>
          </table:table-cell>
          <table:table-cell table:number-columns-repeated="16377"/>
        </table:table-row>
        <table:table-row table:style-name="ro3">
          <table:table-cell office:value-type="date" office:date-value="2022-12-23T00:00:00" table:style-name="ce22">
            <text:p>23/12/2022</text:p>
          </table:table-cell>
          <table:table-cell office:value-type="float" office:value="2024" table:style-name="ce31">
            <text:p>2,024</text:p>
          </table:table-cell>
          <table:table-cell office:value-type="float" office:value="5207" table:style-name="ce31">
            <text:p>5,207</text:p>
          </table:table-cell>
          <table:table-cell office:value-type="float" office:value="2401.4285714285702" table:style-name="ce24">
            <text:p>2401.428571</text:p>
          </table:table-cell>
          <table:table-cell office:value-type="float" office:value="6235.8571428571404" table:style-name="ce24">
            <text:p>6235.857143</text:p>
          </table:table-cell>
          <table:table-cell office:value-type="float" office:value="42.171326591314703" table:style-name="ce24">
            <text:p>42.17132659</text:p>
          </table:table-cell>
          <table:table-cell office:value-type="float" office:value="42.171326591314703" table:style-name="ce24">
            <text:p>42.17132659</text:p>
          </table:table-cell>
          <table:table-cell table:number-columns-repeated="16377"/>
        </table:table-row>
        <table:table-row table:style-name="ro3">
          <table:table-cell office:value-type="date" office:date-value="2022-12-24T00:00:00" table:style-name="ce22">
            <text:p>24/12/2022</text:p>
          </table:table-cell>
          <table:table-cell office:value-type="float" office:value="1112" table:style-name="ce31">
            <text:p>1,112</text:p>
          </table:table-cell>
          <table:table-cell office:value-type="float" office:value="3737" table:style-name="ce31">
            <text:p>3,737</text:p>
          </table:table-cell>
          <table:table-cell office:value-type="float" office:value="2357.1428571428601" table:style-name="ce24">
            <text:p>2357.142857</text:p>
          </table:table-cell>
          <table:table-cell office:value-type="float" office:value="6166.8571428571404" table:style-name="ce24">
            <text:p>6166.857143</text:p>
          </table:table-cell>
          <table:table-cell office:value-type="float" office:value="41.212121212121197" table:style-name="ce24">
            <text:p>41.21212121</text:p>
          </table:table-cell>
          <table:table-cell office:value-type="float" office:value="41.212121212121197" table:style-name="ce24">
            <text:p>41.21212121</text:p>
          </table:table-cell>
          <table:table-cell table:number-columns-repeated="16377"/>
        </table:table-row>
        <table:table-row table:style-name="ro3">
          <table:table-cell office:value-type="date" office:date-value="2022-12-25T00:00:00" table:style-name="ce22">
            <text:p>25/12/2022</text:p>
          </table:table-cell>
          <table:table-cell office:value-type="float" office:value="943" table:style-name="ce31">
            <text:p>943</text:p>
          </table:table-cell>
          <table:table-cell office:value-type="float" office:value="3339" table:style-name="ce31">
            <text:p>3,339</text:p>
          </table:table-cell>
          <table:table-cell office:value-type="float" office:value="2294.8571428571399" table:style-name="ce24">
            <text:p>2294.857143</text:p>
          </table:table-cell>
          <table:table-cell office:value-type="float" office:value="5902.8571428571404" table:style-name="ce24">
            <text:p>5902.857143</text:p>
          </table:table-cell>
          <table:table-cell office:value-type="float" office:value="40.214143426294797" table:style-name="ce24">
            <text:p>40.21414343</text:p>
          </table:table-cell>
          <table:table-cell office:value-type="float" office:value="40.214143426294797" table:style-name="ce24">
            <text:p>40.21414343</text:p>
          </table:table-cell>
          <table:table-cell table:number-columns-repeated="16377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float" office:value="1452" table:style-name="ce31">
            <text:p>1,452</text:p>
          </table:table-cell>
          <table:table-cell office:value-type="float" office:value="4444" table:style-name="ce31">
            <text:p>4,444</text:p>
          </table:table-cell>
          <table:table-cell office:value-type="float" office:value="2014.42857142857" table:style-name="ce24">
            <text:p>2014.428571</text:p>
          </table:table-cell>
          <table:table-cell office:value-type="float" office:value="5375" table:style-name="ce24">
            <text:p>5375</text:p>
          </table:table-cell>
          <table:table-cell office:value-type="float" office:value="37.968938373165003" table:style-name="ce24">
            <text:p>37.96893837</text:p>
          </table:table-cell>
          <table:table-cell office:value-type="float" office:value="37.968938373165003" table:style-name="ce24">
            <text:p>37.96893837</text:p>
          </table:table-cell>
          <table:table-cell table:number-columns-repeated="16377"/>
        </table:table-row>
        <table:table-row table:style-name="ro3">
          <table:table-cell office:value-type="date" office:date-value="2022-12-27T00:00:00" table:style-name="ce22">
            <text:p>27/12/2022</text:p>
          </table:table-cell>
          <table:table-cell office:value-type="float" office:value="2176" table:style-name="ce31">
            <text:p>2,176</text:p>
          </table:table-cell>
          <table:table-cell office:value-type="float" office:value="5891" table:style-name="ce31">
            <text:p>5,891</text:p>
          </table:table-cell>
          <table:table-cell office:value-type="float" office:value="1863.7142857142901" table:style-name="ce24">
            <text:p>1863.714286</text:p>
          </table:table-cell>
          <table:table-cell office:value-type="float" office:value="5114.2857142857101" table:style-name="ce24">
            <text:p>5114.285714</text:p>
          </table:table-cell>
          <table:table-cell office:value-type="float" office:value="36.808217078031603" table:style-name="ce24">
            <text:p>36.80821708</text:p>
          </table:table-cell>
          <table:table-cell office:value-type="float" office:value="36.808217078031603" table:style-name="ce24">
            <text:p>36.80821708</text:p>
          </table:table-cell>
          <table:table-cell table:number-columns-repeated="16377"/>
        </table:table-row>
        <table:table-row table:style-name="ro3">
          <table:table-cell office:value-type="date" office:date-value="2022-12-28T00:00:00" table:style-name="ce22">
            <text:p>28/12/2022</text:p>
          </table:table-cell>
          <table:table-cell office:value-type="float" office:value="3532" table:style-name="ce31">
            <text:p>3,532</text:p>
          </table:table-cell>
          <table:table-cell office:value-type="float" office:value="7587" table:style-name="ce31">
            <text:p>7,587</text:p>
          </table:table-cell>
          <table:table-cell office:value-type="float" office:value="1952.57142857143" table:style-name="ce24">
            <text:p>1952.571429</text:p>
          </table:table-cell>
          <table:table-cell office:value-type="float" office:value="5195.8571428571404" table:style-name="ce24">
            <text:p>5195.857143</text:p>
          </table:table-cell>
          <table:table-cell office:value-type="float" office:value="37.642669007901702" table:style-name="ce24">
            <text:p>37.64266901</text:p>
          </table:table-cell>
          <table:table-cell office:value-type="float" office:value="37.642669007901702" table:style-name="ce24">
            <text:p>37.64266901</text:p>
          </table:table-cell>
          <table:table-cell table:number-columns-repeated="16377"/>
        </table:table-row>
        <table:table-row table:style-name="ro3">
          <table:table-cell office:value-type="date" office:date-value="2022-12-29T00:00:00" table:style-name="ce22">
            <text:p>29/12/2022</text:p>
          </table:table-cell>
          <table:table-cell office:value-type="float" office:value="3118" table:style-name="ce31">
            <text:p>3,118</text:p>
          </table:table-cell>
          <table:table-cell office:value-type="float" office:value="6975" table:style-name="ce31">
            <text:p>6,975</text:p>
          </table:table-cell>
          <table:table-cell office:value-type="float" office:value="2051" table:style-name="ce24">
            <text:p>2051</text:p>
          </table:table-cell>
          <table:table-cell office:value-type="float" office:value="5311.4285714285697" table:style-name="ce24">
            <text:p>5311.428571</text:p>
          </table:table-cell>
          <table:table-cell office:value-type="float" office:value="39.792435745629298" table:style-name="ce24">
            <text:p>39.79243575</text:p>
          </table:table-cell>
          <table:table-cell office:value-type="float" office:value="39.792435745629298" table:style-name="ce24">
            <text:p>39.79243575</text:p>
          </table:table-cell>
          <table:table-cell table:number-columns-repeated="16377"/>
        </table:table-row>
        <table:table-row table:style-name="ro3">
          <table:table-cell office:value-type="date" office:date-value="2022-12-30T00:00:00" table:style-name="ce22">
            <text:p>30/12/2022</text:p>
          </table:table-cell>
          <table:table-cell office:value-type="float" office:value="2375" table:style-name="ce31">
            <text:p>2,375</text:p>
          </table:table-cell>
          <table:table-cell office:value-type="float" office:value="5504" table:style-name="ce31">
            <text:p>5,504</text:p>
          </table:table-cell>
          <table:table-cell office:value-type="float" office:value="2101.1428571428601" table:style-name="ce24">
            <text:p>2101.142857</text:p>
          </table:table-cell>
          <table:table-cell office:value-type="float" office:value="5353.8571428571404" table:style-name="ce24">
            <text:p>5353.857143</text:p>
          </table:table-cell>
          <table:table-cell office:value-type="float" office:value="41.1000815882513" table:style-name="ce24">
            <text:p>41.10008159</text:p>
          </table:table-cell>
          <table:table-cell office:value-type="float" office:value="41.1000815882513" table:style-name="ce24">
            <text:p>41.10008159</text:p>
          </table:table-cell>
          <table:table-cell table:number-columns-repeated="16377"/>
        </table:table-row>
        <table:table-row table:style-name="ro3">
          <table:table-cell office:value-type="date" office:date-value="2022-12-31T00:00:00" table:style-name="ce22">
            <text:p>31/12/2022</text:p>
          </table:table-cell>
          <table:table-cell office:value-type="float" office:value="1308" table:style-name="ce31">
            <text:p>1,308</text:p>
          </table:table-cell>
          <table:table-cell office:value-type="float" office:value="3864" table:style-name="ce31">
            <text:p>3,864</text:p>
          </table:table-cell>
          <table:table-cell office:value-type="float" office:value="2129.1428571428601" table:style-name="ce24">
            <text:p>2129.142857</text:p>
          </table:table-cell>
          <table:table-cell office:value-type="float" office:value="5372" table:style-name="ce24">
            <text:p>5372</text:p>
          </table:table-cell>
          <table:table-cell office:value-type="float" office:value="41.572732152442299" table:style-name="ce24">
            <text:p>41.57273215</text:p>
          </table:table-cell>
          <table:table-cell office:value-type="float" office:value="41.572732152442299" table:style-name="ce24">
            <text:p>41.57273215</text:p>
          </table:table-cell>
          <table:table-cell table:number-columns-repeated="16377"/>
        </table:table-row>
        <table:table-row table:style-name="ro3">
          <table:table-cell office:value-type="date" office:date-value="2023-01-01T00:00:00" table:style-name="ce22">
            <text:p>01/01/2023</text:p>
          </table:table-cell>
          <table:table-cell office:value-type="float" office:value="1052" table:style-name="ce31">
            <text:p>1,052</text:p>
          </table:table-cell>
          <table:table-cell office:value-type="float" office:value="3287" table:style-name="ce31">
            <text:p>3,287</text:p>
          </table:table-cell>
          <table:table-cell office:value-type="float" office:value="2144.7142857142899" table:style-name="ce24">
            <text:p>2144.714286</text:p>
          </table:table-cell>
          <table:table-cell office:value-type="float" office:value="5364.5714285714303" table:style-name="ce24">
            <text:p>5364.571429</text:p>
          </table:table-cell>
          <table:table-cell office:value-type="float" office:value="41.956970625457899" table:style-name="ce24">
            <text:p>41.95697063</text:p>
          </table:table-cell>
          <table:table-cell office:value-type="float" office:value="41.956970625457899" table:style-name="ce24">
            <text:p>41.95697063</text:p>
          </table:table-cell>
          <table:table-cell table:number-columns-repeated="16377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float" office:value="1663" table:style-name="ce31">
            <text:p>1,663</text:p>
          </table:table-cell>
          <table:table-cell office:value-type="float" office:value="4638" table:style-name="ce31">
            <text:p>4,638</text:p>
          </table:table-cell>
          <table:table-cell office:value-type="float" office:value="2174.8571428571399" table:style-name="ce24">
            <text:p>2174.857143</text:p>
          </table:table-cell>
          <table:table-cell office:value-type="float" office:value="5392.2857142857101" table:style-name="ce24">
            <text:p>5392.285714</text:p>
          </table:table-cell>
          <table:table-cell office:value-type="float" office:value="42.866526537046802" table:style-name="ce24">
            <text:p>42.86652654</text:p>
          </table:table-cell>
          <table:table-cell office:value-type="float" office:value="42.866526537046802" table:style-name="ce24">
            <text:p>42.86652654</text:p>
          </table:table-cell>
          <table:table-cell table:number-columns-repeated="16377"/>
        </table:table-row>
        <table:table-row table:style-name="ro3">
          <table:table-cell office:value-type="date" office:date-value="2023-01-03T00:00:00" table:style-name="ce22">
            <text:p>03/01/2023</text:p>
          </table:table-cell>
          <table:table-cell office:value-type="float" office:value="2602" table:style-name="ce31">
            <text:p>2,602</text:p>
          </table:table-cell>
          <table:table-cell office:value-type="float" office:value="5725" table:style-name="ce31">
            <text:p>5,725</text:p>
          </table:table-cell>
          <table:table-cell office:value-type="float" office:value="2235.7142857142899" table:style-name="ce24">
            <text:p>2235.714286</text:p>
          </table:table-cell>
          <table:table-cell office:value-type="float" office:value="5368.5714285714303" table:style-name="ce24">
            <text:p>5368.571429</text:p>
          </table:table-cell>
          <table:table-cell office:value-type="float" office:value="43.495207667731599" table:style-name="ce24">
            <text:p>43.49520767</text:p>
          </table:table-cell>
          <table:table-cell office:value-type="float" office:value="43.495207667731599" table:style-name="ce24">
            <text:p>43.49520767</text:p>
          </table:table-cell>
          <table:table-cell table:number-columns-repeated="16377"/>
        </table:table-row>
        <table:table-row table:style-name="ro3">
          <table:table-cell office:value-type="date" office:date-value="2023-01-04T00:00:00" table:style-name="ce22">
            <text:p>04/01/2023</text:p>
          </table:table-cell>
          <table:table-cell office:value-type="float" office:value="2316" table:style-name="ce31">
            <text:p>2,316</text:p>
          </table:table-cell>
          <table:table-cell office:value-type="float" office:value="5012" table:style-name="ce31">
            <text:p>5,012</text:p>
          </table:table-cell>
          <table:table-cell office:value-type="float" office:value="2062" table:style-name="ce24">
            <text:p>2062</text:p>
          </table:table-cell>
          <table:table-cell office:value-type="float" office:value="5000.7142857142899" table:style-name="ce24">
            <text:p>5000.714286</text:p>
          </table:table-cell>
          <table:table-cell office:value-type="float" office:value="43.778578356657903" table:style-name="ce24">
            <text:p>43.77857836</text:p>
          </table:table-cell>
          <table:table-cell office:value-type="float" office:value="43.778578356657903" table:style-name="ce24">
            <text:p>43.77857836</text:p>
          </table:table-cell>
          <table:table-cell table:number-columns-repeated="16377"/>
        </table:table-row>
        <table:table-row table:style-name="ro3">
          <table:table-cell office:value-type="date" office:date-value="2023-01-05T00:00:00" table:style-name="ce22">
            <text:p>05/01/2023</text:p>
          </table:table-cell>
          <table:table-cell office:value-type="float" office:value="1919" table:style-name="ce31">
            <text:p>1,919</text:p>
          </table:table-cell>
          <table:table-cell office:value-type="float" office:value="4156" table:style-name="ce31">
            <text:p>4,156</text:p>
          </table:table-cell>
          <table:table-cell office:value-type="float" office:value="1890.7142857142901" table:style-name="ce24">
            <text:p>1890.714286</text:p>
          </table:table-cell>
          <table:table-cell office:value-type="float" office:value="4598" table:style-name="ce24">
            <text:p>4598</text:p>
          </table:table-cell>
          <table:table-cell office:value-type="float" office:value="43.543634302984501" table:style-name="ce24">
            <text:p>43.5436343</text:p>
          </table:table-cell>
          <table:table-cell office:value-type="float" office:value="43.543634302984501" table:style-name="ce24">
            <text:p>43.5436343</text:p>
          </table:table-cell>
          <table:table-cell table:number-columns-repeated="16377"/>
        </table:table-row>
        <table:table-row table:style-name="ro3">
          <table:table-cell office:value-type="date" office:date-value="2023-01-06T00:00:00" table:style-name="ce22">
            <text:p>06/01/2023</text:p>
          </table:table-cell>
          <table:table-cell office:value-type="float" office:value="1704" table:style-name="ce31">
            <text:p>1,704</text:p>
          </table:table-cell>
          <table:table-cell office:value-type="float" office:value="3373" table:style-name="ce31">
            <text:p>3,373</text:p>
          </table:table-cell>
          <table:table-cell office:value-type="float" office:value="1794.8571428571399" table:style-name="ce24">
            <text:p>1794.857143</text:p>
          </table:table-cell>
          <table:table-cell office:value-type="float" office:value="4293.5714285714303" table:style-name="ce24">
            <text:p>4293.571429</text:p>
          </table:table-cell>
          <table:table-cell office:value-type="float" office:value="43.011779687997503" table:style-name="ce24">
            <text:p>43.01177969</text:p>
          </table:table-cell>
          <table:table-cell office:value-type="float" office:value="43.011779687997503" table:style-name="ce24">
            <text:p>43.01177969</text:p>
          </table:table-cell>
          <table:table-cell table:number-columns-repeated="16377"/>
        </table:table-row>
        <table:table-row table:style-name="ro3">
          <table:table-cell office:value-type="date" office:date-value="2023-01-07T00:00:00" table:style-name="ce22">
            <text:p>07/01/2023</text:p>
          </table:table-cell>
          <table:table-cell office:value-type="float" office:value="999" table:style-name="ce31">
            <text:p>999</text:p>
          </table:table-cell>
          <table:table-cell office:value-type="float" office:value="2423" table:style-name="ce31">
            <text:p>2,423</text:p>
          </table:table-cell>
          <table:table-cell office:value-type="float" office:value="1750.7142857142901" table:style-name="ce24">
            <text:p>1750.714286</text:p>
          </table:table-cell>
          <table:table-cell office:value-type="float" office:value="4087.7142857142899" table:style-name="ce24">
            <text:p>4087.714286</text:p>
          </table:table-cell>
          <table:table-cell office:value-type="float" office:value="43.3863729090167" table:style-name="ce24">
            <text:p>43.38637291</text:p>
          </table:table-cell>
          <table:table-cell office:value-type="float" office:value="43.3863729090167" table:style-name="ce24">
            <text:p>43.38637291</text:p>
          </table:table-cell>
          <table:table-cell table:number-columns-repeated="16377"/>
        </table:table-row>
        <table:table-row table:style-name="ro3">
          <table:table-cell office:value-type="date" office:date-value="2023-01-08T00:00:00" table:style-name="ce22">
            <text:p>08/01/2023</text:p>
          </table:table-cell>
          <table:table-cell office:value-type="float" office:value="803" table:style-name="ce31">
            <text:p>803</text:p>
          </table:table-cell>
          <table:table-cell office:value-type="float" office:value="2456" table:style-name="ce31">
            <text:p>2,456</text:p>
          </table:table-cell>
          <table:table-cell office:value-type="float" office:value="1715.1428571428601" table:style-name="ce24">
            <text:p>1715.142857</text:p>
          </table:table-cell>
          <table:table-cell office:value-type="float" office:value="3969" table:style-name="ce24">
            <text:p>3969</text:p>
          </table:table-cell>
          <table:table-cell office:value-type="float" office:value="43.711477594536099" table:style-name="ce24">
            <text:p>43.71147759</text:p>
          </table:table-cell>
          <table:table-cell office:value-type="float" office:value="43.711477594536099" table:style-name="ce24">
            <text:p>43.71147759</text:p>
          </table:table-cell>
          <table:table-cell table:number-columns-repeated="16377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float" office:value="1560" table:style-name="ce31">
            <text:p>1,560</text:p>
          </table:table-cell>
          <table:table-cell office:value-type="float" office:value="3210" table:style-name="ce31">
            <text:p>3,210</text:p>
          </table:table-cell>
          <table:table-cell office:value-type="float" office:value="1700.42857142857" table:style-name="ce24">
            <text:p>1700.428571</text:p>
          </table:table-cell>
          <table:table-cell office:value-type="float" office:value="3765" table:style-name="ce24">
            <text:p>3765</text:p>
          </table:table-cell>
          <table:table-cell office:value-type="float" office:value="43.115181046794902" table:style-name="ce24">
            <text:p>43.11518105</text:p>
          </table:table-cell>
          <table:table-cell office:value-type="float" office:value="43.115181046794902" table:style-name="ce24">
            <text:p>43.11518105</text:p>
          </table:table-cell>
          <table:table-cell table:number-columns-repeated="16377"/>
        </table:table-row>
        <table:table-row table:style-name="ro3">
          <table:table-cell office:value-type="date" office:date-value="2023-01-10T00:00:00" table:style-name="ce22">
            <text:p>10/01/2023</text:p>
          </table:table-cell>
          <table:table-cell office:value-type="float" office:value="1483" table:style-name="ce31">
            <text:p>1,483</text:p>
          </table:table-cell>
          <table:table-cell office:value-type="float" office:value="2761" table:style-name="ce31">
            <text:p>2,761</text:p>
          </table:table-cell>
          <table:table-cell office:value-type="float" office:value="1540.57142857143" table:style-name="ce24">
            <text:p>1540.571429</text:p>
          </table:table-cell>
          <table:table-cell office:value-type="float" office:value="3341.5714285714298" table:style-name="ce24">
            <text:p>3341.571429</text:p>
          </table:table-cell>
          <table:table-cell office:value-type="float" office:value="42.025222551928799" table:style-name="ce24">
            <text:p>42.02522255</text:p>
          </table:table-cell>
          <table:table-cell office:value-type="float" office:value="42.025222551928799" table:style-name="ce24">
            <text:p>42.02522255</text:p>
          </table:table-cell>
          <table:table-cell table:number-columns-repeated="16377"/>
        </table:table-row>
        <table:table-row table:style-name="ro3">
          <table:table-cell office:value-type="date" office:date-value="2023-01-11T00:00:00" table:style-name="ce22">
            <text:p>11/01/2023</text:p>
          </table:table-cell>
          <table:table-cell office:value-type="float" office:value="1227" table:style-name="ce31">
            <text:p>1,227</text:p>
          </table:table-cell>
          <table:table-cell office:value-type="float" office:value="2381" table:style-name="ce31">
            <text:p>2,381</text:p>
          </table:table-cell>
          <table:table-cell office:value-type="float" office:value="1385" table:style-name="ce24">
            <text:p>1385</text:p>
          </table:table-cell>
          <table:table-cell office:value-type="float" office:value="2965.7142857142899" table:style-name="ce24">
            <text:p>2965.714286</text:p>
          </table:table-cell>
          <table:table-cell office:value-type="float" office:value="40.134089736977799" table:style-name="ce24">
            <text:p>40.13408974</text:p>
          </table:table-cell>
          <table:table-cell office:value-type="float" office:value="40.134089736977799" table:style-name="ce24">
            <text:p>40.13408974</text:p>
          </table:table-cell>
          <table:table-cell table:number-columns-repeated="16377"/>
        </table:table-row>
        <table:table-row table:style-name="ro3">
          <table:table-cell office:value-type="date" office:date-value="2023-01-12T00:00:00" table:style-name="ce22">
            <text:p>12/01/2023</text:p>
          </table:table-cell>
          <table:table-cell office:value-type="float" office:value="1105" table:style-name="ce31">
            <text:p>1,105</text:p>
          </table:table-cell>
          <table:table-cell office:value-type="float" office:value="2159" table:style-name="ce31">
            <text:p>2,159</text:p>
          </table:table-cell>
          <table:table-cell office:value-type="float" office:value="1268.7142857142901" table:style-name="ce24">
            <text:p>1268.714286</text:p>
          </table:table-cell>
          <table:table-cell office:value-type="float" office:value="2680.4285714285702" table:style-name="ce24">
            <text:p>2680.428571</text:p>
          </table:table-cell>
          <table:table-cell office:value-type="float" office:value="37.180497691701397" table:style-name="ce24">
            <text:p>37.18049769</text:p>
          </table:table-cell>
          <table:table-cell office:value-type="float" office:value="37.180497691701397" table:style-name="ce24">
            <text:p>37.18049769</text:p>
          </table:table-cell>
          <table:table-cell table:number-columns-repeated="16377"/>
        </table:table-row>
        <table:table-row table:style-name="ro3">
          <table:table-cell office:value-type="date" office:date-value="2023-01-13T00:00:00" table:style-name="ce22">
            <text:p>13/01/2023</text:p>
          </table:table-cell>
          <table:table-cell office:value-type="float" office:value="1029" table:style-name="ce31">
            <text:p>1,029</text:p>
          </table:table-cell>
          <table:table-cell office:value-type="float" office:value="1895" table:style-name="ce31">
            <text:p>1,895</text:p>
          </table:table-cell>
          <table:table-cell office:value-type="float" office:value="1172.2857142857099" table:style-name="ce24">
            <text:p>1172.285714</text:p>
          </table:table-cell>
          <table:table-cell office:value-type="float" office:value="2469.2857142857101" table:style-name="ce24">
            <text:p>2469.285714</text:p>
          </table:table-cell>
          <table:table-cell office:value-type="float" office:value="36.302705337557903" table:style-name="ce24">
            <text:p>36.30270534</text:p>
          </table:table-cell>
          <table:table-cell office:value-type="float" office:value="36.302705337557903" table:style-name="ce24">
            <text:p>36.30270534</text:p>
          </table:table-cell>
          <table:table-cell table:number-columns-repeated="16377"/>
        </table:table-row>
        <table:table-row table:style-name="ro3">
          <table:table-cell office:value-type="date" office:date-value="2023-01-14T00:00:00" table:style-name="ce22">
            <text:p>14/01/2023</text:p>
          </table:table-cell>
          <table:table-cell office:value-type="float" office:value="608" table:style-name="ce31">
            <text:p>608</text:p>
          </table:table-cell>
          <table:table-cell office:value-type="float" office:value="1292" table:style-name="ce31">
            <text:p>1,292</text:p>
          </table:table-cell>
          <table:table-cell office:value-type="float" office:value="1116.42857142857" table:style-name="ce24">
            <text:p>1116.428571</text:p>
          </table:table-cell>
          <table:table-cell office:value-type="float" office:value="2307.7142857142899" table:style-name="ce24">
            <text:p>2307.714286</text:p>
          </table:table-cell>
          <table:table-cell office:value-type="float" office:value="35.355086372360901" table:style-name="ce24">
            <text:p>35.35508637</text:p>
          </table:table-cell>
          <table:table-cell office:value-type="float" office:value="35.355086372360901" table:style-name="ce24">
            <text:p>35.35508637</text:p>
          </table:table-cell>
          <table:table-cell table:number-columns-repeated="16377"/>
        </table:table-row>
        <table:table-row table:style-name="ro3">
          <table:table-cell office:value-type="date" office:date-value="2023-01-15T00:00:00" table:style-name="ce22">
            <text:p>15/01/2023</text:p>
          </table:table-cell>
          <table:table-cell office:value-type="float" office:value="627" table:style-name="ce31">
            <text:p>627</text:p>
          </table:table-cell>
          <table:table-cell office:value-type="float" office:value="1666" table:style-name="ce31">
            <text:p>1,666</text:p>
          </table:table-cell>
          <table:table-cell office:value-type="float" office:value="1091.2857142857099" table:style-name="ce24">
            <text:p>1091.285714</text:p>
          </table:table-cell>
          <table:table-cell office:value-type="float" office:value="2194.8571428571399" table:style-name="ce24">
            <text:p>2194.857143</text:p>
          </table:table-cell>
          <table:table-cell office:value-type="float" office:value="35.606754810839099" table:style-name="ce24">
            <text:p>35.60675481</text:p>
          </table:table-cell>
          <table:table-cell office:value-type="float" office:value="35.606754810839099" table:style-name="ce24">
            <text:p>35.60675481</text:p>
          </table:table-cell>
          <table:table-cell table:number-columns-repeated="16377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float" office:value="1223" table:style-name="ce31">
            <text:p>1,223</text:p>
          </table:table-cell>
          <table:table-cell office:value-type="float" office:value="2316" table:style-name="ce31">
            <text:p>2,316</text:p>
          </table:table-cell>
          <table:table-cell office:value-type="float" office:value="1043.1428571428601" table:style-name="ce24">
            <text:p>1043.142857</text:p>
          </table:table-cell>
          <table:table-cell office:value-type="float" office:value="2067.1428571428601" table:style-name="ce24">
            <text:p>2067.142857</text:p>
          </table:table-cell>
          <table:table-cell office:value-type="float" office:value="34.5795672418515" table:style-name="ce24">
            <text:p>34.57956724</text:p>
          </table:table-cell>
          <table:table-cell office:value-type="float" office:value="34.5795672418515" table:style-name="ce24">
            <text:p>34.57956724</text:p>
          </table:table-cell>
          <table:table-cell table:number-columns-repeated="16377"/>
        </table:table-row>
        <table:table-row table:style-name="ro3">
          <table:table-cell office:value-type="date" office:date-value="2023-01-17T00:00:00" table:style-name="ce22">
            <text:p>17/01/2023</text:p>
          </table:table-cell>
          <table:table-cell office:value-type="float" office:value="1050" table:style-name="ce31">
            <text:p>1,050</text:p>
          </table:table-cell>
          <table:table-cell office:value-type="float" office:value="1974" table:style-name="ce31">
            <text:p>1,974</text:p>
          </table:table-cell>
          <table:table-cell office:value-type="float" office:value="981.28571428571399" table:style-name="ce24">
            <text:p>981.2857143</text:p>
          </table:table-cell>
          <table:table-cell office:value-type="float" office:value="1954.7142857142901" table:style-name="ce24">
            <text:p>1954.714286</text:p>
          </table:table-cell>
          <table:table-cell office:value-type="float" office:value="32.784975979036297" table:style-name="ce24">
            <text:p>32.78497598</text:p>
          </table:table-cell>
          <table:table-cell office:value-type="float" office:value="32.784975979036297" table:style-name="ce24">
            <text:p>32.78497598</text:p>
          </table:table-cell>
          <table:table-cell table:number-columns-repeated="16377"/>
        </table:table-row>
        <table:table-row table:style-name="ro3">
          <table:table-cell office:value-type="date" office:date-value="2023-01-18T00:00:00" table:style-name="ce22">
            <text:p>18/01/2023</text:p>
          </table:table-cell>
          <table:table-cell office:value-type="float" office:value="973" table:style-name="ce31">
            <text:p>973</text:p>
          </table:table-cell>
          <table:table-cell office:value-type="float" office:value="1887" table:style-name="ce31">
            <text:p>1,887</text:p>
          </table:table-cell>
          <table:table-cell office:value-type="float" office:value="945" table:style-name="ce24">
            <text:p>945</text:p>
          </table:table-cell>
          <table:table-cell office:value-type="float" office:value="1884.1428571428601" table:style-name="ce24">
            <text:p>1884.142857</text:p>
          </table:table-cell>
          <table:table-cell office:value-type="float" office:value="32.350718065003797" table:style-name="ce24">
            <text:p>32.35071807</text:p>
          </table:table-cell>
          <table:table-cell office:value-type="float" office:value="32.350718065003797" table:style-name="ce24">
            <text:p>32.35071807</text:p>
          </table:table-cell>
          <table:table-cell table:number-columns-repeated="16377"/>
        </table:table-row>
        <table:table-row table:style-name="ro3">
          <table:table-cell office:value-type="date" office:date-value="2023-01-19T00:00:00" table:style-name="ce22">
            <text:p>19/01/2023</text:p>
          </table:table-cell>
          <table:table-cell office:value-type="float" office:value="970" table:style-name="ce31">
            <text:p>970</text:p>
          </table:table-cell>
          <table:table-cell office:value-type="float" office:value="1808" table:style-name="ce31">
            <text:p>1,808</text:p>
          </table:table-cell>
          <table:table-cell office:value-type="float" office:value="925.71428571428601" table:style-name="ce24">
            <text:p>925.7142857</text:p>
          </table:table-cell>
          <table:table-cell office:value-type="float" office:value="1834" table:style-name="ce24">
            <text:p>1834</text:p>
          </table:table-cell>
          <table:table-cell office:value-type="float" office:value="33.240740740740698" table:style-name="ce24">
            <text:p>33.24074074</text:p>
          </table:table-cell>
          <table:table-cell office:value-type="float" office:value="33.240740740740698" table:style-name="ce24">
            <text:p>33.24074074</text:p>
          </table:table-cell>
          <table:table-cell table:number-columns-repeated="16377"/>
        </table:table-row>
        <table:table-row table:style-name="ro3">
          <table:table-cell office:value-type="date" office:date-value="2023-01-20T00:00:00" table:style-name="ce22">
            <text:p>20/01/2023</text:p>
          </table:table-cell>
          <table:table-cell office:value-type="float" office:value="955" table:style-name="ce31">
            <text:p>955</text:p>
          </table:table-cell>
          <table:table-cell office:value-type="float" office:value="1701" table:style-name="ce31">
            <text:p>1,701</text:p>
          </table:table-cell>
          <table:table-cell office:value-type="float" office:value="915.142857142857" table:style-name="ce24">
            <text:p>915.1428571</text:p>
          </table:table-cell>
          <table:table-cell office:value-type="float" office:value="1806.2857142857099" table:style-name="ce24">
            <text:p>1806.285714</text:p>
          </table:table-cell>
          <table:table-cell office:value-type="float" office:value="32.703715266937202" table:style-name="ce24">
            <text:p>32.70371527</text:p>
          </table:table-cell>
          <table:table-cell office:value-type="float" office:value="32.703715266937202" table:style-name="ce24">
            <text:p>32.70371527</text:p>
          </table:table-cell>
          <table:table-cell table:number-columns-repeated="16377"/>
        </table:table-row>
        <table:table-row table:style-name="ro3">
          <table:table-cell office:value-type="date" office:date-value="2023-01-21T00:00:00" table:style-name="ce22">
            <text:p>21/01/2023</text:p>
          </table:table-cell>
          <table:table-cell office:value-type="float" office:value="647" table:style-name="ce31">
            <text:p>647</text:p>
          </table:table-cell>
          <table:table-cell office:value-type="float" office:value="1405" table:style-name="ce31">
            <text:p>1,405</text:p>
          </table:table-cell>
          <table:table-cell office:value-type="float" office:value="920.71428571428601" table:style-name="ce24">
            <text:p>920.7142857</text:p>
          </table:table-cell>
          <table:table-cell office:value-type="float" office:value="1822.42857142857" table:style-name="ce24">
            <text:p>1822.428571</text:p>
          </table:table-cell>
          <table:table-cell office:value-type="float" office:value="32.971295577967403" table:style-name="ce24">
            <text:p>32.97129558</text:p>
          </table:table-cell>
          <table:table-cell office:value-type="float" office:value="32.971295577967403" table:style-name="ce24">
            <text:p>32.97129558</text:p>
          </table:table-cell>
          <table:table-cell table:number-columns-repeated="16377"/>
        </table:table-row>
        <table:table-row table:style-name="ro3">
          <table:table-cell office:value-type="date" office:date-value="2023-01-22T00:00:00" table:style-name="ce22">
            <text:p>22/01/2023</text:p>
          </table:table-cell>
          <table:table-cell office:value-type="float" office:value="625" table:style-name="ce31">
            <text:p>625</text:p>
          </table:table-cell>
          <table:table-cell office:value-type="float" office:value="1728" table:style-name="ce31">
            <text:p>1,728</text:p>
          </table:table-cell>
          <table:table-cell office:value-type="float" office:value="920.42857142857099" table:style-name="ce24">
            <text:p>920.4285714</text:p>
          </table:table-cell>
          <table:table-cell office:value-type="float" office:value="1831.2857142857099" table:style-name="ce24">
            <text:p>1831.285714</text:p>
          </table:table-cell>
          <table:table-cell office:value-type="float" office:value="33.354027626881901" table:style-name="ce24">
            <text:p>33.35402763</text:p>
          </table:table-cell>
          <table:table-cell office:value-type="float" office:value="33.354027626881901" table:style-name="ce24">
            <text:p>33.35402763</text:p>
          </table:table-cell>
          <table:table-cell table:number-columns-repeated="16377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float" office:value="1067" table:style-name="ce31">
            <text:p>1,067</text:p>
          </table:table-cell>
          <table:table-cell office:value-type="float" office:value="2349" table:style-name="ce31">
            <text:p>2,349</text:p>
          </table:table-cell>
          <table:table-cell office:value-type="float" office:value="898.142857142857" table:style-name="ce24">
            <text:p>898.1428571</text:p>
          </table:table-cell>
          <table:table-cell office:value-type="float" office:value="1836" table:style-name="ce24">
            <text:p>1836</text:p>
          </table:table-cell>
          <table:table-cell office:value-type="float" office:value="33.911245427071698" table:style-name="ce24">
            <text:p>33.91124543</text:p>
          </table:table-cell>
          <table:table-cell office:value-type="float" office:value="33.911245427071698" table:style-name="ce24">
            <text:p>33.91124543</text:p>
          </table:table-cell>
          <table:table-cell table:number-columns-repeated="16377"/>
        </table:table-row>
        <table:table-row table:style-name="ro3">
          <table:table-cell office:value-type="date" office:date-value="2023-01-24T00:00:00" table:style-name="ce22">
            <text:p>24/01/2023</text:p>
          </table:table-cell>
          <table:table-cell office:value-type="float" office:value="1254" table:style-name="ce31">
            <text:p>1,254</text:p>
          </table:table-cell>
          <table:table-cell office:value-type="float" office:value="2521" table:style-name="ce31">
            <text:p>2,521</text:p>
          </table:table-cell>
          <table:table-cell office:value-type="float" office:value="927.28571428571399" table:style-name="ce24">
            <text:p>927.2857143</text:p>
          </table:table-cell>
          <table:table-cell office:value-type="float" office:value="1914.1428571428601" table:style-name="ce24">
            <text:p>1914.142857</text:p>
          </table:table-cell>
          <table:table-cell office:value-type="float" office:value="35.449083346171598" table:style-name="ce24">
            <text:p>35.44908335</text:p>
          </table:table-cell>
          <table:table-cell office:value-type="float" office:value="35.449083346171598" table:style-name="ce24">
            <text:p>35.44908335</text:p>
          </table:table-cell>
          <table:table-cell table:number-columns-repeated="16377"/>
        </table:table-row>
        <table:table-row table:style-name="ro3">
          <table:table-cell office:value-type="date" office:date-value="2023-01-25T00:00:00" table:style-name="ce22">
            <text:p>25/01/2023</text:p>
          </table:table-cell>
          <table:table-cell office:value-type="float" office:value="1192" table:style-name="ce31">
            <text:p>1,192</text:p>
          </table:table-cell>
          <table:table-cell office:value-type="float" office:value="2390" table:style-name="ce31">
            <text:p>2,390</text:p>
          </table:table-cell>
          <table:table-cell office:value-type="float" office:value="958.57142857142901" table:style-name="ce24">
            <text:p>958.5714286</text:p>
          </table:table-cell>
          <table:table-cell office:value-type="float" office:value="1986" table:style-name="ce24">
            <text:p>1986</text:p>
          </table:table-cell>
          <table:table-cell office:value-type="float" office:value="35.9910581222057" table:style-name="ce24">
            <text:p>35.99105812</text:p>
          </table:table-cell>
          <table:table-cell office:value-type="float" office:value="35.9910581222057" table:style-name="ce24">
            <text:p>35.99105812</text:p>
          </table:table-cell>
          <table:table-cell table:number-columns-repeated="16377"/>
        </table:table-row>
        <table:table-row table:style-name="ro3">
          <table:table-cell office:value-type="date" office:date-value="2023-01-26T00:00:00" table:style-name="ce22">
            <text:p>26/01/2023</text:p>
          </table:table-cell>
          <table:table-cell office:value-type="float" office:value="1071" table:style-name="ce31">
            <text:p>1,071</text:p>
          </table:table-cell>
          <table:table-cell office:value-type="float" office:value="2295" table:style-name="ce31">
            <text:p>2,295</text:p>
          </table:table-cell>
          <table:table-cell office:value-type="float" office:value="973" table:style-name="ce24">
            <text:p>973</text:p>
          </table:table-cell>
          <table:table-cell office:value-type="float" office:value="2055.5714285714298" table:style-name="ce24">
            <text:p>2055.571429</text:p>
          </table:table-cell>
          <table:table-cell office:value-type="float" office:value="36.587872559095601" table:style-name="ce24">
            <text:p>36.58787256</text:p>
          </table:table-cell>
          <table:table-cell office:value-type="float" office:value="36.587872559095601" table:style-name="ce24">
            <text:p>36.58787256</text:p>
          </table:table-cell>
          <table:table-cell table:number-columns-repeated="16377"/>
        </table:table-row>
        <table:table-row table:style-name="ro3">
          <table:table-cell office:value-type="date" office:date-value="2023-01-27T00:00:00" table:style-name="ce22">
            <text:p>27/01/2023</text:p>
          </table:table-cell>
          <table:table-cell office:value-type="float" office:value="1114" table:style-name="ce31">
            <text:p>1,114</text:p>
          </table:table-cell>
          <table:table-cell office:value-type="float" office:value="2252" table:style-name="ce31">
            <text:p>2,252</text:p>
          </table:table-cell>
          <table:table-cell office:value-type="float" office:value="995.71428571428601" table:style-name="ce24">
            <text:p>995.7142857</text:p>
          </table:table-cell>
          <table:table-cell office:value-type="float" office:value="2134.2857142857101" table:style-name="ce24">
            <text:p>2134.285714</text:p>
          </table:table-cell>
          <table:table-cell office:value-type="float" office:value="37.474892395982799" table:style-name="ce24">
            <text:p>37.4748924</text:p>
          </table:table-cell>
          <table:table-cell office:value-type="float" office:value="37.474892395982799" table:style-name="ce24">
            <text:p>37.4748924</text:p>
          </table:table-cell>
          <table:table-cell table:number-columns-repeated="16377"/>
        </table:table-row>
        <table:table-row table:style-name="ro3">
          <table:table-cell office:value-type="date" office:date-value="2023-01-28T00:00:00" table:style-name="ce22">
            <text:p>28/01/2023</text:p>
          </table:table-cell>
          <table:table-cell office:value-type="float" office:value="722" table:style-name="ce31">
            <text:p>722</text:p>
          </table:table-cell>
          <table:table-cell office:value-type="float" office:value="1764" table:style-name="ce31">
            <text:p>1,764</text:p>
          </table:table-cell>
          <table:table-cell office:value-type="float" office:value="1006.42857142857" table:style-name="ce24">
            <text:p>1006.428571</text:p>
          </table:table-cell>
          <table:table-cell office:value-type="float" office:value="2185.5714285714298" table:style-name="ce24">
            <text:p>2185.571429</text:p>
          </table:table-cell>
          <table:table-cell office:value-type="float" office:value="37.842441447835299" table:style-name="ce24">
            <text:p>37.84244145</text:p>
          </table:table-cell>
          <table:table-cell office:value-type="float" office:value="37.842441447835299" table:style-name="ce24">
            <text:p>37.84244145</text:p>
          </table:table-cell>
          <table:table-cell table:number-columns-repeated="16377"/>
        </table:table-row>
        <table:table-row table:style-name="ro3">
          <table:table-cell office:value-type="date" office:date-value="2023-01-29T00:00:00" table:style-name="ce22">
            <text:p>29/01/2023</text:p>
          </table:table-cell>
          <table:table-cell office:value-type="float" office:value="737" table:style-name="ce31">
            <text:p>737</text:p>
          </table:table-cell>
          <table:table-cell office:value-type="float" office:value="2216" table:style-name="ce31">
            <text:p>2,216</text:p>
          </table:table-cell>
          <table:table-cell office:value-type="float" office:value="1022.42857142857" table:style-name="ce24">
            <text:p>1022.428571</text:p>
          </table:table-cell>
          <table:table-cell office:value-type="float" office:value="2255.2857142857101" table:style-name="ce24">
            <text:p>2255.285714</text:p>
          </table:table-cell>
          <table:table-cell office:value-type="float" office:value="37.976805924269897" table:style-name="ce24">
            <text:p>37.97680592</text:p>
          </table:table-cell>
          <table:table-cell office:value-type="float" office:value="37.976805924269897" table:style-name="ce24">
            <text:p>37.97680592</text:p>
          </table:table-cell>
          <table:table-cell table:number-columns-repeated="16377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float" office:value="1472" table:style-name="ce31">
            <text:p>1,472</text:p>
          </table:table-cell>
          <table:table-cell office:value-type="float" office:value="3252" table:style-name="ce31">
            <text:p>3,252</text:p>
          </table:table-cell>
          <table:table-cell office:value-type="float" office:value="1080.2857142857099" table:style-name="ce24">
            <text:p>1080.285714</text:p>
          </table:table-cell>
          <table:table-cell office:value-type="float" office:value="2384.2857142857101" table:style-name="ce24">
            <text:p>2384.285714</text:p>
          </table:table-cell>
          <table:table-cell office:value-type="float" office:value="38.600899233007098" table:style-name="ce24">
            <text:p>38.60089923</text:p>
          </table:table-cell>
          <table:table-cell office:value-type="float" office:value="38.600899233007098" table:style-name="ce24">
            <text:p>38.60089923</text:p>
          </table:table-cell>
          <table:table-cell table:number-columns-repeated="16377"/>
        </table:table-row>
        <table:table-row table:style-name="ro3">
          <table:table-cell office:value-type="date" office:date-value="2023-01-31T00:00:00" table:style-name="ce22">
            <text:p>31/01/2023</text:p>
          </table:table-cell>
          <table:table-cell office:value-type="float" office:value="1543" table:style-name="ce31">
            <text:p>1,543</text:p>
          </table:table-cell>
          <table:table-cell office:value-type="float" office:value="3260" table:style-name="ce31">
            <text:p>3,260</text:p>
          </table:table-cell>
          <table:table-cell office:value-type="float" office:value="1121.57142857143" table:style-name="ce24">
            <text:p>1121.571429</text:p>
          </table:table-cell>
          <table:table-cell office:value-type="float" office:value="2489.8571428571399" table:style-name="ce24">
            <text:p>2489.857143</text:p>
          </table:table-cell>
          <table:table-cell office:value-type="float" office:value="38.759393707807902" table:style-name="ce24">
            <text:p>38.75939371</text:p>
          </table:table-cell>
          <table:table-cell office:value-type="float" office:value="38.759393707807902" table:style-name="ce24">
            <text:p>38.75939371</text:p>
          </table:table-cell>
          <table:table-cell table:number-columns-repeated="16377"/>
        </table:table-row>
        <table:table-row table:style-name="ro3">
          <table:table-cell office:value-type="date" office:date-value="2023-02-01T00:00:00" table:style-name="ce22">
            <text:p>01/02/2023</text:p>
          </table:table-cell>
          <table:table-cell office:value-type="float" office:value="1502" table:style-name="ce31">
            <text:p>1,502</text:p>
          </table:table-cell>
          <table:table-cell office:value-type="float" office:value="3184" table:style-name="ce31">
            <text:p>3,184</text:p>
          </table:table-cell>
          <table:table-cell office:value-type="float" office:value="1165.8571428571399" table:style-name="ce24">
            <text:p>1165.857143</text:p>
          </table:table-cell>
          <table:table-cell office:value-type="float" office:value="2603.2857142857101" table:style-name="ce24">
            <text:p>2603.285714</text:p>
          </table:table-cell>
          <table:table-cell office:value-type="float" office:value="39.823551035412301" table:style-name="ce24">
            <text:p>39.82355104</text:p>
          </table:table-cell>
          <table:table-cell office:value-type="float" office:value="39.823551035412301" table:style-name="ce24">
            <text:p>39.82355104</text:p>
          </table:table-cell>
          <table:table-cell table:number-columns-repeated="16377"/>
        </table:table-row>
        <table:table-row table:style-name="ro3">
          <table:table-cell office:value-type="date" office:date-value="2023-02-02T00:00:00" table:style-name="ce22">
            <text:p>02/02/2023</text:p>
          </table:table-cell>
          <table:table-cell office:value-type="float" office:value="1318" table:style-name="ce31">
            <text:p>1,318</text:p>
          </table:table-cell>
          <table:table-cell office:value-type="float" office:value="2915" table:style-name="ce31">
            <text:p>2,915</text:p>
          </table:table-cell>
          <table:table-cell office:value-type="float" office:value="1201.1428571428601" table:style-name="ce24">
            <text:p>1201.142857</text:p>
          </table:table-cell>
          <table:table-cell office:value-type="float" office:value="2691.8571428571399" table:style-name="ce24">
            <text:p>2691.857143</text:p>
          </table:table-cell>
          <table:table-cell office:value-type="float" office:value="40.556612749762103" table:style-name="ce24">
            <text:p>40.55661275</text:p>
          </table:table-cell>
          <table:table-cell office:value-type="float" office:value="40.556612749762103" table:style-name="ce24">
            <text:p>40.55661275</text:p>
          </table:table-cell>
          <table:table-cell table:number-columns-repeated="16377"/>
        </table:table-row>
        <table:table-row table:style-name="ro3">
          <table:table-cell office:value-type="date" office:date-value="2023-02-03T00:00:00" table:style-name="ce22">
            <text:p>03/02/2023</text:p>
          </table:table-cell>
          <table:table-cell office:value-type="float" office:value="1366" table:style-name="ce31">
            <text:p>1,366</text:p>
          </table:table-cell>
          <table:table-cell office:value-type="float" office:value="2741" table:style-name="ce31">
            <text:p>2,741</text:p>
          </table:table-cell>
          <table:table-cell office:value-type="float" office:value="1237.1428571428601" table:style-name="ce24">
            <text:p>1237.142857</text:p>
          </table:table-cell>
          <table:table-cell office:value-type="float" office:value="2761.7142857142899" table:style-name="ce24">
            <text:p>2761.714286</text:p>
          </table:table-cell>
          <table:table-cell office:value-type="float" office:value="40.635103926097003" table:style-name="ce24">
            <text:p>40.63510393</text:p>
          </table:table-cell>
          <table:table-cell office:value-type="float" office:value="40.635103926097003" table:style-name="ce24">
            <text:p>40.63510393</text:p>
          </table:table-cell>
          <table:table-cell table:number-columns-repeated="16377"/>
        </table:table-row>
        <table:table-row table:style-name="ro3">
          <table:table-cell office:value-type="date" office:date-value="2023-02-04T00:00:00" table:style-name="ce22">
            <text:p>04/02/2023</text:p>
          </table:table-cell>
          <table:table-cell office:value-type="float" office:value="841" table:style-name="ce31">
            <text:p>841</text:p>
          </table:table-cell>
          <table:table-cell office:value-type="float" office:value="2201" table:style-name="ce31">
            <text:p>2,201</text:p>
          </table:table-cell>
          <table:table-cell office:value-type="float" office:value="1254.1428571428601" table:style-name="ce24">
            <text:p>1254.142857</text:p>
          </table:table-cell>
          <table:table-cell office:value-type="float" office:value="2824.1428571428601" table:style-name="ce24">
            <text:p>2824.142857</text:p>
          </table:table-cell>
          <table:table-cell office:value-type="float" office:value="40.642442191593602" table:style-name="ce24">
            <text:p>40.64244219</text:p>
          </table:table-cell>
          <table:table-cell office:value-type="float" office:value="40.642442191593602" table:style-name="ce24">
            <text:p>40.64244219</text:p>
          </table:table-cell>
          <table:table-cell table:number-columns-repeated="16377"/>
        </table:table-row>
        <table:table-row table:style-name="ro3">
          <table:table-cell office:value-type="date" office:date-value="2023-02-05T00:00:00" table:style-name="ce22">
            <text:p>05/02/2023</text:p>
          </table:table-cell>
          <table:table-cell office:value-type="float" office:value="840" table:style-name="ce31">
            <text:p>840</text:p>
          </table:table-cell>
          <table:table-cell office:value-type="float" office:value="2606" table:style-name="ce31">
            <text:p>2,606</text:p>
          </table:table-cell>
          <table:table-cell office:value-type="float" office:value="1268.8571428571399" table:style-name="ce24">
            <text:p>1268.857143</text:p>
          </table:table-cell>
          <table:table-cell office:value-type="float" office:value="2879.8571428571399" table:style-name="ce24">
            <text:p>2879.857143</text:p>
          </table:table-cell>
          <table:table-cell office:value-type="float" office:value="40.947984688133303" table:style-name="ce24">
            <text:p>40.94798469</text:p>
          </table:table-cell>
          <table:table-cell office:value-type="float" office:value="40.947984688133303" table:style-name="ce24">
            <text:p>40.94798469</text:p>
          </table:table-cell>
          <table:table-cell table:number-columns-repeated="16377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float" office:value="1666" table:style-name="ce31">
            <text:p>1,666</text:p>
          </table:table-cell>
          <table:table-cell office:value-type="float" office:value="3590" table:style-name="ce31">
            <text:p>3,590</text:p>
          </table:table-cell>
          <table:table-cell office:value-type="float" office:value="1296.57142857143" table:style-name="ce24">
            <text:p>1296.571429</text:p>
          </table:table-cell>
          <table:table-cell office:value-type="float" office:value="2928.1428571428601" table:style-name="ce24">
            <text:p>2928.142857</text:p>
          </table:table-cell>
          <table:table-cell office:value-type="float" office:value="41.394887615689697" table:style-name="ce24">
            <text:p>41.39488762</text:p>
          </table:table-cell>
          <table:table-cell office:value-type="float" office:value="41.394887615689697" table:style-name="ce24">
            <text:p>41.39488762</text:p>
          </table:table-cell>
          <table:table-cell table:number-columns-repeated="16377"/>
        </table:table-row>
        <table:table-row table:style-name="ro3">
          <table:table-cell office:value-type="date" office:date-value="2023-02-07T00:00:00" table:style-name="ce22">
            <text:p>07/02/2023</text:p>
          </table:table-cell>
          <table:table-cell office:value-type="float" office:value="1565" table:style-name="ce31">
            <text:p>1,565</text:p>
          </table:table-cell>
          <table:table-cell office:value-type="float" office:value="3346" table:style-name="ce31">
            <text:p>3,346</text:p>
          </table:table-cell>
          <table:table-cell office:value-type="float" office:value="1299.7142857142901" table:style-name="ce24">
            <text:p>1299.714286</text:p>
          </table:table-cell>
          <table:table-cell office:value-type="float" office:value="2940.4285714285702" table:style-name="ce24">
            <text:p>2940.428571</text:p>
          </table:table-cell>
          <table:table-cell office:value-type="float" office:value="41.822378544735102" table:style-name="ce24">
            <text:p>41.82237854</text:p>
          </table:table-cell>
          <table:table-cell office:value-type="float" office:value="41.822378544735102" table:style-name="ce24">
            <text:p>41.82237854</text:p>
          </table:table-cell>
          <table:table-cell table:number-columns-repeated="16377"/>
        </table:table-row>
        <table:table-row table:style-name="ro3">
          <table:table-cell office:value-type="date" office:date-value="2023-02-08T00:00:00" table:style-name="ce22">
            <text:p>08/02/2023</text:p>
          </table:table-cell>
          <table:table-cell office:value-type="float" office:value="1500" table:style-name="ce31">
            <text:p>1,500</text:p>
          </table:table-cell>
          <table:table-cell office:value-type="float" office:value="3299" table:style-name="ce31">
            <text:p>3,299</text:p>
          </table:table-cell>
          <table:table-cell office:value-type="float" office:value="1299.42857142857" table:style-name="ce24">
            <text:p>1299.428571</text:p>
          </table:table-cell>
          <table:table-cell office:value-type="float" office:value="2956.8571428571399" table:style-name="ce24">
            <text:p>2956.857143</text:p>
          </table:table-cell>
          <table:table-cell office:value-type="float" office:value="41.6446789797713" table:style-name="ce24">
            <text:p>41.64467898</text:p>
          </table:table-cell>
          <table:table-cell office:value-type="float" office:value="41.6446789797713" table:style-name="ce24">
            <text:p>41.64467898</text:p>
          </table:table-cell>
          <table:table-cell table:number-columns-repeated="16377"/>
        </table:table-row>
        <table:table-row table:style-name="ro3">
          <table:table-cell office:value-type="date" office:date-value="2023-02-09T00:00:00" table:style-name="ce22">
            <text:p>09/02/2023</text:p>
          </table:table-cell>
          <table:table-cell office:value-type="float" office:value="1452" table:style-name="ce31">
            <text:p>1,452</text:p>
          </table:table-cell>
          <table:table-cell office:value-type="float" office:value="3006" table:style-name="ce31">
            <text:p>3,006</text:p>
          </table:table-cell>
          <table:table-cell office:value-type="float" office:value="1318.57142857143" table:style-name="ce24">
            <text:p>1318.571429</text:p>
          </table:table-cell>
          <table:table-cell office:value-type="float" office:value="2969.8571428571399" table:style-name="ce24">
            <text:p>2969.857143</text:p>
          </table:table-cell>
          <table:table-cell office:value-type="float" office:value="40.996749729144099" table:style-name="ce24">
            <text:p>40.99674973</text:p>
          </table:table-cell>
          <table:table-cell office:value-type="float" office:value="40.996749729144099" table:style-name="ce24">
            <text:p>40.99674973</text:p>
          </table:table-cell>
          <table:table-cell table:number-columns-repeated="16377"/>
        </table:table-row>
        <table:table-row table:style-name="ro3">
          <table:table-cell office:value-type="date" office:date-value="2023-02-10T00:00:00" table:style-name="ce22">
            <text:p>10/02/2023</text:p>
          </table:table-cell>
          <table:table-cell office:value-type="float" office:value="1507" table:style-name="ce31">
            <text:p>1,507</text:p>
          </table:table-cell>
          <table:table-cell office:value-type="float" office:value="2994" table:style-name="ce31">
            <text:p>2,994</text:p>
          </table:table-cell>
          <table:table-cell office:value-type="float" office:value="1338.7142857142901" table:style-name="ce24">
            <text:p>1338.714286</text:p>
          </table:table-cell>
          <table:table-cell office:value-type="float" office:value="3006" table:style-name="ce24">
            <text:p>3006</text:p>
          </table:table-cell>
          <table:table-cell office:value-type="float" office:value="41.052182264432801" table:style-name="ce24">
            <text:p>41.05218226</text:p>
          </table:table-cell>
          <table:table-cell office:value-type="float" office:value="41.052182264432801" table:style-name="ce24">
            <text:p>41.05218226</text:p>
          </table:table-cell>
          <table:table-cell table:number-columns-repeated="16377"/>
        </table:table-row>
        <table:table-row table:style-name="ro3">
          <table:table-cell office:value-type="date" office:date-value="2023-02-11T00:00:00" table:style-name="ce22">
            <text:p>11/02/2023</text:p>
          </table:table-cell>
          <table:table-cell office:value-type="float" office:value="943" table:style-name="ce31">
            <text:p>943</text:p>
          </table:table-cell>
          <table:table-cell office:value-type="float" office:value="2348" table:style-name="ce31">
            <text:p>2,348</text:p>
          </table:table-cell>
          <table:table-cell office:value-type="float" office:value="1353.2857142857099" table:style-name="ce24">
            <text:p>1353.285714</text:p>
          </table:table-cell>
          <table:table-cell office:value-type="float" office:value="3027" table:style-name="ce24">
            <text:p>3027</text:p>
          </table:table-cell>
          <table:table-cell office:value-type="float" office:value="41.306872162989499" table:style-name="ce24">
            <text:p>41.30687216</text:p>
          </table:table-cell>
          <table:table-cell office:value-type="float" office:value="41.306872162989499" table:style-name="ce24">
            <text:p>41.30687216</text:p>
          </table:table-cell>
          <table:table-cell table:number-columns-repeated="16377"/>
        </table:table-row>
        <table:table-row table:style-name="ro3">
          <table:table-cell office:value-type="date" office:date-value="2023-02-12T00:00:00" table:style-name="ce22">
            <text:p>12/02/2023</text:p>
          </table:table-cell>
          <table:table-cell office:value-type="float" office:value="988" table:style-name="ce31">
            <text:p>988</text:p>
          </table:table-cell>
          <table:table-cell office:value-type="float" office:value="2858" table:style-name="ce31">
            <text:p>2,858</text:p>
          </table:table-cell>
          <table:table-cell office:value-type="float" office:value="1374.42857142857" table:style-name="ce24">
            <text:p>1374.428571</text:p>
          </table:table-cell>
          <table:table-cell office:value-type="float" office:value="3063" table:style-name="ce24">
            <text:p>3063</text:p>
          </table:table-cell>
          <table:table-cell office:value-type="float" office:value="40.920902193119197" table:style-name="ce24">
            <text:p>40.92090219</text:p>
          </table:table-cell>
          <table:table-cell office:value-type="float" office:value="40.920902193119197" table:style-name="ce24">
            <text:p>40.92090219</text:p>
          </table:table-cell>
          <table:table-cell table:number-columns-repeated="16377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float" office:value="2115" table:style-name="ce31">
            <text:p>2,115</text:p>
          </table:table-cell>
          <table:table-cell office:value-type="float" office:value="4524" table:style-name="ce31">
            <text:p>4,524</text:p>
          </table:table-cell>
          <table:table-cell office:value-type="float" office:value="1438.57142857143" table:style-name="ce24">
            <text:p>1438.571429</text:p>
          </table:table-cell>
          <table:table-cell office:value-type="float" office:value="3196.4285714285702" table:style-name="ce24">
            <text:p>3196.428571</text:p>
          </table:table-cell>
          <table:table-cell office:value-type="float" office:value="40.536246276067502" table:style-name="ce24">
            <text:p>40.53624628</text:p>
          </table:table-cell>
          <table:table-cell office:value-type="float" office:value="40.536246276067502" table:style-name="ce24">
            <text:p>40.53624628</text:p>
          </table:table-cell>
          <table:table-cell table:number-columns-repeated="16377"/>
        </table:table-row>
        <table:table-row table:style-name="ro3">
          <table:table-cell office:value-type="date" office:date-value="2023-02-14T00:00:00" table:style-name="ce22">
            <text:p>14/02/2023</text:p>
          </table:table-cell>
          <table:table-cell office:value-type="float" office:value="1989" table:style-name="ce31">
            <text:p>1,989</text:p>
          </table:table-cell>
          <table:table-cell office:value-type="float" office:value="4289" table:style-name="ce31">
            <text:p>4,289</text:p>
          </table:table-cell>
          <table:table-cell office:value-type="float" office:value="1499.1428571428601" table:style-name="ce24">
            <text:p>1499.142857</text:p>
          </table:table-cell>
          <table:table-cell office:value-type="float" office:value="3331.1428571428601" table:style-name="ce24">
            <text:p>3331.142857</text:p>
          </table:table-cell>
          <table:table-cell office:value-type="float" office:value="40.032399466361703" table:style-name="ce24">
            <text:p>40.03239947</text:p>
          </table:table-cell>
          <table:table-cell office:value-type="float" office:value="40.032399466361703" table:style-name="ce24">
            <text:p>40.03239947</text:p>
          </table:table-cell>
          <table:table-cell table:number-columns-repeated="16377"/>
        </table:table-row>
        <table:table-row table:style-name="ro3">
          <table:table-cell office:value-type="date" office:date-value="2023-02-15T00:00:00" table:style-name="ce22">
            <text:p>15/02/2023</text:p>
          </table:table-cell>
          <table:table-cell office:value-type="float" office:value="1620" table:style-name="ce31">
            <text:p>1,620</text:p>
          </table:table-cell>
          <table:table-cell office:value-type="float" office:value="3864" table:style-name="ce31">
            <text:p>3,864</text:p>
          </table:table-cell>
          <table:table-cell office:value-type="float" office:value="1516.2857142857099" table:style-name="ce24">
            <text:p>1516.285714</text:p>
          </table:table-cell>
          <table:table-cell office:value-type="float" office:value="3411.8571428571399" table:style-name="ce24">
            <text:p>3411.857143</text:p>
          </table:table-cell>
          <table:table-cell office:value-type="float" office:value="39.457320520067803" table:style-name="ce24">
            <text:p>39.45732052</text:p>
          </table:table-cell>
          <table:table-cell office:value-type="float" office:value="39.457320520067803" table:style-name="ce24">
            <text:p>39.45732052</text:p>
          </table:table-cell>
          <table:table-cell table:number-columns-repeated="16377"/>
        </table:table-row>
        <table:table-row table:style-name="ro3">
          <table:table-cell office:value-type="date" office:date-value="2023-02-16T00:00:00" table:style-name="ce22">
            <text:p>16/02/2023</text:p>
          </table:table-cell>
          <table:table-cell office:value-type="float" office:value="1792" table:style-name="ce31">
            <text:p>1,792</text:p>
          </table:table-cell>
          <table:table-cell office:value-type="float" office:value="3944" table:style-name="ce31">
            <text:p>3,944</text:p>
          </table:table-cell>
          <table:table-cell office:value-type="float" office:value="1564.8571428571399" table:style-name="ce24">
            <text:p>1564.857143</text:p>
          </table:table-cell>
          <table:table-cell office:value-type="float" office:value="3545.8571428571399" table:style-name="ce24">
            <text:p>3545.857143</text:p>
          </table:table-cell>
          <table:table-cell office:value-type="float" office:value="39.665875479276998" table:style-name="ce24">
            <text:p>39.66587548</text:p>
          </table:table-cell>
          <table:table-cell office:value-type="float" office:value="39.665875479276998" table:style-name="ce24">
            <text:p>39.66587548</text:p>
          </table:table-cell>
          <table:table-cell table:number-columns-repeated="16377"/>
        </table:table-row>
        <table:table-row table:style-name="ro3">
          <table:table-cell office:value-type="date" office:date-value="2023-02-17T00:00:00" table:style-name="ce22">
            <text:p>17/02/2023</text:p>
          </table:table-cell>
          <table:table-cell office:value-type="float" office:value="1801" table:style-name="ce31">
            <text:p>1,801</text:p>
          </table:table-cell>
          <table:table-cell office:value-type="float" office:value="3735" table:style-name="ce31">
            <text:p>3,735</text:p>
          </table:table-cell>
          <table:table-cell office:value-type="float" office:value="1606.8571428571399" table:style-name="ce24">
            <text:p>1606.857143</text:p>
          </table:table-cell>
          <table:table-cell office:value-type="float" office:value="3651.7142857142899" table:style-name="ce24">
            <text:p>3651.714286</text:p>
          </table:table-cell>
          <table:table-cell office:value-type="float" office:value="39.180298719772402" table:style-name="ce24">
            <text:p>39.18029872</text:p>
          </table:table-cell>
          <table:table-cell office:value-type="float" office:value="39.180298719772402" table:style-name="ce24">
            <text:p>39.18029872</text:p>
          </table:table-cell>
          <table:table-cell table:number-columns-repeated="16377"/>
        </table:table-row>
        <table:table-row table:style-name="ro3">
          <table:table-cell office:value-type="date" office:date-value="2023-02-18T00:00:00" table:style-name="ce22">
            <text:p>18/02/2023</text:p>
          </table:table-cell>
          <table:table-cell office:value-type="float" office:value="1034" table:style-name="ce31">
            <text:p>1,034</text:p>
          </table:table-cell>
          <table:table-cell office:value-type="float" office:value="2849" table:style-name="ce31">
            <text:p>2,849</text:p>
          </table:table-cell>
          <table:table-cell office:value-type="float" office:value="1619.8571428571399" table:style-name="ce24">
            <text:p>1619.857143</text:p>
          </table:table-cell>
          <table:table-cell office:value-type="float" office:value="3723.2857142857101" table:style-name="ce24">
            <text:p>3723.285714</text:p>
          </table:table-cell>
          <table:table-cell office:value-type="float" office:value="38.477819913572603" table:style-name="ce24">
            <text:p>38.47781991</text:p>
          </table:table-cell>
          <table:table-cell office:value-type="float" office:value="38.477819913572603" table:style-name="ce24">
            <text:p>38.47781991</text:p>
          </table:table-cell>
          <table:table-cell table:number-columns-repeated="16377"/>
        </table:table-row>
        <table:table-row table:style-name="ro3">
          <table:table-cell office:value-type="date" office:date-value="2023-02-19T00:00:00" table:style-name="ce22">
            <text:p>19/02/2023</text:p>
          </table:table-cell>
          <table:table-cell office:value-type="float" office:value="1120" table:style-name="ce31">
            <text:p>1,120</text:p>
          </table:table-cell>
          <table:table-cell office:value-type="float" office:value="3392" table:style-name="ce31">
            <text:p>3,392</text:p>
          </table:table-cell>
          <table:table-cell office:value-type="float" office:value="1638.7142857142901" table:style-name="ce24">
            <text:p>1638.714286</text:p>
          </table:table-cell>
          <table:table-cell office:value-type="float" office:value="3799.5714285714298" table:style-name="ce24">
            <text:p>3799.571429</text:p>
          </table:table-cell>
          <table:table-cell office:value-type="float" office:value="37.67762182896" table:style-name="ce24">
            <text:p>37.67762183</text:p>
          </table:table-cell>
          <table:table-cell office:value-type="float" office:value="37.67762182896" table:style-name="ce24">
            <text:p>37.67762183</text:p>
          </table:table-cell>
          <table:table-cell table:number-columns-repeated="16377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float" office:value="2064" table:style-name="ce31">
            <text:p>2,064</text:p>
          </table:table-cell>
          <table:table-cell office:value-type="float" office:value="4524" table:style-name="ce31">
            <text:p>4,524</text:p>
          </table:table-cell>
          <table:table-cell office:value-type="float" office:value="1631.42857142857" table:style-name="ce24">
            <text:p>1631.428571</text:p>
          </table:table-cell>
          <table:table-cell office:value-type="float" office:value="3799.5714285714298" table:style-name="ce24">
            <text:p>3799.571429</text:p>
          </table:table-cell>
          <table:table-cell office:value-type="float" office:value="36.085814360770598" table:style-name="ce24">
            <text:p>36.08581436</text:p>
          </table:table-cell>
          <table:table-cell office:value-type="float" office:value="36.085814360770598" table:style-name="ce24">
            <text:p>36.08581436</text:p>
          </table:table-cell>
          <table:table-cell table:number-columns-repeated="16377"/>
        </table:table-row>
        <table:table-row table:style-name="ro3">
          <table:table-cell office:value-type="date" office:date-value="2023-02-21T00:00:00" table:style-name="ce22">
            <text:p>21/02/2023</text:p>
          </table:table-cell>
          <table:table-cell office:value-type="float" office:value="2076" table:style-name="ce31">
            <text:p>2,076</text:p>
          </table:table-cell>
          <table:table-cell office:value-type="float" office:value="4272" table:style-name="ce31">
            <text:p>4,272</text:p>
          </table:table-cell>
          <table:table-cell office:value-type="float" office:value="1643.8571428571399" table:style-name="ce24">
            <text:p>1643.857143</text:p>
          </table:table-cell>
          <table:table-cell office:value-type="float" office:value="3797.1428571428601" table:style-name="ce24">
            <text:p>3797.142857</text:p>
          </table:table-cell>
          <table:table-cell office:value-type="float" office:value="35.022160424089698" table:style-name="ce24">
            <text:p>35.02216042</text:p>
          </table:table-cell>
          <table:table-cell office:value-type="float" office:value="35.022160424089698" table:style-name="ce24">
            <text:p>35.02216042</text:p>
          </table:table-cell>
          <table:table-cell table:number-columns-repeated="16377"/>
        </table:table-row>
        <table:table-row table:style-name="ro3">
          <table:table-cell office:value-type="date" office:date-value="2023-02-22T00:00:00" table:style-name="ce22">
            <text:p>22/02/2023</text:p>
          </table:table-cell>
          <table:table-cell office:value-type="float" office:value="1713" table:style-name="ce31">
            <text:p>1,713</text:p>
          </table:table-cell>
          <table:table-cell office:value-type="float" office:value="3835" table:style-name="ce31">
            <text:p>3,835</text:p>
          </table:table-cell>
          <table:table-cell office:value-type="float" office:value="1657.1428571428601" table:style-name="ce24">
            <text:p>1657.142857</text:p>
          </table:table-cell>
          <table:table-cell office:value-type="float" office:value="3793" table:style-name="ce24">
            <text:p>3793</text:p>
          </table:table-cell>
          <table:table-cell office:value-type="float" office:value="32.715517241379303" table:style-name="ce24">
            <text:p>32.71551724</text:p>
          </table:table-cell>
          <table:table-cell office:value-type="float" office:value="32.715517241379303" table:style-name="ce24">
            <text:p>32.71551724</text:p>
          </table:table-cell>
          <table:table-cell table:number-columns-repeated="16377"/>
        </table:table-row>
        <table:table-row table:style-name="ro3">
          <table:table-cell office:value-type="date" office:date-value="2023-02-23T00:00:00" table:style-name="ce22">
            <text:p>23/02/2023</text:p>
          </table:table-cell>
          <table:table-cell office:value-type="float" office:value="1653" table:style-name="ce31">
            <text:p>1,653</text:p>
          </table:table-cell>
          <table:table-cell office:value-type="float" office:value="3405" table:style-name="ce31">
            <text:p>3,405</text:p>
          </table:table-cell>
          <table:table-cell office:value-type="float" office:value="1637.2857142857099" table:style-name="ce24">
            <text:p>1637.285714</text:p>
          </table:table-cell>
          <table:table-cell office:value-type="float" office:value="3716" table:style-name="ce24">
            <text:p>3716</text:p>
          </table:table-cell>
          <table:table-cell office:value-type="float" office:value="28.706046592793001" table:style-name="ce24">
            <text:p>28.70604659</text:p>
          </table:table-cell>
          <table:table-cell office:value-type="float" office:value="28.706046592793001" table:style-name="ce24">
            <text:p>28.70604659</text:p>
          </table:table-cell>
          <table:table-cell table:number-columns-repeated="16377"/>
        </table:table-row>
        <table:table-row table:style-name="ro3">
          <table:table-cell office:value-type="date" office:date-value="2023-02-24T00:00:00" table:style-name="ce22">
            <text:p>24/02/2023</text:p>
          </table:table-cell>
          <table:table-cell office:value-type="float" office:value="1551" table:style-name="ce31">
            <text:p>1,551</text:p>
          </table:table-cell>
          <table:table-cell office:value-type="float" office:value="3086" table:style-name="ce31">
            <text:p>3,086</text:p>
          </table:table-cell>
          <table:table-cell office:value-type="float" office:value="1601.57142857143" table:style-name="ce24">
            <text:p>1601.571429</text:p>
          </table:table-cell>
          <table:table-cell office:value-type="float" office:value="3623.2857142857101" table:style-name="ce24">
            <text:p>3623.285714</text:p>
          </table:table-cell>
          <table:table-cell office:value-type="float" office:value="24.279725269824301" table:style-name="ce24">
            <text:p>24.27972527</text:p>
          </table:table-cell>
          <table:table-cell office:value-type="float" office:value="24.279725269824301" table:style-name="ce24">
            <text:p>24.27972527</text:p>
          </table:table-cell>
          <table:table-cell table:number-columns-repeated="16377"/>
        </table:table-row>
        <table:table-row table:style-name="ro3">
          <table:table-cell office:value-type="date" office:date-value="2023-02-25T00:00:00" table:style-name="ce22">
            <text:p>25/02/2023</text:p>
          </table:table-cell>
          <table:table-cell office:value-type="float" office:value="949" table:style-name="ce31">
            <text:p>949</text:p>
          </table:table-cell>
          <table:table-cell office:value-type="float" office:value="2463" table:style-name="ce31">
            <text:p>2,463</text:p>
          </table:table-cell>
          <table:table-cell office:value-type="float" office:value="1589.42857142857" table:style-name="ce24">
            <text:p>1589.428571</text:p>
          </table:table-cell>
          <table:table-cell office:value-type="float" office:value="3568.1428571428601" table:style-name="ce24">
            <text:p>3568.142857</text:p>
          </table:table-cell>
          <table:table-cell office:value-type="float" office:value="21.750853855833199" table:style-name="ce24">
            <text:p>21.75085386</text:p>
          </table:table-cell>
          <table:table-cell office:value-type="float" office:value="21.750853855833199" table:style-name="ce24">
            <text:p>21.75085386</text:p>
          </table:table-cell>
          <table:table-cell table:number-columns-repeated="16377"/>
        </table:table-row>
        <table:table-row table:style-name="ro3">
          <table:table-cell office:value-type="date" office:date-value="2023-02-26T00:00:00" table:style-name="ce22">
            <text:p>26/02/2023</text:p>
          </table:table-cell>
          <table:table-cell office:value-type="float" office:value="892" table:style-name="ce31">
            <text:p>892</text:p>
          </table:table-cell>
          <table:table-cell office:value-type="float" office:value="2808" table:style-name="ce31">
            <text:p>2,808</text:p>
          </table:table-cell>
          <table:table-cell office:value-type="float" office:value="1556.8571428571399" table:style-name="ce24">
            <text:p>1556.857143</text:p>
          </table:table-cell>
          <table:table-cell office:value-type="float" office:value="3484.7142857142899" table:style-name="ce24">
            <text:p>3484.714286</text:p>
          </table:table-cell>
          <table:table-cell office:value-type="float" office:value="19.2879427417875" table:style-name="ce24">
            <text:p>19.28794274</text:p>
          </table:table-cell>
          <table:table-cell office:value-type="float" office:value="19.2879427417875" table:style-name="ce24">
            <text:p>19.28794274</text:p>
          </table:table-cell>
          <table:table-cell table:number-columns-repeated="16377"/>
        </table:table-row>
        <table:table-row table:style-name="ro3">
          <table:table-cell office:value-type="date" office:date-value="2023-02-27T00:00:00" table:style-name="ce22">
            <text:p>27/02/2023</text:p>
          </table:table-cell>
          <table:table-cell office:value-type="float" office:value="1728" table:style-name="ce31">
            <text:p>1,728</text:p>
          </table:table-cell>
          <table:table-cell office:value-type="float" office:value="4057" table:style-name="ce31">
            <text:p>4,057</text:p>
          </table:table-cell>
          <table:table-cell office:value-type="float" office:value="1508.8571428571399" table:style-name="ce24">
            <text:p>1508.857143</text:p>
          </table:table-cell>
          <table:table-cell office:value-type="float" office:value="3418" table:style-name="ce24">
            <text:p>3418</text:p>
          </table:table-cell>
          <table:table-cell office:value-type="float" office:value="13.5391024427192" table:style-name="ce24">
            <text:p>13.53910244</text:p>
          </table:table-cell>
          <table:table-cell office:value-type="float" office:value="13.5391024427192" table:style-name="ce24">
            <text:p>13.53910244</text:p>
          </table:table-cell>
          <table:table-cell table:number-columns-repeated="16377"/>
        </table:table-row>
        <table:table-row table:style-name="ro3">
          <table:table-cell office:value-type="date" office:date-value="2023-02-28T00:00:00" table:style-name="ce22">
            <text:p>28/02/2023</text:p>
          </table:table-cell>
          <table:table-cell office:value-type="float" office:value="1678" table:style-name="ce31">
            <text:p>1,678</text:p>
          </table:table-cell>
          <table:table-cell office:value-type="float" office:value="3822" table:style-name="ce31">
            <text:p>3,822</text:p>
          </table:table-cell>
          <table:table-cell office:value-type="float" office:value="1452" table:style-name="ce24">
            <text:p>1452</text:p>
          </table:table-cell>
          <table:table-cell office:value-type="float" office:value="3353.7142857142899" table:style-name="ce24">
            <text:p>3353.714286</text:p>
          </table:table-cell>
          <table:table-cell office:value-type="float" office:value="7.18221172766627" table:style-name="ce24">
            <text:p>7.182211728</text:p>
          </table:table-cell>
          <table:table-cell office:value-type="float" office:value="7.18221172766627" table:style-name="ce24">
            <text:p>7.182211728</text:p>
          </table:table-cell>
          <table:table-cell table:number-columns-repeated="16377"/>
        </table:table-row>
        <table:table-row table:style-name="ro3">
          <table:table-cell office:value-type="date" office:date-value="2023-03-01T00:00:00" table:style-name="ce22">
            <text:p>01/03/2023</text:p>
          </table:table-cell>
          <table:table-cell office:value-type="float" office:value="1558" table:style-name="ce31">
            <text:p>1,558</text:p>
          </table:table-cell>
          <table:table-cell office:value-type="float" office:value="3677" table:style-name="ce31">
            <text:p>3,677</text:p>
          </table:table-cell>
          <table:table-cell office:value-type="float" office:value="1429.8571428571399" table:style-name="ce24">
            <text:p>1429.857143</text:p>
          </table:table-cell>
          <table:table-cell office:value-type="float" office:value="3331.1428571428601" table:style-name="ce24">
            <text:p>3331.142857</text:p>
          </table:table-cell>
          <table:table-cell office:value-type="float" office:value="3.5967629133779599" table:style-name="ce24">
            <text:p>3.596762913</text:p>
          </table:table-cell>
          <table:table-cell office:value-type="float" office:value="3.5967629133779599" table:style-name="ce24">
            <text:p>3.596762913</text:p>
          </table:table-cell>
          <table:table-cell table:number-columns-repeated="16377"/>
        </table:table-row>
        <table:table-row table:style-name="ro3">
          <table:table-cell office:value-type="date" office:date-value="2023-03-02T00:00:00" table:style-name="ce22">
            <text:p>02/03/2023</text:p>
          </table:table-cell>
          <table:table-cell office:value-type="float" office:value="1305" table:style-name="ce31">
            <text:p>1,305</text:p>
          </table:table-cell>
          <table:table-cell office:value-type="float" office:value="3279" table:style-name="ce31">
            <text:p>3,279</text:p>
          </table:table-cell>
          <table:table-cell office:value-type="float" office:value="1380.1428571428601" table:style-name="ce24">
            <text:p>1380.142857</text:p>
          </table:table-cell>
          <table:table-cell office:value-type="float" office:value="3313.1428571428601" table:style-name="ce24">
            <text:p>3313.142857</text:p>
          </table:table-cell>
          <table:table-cell office:value-type="float" office:value="1.5733360935720899" table:style-name="ce24">
            <text:p>1.573336094</text:p>
          </table:table-cell>
          <table:table-cell office:value-type="float" office:value="1.5733360935720899" table:style-name="ce24">
            <text:p>1.573336094</text:p>
          </table:table-cell>
          <table:table-cell table:number-columns-repeated="16377"/>
        </table:table-row>
        <table:table-row table:style-name="ro3">
          <table:table-cell office:value-type="date" office:date-value="2023-03-03T00:00:00" table:style-name="ce22">
            <text:p>03/03/2023</text:p>
          </table:table-cell>
          <table:table-cell office:value-type="float" office:value="1258" table:style-name="ce31">
            <text:p>1,258</text:p>
          </table:table-cell>
          <table:table-cell office:value-type="float" office:value="3040" table:style-name="ce31">
            <text:p>3,040</text:p>
          </table:table-cell>
          <table:table-cell office:value-type="float" office:value="1338.2857142857099" table:style-name="ce24">
            <text:p>1338.285714</text:p>
          </table:table-cell>
          <table:table-cell office:value-type="float" office:value="3306.5714285714298" table:style-name="ce24">
            <text:p>3306.571429</text:p>
          </table:table-cell>
          <table:table-cell office:value-type="float" office:value="0.43766011955593498" table:style-name="ce24">
            <text:p>0.43766012</text:p>
          </table:table-cell>
          <table:table-cell office:value-type="float" office:value="0.43766011955593498" table:style-name="ce24">
            <text:p>0.43766012</text:p>
          </table:table-cell>
          <table:table-cell table:number-columns-repeated="16377"/>
        </table:table-row>
        <table:table-row table:style-name="ro3">
          <table:table-cell office:value-type="date" office:date-value="2023-03-04T00:00:00" table:style-name="ce22">
            <text:p>04/03/2023</text:p>
          </table:table-cell>
          <table:table-cell office:value-type="float" office:value="531" table:style-name="ce31">
            <text:p>531</text:p>
          </table:table-cell>
          <table:table-cell office:value-type="float" office:value="2116" table:style-name="ce31">
            <text:p>2,116</text:p>
          </table:table-cell>
          <table:table-cell office:value-type="float" office:value="1278.57142857143" table:style-name="ce24">
            <text:p>1278.571429</text:p>
          </table:table-cell>
          <table:table-cell office:value-type="float" office:value="3257" table:style-name="ce24">
            <text:p>3257</text:p>
          </table:table-cell>
          <table:table-cell office:value-type="float" office:value="3.3519553072625698E-2" table:style-name="ce24">
            <text:p>0.033519553</text:p>
          </table:table-cell>
          <table:table-cell office:value-type="float" office:value="3.3519553072625698E-2" table:style-name="ce24">
            <text:p>0.033519553</text:p>
          </table:table-cell>
          <table:table-cell table:number-columns-repeated="16377"/>
        </table:table-row>
        <table:table-row table:style-name="ro3">
          <table:table-cell office:value-type="date" office:date-value="2023-03-05T00:00:00" table:style-name="ce22">
            <text:p>05/03/2023</text:p>
          </table:table-cell>
          <table:table-cell office:value-type="float" office:value="226" table:style-name="ce31">
            <text:p>226</text:p>
          </table:table-cell>
          <table:table-cell office:value-type="float" office:value="1807" table:style-name="ce31">
            <text:p>1,807</text:p>
          </table:table-cell>
          <table:table-cell office:value-type="float" office:value="1183.42857142857" table:style-name="ce24">
            <text:p>1183.428571</text:p>
          </table:table-cell>
          <table:table-cell office:value-type="float" office:value="3114" table:style-name="ce24">
            <text:p>31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number-rows-repeated="15" table:style-name="ro3">
          <table:table-cell table:style-name="ce22"/>
          <table:table-cell table:number-columns-repeated="2" table:style-name="ce31"/>
          <table:table-cell table:number-columns-repeated="4" table:style-name="ce24"/>
          <table:table-cell table:number-columns-repeated="16377"/>
        </table:table-row>
        <table:table-row table:number-rows-repeated="204" table:style-name="ro3">
          <table:table-cell table:style-name="ce22"/>
          <table:table-cell table:number-columns-repeated="2" table:style-name="ce31"/>
          <table:table-cell table:number-columns-repeated="16381"/>
        </table:table-row>
        <table:table-row table:number-rows-repeated="4" table:style-name="ro3">
          <table:table-cell table:style-name="ce25"/>
          <table:table-cell table:number-columns-repeated="2" table:style-name="ce31"/>
          <table:table-cell table:number-columns-repeated="16381"/>
        </table:table-row>
        <table:table-row table:number-rows-repeated="1047984" table:style-name="ro6">
          <table:table-cell table:number-columns-repeated="16384"/>
        </table:table-row>
      </table:table>
      <table:table table:name="Fig2" table:style-name="ta1">
        <table:table-column table:style-name="co14" table:default-cell-style-name="ce22"/>
        <table:table-column table:style-name="co15" table:default-cell-style-name="ce23"/>
        <table:table-column table:style-name="co16" table:default-cell-style-name="ce23"/>
        <table:table-column table:style-name="co17" table:default-cell-style-name="ce1"/>
        <table:table-column table:style-name="co7" table:default-cell-style-name="ce1"/>
        <table:table-column table:style-name="co8" table:default-cell-style-name="ce24"/>
        <table:table-column table:style-name="co9" table:default-cell-style-name="ce24"/>
        <table:table-column table:style-name="co12" table:number-columns-repeated="16377" table:default-cell-style-name="ce1"/>
        <table:table-row table:style-name="ro1">
          <table:table-cell office:value-type="string" table:style-name="ce57">
            <text:p>Figure 2. Coverage of sequencing with valid result and genotyping for cases who test positive in hospital (5 March 2022 to 5 March 2023)<text:s/></text:p>
          </table:table-cell>
          <table:table-cell table:number-columns-repeated="2" table:style-name="ce16"/>
          <table:table-cell table:number-columns-repeated="2" table:style-name="ce2"/>
          <table:table-cell table:number-columns-repeated="2" table:style-name="ce17"/>
          <table:table-cell table:number-columns-repeated="16377" table:style-name="ce2"/>
        </table:table-row>
        <table:table-row table:style-name="ro3">
          <table:table-cell office:value-type="string" table:style-name="ce18">
            <text:p>This worksheet contains one table.</text:p>
          </table:table-cell>
          <table:table-cell table:number-columns-repeated="2" table:style-name="ce16"/>
          <table:table-cell table:number-columns-repeated="2" table:style-name="ce2"/>
          <table:table-cell table:number-columns-repeated="2" table:style-name="ce17"/>
          <table:table-cell table:number-columns-repeated="16377" table:style-name="ce2"/>
        </table:table-row>
        <table:table-row table:style-name="ro7">
          <table:table-cell office:value-type="string" table:style-name="ce19">
            <text:p>specimen_date</text:p>
          </table:table-cell>
          <table:table-cell office:value-type="string" table:style-name="ce20">
            <text:p>count_PCR</text:p>
          </table:table-cell>
          <table:table-cell office:value-type="string" table:style-name="ce20">
            <text:p>count_total</text:p>
          </table:table-cell>
          <table:table-cell office:value-type="string" table:style-name="ce21">
            <text:p>seven_day_PCR</text:p>
          </table:table-cell>
          <table:table-cell office:value-type="string" table:style-name="ce21">
            <text:p>seven_day_total</text:p>
          </table:table-cell>
          <table:table-cell office:value-type="string" table:style-name="ce21">
            <text:p>seven_day_prop_sequenced</text:p>
          </table:table-cell>
          <table:table-cell office:value-type="string" table:style-name="ce21">
            <text:p>seven_day_pr_combined_seq_geno</text:p>
          </table:table-cell>
          <table:table-cell table:number-columns-repeated="16377" table:style-name="ce2"/>
        </table:table-row>
        <table:table-row table:style-name="ro3">
          <table:table-cell office:value-type="date" office:date-value="2022-03-05T00:00:00" table:style-name="ce22">
            <text:p>05/03/2022</text:p>
          </table:table-cell>
          <table:table-cell office:value-type="float" office:value="1673" table:style-name="ce23">
            <text:p>1,673</text:p>
          </table:table-cell>
          <table:table-cell office:value-type="float" office:value="1706" table:style-name="ce23">
            <text:p>1,706</text:p>
          </table:table-cell>
          <table:table-cell office:value-type="float" office:value="1874.8571428571399" table:style-name="ce1">
            <text:p>1874.857143</text:p>
          </table:table-cell>
          <table:table-cell office:value-type="float" office:value="1899.57142857143" table:style-name="ce1">
            <text:p>1899.571429</text:p>
          </table:table-cell>
          <table:table-cell office:value-type="float" office:value="39.2182261505639" table:style-name="ce24">
            <text:p>39.21822615</text:p>
          </table:table-cell>
          <table:table-cell office:value-type="float" office:value="54.609875038098103" table:style-name="ce24">
            <text:p>54.60987504</text:p>
          </table:table-cell>
          <table:table-cell table:number-columns-repeated="16377"/>
        </table:table-row>
        <table:table-row table:style-name="ro3">
          <table:table-cell office:value-type="date" office:date-value="2022-03-06T00:00:00" table:style-name="ce22">
            <text:p>06/03/2022</text:p>
          </table:table-cell>
          <table:table-cell office:value-type="float" office:value="1881" table:style-name="ce23">
            <text:p>1,881</text:p>
          </table:table-cell>
          <table:table-cell office:value-type="float" office:value="1919" table:style-name="ce23">
            <text:p>1,919</text:p>
          </table:table-cell>
          <table:table-cell office:value-type="float" office:value="1904" table:style-name="ce1">
            <text:p>1904</text:p>
          </table:table-cell>
          <table:table-cell office:value-type="float" office:value="1930.8571428571399" table:style-name="ce1">
            <text:p>1930.857143</text:p>
          </table:table-cell>
          <table:table-cell office:value-type="float" office:value="39.900960384153699" table:style-name="ce24">
            <text:p>39.90096038</text:p>
          </table:table-cell>
          <table:table-cell office:value-type="float" office:value="54.516806722689097" table:style-name="ce24">
            <text:p>54.51680672</text:p>
          </table:table-cell>
          <table:table-cell table:number-columns-repeated="16377"/>
        </table:table-row>
        <table:table-row table:style-name="ro3">
          <table:table-cell office:value-type="date" office:date-value="2022-03-07T00:00:00" table:style-name="ce22">
            <text:p>07/03/2022</text:p>
          </table:table-cell>
          <table:table-cell office:value-type="float" office:value="2386" table:style-name="ce23">
            <text:p>2,386</text:p>
          </table:table-cell>
          <table:table-cell office:value-type="float" office:value="2434" table:style-name="ce23">
            <text:p>2,434</text:p>
          </table:table-cell>
          <table:table-cell office:value-type="float" office:value="1987.2857142857099" table:style-name="ce1">
            <text:p>1987.285714</text:p>
          </table:table-cell>
          <table:table-cell office:value-type="float" office:value="2018.8571428571399" table:style-name="ce1">
            <text:p>2018.857143</text:p>
          </table:table-cell>
          <table:table-cell office:value-type="float" office:value="40.169649917331597" table:style-name="ce24">
            <text:p>40.16964992</text:p>
          </table:table-cell>
          <table:table-cell office:value-type="float" office:value="54.855869455826301" table:style-name="ce24">
            <text:p>54.85586946</text:p>
          </table:table-cell>
          <table:table-cell table:number-columns-repeated="16377"/>
        </table:table-row>
        <table:table-row table:style-name="ro3">
          <table:table-cell office:value-type="date" office:date-value="2022-03-08T00:00:00" table:style-name="ce22">
            <text:p>08/03/2022</text:p>
          </table:table-cell>
          <table:table-cell office:value-type="float" office:value="2335" table:style-name="ce23">
            <text:p>2,335</text:p>
          </table:table-cell>
          <table:table-cell office:value-type="float" office:value="2392" table:style-name="ce23">
            <text:p>2,392</text:p>
          </table:table-cell>
          <table:table-cell office:value-type="float" office:value="2040.8571428571399" table:style-name="ce1">
            <text:p>2040.857143</text:p>
          </table:table-cell>
          <table:table-cell office:value-type="float" office:value="2077" table:style-name="ce1">
            <text:p>2077</text:p>
          </table:table-cell>
          <table:table-cell office:value-type="float" office:value="40.081198376032503" table:style-name="ce24">
            <text:p>40.08119838</text:p>
          </table:table-cell>
          <table:table-cell office:value-type="float" office:value="54.906901861962801" table:style-name="ce24">
            <text:p>54.90690186</text:p>
          </table:table-cell>
          <table:table-cell table:number-columns-repeated="16377"/>
        </table:table-row>
        <table:table-row table:style-name="ro3">
          <table:table-cell office:value-type="date" office:date-value="2022-03-09T00:00:00" table:style-name="ce22">
            <text:p>09/03/2022</text:p>
          </table:table-cell>
          <table:table-cell office:value-type="float" office:value="2763" table:style-name="ce23">
            <text:p>2,763</text:p>
          </table:table-cell>
          <table:table-cell office:value-type="float" office:value="2801" table:style-name="ce23">
            <text:p>2,801</text:p>
          </table:table-cell>
          <table:table-cell office:value-type="float" office:value="2151.5714285714298" table:style-name="ce1">
            <text:p>2151.571429</text:p>
          </table:table-cell>
          <table:table-cell office:value-type="float" office:value="2190.4285714285702" table:style-name="ce1">
            <text:p>2190.428571</text:p>
          </table:table-cell>
          <table:table-cell office:value-type="float" office:value="40.3226877365381" table:style-name="ce24">
            <text:p>40.32268774</text:p>
          </table:table-cell>
          <table:table-cell office:value-type="float" office:value="55.348250448177403" table:style-name="ce24">
            <text:p>55.34825045</text:p>
          </table:table-cell>
          <table:table-cell table:number-columns-repeated="16377"/>
        </table:table-row>
        <table:table-row table:style-name="ro3">
          <table:table-cell office:value-type="date" office:date-value="2022-03-10T00:00:00" table:style-name="ce22">
            <text:p>10/03/2022</text:p>
          </table:table-cell>
          <table:table-cell office:value-type="float" office:value="2574" table:style-name="ce23">
            <text:p>2,574</text:p>
          </table:table-cell>
          <table:table-cell office:value-type="float" office:value="2612" table:style-name="ce23">
            <text:p>2,612</text:p>
          </table:table-cell>
          <table:table-cell office:value-type="float" office:value="2234.8571428571399" table:style-name="ce1">
            <text:p>2234.857143</text:p>
          </table:table-cell>
          <table:table-cell office:value-type="float" office:value="2274.8571428571399" table:style-name="ce1">
            <text:p>2274.857143</text:p>
          </table:table-cell>
          <table:table-cell office:value-type="float" office:value="40.437228330350301" table:style-name="ce24">
            <text:p>40.43722833</text:p>
          </table:table-cell>
          <table:table-cell office:value-type="float" office:value="55.452569675274901" table:style-name="ce24">
            <text:p>55.45256968</text:p>
          </table:table-cell>
          <table:table-cell table:number-columns-repeated="16377"/>
        </table:table-row>
        <table:table-row table:style-name="ro3">
          <table:table-cell office:value-type="date" office:date-value="2022-03-11T00:00:00" table:style-name="ce22">
            <text:p>11/03/2022</text:p>
          </table:table-cell>
          <table:table-cell office:value-type="float" office:value="2708" table:style-name="ce23">
            <text:p>2,708</text:p>
          </table:table-cell>
          <table:table-cell office:value-type="float" office:value="2755" table:style-name="ce23">
            <text:p>2,755</text:p>
          </table:table-cell>
          <table:table-cell office:value-type="float" office:value="2331.4285714285702" table:style-name="ce1">
            <text:p>2331.428571</text:p>
          </table:table-cell>
          <table:table-cell office:value-type="float" office:value="2374.1428571428601" table:style-name="ce1">
            <text:p>2374.142857</text:p>
          </table:table-cell>
          <table:table-cell office:value-type="float" office:value="40.863970588235297" table:style-name="ce24">
            <text:p>40.86397059</text:p>
          </table:table-cell>
          <table:table-cell office:value-type="float" office:value="55.7843137254902" table:style-name="ce24">
            <text:p>55.78431373</text:p>
          </table:table-cell>
          <table:table-cell table:number-columns-repeated="16377"/>
        </table:table-row>
        <table:table-row table:style-name="ro3">
          <table:table-cell office:value-type="date" office:date-value="2022-03-12T00:00:00" table:style-name="ce22">
            <text:p>12/03/2022</text:p>
          </table:table-cell>
          <table:table-cell office:value-type="float" office:value="2448" table:style-name="ce23">
            <text:p>2,448</text:p>
          </table:table-cell>
          <table:table-cell office:value-type="float" office:value="2493" table:style-name="ce23">
            <text:p>2,493</text:p>
          </table:table-cell>
          <table:table-cell office:value-type="float" office:value="2442.1428571428601" table:style-name="ce1">
            <text:p>2442.142857</text:p>
          </table:table-cell>
          <table:table-cell office:value-type="float" office:value="2486.5714285714298" table:style-name="ce1">
            <text:p>2486.571429</text:p>
          </table:table-cell>
          <table:table-cell office:value-type="float" office:value="40.444574436969901" table:style-name="ce24">
            <text:p>40.44457444</text:p>
          </table:table-cell>
          <table:table-cell office:value-type="float" office:value="56.145071658379599" table:style-name="ce24">
            <text:p>56.14507166</text:p>
          </table:table-cell>
          <table:table-cell table:number-columns-repeated="16377"/>
        </table:table-row>
        <table:table-row table:style-name="ro3">
          <table:table-cell office:value-type="date" office:date-value="2022-03-13T00:00:00" table:style-name="ce22">
            <text:p>13/03/2022</text:p>
          </table:table-cell>
          <table:table-cell office:value-type="float" office:value="2765" table:style-name="ce23">
            <text:p>2,765</text:p>
          </table:table-cell>
          <table:table-cell office:value-type="float" office:value="2831" table:style-name="ce23">
            <text:p>2,831</text:p>
          </table:table-cell>
          <table:table-cell office:value-type="float" office:value="2568.4285714285702" table:style-name="ce1">
            <text:p>2568.428571</text:p>
          </table:table-cell>
          <table:table-cell office:value-type="float" office:value="2616.8571428571399" table:style-name="ce1">
            <text:p>2616.857143</text:p>
          </table:table-cell>
          <table:table-cell office:value-type="float" office:value="40.0634073085266" table:style-name="ce24">
            <text:p>40.06340731</text:p>
          </table:table-cell>
          <table:table-cell office:value-type="float" office:value="56.248957116636099" table:style-name="ce24">
            <text:p>56.24895712</text:p>
          </table:table-cell>
          <table:table-cell table:number-columns-repeated="16377"/>
        </table:table-row>
        <table:table-row table:style-name="ro3">
          <table:table-cell office:value-type="date" office:date-value="2022-03-14T00:00:00" table:style-name="ce22">
            <text:p>14/03/2022</text:p>
          </table:table-cell>
          <table:table-cell office:value-type="float" office:value="3025" table:style-name="ce23">
            <text:p>3,025</text:p>
          </table:table-cell>
          <table:table-cell office:value-type="float" office:value="3089" table:style-name="ce23">
            <text:p>3,089</text:p>
          </table:table-cell>
          <table:table-cell office:value-type="float" office:value="2659.7142857142899" table:style-name="ce1">
            <text:p>2659.714286</text:p>
          </table:table-cell>
          <table:table-cell office:value-type="float" office:value="2710.4285714285702" table:style-name="ce1">
            <text:p>2710.428571</text:p>
          </table:table-cell>
          <table:table-cell office:value-type="float" office:value="40.444730905575199" table:style-name="ce24">
            <text:p>40.44473091</text:p>
          </table:table-cell>
          <table:table-cell office:value-type="float" office:value="56.477602320335201" table:style-name="ce24">
            <text:p>56.47760232</text:p>
          </table:table-cell>
          <table:table-cell table:number-columns-repeated="16377"/>
        </table:table-row>
        <table:table-row table:style-name="ro3">
          <table:table-cell office:value-type="date" office:date-value="2022-03-15T00:00:00" table:style-name="ce22">
            <text:p>15/03/2022</text:p>
          </table:table-cell>
          <table:table-cell office:value-type="float" office:value="3097" table:style-name="ce23">
            <text:p>3,097</text:p>
          </table:table-cell>
          <table:table-cell office:value-type="float" office:value="3146" table:style-name="ce23">
            <text:p>3,146</text:p>
          </table:table-cell>
          <table:table-cell office:value-type="float" office:value="2768.5714285714298" table:style-name="ce1">
            <text:p>2768.571429</text:p>
          </table:table-cell>
          <table:table-cell office:value-type="float" office:value="2818.1428571428601" table:style-name="ce1">
            <text:p>2818.142857</text:p>
          </table:table-cell>
          <table:table-cell office:value-type="float" office:value="39.814241486068099" table:style-name="ce24">
            <text:p>39.81424149</text:p>
          </table:table-cell>
          <table:table-cell office:value-type="float" office:value="55.825593395252803" table:style-name="ce24">
            <text:p>55.8255934</text:p>
          </table:table-cell>
          <table:table-cell table:number-columns-repeated="16377"/>
        </table:table-row>
        <table:table-row table:style-name="ro3">
          <table:table-cell office:value-type="date" office:date-value="2022-03-16T00:00:00" table:style-name="ce22">
            <text:p>16/03/2022</text:p>
          </table:table-cell>
          <table:table-cell office:value-type="float" office:value="3355" table:style-name="ce23">
            <text:p>3,355</text:p>
          </table:table-cell>
          <table:table-cell office:value-type="float" office:value="3410" table:style-name="ce23">
            <text:p>3,410</text:p>
          </table:table-cell>
          <table:table-cell office:value-type="float" office:value="2853.1428571428601" table:style-name="ce1">
            <text:p>2853.142857</text:p>
          </table:table-cell>
          <table:table-cell office:value-type="float" office:value="2905.1428571428601" table:style-name="ce1">
            <text:p>2905.142857</text:p>
          </table:table-cell>
          <table:table-cell office:value-type="float" office:value="39.385139194872799" table:style-name="ce24">
            <text:p>39.38513919</text:p>
          </table:table-cell>
          <table:table-cell office:value-type="float" office:value="55.037051872621703" table:style-name="ce24">
            <text:p>55.03705187</text:p>
          </table:table-cell>
          <table:table-cell table:number-columns-repeated="16377"/>
        </table:table-row>
        <table:table-row table:style-name="ro3">
          <table:table-cell office:value-type="date" office:date-value="2022-03-17T00:00:00" table:style-name="ce22">
            <text:p>17/03/2022</text:p>
          </table:table-cell>
          <table:table-cell office:value-type="float" office:value="3255" table:style-name="ce23">
            <text:p>3,255</text:p>
          </table:table-cell>
          <table:table-cell office:value-type="float" office:value="3298" table:style-name="ce23">
            <text:p>3,298</text:p>
          </table:table-cell>
          <table:table-cell office:value-type="float" office:value="2950.4285714285702" table:style-name="ce1">
            <text:p>2950.428571</text:p>
          </table:table-cell>
          <table:table-cell office:value-type="float" office:value="3003.1428571428601" table:style-name="ce1">
            <text:p>3003.142857</text:p>
          </table:table-cell>
          <table:table-cell office:value-type="float" office:value="39.248535321745003" table:style-name="ce24">
            <text:p>39.24853532</text:p>
          </table:table-cell>
          <table:table-cell office:value-type="float" office:value="54.8491744540745" table:style-name="ce24">
            <text:p>54.84917445</text:p>
          </table:table-cell>
          <table:table-cell table:number-columns-repeated="16377"/>
        </table:table-row>
        <table:table-row table:style-name="ro3">
          <table:table-cell office:value-type="date" office:date-value="2022-03-18T00:00:00" table:style-name="ce22">
            <text:p>18/03/2022</text:p>
          </table:table-cell>
          <table:table-cell office:value-type="float" office:value="3004" table:style-name="ce23">
            <text:p>3,004</text:p>
          </table:table-cell>
          <table:table-cell office:value-type="float" office:value="3059" table:style-name="ce23">
            <text:p>3,059</text:p>
          </table:table-cell>
          <table:table-cell office:value-type="float" office:value="2992.7142857142899" table:style-name="ce1">
            <text:p>2992.714286</text:p>
          </table:table-cell>
          <table:table-cell office:value-type="float" office:value="3046.5714285714298" table:style-name="ce1">
            <text:p>3046.571429</text:p>
          </table:table-cell>
          <table:table-cell office:value-type="float" office:value="38.627142107021797" table:style-name="ce24">
            <text:p>38.62714211</text:p>
          </table:table-cell>
          <table:table-cell office:value-type="float" office:value="54.374910496921103" table:style-name="ce24">
            <text:p>54.3749105</text:p>
          </table:table-cell>
          <table:table-cell table:number-columns-repeated="16377"/>
        </table:table-row>
        <table:table-row table:style-name="ro3">
          <table:table-cell office:value-type="date" office:date-value="2022-03-19T00:00:00" table:style-name="ce22">
            <text:p>19/03/2022</text:p>
          </table:table-cell>
          <table:table-cell office:value-type="float" office:value="2947" table:style-name="ce23">
            <text:p>2,947</text:p>
          </table:table-cell>
          <table:table-cell office:value-type="float" office:value="2987" table:style-name="ce23">
            <text:p>2,987</text:p>
          </table:table-cell>
          <table:table-cell office:value-type="float" office:value="3064" table:style-name="ce1">
            <text:p>3064</text:p>
          </table:table-cell>
          <table:table-cell office:value-type="float" office:value="3117.1428571428601" table:style-name="ce1">
            <text:p>3117.142857</text:p>
          </table:table-cell>
          <table:table-cell office:value-type="float" office:value="38.539723983588203" table:style-name="ce24">
            <text:p>38.53972398</text:p>
          </table:table-cell>
          <table:table-cell office:value-type="float" office:value="54.177545691905998" table:style-name="ce24">
            <text:p>54.17754569</text:p>
          </table:table-cell>
          <table:table-cell table:number-columns-repeated="16377"/>
        </table:table-row>
        <table:table-row table:style-name="ro3">
          <table:table-cell office:value-type="date" office:date-value="2022-03-20T00:00:00" table:style-name="ce22">
            <text:p>20/03/2022</text:p>
          </table:table-cell>
          <table:table-cell office:value-type="float" office:value="3045" table:style-name="ce23">
            <text:p>3,045</text:p>
          </table:table-cell>
          <table:table-cell office:value-type="float" office:value="3101" table:style-name="ce23">
            <text:p>3,101</text:p>
          </table:table-cell>
          <table:table-cell office:value-type="float" office:value="3104" table:style-name="ce1">
            <text:p>3104</text:p>
          </table:table-cell>
          <table:table-cell office:value-type="float" office:value="3155.7142857142899" table:style-name="ce1">
            <text:p>3155.714286</text:p>
          </table:table-cell>
          <table:table-cell office:value-type="float" office:value="38.609167893961697" table:style-name="ce24">
            <text:p>38.60916789</text:p>
          </table:table-cell>
          <table:table-cell office:value-type="float" office:value="54.100699558173801" table:style-name="ce24">
            <text:p>54.10069956</text:p>
          </table:table-cell>
          <table:table-cell table:number-columns-repeated="16377"/>
        </table:table-row>
        <table:table-row table:style-name="ro3">
          <table:table-cell office:value-type="date" office:date-value="2022-03-21T00:00:00" table:style-name="ce22">
            <text:p>21/03/2022</text:p>
          </table:table-cell>
          <table:table-cell office:value-type="float" office:value="3667" table:style-name="ce23">
            <text:p>3,667</text:p>
          </table:table-cell>
          <table:table-cell office:value-type="float" office:value="3720" table:style-name="ce23">
            <text:p>3,720</text:p>
          </table:table-cell>
          <table:table-cell office:value-type="float" office:value="3195.7142857142899" table:style-name="ce1">
            <text:p>3195.714286</text:p>
          </table:table-cell>
          <table:table-cell office:value-type="float" office:value="3245.8571428571399" table:style-name="ce1">
            <text:p>3245.857143</text:p>
          </table:table-cell>
          <table:table-cell office:value-type="float" office:value="37.997317836388" table:style-name="ce24">
            <text:p>37.99731784</text:p>
          </table:table-cell>
          <table:table-cell office:value-type="float" office:value="53.182834152883302" table:style-name="ce24">
            <text:p>53.18283415</text:p>
          </table:table-cell>
          <table:table-cell table:number-columns-repeated="16377"/>
        </table:table-row>
        <table:table-row table:style-name="ro3">
          <table:table-cell office:value-type="date" office:date-value="2022-03-22T00:00:00" table:style-name="ce22">
            <text:p>22/03/2022</text:p>
          </table:table-cell>
          <table:table-cell office:value-type="float" office:value="3721" table:style-name="ce23">
            <text:p>3,721</text:p>
          </table:table-cell>
          <table:table-cell office:value-type="float" office:value="3763" table:style-name="ce23">
            <text:p>3,763</text:p>
          </table:table-cell>
          <table:table-cell office:value-type="float" office:value="3284.8571428571399" table:style-name="ce1">
            <text:p>3284.857143</text:p>
          </table:table-cell>
          <table:table-cell office:value-type="float" office:value="3334" table:style-name="ce1">
            <text:p>3334</text:p>
          </table:table-cell>
          <table:table-cell office:value-type="float" office:value="38.562233626163298" table:style-name="ce24">
            <text:p>38.56223363</text:p>
          </table:table-cell>
          <table:table-cell office:value-type="float" office:value="53.244324606419099" table:style-name="ce24">
            <text:p>53.24432461</text:p>
          </table:table-cell>
          <table:table-cell table:number-columns-repeated="16377"/>
        </table:table-row>
        <table:table-row table:style-name="ro3">
          <table:table-cell office:value-type="date" office:date-value="2022-03-23T00:00:00" table:style-name="ce22">
            <text:p>23/03/2022</text:p>
          </table:table-cell>
          <table:table-cell office:value-type="float" office:value="3882" table:style-name="ce23">
            <text:p>3,882</text:p>
          </table:table-cell>
          <table:table-cell office:value-type="float" office:value="3924" table:style-name="ce23">
            <text:p>3,924</text:p>
          </table:table-cell>
          <table:table-cell office:value-type="float" office:value="3360.1428571428601" table:style-name="ce1">
            <text:p>3360.142857</text:p>
          </table:table-cell>
          <table:table-cell office:value-type="float" office:value="3407.4285714285702" table:style-name="ce1">
            <text:p>3407.428571</text:p>
          </table:table-cell>
          <table:table-cell office:value-type="float" office:value="38.123379108031102" table:style-name="ce24">
            <text:p>38.12337911</text:p>
          </table:table-cell>
          <table:table-cell office:value-type="float" office:value="52.876153224777902" table:style-name="ce24">
            <text:p>52.87615322</text:p>
          </table:table-cell>
          <table:table-cell table:number-columns-repeated="16377"/>
        </table:table-row>
        <table:table-row table:style-name="ro3">
          <table:table-cell office:value-type="date" office:date-value="2022-03-24T00:00:00" table:style-name="ce22">
            <text:p>24/03/2022</text:p>
          </table:table-cell>
          <table:table-cell office:value-type="float" office:value="3809" table:style-name="ce23">
            <text:p>3,809</text:p>
          </table:table-cell>
          <table:table-cell office:value-type="float" office:value="3851" table:style-name="ce23">
            <text:p>3,851</text:p>
          </table:table-cell>
          <table:table-cell office:value-type="float" office:value="3439.2857142857101" table:style-name="ce1">
            <text:p>3439.285714</text:p>
          </table:table-cell>
          <table:table-cell office:value-type="float" office:value="3486.4285714285702" table:style-name="ce1">
            <text:p>3486.428571</text:p>
          </table:table-cell>
          <table:table-cell office:value-type="float" office:value="37.615784008307401" table:style-name="ce24">
            <text:p>37.61578401</text:p>
          </table:table-cell>
          <table:table-cell office:value-type="float" office:value="51.638629283489102" table:style-name="ce24">
            <text:p>51.63862928</text:p>
          </table:table-cell>
          <table:table-cell table:number-columns-repeated="16377"/>
        </table:table-row>
        <table:table-row table:style-name="ro3">
          <table:table-cell office:value-type="date" office:date-value="2022-03-25T00:00:00" table:style-name="ce22">
            <text:p>25/03/2022</text:p>
          </table:table-cell>
          <table:table-cell office:value-type="float" office:value="3621" table:style-name="ce23">
            <text:p>3,621</text:p>
          </table:table-cell>
          <table:table-cell office:value-type="float" office:value="3662" table:style-name="ce23">
            <text:p>3,662</text:p>
          </table:table-cell>
          <table:table-cell office:value-type="float" office:value="3527.4285714285702" table:style-name="ce1">
            <text:p>3527.428571</text:p>
          </table:table-cell>
          <table:table-cell office:value-type="float" office:value="3572.5714285714298" table:style-name="ce1">
            <text:p>3572.571429</text:p>
          </table:table-cell>
          <table:table-cell office:value-type="float" office:value="37.121334845294001" table:style-name="ce24">
            <text:p>37.12133485</text:p>
          </table:table-cell>
          <table:table-cell office:value-type="float" office:value="50.599384416005201" table:style-name="ce24">
            <text:p>50.59938442</text:p>
          </table:table-cell>
          <table:table-cell table:number-columns-repeated="16377"/>
        </table:table-row>
        <table:table-row table:style-name="ro3">
          <table:table-cell office:value-type="date" office:date-value="2022-03-26T00:00:00" table:style-name="ce22">
            <text:p>26/03/2022</text:p>
          </table:table-cell>
          <table:table-cell office:value-type="float" office:value="3401" table:style-name="ce23">
            <text:p>3,401</text:p>
          </table:table-cell>
          <table:table-cell office:value-type="float" office:value="3430" table:style-name="ce23">
            <text:p>3,430</text:p>
          </table:table-cell>
          <table:table-cell office:value-type="float" office:value="3592.2857142857101" table:style-name="ce1">
            <text:p>3592.285714</text:p>
          </table:table-cell>
          <table:table-cell office:value-type="float" office:value="3635.8571428571399" table:style-name="ce1">
            <text:p>3635.857143</text:p>
          </table:table-cell>
          <table:table-cell office:value-type="float" office:value="37.131154060287898" table:style-name="ce24">
            <text:p>37.13115406</text:p>
          </table:table-cell>
          <table:table-cell office:value-type="float" office:value="49.956255468066502" table:style-name="ce24">
            <text:p>49.95625547</text:p>
          </table:table-cell>
          <table:table-cell table:number-columns-repeated="16377"/>
        </table:table-row>
        <table:table-row table:style-name="ro3">
          <table:table-cell office:value-type="date" office:date-value="2022-03-27T00:00:00" table:style-name="ce22">
            <text:p>27/03/2022</text:p>
          </table:table-cell>
          <table:table-cell office:value-type="float" office:value="3421" table:style-name="ce23">
            <text:p>3,421</text:p>
          </table:table-cell>
          <table:table-cell office:value-type="float" office:value="3463" table:style-name="ce23">
            <text:p>3,463</text:p>
          </table:table-cell>
          <table:table-cell office:value-type="float" office:value="3646" table:style-name="ce1">
            <text:p>3646</text:p>
          </table:table-cell>
          <table:table-cell office:value-type="float" office:value="3687.5714285714298" table:style-name="ce1">
            <text:p>3687.571429</text:p>
          </table:table-cell>
          <table:table-cell office:value-type="float" office:value="36.834887547997802" table:style-name="ce24">
            <text:p>36.83488755</text:p>
          </table:table-cell>
          <table:table-cell office:value-type="float" office:value="49.196771412898698" table:style-name="ce24">
            <text:p>49.19677141</text:p>
          </table:table-cell>
          <table:table-cell table:number-columns-repeated="16377"/>
        </table:table-row>
        <table:table-row table:style-name="ro3">
          <table:table-cell office:value-type="date" office:date-value="2022-03-28T00:00:00" table:style-name="ce22">
            <text:p>28/03/2022</text:p>
          </table:table-cell>
          <table:table-cell office:value-type="float" office:value="4246" table:style-name="ce23">
            <text:p>4,246</text:p>
          </table:table-cell>
          <table:table-cell office:value-type="float" office:value="4300" table:style-name="ce23">
            <text:p>4,300</text:p>
          </table:table-cell>
          <table:table-cell office:value-type="float" office:value="3728.7142857142899" table:style-name="ce1">
            <text:p>3728.714286</text:p>
          </table:table-cell>
          <table:table-cell office:value-type="float" office:value="3770.4285714285702" table:style-name="ce1">
            <text:p>3770.428571</text:p>
          </table:table-cell>
          <table:table-cell office:value-type="float" office:value="37.170989617255998" table:style-name="ce24">
            <text:p>37.17098962</text:p>
          </table:table-cell>
          <table:table-cell office:value-type="float" office:value="48.902340906478699" table:style-name="ce24">
            <text:p>48.90234091</text:p>
          </table:table-cell>
          <table:table-cell table:number-columns-repeated="16377"/>
        </table:table-row>
        <table:table-row table:style-name="ro3">
          <table:table-cell office:value-type="date" office:date-value="2022-03-29T00:00:00" table:style-name="ce22">
            <text:p>29/03/2022</text:p>
          </table:table-cell>
          <table:table-cell office:value-type="float" office:value="3883" table:style-name="ce23">
            <text:p>3,883</text:p>
          </table:table-cell>
          <table:table-cell office:value-type="float" office:value="3934" table:style-name="ce23">
            <text:p>3,934</text:p>
          </table:table-cell>
          <table:table-cell office:value-type="float" office:value="3751.8571428571399" table:style-name="ce1">
            <text:p>3751.857143</text:p>
          </table:table-cell>
          <table:table-cell office:value-type="float" office:value="3794.8571428571399" table:style-name="ce1">
            <text:p>3794.857143</text:p>
          </table:table-cell>
          <table:table-cell office:value-type="float" office:value="36.663747477439699" table:style-name="ce24">
            <text:p>36.66374748</text:p>
          </table:table-cell>
          <table:table-cell office:value-type="float" office:value="47.477439744126698" table:style-name="ce24">
            <text:p>47.47743974</text:p>
          </table:table-cell>
          <table:table-cell table:number-columns-repeated="16377"/>
        </table:table-row>
        <table:table-row table:style-name="ro3">
          <table:table-cell office:value-type="date" office:date-value="2022-03-30T00:00:00" table:style-name="ce22">
            <text:p>30/03/2022</text:p>
          </table:table-cell>
          <table:table-cell office:value-type="float" office:value="4105" table:style-name="ce23">
            <text:p>4,105</text:p>
          </table:table-cell>
          <table:table-cell office:value-type="float" office:value="4145" table:style-name="ce23">
            <text:p>4,145</text:p>
          </table:table-cell>
          <table:table-cell office:value-type="float" office:value="3783.7142857142899" table:style-name="ce1">
            <text:p>3783.714286</text:p>
          </table:table-cell>
          <table:table-cell office:value-type="float" office:value="3826.4285714285702" table:style-name="ce1">
            <text:p>3826.428571</text:p>
          </table:table-cell>
          <table:table-cell office:value-type="float" office:value="36.566487955901202" table:style-name="ce24">
            <text:p>36.56648796</text:p>
          </table:table-cell>
          <table:table-cell office:value-type="float" office:value="46.005436834554096" table:style-name="ce24">
            <text:p>46.00543683</text:p>
          </table:table-cell>
          <table:table-cell table:number-columns-repeated="16377"/>
        </table:table-row>
        <table:table-row table:style-name="ro3">
          <table:table-cell office:value-type="date" office:date-value="2022-03-31T00:00:00" table:style-name="ce22">
            <text:p>31/03/2022</text:p>
          </table:table-cell>
          <table:table-cell office:value-type="float" office:value="3865" table:style-name="ce23">
            <text:p>3,865</text:p>
          </table:table-cell>
          <table:table-cell office:value-type="float" office:value="3903" table:style-name="ce23">
            <text:p>3,903</text:p>
          </table:table-cell>
          <table:table-cell office:value-type="float" office:value="3791.7142857142899" table:style-name="ce1">
            <text:p>3791.714286</text:p>
          </table:table-cell>
          <table:table-cell office:value-type="float" office:value="3833.8571428571399" table:style-name="ce1">
            <text:p>3833.857143</text:p>
          </table:table-cell>
          <table:table-cell office:value-type="float" office:value="35.487152437646003" table:style-name="ce24">
            <text:p>35.48715244</text:p>
          </table:table-cell>
          <table:table-cell office:value-type="float" office:value="43.870092683294402" table:style-name="ce24">
            <text:p>43.87009268</text:p>
          </table:table-cell>
          <table:table-cell table:number-columns-repeated="16377"/>
        </table:table-row>
        <table:table-row table:style-name="ro3">
          <table:table-cell office:value-type="date" office:date-value="2022-04-01T00:00:00" table:style-name="ce22">
            <text:p>01/04/2022</text:p>
          </table:table-cell>
          <table:table-cell office:value-type="float" office:value="3546" table:style-name="ce23">
            <text:p>3,546</text:p>
          </table:table-cell>
          <table:table-cell office:value-type="float" office:value="3603" table:style-name="ce23">
            <text:p>3,603</text:p>
          </table:table-cell>
          <table:table-cell office:value-type="float" office:value="3781" table:style-name="ce1">
            <text:p>3781</text:p>
          </table:table-cell>
          <table:table-cell office:value-type="float" office:value="3825.4285714285702" table:style-name="ce1">
            <text:p>3825.428571</text:p>
          </table:table-cell>
          <table:table-cell office:value-type="float" office:value="35.005856349416298" table:style-name="ce24">
            <text:p>35.00585635</text:p>
          </table:table-cell>
          <table:table-cell office:value-type="float" office:value="41.821891411947" table:style-name="ce24">
            <text:p>41.82189141</text:p>
          </table:table-cell>
          <table:table-cell table:number-columns-repeated="16377"/>
        </table:table-row>
        <table:table-row table:style-name="ro3">
          <table:table-cell office:value-type="date" office:date-value="2022-04-02T00:00:00" table:style-name="ce22">
            <text:p>02/04/2022</text:p>
          </table:table-cell>
          <table:table-cell office:value-type="float" office:value="3090" table:style-name="ce23">
            <text:p>3,090</text:p>
          </table:table-cell>
          <table:table-cell office:value-type="float" office:value="3131" table:style-name="ce23">
            <text:p>3,131</text:p>
          </table:table-cell>
          <table:table-cell office:value-type="float" office:value="3736.5714285714298" table:style-name="ce1">
            <text:p>3736.571429</text:p>
          </table:table-cell>
          <table:table-cell office:value-type="float" office:value="3782.7142857142899" table:style-name="ce1">
            <text:p>3782.714286</text:p>
          </table:table-cell>
          <table:table-cell office:value-type="float" office:value="34.003670285976398" table:style-name="ce24">
            <text:p>34.00367029</text:p>
          </table:table-cell>
          <table:table-cell office:value-type="float" office:value="39.512922465208703" table:style-name="ce24">
            <text:p>39.51292247</text:p>
          </table:table-cell>
          <table:table-cell table:number-columns-repeated="16377"/>
        </table:table-row>
        <table:table-row table:style-name="ro3">
          <table:table-cell office:value-type="date" office:date-value="2022-04-03T00:00:00" table:style-name="ce22">
            <text:p>03/04/2022</text:p>
          </table:table-cell>
          <table:table-cell office:value-type="float" office:value="3414" table:style-name="ce23">
            <text:p>3,414</text:p>
          </table:table-cell>
          <table:table-cell office:value-type="float" office:value="3463" table:style-name="ce23">
            <text:p>3,463</text:p>
          </table:table-cell>
          <table:table-cell office:value-type="float" office:value="3735.5714285714298" table:style-name="ce1">
            <text:p>3735.571429</text:p>
          </table:table-cell>
          <table:table-cell office:value-type="float" office:value="3782.7142857142899" table:style-name="ce1">
            <text:p>3782.714286</text:p>
          </table:table-cell>
          <table:table-cell office:value-type="float" office:value="33.286167731079601" table:style-name="ce24">
            <text:p>33.28616773</text:p>
          </table:table-cell>
          <table:table-cell office:value-type="float" office:value="37.4354659834028" table:style-name="ce24">
            <text:p>37.43546598</text:p>
          </table:table-cell>
          <table:table-cell table:number-columns-repeated="16377"/>
        </table:table-row>
        <table:table-row table:style-name="ro3">
          <table:table-cell office:value-type="date" office:date-value="2022-04-04T00:00:00" table:style-name="ce22">
            <text:p>04/04/2022</text:p>
          </table:table-cell>
          <table:table-cell office:value-type="float" office:value="3995" table:style-name="ce23">
            <text:p>3,995</text:p>
          </table:table-cell>
          <table:table-cell office:value-type="float" office:value="4047" table:style-name="ce23">
            <text:p>4,047</text:p>
          </table:table-cell>
          <table:table-cell office:value-type="float" office:value="3699.7142857142899" table:style-name="ce1">
            <text:p>3699.714286</text:p>
          </table:table-cell>
          <table:table-cell office:value-type="float" office:value="3746.5714285714298" table:style-name="ce1">
            <text:p>3746.571429</text:p>
          </table:table-cell>
          <table:table-cell office:value-type="float" office:value="31.728318789095699" table:style-name="ce24">
            <text:p>31.72831879</text:p>
          </table:table-cell>
          <table:table-cell office:value-type="float" office:value="34.469843231137503" table:style-name="ce24">
            <text:p>34.46984323</text:p>
          </table:table-cell>
          <table:table-cell table:number-columns-repeated="16377"/>
        </table:table-row>
        <table:table-row table:style-name="ro3">
          <table:table-cell office:value-type="date" office:date-value="2022-04-05T00:00:00" table:style-name="ce22">
            <text:p>05/04/2022</text:p>
          </table:table-cell>
          <table:table-cell office:value-type="float" office:value="4042" table:style-name="ce23">
            <text:p>4,042</text:p>
          </table:table-cell>
          <table:table-cell office:value-type="float" office:value="4094" table:style-name="ce23">
            <text:p>4,094</text:p>
          </table:table-cell>
          <table:table-cell office:value-type="float" office:value="3722.4285714285702" table:style-name="ce1">
            <text:p>3722.428571</text:p>
          </table:table-cell>
          <table:table-cell office:value-type="float" office:value="3769.4285714285702" table:style-name="ce1">
            <text:p>3769.428571</text:p>
          </table:table-cell>
          <table:table-cell office:value-type="float" office:value="30.598303718770399" table:style-name="ce24">
            <text:p>30.59830372</text:p>
          </table:table-cell>
          <table:table-cell office:value-type="float" office:value="32.448094561921899" table:style-name="ce24">
            <text:p>32.44809456</text:p>
          </table:table-cell>
          <table:table-cell table:number-columns-repeated="16377"/>
        </table:table-row>
        <table:table-row table:style-name="ro3">
          <table:table-cell office:value-type="date" office:date-value="2022-04-06T00:00:00" table:style-name="ce22">
            <text:p>06/04/2022</text:p>
          </table:table-cell>
          <table:table-cell office:value-type="float" office:value="3705" table:style-name="ce23">
            <text:p>3,705</text:p>
          </table:table-cell>
          <table:table-cell office:value-type="float" office:value="3745" table:style-name="ce23">
            <text:p>3,745</text:p>
          </table:table-cell>
          <table:table-cell office:value-type="float" office:value="3665.2857142857101" table:style-name="ce1">
            <text:p>3665.285714</text:p>
          </table:table-cell>
          <table:table-cell office:value-type="float" office:value="3712.2857142857101" table:style-name="ce1">
            <text:p>3712.285714</text:p>
          </table:table-cell>
          <table:table-cell office:value-type="float" office:value="30.011302958257001" table:style-name="ce24">
            <text:p>30.01130296</text:p>
          </table:table-cell>
          <table:table-cell office:value-type="float" office:value="30.966208052383401" table:style-name="ce24">
            <text:p>30.96620805</text:p>
          </table:table-cell>
          <table:table-cell table:number-columns-repeated="16377"/>
        </table:table-row>
        <table:table-row table:style-name="ro3">
          <table:table-cell office:value-type="date" office:date-value="2022-04-07T00:00:00" table:style-name="ce22">
            <text:p>07/04/2022</text:p>
          </table:table-cell>
          <table:table-cell office:value-type="float" office:value="3518" table:style-name="ce23">
            <text:p>3,518</text:p>
          </table:table-cell>
          <table:table-cell office:value-type="float" office:value="3563" table:style-name="ce23">
            <text:p>3,563</text:p>
          </table:table-cell>
          <table:table-cell office:value-type="float" office:value="3615.7142857142899" table:style-name="ce1">
            <text:p>3615.714286</text:p>
          </table:table-cell>
          <table:table-cell office:value-type="float" office:value="3663.7142857142899" table:style-name="ce1">
            <text:p>3663.714286</text:p>
          </table:table-cell>
          <table:table-cell office:value-type="float" office:value="30.3397866455946" table:style-name="ce24">
            <text:p>30.33978665</text:p>
          </table:table-cell>
          <table:table-cell office:value-type="float" office:value="30.9324377716318" table:style-name="ce24">
            <text:p>30.93243777</text:p>
          </table:table-cell>
          <table:table-cell table:number-columns-repeated="16377"/>
        </table:table-row>
        <table:table-row table:style-name="ro3">
          <table:table-cell office:value-type="date" office:date-value="2022-04-08T00:00:00" table:style-name="ce22">
            <text:p>08/04/2022</text:p>
          </table:table-cell>
          <table:table-cell office:value-type="float" office:value="3158" table:style-name="ce23">
            <text:p>3,158</text:p>
          </table:table-cell>
          <table:table-cell office:value-type="float" office:value="3196" table:style-name="ce23">
            <text:p>3,196</text:p>
          </table:table-cell>
          <table:table-cell office:value-type="float" office:value="3560.2857142857101" table:style-name="ce1">
            <text:p>3560.285714</text:p>
          </table:table-cell>
          <table:table-cell office:value-type="float" office:value="3605.5714285714298" table:style-name="ce1">
            <text:p>3605.571429</text:p>
          </table:table-cell>
          <table:table-cell office:value-type="float" office:value="30.370756761094601" table:style-name="ce24">
            <text:p>30.37075676</text:p>
          </table:table-cell>
          <table:table-cell office:value-type="float" office:value="30.784046224219601" table:style-name="ce24">
            <text:p>30.78404622</text:p>
          </table:table-cell>
          <table:table-cell table:number-columns-repeated="16377"/>
        </table:table-row>
        <table:table-row table:style-name="ro3">
          <table:table-cell office:value-type="date" office:date-value="2022-04-09T00:00:00" table:style-name="ce22">
            <text:p>09/04/2022</text:p>
          </table:table-cell>
          <table:table-cell office:value-type="float" office:value="2555" table:style-name="ce23">
            <text:p>2,555</text:p>
          </table:table-cell>
          <table:table-cell office:value-type="float" office:value="2587" table:style-name="ce23">
            <text:p>2,587</text:p>
          </table:table-cell>
          <table:table-cell office:value-type="float" office:value="3483.8571428571399" table:style-name="ce1">
            <text:p>3483.857143</text:p>
          </table:table-cell>
          <table:table-cell office:value-type="float" office:value="3527.8571428571399" table:style-name="ce1">
            <text:p>3527.857143</text:p>
          </table:table-cell>
          <table:table-cell office:value-type="float" office:value="30.704883749538698" table:style-name="ce24">
            <text:p>30.70488375</text:p>
          </table:table-cell>
          <table:table-cell office:value-type="float" office:value="31.090335014556899" table:style-name="ce24">
            <text:p>31.09033501</text:p>
          </table:table-cell>
          <table:table-cell table:number-columns-repeated="16377"/>
        </table:table-row>
        <table:table-row table:style-name="ro3">
          <table:table-cell office:value-type="date" office:date-value="2022-04-10T00:00:00" table:style-name="ce22">
            <text:p>10/04/2022</text:p>
          </table:table-cell>
          <table:table-cell office:value-type="float" office:value="2782" table:style-name="ce23">
            <text:p>2,782</text:p>
          </table:table-cell>
          <table:table-cell office:value-type="float" office:value="2830" table:style-name="ce23">
            <text:p>2,830</text:p>
          </table:table-cell>
          <table:table-cell office:value-type="float" office:value="3393.5714285714298" table:style-name="ce1">
            <text:p>3393.571429</text:p>
          </table:table-cell>
          <table:table-cell office:value-type="float" office:value="3437.4285714285702" table:style-name="ce1">
            <text:p>3437.428571</text:p>
          </table:table-cell>
          <table:table-cell office:value-type="float" office:value="30.970322037465799" table:style-name="ce24">
            <text:p>30.97032204</text:p>
          </table:table-cell>
          <table:table-cell office:value-type="float" office:value="31.307093243527699" table:style-name="ce24">
            <text:p>31.30709324</text:p>
          </table:table-cell>
          <table:table-cell table:number-columns-repeated="16377"/>
        </table:table-row>
        <table:table-row table:style-name="ro3">
          <table:table-cell office:value-type="date" office:date-value="2022-04-11T00:00:00" table:style-name="ce22">
            <text:p>11/04/2022</text:p>
          </table:table-cell>
          <table:table-cell office:value-type="float" office:value="3282" table:style-name="ce23">
            <text:p>3,282</text:p>
          </table:table-cell>
          <table:table-cell office:value-type="float" office:value="3320" table:style-name="ce23">
            <text:p>3,320</text:p>
          </table:table-cell>
          <table:table-cell office:value-type="float" office:value="3291.7142857142899" table:style-name="ce1">
            <text:p>3291.714286</text:p>
          </table:table-cell>
          <table:table-cell office:value-type="float" office:value="3333.5714285714298" table:style-name="ce1">
            <text:p>3333.571429</text:p>
          </table:table-cell>
          <table:table-cell office:value-type="float" office:value="31.420883603853799" table:style-name="ce24">
            <text:p>31.4208836</text:p>
          </table:table-cell>
          <table:table-cell office:value-type="float" office:value="31.698637271070201" table:style-name="ce24">
            <text:p>31.69863727</text:p>
          </table:table-cell>
          <table:table-cell table:number-columns-repeated="16377"/>
        </table:table-row>
        <table:table-row table:style-name="ro3">
          <table:table-cell office:value-type="date" office:date-value="2022-04-12T00:00:00" table:style-name="ce22">
            <text:p>12/04/2022</text:p>
          </table:table-cell>
          <table:table-cell office:value-type="float" office:value="3199" table:style-name="ce23">
            <text:p>3,199</text:p>
          </table:table-cell>
          <table:table-cell office:value-type="float" office:value="3242" table:style-name="ce23">
            <text:p>3,242</text:p>
          </table:table-cell>
          <table:table-cell office:value-type="float" office:value="3171.2857142857101" table:style-name="ce1">
            <text:p>3171.285714</text:p>
          </table:table-cell>
          <table:table-cell office:value-type="float" office:value="3211.8571428571399" table:style-name="ce1">
            <text:p>3211.857143</text:p>
          </table:table-cell>
          <table:table-cell office:value-type="float" office:value="31.645569620253202" table:style-name="ce24">
            <text:p>31.64556962</text:p>
          </table:table-cell>
          <table:table-cell office:value-type="float" office:value="31.920356772827599" table:style-name="ce24">
            <text:p>31.92035677</text:p>
          </table:table-cell>
          <table:table-cell table:number-columns-repeated="16377"/>
        </table:table-row>
        <table:table-row table:style-name="ro3">
          <table:table-cell office:value-type="date" office:date-value="2022-04-13T00:00:00" table:style-name="ce22">
            <text:p>13/04/2022</text:p>
          </table:table-cell>
          <table:table-cell office:value-type="float" office:value="3263" table:style-name="ce23">
            <text:p>3,263</text:p>
          </table:table-cell>
          <table:table-cell office:value-type="float" office:value="3294" table:style-name="ce23">
            <text:p>3,294</text:p>
          </table:table-cell>
          <table:table-cell office:value-type="float" office:value="3108.1428571428601" table:style-name="ce1">
            <text:p>3108.142857</text:p>
          </table:table-cell>
          <table:table-cell office:value-type="float" office:value="3147.4285714285702" table:style-name="ce1">
            <text:p>3147.428571</text:p>
          </table:table-cell>
          <table:table-cell office:value-type="float" office:value="31.061267638001599" table:style-name="ce24">
            <text:p>31.06126764</text:p>
          </table:table-cell>
          <table:table-cell office:value-type="float" office:value="31.3094636209036" table:style-name="ce24">
            <text:p>31.30946362</text:p>
          </table:table-cell>
          <table:table-cell table:number-columns-repeated="16377"/>
        </table:table-row>
        <table:table-row table:style-name="ro3">
          <table:table-cell office:value-type="date" office:date-value="2022-04-14T00:00:00" table:style-name="ce22">
            <text:p>14/04/2022</text:p>
          </table:table-cell>
          <table:table-cell office:value-type="float" office:value="2851" table:style-name="ce23">
            <text:p>2,851</text:p>
          </table:table-cell>
          <table:table-cell office:value-type="float" office:value="2881" table:style-name="ce23">
            <text:p>2,881</text:p>
          </table:table-cell>
          <table:table-cell office:value-type="float" office:value="3012.8571428571399" table:style-name="ce1">
            <text:p>3012.857143</text:p>
          </table:table-cell>
          <table:table-cell office:value-type="float" office:value="3050" table:style-name="ce1">
            <text:p>3050</text:p>
          </table:table-cell>
          <table:table-cell office:value-type="float" office:value="30.583214793741099" table:style-name="ce24">
            <text:p>30.58321479</text:p>
          </table:table-cell>
          <table:table-cell office:value-type="float" office:value="30.848743480322401" table:style-name="ce24">
            <text:p>30.84874348</text:p>
          </table:table-cell>
          <table:table-cell table:number-columns-repeated="16377"/>
        </table:table-row>
        <table:table-row table:style-name="ro3">
          <table:table-cell office:value-type="date" office:date-value="2022-04-15T00:00:00" table:style-name="ce22">
            <text:p>15/04/2022</text:p>
          </table:table-cell>
          <table:table-cell office:value-type="float" office:value="2297" table:style-name="ce23">
            <text:p>2,297</text:p>
          </table:table-cell>
          <table:table-cell office:value-type="float" office:value="2325" table:style-name="ce23">
            <text:p>2,325</text:p>
          </table:table-cell>
          <table:table-cell office:value-type="float" office:value="2889.8571428571399" table:style-name="ce1">
            <text:p>2889.857143</text:p>
          </table:table-cell>
          <table:table-cell office:value-type="float" office:value="2925.5714285714298" table:style-name="ce1">
            <text:p>2925.571429</text:p>
          </table:table-cell>
          <table:table-cell office:value-type="float" office:value="30.0311434079786" table:style-name="ce24">
            <text:p>30.03114341</text:p>
          </table:table-cell>
          <table:table-cell office:value-type="float" office:value="30.322803895397701" table:style-name="ce24">
            <text:p>30.3228039</text:p>
          </table:table-cell>
          <table:table-cell table:number-columns-repeated="16377"/>
        </table:table-row>
        <table:table-row table:style-name="ro3">
          <table:table-cell office:value-type="date" office:date-value="2022-04-16T00:00:00" table:style-name="ce22">
            <text:p>16/04/2022</text:p>
          </table:table-cell>
          <table:table-cell office:value-type="float" office:value="2079" table:style-name="ce23">
            <text:p>2,079</text:p>
          </table:table-cell>
          <table:table-cell office:value-type="float" office:value="2099" table:style-name="ce23">
            <text:p>2,099</text:p>
          </table:table-cell>
          <table:table-cell office:value-type="float" office:value="2821.8571428571399" table:style-name="ce1">
            <text:p>2821.857143</text:p>
          </table:table-cell>
          <table:table-cell office:value-type="float" office:value="2855.8571428571399" table:style-name="ce1">
            <text:p>2855.857143</text:p>
          </table:table-cell>
          <table:table-cell office:value-type="float" office:value="28.91206399028" table:style-name="ce24">
            <text:p>28.91206399</text:p>
          </table:table-cell>
          <table:table-cell office:value-type="float" office:value="29.210752797043501" table:style-name="ce24">
            <text:p>29.2107528</text:p>
          </table:table-cell>
          <table:table-cell table:number-columns-repeated="16377"/>
        </table:table-row>
        <table:table-row table:style-name="ro3">
          <table:table-cell office:value-type="date" office:date-value="2022-04-17T00:00:00" table:style-name="ce22">
            <text:p>17/04/2022</text:p>
          </table:table-cell>
          <table:table-cell office:value-type="float" office:value="2118" table:style-name="ce23">
            <text:p>2,118</text:p>
          </table:table-cell>
          <table:table-cell office:value-type="float" office:value="2138" table:style-name="ce23">
            <text:p>2,138</text:p>
          </table:table-cell>
          <table:table-cell office:value-type="float" office:value="2727" table:style-name="ce1">
            <text:p>2727</text:p>
          </table:table-cell>
          <table:table-cell office:value-type="float" office:value="2757" table:style-name="ce1">
            <text:p>2757</text:p>
          </table:table-cell>
          <table:table-cell office:value-type="float" office:value="27.617999895227602" table:style-name="ce24">
            <text:p>27.6179999</text:p>
          </table:table-cell>
          <table:table-cell office:value-type="float" office:value="27.9218398030279" table:style-name="ce24">
            <text:p>27.9218398</text:p>
          </table:table-cell>
          <table:table-cell table:number-columns-repeated="16377"/>
        </table:table-row>
        <table:table-row table:style-name="ro3">
          <table:table-cell office:value-type="date" office:date-value="2022-04-18T00:00:00" table:style-name="ce22">
            <text:p>18/04/2022</text:p>
          </table:table-cell>
          <table:table-cell office:value-type="float" office:value="2319" table:style-name="ce23">
            <text:p>2,319</text:p>
          </table:table-cell>
          <table:table-cell office:value-type="float" office:value="2352" table:style-name="ce23">
            <text:p>2,352</text:p>
          </table:table-cell>
          <table:table-cell office:value-type="float" office:value="2589.4285714285702" table:style-name="ce1">
            <text:p>2589.428571</text:p>
          </table:table-cell>
          <table:table-cell office:value-type="float" office:value="2618.7142857142899" table:style-name="ce1">
            <text:p>2618.714286</text:p>
          </table:table-cell>
          <table:table-cell office:value-type="float" office:value="26.696458126448199" table:style-name="ce24">
            <text:p>26.69645813</text:p>
          </table:table-cell>
          <table:table-cell office:value-type="float" office:value="26.972304976277201" table:style-name="ce24">
            <text:p>26.97230498</text:p>
          </table:table-cell>
          <table:table-cell table:number-columns-repeated="16377"/>
        </table:table-row>
        <table:table-row table:style-name="ro3">
          <table:table-cell office:value-type="date" office:date-value="2022-04-19T00:00:00" table:style-name="ce22">
            <text:p>19/04/2022</text:p>
          </table:table-cell>
          <table:table-cell office:value-type="float" office:value="2408" table:style-name="ce23">
            <text:p>2,408</text:p>
          </table:table-cell>
          <table:table-cell office:value-type="float" office:value="2434" table:style-name="ce23">
            <text:p>2,434</text:p>
          </table:table-cell>
          <table:table-cell office:value-type="float" office:value="2476.4285714285702" table:style-name="ce1">
            <text:p>2476.428571</text:p>
          </table:table-cell>
          <table:table-cell office:value-type="float" office:value="2503.2857142857101" table:style-name="ce1">
            <text:p>2503.285714</text:p>
          </table:table-cell>
          <table:table-cell office:value-type="float" office:value="26.507066628208801" table:style-name="ce24">
            <text:p>26.50706663</text:p>
          </table:table-cell>
          <table:table-cell office:value-type="float" office:value="26.789731756561899" table:style-name="ce24">
            <text:p>26.78973176</text:p>
          </table:table-cell>
          <table:table-cell table:number-columns-repeated="16377"/>
        </table:table-row>
        <table:table-row table:style-name="ro3">
          <table:table-cell office:value-type="date" office:date-value="2022-04-20T00:00:00" table:style-name="ce22">
            <text:p>20/04/2022</text:p>
          </table:table-cell>
          <table:table-cell office:value-type="float" office:value="2283" table:style-name="ce23">
            <text:p>2,283</text:p>
          </table:table-cell>
          <table:table-cell office:value-type="float" office:value="2316" table:style-name="ce23">
            <text:p>2,316</text:p>
          </table:table-cell>
          <table:table-cell office:value-type="float" office:value="2336.4285714285702" table:style-name="ce1">
            <text:p>2336.428571</text:p>
          </table:table-cell>
          <table:table-cell office:value-type="float" office:value="2363.5714285714298" table:style-name="ce1">
            <text:p>2363.571429</text:p>
          </table:table-cell>
          <table:table-cell office:value-type="float" office:value="26.725771935188" table:style-name="ce24">
            <text:p>26.72577194</text:p>
          </table:table-cell>
          <table:table-cell office:value-type="float" office:value="27.025374503209999" table:style-name="ce24">
            <text:p>27.0253745</text:p>
          </table:table-cell>
          <table:table-cell table:number-columns-repeated="16377"/>
        </table:table-row>
        <table:table-row table:style-name="ro3">
          <table:table-cell office:value-type="date" office:date-value="2022-04-21T00:00:00" table:style-name="ce22">
            <text:p>21/04/2022</text:p>
          </table:table-cell>
          <table:table-cell office:value-type="float" office:value="2067" table:style-name="ce23">
            <text:p>2,067</text:p>
          </table:table-cell>
          <table:table-cell office:value-type="float" office:value="2096" table:style-name="ce23">
            <text:p>2,096</text:p>
          </table:table-cell>
          <table:table-cell office:value-type="float" office:value="2224.4285714285702" table:style-name="ce1">
            <text:p>2224.428571</text:p>
          </table:table-cell>
          <table:table-cell office:value-type="float" office:value="2251.4285714285702" table:style-name="ce1">
            <text:p>2251.428571</text:p>
          </table:table-cell>
          <table:table-cell office:value-type="float" office:value="26.677798471517601" table:style-name="ce24">
            <text:p>26.67779847</text:p>
          </table:table-cell>
          <table:table-cell office:value-type="float" office:value="26.934686275769099" table:style-name="ce24">
            <text:p>26.93468628</text:p>
          </table:table-cell>
          <table:table-cell table:number-columns-repeated="16377"/>
        </table:table-row>
        <table:table-row table:style-name="ro3">
          <table:table-cell office:value-type="date" office:date-value="2022-04-22T00:00:00" table:style-name="ce22">
            <text:p>22/04/2022</text:p>
          </table:table-cell>
          <table:table-cell office:value-type="float" office:value="1849" table:style-name="ce23">
            <text:p>1,849</text:p>
          </table:table-cell>
          <table:table-cell office:value-type="float" office:value="1879" table:style-name="ce23">
            <text:p>1,879</text:p>
          </table:table-cell>
          <table:table-cell office:value-type="float" office:value="2160.4285714285702" table:style-name="ce1">
            <text:p>2160.428571</text:p>
          </table:table-cell>
          <table:table-cell office:value-type="float" office:value="2187.7142857142899" table:style-name="ce1">
            <text:p>2187.714286</text:p>
          </table:table-cell>
          <table:table-cell office:value-type="float" office:value="27.256496726839899" table:style-name="ce24">
            <text:p>27.25649673</text:p>
          </table:table-cell>
          <table:table-cell office:value-type="float" office:value="27.5474442901541" table:style-name="ce24">
            <text:p>27.54744429</text:p>
          </table:table-cell>
          <table:table-cell table:number-columns-repeated="16377"/>
        </table:table-row>
        <table:table-row table:style-name="ro3">
          <table:table-cell office:value-type="date" office:date-value="2022-04-23T00:00:00" table:style-name="ce22">
            <text:p>23/04/2022</text:p>
          </table:table-cell>
          <table:table-cell office:value-type="float" office:value="1670" table:style-name="ce23">
            <text:p>1,670</text:p>
          </table:table-cell>
          <table:table-cell office:value-type="float" office:value="1685" table:style-name="ce23">
            <text:p>1,685</text:p>
          </table:table-cell>
          <table:table-cell office:value-type="float" office:value="2102" table:style-name="ce1">
            <text:p>2102</text:p>
          </table:table-cell>
          <table:table-cell office:value-type="float" office:value="2128.5714285714298" table:style-name="ce1">
            <text:p>2128.571429</text:p>
          </table:table-cell>
          <table:table-cell office:value-type="float" office:value="28.007339948348498" table:style-name="ce24">
            <text:p>28.00733995</text:p>
          </table:table-cell>
          <table:table-cell office:value-type="float" office:value="28.252004893298899" table:style-name="ce24">
            <text:p>28.25200489</text:p>
          </table:table-cell>
          <table:table-cell table:number-columns-repeated="16377"/>
        </table:table-row>
        <table:table-row table:style-name="ro3">
          <table:table-cell office:value-type="date" office:date-value="2022-04-24T00:00:00" table:style-name="ce22">
            <text:p>24/04/2022</text:p>
          </table:table-cell>
          <table:table-cell office:value-type="float" office:value="1571" table:style-name="ce23">
            <text:p>1,571</text:p>
          </table:table-cell>
          <table:table-cell office:value-type="float" office:value="1587" table:style-name="ce23">
            <text:p>1,587</text:p>
          </table:table-cell>
          <table:table-cell office:value-type="float" office:value="2023.8571428571399" table:style-name="ce1">
            <text:p>2023.857143</text:p>
          </table:table-cell>
          <table:table-cell office:value-type="float" office:value="2049.8571428571399" table:style-name="ce1">
            <text:p>2049.857143</text:p>
          </table:table-cell>
          <table:table-cell office:value-type="float" office:value="28.538152043481301" table:style-name="ce24">
            <text:p>28.53815204</text:p>
          </table:table-cell>
          <table:table-cell office:value-type="float" office:value="28.7781463965554" table:style-name="ce24">
            <text:p>28.7781464</text:p>
          </table:table-cell>
          <table:table-cell table:number-columns-repeated="16377"/>
        </table:table-row>
        <table:table-row table:style-name="ro3">
          <table:table-cell office:value-type="date" office:date-value="2022-04-25T00:00:00" table:style-name="ce22">
            <text:p>25/04/2022</text:p>
          </table:table-cell>
          <table:table-cell office:value-type="float" office:value="1752" table:style-name="ce23">
            <text:p>1,752</text:p>
          </table:table-cell>
          <table:table-cell office:value-type="float" office:value="1775" table:style-name="ce23">
            <text:p>1,775</text:p>
          </table:table-cell>
          <table:table-cell office:value-type="float" office:value="1942.8571428571399" table:style-name="ce1">
            <text:p>1942.857143</text:p>
          </table:table-cell>
          <table:table-cell office:value-type="float" office:value="1967.42857142857" table:style-name="ce1">
            <text:p>1967.428571</text:p>
          </table:table-cell>
          <table:table-cell office:value-type="float" office:value="28.544117647058801" table:style-name="ce24">
            <text:p>28.54411765</text:p>
          </table:table-cell>
          <table:table-cell office:value-type="float" office:value="28.8088235294118" table:style-name="ce24">
            <text:p>28.80882353</text:p>
          </table:table-cell>
          <table:table-cell table:number-columns-repeated="16377"/>
        </table:table-row>
        <table:table-row table:style-name="ro3">
          <table:table-cell office:value-type="date" office:date-value="2022-04-26T00:00:00" table:style-name="ce22">
            <text:p>26/04/2022</text:p>
          </table:table-cell>
          <table:table-cell office:value-type="float" office:value="1616" table:style-name="ce23">
            <text:p>1,616</text:p>
          </table:table-cell>
          <table:table-cell office:value-type="float" office:value="1634" table:style-name="ce23">
            <text:p>1,634</text:p>
          </table:table-cell>
          <table:table-cell office:value-type="float" office:value="1829.7142857142901" table:style-name="ce1">
            <text:p>1829.714286</text:p>
          </table:table-cell>
          <table:table-cell office:value-type="float" office:value="1853.1428571428601" table:style-name="ce1">
            <text:p>1853.142857</text:p>
          </table:table-cell>
          <table:table-cell office:value-type="float" office:value="27.896627108057501" table:style-name="ce24">
            <text:p>27.89662711</text:p>
          </table:table-cell>
          <table:table-cell office:value-type="float" office:value="28.091817613991299" table:style-name="ce24">
            <text:p>28.09181761</text:p>
          </table:table-cell>
          <table:table-cell table:number-columns-repeated="16377"/>
        </table:table-row>
        <table:table-row table:style-name="ro3">
          <table:table-cell office:value-type="date" office:date-value="2022-04-27T00:00:00" table:style-name="ce22">
            <text:p>27/04/2022</text:p>
          </table:table-cell>
          <table:table-cell office:value-type="float" office:value="1689" table:style-name="ce23">
            <text:p>1,689</text:p>
          </table:table-cell>
          <table:table-cell office:value-type="float" office:value="1701" table:style-name="ce23">
            <text:p>1,701</text:p>
          </table:table-cell>
          <table:table-cell office:value-type="float" office:value="1744.8571428571399" table:style-name="ce1">
            <text:p>1744.857143</text:p>
          </table:table-cell>
          <table:table-cell office:value-type="float" office:value="1765.2857142857099" table:style-name="ce1">
            <text:p>1765.285714</text:p>
          </table:table-cell>
          <table:table-cell office:value-type="float" office:value="27.452104142787" table:style-name="ce24">
            <text:p>27.45210414</text:p>
          </table:table-cell>
          <table:table-cell office:value-type="float" office:value="27.6322253152121" table:style-name="ce24">
            <text:p>27.63222532</text:p>
          </table:table-cell>
          <table:table-cell table:number-columns-repeated="16377"/>
        </table:table-row>
        <table:table-row table:style-name="ro3">
          <table:table-cell office:value-type="date" office:date-value="2022-04-28T00:00:00" table:style-name="ce22">
            <text:p>28/04/2022</text:p>
          </table:table-cell>
          <table:table-cell office:value-type="float" office:value="1352" table:style-name="ce23">
            <text:p>1,352</text:p>
          </table:table-cell>
          <table:table-cell office:value-type="float" office:value="1370" table:style-name="ce23">
            <text:p>1,370</text:p>
          </table:table-cell>
          <table:table-cell office:value-type="float" office:value="1642.7142857142901" table:style-name="ce1">
            <text:p>1642.714286</text:p>
          </table:table-cell>
          <table:table-cell office:value-type="float" office:value="1661.57142857143" table:style-name="ce1">
            <text:p>1661.571429</text:p>
          </table:table-cell>
          <table:table-cell office:value-type="float" office:value="26.611009653013301" table:style-name="ce24">
            <text:p>26.61100965</text:p>
          </table:table-cell>
          <table:table-cell office:value-type="float" office:value="26.837116270980101" table:style-name="ce24">
            <text:p>26.83711627</text:p>
          </table:table-cell>
          <table:table-cell table:number-columns-repeated="16377"/>
        </table:table-row>
        <table:table-row table:style-name="ro3">
          <table:table-cell office:value-type="date" office:date-value="2022-04-29T00:00:00" table:style-name="ce22">
            <text:p>29/04/2022</text:p>
          </table:table-cell>
          <table:table-cell office:value-type="float" office:value="1428" table:style-name="ce23">
            <text:p>1,428</text:p>
          </table:table-cell>
          <table:table-cell office:value-type="float" office:value="1437" table:style-name="ce23">
            <text:p>1,437</text:p>
          </table:table-cell>
          <table:table-cell office:value-type="float" office:value="1582.57142857143" table:style-name="ce1">
            <text:p>1582.571429</text:p>
          </table:table-cell>
          <table:table-cell office:value-type="float" office:value="1598.42857142857" table:style-name="ce1">
            <text:p>1598.428571</text:p>
          </table:table-cell>
          <table:table-cell office:value-type="float" office:value="26.6113016790034" table:style-name="ce24">
            <text:p>26.61130168</text:p>
          </table:table-cell>
          <table:table-cell office:value-type="float" office:value="26.782812782090598" table:style-name="ce24">
            <text:p>26.78281278</text:p>
          </table:table-cell>
          <table:table-cell table:number-columns-repeated="16377"/>
        </table:table-row>
        <table:table-row table:style-name="ro3">
          <table:table-cell office:value-type="date" office:date-value="2022-04-30T00:00:00" table:style-name="ce22">
            <text:p>30/04/2022</text:p>
          </table:table-cell>
          <table:table-cell office:value-type="float" office:value="1180" table:style-name="ce23">
            <text:p>1,180</text:p>
          </table:table-cell>
          <table:table-cell office:value-type="float" office:value="1187" table:style-name="ce23">
            <text:p>1,187</text:p>
          </table:table-cell>
          <table:table-cell office:value-type="float" office:value="1512.57142857143" table:style-name="ce1">
            <text:p>1512.571429</text:p>
          </table:table-cell>
          <table:table-cell office:value-type="float" office:value="1527.2857142857099" table:style-name="ce1">
            <text:p>1527.285714</text:p>
          </table:table-cell>
          <table:table-cell office:value-type="float" office:value="26.482810729127301" table:style-name="ce24">
            <text:p>26.48281073</text:p>
          </table:table-cell>
          <table:table-cell office:value-type="float" office:value="26.652814506988999" table:style-name="ce24">
            <text:p>26.65281451</text:p>
          </table:table-cell>
          <table:table-cell table:number-columns-repeated="16377"/>
        </table:table-row>
        <table:table-row table:style-name="ro3">
          <table:table-cell office:value-type="date" office:date-value="2022-05-01T00:00:00" table:style-name="ce22">
            <text:p>01/05/2022</text:p>
          </table:table-cell>
          <table:table-cell office:value-type="float" office:value="1222" table:style-name="ce23">
            <text:p>1,222</text:p>
          </table:table-cell>
          <table:table-cell office:value-type="float" office:value="1230" table:style-name="ce23">
            <text:p>1,230</text:p>
          </table:table-cell>
          <table:table-cell office:value-type="float" office:value="1462.7142857142901" table:style-name="ce1">
            <text:p>1462.714286</text:p>
          </table:table-cell>
          <table:table-cell office:value-type="float" office:value="1476.2857142857099" table:style-name="ce1">
            <text:p>1476.285714</text:p>
          </table:table-cell>
          <table:table-cell office:value-type="float" office:value="26.584627405020001" table:style-name="ce24">
            <text:p>26.58462741</text:p>
          </table:table-cell>
          <table:table-cell office:value-type="float" office:value="26.740892665299299" table:style-name="ce24">
            <text:p>26.74089267</text:p>
          </table:table-cell>
          <table:table-cell table:number-columns-repeated="16377"/>
        </table:table-row>
        <table:table-row table:style-name="ro3">
          <table:table-cell office:value-type="date" office:date-value="2022-05-02T00:00:00" table:style-name="ce22">
            <text:p>02/05/2022</text:p>
          </table:table-cell>
          <table:table-cell office:value-type="float" office:value="1325" table:style-name="ce23">
            <text:p>1,325</text:p>
          </table:table-cell>
          <table:table-cell office:value-type="float" office:value="1337" table:style-name="ce23">
            <text:p>1,337</text:p>
          </table:table-cell>
          <table:table-cell office:value-type="float" office:value="1401.7142857142901" table:style-name="ce1">
            <text:p>1401.714286</text:p>
          </table:table-cell>
          <table:table-cell office:value-type="float" office:value="1413.7142857142901" table:style-name="ce1">
            <text:p>1413.714286</text:p>
          </table:table-cell>
          <table:table-cell office:value-type="float" office:value="26.365674684060298" table:style-name="ce24">
            <text:p>26.36567468</text:p>
          </table:table-cell>
          <table:table-cell office:value-type="float" office:value="26.508357113738299" table:style-name="ce24">
            <text:p>26.50835711</text:p>
          </table:table-cell>
          <table:table-cell table:number-columns-repeated="16377"/>
        </table:table-row>
        <table:table-row table:style-name="ro3">
          <table:table-cell office:value-type="date" office:date-value="2022-05-03T00:00:00" table:style-name="ce22">
            <text:p>03/05/2022</text:p>
          </table:table-cell>
          <table:table-cell office:value-type="float" office:value="1538" table:style-name="ce23">
            <text:p>1,538</text:p>
          </table:table-cell>
          <table:table-cell office:value-type="float" office:value="1554" table:style-name="ce23">
            <text:p>1,554</text:p>
          </table:table-cell>
          <table:table-cell office:value-type="float" office:value="1390.57142857143" table:style-name="ce1">
            <text:p>1390.571429</text:p>
          </table:table-cell>
          <table:table-cell office:value-type="float" office:value="1402.2857142857099" table:style-name="ce1">
            <text:p>1402.285714</text:p>
          </table:table-cell>
          <table:table-cell office:value-type="float" office:value="27.337168687076201" table:style-name="ce24">
            <text:p>27.33716869</text:p>
          </table:table-cell>
          <table:table-cell office:value-type="float" office:value="27.4809944524348" table:style-name="ce24">
            <text:p>27.48099445</text:p>
          </table:table-cell>
          <table:table-cell table:number-columns-repeated="16377"/>
        </table:table-row>
        <table:table-row table:style-name="ro3">
          <table:table-cell office:value-type="date" office:date-value="2022-05-04T00:00:00" table:style-name="ce22">
            <text:p>04/05/2022</text:p>
          </table:table-cell>
          <table:table-cell office:value-type="float" office:value="1444" table:style-name="ce23">
            <text:p>1,444</text:p>
          </table:table-cell>
          <table:table-cell office:value-type="float" office:value="1470" table:style-name="ce23">
            <text:p>1,470</text:p>
          </table:table-cell>
          <table:table-cell office:value-type="float" office:value="1355.57142857143" table:style-name="ce1">
            <text:p>1355.571429</text:p>
          </table:table-cell>
          <table:table-cell office:value-type="float" office:value="1369.2857142857099" table:style-name="ce1">
            <text:p>1369.285714</text:p>
          </table:table-cell>
          <table:table-cell office:value-type="float" office:value="27.031299399304501" table:style-name="ce24">
            <text:p>27.0312994</text:p>
          </table:table-cell>
          <table:table-cell office:value-type="float" office:value="27.168300137000699" table:style-name="ce24">
            <text:p>27.16830014</text:p>
          </table:table-cell>
          <table:table-cell table:number-columns-repeated="16377"/>
        </table:table-row>
        <table:table-row table:style-name="ro3">
          <table:table-cell office:value-type="date" office:date-value="2022-05-05T00:00:00" table:style-name="ce22">
            <text:p>05/05/2022</text:p>
          </table:table-cell>
          <table:table-cell office:value-type="float" office:value="1198" table:style-name="ce23">
            <text:p>1,198</text:p>
          </table:table-cell>
          <table:table-cell office:value-type="float" office:value="1207" table:style-name="ce23">
            <text:p>1,207</text:p>
          </table:table-cell>
          <table:table-cell office:value-type="float" office:value="1333.57142857143" table:style-name="ce1">
            <text:p>1333.571429</text:p>
          </table:table-cell>
          <table:table-cell office:value-type="float" office:value="1346" table:style-name="ce1">
            <text:p>1346</text:p>
          </table:table-cell>
          <table:table-cell office:value-type="float" office:value="27.220139260846299" table:style-name="ce24">
            <text:p>27.22013926</text:p>
          </table:table-cell>
          <table:table-cell office:value-type="float" office:value="27.327262988752" table:style-name="ce24">
            <text:p>27.32726299</text:p>
          </table:table-cell>
          <table:table-cell table:number-columns-repeated="16377"/>
        </table:table-row>
        <table:table-row table:style-name="ro3">
          <table:table-cell office:value-type="date" office:date-value="2022-05-06T00:00:00" table:style-name="ce22">
            <text:p>06/05/2022</text:p>
          </table:table-cell>
          <table:table-cell office:value-type="float" office:value="1212" table:style-name="ce23">
            <text:p>1,212</text:p>
          </table:table-cell>
          <table:table-cell office:value-type="float" office:value="1231" table:style-name="ce23">
            <text:p>1,231</text:p>
          </table:table-cell>
          <table:table-cell office:value-type="float" office:value="1302.7142857142901" table:style-name="ce1">
            <text:p>1302.714286</text:p>
          </table:table-cell>
          <table:table-cell office:value-type="float" office:value="1316.57142857143" table:style-name="ce1">
            <text:p>1316.571429</text:p>
          </table:table-cell>
          <table:table-cell office:value-type="float" office:value="26.790218225682601" table:style-name="ce24">
            <text:p>26.79021823</text:p>
          </table:table-cell>
          <table:table-cell office:value-type="float" office:value="26.888913258032701" table:style-name="ce24">
            <text:p>26.88891326</text:p>
          </table:table-cell>
          <table:table-cell table:number-columns-repeated="16377"/>
        </table:table-row>
        <table:table-row table:style-name="ro3">
          <table:table-cell office:value-type="date" office:date-value="2022-05-07T00:00:00" table:style-name="ce22">
            <text:p>07/05/2022</text:p>
          </table:table-cell>
          <table:table-cell office:value-type="float" office:value="923" table:style-name="ce23">
            <text:p>923</text:p>
          </table:table-cell>
          <table:table-cell office:value-type="float" office:value="932" table:style-name="ce23">
            <text:p>932</text:p>
          </table:table-cell>
          <table:table-cell office:value-type="float" office:value="1266" table:style-name="ce1">
            <text:p>1266</text:p>
          </table:table-cell>
          <table:table-cell office:value-type="float" office:value="1280.1428571428601" table:style-name="ce1">
            <text:p>1280.142857</text:p>
          </table:table-cell>
          <table:table-cell office:value-type="float" office:value="26.427443015120701" table:style-name="ce24">
            <text:p>26.42744302</text:p>
          </table:table-cell>
          <table:table-cell office:value-type="float" office:value="26.529000225682701" table:style-name="ce24">
            <text:p>26.52900023</text:p>
          </table:table-cell>
          <table:table-cell table:number-columns-repeated="16377"/>
        </table:table-row>
        <table:table-row table:style-name="ro3">
          <table:table-cell office:value-type="date" office:date-value="2022-05-08T00:00:00" table:style-name="ce22">
            <text:p>08/05/2022</text:p>
          </table:table-cell>
          <table:table-cell office:value-type="float" office:value="951" table:style-name="ce23">
            <text:p>951</text:p>
          </table:table-cell>
          <table:table-cell office:value-type="float" office:value="961" table:style-name="ce23">
            <text:p>961</text:p>
          </table:table-cell>
          <table:table-cell office:value-type="float" office:value="1227.2857142857099" table:style-name="ce1">
            <text:p>1227.285714</text:p>
          </table:table-cell>
          <table:table-cell office:value-type="float" office:value="1241.7142857142901" table:style-name="ce1">
            <text:p>1241.714286</text:p>
          </table:table-cell>
          <table:table-cell office:value-type="float" office:value="26.131998603189398" table:style-name="ce24">
            <text:p>26.1319986</text:p>
          </table:table-cell>
          <table:table-cell office:value-type="float" office:value="26.236759399371401" table:style-name="ce24">
            <text:p>26.2367594</text:p>
          </table:table-cell>
          <table:table-cell table:number-columns-repeated="16377"/>
        </table:table-row>
        <table:table-row table:style-name="ro3">
          <table:table-cell office:value-type="date" office:date-value="2022-05-09T00:00:00" table:style-name="ce22">
            <text:p>09/05/2022</text:p>
          </table:table-cell>
          <table:table-cell office:value-type="float" office:value="1176" table:style-name="ce23">
            <text:p>1,176</text:p>
          </table:table-cell>
          <table:table-cell office:value-type="float" office:value="1194" table:style-name="ce23">
            <text:p>1,194</text:p>
          </table:table-cell>
          <table:table-cell office:value-type="float" office:value="1206" table:style-name="ce1">
            <text:p>1206</text:p>
          </table:table-cell>
          <table:table-cell office:value-type="float" office:value="1221.2857142857099" table:style-name="ce1">
            <text:p>1221.285714</text:p>
          </table:table-cell>
          <table:table-cell office:value-type="float" office:value="26.699834162520698" table:style-name="ce24">
            <text:p>26.69983416</text:p>
          </table:table-cell>
          <table:table-cell office:value-type="float" office:value="26.8064439706231" table:style-name="ce24">
            <text:p>26.80644397</text:p>
          </table:table-cell>
          <table:table-cell table:number-columns-repeated="16377"/>
        </table:table-row>
        <table:table-row table:style-name="ro3">
          <table:table-cell office:value-type="date" office:date-value="2022-05-10T00:00:00" table:style-name="ce22">
            <text:p>10/05/2022</text:p>
          </table:table-cell>
          <table:table-cell office:value-type="float" office:value="1058" table:style-name="ce23">
            <text:p>1,058</text:p>
          </table:table-cell>
          <table:table-cell office:value-type="float" office:value="1071" table:style-name="ce23">
            <text:p>1,071</text:p>
          </table:table-cell>
          <table:table-cell office:value-type="float" office:value="1137.42857142857" table:style-name="ce1">
            <text:p>1137.428571</text:p>
          </table:table-cell>
          <table:table-cell office:value-type="float" office:value="1152.2857142857099" table:style-name="ce1">
            <text:p>1152.285714</text:p>
          </table:table-cell>
          <table:table-cell office:value-type="float" office:value="26.023612157749302" table:style-name="ce24">
            <text:p>26.02361216</text:p>
          </table:table-cell>
          <table:table-cell office:value-type="float" office:value="26.111529766390401" table:style-name="ce24">
            <text:p>26.11152977</text:p>
          </table:table-cell>
          <table:table-cell table:number-columns-repeated="16377"/>
        </table:table-row>
        <table:table-row table:style-name="ro3">
          <table:table-cell office:value-type="date" office:date-value="2022-05-11T00:00:00" table:style-name="ce22">
            <text:p>11/05/2022</text:p>
          </table:table-cell>
          <table:table-cell office:value-type="float" office:value="1073" table:style-name="ce23">
            <text:p>1,073</text:p>
          </table:table-cell>
          <table:table-cell office:value-type="float" office:value="1080" table:style-name="ce23">
            <text:p>1,080</text:p>
          </table:table-cell>
          <table:table-cell office:value-type="float" office:value="1084.42857142857" table:style-name="ce1">
            <text:p>1084.428571</text:p>
          </table:table-cell>
          <table:table-cell office:value-type="float" office:value="1096.57142857143" table:style-name="ce1">
            <text:p>1096.571429</text:p>
          </table:table-cell>
          <table:table-cell office:value-type="float" office:value="26.518245290475601" table:style-name="ce24">
            <text:p>26.51824529</text:p>
          </table:table-cell>
          <table:table-cell office:value-type="float" office:value="26.5841127651166" table:style-name="ce24">
            <text:p>26.58411277</text:p>
          </table:table-cell>
          <table:table-cell table:number-columns-repeated="16377"/>
        </table:table-row>
        <table:table-row table:style-name="ro3">
          <table:table-cell office:value-type="date" office:date-value="2022-05-12T00:00:00" table:style-name="ce22">
            <text:p>12/05/2022</text:p>
          </table:table-cell>
          <table:table-cell office:value-type="float" office:value="989" table:style-name="ce23">
            <text:p>989</text:p>
          </table:table-cell>
          <table:table-cell office:value-type="float" office:value="999" table:style-name="ce23">
            <text:p>999</text:p>
          </table:table-cell>
          <table:table-cell office:value-type="float" office:value="1054.57142857143" table:style-name="ce1">
            <text:p>1054.571429</text:p>
          </table:table-cell>
          <table:table-cell office:value-type="float" office:value="1066.8571428571399" table:style-name="ce1">
            <text:p>1066.857143</text:p>
          </table:table-cell>
          <table:table-cell office:value-type="float" office:value="26.794906529395799" table:style-name="ce24">
            <text:p>26.79490653</text:p>
          </table:table-cell>
          <table:table-cell office:value-type="float" office:value="26.821999458141399" table:style-name="ce24">
            <text:p>26.82199946</text:p>
          </table:table-cell>
          <table:table-cell table:number-columns-repeated="16377"/>
        </table:table-row>
        <table:table-row table:style-name="ro3">
          <table:table-cell office:value-type="date" office:date-value="2022-05-13T00:00:00" table:style-name="ce22">
            <text:p>13/05/2022</text:p>
          </table:table-cell>
          <table:table-cell office:value-type="float" office:value="963" table:style-name="ce23">
            <text:p>963</text:p>
          </table:table-cell>
          <table:table-cell office:value-type="float" office:value="972" table:style-name="ce23">
            <text:p>972</text:p>
          </table:table-cell>
          <table:table-cell office:value-type="float" office:value="1019" table:style-name="ce1">
            <text:p>1019</text:p>
          </table:table-cell>
          <table:table-cell office:value-type="float" office:value="1029.8571428571399" table:style-name="ce1">
            <text:p>1029.857143</text:p>
          </table:table-cell>
          <table:table-cell office:value-type="float" office:value="26.075984859105599" table:style-name="ce24">
            <text:p>26.07598486</text:p>
          </table:table-cell>
          <table:table-cell office:value-type="float" office:value="26.075984859105599" table:style-name="ce24">
            <text:p>26.07598486</text:p>
          </table:table-cell>
          <table:table-cell table:number-columns-repeated="16377"/>
        </table:table-row>
        <table:table-row table:style-name="ro3">
          <table:table-cell office:value-type="date" office:date-value="2022-05-14T00:00:00" table:style-name="ce22">
            <text:p>14/05/2022</text:p>
          </table:table-cell>
          <table:table-cell office:value-type="float" office:value="697" table:style-name="ce23">
            <text:p>697</text:p>
          </table:table-cell>
          <table:table-cell office:value-type="float" office:value="705" table:style-name="ce23">
            <text:p>705</text:p>
          </table:table-cell>
          <table:table-cell office:value-type="float" office:value="986.71428571428601" table:style-name="ce1">
            <text:p>986.7142857</text:p>
          </table:table-cell>
          <table:table-cell office:value-type="float" office:value="997.42857142857099" table:style-name="ce1">
            <text:p>997.4285714</text:p>
          </table:table-cell>
          <table:table-cell office:value-type="float" office:value="26.755465469813199" table:style-name="ce24">
            <text:p>26.75546547</text:p>
          </table:table-cell>
          <table:table-cell office:value-type="float" office:value="26.755465469813199" table:style-name="ce24">
            <text:p>26.75546547</text:p>
          </table:table-cell>
          <table:table-cell table:number-columns-repeated="16377"/>
        </table:table-row>
        <table:table-row table:style-name="ro3">
          <table:table-cell office:value-type="date" office:date-value="2022-05-15T00:00:00" table:style-name="ce22">
            <text:p>15/05/2022</text:p>
          </table:table-cell>
          <table:table-cell office:value-type="float" office:value="837" table:style-name="ce23">
            <text:p>837</text:p>
          </table:table-cell>
          <table:table-cell office:value-type="float" office:value="845" table:style-name="ce23">
            <text:p>845</text:p>
          </table:table-cell>
          <table:table-cell office:value-type="float" office:value="970.42857142857099" table:style-name="ce1">
            <text:p>970.4285714</text:p>
          </table:table-cell>
          <table:table-cell office:value-type="float" office:value="980.857142857143" table:style-name="ce1">
            <text:p>980.8571429</text:p>
          </table:table-cell>
          <table:table-cell office:value-type="float" office:value="26.247607831591299" table:style-name="ce24">
            <text:p>26.24760783</text:p>
          </table:table-cell>
          <table:table-cell office:value-type="float" office:value="26.247607831591299" table:style-name="ce24">
            <text:p>26.24760783</text:p>
          </table:table-cell>
          <table:table-cell table:number-columns-repeated="16377"/>
        </table:table-row>
        <table:table-row table:style-name="ro3">
          <table:table-cell office:value-type="date" office:date-value="2022-05-16T00:00:00" table:style-name="ce22">
            <text:p>16/05/2022</text:p>
          </table:table-cell>
          <table:table-cell office:value-type="float" office:value="898" table:style-name="ce23">
            <text:p>898</text:p>
          </table:table-cell>
          <table:table-cell office:value-type="float" office:value="906" table:style-name="ce23">
            <text:p>906</text:p>
          </table:table-cell>
          <table:table-cell office:value-type="float" office:value="930.71428571428601" table:style-name="ce1">
            <text:p>930.7142857</text:p>
          </table:table-cell>
          <table:table-cell office:value-type="float" office:value="939.71428571428601" table:style-name="ce1">
            <text:p>939.7142857</text:p>
          </table:table-cell>
          <table:table-cell office:value-type="float" office:value="26.216423637759" table:style-name="ce24">
            <text:p>26.21642364</text:p>
          </table:table-cell>
          <table:table-cell office:value-type="float" office:value="26.216423637759" table:style-name="ce24">
            <text:p>26.21642364</text:p>
          </table:table-cell>
          <table:table-cell table:number-columns-repeated="16377"/>
        </table:table-row>
        <table:table-row table:style-name="ro3">
          <table:table-cell office:value-type="date" office:date-value="2022-05-17T00:00:00" table:style-name="ce22">
            <text:p>17/05/2022</text:p>
          </table:table-cell>
          <table:table-cell office:value-type="float" office:value="937" table:style-name="ce23">
            <text:p>937</text:p>
          </table:table-cell>
          <table:table-cell office:value-type="float" office:value="950" table:style-name="ce23">
            <text:p>950</text:p>
          </table:table-cell>
          <table:table-cell office:value-type="float" office:value="913.42857142857099" table:style-name="ce1">
            <text:p>913.4285714</text:p>
          </table:table-cell>
          <table:table-cell office:value-type="float" office:value="922.42857142857099" table:style-name="ce1">
            <text:p>922.4285714</text:p>
          </table:table-cell>
          <table:table-cell office:value-type="float" office:value="26.7751016578042" table:style-name="ce24">
            <text:p>26.77510166</text:p>
          </table:table-cell>
          <table:table-cell office:value-type="float" office:value="26.7751016578042" table:style-name="ce24">
            <text:p>26.77510166</text:p>
          </table:table-cell>
          <table:table-cell table:number-columns-repeated="16377"/>
        </table:table-row>
        <table:table-row table:style-name="ro3">
          <table:table-cell office:value-type="date" office:date-value="2022-05-18T00:00:00" table:style-name="ce22">
            <text:p>18/05/2022</text:p>
          </table:table-cell>
          <table:table-cell office:value-type="float" office:value="901" table:style-name="ce23">
            <text:p>901</text:p>
          </table:table-cell>
          <table:table-cell office:value-type="float" office:value="912" table:style-name="ce23">
            <text:p>912</text:p>
          </table:table-cell>
          <table:table-cell office:value-type="float" office:value="888.857142857143" table:style-name="ce1">
            <text:p>888.8571429</text:p>
          </table:table-cell>
          <table:table-cell office:value-type="float" office:value="898.42857142857099" table:style-name="ce1">
            <text:p>898.4285714</text:p>
          </table:table-cell>
          <table:table-cell office:value-type="float" office:value="27.2099003535841" table:style-name="ce24">
            <text:p>27.20990035</text:p>
          </table:table-cell>
          <table:table-cell office:value-type="float" office:value="27.2420443587271" table:style-name="ce24">
            <text:p>27.24204436</text:p>
          </table:table-cell>
          <table:table-cell table:number-columns-repeated="16377"/>
        </table:table-row>
        <table:table-row table:style-name="ro3">
          <table:table-cell office:value-type="date" office:date-value="2022-05-19T00:00:00" table:style-name="ce22">
            <text:p>19/05/2022</text:p>
          </table:table-cell>
          <table:table-cell office:value-type="float" office:value="782" table:style-name="ce23">
            <text:p>782</text:p>
          </table:table-cell>
          <table:table-cell office:value-type="float" office:value="796" table:style-name="ce23">
            <text:p>796</text:p>
          </table:table-cell>
          <table:table-cell office:value-type="float" office:value="859.28571428571399" table:style-name="ce1">
            <text:p>859.2857143</text:p>
          </table:table-cell>
          <table:table-cell office:value-type="float" office:value="869.42857142857099" table:style-name="ce1">
            <text:p>869.4285714</text:p>
          </table:table-cell>
          <table:table-cell office:value-type="float" office:value="28.079800498753102" table:style-name="ce24">
            <text:p>28.0798005</text:p>
          </table:table-cell>
          <table:table-cell office:value-type="float" office:value="28.113050706566899" table:style-name="ce24">
            <text:p>28.11305071</text:p>
          </table:table-cell>
          <table:table-cell table:number-columns-repeated="16377"/>
        </table:table-row>
        <table:table-row table:style-name="ro3">
          <table:table-cell office:value-type="date" office:date-value="2022-05-20T00:00:00" table:style-name="ce22">
            <text:p>20/05/2022</text:p>
          </table:table-cell>
          <table:table-cell office:value-type="float" office:value="769" table:style-name="ce23">
            <text:p>769</text:p>
          </table:table-cell>
          <table:table-cell office:value-type="float" office:value="779" table:style-name="ce23">
            <text:p>779</text:p>
          </table:table-cell>
          <table:table-cell office:value-type="float" office:value="831.57142857142901" table:style-name="ce1">
            <text:p>831.5714286</text:p>
          </table:table-cell>
          <table:table-cell office:value-type="float" office:value="841.857142857143" table:style-name="ce1">
            <text:p>841.8571429</text:p>
          </table:table-cell>
          <table:table-cell office:value-type="float" office:value="28.981274695069601" table:style-name="ce24">
            <text:p>28.9812747</text:p>
          </table:table-cell>
          <table:table-cell office:value-type="float" office:value="29.135887304586799" table:style-name="ce24">
            <text:p>29.1358873</text:p>
          </table:table-cell>
          <table:table-cell table:number-columns-repeated="16377"/>
        </table:table-row>
        <table:table-row table:style-name="ro3">
          <table:table-cell office:value-type="date" office:date-value="2022-05-21T00:00:00" table:style-name="ce22">
            <text:p>21/05/2022</text:p>
          </table:table-cell>
          <table:table-cell office:value-type="float" office:value="633" table:style-name="ce23">
            <text:p>633</text:p>
          </table:table-cell>
          <table:table-cell office:value-type="float" office:value="644" table:style-name="ce23">
            <text:p>644</text:p>
          </table:table-cell>
          <table:table-cell office:value-type="float" office:value="822.42857142857099" table:style-name="ce1">
            <text:p>822.4285714</text:p>
          </table:table-cell>
          <table:table-cell office:value-type="float" office:value="833.142857142857" table:style-name="ce1">
            <text:p>833.1428571</text:p>
          </table:table-cell>
          <table:table-cell office:value-type="float" office:value="28.434948758033698" table:style-name="ce24">
            <text:p>28.43494876</text:p>
          </table:table-cell>
          <table:table-cell office:value-type="float" office:value="28.591280180649601" table:style-name="ce24">
            <text:p>28.59128018</text:p>
          </table:table-cell>
          <table:table-cell table:number-columns-repeated="16377"/>
        </table:table-row>
        <table:table-row table:style-name="ro3">
          <table:table-cell office:value-type="date" office:date-value="2022-05-22T00:00:00" table:style-name="ce22">
            <text:p>22/05/2022</text:p>
          </table:table-cell>
          <table:table-cell office:value-type="float" office:value="628" table:style-name="ce23">
            <text:p>628</text:p>
          </table:table-cell>
          <table:table-cell office:value-type="float" office:value="631" table:style-name="ce23">
            <text:p>631</text:p>
          </table:table-cell>
          <table:table-cell office:value-type="float" office:value="792.57142857142901" table:style-name="ce1">
            <text:p>792.5714286</text:p>
          </table:table-cell>
          <table:table-cell office:value-type="float" office:value="802.57142857142901" table:style-name="ce1">
            <text:p>802.5714286</text:p>
          </table:table-cell>
          <table:table-cell office:value-type="float" office:value="28.947368421052602" table:style-name="ce24">
            <text:p>28.94736842</text:p>
          </table:table-cell>
          <table:table-cell office:value-type="float" office:value="29.109589041095902" table:style-name="ce24">
            <text:p>29.10958904</text:p>
          </table:table-cell>
          <table:table-cell table:number-columns-repeated="16377"/>
        </table:table-row>
        <table:table-row table:style-name="ro3">
          <table:table-cell office:value-type="date" office:date-value="2022-05-23T00:00:00" table:style-name="ce22">
            <text:p>23/05/2022</text:p>
          </table:table-cell>
          <table:table-cell office:value-type="float" office:value="780" table:style-name="ce23">
            <text:p>780</text:p>
          </table:table-cell>
          <table:table-cell office:value-type="float" office:value="792" table:style-name="ce23">
            <text:p>792</text:p>
          </table:table-cell>
          <table:table-cell office:value-type="float" office:value="775.71428571428601" table:style-name="ce1">
            <text:p>775.7142857</text:p>
          </table:table-cell>
          <table:table-cell office:value-type="float" office:value="786.28571428571399" table:style-name="ce1">
            <text:p>786.2857143</text:p>
          </table:table-cell>
          <table:table-cell office:value-type="float" office:value="28.342541436464099" table:style-name="ce24">
            <text:p>28.34254144</text:p>
          </table:table-cell>
          <table:table-cell office:value-type="float" office:value="28.545119705340699" table:style-name="ce24">
            <text:p>28.54511971</text:p>
          </table:table-cell>
          <table:table-cell table:number-columns-repeated="16377"/>
        </table:table-row>
        <table:table-row table:style-name="ro3">
          <table:table-cell office:value-type="date" office:date-value="2022-05-24T00:00:00" table:style-name="ce22">
            <text:p>24/05/2022</text:p>
          </table:table-cell>
          <table:table-cell office:value-type="float" office:value="719" table:style-name="ce23">
            <text:p>719</text:p>
          </table:table-cell>
          <table:table-cell office:value-type="float" office:value="725" table:style-name="ce23">
            <text:p>725</text:p>
          </table:table-cell>
          <table:table-cell office:value-type="float" office:value="744.57142857142901" table:style-name="ce1">
            <text:p>744.5714286</text:p>
          </table:table-cell>
          <table:table-cell office:value-type="float" office:value="754.142857142857" table:style-name="ce1">
            <text:p>754.1428571</text:p>
          </table:table-cell>
          <table:table-cell office:value-type="float" office:value="27.609363008442099" table:style-name="ce24">
            <text:p>27.60936301</text:p>
          </table:table-cell>
          <table:table-cell office:value-type="float" office:value="27.858787413660799" table:style-name="ce24">
            <text:p>27.85878741</text:p>
          </table:table-cell>
          <table:table-cell table:number-columns-repeated="16377"/>
        </table:table-row>
        <table:table-row table:style-name="ro3">
          <table:table-cell office:value-type="date" office:date-value="2022-05-25T00:00:00" table:style-name="ce22">
            <text:p>25/05/2022</text:p>
          </table:table-cell>
          <table:table-cell office:value-type="float" office:value="670" table:style-name="ce23">
            <text:p>670</text:p>
          </table:table-cell>
          <table:table-cell office:value-type="float" office:value="682" table:style-name="ce23">
            <text:p>682</text:p>
          </table:table-cell>
          <table:table-cell office:value-type="float" office:value="711.57142857142901" table:style-name="ce1">
            <text:p>711.5714286</text:p>
          </table:table-cell>
          <table:table-cell office:value-type="float" office:value="721.28571428571399" table:style-name="ce1">
            <text:p>721.2857143</text:p>
          </table:table-cell>
          <table:table-cell office:value-type="float" office:value="27.183296526801801" table:style-name="ce24">
            <text:p>27.18329653</text:p>
          </table:table-cell>
          <table:table-cell office:value-type="float" office:value="27.404135715719701" table:style-name="ce24">
            <text:p>27.40413572</text:p>
          </table:table-cell>
          <table:table-cell table:number-columns-repeated="16377"/>
        </table:table-row>
        <table:table-row table:style-name="ro3">
          <table:table-cell office:value-type="date" office:date-value="2022-05-26T00:00:00" table:style-name="ce22">
            <text:p>26/05/2022</text:p>
          </table:table-cell>
          <table:table-cell office:value-type="float" office:value="673" table:style-name="ce23">
            <text:p>673</text:p>
          </table:table-cell>
          <table:table-cell office:value-type="float" office:value="683" table:style-name="ce23">
            <text:p>683</text:p>
          </table:table-cell>
          <table:table-cell office:value-type="float" office:value="696" table:style-name="ce1">
            <text:p>696</text:p>
          </table:table-cell>
          <table:table-cell office:value-type="float" office:value="705.142857142857" table:style-name="ce1">
            <text:p>705.1428571</text:p>
          </table:table-cell>
          <table:table-cell office:value-type="float" office:value="25.636288998358001" table:style-name="ce24">
            <text:p>25.636289</text:p>
          </table:table-cell>
          <table:table-cell office:value-type="float" office:value="25.8825944170772" table:style-name="ce24">
            <text:p>25.88259442</text:p>
          </table:table-cell>
          <table:table-cell table:number-columns-repeated="16377"/>
        </table:table-row>
        <table:table-row table:style-name="ro3">
          <table:table-cell office:value-type="date" office:date-value="2022-05-27T00:00:00" table:style-name="ce22">
            <text:p>27/05/2022</text:p>
          </table:table-cell>
          <table:table-cell office:value-type="float" office:value="627" table:style-name="ce23">
            <text:p>627</text:p>
          </table:table-cell>
          <table:table-cell office:value-type="float" office:value="643" table:style-name="ce23">
            <text:p>643</text:p>
          </table:table-cell>
          <table:table-cell office:value-type="float" office:value="675.71428571428601" table:style-name="ce1">
            <text:p>675.7142857</text:p>
          </table:table-cell>
          <table:table-cell office:value-type="float" office:value="685.71428571428601" table:style-name="ce1">
            <text:p>685.7142857</text:p>
          </table:table-cell>
          <table:table-cell office:value-type="float" office:value="25.264270613107801" table:style-name="ce24">
            <text:p>25.26427061</text:p>
          </table:table-cell>
          <table:table-cell office:value-type="float" office:value="25.369978858351001" table:style-name="ce24">
            <text:p>25.36997886</text:p>
          </table:table-cell>
          <table:table-cell table:number-columns-repeated="16377"/>
        </table:table-row>
        <table:table-row table:style-name="ro3">
          <table:table-cell office:value-type="date" office:date-value="2022-05-28T00:00:00" table:style-name="ce22">
            <text:p>28/05/2022</text:p>
          </table:table-cell>
          <table:table-cell office:value-type="float" office:value="530" table:style-name="ce23">
            <text:p>530</text:p>
          </table:table-cell>
          <table:table-cell office:value-type="float" office:value="541" table:style-name="ce23">
            <text:p>541</text:p>
          </table:table-cell>
          <table:table-cell office:value-type="float" office:value="661" table:style-name="ce1">
            <text:p>661</text:p>
          </table:table-cell>
          <table:table-cell office:value-type="float" office:value="671" table:style-name="ce1">
            <text:p>671</text:p>
          </table:table-cell>
          <table:table-cell office:value-type="float" office:value="26.388588718392" table:style-name="ce24">
            <text:p>26.38858872</text:p>
          </table:table-cell>
          <table:table-cell office:value-type="float" office:value="26.496650097255198" table:style-name="ce24">
            <text:p>26.4966501</text:p>
          </table:table-cell>
          <table:table-cell table:number-columns-repeated="16377"/>
        </table:table-row>
        <table:table-row table:style-name="ro3">
          <table:table-cell office:value-type="date" office:date-value="2022-05-29T00:00:00" table:style-name="ce22">
            <text:p>29/05/2022</text:p>
          </table:table-cell>
          <table:table-cell office:value-type="float" office:value="534" table:style-name="ce23">
            <text:p>534</text:p>
          </table:table-cell>
          <table:table-cell office:value-type="float" office:value="544" table:style-name="ce23">
            <text:p>544</text:p>
          </table:table-cell>
          <table:table-cell office:value-type="float" office:value="647.57142857142901" table:style-name="ce1">
            <text:p>647.5714286</text:p>
          </table:table-cell>
          <table:table-cell office:value-type="float" office:value="658.57142857142901" table:style-name="ce1">
            <text:p>658.5714286</text:p>
          </table:table-cell>
          <table:table-cell office:value-type="float" office:value="26.384292962717801" table:style-name="ce24">
            <text:p>26.38429296</text:p>
          </table:table-cell>
          <table:table-cell office:value-type="float" office:value="26.494595190822899" table:style-name="ce24">
            <text:p>26.49459519</text:p>
          </table:table-cell>
          <table:table-cell table:number-columns-repeated="16377"/>
        </table:table-row>
        <table:table-row table:style-name="ro3">
          <table:table-cell office:value-type="date" office:date-value="2022-05-30T00:00:00" table:style-name="ce22">
            <text:p>30/05/2022</text:p>
          </table:table-cell>
          <table:table-cell office:value-type="float" office:value="767" table:style-name="ce23">
            <text:p>767</text:p>
          </table:table-cell>
          <table:table-cell office:value-type="float" office:value="784" table:style-name="ce23">
            <text:p>784</text:p>
          </table:table-cell>
          <table:table-cell office:value-type="float" office:value="645.71428571428601" table:style-name="ce1">
            <text:p>645.7142857</text:p>
          </table:table-cell>
          <table:table-cell office:value-type="float" office:value="657.42857142857099" table:style-name="ce1">
            <text:p>657.4285714</text:p>
          </table:table-cell>
          <table:table-cell office:value-type="float" office:value="26.969026548672598" table:style-name="ce24">
            <text:p>26.96902655</text:p>
          </table:table-cell>
          <table:table-cell office:value-type="float" office:value="27.0353982300885" table:style-name="ce24">
            <text:p>27.03539823</text:p>
          </table:table-cell>
          <table:table-cell table:number-columns-repeated="16377"/>
        </table:table-row>
        <table:table-row table:style-name="ro3">
          <table:table-cell office:value-type="date" office:date-value="2022-05-31T00:00:00" table:style-name="ce22">
            <text:p>31/05/2022</text:p>
          </table:table-cell>
          <table:table-cell office:value-type="float" office:value="764" table:style-name="ce23">
            <text:p>764</text:p>
          </table:table-cell>
          <table:table-cell office:value-type="float" office:value="776" table:style-name="ce23">
            <text:p>776</text:p>
          </table:table-cell>
          <table:table-cell office:value-type="float" office:value="652.142857142857" table:style-name="ce1">
            <text:p>652.1428571</text:p>
          </table:table-cell>
          <table:table-cell office:value-type="float" office:value="664.71428571428601" table:style-name="ce1">
            <text:p>664.7142857</text:p>
          </table:table-cell>
          <table:table-cell office:value-type="float" office:value="27.250821467688901" table:style-name="ce24">
            <text:p>27.25082147</text:p>
          </table:table-cell>
          <table:table-cell office:value-type="float" office:value="27.272727272727298" table:style-name="ce24">
            <text:p>27.27272727</text:p>
          </table:table-cell>
          <table:table-cell table:number-columns-repeated="16377"/>
        </table:table-row>
        <table:table-row table:style-name="ro3">
          <table:table-cell office:value-type="date" office:date-value="2022-06-01T00:00:00" table:style-name="ce22">
            <text:p>01/06/2022</text:p>
          </table:table-cell>
          <table:table-cell office:value-type="float" office:value="816" table:style-name="ce23">
            <text:p>816</text:p>
          </table:table-cell>
          <table:table-cell office:value-type="float" office:value="824" table:style-name="ce23">
            <text:p>824</text:p>
          </table:table-cell>
          <table:table-cell office:value-type="float" office:value="673" table:style-name="ce1">
            <text:p>673</text:p>
          </table:table-cell>
          <table:table-cell office:value-type="float" office:value="685" table:style-name="ce1">
            <text:p>685</text:p>
          </table:table-cell>
          <table:table-cell office:value-type="float" office:value="27.510082784971299" table:style-name="ce24">
            <text:p>27.51008278</text:p>
          </table:table-cell>
          <table:table-cell office:value-type="float" office:value="27.531309700700501" table:style-name="ce24">
            <text:p>27.5313097</text:p>
          </table:table-cell>
          <table:table-cell table:number-columns-repeated="16377"/>
        </table:table-row>
        <table:table-row table:style-name="ro3">
          <table:table-cell office:value-type="date" office:date-value="2022-06-02T00:00:00" table:style-name="ce22">
            <text:p>02/06/2022</text:p>
          </table:table-cell>
          <table:table-cell office:value-type="float" office:value="686" table:style-name="ce23">
            <text:p>686</text:p>
          </table:table-cell>
          <table:table-cell office:value-type="float" office:value="700" table:style-name="ce23">
            <text:p>700</text:p>
          </table:table-cell>
          <table:table-cell office:value-type="float" office:value="674.857142857143" table:style-name="ce1">
            <text:p>674.8571429</text:p>
          </table:table-cell>
          <table:table-cell office:value-type="float" office:value="687.42857142857099" table:style-name="ce1">
            <text:p>687.4285714</text:p>
          </table:table-cell>
          <table:table-cell office:value-type="float" office:value="28.492802709568199" table:style-name="ce24">
            <text:p>28.49280271</text:p>
          </table:table-cell>
          <table:table-cell office:value-type="float" office:value="28.492802709568199" table:style-name="ce24">
            <text:p>28.49280271</text:p>
          </table:table-cell>
          <table:table-cell table:number-columns-repeated="16377"/>
        </table:table-row>
        <table:table-row table:style-name="ro3">
          <table:table-cell office:value-type="date" office:date-value="2022-06-03T00:00:00" table:style-name="ce22">
            <text:p>03/06/2022</text:p>
          </table:table-cell>
          <table:table-cell office:value-type="float" office:value="754" table:style-name="ce23">
            <text:p>754</text:p>
          </table:table-cell>
          <table:table-cell office:value-type="float" office:value="763" table:style-name="ce23">
            <text:p>763</text:p>
          </table:table-cell>
          <table:table-cell office:value-type="float" office:value="693" table:style-name="ce1">
            <text:p>693</text:p>
          </table:table-cell>
          <table:table-cell office:value-type="float" office:value="704.57142857142901" table:style-name="ce1">
            <text:p>704.5714286</text:p>
          </table:table-cell>
          <table:table-cell office:value-type="float" office:value="29.478458049886601" table:style-name="ce24">
            <text:p>29.47845805</text:p>
          </table:table-cell>
          <table:table-cell office:value-type="float" office:value="29.478458049886601" table:style-name="ce24">
            <text:p>29.47845805</text:p>
          </table:table-cell>
          <table:table-cell table:number-columns-repeated="16377"/>
        </table:table-row>
        <table:table-row table:style-name="ro3">
          <table:table-cell office:value-type="date" office:date-value="2022-06-04T00:00:00" table:style-name="ce22">
            <text:p>04/06/2022</text:p>
          </table:table-cell>
          <table:table-cell office:value-type="float" office:value="698" table:style-name="ce23">
            <text:p>698</text:p>
          </table:table-cell>
          <table:table-cell office:value-type="float" office:value="715" table:style-name="ce23">
            <text:p>715</text:p>
          </table:table-cell>
          <table:table-cell office:value-type="float" office:value="717" table:style-name="ce1">
            <text:p>717</text:p>
          </table:table-cell>
          <table:table-cell office:value-type="float" office:value="729.42857142857099" table:style-name="ce1">
            <text:p>729.4285714</text:p>
          </table:table-cell>
          <table:table-cell office:value-type="float" office:value="29.248854353456899" table:style-name="ce24">
            <text:p>29.24885435</text:p>
          </table:table-cell>
          <table:table-cell office:value-type="float" office:value="29.248854353456899" table:style-name="ce24">
            <text:p>29.24885435</text:p>
          </table:table-cell>
          <table:table-cell table:number-columns-repeated="16377"/>
        </table:table-row>
        <table:table-row table:style-name="ro3">
          <table:table-cell office:value-type="date" office:date-value="2022-06-05T00:00:00" table:style-name="ce22">
            <text:p>05/06/2022</text:p>
          </table:table-cell>
          <table:table-cell office:value-type="float" office:value="824" table:style-name="ce23">
            <text:p>824</text:p>
          </table:table-cell>
          <table:table-cell office:value-type="float" office:value="838" table:style-name="ce23">
            <text:p>838</text:p>
          </table:table-cell>
          <table:table-cell office:value-type="float" office:value="758.42857142857099" table:style-name="ce1">
            <text:p>758.4285714</text:p>
          </table:table-cell>
          <table:table-cell office:value-type="float" office:value="771.42857142857099" table:style-name="ce1">
            <text:p>771.4285714</text:p>
          </table:table-cell>
          <table:table-cell office:value-type="float" office:value="29.5724241853456" table:style-name="ce24">
            <text:p>29.57242419</text:p>
          </table:table-cell>
          <table:table-cell office:value-type="float" office:value="29.5724241853456" table:style-name="ce24">
            <text:p>29.57242419</text:p>
          </table:table-cell>
          <table:table-cell table:number-columns-repeated="16377"/>
        </table:table-row>
        <table:table-row table:style-name="ro3">
          <table:table-cell office:value-type="date" office:date-value="2022-06-06T00:00:00" table:style-name="ce22">
            <text:p>06/06/2022</text:p>
          </table:table-cell>
          <table:table-cell office:value-type="float" office:value="963" table:style-name="ce23">
            <text:p>963</text:p>
          </table:table-cell>
          <table:table-cell office:value-type="float" office:value="980" table:style-name="ce23">
            <text:p>980</text:p>
          </table:table-cell>
          <table:table-cell office:value-type="float" office:value="786.42857142857099" table:style-name="ce1">
            <text:p>786.4285714</text:p>
          </table:table-cell>
          <table:table-cell office:value-type="float" office:value="799.42857142857099" table:style-name="ce1">
            <text:p>799.4285714</text:p>
          </table:table-cell>
          <table:table-cell office:value-type="float" office:value="30.590372388737499" table:style-name="ce24">
            <text:p>30.59037239</text:p>
          </table:table-cell>
          <table:table-cell office:value-type="float" office:value="30.626702997275199" table:style-name="ce24">
            <text:p>30.626703</text:p>
          </table:table-cell>
          <table:table-cell table:number-columns-repeated="16377"/>
        </table:table-row>
        <table:table-row table:style-name="ro3">
          <table:table-cell office:value-type="date" office:date-value="2022-06-07T00:00:00" table:style-name="ce22">
            <text:p>07/06/2022</text:p>
          </table:table-cell>
          <table:table-cell office:value-type="float" office:value="1066" table:style-name="ce23">
            <text:p>1,066</text:p>
          </table:table-cell>
          <table:table-cell office:value-type="float" office:value="1088" table:style-name="ce23">
            <text:p>1,088</text:p>
          </table:table-cell>
          <table:table-cell office:value-type="float" office:value="829.57142857142901" table:style-name="ce1">
            <text:p>829.5714286</text:p>
          </table:table-cell>
          <table:table-cell office:value-type="float" office:value="844" table:style-name="ce1">
            <text:p>844</text:p>
          </table:table-cell>
          <table:table-cell office:value-type="float" office:value="32.236955398656796" table:style-name="ce24">
            <text:p>32.2369554</text:p>
          </table:table-cell>
          <table:table-cell office:value-type="float" office:value="32.271396590321999" table:style-name="ce24">
            <text:p>32.27139659</text:p>
          </table:table-cell>
          <table:table-cell table:number-columns-repeated="16377"/>
        </table:table-row>
        <table:table-row table:style-name="ro3">
          <table:table-cell office:value-type="date" office:date-value="2022-06-08T00:00:00" table:style-name="ce22">
            <text:p>08/06/2022</text:p>
          </table:table-cell>
          <table:table-cell office:value-type="float" office:value="980" table:style-name="ce23">
            <text:p>980</text:p>
          </table:table-cell>
          <table:table-cell office:value-type="float" office:value="998" table:style-name="ce23">
            <text:p>998</text:p>
          </table:table-cell>
          <table:table-cell office:value-type="float" office:value="853" table:style-name="ce1">
            <text:p>853</text:p>
          </table:table-cell>
          <table:table-cell office:value-type="float" office:value="868.857142857143" table:style-name="ce1">
            <text:p>868.8571429</text:p>
          </table:table-cell>
          <table:table-cell office:value-type="float" office:value="32.440127281862303" table:style-name="ce24">
            <text:p>32.44012728</text:p>
          </table:table-cell>
          <table:table-cell office:value-type="float" office:value="32.473622508792502" table:style-name="ce24">
            <text:p>32.47362251</text:p>
          </table:table-cell>
          <table:table-cell table:number-columns-repeated="16377"/>
        </table:table-row>
        <table:table-row table:style-name="ro3">
          <table:table-cell office:value-type="date" office:date-value="2022-06-09T00:00:00" table:style-name="ce22">
            <text:p>09/06/2022</text:p>
          </table:table-cell>
          <table:table-cell office:value-type="float" office:value="1080" table:style-name="ce23">
            <text:p>1,080</text:p>
          </table:table-cell>
          <table:table-cell office:value-type="float" office:value="1106" table:style-name="ce23">
            <text:p>1,106</text:p>
          </table:table-cell>
          <table:table-cell office:value-type="float" office:value="909.28571428571399" table:style-name="ce1">
            <text:p>909.2857143</text:p>
          </table:table-cell>
          <table:table-cell office:value-type="float" office:value="926.857142857143" table:style-name="ce1">
            <text:p>926.8571429</text:p>
          </table:table-cell>
          <table:table-cell office:value-type="float" office:value="33.197172034563998" table:style-name="ce24">
            <text:p>33.19717203</text:p>
          </table:table-cell>
          <table:table-cell office:value-type="float" office:value="33.228593872741598" table:style-name="ce24">
            <text:p>33.22859387</text:p>
          </table:table-cell>
          <table:table-cell table:number-columns-repeated="16377"/>
        </table:table-row>
        <table:table-row table:style-name="ro3">
          <table:table-cell office:value-type="date" office:date-value="2022-06-10T00:00:00" table:style-name="ce22">
            <text:p>10/06/2022</text:p>
          </table:table-cell>
          <table:table-cell office:value-type="float" office:value="1074" table:style-name="ce23">
            <text:p>1,074</text:p>
          </table:table-cell>
          <table:table-cell office:value-type="float" office:value="1093" table:style-name="ce23">
            <text:p>1,093</text:p>
          </table:table-cell>
          <table:table-cell office:value-type="float" office:value="955" table:style-name="ce1">
            <text:p>955</text:p>
          </table:table-cell>
          <table:table-cell office:value-type="float" office:value="974" table:style-name="ce1">
            <text:p>974</text:p>
          </table:table-cell>
          <table:table-cell office:value-type="float" office:value="33.208676140613299" table:style-name="ce24">
            <text:p>33.20867614</text:p>
          </table:table-cell>
          <table:table-cell office:value-type="float" office:value="33.238593866866097" table:style-name="ce24">
            <text:p>33.23859387</text:p>
          </table:table-cell>
          <table:table-cell table:number-columns-repeated="16377"/>
        </table:table-row>
        <table:table-row table:style-name="ro3">
          <table:table-cell office:value-type="date" office:date-value="2022-06-11T00:00:00" table:style-name="ce22">
            <text:p>11/06/2022</text:p>
          </table:table-cell>
          <table:table-cell office:value-type="float" office:value="1117" table:style-name="ce23">
            <text:p>1,117</text:p>
          </table:table-cell>
          <table:table-cell office:value-type="float" office:value="1126" table:style-name="ce23">
            <text:p>1,126</text:p>
          </table:table-cell>
          <table:table-cell office:value-type="float" office:value="1014.85714285714" table:style-name="ce1">
            <text:p>1014.857143</text:p>
          </table:table-cell>
          <table:table-cell office:value-type="float" office:value="1032.7142857142901" table:style-name="ce1">
            <text:p>1032.714286</text:p>
          </table:table-cell>
          <table:table-cell office:value-type="float" office:value="34.065315315315303" table:style-name="ce24">
            <text:p>34.06531532</text:p>
          </table:table-cell>
          <table:table-cell office:value-type="float" office:value="34.093468468468501" table:style-name="ce24">
            <text:p>34.09346847</text:p>
          </table:table-cell>
          <table:table-cell table:number-columns-repeated="16377"/>
        </table:table-row>
        <table:table-row table:style-name="ro3">
          <table:table-cell office:value-type="date" office:date-value="2022-06-12T00:00:00" table:style-name="ce22">
            <text:p>12/06/2022</text:p>
          </table:table-cell>
          <table:table-cell office:value-type="float" office:value="1050" table:style-name="ce23">
            <text:p>1,050</text:p>
          </table:table-cell>
          <table:table-cell office:value-type="float" office:value="1074" table:style-name="ce23">
            <text:p>1,074</text:p>
          </table:table-cell>
          <table:table-cell office:value-type="float" office:value="1047.1428571428601" table:style-name="ce1">
            <text:p>1047.142857</text:p>
          </table:table-cell>
          <table:table-cell office:value-type="float" office:value="1066.42857142857" table:style-name="ce1">
            <text:p>1066.428571</text:p>
          </table:table-cell>
          <table:table-cell office:value-type="float" office:value="34.283765347885399" table:style-name="ce24">
            <text:p>34.28376535</text:p>
          </table:table-cell>
          <table:table-cell office:value-type="float" office:value="34.3110504774898" table:style-name="ce24">
            <text:p>34.31105048</text:p>
          </table:table-cell>
          <table:table-cell table:number-columns-repeated="16377"/>
        </table:table-row>
        <table:table-row table:style-name="ro3">
          <table:table-cell office:value-type="date" office:date-value="2022-06-13T00:00:00" table:style-name="ce22">
            <text:p>13/06/2022</text:p>
          </table:table-cell>
          <table:table-cell office:value-type="float" office:value="1266" table:style-name="ce23">
            <text:p>1,266</text:p>
          </table:table-cell>
          <table:table-cell office:value-type="float" office:value="1292" table:style-name="ce23">
            <text:p>1,292</text:p>
          </table:table-cell>
          <table:table-cell office:value-type="float" office:value="1090.42857142857" table:style-name="ce1">
            <text:p>1090.428571</text:p>
          </table:table-cell>
          <table:table-cell office:value-type="float" office:value="1111" table:style-name="ce1">
            <text:p>1111</text:p>
          </table:table-cell>
          <table:table-cell office:value-type="float" office:value="34.599764181841998" table:style-name="ce24">
            <text:p>34.59976418</text:p>
          </table:table-cell>
          <table:table-cell office:value-type="float" office:value="34.599764181841998" table:style-name="ce24">
            <text:p>34.59976418</text:p>
          </table:table-cell>
          <table:table-cell table:number-columns-repeated="16377"/>
        </table:table-row>
        <table:table-row table:style-name="ro3">
          <table:table-cell office:value-type="date" office:date-value="2022-06-14T00:00:00" table:style-name="ce22">
            <text:p>14/06/2022</text:p>
          </table:table-cell>
          <table:table-cell office:value-type="float" office:value="1417" table:style-name="ce23">
            <text:p>1,417</text:p>
          </table:table-cell>
          <table:table-cell office:value-type="float" office:value="1440" table:style-name="ce23">
            <text:p>1,440</text:p>
          </table:table-cell>
          <table:table-cell office:value-type="float" office:value="1140.57142857143" table:style-name="ce1">
            <text:p>1140.571429</text:p>
          </table:table-cell>
          <table:table-cell office:value-type="float" office:value="1161.2857142857099" table:style-name="ce1">
            <text:p>1161.285714</text:p>
          </table:table-cell>
          <table:table-cell office:value-type="float" office:value="33.830160320641298" table:style-name="ce24">
            <text:p>33.83016032</text:p>
          </table:table-cell>
          <table:table-cell office:value-type="float" office:value="33.830160320641298" table:style-name="ce24">
            <text:p>33.83016032</text:p>
          </table:table-cell>
          <table:table-cell table:number-columns-repeated="16377"/>
        </table:table-row>
        <table:table-row table:style-name="ro3">
          <table:table-cell office:value-type="date" office:date-value="2022-06-15T00:00:00" table:style-name="ce22">
            <text:p>15/06/2022</text:p>
          </table:table-cell>
          <table:table-cell office:value-type="float" office:value="1458" table:style-name="ce23">
            <text:p>1,458</text:p>
          </table:table-cell>
          <table:table-cell office:value-type="float" office:value="1498" table:style-name="ce23">
            <text:p>1,498</text:p>
          </table:table-cell>
          <table:table-cell office:value-type="float" office:value="1208.8571428571399" table:style-name="ce1">
            <text:p>1208.857143</text:p>
          </table:table-cell>
          <table:table-cell office:value-type="float" office:value="1232.7142857142901" table:style-name="ce1">
            <text:p>1232.714286</text:p>
          </table:table-cell>
          <table:table-cell office:value-type="float" office:value="33.833609075868601" table:style-name="ce24">
            <text:p>33.83360908</text:p>
          </table:table-cell>
          <table:table-cell office:value-type="float" office:value="33.833609075868601" table:style-name="ce24">
            <text:p>33.83360908</text:p>
          </table:table-cell>
          <table:table-cell table:number-columns-repeated="16377"/>
        </table:table-row>
        <table:table-row table:style-name="ro3">
          <table:table-cell office:value-type="date" office:date-value="2022-06-16T00:00:00" table:style-name="ce22">
            <text:p>16/06/2022</text:p>
          </table:table-cell>
          <table:table-cell office:value-type="float" office:value="1573" table:style-name="ce23">
            <text:p>1,573</text:p>
          </table:table-cell>
          <table:table-cell office:value-type="float" office:value="1595" table:style-name="ce23">
            <text:p>1,595</text:p>
          </table:table-cell>
          <table:table-cell office:value-type="float" office:value="1279.2857142857099" table:style-name="ce1">
            <text:p>1279.285714</text:p>
          </table:table-cell>
          <table:table-cell office:value-type="float" office:value="1302.57142857143" table:style-name="ce1">
            <text:p>1302.571429</text:p>
          </table:table-cell>
          <table:table-cell office:value-type="float" office:value="33.590173087660503" table:style-name="ce24">
            <text:p>33.59017309</text:p>
          </table:table-cell>
          <table:table-cell office:value-type="float" office:value="33.590173087660503" table:style-name="ce24">
            <text:p>33.59017309</text:p>
          </table:table-cell>
          <table:table-cell table:number-columns-repeated="16377"/>
        </table:table-row>
        <table:table-row table:style-name="ro3">
          <table:table-cell office:value-type="date" office:date-value="2022-06-17T00:00:00" table:style-name="ce22">
            <text:p>17/06/2022</text:p>
          </table:table-cell>
          <table:table-cell office:value-type="float" office:value="1696" table:style-name="ce23">
            <text:p>1,696</text:p>
          </table:table-cell>
          <table:table-cell office:value-type="float" office:value="1727" table:style-name="ce23">
            <text:p>1,727</text:p>
          </table:table-cell>
          <table:table-cell office:value-type="float" office:value="1368.1428571428601" table:style-name="ce1">
            <text:p>1368.142857</text:p>
          </table:table-cell>
          <table:table-cell office:value-type="float" office:value="1393.1428571428601" table:style-name="ce1">
            <text:p>1393.142857</text:p>
          </table:table-cell>
          <table:table-cell office:value-type="float" office:value="33.799728516236797" table:style-name="ce24">
            <text:p>33.79972852</text:p>
          </table:table-cell>
          <table:table-cell office:value-type="float" office:value="33.8101701994362" table:style-name="ce24">
            <text:p>33.8101702</text:p>
          </table:table-cell>
          <table:table-cell table:number-columns-repeated="16377"/>
        </table:table-row>
        <table:table-row table:style-name="ro3">
          <table:table-cell office:value-type="date" office:date-value="2022-06-18T00:00:00" table:style-name="ce22">
            <text:p>18/06/2022</text:p>
          </table:table-cell>
          <table:table-cell office:value-type="float" office:value="1362" table:style-name="ce23">
            <text:p>1,362</text:p>
          </table:table-cell>
          <table:table-cell office:value-type="float" office:value="1383" table:style-name="ce23">
            <text:p>1,383</text:p>
          </table:table-cell>
          <table:table-cell office:value-type="float" office:value="1403.1428571428601" table:style-name="ce1">
            <text:p>1403.142857</text:p>
          </table:table-cell>
          <table:table-cell office:value-type="float" office:value="1429.8571428571399" table:style-name="ce1">
            <text:p>1429.857143</text:p>
          </table:table-cell>
          <table:table-cell office:value-type="float" office:value="32.579922622683803" table:style-name="ce24">
            <text:p>32.57992262</text:p>
          </table:table-cell>
          <table:table-cell office:value-type="float" office:value="32.590103848503396" table:style-name="ce24">
            <text:p>32.59010385</text:p>
          </table:table-cell>
          <table:table-cell table:number-columns-repeated="16377"/>
        </table:table-row>
        <table:table-row table:style-name="ro3">
          <table:table-cell office:value-type="date" office:date-value="2022-06-19T00:00:00" table:style-name="ce22">
            <text:p>19/06/2022</text:p>
          </table:table-cell>
          <table:table-cell office:value-type="float" office:value="1416" table:style-name="ce23">
            <text:p>1,416</text:p>
          </table:table-cell>
          <table:table-cell office:value-type="float" office:value="1440" table:style-name="ce23">
            <text:p>1,440</text:p>
          </table:table-cell>
          <table:table-cell office:value-type="float" office:value="1455.42857142857" table:style-name="ce1">
            <text:p>1455.428571</text:p>
          </table:table-cell>
          <table:table-cell office:value-type="float" office:value="1482.1428571428601" table:style-name="ce1">
            <text:p>1482.142857</text:p>
          </table:table-cell>
          <table:table-cell office:value-type="float" office:value="32.783667059285399" table:style-name="ce24">
            <text:p>32.78366706</text:p>
          </table:table-cell>
          <table:table-cell office:value-type="float" office:value="32.793482528464899" table:style-name="ce24">
            <text:p>32.79348253</text:p>
          </table:table-cell>
          <table:table-cell table:number-columns-repeated="16377"/>
        </table:table-row>
        <table:table-row table:style-name="ro3">
          <table:table-cell office:value-type="date" office:date-value="2022-06-20T00:00:00" table:style-name="ce22">
            <text:p>20/06/2022</text:p>
          </table:table-cell>
          <table:table-cell office:value-type="float" office:value="2018" table:style-name="ce23">
            <text:p>2,018</text:p>
          </table:table-cell>
          <table:table-cell office:value-type="float" office:value="2055" table:style-name="ce23">
            <text:p>2,055</text:p>
          </table:table-cell>
          <table:table-cell office:value-type="float" office:value="1562.8571428571399" table:style-name="ce1">
            <text:p>1562.857143</text:p>
          </table:table-cell>
          <table:table-cell office:value-type="float" office:value="1591.1428571428601" table:style-name="ce1">
            <text:p>1591.142857</text:p>
          </table:table-cell>
          <table:table-cell office:value-type="float" office:value="32.7970749542962" table:style-name="ce24">
            <text:p>32.79707495</text:p>
          </table:table-cell>
          <table:table-cell office:value-type="float" office:value="32.806215722120697" table:style-name="ce24">
            <text:p>32.80621572</text:p>
          </table:table-cell>
          <table:table-cell table:number-columns-repeated="16377"/>
        </table:table-row>
        <table:table-row table:style-name="ro3">
          <table:table-cell office:value-type="date" office:date-value="2022-06-21T00:00:00" table:style-name="ce22">
            <text:p>21/06/2022</text:p>
          </table:table-cell>
          <table:table-cell office:value-type="float" office:value="2162" table:style-name="ce23">
            <text:p>2,162</text:p>
          </table:table-cell>
          <table:table-cell office:value-type="float" office:value="2199" table:style-name="ce23">
            <text:p>2,199</text:p>
          </table:table-cell>
          <table:table-cell office:value-type="float" office:value="1669.2857142857099" table:style-name="ce1">
            <text:p>1669.285714</text:p>
          </table:table-cell>
          <table:table-cell office:value-type="float" office:value="1699.57142857143" table:style-name="ce1">
            <text:p>1699.571429</text:p>
          </table:table-cell>
          <table:table-cell office:value-type="float" office:value="33.350449293966598" table:style-name="ce24">
            <text:p>33.35044929</text:p>
          </table:table-cell>
          <table:table-cell office:value-type="float" office:value="33.3590072742833" table:style-name="ce24">
            <text:p>33.35900727</text:p>
          </table:table-cell>
          <table:table-cell table:number-columns-repeated="16377"/>
        </table:table-row>
        <table:table-row table:style-name="ro3">
          <table:table-cell office:value-type="date" office:date-value="2022-06-22T00:00:00" table:style-name="ce22">
            <text:p>22/06/2022</text:p>
          </table:table-cell>
          <table:table-cell office:value-type="float" office:value="2099" table:style-name="ce23">
            <text:p>2,099</text:p>
          </table:table-cell>
          <table:table-cell office:value-type="float" office:value="2139" table:style-name="ce23">
            <text:p>2,139</text:p>
          </table:table-cell>
          <table:table-cell office:value-type="float" office:value="1760.8571428571399" table:style-name="ce1">
            <text:p>1760.857143</text:p>
          </table:table-cell>
          <table:table-cell office:value-type="float" office:value="1791.1428571428601" table:style-name="ce1">
            <text:p>1791.142857</text:p>
          </table:table-cell>
          <table:table-cell office:value-type="float" office:value="33.100762615609298" table:style-name="ce24">
            <text:p>33.10076262</text:p>
          </table:table-cell>
          <table:table-cell office:value-type="float" office:value="33.108875547622901" table:style-name="ce24">
            <text:p>33.10887555</text:p>
          </table:table-cell>
          <table:table-cell table:number-columns-repeated="16377"/>
        </table:table-row>
        <table:table-row table:style-name="ro3">
          <table:table-cell office:value-type="date" office:date-value="2022-06-23T00:00:00" table:style-name="ce22">
            <text:p>23/06/2022</text:p>
          </table:table-cell>
          <table:table-cell office:value-type="float" office:value="2272" table:style-name="ce23">
            <text:p>2,272</text:p>
          </table:table-cell>
          <table:table-cell office:value-type="float" office:value="2294" table:style-name="ce23">
            <text:p>2,294</text:p>
          </table:table-cell>
          <table:table-cell office:value-type="float" office:value="1860.7142857142901" table:style-name="ce1">
            <text:p>1860.714286</text:p>
          </table:table-cell>
          <table:table-cell office:value-type="float" office:value="1891" table:style-name="ce1">
            <text:p>1891</text:p>
          </table:table-cell>
          <table:table-cell office:value-type="float" office:value="32.905950095969303" table:style-name="ce24">
            <text:p>32.9059501</text:p>
          </table:table-cell>
          <table:table-cell office:value-type="float" office:value="32.921305182341598" table:style-name="ce24">
            <text:p>32.92130518</text:p>
          </table:table-cell>
          <table:table-cell table:number-columns-repeated="16377"/>
        </table:table-row>
        <table:table-row table:style-name="ro3">
          <table:table-cell office:value-type="date" office:date-value="2022-06-24T00:00:00" table:style-name="ce22">
            <text:p>24/06/2022</text:p>
          </table:table-cell>
          <table:table-cell office:value-type="float" office:value="2122" table:style-name="ce23">
            <text:p>2,122</text:p>
          </table:table-cell>
          <table:table-cell office:value-type="float" office:value="2144" table:style-name="ce23">
            <text:p>2,144</text:p>
          </table:table-cell>
          <table:table-cell office:value-type="float" office:value="1921.57142857143" table:style-name="ce1">
            <text:p>1921.571429</text:p>
          </table:table-cell>
          <table:table-cell office:value-type="float" office:value="1950.57142857143" table:style-name="ce1">
            <text:p>1950.571429</text:p>
          </table:table-cell>
          <table:table-cell office:value-type="float" office:value="33.157386067950299" table:style-name="ce24">
            <text:p>33.15738607</text:p>
          </table:table-cell>
          <table:table-cell office:value-type="float" office:value="33.172254850940497" table:style-name="ce24">
            <text:p>33.17225485</text:p>
          </table:table-cell>
          <table:table-cell table:number-columns-repeated="16377"/>
        </table:table-row>
        <table:table-row table:style-name="ro3">
          <table:table-cell office:value-type="date" office:date-value="2022-06-25T00:00:00" table:style-name="ce22">
            <text:p>25/06/2022</text:p>
          </table:table-cell>
          <table:table-cell office:value-type="float" office:value="1960" table:style-name="ce23">
            <text:p>1,960</text:p>
          </table:table-cell>
          <table:table-cell office:value-type="float" office:value="1989" table:style-name="ce23">
            <text:p>1,989</text:p>
          </table:table-cell>
          <table:table-cell office:value-type="float" office:value="2007" table:style-name="ce1">
            <text:p>2007</text:p>
          </table:table-cell>
          <table:table-cell office:value-type="float" office:value="2037.1428571428601" table:style-name="ce1">
            <text:p>2037.142857</text:p>
          </table:table-cell>
          <table:table-cell office:value-type="float" office:value="32.984554060787197" table:style-name="ce24">
            <text:p>32.98455406</text:p>
          </table:table-cell>
          <table:table-cell office:value-type="float" office:value="33.0201437824756" table:style-name="ce24">
            <text:p>33.02014378</text:p>
          </table:table-cell>
          <table:table-cell table:number-columns-repeated="16377"/>
        </table:table-row>
        <table:table-row table:style-name="ro3">
          <table:table-cell office:value-type="date" office:date-value="2022-06-26T00:00:00" table:style-name="ce22">
            <text:p>26/06/2022</text:p>
          </table:table-cell>
          <table:table-cell office:value-type="float" office:value="1964" table:style-name="ce23">
            <text:p>1,964</text:p>
          </table:table-cell>
          <table:table-cell office:value-type="float" office:value="1987" table:style-name="ce23">
            <text:p>1,987</text:p>
          </table:table-cell>
          <table:table-cell office:value-type="float" office:value="2085.2857142857101" table:style-name="ce1">
            <text:p>2085.285714</text:p>
          </table:table-cell>
          <table:table-cell office:value-type="float" office:value="2115.2857142857101" table:style-name="ce1">
            <text:p>2115.285714</text:p>
          </table:table-cell>
          <table:table-cell office:value-type="float" office:value="33.116393779543699" table:style-name="ce24">
            <text:p>33.11639378</text:p>
          </table:table-cell>
          <table:table-cell office:value-type="float" office:value="33.150647393299998" table:style-name="ce24">
            <text:p>33.15064739</text:p>
          </table:table-cell>
          <table:table-cell table:number-columns-repeated="16377"/>
        </table:table-row>
        <table:table-row table:style-name="ro3">
          <table:table-cell office:value-type="date" office:date-value="2022-06-27T00:00:00" table:style-name="ce22">
            <text:p>27/06/2022</text:p>
          </table:table-cell>
          <table:table-cell office:value-type="float" office:value="2526" table:style-name="ce23">
            <text:p>2,526</text:p>
          </table:table-cell>
          <table:table-cell office:value-type="float" office:value="2576" table:style-name="ce23">
            <text:p>2,576</text:p>
          </table:table-cell>
          <table:table-cell office:value-type="float" office:value="2157.8571428571399" table:style-name="ce1">
            <text:p>2157.857143</text:p>
          </table:table-cell>
          <table:table-cell office:value-type="float" office:value="2189.7142857142899" table:style-name="ce1">
            <text:p>2189.714286</text:p>
          </table:table-cell>
          <table:table-cell office:value-type="float" office:value="32.2277391592188" table:style-name="ce24">
            <text:p>32.22773916</text:p>
          </table:table-cell>
          <table:table-cell office:value-type="float" office:value="32.280701754386001" table:style-name="ce24">
            <text:p>32.28070175</text:p>
          </table:table-cell>
          <table:table-cell table:number-columns-repeated="16377"/>
        </table:table-row>
        <table:table-row table:style-name="ro3">
          <table:table-cell office:value-type="date" office:date-value="2022-06-28T00:00:00" table:style-name="ce22">
            <text:p>28/06/2022</text:p>
          </table:table-cell>
          <table:table-cell office:value-type="float" office:value="2928" table:style-name="ce23">
            <text:p>2,928</text:p>
          </table:table-cell>
          <table:table-cell office:value-type="float" office:value="2967" table:style-name="ce23">
            <text:p>2,967</text:p>
          </table:table-cell>
          <table:table-cell office:value-type="float" office:value="2267.2857142857101" table:style-name="ce1">
            <text:p>2267.285714</text:p>
          </table:table-cell>
          <table:table-cell office:value-type="float" office:value="2299.4285714285702" table:style-name="ce1">
            <text:p>2299.428571</text:p>
          </table:table-cell>
          <table:table-cell office:value-type="float" office:value="31.945057022241802" table:style-name="ce24">
            <text:p>31.94505702</text:p>
          </table:table-cell>
          <table:table-cell office:value-type="float" office:value="31.995463423854801" table:style-name="ce24">
            <text:p>31.99546342</text:p>
          </table:table-cell>
          <table:table-cell table:number-columns-repeated="16377"/>
        </table:table-row>
        <table:table-row table:style-name="ro3">
          <table:table-cell office:value-type="date" office:date-value="2022-06-29T00:00:00" table:style-name="ce22">
            <text:p>29/06/2022</text:p>
          </table:table-cell>
          <table:table-cell office:value-type="float" office:value="2736" table:style-name="ce23">
            <text:p>2,736</text:p>
          </table:table-cell>
          <table:table-cell office:value-type="float" office:value="2779" table:style-name="ce23">
            <text:p>2,779</text:p>
          </table:table-cell>
          <table:table-cell office:value-type="float" office:value="2358.2857142857101" table:style-name="ce1">
            <text:p>2358.285714</text:p>
          </table:table-cell>
          <table:table-cell office:value-type="float" office:value="2390.8571428571399" table:style-name="ce1">
            <text:p>2390.857143</text:p>
          </table:table-cell>
          <table:table-cell office:value-type="float" office:value="31.911800339229501" table:style-name="ce24">
            <text:p>31.91180034</text:p>
          </table:table-cell>
          <table:table-cell office:value-type="float" office:value="31.960261691301199" table:style-name="ce24">
            <text:p>31.96026169</text:p>
          </table:table-cell>
          <table:table-cell table:number-columns-repeated="16377"/>
        </table:table-row>
        <table:table-row table:style-name="ro3">
          <table:table-cell office:value-type="date" office:date-value="2022-06-30T00:00:00" table:style-name="ce22">
            <text:p>30/06/2022</text:p>
          </table:table-cell>
          <table:table-cell office:value-type="float" office:value="3167" table:style-name="ce23">
            <text:p>3,167</text:p>
          </table:table-cell>
          <table:table-cell office:value-type="float" office:value="3203" table:style-name="ce23">
            <text:p>3,203</text:p>
          </table:table-cell>
          <table:table-cell office:value-type="float" office:value="2486.1428571428601" table:style-name="ce1">
            <text:p>2486.142857</text:p>
          </table:table-cell>
          <table:table-cell office:value-type="float" office:value="2520.7142857142899" table:style-name="ce1">
            <text:p>2520.714286</text:p>
          </table:table-cell>
          <table:table-cell office:value-type="float" office:value="31.281962879963199" table:style-name="ce24">
            <text:p>31.28196288</text:p>
          </table:table-cell>
          <table:table-cell office:value-type="float" office:value="31.322185830029301" table:style-name="ce24">
            <text:p>31.32218583</text:p>
          </table:table-cell>
          <table:table-cell table:number-columns-repeated="16377"/>
        </table:table-row>
        <table:table-row table:style-name="ro3">
          <table:table-cell office:value-type="date" office:date-value="2022-07-01T00:00:00" table:style-name="ce22">
            <text:p>01/07/2022</text:p>
          </table:table-cell>
          <table:table-cell office:value-type="float" office:value="3031" table:style-name="ce23">
            <text:p>3,031</text:p>
          </table:table-cell>
          <table:table-cell office:value-type="float" office:value="3067" table:style-name="ce23">
            <text:p>3,067</text:p>
          </table:table-cell>
          <table:table-cell office:value-type="float" office:value="2616" table:style-name="ce1">
            <text:p>2616</text:p>
          </table:table-cell>
          <table:table-cell office:value-type="float" office:value="2652.5714285714298" table:style-name="ce1">
            <text:p>2652.571429</text:p>
          </table:table-cell>
          <table:table-cell office:value-type="float" office:value="30.0021843599825" table:style-name="ce24">
            <text:p>30.00218436</text:p>
          </table:table-cell>
          <table:table-cell office:value-type="float" office:value="30.034949759720401" table:style-name="ce24">
            <text:p>30.03494976</text:p>
          </table:table-cell>
          <table:table-cell table:number-columns-repeated="16377"/>
        </table:table-row>
        <table:table-row table:style-name="ro3">
          <table:table-cell office:value-type="date" office:date-value="2022-07-02T00:00:00" table:style-name="ce22">
            <text:p>02/07/2022</text:p>
          </table:table-cell>
          <table:table-cell office:value-type="float" office:value="2415" table:style-name="ce23">
            <text:p>2,415</text:p>
          </table:table-cell>
          <table:table-cell office:value-type="float" office:value="2450" table:style-name="ce23">
            <text:p>2,450</text:p>
          </table:table-cell>
          <table:table-cell office:value-type="float" office:value="2681" table:style-name="ce1">
            <text:p>2681</text:p>
          </table:table-cell>
          <table:table-cell office:value-type="float" office:value="2718.4285714285702" table:style-name="ce1">
            <text:p>2718.428571</text:p>
          </table:table-cell>
          <table:table-cell office:value-type="float" office:value="29.812969574252701" table:style-name="ce24">
            <text:p>29.81296957</text:p>
          </table:table-cell>
          <table:table-cell office:value-type="float" office:value="29.8289550807268" table:style-name="ce24">
            <text:p>29.82895508</text:p>
          </table:table-cell>
          <table:table-cell table:number-columns-repeated="16377"/>
        </table:table-row>
        <table:table-row table:style-name="ro3">
          <table:table-cell office:value-type="date" office:date-value="2022-07-03T00:00:00" table:style-name="ce22">
            <text:p>03/07/2022</text:p>
          </table:table-cell>
          <table:table-cell office:value-type="float" office:value="2947" table:style-name="ce23">
            <text:p>2,947</text:p>
          </table:table-cell>
          <table:table-cell office:value-type="float" office:value="2984" table:style-name="ce23">
            <text:p>2,984</text:p>
          </table:table-cell>
          <table:table-cell office:value-type="float" office:value="2821.4285714285702" table:style-name="ce1">
            <text:p>2821.428571</text:p>
          </table:table-cell>
          <table:table-cell office:value-type="float" office:value="2860.8571428571399" table:style-name="ce1">
            <text:p>2860.857143</text:p>
          </table:table-cell>
          <table:table-cell office:value-type="float" office:value="29.250632911392401" table:style-name="ce24">
            <text:p>29.25063291</text:p>
          </table:table-cell>
          <table:table-cell office:value-type="float" office:value="29.265822784810101" table:style-name="ce24">
            <text:p>29.26582278</text:p>
          </table:table-cell>
          <table:table-cell table:number-columns-repeated="16377"/>
        </table:table-row>
        <table:table-row table:style-name="ro3">
          <table:table-cell office:value-type="date" office:date-value="2022-07-04T00:00:00" table:style-name="ce22">
            <text:p>04/07/2022</text:p>
          </table:table-cell>
          <table:table-cell office:value-type="float" office:value="3682" table:style-name="ce23">
            <text:p>3,682</text:p>
          </table:table-cell>
          <table:table-cell office:value-type="float" office:value="3755" table:style-name="ce23">
            <text:p>3,755</text:p>
          </table:table-cell>
          <table:table-cell office:value-type="float" office:value="2986.5714285714298" table:style-name="ce1">
            <text:p>2986.571429</text:p>
          </table:table-cell>
          <table:table-cell office:value-type="float" office:value="3029.2857142857101" table:style-name="ce1">
            <text:p>3029.285714</text:p>
          </table:table-cell>
          <table:table-cell office:value-type="float" office:value="27.8149813450684" table:style-name="ce24">
            <text:p>27.81498135</text:p>
          </table:table-cell>
          <table:table-cell office:value-type="float" office:value="27.8149813450684" table:style-name="ce24">
            <text:p>27.81498135</text:p>
          </table:table-cell>
          <table:table-cell table:number-columns-repeated="16377"/>
        </table:table-row>
        <table:table-row table:style-name="ro3">
          <table:table-cell office:value-type="date" office:date-value="2022-07-05T00:00:00" table:style-name="ce22">
            <text:p>05/07/2022</text:p>
          </table:table-cell>
          <table:table-cell office:value-type="float" office:value="3479" table:style-name="ce23">
            <text:p>3,479</text:p>
          </table:table-cell>
          <table:table-cell office:value-type="float" office:value="3530" table:style-name="ce23">
            <text:p>3,530</text:p>
          </table:table-cell>
          <table:table-cell office:value-type="float" office:value="3065.2857142857101" table:style-name="ce1">
            <text:p>3065.285714</text:p>
          </table:table-cell>
          <table:table-cell office:value-type="float" office:value="3109.7142857142899" table:style-name="ce1">
            <text:p>3109.714286</text:p>
          </table:table-cell>
          <table:table-cell office:value-type="float" office:value="26.2059001724379" table:style-name="ce24">
            <text:p>26.20590017</text:p>
          </table:table-cell>
          <table:table-cell office:value-type="float" office:value="26.2059001724379" table:style-name="ce24">
            <text:p>26.20590017</text:p>
          </table:table-cell>
          <table:table-cell table:number-columns-repeated="16377"/>
        </table:table-row>
        <table:table-row table:style-name="ro3">
          <table:table-cell office:value-type="date" office:date-value="2022-07-06T00:00:00" table:style-name="ce22">
            <text:p>06/07/2022</text:p>
          </table:table-cell>
          <table:table-cell office:value-type="float" office:value="3690" table:style-name="ce23">
            <text:p>3,690</text:p>
          </table:table-cell>
          <table:table-cell office:value-type="float" office:value="3736" table:style-name="ce23">
            <text:p>3,736</text:p>
          </table:table-cell>
          <table:table-cell office:value-type="float" office:value="3201.5714285714298" table:style-name="ce1">
            <text:p>3201.571429</text:p>
          </table:table-cell>
          <table:table-cell office:value-type="float" office:value="3246.4285714285702" table:style-name="ce1">
            <text:p>3246.428571</text:p>
          </table:table-cell>
          <table:table-cell office:value-type="float" office:value="24.233635268394998" table:style-name="ce24">
            <text:p>24.23363527</text:p>
          </table:table-cell>
          <table:table-cell office:value-type="float" office:value="24.233635268394998" table:style-name="ce24">
            <text:p>24.23363527</text:p>
          </table:table-cell>
          <table:table-cell table:number-columns-repeated="16377"/>
        </table:table-row>
        <table:table-row table:style-name="ro3">
          <table:table-cell office:value-type="date" office:date-value="2022-07-07T00:00:00" table:style-name="ce22">
            <text:p>07/07/2022</text:p>
          </table:table-cell>
          <table:table-cell office:value-type="float" office:value="3549" table:style-name="ce23">
            <text:p>3,549</text:p>
          </table:table-cell>
          <table:table-cell office:value-type="float" office:value="3596" table:style-name="ce23">
            <text:p>3,596</text:p>
          </table:table-cell>
          <table:table-cell office:value-type="float" office:value="3256.1428571428601" table:style-name="ce1">
            <text:p>3256.142857</text:p>
          </table:table-cell>
          <table:table-cell office:value-type="float" office:value="3302.5714285714298" table:style-name="ce1">
            <text:p>3302.571429</text:p>
          </table:table-cell>
          <table:table-cell office:value-type="float" office:value="23.612512613521702" table:style-name="ce24">
            <text:p>23.61251261</text:p>
          </table:table-cell>
          <table:table-cell office:value-type="float" office:value="23.612512613521702" table:style-name="ce24">
            <text:p>23.61251261</text:p>
          </table:table-cell>
          <table:table-cell table:number-columns-repeated="16377"/>
        </table:table-row>
        <table:table-row table:style-name="ro3">
          <table:table-cell office:value-type="date" office:date-value="2022-07-08T00:00:00" table:style-name="ce22">
            <text:p>08/07/2022</text:p>
          </table:table-cell>
          <table:table-cell office:value-type="float" office:value="3610" table:style-name="ce23">
            <text:p>3,610</text:p>
          </table:table-cell>
          <table:table-cell office:value-type="float" office:value="3657" table:style-name="ce23">
            <text:p>3,657</text:p>
          </table:table-cell>
          <table:table-cell office:value-type="float" office:value="3338.8571428571399" table:style-name="ce1">
            <text:p>3338.857143</text:p>
          </table:table-cell>
          <table:table-cell office:value-type="float" office:value="3386.8571428571399" table:style-name="ce1">
            <text:p>3386.857143</text:p>
          </table:table-cell>
          <table:table-cell office:value-type="float" office:value="23.5067602259113" table:style-name="ce24">
            <text:p>23.50676023</text:p>
          </table:table-cell>
          <table:table-cell office:value-type="float" office:value="23.5067602259113" table:style-name="ce24">
            <text:p>23.50676023</text:p>
          </table:table-cell>
          <table:table-cell table:number-columns-repeated="16377"/>
        </table:table-row>
        <table:table-row table:style-name="ro3">
          <table:table-cell office:value-type="date" office:date-value="2022-07-09T00:00:00" table:style-name="ce22">
            <text:p>09/07/2022</text:p>
          </table:table-cell>
          <table:table-cell office:value-type="float" office:value="2942" table:style-name="ce23">
            <text:p>2,942</text:p>
          </table:table-cell>
          <table:table-cell office:value-type="float" office:value="2989" table:style-name="ce23">
            <text:p>2,989</text:p>
          </table:table-cell>
          <table:table-cell office:value-type="float" office:value="3414.1428571428601" table:style-name="ce1">
            <text:p>3414.142857</text:p>
          </table:table-cell>
          <table:table-cell office:value-type="float" office:value="3463.8571428571399" table:style-name="ce1">
            <text:p>3463.857143</text:p>
          </table:table-cell>
          <table:table-cell office:value-type="float" office:value="23.6495250847316" table:style-name="ce24">
            <text:p>23.64952508</text:p>
          </table:table-cell>
          <table:table-cell office:value-type="float" office:value="23.6495250847316" table:style-name="ce24">
            <text:p>23.64952508</text:p>
          </table:table-cell>
          <table:table-cell table:number-columns-repeated="16377"/>
        </table:table-row>
        <table:table-row table:style-name="ro3">
          <table:table-cell office:value-type="date" office:date-value="2022-07-10T00:00:00" table:style-name="ce22">
            <text:p>10/07/2022</text:p>
          </table:table-cell>
          <table:table-cell office:value-type="float" office:value="3195" table:style-name="ce23">
            <text:p>3,195</text:p>
          </table:table-cell>
          <table:table-cell office:value-type="float" office:value="3221" table:style-name="ce23">
            <text:p>3,221</text:p>
          </table:table-cell>
          <table:table-cell office:value-type="float" office:value="3449.5714285714298" table:style-name="ce1">
            <text:p>3449.571429</text:p>
          </table:table-cell>
          <table:table-cell office:value-type="float" office:value="3497.7142857142899" table:style-name="ce1">
            <text:p>3497.714286</text:p>
          </table:table-cell>
          <table:table-cell office:value-type="float" office:value="24.412970555348501" table:style-name="ce24">
            <text:p>24.41297056</text:p>
          </table:table-cell>
          <table:table-cell office:value-type="float" office:value="24.412970555348501" table:style-name="ce24">
            <text:p>24.41297056</text:p>
          </table:table-cell>
          <table:table-cell table:number-columns-repeated="16377"/>
        </table:table-row>
        <table:table-row table:style-name="ro3">
          <table:table-cell office:value-type="date" office:date-value="2022-07-11T00:00:00" table:style-name="ce22">
            <text:p>11/07/2022</text:p>
          </table:table-cell>
          <table:table-cell office:value-type="float" office:value="3757" table:style-name="ce23">
            <text:p>3,757</text:p>
          </table:table-cell>
          <table:table-cell office:value-type="float" office:value="3806" table:style-name="ce23">
            <text:p>3,806</text:p>
          </table:table-cell>
          <table:table-cell office:value-type="float" office:value="3460.2857142857101" table:style-name="ce1">
            <text:p>3460.285714</text:p>
          </table:table-cell>
          <table:table-cell office:value-type="float" office:value="3505" table:style-name="ce1">
            <text:p>3505</text:p>
          </table:table-cell>
          <table:table-cell office:value-type="float" office:value="25.8896870613492" table:style-name="ce24">
            <text:p>25.88968706</text:p>
          </table:table-cell>
          <table:table-cell office:value-type="float" office:value="25.8896870613492" table:style-name="ce24">
            <text:p>25.88968706</text:p>
          </table:table-cell>
          <table:table-cell table:number-columns-repeated="16377"/>
        </table:table-row>
        <table:table-row table:style-name="ro3">
          <table:table-cell office:value-type="date" office:date-value="2022-07-12T00:00:00" table:style-name="ce22">
            <text:p>12/07/2022</text:p>
          </table:table-cell>
          <table:table-cell office:value-type="float" office:value="3627" table:style-name="ce23">
            <text:p>3,627</text:p>
          </table:table-cell>
          <table:table-cell office:value-type="float" office:value="3679" table:style-name="ce23">
            <text:p>3,679</text:p>
          </table:table-cell>
          <table:table-cell office:value-type="float" office:value="3481.4285714285702" table:style-name="ce1">
            <text:p>3481.428571</text:p>
          </table:table-cell>
          <table:table-cell office:value-type="float" office:value="3526.2857142857101" table:style-name="ce1">
            <text:p>3526.285714</text:p>
          </table:table-cell>
          <table:table-cell office:value-type="float" office:value="26.914238818219101" table:style-name="ce24">
            <text:p>26.91423882</text:p>
          </table:table-cell>
          <table:table-cell office:value-type="float" office:value="26.914238818219101" table:style-name="ce24">
            <text:p>26.91423882</text:p>
          </table:table-cell>
          <table:table-cell table:number-columns-repeated="16377"/>
        </table:table-row>
        <table:table-row table:style-name="ro3">
          <table:table-cell office:value-type="date" office:date-value="2022-07-13T00:00:00" table:style-name="ce22">
            <text:p>13/07/2022</text:p>
          </table:table-cell>
          <table:table-cell office:value-type="float" office:value="3594" table:style-name="ce23">
            <text:p>3,594</text:p>
          </table:table-cell>
          <table:table-cell office:value-type="float" office:value="3633" table:style-name="ce23">
            <text:p>3,633</text:p>
          </table:table-cell>
          <table:table-cell office:value-type="float" office:value="3467.7142857142899" table:style-name="ce1">
            <text:p>3467.714286</text:p>
          </table:table-cell>
          <table:table-cell office:value-type="float" office:value="3511.5714285714298" table:style-name="ce1">
            <text:p>3511.571429</text:p>
          </table:table-cell>
          <table:table-cell office:value-type="float" office:value="28.763285820219199" table:style-name="ce24">
            <text:p>28.76328582</text:p>
          </table:table-cell>
          <table:table-cell office:value-type="float" office:value="28.763285820219199" table:style-name="ce24">
            <text:p>28.76328582</text:p>
          </table:table-cell>
          <table:table-cell table:number-columns-repeated="16377"/>
        </table:table-row>
        <table:table-row table:style-name="ro3">
          <table:table-cell office:value-type="date" office:date-value="2022-07-14T00:00:00" table:style-name="ce22">
            <text:p>14/07/2022</text:p>
          </table:table-cell>
          <table:table-cell office:value-type="float" office:value="3101" table:style-name="ce23">
            <text:p>3,101</text:p>
          </table:table-cell>
          <table:table-cell office:value-type="float" office:value="3143" table:style-name="ce23">
            <text:p>3,143</text:p>
          </table:table-cell>
          <table:table-cell office:value-type="float" office:value="3403.7142857142899" table:style-name="ce1">
            <text:p>3403.714286</text:p>
          </table:table-cell>
          <table:table-cell office:value-type="float" office:value="3446.8571428571399" table:style-name="ce1">
            <text:p>3446.857143</text:p>
          </table:table-cell>
          <table:table-cell office:value-type="float" office:value="29.035507428859201" table:style-name="ce24">
            <text:p>29.03550743</text:p>
          </table:table-cell>
          <table:table-cell office:value-type="float" office:value="29.035507428859201" table:style-name="ce24">
            <text:p>29.03550743</text:p>
          </table:table-cell>
          <table:table-cell table:number-columns-repeated="16377"/>
        </table:table-row>
        <table:table-row table:style-name="ro3">
          <table:table-cell office:value-type="date" office:date-value="2022-07-15T00:00:00" table:style-name="ce22">
            <text:p>15/07/2022</text:p>
          </table:table-cell>
          <table:table-cell office:value-type="float" office:value="2828" table:style-name="ce23">
            <text:p>2,828</text:p>
          </table:table-cell>
          <table:table-cell office:value-type="float" office:value="2864" table:style-name="ce23">
            <text:p>2,864</text:p>
          </table:table-cell>
          <table:table-cell office:value-type="float" office:value="3292" table:style-name="ce1">
            <text:p>3292</text:p>
          </table:table-cell>
          <table:table-cell office:value-type="float" office:value="3333.5714285714298" table:style-name="ce1">
            <text:p>3333.571429</text:p>
          </table:table-cell>
          <table:table-cell office:value-type="float" office:value="29.057455302898799" table:style-name="ce24">
            <text:p>29.0574553</text:p>
          </table:table-cell>
          <table:table-cell office:value-type="float" office:value="29.057455302898799" table:style-name="ce24">
            <text:p>29.0574553</text:p>
          </table:table-cell>
          <table:table-cell table:number-columns-repeated="16377"/>
        </table:table-row>
        <table:table-row table:style-name="ro3">
          <table:table-cell office:value-type="date" office:date-value="2022-07-16T00:00:00" table:style-name="ce22">
            <text:p>16/07/2022</text:p>
          </table:table-cell>
          <table:table-cell office:value-type="float" office:value="2371" table:style-name="ce23">
            <text:p>2,371</text:p>
          </table:table-cell>
          <table:table-cell office:value-type="float" office:value="2394" table:style-name="ce23">
            <text:p>2,394</text:p>
          </table:table-cell>
          <table:table-cell office:value-type="float" office:value="3210.4285714285702" table:style-name="ce1">
            <text:p>3210.428571</text:p>
          </table:table-cell>
          <table:table-cell office:value-type="float" office:value="3248.5714285714298" table:style-name="ce1">
            <text:p>3248.571429</text:p>
          </table:table-cell>
          <table:table-cell office:value-type="float" office:value="28.936946558091901" table:style-name="ce24">
            <text:p>28.93694656</text:p>
          </table:table-cell>
          <table:table-cell office:value-type="float" office:value="28.936946558091901" table:style-name="ce24">
            <text:p>28.93694656</text:p>
          </table:table-cell>
          <table:table-cell table:number-columns-repeated="16377"/>
        </table:table-row>
        <table:table-row table:style-name="ro3">
          <table:table-cell office:value-type="date" office:date-value="2022-07-17T00:00:00" table:style-name="ce22">
            <text:p>17/07/2022</text:p>
          </table:table-cell>
          <table:table-cell office:value-type="float" office:value="2534" table:style-name="ce23">
            <text:p>2,534</text:p>
          </table:table-cell>
          <table:table-cell office:value-type="float" office:value="2559" table:style-name="ce23">
            <text:p>2,559</text:p>
          </table:table-cell>
          <table:table-cell office:value-type="float" office:value="3116" table:style-name="ce1">
            <text:p>3116</text:p>
          </table:table-cell>
          <table:table-cell office:value-type="float" office:value="3154" table:style-name="ce1">
            <text:p>3154</text:p>
          </table:table-cell>
          <table:table-cell office:value-type="float" office:value="28.342196955804098" table:style-name="ce24">
            <text:p>28.34219696</text:p>
          </table:table-cell>
          <table:table-cell office:value-type="float" office:value="28.342196955804098" table:style-name="ce24">
            <text:p>28.34219696</text:p>
          </table:table-cell>
          <table:table-cell table:number-columns-repeated="16377"/>
        </table:table-row>
        <table:table-row table:style-name="ro3">
          <table:table-cell office:value-type="date" office:date-value="2022-07-18T00:00:00" table:style-name="ce22">
            <text:p>18/07/2022</text:p>
          </table:table-cell>
          <table:table-cell office:value-type="float" office:value="3063" table:style-name="ce23">
            <text:p>3,063</text:p>
          </table:table-cell>
          <table:table-cell office:value-type="float" office:value="3106" table:style-name="ce23">
            <text:p>3,106</text:p>
          </table:table-cell>
          <table:table-cell office:value-type="float" office:value="3016.8571428571399" table:style-name="ce1">
            <text:p>3016.857143</text:p>
          </table:table-cell>
          <table:table-cell office:value-type="float" office:value="3054" table:style-name="ce1">
            <text:p>3054</text:p>
          </table:table-cell>
          <table:table-cell office:value-type="float" office:value="27.649398617293301" table:style-name="ce24">
            <text:p>27.64939862</text:p>
          </table:table-cell>
          <table:table-cell office:value-type="float" office:value="27.649398617293301" table:style-name="ce24">
            <text:p>27.64939862</text:p>
          </table:table-cell>
          <table:table-cell table:number-columns-repeated="16377"/>
        </table:table-row>
        <table:table-row table:style-name="ro3">
          <table:table-cell office:value-type="date" office:date-value="2022-07-19T00:00:00" table:style-name="ce22">
            <text:p>19/07/2022</text:p>
          </table:table-cell>
          <table:table-cell office:value-type="float" office:value="2952" table:style-name="ce23">
            <text:p>2,952</text:p>
          </table:table-cell>
          <table:table-cell office:value-type="float" office:value="2990" table:style-name="ce23">
            <text:p>2,990</text:p>
          </table:table-cell>
          <table:table-cell office:value-type="float" office:value="2920.4285714285702" table:style-name="ce1">
            <text:p>2920.428571</text:p>
          </table:table-cell>
          <table:table-cell office:value-type="float" office:value="2955.5714285714298" table:style-name="ce1">
            <text:p>2955.571429</text:p>
          </table:table-cell>
          <table:table-cell office:value-type="float" office:value="27.036149293156601" table:style-name="ce24">
            <text:p>27.03614929</text:p>
          </table:table-cell>
          <table:table-cell office:value-type="float" office:value="27.036149293156601" table:style-name="ce24">
            <text:p>27.03614929</text:p>
          </table:table-cell>
          <table:table-cell table:number-columns-repeated="16377"/>
        </table:table-row>
        <table:table-row table:style-name="ro3">
          <table:table-cell office:value-type="date" office:date-value="2022-07-20T00:00:00" table:style-name="ce22">
            <text:p>20/07/2022</text:p>
          </table:table-cell>
          <table:table-cell office:value-type="float" office:value="3100" table:style-name="ce23">
            <text:p>3,100</text:p>
          </table:table-cell>
          <table:table-cell office:value-type="float" office:value="3135" table:style-name="ce23">
            <text:p>3,135</text:p>
          </table:table-cell>
          <table:table-cell office:value-type="float" office:value="2849.8571428571399" table:style-name="ce1">
            <text:p>2849.857143</text:p>
          </table:table-cell>
          <table:table-cell office:value-type="float" office:value="2884.4285714285702" table:style-name="ce1">
            <text:p>2884.428571</text:p>
          </table:table-cell>
          <table:table-cell office:value-type="float" office:value="26.452453757080601" table:style-name="ce24">
            <text:p>26.45245376</text:p>
          </table:table-cell>
          <table:table-cell office:value-type="float" office:value="26.452453757080601" table:style-name="ce24">
            <text:p>26.45245376</text:p>
          </table:table-cell>
          <table:table-cell table:number-columns-repeated="16377"/>
        </table:table-row>
        <table:table-row table:style-name="ro3">
          <table:table-cell office:value-type="date" office:date-value="2022-07-21T00:00:00" table:style-name="ce22">
            <text:p>21/07/2022</text:p>
          </table:table-cell>
          <table:table-cell office:value-type="float" office:value="2641" table:style-name="ce23">
            <text:p>2,641</text:p>
          </table:table-cell>
          <table:table-cell office:value-type="float" office:value="2675" table:style-name="ce23">
            <text:p>2,675</text:p>
          </table:table-cell>
          <table:table-cell office:value-type="float" office:value="2784.1428571428601" table:style-name="ce1">
            <text:p>2784.142857</text:p>
          </table:table-cell>
          <table:table-cell office:value-type="float" office:value="2817.5714285714298" table:style-name="ce1">
            <text:p>2817.571429</text:p>
          </table:table-cell>
          <table:table-cell office:value-type="float" office:value="26.6663245933604" table:style-name="ce24">
            <text:p>26.66632459</text:p>
          </table:table-cell>
          <table:table-cell office:value-type="float" office:value="26.6663245933604" table:style-name="ce24">
            <text:p>26.66632459</text:p>
          </table:table-cell>
          <table:table-cell table:number-columns-repeated="16377"/>
        </table:table-row>
        <table:table-row table:style-name="ro3">
          <table:table-cell office:value-type="date" office:date-value="2022-07-22T00:00:00" table:style-name="ce22">
            <text:p>22/07/2022</text:p>
          </table:table-cell>
          <table:table-cell office:value-type="float" office:value="2333" table:style-name="ce23">
            <text:p>2,333</text:p>
          </table:table-cell>
          <table:table-cell office:value-type="float" office:value="2363" table:style-name="ce23">
            <text:p>2,363</text:p>
          </table:table-cell>
          <table:table-cell office:value-type="float" office:value="2713.4285714285702" table:style-name="ce1">
            <text:p>2713.428571</text:p>
          </table:table-cell>
          <table:table-cell office:value-type="float" office:value="2746" table:style-name="ce1">
            <text:p>2746</text:p>
          </table:table-cell>
          <table:table-cell office:value-type="float" office:value="27.0401179319785" table:style-name="ce24">
            <text:p>27.04011793</text:p>
          </table:table-cell>
          <table:table-cell office:value-type="float" office:value="27.0401179319785" table:style-name="ce24">
            <text:p>27.04011793</text:p>
          </table:table-cell>
          <table:table-cell table:number-columns-repeated="16377"/>
        </table:table-row>
        <table:table-row table:style-name="ro3">
          <table:table-cell office:value-type="date" office:date-value="2022-07-23T00:00:00" table:style-name="ce22">
            <text:p>23/07/2022</text:p>
          </table:table-cell>
          <table:table-cell office:value-type="float" office:value="1975" table:style-name="ce23">
            <text:p>1,975</text:p>
          </table:table-cell>
          <table:table-cell office:value-type="float" office:value="1997" table:style-name="ce23">
            <text:p>1,997</text:p>
          </table:table-cell>
          <table:table-cell office:value-type="float" office:value="2656.8571428571399" table:style-name="ce1">
            <text:p>2656.857143</text:p>
          </table:table-cell>
          <table:table-cell office:value-type="float" office:value="2689.2857142857101" table:style-name="ce1">
            <text:p>2689.285714</text:p>
          </table:table-cell>
          <table:table-cell office:value-type="float" office:value="26.8308420260243" table:style-name="ce24">
            <text:p>26.83084203</text:p>
          </table:table-cell>
          <table:table-cell office:value-type="float" office:value="26.8308420260243" table:style-name="ce24">
            <text:p>26.83084203</text:p>
          </table:table-cell>
          <table:table-cell table:number-columns-repeated="16377"/>
        </table:table-row>
        <table:table-row table:style-name="ro3">
          <table:table-cell office:value-type="date" office:date-value="2022-07-24T00:00:00" table:style-name="ce22">
            <text:p>24/07/2022</text:p>
          </table:table-cell>
          <table:table-cell office:value-type="float" office:value="2073" table:style-name="ce23">
            <text:p>2,073</text:p>
          </table:table-cell>
          <table:table-cell office:value-type="float" office:value="2095" table:style-name="ce23">
            <text:p>2,095</text:p>
          </table:table-cell>
          <table:table-cell office:value-type="float" office:value="2591" table:style-name="ce1">
            <text:p>2591</text:p>
          </table:table-cell>
          <table:table-cell office:value-type="float" office:value="2623" table:style-name="ce1">
            <text:p>2623</text:p>
          </table:table-cell>
          <table:table-cell office:value-type="float" office:value="26.619617356784499" table:style-name="ce24">
            <text:p>26.61961736</text:p>
          </table:table-cell>
          <table:table-cell office:value-type="float" office:value="26.619617356784499" table:style-name="ce24">
            <text:p>26.61961736</text:p>
          </table:table-cell>
          <table:table-cell table:number-columns-repeated="16377"/>
        </table:table-row>
        <table:table-row table:style-name="ro3">
          <table:table-cell office:value-type="date" office:date-value="2022-07-25T00:00:00" table:style-name="ce22">
            <text:p>25/07/2022</text:p>
          </table:table-cell>
          <table:table-cell office:value-type="float" office:value="2287" table:style-name="ce23">
            <text:p>2,287</text:p>
          </table:table-cell>
          <table:table-cell office:value-type="float" office:value="2312" table:style-name="ce23">
            <text:p>2,312</text:p>
          </table:table-cell>
          <table:table-cell office:value-type="float" office:value="2480.1428571428601" table:style-name="ce1">
            <text:p>2480.142857</text:p>
          </table:table-cell>
          <table:table-cell office:value-type="float" office:value="2509.5714285714298" table:style-name="ce1">
            <text:p>2509.571429</text:p>
          </table:table-cell>
          <table:table-cell office:value-type="float" office:value="26.784171418697099" table:style-name="ce24">
            <text:p>26.78417142</text:p>
          </table:table-cell>
          <table:table-cell office:value-type="float" office:value="26.784171418697099" table:style-name="ce24">
            <text:p>26.78417142</text:p>
          </table:table-cell>
          <table:table-cell table:number-columns-repeated="16377"/>
        </table:table-row>
        <table:table-row table:style-name="ro3">
          <table:table-cell office:value-type="date" office:date-value="2022-07-26T00:00:00" table:style-name="ce22">
            <text:p>26/07/2022</text:p>
          </table:table-cell>
          <table:table-cell office:value-type="float" office:value="2235" table:style-name="ce23">
            <text:p>2,235</text:p>
          </table:table-cell>
          <table:table-cell office:value-type="float" office:value="2251" table:style-name="ce23">
            <text:p>2,251</text:p>
          </table:table-cell>
          <table:table-cell office:value-type="float" office:value="2377.7142857142899" table:style-name="ce1">
            <text:p>2377.714286</text:p>
          </table:table-cell>
          <table:table-cell office:value-type="float" office:value="2404" table:style-name="ce1">
            <text:p>2404</text:p>
          </table:table-cell>
          <table:table-cell office:value-type="float" office:value="27.2590723383802" table:style-name="ce24">
            <text:p>27.25907234</text:p>
          </table:table-cell>
          <table:table-cell office:value-type="float" office:value="27.2590723383802" table:style-name="ce24">
            <text:p>27.25907234</text:p>
          </table:table-cell>
          <table:table-cell table:number-columns-repeated="16377"/>
        </table:table-row>
        <table:table-row table:style-name="ro3">
          <table:table-cell office:value-type="date" office:date-value="2022-07-27T00:00:00" table:style-name="ce22">
            <text:p>27/07/2022</text:p>
          </table:table-cell>
          <table:table-cell office:value-type="float" office:value="2030" table:style-name="ce23">
            <text:p>2,030</text:p>
          </table:table-cell>
          <table:table-cell office:value-type="float" office:value="2050" table:style-name="ce23">
            <text:p>2,050</text:p>
          </table:table-cell>
          <table:table-cell office:value-type="float" office:value="2224.8571428571399" table:style-name="ce1">
            <text:p>2224.857143</text:p>
          </table:table-cell>
          <table:table-cell office:value-type="float" office:value="2249" table:style-name="ce1">
            <text:p>2249</text:p>
          </table:table-cell>
          <table:table-cell office:value-type="float" office:value="26.813920636959001" table:style-name="ce24">
            <text:p>26.81392064</text:p>
          </table:table-cell>
          <table:table-cell office:value-type="float" office:value="26.813920636959001" table:style-name="ce24">
            <text:p>26.81392064</text:p>
          </table:table-cell>
          <table:table-cell table:number-columns-repeated="16377"/>
        </table:table-row>
        <table:table-row table:style-name="ro3">
          <table:table-cell office:value-type="date" office:date-value="2022-07-28T00:00:00" table:style-name="ce22">
            <text:p>28/07/2022</text:p>
          </table:table-cell>
          <table:table-cell office:value-type="float" office:value="1941" table:style-name="ce23">
            <text:p>1,941</text:p>
          </table:table-cell>
          <table:table-cell office:value-type="float" office:value="1960" table:style-name="ce23">
            <text:p>1,960</text:p>
          </table:table-cell>
          <table:table-cell office:value-type="float" office:value="2124.8571428571399" table:style-name="ce1">
            <text:p>2124.857143</text:p>
          </table:table-cell>
          <table:table-cell office:value-type="float" office:value="2146.8571428571399" table:style-name="ce1">
            <text:p>2146.857143</text:p>
          </table:table-cell>
          <table:table-cell office:value-type="float" office:value="26.771547667070099" table:style-name="ce24">
            <text:p>26.77154767</text:p>
          </table:table-cell>
          <table:table-cell office:value-type="float" office:value="26.771547667070099" table:style-name="ce24">
            <text:p>26.77154767</text:p>
          </table:table-cell>
          <table:table-cell table:number-columns-repeated="16377"/>
        </table:table-row>
        <table:table-row table:style-name="ro3">
          <table:table-cell office:value-type="date" office:date-value="2022-07-29T00:00:00" table:style-name="ce22">
            <text:p>29/07/2022</text:p>
          </table:table-cell>
          <table:table-cell office:value-type="float" office:value="1957" table:style-name="ce23">
            <text:p>1,957</text:p>
          </table:table-cell>
          <table:table-cell office:value-type="float" office:value="1974" table:style-name="ce23">
            <text:p>1,974</text:p>
          </table:table-cell>
          <table:table-cell office:value-type="float" office:value="2071.1428571428601" table:style-name="ce1">
            <text:p>2071.142857</text:p>
          </table:table-cell>
          <table:table-cell office:value-type="float" office:value="2091.2857142857101" table:style-name="ce1">
            <text:p>2091.285714</text:p>
          </table:table-cell>
          <table:table-cell office:value-type="float" office:value="26.300179335080699" table:style-name="ce24">
            <text:p>26.30017934</text:p>
          </table:table-cell>
          <table:table-cell office:value-type="float" office:value="26.300179335080699" table:style-name="ce24">
            <text:p>26.30017934</text:p>
          </table:table-cell>
          <table:table-cell table:number-columns-repeated="16377"/>
        </table:table-row>
        <table:table-row table:style-name="ro3">
          <table:table-cell office:value-type="date" office:date-value="2022-07-30T00:00:00" table:style-name="ce22">
            <text:p>30/07/2022</text:p>
          </table:table-cell>
          <table:table-cell office:value-type="float" office:value="1696" table:style-name="ce23">
            <text:p>1,696</text:p>
          </table:table-cell>
          <table:table-cell office:value-type="float" office:value="1713" table:style-name="ce23">
            <text:p>1,713</text:p>
          </table:table-cell>
          <table:table-cell office:value-type="float" office:value="2031.2857142857099" table:style-name="ce1">
            <text:p>2031.285714</text:p>
          </table:table-cell>
          <table:table-cell office:value-type="float" office:value="2050.7142857142899" table:style-name="ce1">
            <text:p>2050.714286</text:p>
          </table:table-cell>
          <table:table-cell office:value-type="float" office:value="26.4083268865602" table:style-name="ce24">
            <text:p>26.40832689</text:p>
          </table:table-cell>
          <table:table-cell office:value-type="float" office:value="26.4083268865602" table:style-name="ce24">
            <text:p>26.40832689</text:p>
          </table:table-cell>
          <table:table-cell table:number-columns-repeated="16377"/>
        </table:table-row>
        <table:table-row table:style-name="ro3">
          <table:table-cell office:value-type="date" office:date-value="2022-07-31T00:00:00" table:style-name="ce22">
            <text:p>31/07/2022</text:p>
          </table:table-cell>
          <table:table-cell office:value-type="float" office:value="1668" table:style-name="ce23">
            <text:p>1,668</text:p>
          </table:table-cell>
          <table:table-cell office:value-type="float" office:value="1678" table:style-name="ce23">
            <text:p>1,678</text:p>
          </table:table-cell>
          <table:table-cell office:value-type="float" office:value="1973.42857142857" table:style-name="ce1">
            <text:p>1973.428571</text:p>
          </table:table-cell>
          <table:table-cell office:value-type="float" office:value="1991.1428571428601" table:style-name="ce1">
            <text:p>1991.142857</text:p>
          </table:table-cell>
          <table:table-cell office:value-type="float" office:value="26.263211234979" table:style-name="ce24">
            <text:p>26.26321123</text:p>
          </table:table-cell>
          <table:table-cell office:value-type="float" office:value="26.263211234979" table:style-name="ce24">
            <text:p>26.26321123</text:p>
          </table:table-cell>
          <table:table-cell table:number-columns-repeated="16377"/>
        </table:table-row>
        <table:table-row table:style-name="ro3">
          <table:table-cell office:value-type="date" office:date-value="2022-08-01T00:00:00" table:style-name="ce22">
            <text:p>01/08/2022</text:p>
          </table:table-cell>
          <table:table-cell office:value-type="float" office:value="1911" table:style-name="ce23">
            <text:p>1,911</text:p>
          </table:table-cell>
          <table:table-cell office:value-type="float" office:value="1925" table:style-name="ce23">
            <text:p>1,925</text:p>
          </table:table-cell>
          <table:table-cell office:value-type="float" office:value="1919.7142857142901" table:style-name="ce1">
            <text:p>1919.714286</text:p>
          </table:table-cell>
          <table:table-cell office:value-type="float" office:value="1935.8571428571399" table:style-name="ce1">
            <text:p>1935.857143</text:p>
          </table:table-cell>
          <table:table-cell office:value-type="float" office:value="26.112516743562999" table:style-name="ce24">
            <text:p>26.11251674</text:p>
          </table:table-cell>
          <table:table-cell office:value-type="float" office:value="26.112516743562999" table:style-name="ce24">
            <text:p>26.11251674</text:p>
          </table:table-cell>
          <table:table-cell table:number-columns-repeated="16377"/>
        </table:table-row>
        <table:table-row table:style-name="ro3">
          <table:table-cell office:value-type="date" office:date-value="2022-08-02T00:00:00" table:style-name="ce22">
            <text:p>02/08/2022</text:p>
          </table:table-cell>
          <table:table-cell office:value-type="float" office:value="1897" table:style-name="ce23">
            <text:p>1,897</text:p>
          </table:table-cell>
          <table:table-cell office:value-type="float" office:value="1911" table:style-name="ce23">
            <text:p>1,911</text:p>
          </table:table-cell>
          <table:table-cell office:value-type="float" office:value="1871.42857142857" table:style-name="ce1">
            <text:p>1871.428571</text:p>
          </table:table-cell>
          <table:table-cell office:value-type="float" office:value="1887.2857142857099" table:style-name="ce1">
            <text:p>1887.285714</text:p>
          </table:table-cell>
          <table:table-cell office:value-type="float" office:value="25.770992366412202" table:style-name="ce24">
            <text:p>25.77099237</text:p>
          </table:table-cell>
          <table:table-cell office:value-type="float" office:value="25.770992366412202" table:style-name="ce24">
            <text:p>25.77099237</text:p>
          </table:table-cell>
          <table:table-cell table:number-columns-repeated="16377"/>
        </table:table-row>
        <table:table-row table:style-name="ro3">
          <table:table-cell office:value-type="date" office:date-value="2022-08-03T00:00:00" table:style-name="ce22">
            <text:p>03/08/2022</text:p>
          </table:table-cell>
          <table:table-cell office:value-type="float" office:value="1874" table:style-name="ce23">
            <text:p>1,874</text:p>
          </table:table-cell>
          <table:table-cell office:value-type="float" office:value="1893" table:style-name="ce23">
            <text:p>1,893</text:p>
          </table:table-cell>
          <table:table-cell office:value-type="float" office:value="1849.1428571428601" table:style-name="ce1">
            <text:p>1849.142857</text:p>
          </table:table-cell>
          <table:table-cell office:value-type="float" office:value="1864.8571428571399" table:style-name="ce1">
            <text:p>1864.857143</text:p>
          </table:table-cell>
          <table:table-cell office:value-type="float" office:value="26.0197775030902" table:style-name="ce24">
            <text:p>26.0197775</text:p>
          </table:table-cell>
          <table:table-cell office:value-type="float" office:value="26.0197775030902" table:style-name="ce24">
            <text:p>26.0197775</text:p>
          </table:table-cell>
          <table:table-cell table:number-columns-repeated="16377"/>
        </table:table-row>
        <table:table-row table:style-name="ro3">
          <table:table-cell office:value-type="date" office:date-value="2022-08-04T00:00:00" table:style-name="ce22">
            <text:p>04/08/2022</text:p>
          </table:table-cell>
          <table:table-cell office:value-type="float" office:value="1616" table:style-name="ce23">
            <text:p>1,616</text:p>
          </table:table-cell>
          <table:table-cell office:value-type="float" office:value="1628" table:style-name="ce23">
            <text:p>1,628</text:p>
          </table:table-cell>
          <table:table-cell office:value-type="float" office:value="1802.7142857142901" table:style-name="ce1">
            <text:p>1802.714286</text:p>
          </table:table-cell>
          <table:table-cell office:value-type="float" office:value="1817.42857142857" table:style-name="ce1">
            <text:p>1817.428571</text:p>
          </table:table-cell>
          <table:table-cell office:value-type="float" office:value="26.2540613360805" table:style-name="ce24">
            <text:p>26.25406134</text:p>
          </table:table-cell>
          <table:table-cell office:value-type="float" office:value="26.2540613360805" table:style-name="ce24">
            <text:p>26.25406134</text:p>
          </table:table-cell>
          <table:table-cell table:number-columns-repeated="16377"/>
        </table:table-row>
        <table:table-row table:style-name="ro3">
          <table:table-cell office:value-type="date" office:date-value="2022-08-05T00:00:00" table:style-name="ce22">
            <text:p>05/08/2022</text:p>
          </table:table-cell>
          <table:table-cell office:value-type="float" office:value="1564" table:style-name="ce23">
            <text:p>1,564</text:p>
          </table:table-cell>
          <table:table-cell office:value-type="float" office:value="1576" table:style-name="ce23">
            <text:p>1,576</text:p>
          </table:table-cell>
          <table:table-cell office:value-type="float" office:value="1746.57142857143" table:style-name="ce1">
            <text:p>1746.571429</text:p>
          </table:table-cell>
          <table:table-cell office:value-type="float" office:value="1760.57142857143" table:style-name="ce1">
            <text:p>1760.571429</text:p>
          </table:table-cell>
          <table:table-cell office:value-type="float" office:value="27.3024701455914" table:style-name="ce24">
            <text:p>27.30247015</text:p>
          </table:table-cell>
          <table:table-cell office:value-type="float" office:value="27.3024701455914" table:style-name="ce24">
            <text:p>27.30247015</text:p>
          </table:table-cell>
          <table:table-cell table:number-columns-repeated="16377"/>
        </table:table-row>
        <table:table-row table:style-name="ro3">
          <table:table-cell office:value-type="date" office:date-value="2022-08-06T00:00:00" table:style-name="ce22">
            <text:p>06/08/2022</text:p>
          </table:table-cell>
          <table:table-cell office:value-type="float" office:value="1279" table:style-name="ce23">
            <text:p>1,279</text:p>
          </table:table-cell>
          <table:table-cell office:value-type="float" office:value="1287" table:style-name="ce23">
            <text:p>1,287</text:p>
          </table:table-cell>
          <table:table-cell office:value-type="float" office:value="1687" table:style-name="ce1">
            <text:p>1687</text:p>
          </table:table-cell>
          <table:table-cell office:value-type="float" office:value="1699.7142857142901" table:style-name="ce1">
            <text:p>1699.714286</text:p>
          </table:table-cell>
          <table:table-cell office:value-type="float" office:value="27.885511050893399" table:style-name="ce24">
            <text:p>27.88551105</text:p>
          </table:table-cell>
          <table:table-cell office:value-type="float" office:value="27.885511050893399" table:style-name="ce24">
            <text:p>27.88551105</text:p>
          </table:table-cell>
          <table:table-cell table:number-columns-repeated="16377"/>
        </table:table-row>
        <table:table-row table:style-name="ro3">
          <table:table-cell office:value-type="date" office:date-value="2022-08-07T00:00:00" table:style-name="ce22">
            <text:p>07/08/2022</text:p>
          </table:table-cell>
          <table:table-cell office:value-type="float" office:value="1523" table:style-name="ce23">
            <text:p>1,523</text:p>
          </table:table-cell>
          <table:table-cell office:value-type="float" office:value="1541" table:style-name="ce23">
            <text:p>1,541</text:p>
          </table:table-cell>
          <table:table-cell office:value-type="float" office:value="1666.2857142857099" table:style-name="ce1">
            <text:p>1666.285714</text:p>
          </table:table-cell>
          <table:table-cell office:value-type="float" office:value="1680.1428571428601" table:style-name="ce1">
            <text:p>1680.142857</text:p>
          </table:table-cell>
          <table:table-cell office:value-type="float" office:value="27.400548696845" table:style-name="ce24">
            <text:p>27.4005487</text:p>
          </table:table-cell>
          <table:table-cell office:value-type="float" office:value="27.400548696845" table:style-name="ce24">
            <text:p>27.4005487</text:p>
          </table:table-cell>
          <table:table-cell table:number-columns-repeated="16377"/>
        </table:table-row>
        <table:table-row table:style-name="ro3">
          <table:table-cell office:value-type="date" office:date-value="2022-08-08T00:00:00" table:style-name="ce22">
            <text:p>08/08/2022</text:p>
          </table:table-cell>
          <table:table-cell office:value-type="float" office:value="1636" table:style-name="ce23">
            <text:p>1,636</text:p>
          </table:table-cell>
          <table:table-cell office:value-type="float" office:value="1651" table:style-name="ce23">
            <text:p>1,651</text:p>
          </table:table-cell>
          <table:table-cell office:value-type="float" office:value="1627" table:style-name="ce1">
            <text:p>1627</text:p>
          </table:table-cell>
          <table:table-cell office:value-type="float" office:value="1641" table:style-name="ce1">
            <text:p>1641</text:p>
          </table:table-cell>
          <table:table-cell office:value-type="float" office:value="27.1753446307841" table:style-name="ce24">
            <text:p>27.17534463</text:p>
          </table:table-cell>
          <table:table-cell office:value-type="float" office:value="27.1753446307841" table:style-name="ce24">
            <text:p>27.17534463</text:p>
          </table:table-cell>
          <table:table-cell table:number-columns-repeated="16377"/>
        </table:table-row>
        <table:table-row table:style-name="ro3">
          <table:table-cell office:value-type="date" office:date-value="2022-08-09T00:00:00" table:style-name="ce22">
            <text:p>09/08/2022</text:p>
          </table:table-cell>
          <table:table-cell office:value-type="float" office:value="1770" table:style-name="ce23">
            <text:p>1,770</text:p>
          </table:table-cell>
          <table:table-cell office:value-type="float" office:value="1783" table:style-name="ce23">
            <text:p>1,783</text:p>
          </table:table-cell>
          <table:table-cell office:value-type="float" office:value="1608.8571428571399" table:style-name="ce1">
            <text:p>1608.857143</text:p>
          </table:table-cell>
          <table:table-cell office:value-type="float" office:value="1622.7142857142901" table:style-name="ce1">
            <text:p>1622.714286</text:p>
          </table:table-cell>
          <table:table-cell office:value-type="float" office:value="27.472917776593899" table:style-name="ce24">
            <text:p>27.47291778</text:p>
          </table:table-cell>
          <table:table-cell office:value-type="float" office:value="27.472917776593899" table:style-name="ce24">
            <text:p>27.47291778</text:p>
          </table:table-cell>
          <table:table-cell table:number-columns-repeated="16377"/>
        </table:table-row>
        <table:table-row table:style-name="ro3">
          <table:table-cell office:value-type="date" office:date-value="2022-08-10T00:00:00" table:style-name="ce22">
            <text:p>10/08/2022</text:p>
          </table:table-cell>
          <table:table-cell office:value-type="float" office:value="1605" table:style-name="ce23">
            <text:p>1,605</text:p>
          </table:table-cell>
          <table:table-cell office:value-type="float" office:value="1618" table:style-name="ce23">
            <text:p>1,618</text:p>
          </table:table-cell>
          <table:table-cell office:value-type="float" office:value="1570.42857142857" table:style-name="ce1">
            <text:p>1570.428571</text:p>
          </table:table-cell>
          <table:table-cell office:value-type="float" office:value="1583.42857142857" table:style-name="ce1">
            <text:p>1583.428571</text:p>
          </table:table-cell>
          <table:table-cell office:value-type="float" office:value="28.208860183753298" table:style-name="ce24">
            <text:p>28.20886018</text:p>
          </table:table-cell>
          <table:table-cell office:value-type="float" office:value="28.208860183753298" table:style-name="ce24">
            <text:p>28.20886018</text:p>
          </table:table-cell>
          <table:table-cell table:number-columns-repeated="16377"/>
        </table:table-row>
        <table:table-row table:style-name="ro3">
          <table:table-cell office:value-type="date" office:date-value="2022-08-11T00:00:00" table:style-name="ce22">
            <text:p>11/08/2022</text:p>
          </table:table-cell>
          <table:table-cell office:value-type="float" office:value="1627" table:style-name="ce23">
            <text:p>1,627</text:p>
          </table:table-cell>
          <table:table-cell office:value-type="float" office:value="1642" table:style-name="ce23">
            <text:p>1,642</text:p>
          </table:table-cell>
          <table:table-cell office:value-type="float" office:value="1572" table:style-name="ce1">
            <text:p>1572</text:p>
          </table:table-cell>
          <table:table-cell office:value-type="float" office:value="1585.42857142857" table:style-name="ce1">
            <text:p>1585.428571</text:p>
          </table:table-cell>
          <table:table-cell office:value-type="float" office:value="27.953471464921801" table:style-name="ce24">
            <text:p>27.95347146</text:p>
          </table:table-cell>
          <table:table-cell office:value-type="float" office:value="27.953471464921801" table:style-name="ce24">
            <text:p>27.95347146</text:p>
          </table:table-cell>
          <table:table-cell table:number-columns-repeated="16377"/>
        </table:table-row>
        <table:table-row table:style-name="ro3">
          <table:table-cell office:value-type="date" office:date-value="2022-08-12T00:00:00" table:style-name="ce22">
            <text:p>12/08/2022</text:p>
          </table:table-cell>
          <table:table-cell office:value-type="float" office:value="1364" table:style-name="ce23">
            <text:p>1,364</text:p>
          </table:table-cell>
          <table:table-cell office:value-type="float" office:value="1372" table:style-name="ce23">
            <text:p>1,372</text:p>
          </table:table-cell>
          <table:table-cell office:value-type="float" office:value="1543.42857142857" table:style-name="ce1">
            <text:p>1543.428571</text:p>
          </table:table-cell>
          <table:table-cell office:value-type="float" office:value="1556.2857142857099" table:style-name="ce1">
            <text:p>1556.285714</text:p>
          </table:table-cell>
          <table:table-cell office:value-type="float" office:value="27.563865235098099" table:style-name="ce24">
            <text:p>27.56386524</text:p>
          </table:table-cell>
          <table:table-cell office:value-type="float" office:value="27.563865235098099" table:style-name="ce24">
            <text:p>27.56386524</text:p>
          </table:table-cell>
          <table:table-cell table:number-columns-repeated="16377"/>
        </table:table-row>
        <table:table-row table:style-name="ro3">
          <table:table-cell office:value-type="date" office:date-value="2022-08-13T00:00:00" table:style-name="ce22">
            <text:p>13/08/2022</text:p>
          </table:table-cell>
          <table:table-cell office:value-type="float" office:value="1185" table:style-name="ce23">
            <text:p>1,185</text:p>
          </table:table-cell>
          <table:table-cell office:value-type="float" office:value="1187" table:style-name="ce23">
            <text:p>1,187</text:p>
          </table:table-cell>
          <table:table-cell office:value-type="float" office:value="1530" table:style-name="ce1">
            <text:p>1530</text:p>
          </table:table-cell>
          <table:table-cell office:value-type="float" office:value="1542" table:style-name="ce1">
            <text:p>1542</text:p>
          </table:table-cell>
          <table:table-cell office:value-type="float" office:value="27.096171802054201" table:style-name="ce24">
            <text:p>27.0961718</text:p>
          </table:table-cell>
          <table:table-cell office:value-type="float" office:value="27.096171802054201" table:style-name="ce24">
            <text:p>27.0961718</text:p>
          </table:table-cell>
          <table:table-cell table:number-columns-repeated="16377"/>
        </table:table-row>
        <table:table-row table:style-name="ro3">
          <table:table-cell office:value-type="date" office:date-value="2022-08-14T00:00:00" table:style-name="ce22">
            <text:p>14/08/2022</text:p>
          </table:table-cell>
          <table:table-cell office:value-type="float" office:value="1146" table:style-name="ce23">
            <text:p>1,146</text:p>
          </table:table-cell>
          <table:table-cell office:value-type="float" office:value="1158" table:style-name="ce23">
            <text:p>1,158</text:p>
          </table:table-cell>
          <table:table-cell office:value-type="float" office:value="1476.1428571428601" table:style-name="ce1">
            <text:p>1476.142857</text:p>
          </table:table-cell>
          <table:table-cell office:value-type="float" office:value="1487.2857142857099" table:style-name="ce1">
            <text:p>1487.285714</text:p>
          </table:table-cell>
          <table:table-cell office:value-type="float" office:value="27.078292848156401" table:style-name="ce24">
            <text:p>27.07829285</text:p>
          </table:table-cell>
          <table:table-cell office:value-type="float" office:value="27.078292848156401" table:style-name="ce24">
            <text:p>27.07829285</text:p>
          </table:table-cell>
          <table:table-cell table:number-columns-repeated="16377"/>
        </table:table-row>
        <table:table-row table:style-name="ro3">
          <table:table-cell office:value-type="date" office:date-value="2022-08-15T00:00:00" table:style-name="ce22">
            <text:p>15/08/2022</text:p>
          </table:table-cell>
          <table:table-cell office:value-type="float" office:value="1400" table:style-name="ce23">
            <text:p>1,400</text:p>
          </table:table-cell>
          <table:table-cell office:value-type="float" office:value="1412" table:style-name="ce23">
            <text:p>1,412</text:p>
          </table:table-cell>
          <table:table-cell office:value-type="float" office:value="1442.42857142857" table:style-name="ce1">
            <text:p>1442.428571</text:p>
          </table:table-cell>
          <table:table-cell office:value-type="float" office:value="1453.1428571428601" table:style-name="ce1">
            <text:p>1453.142857</text:p>
          </table:table-cell>
          <table:table-cell office:value-type="float" office:value="27.008022184807398" table:style-name="ce24">
            <text:p>27.00802218</text:p>
          </table:table-cell>
          <table:table-cell office:value-type="float" office:value="27.008022184807398" table:style-name="ce24">
            <text:p>27.00802218</text:p>
          </table:table-cell>
          <table:table-cell table:number-columns-repeated="16377"/>
        </table:table-row>
        <table:table-row table:style-name="ro3">
          <table:table-cell office:value-type="date" office:date-value="2022-08-16T00:00:00" table:style-name="ce22">
            <text:p>16/08/2022</text:p>
          </table:table-cell>
          <table:table-cell office:value-type="float" office:value="1250" table:style-name="ce23">
            <text:p>1,250</text:p>
          </table:table-cell>
          <table:table-cell office:value-type="float" office:value="1263" table:style-name="ce23">
            <text:p>1,263</text:p>
          </table:table-cell>
          <table:table-cell office:value-type="float" office:value="1368.1428571428601" table:style-name="ce1">
            <text:p>1368.142857</text:p>
          </table:table-cell>
          <table:table-cell office:value-type="float" office:value="1378.8571428571399" table:style-name="ce1">
            <text:p>1378.857143</text:p>
          </table:table-cell>
          <table:table-cell office:value-type="float" office:value="25.864049284744699" table:style-name="ce24">
            <text:p>25.86404928</text:p>
          </table:table-cell>
          <table:table-cell office:value-type="float" office:value="25.864049284744699" table:style-name="ce24">
            <text:p>25.86404928</text:p>
          </table:table-cell>
          <table:table-cell table:number-columns-repeated="16377"/>
        </table:table-row>
        <table:table-row table:style-name="ro3">
          <table:table-cell office:value-type="date" office:date-value="2022-08-17T00:00:00" table:style-name="ce22">
            <text:p>17/08/2022</text:p>
          </table:table-cell>
          <table:table-cell office:value-type="float" office:value="1253" table:style-name="ce23">
            <text:p>1,253</text:p>
          </table:table-cell>
          <table:table-cell office:value-type="float" office:value="1264" table:style-name="ce23">
            <text:p>1,264</text:p>
          </table:table-cell>
          <table:table-cell office:value-type="float" office:value="1317.8571428571399" table:style-name="ce1">
            <text:p>1317.857143</text:p>
          </table:table-cell>
          <table:table-cell office:value-type="float" office:value="1328.2857142857099" table:style-name="ce1">
            <text:p>1328.285714</text:p>
          </table:table-cell>
          <table:table-cell office:value-type="float" office:value="24.151761517615199" table:style-name="ce24">
            <text:p>24.15176152</text:p>
          </table:table-cell>
          <table:table-cell office:value-type="float" office:value="24.151761517615199" table:style-name="ce24">
            <text:p>24.15176152</text:p>
          </table:table-cell>
          <table:table-cell table:number-columns-repeated="16377"/>
        </table:table-row>
        <table:table-row table:style-name="ro3">
          <table:table-cell office:value-type="date" office:date-value="2022-08-18T00:00:00" table:style-name="ce22">
            <text:p>18/08/2022</text:p>
          </table:table-cell>
          <table:table-cell office:value-type="float" office:value="1002" table:style-name="ce23">
            <text:p>1,002</text:p>
          </table:table-cell>
          <table:table-cell office:value-type="float" office:value="1011" table:style-name="ce23">
            <text:p>1,011</text:p>
          </table:table-cell>
          <table:table-cell office:value-type="float" office:value="1228.57142857143" table:style-name="ce1">
            <text:p>1228.571429</text:p>
          </table:table-cell>
          <table:table-cell office:value-type="float" office:value="1238.1428571428601" table:style-name="ce1">
            <text:p>1238.142857</text:p>
          </table:table-cell>
          <table:table-cell office:value-type="float" office:value="23.476744186046499" table:style-name="ce24">
            <text:p>23.47674419</text:p>
          </table:table-cell>
          <table:table-cell office:value-type="float" office:value="23.476744186046499" table:style-name="ce24">
            <text:p>23.47674419</text:p>
          </table:table-cell>
          <table:table-cell table:number-columns-repeated="16377"/>
        </table:table-row>
        <table:table-row table:style-name="ro3">
          <table:table-cell office:value-type="date" office:date-value="2022-08-19T00:00:00" table:style-name="ce22">
            <text:p>19/08/2022</text:p>
          </table:table-cell>
          <table:table-cell office:value-type="float" office:value="879" table:style-name="ce23">
            <text:p>879</text:p>
          </table:table-cell>
          <table:table-cell office:value-type="float" office:value="890" table:style-name="ce23">
            <text:p>890</text:p>
          </table:table-cell>
          <table:table-cell office:value-type="float" office:value="1159.2857142857099" table:style-name="ce1">
            <text:p>1159.285714</text:p>
          </table:table-cell>
          <table:table-cell office:value-type="float" office:value="1169.2857142857099" table:style-name="ce1">
            <text:p>1169.285714</text:p>
          </table:table-cell>
          <table:table-cell office:value-type="float" office:value="22.674060382008602" table:style-name="ce24">
            <text:p>22.67406038</text:p>
          </table:table-cell>
          <table:table-cell office:value-type="float" office:value="22.674060382008602" table:style-name="ce24">
            <text:p>22.67406038</text:p>
          </table:table-cell>
          <table:table-cell table:number-columns-repeated="16377"/>
        </table:table-row>
        <table:table-row table:style-name="ro3">
          <table:table-cell office:value-type="date" office:date-value="2022-08-20T00:00:00" table:style-name="ce22">
            <text:p>20/08/2022</text:p>
          </table:table-cell>
          <table:table-cell office:value-type="float" office:value="895" table:style-name="ce23">
            <text:p>895</text:p>
          </table:table-cell>
          <table:table-cell office:value-type="float" office:value="901" table:style-name="ce23">
            <text:p>901</text:p>
          </table:table-cell>
          <table:table-cell office:value-type="float" office:value="1117.8571428571399" table:style-name="ce1">
            <text:p>1117.857143</text:p>
          </table:table-cell>
          <table:table-cell office:value-type="float" office:value="1128.42857142857" table:style-name="ce1">
            <text:p>1128.428571</text:p>
          </table:table-cell>
          <table:table-cell office:value-type="float" office:value="23.233226837060698" table:style-name="ce24">
            <text:p>23.23322684</text:p>
          </table:table-cell>
          <table:table-cell office:value-type="float" office:value="23.233226837060698" table:style-name="ce24">
            <text:p>23.23322684</text:p>
          </table:table-cell>
          <table:table-cell table:number-columns-repeated="16377"/>
        </table:table-row>
        <table:table-row table:style-name="ro3">
          <table:table-cell office:value-type="date" office:date-value="2022-08-21T00:00:00" table:style-name="ce22">
            <text:p>21/08/2022</text:p>
          </table:table-cell>
          <table:table-cell office:value-type="float" office:value="944" table:style-name="ce23">
            <text:p>944</text:p>
          </table:table-cell>
          <table:table-cell office:value-type="float" office:value="950" table:style-name="ce23">
            <text:p>950</text:p>
          </table:table-cell>
          <table:table-cell office:value-type="float" office:value="1089" table:style-name="ce1">
            <text:p>1089</text:p>
          </table:table-cell>
          <table:table-cell office:value-type="float" office:value="1098.7142857142901" table:style-name="ce1">
            <text:p>1098.714286</text:p>
          </table:table-cell>
          <table:table-cell office:value-type="float" office:value="23.153614062705" table:style-name="ce24">
            <text:p>23.15361406</text:p>
          </table:table-cell>
          <table:table-cell office:value-type="float" office:value="23.153614062705" table:style-name="ce24">
            <text:p>23.15361406</text:p>
          </table:table-cell>
          <table:table-cell table:number-columns-repeated="16377"/>
        </table:table-row>
        <table:table-row table:style-name="ro3">
          <table:table-cell office:value-type="date" office:date-value="2022-08-22T00:00:00" table:style-name="ce22">
            <text:p>22/08/2022</text:p>
          </table:table-cell>
          <table:table-cell office:value-type="float" office:value="1156" table:style-name="ce23">
            <text:p>1,156</text:p>
          </table:table-cell>
          <table:table-cell office:value-type="float" office:value="1161" table:style-name="ce23">
            <text:p>1,161</text:p>
          </table:table-cell>
          <table:table-cell office:value-type="float" office:value="1054.1428571428601" table:style-name="ce1">
            <text:p>1054.142857</text:p>
          </table:table-cell>
          <table:table-cell office:value-type="float" office:value="1062.8571428571399" table:style-name="ce1">
            <text:p>1062.857143</text:p>
          </table:table-cell>
          <table:table-cell office:value-type="float" office:value="23.688846727198801" table:style-name="ce24">
            <text:p>23.68884673</text:p>
          </table:table-cell>
          <table:table-cell office:value-type="float" office:value="23.688846727198801" table:style-name="ce24">
            <text:p>23.68884673</text:p>
          </table:table-cell>
          <table:table-cell table:number-columns-repeated="16377"/>
        </table:table-row>
        <table:table-row table:style-name="ro3">
          <table:table-cell office:value-type="date" office:date-value="2022-08-23T00:00:00" table:style-name="ce22">
            <text:p>23/08/2022</text:p>
          </table:table-cell>
          <table:table-cell office:value-type="float" office:value="1126" table:style-name="ce23">
            <text:p>1,126</text:p>
          </table:table-cell>
          <table:table-cell office:value-type="float" office:value="1134" table:style-name="ce23">
            <text:p>1,134</text:p>
          </table:table-cell>
          <table:table-cell office:value-type="float" office:value="1036.42857142857" table:style-name="ce1">
            <text:p>1036.428571</text:p>
          </table:table-cell>
          <table:table-cell office:value-type="float" office:value="1044.42857142857" table:style-name="ce1">
            <text:p>1044.428571</text:p>
          </table:table-cell>
          <table:table-cell office:value-type="float" office:value="24.9620951068229" table:style-name="ce24">
            <text:p>24.96209511</text:p>
          </table:table-cell>
          <table:table-cell office:value-type="float" office:value="24.9620951068229" table:style-name="ce24">
            <text:p>24.96209511</text:p>
          </table:table-cell>
          <table:table-cell table:number-columns-repeated="16377"/>
        </table:table-row>
        <table:table-row table:style-name="ro3">
          <table:table-cell office:value-type="date" office:date-value="2022-08-24T00:00:00" table:style-name="ce22">
            <text:p>24/08/2022</text:p>
          </table:table-cell>
          <table:table-cell office:value-type="float" office:value="1048" table:style-name="ce23">
            <text:p>1,048</text:p>
          </table:table-cell>
          <table:table-cell office:value-type="float" office:value="1059" table:style-name="ce23">
            <text:p>1,059</text:p>
          </table:table-cell>
          <table:table-cell office:value-type="float" office:value="1007.14285714286" table:style-name="ce1">
            <text:p>1007.142857</text:p>
          </table:table-cell>
          <table:table-cell office:value-type="float" office:value="1015.14285714286" table:style-name="ce1">
            <text:p>1015.142857</text:p>
          </table:table-cell>
          <table:table-cell office:value-type="float" office:value="26.014184397163099" table:style-name="ce24">
            <text:p>26.0141844</text:p>
          </table:table-cell>
          <table:table-cell office:value-type="float" office:value="26.014184397163099" table:style-name="ce24">
            <text:p>26.0141844</text:p>
          </table:table-cell>
          <table:table-cell table:number-columns-repeated="16377"/>
        </table:table-row>
        <table:table-row table:style-name="ro3">
          <table:table-cell office:value-type="date" office:date-value="2022-08-25T00:00:00" table:style-name="ce22">
            <text:p>25/08/2022</text:p>
          </table:table-cell>
          <table:table-cell office:value-type="float" office:value="993" table:style-name="ce23">
            <text:p>993</text:p>
          </table:table-cell>
          <table:table-cell office:value-type="float" office:value="998" table:style-name="ce23">
            <text:p>998</text:p>
          </table:table-cell>
          <table:table-cell office:value-type="float" office:value="1005.85714285714" table:style-name="ce1">
            <text:p>1005.857143</text:p>
          </table:table-cell>
          <table:table-cell office:value-type="float" office:value="1013.28571428571" table:style-name="ce1">
            <text:p>1013.285714</text:p>
          </table:table-cell>
          <table:table-cell office:value-type="float" office:value="26.118449083936898" table:style-name="ce24">
            <text:p>26.11844908</text:p>
          </table:table-cell>
          <table:table-cell office:value-type="float" office:value="26.118449083936898" table:style-name="ce24">
            <text:p>26.11844908</text:p>
          </table:table-cell>
          <table:table-cell table:number-columns-repeated="16377"/>
        </table:table-row>
        <table:table-row table:style-name="ro3">
          <table:table-cell office:value-type="date" office:date-value="2022-08-26T00:00:00" table:style-name="ce22">
            <text:p>26/08/2022</text:p>
          </table:table-cell>
          <table:table-cell office:value-type="float" office:value="989" table:style-name="ce23">
            <text:p>989</text:p>
          </table:table-cell>
          <table:table-cell office:value-type="float" office:value="998" table:style-name="ce23">
            <text:p>998</text:p>
          </table:table-cell>
          <table:table-cell office:value-type="float" office:value="1021.57142857143" table:style-name="ce1">
            <text:p>1021.571429</text:p>
          </table:table-cell>
          <table:table-cell office:value-type="float" office:value="1028.7142857142901" table:style-name="ce1">
            <text:p>1028.714286</text:p>
          </table:table-cell>
          <table:table-cell office:value-type="float" office:value="27.031184449727299" table:style-name="ce24">
            <text:p>27.03118445</text:p>
          </table:table-cell>
          <table:table-cell office:value-type="float" office:value="27.031184449727299" table:style-name="ce24">
            <text:p>27.03118445</text:p>
          </table:table-cell>
          <table:table-cell table:number-columns-repeated="16377"/>
        </table:table-row>
        <table:table-row table:style-name="ro3">
          <table:table-cell office:value-type="date" office:date-value="2022-08-27T00:00:00" table:style-name="ce22">
            <text:p>27/08/2022</text:p>
          </table:table-cell>
          <table:table-cell office:value-type="float" office:value="749" table:style-name="ce23">
            <text:p>749</text:p>
          </table:table-cell>
          <table:table-cell office:value-type="float" office:value="756" table:style-name="ce23">
            <text:p>756</text:p>
          </table:table-cell>
          <table:table-cell office:value-type="float" office:value="1000.71428571429" table:style-name="ce1">
            <text:p>1000.714286</text:p>
          </table:table-cell>
          <table:table-cell office:value-type="float" office:value="1008" table:style-name="ce1">
            <text:p>1008</text:p>
          </table:table-cell>
          <table:table-cell office:value-type="float" office:value="26.6666666666667" table:style-name="ce24">
            <text:p>26.66666667</text:p>
          </table:table-cell>
          <table:table-cell office:value-type="float" office:value="26.6666666666667" table:style-name="ce24">
            <text:p>26.66666667</text:p>
          </table:table-cell>
          <table:table-cell table:number-columns-repeated="16377"/>
        </table:table-row>
        <table:table-row table:style-name="ro3">
          <table:table-cell office:value-type="date" office:date-value="2022-08-28T00:00:00" table:style-name="ce22">
            <text:p>28/08/2022</text:p>
          </table:table-cell>
          <table:table-cell office:value-type="float" office:value="827" table:style-name="ce23">
            <text:p>827</text:p>
          </table:table-cell>
          <table:table-cell office:value-type="float" office:value="832" table:style-name="ce23">
            <text:p>832</text:p>
          </table:table-cell>
          <table:table-cell office:value-type="float" office:value="984" table:style-name="ce1">
            <text:p>984</text:p>
          </table:table-cell>
          <table:table-cell office:value-type="float" office:value="991.142857142857" table:style-name="ce1">
            <text:p>991.1428571</text:p>
          </table:table-cell>
          <table:table-cell office:value-type="float" office:value="26.901858304297299" table:style-name="ce24">
            <text:p>26.9018583</text:p>
          </table:table-cell>
          <table:table-cell office:value-type="float" office:value="26.901858304297299" table:style-name="ce24">
            <text:p>26.9018583</text:p>
          </table:table-cell>
          <table:table-cell table:number-columns-repeated="16377"/>
        </table:table-row>
        <table:table-row table:style-name="ro3">
          <table:table-cell office:value-type="date" office:date-value="2022-08-29T00:00:00" table:style-name="ce22">
            <text:p>29/08/2022</text:p>
          </table:table-cell>
          <table:table-cell office:value-type="float" office:value="869" table:style-name="ce23">
            <text:p>869</text:p>
          </table:table-cell>
          <table:table-cell office:value-type="float" office:value="878" table:style-name="ce23">
            <text:p>878</text:p>
          </table:table-cell>
          <table:table-cell office:value-type="float" office:value="943" table:style-name="ce1">
            <text:p>943</text:p>
          </table:table-cell>
          <table:table-cell office:value-type="float" office:value="950.71428571428601" table:style-name="ce1">
            <text:p>950.7142857</text:p>
          </table:table-cell>
          <table:table-cell office:value-type="float" office:value="26.223299500075701" table:style-name="ce24">
            <text:p>26.2232995</text:p>
          </table:table-cell>
          <table:table-cell office:value-type="float" office:value="26.223299500075701" table:style-name="ce24">
            <text:p>26.2232995</text:p>
          </table:table-cell>
          <table:table-cell table:number-columns-repeated="16377"/>
        </table:table-row>
        <table:table-row table:style-name="ro3">
          <table:table-cell office:value-type="date" office:date-value="2022-08-30T00:00:00" table:style-name="ce22">
            <text:p>30/08/2022</text:p>
          </table:table-cell>
          <table:table-cell office:value-type="float" office:value="961" table:style-name="ce23">
            <text:p>961</text:p>
          </table:table-cell>
          <table:table-cell office:value-type="float" office:value="970" table:style-name="ce23">
            <text:p>970</text:p>
          </table:table-cell>
          <table:table-cell office:value-type="float" office:value="919.42857142857099" table:style-name="ce1">
            <text:p>919.4285714</text:p>
          </table:table-cell>
          <table:table-cell office:value-type="float" office:value="927.28571428571399" table:style-name="ce1">
            <text:p>927.2857143</text:p>
          </table:table-cell>
          <table:table-cell office:value-type="float" office:value="26.398384089496599" table:style-name="ce24">
            <text:p>26.39838409</text:p>
          </table:table-cell>
          <table:table-cell office:value-type="float" office:value="26.398384089496599" table:style-name="ce24">
            <text:p>26.39838409</text:p>
          </table:table-cell>
          <table:table-cell table:number-columns-repeated="16377"/>
        </table:table-row>
        <table:table-row table:style-name="ro3">
          <table:table-cell office:value-type="date" office:date-value="2022-08-31T00:00:00" table:style-name="ce22">
            <text:p>31/08/2022</text:p>
          </table:table-cell>
          <table:table-cell office:value-type="float" office:value="957" table:style-name="ce23">
            <text:p>957</text:p>
          </table:table-cell>
          <table:table-cell office:value-type="float" office:value="972" table:style-name="ce23">
            <text:p>972</text:p>
          </table:table-cell>
          <table:table-cell office:value-type="float" office:value="906.42857142857099" table:style-name="ce1">
            <text:p>906.4285714</text:p>
          </table:table-cell>
          <table:table-cell office:value-type="float" office:value="914.857142857143" table:style-name="ce1">
            <text:p>914.8571429</text:p>
          </table:table-cell>
          <table:table-cell office:value-type="float" office:value="26.966115051221401" table:style-name="ce24">
            <text:p>26.96611505</text:p>
          </table:table-cell>
          <table:table-cell office:value-type="float" office:value="26.966115051221401" table:style-name="ce24">
            <text:p>26.96611505</text:p>
          </table:table-cell>
          <table:table-cell table:number-columns-repeated="16377"/>
        </table:table-row>
        <table:table-row table:style-name="ro3">
          <table:table-cell office:value-type="date" office:date-value="2022-09-01T00:00:00" table:style-name="ce22">
            <text:p>01/09/2022</text:p>
          </table:table-cell>
          <table:table-cell office:value-type="float" office:value="912" table:style-name="ce23">
            <text:p>912</text:p>
          </table:table-cell>
          <table:table-cell office:value-type="float" office:value="926" table:style-name="ce23">
            <text:p>926</text:p>
          </table:table-cell>
          <table:table-cell office:value-type="float" office:value="894.857142857143" table:style-name="ce1">
            <text:p>894.8571429</text:p>
          </table:table-cell>
          <table:table-cell office:value-type="float" office:value="904.57142857142901" table:style-name="ce1">
            <text:p>904.5714286</text:p>
          </table:table-cell>
          <table:table-cell office:value-type="float" office:value="27.8097062579821" table:style-name="ce24">
            <text:p>27.80970626</text:p>
          </table:table-cell>
          <table:table-cell office:value-type="float" office:value="27.8097062579821" table:style-name="ce24">
            <text:p>27.80970626</text:p>
          </table:table-cell>
          <table:table-cell table:number-columns-repeated="16377"/>
        </table:table-row>
        <table:table-row table:style-name="ro3">
          <table:table-cell office:value-type="date" office:date-value="2022-09-02T00:00:00" table:style-name="ce22">
            <text:p>02/09/2022</text:p>
          </table:table-cell>
          <table:table-cell office:value-type="float" office:value="860" table:style-name="ce23">
            <text:p>860</text:p>
          </table:table-cell>
          <table:table-cell office:value-type="float" office:value="867" table:style-name="ce23">
            <text:p>867</text:p>
          </table:table-cell>
          <table:table-cell office:value-type="float" office:value="876.42857142857099" table:style-name="ce1">
            <text:p>876.4285714</text:p>
          </table:table-cell>
          <table:table-cell office:value-type="float" office:value="885.857142857143" table:style-name="ce1">
            <text:p>885.8571429</text:p>
          </table:table-cell>
          <table:table-cell office:value-type="float" office:value="27.383863080684598" table:style-name="ce24">
            <text:p>27.38386308</text:p>
          </table:table-cell>
          <table:table-cell office:value-type="float" office:value="27.383863080684598" table:style-name="ce24">
            <text:p>27.38386308</text:p>
          </table:table-cell>
          <table:table-cell table:number-columns-repeated="16377"/>
        </table:table-row>
        <table:table-row table:style-name="ro3">
          <table:table-cell office:value-type="date" office:date-value="2022-09-03T00:00:00" table:style-name="ce22">
            <text:p>03/09/2022</text:p>
          </table:table-cell>
          <table:table-cell office:value-type="float" office:value="698" table:style-name="ce23">
            <text:p>698</text:p>
          </table:table-cell>
          <table:table-cell office:value-type="float" office:value="705" table:style-name="ce23">
            <text:p>705</text:p>
          </table:table-cell>
          <table:table-cell office:value-type="float" office:value="869.142857142857" table:style-name="ce1">
            <text:p>869.1428571</text:p>
          </table:table-cell>
          <table:table-cell office:value-type="float" office:value="878.57142857142901" table:style-name="ce1">
            <text:p>878.5714286</text:p>
          </table:table-cell>
          <table:table-cell office:value-type="float" office:value="27.235371466140698" table:style-name="ce24">
            <text:p>27.23537147</text:p>
          </table:table-cell>
          <table:table-cell office:value-type="float" office:value="27.235371466140698" table:style-name="ce24">
            <text:p>27.23537147</text:p>
          </table:table-cell>
          <table:table-cell table:number-columns-repeated="16377"/>
        </table:table-row>
        <table:table-row table:style-name="ro3">
          <table:table-cell office:value-type="date" office:date-value="2022-09-04T00:00:00" table:style-name="ce22">
            <text:p>04/09/2022</text:p>
          </table:table-cell>
          <table:table-cell office:value-type="float" office:value="735" table:style-name="ce23">
            <text:p>735</text:p>
          </table:table-cell>
          <table:table-cell office:value-type="float" office:value="740" table:style-name="ce23">
            <text:p>740</text:p>
          </table:table-cell>
          <table:table-cell office:value-type="float" office:value="856" table:style-name="ce1">
            <text:p>856</text:p>
          </table:table-cell>
          <table:table-cell office:value-type="float" office:value="865.42857142857099" table:style-name="ce1">
            <text:p>865.4285714</text:p>
          </table:table-cell>
          <table:table-cell office:value-type="float" office:value="27.553404539385902" table:style-name="ce24">
            <text:p>27.55340454</text:p>
          </table:table-cell>
          <table:table-cell office:value-type="float" office:value="27.553404539385902" table:style-name="ce24">
            <text:p>27.55340454</text:p>
          </table:table-cell>
          <table:table-cell table:number-columns-repeated="16377"/>
        </table:table-row>
        <table:table-row table:style-name="ro3">
          <table:table-cell office:value-type="date" office:date-value="2022-09-05T00:00:00" table:style-name="ce22">
            <text:p>05/09/2022</text:p>
          </table:table-cell>
          <table:table-cell office:value-type="float" office:value="902" table:style-name="ce23">
            <text:p>902</text:p>
          </table:table-cell>
          <table:table-cell office:value-type="float" office:value="915" table:style-name="ce23">
            <text:p>915</text:p>
          </table:table-cell>
          <table:table-cell office:value-type="float" office:value="860.71428571428601" table:style-name="ce1">
            <text:p>860.7142857</text:p>
          </table:table-cell>
          <table:table-cell office:value-type="float" office:value="870.71428571428601" table:style-name="ce1">
            <text:p>870.7142857</text:p>
          </table:table-cell>
          <table:table-cell office:value-type="float" office:value="27.800829875518701" table:style-name="ce24">
            <text:p>27.80082988</text:p>
          </table:table-cell>
          <table:table-cell office:value-type="float" office:value="27.800829875518701" table:style-name="ce24">
            <text:p>27.80082988</text:p>
          </table:table-cell>
          <table:table-cell table:number-columns-repeated="16377"/>
        </table:table-row>
        <table:table-row table:style-name="ro3">
          <table:table-cell office:value-type="date" office:date-value="2022-09-06T00:00:00" table:style-name="ce22">
            <text:p>06/09/2022</text:p>
          </table:table-cell>
          <table:table-cell office:value-type="float" office:value="869" table:style-name="ce23">
            <text:p>869</text:p>
          </table:table-cell>
          <table:table-cell office:value-type="float" office:value="880" table:style-name="ce23">
            <text:p>880</text:p>
          </table:table-cell>
          <table:table-cell office:value-type="float" office:value="847.57142857142901" table:style-name="ce1">
            <text:p>847.5714286</text:p>
          </table:table-cell>
          <table:table-cell office:value-type="float" office:value="857.857142857143" table:style-name="ce1">
            <text:p>857.8571429</text:p>
          </table:table-cell>
          <table:table-cell office:value-type="float" office:value="27.591437721220299" table:style-name="ce24">
            <text:p>27.59143772</text:p>
          </table:table-cell>
          <table:table-cell office:value-type="float" office:value="27.591437721220299" table:style-name="ce24">
            <text:p>27.59143772</text:p>
          </table:table-cell>
          <table:table-cell table:number-columns-repeated="16377"/>
        </table:table-row>
        <table:table-row table:style-name="ro3">
          <table:table-cell office:value-type="date" office:date-value="2022-09-07T00:00:00" table:style-name="ce22">
            <text:p>07/09/2022</text:p>
          </table:table-cell>
          <table:table-cell office:value-type="float" office:value="886" table:style-name="ce23">
            <text:p>886</text:p>
          </table:table-cell>
          <table:table-cell office:value-type="float" office:value="893" table:style-name="ce23">
            <text:p>893</text:p>
          </table:table-cell>
          <table:table-cell office:value-type="float" office:value="837.42857142857099" table:style-name="ce1">
            <text:p>837.4285714</text:p>
          </table:table-cell>
          <table:table-cell office:value-type="float" office:value="846.57142857142901" table:style-name="ce1">
            <text:p>846.5714286</text:p>
          </table:table-cell>
          <table:table-cell office:value-type="float" office:value="27.720914363698402" table:style-name="ce24">
            <text:p>27.72091436</text:p>
          </table:table-cell>
          <table:table-cell office:value-type="float" office:value="27.720914363698402" table:style-name="ce24">
            <text:p>27.72091436</text:p>
          </table:table-cell>
          <table:table-cell table:number-columns-repeated="16377"/>
        </table:table-row>
        <table:table-row table:style-name="ro3">
          <table:table-cell office:value-type="date" office:date-value="2022-09-08T00:00:00" table:style-name="ce22">
            <text:p>08/09/2022</text:p>
          </table:table-cell>
          <table:table-cell office:value-type="float" office:value="771" table:style-name="ce23">
            <text:p>771</text:p>
          </table:table-cell>
          <table:table-cell office:value-type="float" office:value="773" table:style-name="ce23">
            <text:p>773</text:p>
          </table:table-cell>
          <table:table-cell office:value-type="float" office:value="817.28571428571399" table:style-name="ce1">
            <text:p>817.2857143</text:p>
          </table:table-cell>
          <table:table-cell office:value-type="float" office:value="824.71428571428601" table:style-name="ce1">
            <text:p>824.7142857</text:p>
          </table:table-cell>
          <table:table-cell office:value-type="float" office:value="27.285439608460099" table:style-name="ce24">
            <text:p>27.28543961</text:p>
          </table:table-cell>
          <table:table-cell office:value-type="float" office:value="27.285439608460099" table:style-name="ce24">
            <text:p>27.28543961</text:p>
          </table:table-cell>
          <table:table-cell table:number-columns-repeated="16377"/>
        </table:table-row>
        <table:table-row table:style-name="ro3">
          <table:table-cell office:value-type="date" office:date-value="2022-09-09T00:00:00" table:style-name="ce22">
            <text:p>09/09/2022</text:p>
          </table:table-cell>
          <table:table-cell office:value-type="float" office:value="786" table:style-name="ce23">
            <text:p>786</text:p>
          </table:table-cell>
          <table:table-cell office:value-type="float" office:value="794" table:style-name="ce23">
            <text:p>794</text:p>
          </table:table-cell>
          <table:table-cell office:value-type="float" office:value="806.71428571428601" table:style-name="ce1">
            <text:p>806.7142857</text:p>
          </table:table-cell>
          <table:table-cell office:value-type="float" office:value="814.28571428571399" table:style-name="ce1">
            <text:p>814.2857143</text:p>
          </table:table-cell>
          <table:table-cell office:value-type="float" office:value="27.713830352399501" table:style-name="ce24">
            <text:p>27.71383035</text:p>
          </table:table-cell>
          <table:table-cell office:value-type="float" office:value="27.713830352399501" table:style-name="ce24">
            <text:p>27.71383035</text:p>
          </table:table-cell>
          <table:table-cell table:number-columns-repeated="16377"/>
        </table:table-row>
        <table:table-row table:style-name="ro3">
          <table:table-cell office:value-type="date" office:date-value="2022-09-10T00:00:00" table:style-name="ce22">
            <text:p>10/09/2022</text:p>
          </table:table-cell>
          <table:table-cell office:value-type="float" office:value="597" table:style-name="ce23">
            <text:p>597</text:p>
          </table:table-cell>
          <table:table-cell office:value-type="float" office:value="609" table:style-name="ce23">
            <text:p>609</text:p>
          </table:table-cell>
          <table:table-cell office:value-type="float" office:value="792.28571428571399" table:style-name="ce1">
            <text:p>792.2857143</text:p>
          </table:table-cell>
          <table:table-cell office:value-type="float" office:value="800.57142857142901" table:style-name="ce1">
            <text:p>800.5714286</text:p>
          </table:table-cell>
          <table:table-cell office:value-type="float" office:value="27.443202307969699" table:style-name="ce24">
            <text:p>27.44320231</text:p>
          </table:table-cell>
          <table:table-cell office:value-type="float" office:value="27.443202307969699" table:style-name="ce24">
            <text:p>27.44320231</text:p>
          </table:table-cell>
          <table:table-cell table:number-columns-repeated="16377"/>
        </table:table-row>
        <table:table-row table:style-name="ro3">
          <table:table-cell office:value-type="date" office:date-value="2022-09-11T00:00:00" table:style-name="ce22">
            <text:p>11/09/2022</text:p>
          </table:table-cell>
          <table:table-cell office:value-type="float" office:value="679" table:style-name="ce23">
            <text:p>679</text:p>
          </table:table-cell>
          <table:table-cell office:value-type="float" office:value="692" table:style-name="ce23">
            <text:p>692</text:p>
          </table:table-cell>
          <table:table-cell office:value-type="float" office:value="784.28571428571399" table:style-name="ce1">
            <text:p>784.2857143</text:p>
          </table:table-cell>
          <table:table-cell office:value-type="float" office:value="793.71428571428601" table:style-name="ce1">
            <text:p>793.7142857</text:p>
          </table:table-cell>
          <table:table-cell office:value-type="float" office:value="27.304189435337001" table:style-name="ce24">
            <text:p>27.30418944</text:p>
          </table:table-cell>
          <table:table-cell office:value-type="float" office:value="27.304189435337001" table:style-name="ce24">
            <text:p>27.30418944</text:p>
          </table:table-cell>
          <table:table-cell table:number-columns-repeated="16377"/>
        </table:table-row>
        <table:table-row table:style-name="ro3">
          <table:table-cell office:value-type="date" office:date-value="2022-09-12T00:00:00" table:style-name="ce22">
            <text:p>12/09/2022</text:p>
          </table:table-cell>
          <table:table-cell office:value-type="float" office:value="967" table:style-name="ce23">
            <text:p>967</text:p>
          </table:table-cell>
          <table:table-cell office:value-type="float" office:value="981" table:style-name="ce23">
            <text:p>981</text:p>
          </table:table-cell>
          <table:table-cell office:value-type="float" office:value="793.57142857142901" table:style-name="ce1">
            <text:p>793.5714286</text:p>
          </table:table-cell>
          <table:table-cell office:value-type="float" office:value="803.142857142857" table:style-name="ce1">
            <text:p>803.1428571</text:p>
          </table:table-cell>
          <table:table-cell office:value-type="float" office:value="28.1728172817282" table:style-name="ce24">
            <text:p>28.17281728</text:p>
          </table:table-cell>
          <table:table-cell office:value-type="float" office:value="28.1728172817282" table:style-name="ce24">
            <text:p>28.17281728</text:p>
          </table:table-cell>
          <table:table-cell table:number-columns-repeated="16377"/>
        </table:table-row>
        <table:table-row table:style-name="ro3">
          <table:table-cell office:value-type="date" office:date-value="2022-09-13T00:00:00" table:style-name="ce22">
            <text:p>13/09/2022</text:p>
          </table:table-cell>
          <table:table-cell office:value-type="float" office:value="955" table:style-name="ce23">
            <text:p>955</text:p>
          </table:table-cell>
          <table:table-cell office:value-type="float" office:value="968" table:style-name="ce23">
            <text:p>968</text:p>
          </table:table-cell>
          <table:table-cell office:value-type="float" office:value="805.857142857143" table:style-name="ce1">
            <text:p>805.8571429</text:p>
          </table:table-cell>
          <table:table-cell office:value-type="float" office:value="815.71428571428601" table:style-name="ce1">
            <text:p>815.7142857</text:p>
          </table:table-cell>
          <table:table-cell office:value-type="float" office:value="28.806949122496" table:style-name="ce24">
            <text:p>28.80694912</text:p>
          </table:table-cell>
          <table:table-cell office:value-type="float" office:value="28.806949122496" table:style-name="ce24">
            <text:p>28.80694912</text:p>
          </table:table-cell>
          <table:table-cell table:number-columns-repeated="16377"/>
        </table:table-row>
        <table:table-row table:style-name="ro3">
          <table:table-cell office:value-type="date" office:date-value="2022-09-14T00:00:00" table:style-name="ce22">
            <text:p>14/09/2022</text:p>
          </table:table-cell>
          <table:table-cell office:value-type="float" office:value="922" table:style-name="ce23">
            <text:p>922</text:p>
          </table:table-cell>
          <table:table-cell office:value-type="float" office:value="935" table:style-name="ce23">
            <text:p>935</text:p>
          </table:table-cell>
          <table:table-cell office:value-type="float" office:value="811" table:style-name="ce1">
            <text:p>811</text:p>
          </table:table-cell>
          <table:table-cell office:value-type="float" office:value="821.71428571428601" table:style-name="ce1">
            <text:p>821.7142857</text:p>
          </table:table-cell>
          <table:table-cell office:value-type="float" office:value="29.328870882508401" table:style-name="ce24">
            <text:p>29.32887088</text:p>
          </table:table-cell>
          <table:table-cell office:value-type="float" office:value="29.328870882508401" table:style-name="ce24">
            <text:p>29.32887088</text:p>
          </table:table-cell>
          <table:table-cell table:number-columns-repeated="16377"/>
        </table:table-row>
        <table:table-row table:style-name="ro3">
          <table:table-cell office:value-type="date" office:date-value="2022-09-15T00:00:00" table:style-name="ce22">
            <text:p>15/09/2022</text:p>
          </table:table-cell>
          <table:table-cell office:value-type="float" office:value="969" table:style-name="ce23">
            <text:p>969</text:p>
          </table:table-cell>
          <table:table-cell office:value-type="float" office:value="985" table:style-name="ce23">
            <text:p>985</text:p>
          </table:table-cell>
          <table:table-cell office:value-type="float" office:value="839.28571428571399" table:style-name="ce1">
            <text:p>839.2857143</text:p>
          </table:table-cell>
          <table:table-cell office:value-type="float" office:value="852" table:style-name="ce1">
            <text:p>852</text:p>
          </table:table-cell>
          <table:table-cell office:value-type="float" office:value="30.536170212765999" table:style-name="ce24">
            <text:p>30.53617021</text:p>
          </table:table-cell>
          <table:table-cell office:value-type="float" office:value="30.536170212765999" table:style-name="ce24">
            <text:p>30.53617021</text:p>
          </table:table-cell>
          <table:table-cell table:number-columns-repeated="16377"/>
        </table:table-row>
        <table:table-row table:style-name="ro3">
          <table:table-cell office:value-type="date" office:date-value="2022-09-16T00:00:00" table:style-name="ce22">
            <text:p>16/09/2022</text:p>
          </table:table-cell>
          <table:table-cell office:value-type="float" office:value="972" table:style-name="ce23">
            <text:p>972</text:p>
          </table:table-cell>
          <table:table-cell office:value-type="float" office:value="984" table:style-name="ce23">
            <text:p>984</text:p>
          </table:table-cell>
          <table:table-cell office:value-type="float" office:value="865.857142857143" table:style-name="ce1">
            <text:p>865.8571429</text:p>
          </table:table-cell>
          <table:table-cell office:value-type="float" office:value="879.142857142857" table:style-name="ce1">
            <text:p>879.1428571</text:p>
          </table:table-cell>
          <table:table-cell office:value-type="float" office:value="29.351592146510502" table:style-name="ce24">
            <text:p>29.35159215</text:p>
          </table:table-cell>
          <table:table-cell office:value-type="float" office:value="29.351592146510502" table:style-name="ce24">
            <text:p>29.35159215</text:p>
          </table:table-cell>
          <table:table-cell table:number-columns-repeated="16377"/>
        </table:table-row>
        <table:table-row table:style-name="ro3">
          <table:table-cell office:value-type="date" office:date-value="2022-09-17T00:00:00" table:style-name="ce22">
            <text:p>17/09/2022</text:p>
          </table:table-cell>
          <table:table-cell office:value-type="float" office:value="678" table:style-name="ce23">
            <text:p>678</text:p>
          </table:table-cell>
          <table:table-cell office:value-type="float" office:value="687" table:style-name="ce23">
            <text:p>687</text:p>
          </table:table-cell>
          <table:table-cell office:value-type="float" office:value="877.42857142857099" table:style-name="ce1">
            <text:p>877.4285714</text:p>
          </table:table-cell>
          <table:table-cell office:value-type="float" office:value="890.28571428571399" table:style-name="ce1">
            <text:p>890.2857143</text:p>
          </table:table-cell>
          <table:table-cell office:value-type="float" office:value="29.436665581243901" table:style-name="ce24">
            <text:p>29.43666558</text:p>
          </table:table-cell>
          <table:table-cell office:value-type="float" office:value="29.436665581243901" table:style-name="ce24">
            <text:p>29.43666558</text:p>
          </table:table-cell>
          <table:table-cell table:number-columns-repeated="16377"/>
        </table:table-row>
        <table:table-row table:style-name="ro3">
          <table:table-cell office:value-type="date" office:date-value="2022-09-18T00:00:00" table:style-name="ce22">
            <text:p>18/09/2022</text:p>
          </table:table-cell>
          <table:table-cell office:value-type="float" office:value="902" table:style-name="ce23">
            <text:p>902</text:p>
          </table:table-cell>
          <table:table-cell office:value-type="float" office:value="912" table:style-name="ce23">
            <text:p>912</text:p>
          </table:table-cell>
          <table:table-cell office:value-type="float" office:value="909.28571428571399" table:style-name="ce1">
            <text:p>909.2857143</text:p>
          </table:table-cell>
          <table:table-cell office:value-type="float" office:value="921.71428571428601" table:style-name="ce1">
            <text:p>921.7142857</text:p>
          </table:table-cell>
          <table:table-cell office:value-type="float" office:value="28.641005498821698" table:style-name="ce24">
            <text:p>28.6410055</text:p>
          </table:table-cell>
          <table:table-cell office:value-type="float" office:value="28.641005498821698" table:style-name="ce24">
            <text:p>28.6410055</text:p>
          </table:table-cell>
          <table:table-cell table:number-columns-repeated="16377"/>
        </table:table-row>
        <table:table-row table:style-name="ro3">
          <table:table-cell office:value-type="date" office:date-value="2022-09-19T00:00:00" table:style-name="ce22">
            <text:p>19/09/2022</text:p>
          </table:table-cell>
          <table:table-cell office:value-type="float" office:value="1073" table:style-name="ce23">
            <text:p>1,073</text:p>
          </table:table-cell>
          <table:table-cell office:value-type="float" office:value="1085" table:style-name="ce23">
            <text:p>1,085</text:p>
          </table:table-cell>
          <table:table-cell office:value-type="float" office:value="924.42857142857099" table:style-name="ce1">
            <text:p>924.4285714</text:p>
          </table:table-cell>
          <table:table-cell office:value-type="float" office:value="936.57142857142901" table:style-name="ce1">
            <text:p>936.5714286</text:p>
          </table:table-cell>
          <table:table-cell office:value-type="float" office:value="27.646422500386301" table:style-name="ce24">
            <text:p>27.6464225</text:p>
          </table:table-cell>
          <table:table-cell office:value-type="float" office:value="27.646422500386301" table:style-name="ce24">
            <text:p>27.6464225</text:p>
          </table:table-cell>
          <table:table-cell table:number-columns-repeated="16377"/>
        </table:table-row>
        <table:table-row table:style-name="ro3">
          <table:table-cell office:value-type="date" office:date-value="2022-09-20T00:00:00" table:style-name="ce22">
            <text:p>20/09/2022</text:p>
          </table:table-cell>
          <table:table-cell office:value-type="float" office:value="1500" table:style-name="ce23">
            <text:p>1,500</text:p>
          </table:table-cell>
          <table:table-cell office:value-type="float" office:value="1518" table:style-name="ce23">
            <text:p>1,518</text:p>
          </table:table-cell>
          <table:table-cell office:value-type="float" office:value="1002.28571428571" table:style-name="ce1">
            <text:p>1002.285714</text:p>
          </table:table-cell>
          <table:table-cell office:value-type="float" office:value="1015.14285714286" table:style-name="ce1">
            <text:p>1015.142857</text:p>
          </table:table-cell>
          <table:table-cell office:value-type="float" office:value="27.423033067274801" table:style-name="ce24">
            <text:p>27.42303307</text:p>
          </table:table-cell>
          <table:table-cell office:value-type="float" office:value="27.423033067274801" table:style-name="ce24">
            <text:p>27.42303307</text:p>
          </table:table-cell>
          <table:table-cell table:number-columns-repeated="16377"/>
        </table:table-row>
        <table:table-row table:style-name="ro3">
          <table:table-cell office:value-type="date" office:date-value="2022-09-21T00:00:00" table:style-name="ce22">
            <text:p>21/09/2022</text:p>
          </table:table-cell>
          <table:table-cell office:value-type="float" office:value="1611" table:style-name="ce23">
            <text:p>1,611</text:p>
          </table:table-cell>
          <table:table-cell office:value-type="float" office:value="1625" table:style-name="ce23">
            <text:p>1,625</text:p>
          </table:table-cell>
          <table:table-cell office:value-type="float" office:value="1100.7142857142901" table:style-name="ce1">
            <text:p>1100.714286</text:p>
          </table:table-cell>
          <table:table-cell office:value-type="float" office:value="1113.7142857142901" table:style-name="ce1">
            <text:p>1113.714286</text:p>
          </table:table-cell>
          <table:table-cell office:value-type="float" office:value="27.7352368591824" table:style-name="ce24">
            <text:p>27.73523686</text:p>
          </table:table-cell>
          <table:table-cell office:value-type="float" office:value="27.7352368591824" table:style-name="ce24">
            <text:p>27.73523686</text:p>
          </table:table-cell>
          <table:table-cell table:number-columns-repeated="16377"/>
        </table:table-row>
        <table:table-row table:style-name="ro3">
          <table:table-cell office:value-type="date" office:date-value="2022-09-22T00:00:00" table:style-name="ce22">
            <text:p>22/09/2022</text:p>
          </table:table-cell>
          <table:table-cell office:value-type="float" office:value="1434" table:style-name="ce23">
            <text:p>1,434</text:p>
          </table:table-cell>
          <table:table-cell office:value-type="float" office:value="1448" table:style-name="ce23">
            <text:p>1,448</text:p>
          </table:table-cell>
          <table:table-cell office:value-type="float" office:value="1167.1428571428601" table:style-name="ce1">
            <text:p>1167.142857</text:p>
          </table:table-cell>
          <table:table-cell office:value-type="float" office:value="1179.8571428571399" table:style-name="ce1">
            <text:p>1179.857143</text:p>
          </table:table-cell>
          <table:table-cell office:value-type="float" office:value="27.148102815177499" table:style-name="ce24">
            <text:p>27.14810282</text:p>
          </table:table-cell>
          <table:table-cell office:value-type="float" office:value="27.148102815177499" table:style-name="ce24">
            <text:p>27.14810282</text:p>
          </table:table-cell>
          <table:table-cell table:number-columns-repeated="16377"/>
        </table:table-row>
        <table:table-row table:style-name="ro3">
          <table:table-cell office:value-type="date" office:date-value="2022-09-23T00:00:00" table:style-name="ce22">
            <text:p>23/09/2022</text:p>
          </table:table-cell>
          <table:table-cell office:value-type="float" office:value="1671" table:style-name="ce23">
            <text:p>1,671</text:p>
          </table:table-cell>
          <table:table-cell office:value-type="float" office:value="1687" table:style-name="ce23">
            <text:p>1,687</text:p>
          </table:table-cell>
          <table:table-cell office:value-type="float" office:value="1267" table:style-name="ce1">
            <text:p>1267</text:p>
          </table:table-cell>
          <table:table-cell office:value-type="float" office:value="1280.2857142857099" table:style-name="ce1">
            <text:p>1280.285714</text:p>
          </table:table-cell>
          <table:table-cell office:value-type="float" office:value="28.0302176119066" table:style-name="ce24">
            <text:p>28.03021761</text:p>
          </table:table-cell>
          <table:table-cell office:value-type="float" office:value="28.0302176119066" table:style-name="ce24">
            <text:p>28.03021761</text:p>
          </table:table-cell>
          <table:table-cell table:number-columns-repeated="16377"/>
        </table:table-row>
        <table:table-row table:style-name="ro3">
          <table:table-cell office:value-type="date" office:date-value="2022-09-24T00:00:00" table:style-name="ce22">
            <text:p>24/09/2022</text:p>
          </table:table-cell>
          <table:table-cell office:value-type="float" office:value="1221" table:style-name="ce23">
            <text:p>1,221</text:p>
          </table:table-cell>
          <table:table-cell office:value-type="float" office:value="1232" table:style-name="ce23">
            <text:p>1,232</text:p>
          </table:table-cell>
          <table:table-cell office:value-type="float" office:value="1344.57142857143" table:style-name="ce1">
            <text:p>1344.571429</text:p>
          </table:table-cell>
          <table:table-cell office:value-type="float" office:value="1358.1428571428601" table:style-name="ce1">
            <text:p>1358.142857</text:p>
          </table:table-cell>
          <table:table-cell office:value-type="float" office:value="28.0492987675308" table:style-name="ce24">
            <text:p>28.04929877</text:p>
          </table:table-cell>
          <table:table-cell office:value-type="float" office:value="28.0492987675308" table:style-name="ce24">
            <text:p>28.04929877</text:p>
          </table:table-cell>
          <table:table-cell table:number-columns-repeated="16377"/>
        </table:table-row>
        <table:table-row table:style-name="ro3">
          <table:table-cell office:value-type="date" office:date-value="2022-09-25T00:00:00" table:style-name="ce22">
            <text:p>25/09/2022</text:p>
          </table:table-cell>
          <table:table-cell office:value-type="float" office:value="1451" table:style-name="ce23">
            <text:p>1,451</text:p>
          </table:table-cell>
          <table:table-cell office:value-type="float" office:value="1467" table:style-name="ce23">
            <text:p>1,467</text:p>
          </table:table-cell>
          <table:table-cell office:value-type="float" office:value="1423" table:style-name="ce1">
            <text:p>1423</text:p>
          </table:table-cell>
          <table:table-cell office:value-type="float" office:value="1437.42857142857" table:style-name="ce1">
            <text:p>1437.428571</text:p>
          </table:table-cell>
          <table:table-cell office:value-type="float" office:value="29.083425358899699" table:style-name="ce24">
            <text:p>29.08342536</text:p>
          </table:table-cell>
          <table:table-cell office:value-type="float" office:value="29.083425358899699" table:style-name="ce24">
            <text:p>29.08342536</text:p>
          </table:table-cell>
          <table:table-cell table:number-columns-repeated="16377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float" office:value="1860" table:style-name="ce23">
            <text:p>1,860</text:p>
          </table:table-cell>
          <table:table-cell office:value-type="float" office:value="1878" table:style-name="ce23">
            <text:p>1,878</text:p>
          </table:table-cell>
          <table:table-cell office:value-type="float" office:value="1535.42857142857" table:style-name="ce1">
            <text:p>1535.428571</text:p>
          </table:table-cell>
          <table:table-cell office:value-type="float" office:value="1550.7142857142901" table:style-name="ce1">
            <text:p>1550.714286</text:p>
          </table:table-cell>
          <table:table-cell office:value-type="float" office:value="29.9590621510979" table:style-name="ce24">
            <text:p>29.95906215</text:p>
          </table:table-cell>
          <table:table-cell office:value-type="float" office:value="29.9590621510979" table:style-name="ce24">
            <text:p>29.95906215</text:p>
          </table:table-cell>
          <table:table-cell table:number-columns-repeated="16377"/>
        </table:table-row>
        <table:table-row table:style-name="ro3">
          <table:table-cell office:value-type="date" office:date-value="2022-09-27T00:00:00" table:style-name="ce22">
            <text:p>27/09/2022</text:p>
          </table:table-cell>
          <table:table-cell office:value-type="float" office:value="2009" table:style-name="ce23">
            <text:p>2,009</text:p>
          </table:table-cell>
          <table:table-cell office:value-type="float" office:value="2026" table:style-name="ce23">
            <text:p>2,026</text:p>
          </table:table-cell>
          <table:table-cell office:value-type="float" office:value="1608.1428571428601" table:style-name="ce1">
            <text:p>1608.142857</text:p>
          </table:table-cell>
          <table:table-cell office:value-type="float" office:value="1623.2857142857099" table:style-name="ce1">
            <text:p>1623.285714</text:p>
          </table:table-cell>
          <table:table-cell office:value-type="float" office:value="30.256729146308999" table:style-name="ce24">
            <text:p>30.25672915</text:p>
          </table:table-cell>
          <table:table-cell office:value-type="float" office:value="30.256729146308999" table:style-name="ce24">
            <text:p>30.25672915</text:p>
          </table:table-cell>
          <table:table-cell table:number-columns-repeated="16377"/>
        </table:table-row>
        <table:table-row table:style-name="ro3">
          <table:table-cell office:value-type="date" office:date-value="2022-09-28T00:00:00" table:style-name="ce22">
            <text:p>28/09/2022</text:p>
          </table:table-cell>
          <table:table-cell office:value-type="float" office:value="2057" table:style-name="ce23">
            <text:p>2,057</text:p>
          </table:table-cell>
          <table:table-cell office:value-type="float" office:value="2079" table:style-name="ce23">
            <text:p>2,079</text:p>
          </table:table-cell>
          <table:table-cell office:value-type="float" office:value="1671.8571428571399" table:style-name="ce1">
            <text:p>1671.857143</text:p>
          </table:table-cell>
          <table:table-cell office:value-type="float" office:value="1688.1428571428601" table:style-name="ce1">
            <text:p>1688.142857</text:p>
          </table:table-cell>
          <table:table-cell office:value-type="float" office:value="29.6248825087584" table:style-name="ce24">
            <text:p>29.62488251</text:p>
          </table:table-cell>
          <table:table-cell office:value-type="float" office:value="29.6248825087584" table:style-name="ce24">
            <text:p>29.62488251</text:p>
          </table:table-cell>
          <table:table-cell table:number-columns-repeated="16377"/>
        </table:table-row>
        <table:table-row table:style-name="ro3">
          <table:table-cell office:value-type="date" office:date-value="2022-09-29T00:00:00" table:style-name="ce22">
            <text:p>29/09/2022</text:p>
          </table:table-cell>
          <table:table-cell office:value-type="float" office:value="2137" table:style-name="ce23">
            <text:p>2,137</text:p>
          </table:table-cell>
          <table:table-cell office:value-type="float" office:value="2160" table:style-name="ce23">
            <text:p>2,160</text:p>
          </table:table-cell>
          <table:table-cell office:value-type="float" office:value="1772.2857142857099" table:style-name="ce1">
            <text:p>1772.285714</text:p>
          </table:table-cell>
          <table:table-cell office:value-type="float" office:value="1789.8571428571399" table:style-name="ce1">
            <text:p>1789.857143</text:p>
          </table:table-cell>
          <table:table-cell office:value-type="float" office:value="29.735611800741601" table:style-name="ce24">
            <text:p>29.7356118</text:p>
          </table:table-cell>
          <table:table-cell office:value-type="float" office:value="29.735611800741601" table:style-name="ce24">
            <text:p>29.7356118</text:p>
          </table:table-cell>
          <table:table-cell table:number-columns-repeated="16377"/>
        </table:table-row>
        <table:table-row table:style-name="ro3">
          <table:table-cell office:value-type="date" office:date-value="2022-09-30T00:00:00" table:style-name="ce22">
            <text:p>30/09/2022</text:p>
          </table:table-cell>
          <table:table-cell office:value-type="float" office:value="2217" table:style-name="ce23">
            <text:p>2,217</text:p>
          </table:table-cell>
          <table:table-cell office:value-type="float" office:value="2230" table:style-name="ce23">
            <text:p>2,230</text:p>
          </table:table-cell>
          <table:table-cell office:value-type="float" office:value="1850.2857142857099" table:style-name="ce1">
            <text:p>1850.285714</text:p>
          </table:table-cell>
          <table:table-cell office:value-type="float" office:value="1867.42857142857" table:style-name="ce1">
            <text:p>1867.428571</text:p>
          </table:table-cell>
          <table:table-cell office:value-type="float" office:value="28.960778258184099" table:style-name="ce24">
            <text:p>28.96077826</text:p>
          </table:table-cell>
          <table:table-cell office:value-type="float" office:value="28.960778258184099" table:style-name="ce24">
            <text:p>28.96077826</text:p>
          </table:table-cell>
          <table:table-cell table:number-columns-repeated="16377"/>
        </table:table-row>
        <table:table-row table:style-name="ro3">
          <table:table-cell office:value-type="date" office:date-value="2022-10-01T00:00:00" table:style-name="ce22">
            <text:p>01/10/2022</text:p>
          </table:table-cell>
          <table:table-cell office:value-type="float" office:value="1634" table:style-name="ce23">
            <text:p>1,634</text:p>
          </table:table-cell>
          <table:table-cell office:value-type="float" office:value="1646" table:style-name="ce23">
            <text:p>1,646</text:p>
          </table:table-cell>
          <table:table-cell office:value-type="float" office:value="1909.2857142857099" table:style-name="ce1">
            <text:p>1909.285714</text:p>
          </table:table-cell>
          <table:table-cell office:value-type="float" office:value="1926.57142857143" table:style-name="ce1">
            <text:p>1926.571429</text:p>
          </table:table-cell>
          <table:table-cell office:value-type="float" office:value="28.993640104751201" table:style-name="ce24">
            <text:p>28.9936401</text:p>
          </table:table-cell>
          <table:table-cell office:value-type="float" office:value="28.993640104751201" table:style-name="ce24">
            <text:p>28.9936401</text:p>
          </table:table-cell>
          <table:table-cell table:number-columns-repeated="16377"/>
        </table:table-row>
        <table:table-row table:style-name="ro3">
          <table:table-cell office:value-type="date" office:date-value="2022-10-02T00:00:00" table:style-name="ce22">
            <text:p>02/10/2022</text:p>
          </table:table-cell>
          <table:table-cell office:value-type="float" office:value="2043" table:style-name="ce23">
            <text:p>2,043</text:p>
          </table:table-cell>
          <table:table-cell office:value-type="float" office:value="2061" table:style-name="ce23">
            <text:p>2,061</text:p>
          </table:table-cell>
          <table:table-cell office:value-type="float" office:value="1993.8571428571399" table:style-name="ce1">
            <text:p>1993.857143</text:p>
          </table:table-cell>
          <table:table-cell office:value-type="float" office:value="2011.42857142857" table:style-name="ce1">
            <text:p>2011.428571</text:p>
          </table:table-cell>
          <table:table-cell office:value-type="float" office:value="28.967543168302601" table:style-name="ce24">
            <text:p>28.96754317</text:p>
          </table:table-cell>
          <table:table-cell office:value-type="float" office:value="28.967543168302601" table:style-name="ce24">
            <text:p>28.96754317</text:p>
          </table:table-cell>
          <table:table-cell table:number-columns-repeated="16377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float" office:value="2495" table:style-name="ce23">
            <text:p>2,495</text:p>
          </table:table-cell>
          <table:table-cell office:value-type="float" office:value="2510" table:style-name="ce23">
            <text:p>2,510</text:p>
          </table:table-cell>
          <table:table-cell office:value-type="float" office:value="2084.5714285714298" table:style-name="ce1">
            <text:p>2084.571429</text:p>
          </table:table-cell>
          <table:table-cell office:value-type="float" office:value="2101.7142857142899" table:style-name="ce1">
            <text:p>2101.714286</text:p>
          </table:table-cell>
          <table:table-cell office:value-type="float" office:value="28.440241228070199" table:style-name="ce24">
            <text:p>28.44024123</text:p>
          </table:table-cell>
          <table:table-cell office:value-type="float" office:value="28.440241228070199" table:style-name="ce24">
            <text:p>28.44024123</text:p>
          </table:table-cell>
          <table:table-cell table:number-columns-repeated="16377"/>
        </table:table-row>
        <table:table-row table:style-name="ro3">
          <table:table-cell office:value-type="date" office:date-value="2022-10-04T00:00:00" table:style-name="ce22">
            <text:p>04/10/2022</text:p>
          </table:table-cell>
          <table:table-cell office:value-type="float" office:value="2661" table:style-name="ce23">
            <text:p>2,661</text:p>
          </table:table-cell>
          <table:table-cell office:value-type="float" office:value="2682" table:style-name="ce23">
            <text:p>2,682</text:p>
          </table:table-cell>
          <table:table-cell office:value-type="float" office:value="2177.7142857142899" table:style-name="ce1">
            <text:p>2177.714286</text:p>
          </table:table-cell>
          <table:table-cell office:value-type="float" office:value="2195.4285714285702" table:style-name="ce1">
            <text:p>2195.428571</text:p>
          </table:table-cell>
          <table:table-cell office:value-type="float" office:value="28.194699553922899" table:style-name="ce24">
            <text:p>28.19469955</text:p>
          </table:table-cell>
          <table:table-cell office:value-type="float" office:value="28.194699553922899" table:style-name="ce24">
            <text:p>28.19469955</text:p>
          </table:table-cell>
          <table:table-cell table:number-columns-repeated="16377"/>
        </table:table-row>
        <table:table-row table:style-name="ro3">
          <table:table-cell office:value-type="date" office:date-value="2022-10-05T00:00:00" table:style-name="ce22">
            <text:p>05/10/2022</text:p>
          </table:table-cell>
          <table:table-cell office:value-type="float" office:value="2289" table:style-name="ce23">
            <text:p>2,289</text:p>
          </table:table-cell>
          <table:table-cell office:value-type="float" office:value="2317" table:style-name="ce23">
            <text:p>2,317</text:p>
          </table:table-cell>
          <table:table-cell office:value-type="float" office:value="2210.8571428571399" table:style-name="ce1">
            <text:p>2210.857143</text:p>
          </table:table-cell>
          <table:table-cell office:value-type="float" office:value="2229.4285714285702" table:style-name="ce1">
            <text:p>2229.428571</text:p>
          </table:table-cell>
          <table:table-cell office:value-type="float" office:value="29.154820367019902" table:style-name="ce24">
            <text:p>29.15482037</text:p>
          </table:table-cell>
          <table:table-cell office:value-type="float" office:value="29.154820367019902" table:style-name="ce24">
            <text:p>29.15482037</text:p>
          </table:table-cell>
          <table:table-cell table:number-columns-repeated="16377"/>
        </table:table-row>
        <table:table-row table:style-name="ro3">
          <table:table-cell office:value-type="date" office:date-value="2022-10-06T00:00:00" table:style-name="ce22">
            <text:p>06/10/2022</text:p>
          </table:table-cell>
          <table:table-cell office:value-type="float" office:value="2139" table:style-name="ce23">
            <text:p>2,139</text:p>
          </table:table-cell>
          <table:table-cell office:value-type="float" office:value="2162" table:style-name="ce23">
            <text:p>2,162</text:p>
          </table:table-cell>
          <table:table-cell office:value-type="float" office:value="2211.1428571428601" table:style-name="ce1">
            <text:p>2211.142857</text:p>
          </table:table-cell>
          <table:table-cell office:value-type="float" office:value="2229.7142857142899" table:style-name="ce1">
            <text:p>2229.714286</text:p>
          </table:table-cell>
          <table:table-cell office:value-type="float" office:value="29.577464788732399" table:style-name="ce24">
            <text:p>29.57746479</text:p>
          </table:table-cell>
          <table:table-cell office:value-type="float" office:value="29.577464788732399" table:style-name="ce24">
            <text:p>29.57746479</text:p>
          </table:table-cell>
          <table:table-cell table:number-columns-repeated="16377"/>
        </table:table-row>
        <table:table-row table:style-name="ro3">
          <table:table-cell office:value-type="date" office:date-value="2022-10-07T00:00:00" table:style-name="ce22">
            <text:p>07/10/2022</text:p>
          </table:table-cell>
          <table:table-cell office:value-type="float" office:value="2295" table:style-name="ce23">
            <text:p>2,295</text:p>
          </table:table-cell>
          <table:table-cell office:value-type="float" office:value="2312" table:style-name="ce23">
            <text:p>2,312</text:p>
          </table:table-cell>
          <table:table-cell office:value-type="float" office:value="2222.2857142857101" table:style-name="ce1">
            <text:p>2222.285714</text:p>
          </table:table-cell>
          <table:table-cell office:value-type="float" office:value="2241.4285714285702" table:style-name="ce1">
            <text:p>2241.428571</text:p>
          </table:table-cell>
          <table:table-cell office:value-type="float" office:value="30.4448444330162" table:style-name="ce24">
            <text:p>30.44484443</text:p>
          </table:table-cell>
          <table:table-cell office:value-type="float" office:value="30.4448444330162" table:style-name="ce24">
            <text:p>30.44484443</text:p>
          </table:table-cell>
          <table:table-cell table:number-columns-repeated="16377"/>
        </table:table-row>
        <table:table-row table:style-name="ro3">
          <table:table-cell office:value-type="date" office:date-value="2022-10-08T00:00:00" table:style-name="ce22">
            <text:p>08/10/2022</text:p>
          </table:table-cell>
          <table:table-cell office:value-type="float" office:value="1432" table:style-name="ce23">
            <text:p>1,432</text:p>
          </table:table-cell>
          <table:table-cell office:value-type="float" office:value="1448" table:style-name="ce23">
            <text:p>1,448</text:p>
          </table:table-cell>
          <table:table-cell office:value-type="float" office:value="2193.4285714285702" table:style-name="ce1">
            <text:p>2193.428571</text:p>
          </table:table-cell>
          <table:table-cell office:value-type="float" office:value="2213.1428571428601" table:style-name="ce1">
            <text:p>2213.142857</text:p>
          </table:table-cell>
          <table:table-cell office:value-type="float" office:value="30.3243454474404" table:style-name="ce24">
            <text:p>30.32434545</text:p>
          </table:table-cell>
          <table:table-cell office:value-type="float" office:value="30.3243454474404" table:style-name="ce24">
            <text:p>30.32434545</text:p>
          </table:table-cell>
          <table:table-cell table:number-columns-repeated="16377"/>
        </table:table-row>
        <table:table-row table:style-name="ro3">
          <table:table-cell office:value-type="date" office:date-value="2022-10-09T00:00:00" table:style-name="ce22">
            <text:p>09/10/2022</text:p>
          </table:table-cell>
          <table:table-cell office:value-type="float" office:value="1733" table:style-name="ce23">
            <text:p>1,733</text:p>
          </table:table-cell>
          <table:table-cell office:value-type="float" office:value="1747" table:style-name="ce23">
            <text:p>1,747</text:p>
          </table:table-cell>
          <table:table-cell office:value-type="float" office:value="2149.1428571428601" table:style-name="ce1">
            <text:p>2149.142857</text:p>
          </table:table-cell>
          <table:table-cell office:value-type="float" office:value="2168.2857142857101" table:style-name="ce1">
            <text:p>2168.285714</text:p>
          </table:table-cell>
          <table:table-cell office:value-type="float" office:value="29.972081893113501" table:style-name="ce24">
            <text:p>29.97208189</text:p>
          </table:table-cell>
          <table:table-cell office:value-type="float" office:value="29.972081893113501" table:style-name="ce24">
            <text:p>29.97208189</text:p>
          </table:table-cell>
          <table:table-cell table:number-columns-repeated="16377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float" office:value="2324" table:style-name="ce23">
            <text:p>2,324</text:p>
          </table:table-cell>
          <table:table-cell office:value-type="float" office:value="2345" table:style-name="ce23">
            <text:p>2,345</text:p>
          </table:table-cell>
          <table:table-cell office:value-type="float" office:value="2124.7142857142899" table:style-name="ce1">
            <text:p>2124.714286</text:p>
          </table:table-cell>
          <table:table-cell office:value-type="float" office:value="2144.7142857142899" table:style-name="ce1">
            <text:p>2144.714286</text:p>
          </table:table-cell>
          <table:table-cell office:value-type="float" office:value="29.872924090634001" table:style-name="ce24">
            <text:p>29.87292409</text:p>
          </table:table-cell>
          <table:table-cell office:value-type="float" office:value="29.872924090634001" table:style-name="ce24">
            <text:p>29.87292409</text:p>
          </table:table-cell>
          <table:table-cell table:number-columns-repeated="16377"/>
        </table:table-row>
        <table:table-row table:style-name="ro3">
          <table:table-cell office:value-type="date" office:date-value="2022-10-11T00:00:00" table:style-name="ce22">
            <text:p>11/10/2022</text:p>
          </table:table-cell>
          <table:table-cell office:value-type="float" office:value="2147" table:style-name="ce23">
            <text:p>2,147</text:p>
          </table:table-cell>
          <table:table-cell office:value-type="float" office:value="2166" table:style-name="ce23">
            <text:p>2,166</text:p>
          </table:table-cell>
          <table:table-cell office:value-type="float" office:value="2051.2857142857101" table:style-name="ce1">
            <text:p>2051.285714</text:p>
          </table:table-cell>
          <table:table-cell office:value-type="float" office:value="2071" table:style-name="ce1">
            <text:p>2071</text:p>
          </table:table-cell>
          <table:table-cell office:value-type="float" office:value="29.3404833205655" table:style-name="ce24">
            <text:p>29.34048332</text:p>
          </table:table-cell>
          <table:table-cell office:value-type="float" office:value="29.3404833205655" table:style-name="ce24">
            <text:p>29.34048332</text:p>
          </table:table-cell>
          <table:table-cell table:number-columns-repeated="16377"/>
        </table:table-row>
        <table:table-row table:style-name="ro3">
          <table:table-cell office:value-type="date" office:date-value="2022-10-12T00:00:00" table:style-name="ce22">
            <text:p>12/10/2022</text:p>
          </table:table-cell>
          <table:table-cell office:value-type="float" office:value="2072" table:style-name="ce23">
            <text:p>2,072</text:p>
          </table:table-cell>
          <table:table-cell office:value-type="float" office:value="2093" table:style-name="ce23">
            <text:p>2,093</text:p>
          </table:table-cell>
          <table:table-cell office:value-type="float" office:value="2020.2857142857099" table:style-name="ce1">
            <text:p>2020.285714</text:p>
          </table:table-cell>
          <table:table-cell office:value-type="float" office:value="2039" table:style-name="ce1">
            <text:p>2039</text:p>
          </table:table-cell>
          <table:table-cell office:value-type="float" office:value="28.334040446895798" table:style-name="ce24">
            <text:p>28.33404045</text:p>
          </table:table-cell>
          <table:table-cell office:value-type="float" office:value="28.334040446895798" table:style-name="ce24">
            <text:p>28.33404045</text:p>
          </table:table-cell>
          <table:table-cell table:number-columns-repeated="16377"/>
        </table:table-row>
        <table:table-row table:style-name="ro3">
          <table:table-cell office:value-type="date" office:date-value="2022-10-13T00:00:00" table:style-name="ce22">
            <text:p>13/10/2022</text:p>
          </table:table-cell>
          <table:table-cell office:value-type="float" office:value="1941" table:style-name="ce23">
            <text:p>1,941</text:p>
          </table:table-cell>
          <table:table-cell office:value-type="float" office:value="1959" table:style-name="ce23">
            <text:p>1,959</text:p>
          </table:table-cell>
          <table:table-cell office:value-type="float" office:value="1992" table:style-name="ce1">
            <text:p>1992</text:p>
          </table:table-cell>
          <table:table-cell office:value-type="float" office:value="2010" table:style-name="ce1">
            <text:p>2010</text:p>
          </table:table-cell>
          <table:table-cell office:value-type="float" office:value="27.488525530694201" table:style-name="ce24">
            <text:p>27.48852553</text:p>
          </table:table-cell>
          <table:table-cell office:value-type="float" office:value="27.488525530694201" table:style-name="ce24">
            <text:p>27.48852553</text:p>
          </table:table-cell>
          <table:table-cell table:number-columns-repeated="16377"/>
        </table:table-row>
        <table:table-row table:style-name="ro3">
          <table:table-cell office:value-type="date" office:date-value="2022-10-14T00:00:00" table:style-name="ce22">
            <text:p>14/10/2022</text:p>
          </table:table-cell>
          <table:table-cell office:value-type="float" office:value="2102" table:style-name="ce23">
            <text:p>2,102</text:p>
          </table:table-cell>
          <table:table-cell office:value-type="float" office:value="2119" table:style-name="ce23">
            <text:p>2,119</text:p>
          </table:table-cell>
          <table:table-cell office:value-type="float" office:value="1964.42857142857" table:style-name="ce1">
            <text:p>1964.428571</text:p>
          </table:table-cell>
          <table:table-cell office:value-type="float" office:value="1982.42857142857" table:style-name="ce1">
            <text:p>1982.428571</text:p>
          </table:table-cell>
          <table:table-cell office:value-type="float" office:value="26.5289797105665" table:style-name="ce24">
            <text:p>26.52897971</text:p>
          </table:table-cell>
          <table:table-cell office:value-type="float" office:value="26.5289797105665" table:style-name="ce24">
            <text:p>26.52897971</text:p>
          </table:table-cell>
          <table:table-cell table:number-columns-repeated="16377"/>
        </table:table-row>
        <table:table-row table:style-name="ro3">
          <table:table-cell office:value-type="date" office:date-value="2022-10-15T00:00:00" table:style-name="ce22">
            <text:p>15/10/2022</text:p>
          </table:table-cell>
          <table:table-cell office:value-type="float" office:value="1492" table:style-name="ce23">
            <text:p>1,492</text:p>
          </table:table-cell>
          <table:table-cell office:value-type="float" office:value="1504" table:style-name="ce23">
            <text:p>1,504</text:p>
          </table:table-cell>
          <table:table-cell office:value-type="float" office:value="1973" table:style-name="ce1">
            <text:p>1973</text:p>
          </table:table-cell>
          <table:table-cell office:value-type="float" office:value="1990.42857142857" table:style-name="ce1">
            <text:p>1990.428571</text:p>
          </table:table-cell>
          <table:table-cell office:value-type="float" office:value="26.3558033451597" table:style-name="ce24">
            <text:p>26.35580335</text:p>
          </table:table-cell>
          <table:table-cell office:value-type="float" office:value="26.3558033451597" table:style-name="ce24">
            <text:p>26.35580335</text:p>
          </table:table-cell>
          <table:table-cell table:number-columns-repeated="16377"/>
        </table:table-row>
        <table:table-row table:style-name="ro3">
          <table:table-cell office:value-type="date" office:date-value="2022-10-16T00:00:00" table:style-name="ce22">
            <text:p>16/10/2022</text:p>
          </table:table-cell>
          <table:table-cell office:value-type="float" office:value="1643" table:style-name="ce23">
            <text:p>1,643</text:p>
          </table:table-cell>
          <table:table-cell office:value-type="float" office:value="1652" table:style-name="ce23">
            <text:p>1,652</text:p>
          </table:table-cell>
          <table:table-cell office:value-type="float" office:value="1960.1428571428601" table:style-name="ce1">
            <text:p>1960.142857</text:p>
          </table:table-cell>
          <table:table-cell office:value-type="float" office:value="1976.8571428571399" table:style-name="ce1">
            <text:p>1976.857143</text:p>
          </table:table-cell>
          <table:table-cell office:value-type="float" office:value="26.492238175060098" table:style-name="ce24">
            <text:p>26.49223818</text:p>
          </table:table-cell>
          <table:table-cell office:value-type="float" office:value="26.492238175060098" table:style-name="ce24">
            <text:p>26.49223818</text:p>
          </table:table-cell>
          <table:table-cell table:number-columns-repeated="16377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float" office:value="2184" table:style-name="ce23">
            <text:p>2,184</text:p>
          </table:table-cell>
          <table:table-cell office:value-type="float" office:value="2204" table:style-name="ce23">
            <text:p>2,204</text:p>
          </table:table-cell>
          <table:table-cell office:value-type="float" office:value="1940.1428571428601" table:style-name="ce1">
            <text:p>1940.142857</text:p>
          </table:table-cell>
          <table:table-cell office:value-type="float" office:value="1956.7142857142901" table:style-name="ce1">
            <text:p>1956.714286</text:p>
          </table:table-cell>
          <table:table-cell office:value-type="float" office:value="26.721154554156499" table:style-name="ce24">
            <text:p>26.72115455</text:p>
          </table:table-cell>
          <table:table-cell office:value-type="float" office:value="26.721154554156499" table:style-name="ce24">
            <text:p>26.72115455</text:p>
          </table:table-cell>
          <table:table-cell table:number-columns-repeated="16377"/>
        </table:table-row>
        <table:table-row table:style-name="ro3">
          <table:table-cell office:value-type="date" office:date-value="2022-10-18T00:00:00" table:style-name="ce22">
            <text:p>18/10/2022</text:p>
          </table:table-cell>
          <table:table-cell office:value-type="float" office:value="1888" table:style-name="ce23">
            <text:p>1,888</text:p>
          </table:table-cell>
          <table:table-cell office:value-type="float" office:value="1910" table:style-name="ce23">
            <text:p>1,910</text:p>
          </table:table-cell>
          <table:table-cell office:value-type="float" office:value="1903.1428571428601" table:style-name="ce1">
            <text:p>1903.142857</text:p>
          </table:table-cell>
          <table:table-cell office:value-type="float" office:value="1920.1428571428601" table:style-name="ce1">
            <text:p>1920.142857</text:p>
          </table:table-cell>
          <table:table-cell office:value-type="float" office:value="26.895361056898398" table:style-name="ce24">
            <text:p>26.89536106</text:p>
          </table:table-cell>
          <table:table-cell office:value-type="float" office:value="26.895361056898398" table:style-name="ce24">
            <text:p>26.89536106</text:p>
          </table:table-cell>
          <table:table-cell table:number-columns-repeated="16377"/>
        </table:table-row>
        <table:table-row table:style-name="ro3">
          <table:table-cell office:value-type="date" office:date-value="2022-10-19T00:00:00" table:style-name="ce22">
            <text:p>19/10/2022</text:p>
          </table:table-cell>
          <table:table-cell office:value-type="float" office:value="1862" table:style-name="ce23">
            <text:p>1,862</text:p>
          </table:table-cell>
          <table:table-cell office:value-type="float" office:value="1878" table:style-name="ce23">
            <text:p>1,878</text:p>
          </table:table-cell>
          <table:table-cell office:value-type="float" office:value="1873.1428571428601" table:style-name="ce1">
            <text:p>1873.142857</text:p>
          </table:table-cell>
          <table:table-cell office:value-type="float" office:value="1889.42857142857" table:style-name="ce1">
            <text:p>1889.428571</text:p>
          </table:table-cell>
          <table:table-cell office:value-type="float" office:value="27.143075045759598" table:style-name="ce24">
            <text:p>27.14307505</text:p>
          </table:table-cell>
          <table:table-cell office:value-type="float" office:value="27.143075045759598" table:style-name="ce24">
            <text:p>27.14307505</text:p>
          </table:table-cell>
          <table:table-cell table:number-columns-repeated="16377"/>
        </table:table-row>
        <table:table-row table:style-name="ro3">
          <table:table-cell office:value-type="date" office:date-value="2022-10-20T00:00:00" table:style-name="ce22">
            <text:p>20/10/2022</text:p>
          </table:table-cell>
          <table:table-cell office:value-type="float" office:value="1783" table:style-name="ce23">
            <text:p>1,783</text:p>
          </table:table-cell>
          <table:table-cell office:value-type="float" office:value="1799" table:style-name="ce23">
            <text:p>1,799</text:p>
          </table:table-cell>
          <table:table-cell office:value-type="float" office:value="1850.57142857143" table:style-name="ce1">
            <text:p>1850.571429</text:p>
          </table:table-cell>
          <table:table-cell office:value-type="float" office:value="1866.57142857143" table:style-name="ce1">
            <text:p>1866.571429</text:p>
          </table:table-cell>
          <table:table-cell office:value-type="float" office:value="26.763933920024702" table:style-name="ce24">
            <text:p>26.76393392</text:p>
          </table:table-cell>
          <table:table-cell office:value-type="float" office:value="26.763933920024702" table:style-name="ce24">
            <text:p>26.76393392</text:p>
          </table:table-cell>
          <table:table-cell table:number-columns-repeated="16377"/>
        </table:table-row>
        <table:table-row table:style-name="ro3">
          <table:table-cell office:value-type="date" office:date-value="2022-10-21T00:00:00" table:style-name="ce22">
            <text:p>21/10/2022</text:p>
          </table:table-cell>
          <table:table-cell office:value-type="float" office:value="1786" table:style-name="ce23">
            <text:p>1,786</text:p>
          </table:table-cell>
          <table:table-cell office:value-type="float" office:value="1795" table:style-name="ce23">
            <text:p>1,795</text:p>
          </table:table-cell>
          <table:table-cell office:value-type="float" office:value="1805.42857142857" table:style-name="ce1">
            <text:p>1805.428571</text:p>
          </table:table-cell>
          <table:table-cell office:value-type="float" office:value="1820.2857142857099" table:style-name="ce1">
            <text:p>1820.285714</text:p>
          </table:table-cell>
          <table:table-cell office:value-type="float" office:value="26.9109036239911" table:style-name="ce24">
            <text:p>26.91090362</text:p>
          </table:table-cell>
          <table:table-cell office:value-type="float" office:value="26.9109036239911" table:style-name="ce24">
            <text:p>26.91090362</text:p>
          </table:table-cell>
          <table:table-cell table:number-columns-repeated="16377"/>
        </table:table-row>
        <table:table-row table:style-name="ro3">
          <table:table-cell office:value-type="date" office:date-value="2022-10-22T00:00:00" table:style-name="ce22">
            <text:p>22/10/2022</text:p>
          </table:table-cell>
          <table:table-cell office:value-type="float" office:value="1115" table:style-name="ce23">
            <text:p>1,115</text:p>
          </table:table-cell>
          <table:table-cell office:value-type="float" office:value="1127" table:style-name="ce23">
            <text:p>1,127</text:p>
          </table:table-cell>
          <table:table-cell office:value-type="float" office:value="1751.57142857143" table:style-name="ce1">
            <text:p>1751.571429</text:p>
          </table:table-cell>
          <table:table-cell office:value-type="float" office:value="1766.42857142857" table:style-name="ce1">
            <text:p>1766.428571</text:p>
          </table:table-cell>
          <table:table-cell office:value-type="float" office:value="27.085882065084402" table:style-name="ce24">
            <text:p>27.08588207</text:p>
          </table:table-cell>
          <table:table-cell office:value-type="float" office:value="27.085882065084402" table:style-name="ce24">
            <text:p>27.08588207</text:p>
          </table:table-cell>
          <table:table-cell table:number-columns-repeated="16377"/>
        </table:table-row>
        <table:table-row table:style-name="ro3">
          <table:table-cell office:value-type="date" office:date-value="2022-10-23T00:00:00" table:style-name="ce22">
            <text:p>23/10/2022</text:p>
          </table:table-cell>
          <table:table-cell office:value-type="float" office:value="1232" table:style-name="ce23">
            <text:p>1,232</text:p>
          </table:table-cell>
          <table:table-cell office:value-type="float" office:value="1247" table:style-name="ce23">
            <text:p>1,247</text:p>
          </table:table-cell>
          <table:table-cell office:value-type="float" office:value="1692.8571428571399" table:style-name="ce1">
            <text:p>1692.857143</text:p>
          </table:table-cell>
          <table:table-cell office:value-type="float" office:value="1708.57142857143" table:style-name="ce1">
            <text:p>1708.571429</text:p>
          </table:table-cell>
          <table:table-cell office:value-type="float" office:value="26.649789029535899" table:style-name="ce24">
            <text:p>26.64978903</text:p>
          </table:table-cell>
          <table:table-cell office:value-type="float" office:value="26.649789029535899" table:style-name="ce24">
            <text:p>26.64978903</text:p>
          </table:table-cell>
          <table:table-cell table:number-columns-repeated="16377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float" office:value="1447" table:style-name="ce23">
            <text:p>1,447</text:p>
          </table:table-cell>
          <table:table-cell office:value-type="float" office:value="1461" table:style-name="ce23">
            <text:p>1,461</text:p>
          </table:table-cell>
          <table:table-cell office:value-type="float" office:value="1587.57142857143" table:style-name="ce1">
            <text:p>1587.571429</text:p>
          </table:table-cell>
          <table:table-cell office:value-type="float" office:value="1602.42857142857" table:style-name="ce1">
            <text:p>1602.428571</text:p>
          </table:table-cell>
          <table:table-cell office:value-type="float" office:value="25.942589759740802" table:style-name="ce24">
            <text:p>25.94258976</text:p>
          </table:table-cell>
          <table:table-cell office:value-type="float" office:value="25.942589759740802" table:style-name="ce24">
            <text:p>25.94258976</text:p>
          </table:table-cell>
          <table:table-cell table:number-columns-repeated="16377"/>
        </table:table-row>
        <table:table-row table:style-name="ro3">
          <table:table-cell office:value-type="date" office:date-value="2022-10-25T00:00:00" table:style-name="ce22">
            <text:p>25/10/2022</text:p>
          </table:table-cell>
          <table:table-cell office:value-type="float" office:value="1574" table:style-name="ce23">
            <text:p>1,574</text:p>
          </table:table-cell>
          <table:table-cell office:value-type="float" office:value="1581" table:style-name="ce23">
            <text:p>1,581</text:p>
          </table:table-cell>
          <table:table-cell office:value-type="float" office:value="1542.7142857142901" table:style-name="ce1">
            <text:p>1542.714286</text:p>
          </table:table-cell>
          <table:table-cell office:value-type="float" office:value="1555.42857142857" table:style-name="ce1">
            <text:p>1555.428571</text:p>
          </table:table-cell>
          <table:table-cell office:value-type="float" office:value="26.456153347532201" table:style-name="ce24">
            <text:p>26.45615335</text:p>
          </table:table-cell>
          <table:table-cell office:value-type="float" office:value="26.456153347532201" table:style-name="ce24">
            <text:p>26.45615335</text:p>
          </table:table-cell>
          <table:table-cell table:number-columns-repeated="16377"/>
        </table:table-row>
        <table:table-row table:style-name="ro3">
          <table:table-cell office:value-type="date" office:date-value="2022-10-26T00:00:00" table:style-name="ce22">
            <text:p>26/10/2022</text:p>
          </table:table-cell>
          <table:table-cell office:value-type="float" office:value="1391" table:style-name="ce23">
            <text:p>1,391</text:p>
          </table:table-cell>
          <table:table-cell office:value-type="float" office:value="1402" table:style-name="ce23">
            <text:p>1,402</text:p>
          </table:table-cell>
          <table:table-cell office:value-type="float" office:value="1475.42857142857" table:style-name="ce1">
            <text:p>1475.428571</text:p>
          </table:table-cell>
          <table:table-cell office:value-type="float" office:value="1487.42857142857" table:style-name="ce1">
            <text:p>1487.428571</text:p>
          </table:table-cell>
          <table:table-cell office:value-type="float" office:value="26.171572424477201" table:style-name="ce24">
            <text:p>26.17157242</text:p>
          </table:table-cell>
          <table:table-cell office:value-type="float" office:value="26.171572424477201" table:style-name="ce24">
            <text:p>26.17157242</text:p>
          </table:table-cell>
          <table:table-cell table:number-columns-repeated="16377"/>
        </table:table-row>
        <table:table-row table:style-name="ro3">
          <table:table-cell office:value-type="date" office:date-value="2022-10-27T00:00:00" table:style-name="ce22">
            <text:p>27/10/2022</text:p>
          </table:table-cell>
          <table:table-cell office:value-type="float" office:value="1366" table:style-name="ce23">
            <text:p>1,366</text:p>
          </table:table-cell>
          <table:table-cell office:value-type="float" office:value="1374" table:style-name="ce23">
            <text:p>1,374</text:p>
          </table:table-cell>
          <table:table-cell office:value-type="float" office:value="1415.8571428571399" table:style-name="ce1">
            <text:p>1415.857143</text:p>
          </table:table-cell>
          <table:table-cell office:value-type="float" office:value="1426.7142857142901" table:style-name="ce1">
            <text:p>1426.714286</text:p>
          </table:table-cell>
          <table:table-cell office:value-type="float" office:value="26.970033296337402" table:style-name="ce24">
            <text:p>26.9700333</text:p>
          </table:table-cell>
          <table:table-cell office:value-type="float" office:value="26.970033296337402" table:style-name="ce24">
            <text:p>26.9700333</text:p>
          </table:table-cell>
          <table:table-cell table:number-columns-repeated="16377"/>
        </table:table-row>
        <table:table-row table:style-name="ro3">
          <table:table-cell office:value-type="date" office:date-value="2022-10-28T00:00:00" table:style-name="ce22">
            <text:p>28/10/2022</text:p>
          </table:table-cell>
          <table:table-cell office:value-type="float" office:value="1116" table:style-name="ce23">
            <text:p>1,116</text:p>
          </table:table-cell>
          <table:table-cell office:value-type="float" office:value="1127" table:style-name="ce23">
            <text:p>1,127</text:p>
          </table:table-cell>
          <table:table-cell office:value-type="float" office:value="1320.1428571428601" table:style-name="ce1">
            <text:p>1320.142857</text:p>
          </table:table-cell>
          <table:table-cell office:value-type="float" office:value="1331.2857142857099" table:style-name="ce1">
            <text:p>1331.285714</text:p>
          </table:table-cell>
          <table:table-cell office:value-type="float" office:value="27.031706525267801" table:style-name="ce24">
            <text:p>27.03170653</text:p>
          </table:table-cell>
          <table:table-cell office:value-type="float" office:value="27.031706525267801" table:style-name="ce24">
            <text:p>27.03170653</text:p>
          </table:table-cell>
          <table:table-cell table:number-columns-repeated="16377"/>
        </table:table-row>
        <table:table-row table:style-name="ro3">
          <table:table-cell office:value-type="date" office:date-value="2022-10-29T00:00:00" table:style-name="ce22">
            <text:p>29/10/2022</text:p>
          </table:table-cell>
          <table:table-cell office:value-type="float" office:value="859" table:style-name="ce23">
            <text:p>859</text:p>
          </table:table-cell>
          <table:table-cell office:value-type="float" office:value="867" table:style-name="ce23">
            <text:p>867</text:p>
          </table:table-cell>
          <table:table-cell office:value-type="float" office:value="1283.57142857143" table:style-name="ce1">
            <text:p>1283.571429</text:p>
          </table:table-cell>
          <table:table-cell office:value-type="float" office:value="1294.1428571428601" table:style-name="ce1">
            <text:p>1294.142857</text:p>
          </table:table-cell>
          <table:table-cell office:value-type="float" office:value="27.757373400111302" table:style-name="ce24">
            <text:p>27.7573734</text:p>
          </table:table-cell>
          <table:table-cell office:value-type="float" office:value="27.757373400111302" table:style-name="ce24">
            <text:p>27.7573734</text:p>
          </table:table-cell>
          <table:table-cell table:number-columns-repeated="16377"/>
        </table:table-row>
        <table:table-row table:style-name="ro3">
          <table:table-cell office:value-type="date" office:date-value="2022-10-30T00:00:00" table:style-name="ce22">
            <text:p>30/10/2022</text:p>
          </table:table-cell>
          <table:table-cell office:value-type="float" office:value="760" table:style-name="ce23">
            <text:p>760</text:p>
          </table:table-cell>
          <table:table-cell office:value-type="float" office:value="768" table:style-name="ce23">
            <text:p>768</text:p>
          </table:table-cell>
          <table:table-cell office:value-type="float" office:value="1216.1428571428601" table:style-name="ce1">
            <text:p>1216.142857</text:p>
          </table:table-cell>
          <table:table-cell office:value-type="float" office:value="1225.7142857142901" table:style-name="ce1">
            <text:p>1225.714286</text:p>
          </table:table-cell>
          <table:table-cell office:value-type="float" office:value="28.286150593210401" table:style-name="ce24">
            <text:p>28.28615059</text:p>
          </table:table-cell>
          <table:table-cell office:value-type="float" office:value="28.286150593210401" table:style-name="ce24">
            <text:p>28.28615059</text:p>
          </table:table-cell>
          <table:table-cell table:number-columns-repeated="16377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float" office:value="1228" table:style-name="ce23">
            <text:p>1,228</text:p>
          </table:table-cell>
          <table:table-cell office:value-type="float" office:value="1239" table:style-name="ce23">
            <text:p>1,239</text:p>
          </table:table-cell>
          <table:table-cell office:value-type="float" office:value="1184.8571428571399" table:style-name="ce1">
            <text:p>1184.857143</text:p>
          </table:table-cell>
          <table:table-cell office:value-type="float" office:value="1194" table:style-name="ce1">
            <text:p>1194</text:p>
          </table:table-cell>
          <table:table-cell office:value-type="float" office:value="28.1528816011575" table:style-name="ce24">
            <text:p>28.1528816</text:p>
          </table:table-cell>
          <table:table-cell office:value-type="float" office:value="28.1528816011575" table:style-name="ce24">
            <text:p>28.1528816</text:p>
          </table:table-cell>
          <table:table-cell table:number-columns-repeated="16377"/>
        </table:table-row>
        <table:table-row table:style-name="ro3">
          <table:table-cell office:value-type="date" office:date-value="2022-11-01T00:00:00" table:style-name="ce22">
            <text:p>01/11/2022</text:p>
          </table:table-cell>
          <table:table-cell office:value-type="float" office:value="1140" table:style-name="ce23">
            <text:p>1,140</text:p>
          </table:table-cell>
          <table:table-cell office:value-type="float" office:value="1159" table:style-name="ce23">
            <text:p>1,159</text:p>
          </table:table-cell>
          <table:table-cell office:value-type="float" office:value="1122.8571428571399" table:style-name="ce1">
            <text:p>1122.857143</text:p>
          </table:table-cell>
          <table:table-cell office:value-type="float" office:value="1133.7142857142901" table:style-name="ce1">
            <text:p>1133.714286</text:p>
          </table:table-cell>
          <table:table-cell office:value-type="float" office:value="28.117048346055999" table:style-name="ce24">
            <text:p>28.11704835</text:p>
          </table:table-cell>
          <table:table-cell office:value-type="float" office:value="28.117048346055999" table:style-name="ce24">
            <text:p>28.11704835</text:p>
          </table:table-cell>
          <table:table-cell table:number-columns-repeated="16377"/>
        </table:table-row>
        <table:table-row table:style-name="ro3">
          <table:table-cell office:value-type="date" office:date-value="2022-11-02T00:00:00" table:style-name="ce22">
            <text:p>02/11/2022</text:p>
          </table:table-cell>
          <table:table-cell office:value-type="float" office:value="1051" table:style-name="ce23">
            <text:p>1,051</text:p>
          </table:table-cell>
          <table:table-cell office:value-type="float" office:value="1056" table:style-name="ce23">
            <text:p>1,056</text:p>
          </table:table-cell>
          <table:table-cell office:value-type="float" office:value="1074.2857142857099" table:style-name="ce1">
            <text:p>1074.285714</text:p>
          </table:table-cell>
          <table:table-cell office:value-type="float" office:value="1084.2857142857099" table:style-name="ce1">
            <text:p>1084.285714</text:p>
          </table:table-cell>
          <table:table-cell office:value-type="float" office:value="27.912234042553202" table:style-name="ce24">
            <text:p>27.91223404</text:p>
          </table:table-cell>
          <table:table-cell office:value-type="float" office:value="27.912234042553202" table:style-name="ce24">
            <text:p>27.91223404</text:p>
          </table:table-cell>
          <table:table-cell table:number-columns-repeated="16377"/>
        </table:table-row>
        <table:table-row table:style-name="ro3">
          <table:table-cell office:value-type="date" office:date-value="2022-11-03T00:00:00" table:style-name="ce22">
            <text:p>03/11/2022</text:p>
          </table:table-cell>
          <table:table-cell office:value-type="float" office:value="941" table:style-name="ce23">
            <text:p>941</text:p>
          </table:table-cell>
          <table:table-cell office:value-type="float" office:value="954" table:style-name="ce23">
            <text:p>954</text:p>
          </table:table-cell>
          <table:table-cell office:value-type="float" office:value="1013.57142857143" table:style-name="ce1">
            <text:p>1013.571429</text:p>
          </table:table-cell>
          <table:table-cell office:value-type="float" office:value="1024.2857142857099" table:style-name="ce1">
            <text:p>1024.285714</text:p>
          </table:table-cell>
          <table:table-cell office:value-type="float" office:value="27.766032417195198" table:style-name="ce24">
            <text:p>27.76603242</text:p>
          </table:table-cell>
          <table:table-cell office:value-type="float" office:value="27.766032417195198" table:style-name="ce24">
            <text:p>27.76603242</text:p>
          </table:table-cell>
          <table:table-cell table:number-columns-repeated="16377"/>
        </table:table-row>
        <table:table-row table:style-name="ro3">
          <table:table-cell office:value-type="date" office:date-value="2022-11-04T00:00:00" table:style-name="ce22">
            <text:p>04/11/2022</text:p>
          </table:table-cell>
          <table:table-cell office:value-type="float" office:value="815" table:style-name="ce23">
            <text:p>815</text:p>
          </table:table-cell>
          <table:table-cell office:value-type="float" office:value="825" table:style-name="ce23">
            <text:p>825</text:p>
          </table:table-cell>
          <table:table-cell office:value-type="float" office:value="970.57142857142901" table:style-name="ce1">
            <text:p>970.5714286</text:p>
          </table:table-cell>
          <table:table-cell office:value-type="float" office:value="981.142857142857" table:style-name="ce1">
            <text:p>981.1428571</text:p>
          </table:table-cell>
          <table:table-cell office:value-type="float" office:value="27.406535178098299" table:style-name="ce24">
            <text:p>27.40653518</text:p>
          </table:table-cell>
          <table:table-cell office:value-type="float" office:value="27.406535178098299" table:style-name="ce24">
            <text:p>27.40653518</text:p>
          </table:table-cell>
          <table:table-cell table:number-columns-repeated="16377"/>
        </table:table-row>
        <table:table-row table:style-name="ro3">
          <table:table-cell office:value-type="date" office:date-value="2022-11-05T00:00:00" table:style-name="ce22">
            <text:p>05/11/2022</text:p>
          </table:table-cell>
          <table:table-cell office:value-type="float" office:value="625" table:style-name="ce23">
            <text:p>625</text:p>
          </table:table-cell>
          <table:table-cell office:value-type="float" office:value="630" table:style-name="ce23">
            <text:p>630</text:p>
          </table:table-cell>
          <table:table-cell office:value-type="float" office:value="937.142857142857" table:style-name="ce1">
            <text:p>937.1428571</text:p>
          </table:table-cell>
          <table:table-cell office:value-type="float" office:value="947.28571428571399" table:style-name="ce1">
            <text:p>947.2857143</text:p>
          </table:table-cell>
          <table:table-cell office:value-type="float" office:value="26.387195121951201" table:style-name="ce24">
            <text:p>26.38719512</text:p>
          </table:table-cell>
          <table:table-cell office:value-type="float" office:value="26.387195121951201" table:style-name="ce24">
            <text:p>26.38719512</text:p>
          </table:table-cell>
          <table:table-cell table:number-columns-repeated="16377"/>
        </table:table-row>
        <table:table-row table:style-name="ro3">
          <table:table-cell office:value-type="date" office:date-value="2022-11-06T00:00:00" table:style-name="ce22">
            <text:p>06/11/2022</text:p>
          </table:table-cell>
          <table:table-cell office:value-type="float" office:value="594" table:style-name="ce23">
            <text:p>594</text:p>
          </table:table-cell>
          <table:table-cell office:value-type="float" office:value="597" table:style-name="ce23">
            <text:p>597</text:p>
          </table:table-cell>
          <table:table-cell office:value-type="float" office:value="913.42857142857099" table:style-name="ce1">
            <text:p>913.4285714</text:p>
          </table:table-cell>
          <table:table-cell office:value-type="float" office:value="922.857142857143" table:style-name="ce1">
            <text:p>922.8571429</text:p>
          </table:table-cell>
          <table:table-cell office:value-type="float" office:value="26.133875508289002" table:style-name="ce24">
            <text:p>26.13387551</text:p>
          </table:table-cell>
          <table:table-cell office:value-type="float" office:value="26.133875508289002" table:style-name="ce24">
            <text:p>26.13387551</text:p>
          </table:table-cell>
          <table:table-cell table:number-columns-repeated="16377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float" office:value="933" table:style-name="ce23">
            <text:p>933</text:p>
          </table:table-cell>
          <table:table-cell office:value-type="float" office:value="940" table:style-name="ce23">
            <text:p>940</text:p>
          </table:table-cell>
          <table:table-cell office:value-type="float" office:value="871.28571428571399" table:style-name="ce1">
            <text:p>871.2857143</text:p>
          </table:table-cell>
          <table:table-cell office:value-type="float" office:value="880.142857142857" table:style-name="ce1">
            <text:p>880.1428571</text:p>
          </table:table-cell>
          <table:table-cell office:value-type="float" office:value="26.610919822921801" table:style-name="ce24">
            <text:p>26.61091982</text:p>
          </table:table-cell>
          <table:table-cell office:value-type="float" office:value="26.610919822921801" table:style-name="ce24">
            <text:p>26.61091982</text:p>
          </table:table-cell>
          <table:table-cell table:number-columns-repeated="16377"/>
        </table:table-row>
        <table:table-row table:style-name="ro3">
          <table:table-cell office:value-type="date" office:date-value="2022-11-08T00:00:00" table:style-name="ce22">
            <text:p>08/11/2022</text:p>
          </table:table-cell>
          <table:table-cell office:value-type="float" office:value="866" table:style-name="ce23">
            <text:p>866</text:p>
          </table:table-cell>
          <table:table-cell office:value-type="float" office:value="873" table:style-name="ce23">
            <text:p>873</text:p>
          </table:table-cell>
          <table:table-cell office:value-type="float" office:value="832.142857142857" table:style-name="ce1">
            <text:p>832.1428571</text:p>
          </table:table-cell>
          <table:table-cell office:value-type="float" office:value="839.28571428571399" table:style-name="ce1">
            <text:p>839.2857143</text:p>
          </table:table-cell>
          <table:table-cell office:value-type="float" office:value="26.317596566523601" table:style-name="ce24">
            <text:p>26.31759657</text:p>
          </table:table-cell>
          <table:table-cell office:value-type="float" office:value="26.317596566523601" table:style-name="ce24">
            <text:p>26.31759657</text:p>
          </table:table-cell>
          <table:table-cell table:number-columns-repeated="16377"/>
        </table:table-row>
        <table:table-row table:style-name="ro3">
          <table:table-cell office:value-type="date" office:date-value="2022-11-09T00:00:00" table:style-name="ce22">
            <text:p>09/11/2022</text:p>
          </table:table-cell>
          <table:table-cell office:value-type="float" office:value="907" table:style-name="ce23">
            <text:p>907</text:p>
          </table:table-cell>
          <table:table-cell office:value-type="float" office:value="917" table:style-name="ce23">
            <text:p>917</text:p>
          </table:table-cell>
          <table:table-cell office:value-type="float" office:value="811.57142857142901" table:style-name="ce1">
            <text:p>811.5714286</text:p>
          </table:table-cell>
          <table:table-cell office:value-type="float" office:value="819.42857142857099" table:style-name="ce1">
            <text:p>819.4285714</text:p>
          </table:table-cell>
          <table:table-cell office:value-type="float" office:value="26.122161591269101" table:style-name="ce24">
            <text:p>26.12216159</text:p>
          </table:table-cell>
          <table:table-cell office:value-type="float" office:value="26.122161591269101" table:style-name="ce24">
            <text:p>26.12216159</text:p>
          </table:table-cell>
          <table:table-cell table:number-columns-repeated="16377"/>
        </table:table-row>
        <table:table-row table:style-name="ro3">
          <table:table-cell office:value-type="date" office:date-value="2022-11-10T00:00:00" table:style-name="ce22">
            <text:p>10/11/2022</text:p>
          </table:table-cell>
          <table:table-cell office:value-type="float" office:value="880" table:style-name="ce23">
            <text:p>880</text:p>
          </table:table-cell>
          <table:table-cell office:value-type="float" office:value="888" table:style-name="ce23">
            <text:p>888</text:p>
          </table:table-cell>
          <table:table-cell office:value-type="float" office:value="802.857142857143" table:style-name="ce1">
            <text:p>802.8571429</text:p>
          </table:table-cell>
          <table:table-cell office:value-type="float" office:value="810" table:style-name="ce1">
            <text:p>810</text:p>
          </table:table-cell>
          <table:table-cell office:value-type="float" office:value="25.177935943060501" table:style-name="ce24">
            <text:p>25.17793594</text:p>
          </table:table-cell>
          <table:table-cell office:value-type="float" office:value="25.177935943060501" table:style-name="ce24">
            <text:p>25.17793594</text:p>
          </table:table-cell>
          <table:table-cell table:number-columns-repeated="16377"/>
        </table:table-row>
        <table:table-row table:style-name="ro3">
          <table:table-cell office:value-type="date" office:date-value="2022-11-11T00:00:00" table:style-name="ce22">
            <text:p>11/11/2022</text:p>
          </table:table-cell>
          <table:table-cell office:value-type="float" office:value="848" table:style-name="ce23">
            <text:p>848</text:p>
          </table:table-cell>
          <table:table-cell office:value-type="float" office:value="854" table:style-name="ce23">
            <text:p>854</text:p>
          </table:table-cell>
          <table:table-cell office:value-type="float" office:value="807.57142857142901" table:style-name="ce1">
            <text:p>807.5714286</text:p>
          </table:table-cell>
          <table:table-cell office:value-type="float" office:value="814.142857142857" table:style-name="ce1">
            <text:p>814.1428571</text:p>
          </table:table-cell>
          <table:table-cell office:value-type="float" office:value="26.6937909074828" table:style-name="ce24">
            <text:p>26.69379091</text:p>
          </table:table-cell>
          <table:table-cell office:value-type="float" office:value="26.6937909074828" table:style-name="ce24">
            <text:p>26.69379091</text:p>
          </table:table-cell>
          <table:table-cell table:number-columns-repeated="16377"/>
        </table:table-row>
        <table:table-row table:style-name="ro3">
          <table:table-cell office:value-type="date" office:date-value="2022-11-12T00:00:00" table:style-name="ce22">
            <text:p>12/11/2022</text:p>
          </table:table-cell>
          <table:table-cell office:value-type="float" office:value="652" table:style-name="ce23">
            <text:p>652</text:p>
          </table:table-cell>
          <table:table-cell office:value-type="float" office:value="660" table:style-name="ce23">
            <text:p>660</text:p>
          </table:table-cell>
          <table:table-cell office:value-type="float" office:value="811.42857142857099" table:style-name="ce1">
            <text:p>811.4285714</text:p>
          </table:table-cell>
          <table:table-cell office:value-type="float" office:value="818.42857142857099" table:style-name="ce1">
            <text:p>818.4285714</text:p>
          </table:table-cell>
          <table:table-cell office:value-type="float" office:value="27.3591549295775" table:style-name="ce24">
            <text:p>27.35915493</text:p>
          </table:table-cell>
          <table:table-cell office:value-type="float" office:value="27.3591549295775" table:style-name="ce24">
            <text:p>27.35915493</text:p>
          </table:table-cell>
          <table:table-cell table:number-columns-repeated="16377"/>
        </table:table-row>
        <table:table-row table:style-name="ro3">
          <table:table-cell office:value-type="date" office:date-value="2022-11-13T00:00:00" table:style-name="ce22">
            <text:p>13/11/2022</text:p>
          </table:table-cell>
          <table:table-cell office:value-type="float" office:value="561" table:style-name="ce23">
            <text:p>561</text:p>
          </table:table-cell>
          <table:table-cell office:value-type="float" office:value="568" table:style-name="ce23">
            <text:p>568</text:p>
          </table:table-cell>
          <table:table-cell office:value-type="float" office:value="806.71428571428601" table:style-name="ce1">
            <text:p>806.7142857</text:p>
          </table:table-cell>
          <table:table-cell office:value-type="float" office:value="814.28571428571399" table:style-name="ce1">
            <text:p>814.2857143</text:p>
          </table:table-cell>
          <table:table-cell office:value-type="float" office:value="27.678413316805401" table:style-name="ce24">
            <text:p>27.67841332</text:p>
          </table:table-cell>
          <table:table-cell office:value-type="float" office:value="27.678413316805401" table:style-name="ce24">
            <text:p>27.67841332</text:p>
          </table:table-cell>
          <table:table-cell table:number-columns-repeated="16377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float" office:value="909" table:style-name="ce23">
            <text:p>909</text:p>
          </table:table-cell>
          <table:table-cell office:value-type="float" office:value="917" table:style-name="ce23">
            <text:p>917</text:p>
          </table:table-cell>
          <table:table-cell office:value-type="float" office:value="803.28571428571399" table:style-name="ce1">
            <text:p>803.2857143</text:p>
          </table:table-cell>
          <table:table-cell office:value-type="float" office:value="811" table:style-name="ce1">
            <text:p>811</text:p>
          </table:table-cell>
          <table:table-cell office:value-type="float" office:value="27.867686288458099" table:style-name="ce24">
            <text:p>27.86768629</text:p>
          </table:table-cell>
          <table:table-cell office:value-type="float" office:value="27.867686288458099" table:style-name="ce24">
            <text:p>27.86768629</text:p>
          </table:table-cell>
          <table:table-cell table:number-columns-repeated="16377"/>
        </table:table-row>
        <table:table-row table:style-name="ro3">
          <table:table-cell office:value-type="date" office:date-value="2022-11-15T00:00:00" table:style-name="ce22">
            <text:p>15/11/2022</text:p>
          </table:table-cell>
          <table:table-cell office:value-type="float" office:value="770" table:style-name="ce23">
            <text:p>770</text:p>
          </table:table-cell>
          <table:table-cell office:value-type="float" office:value="774" table:style-name="ce23">
            <text:p>774</text:p>
          </table:table-cell>
          <table:table-cell office:value-type="float" office:value="789.57142857142901" table:style-name="ce1">
            <text:p>789.5714286</text:p>
          </table:table-cell>
          <table:table-cell office:value-type="float" office:value="796.857142857143" table:style-name="ce1">
            <text:p>796.8571429</text:p>
          </table:table-cell>
          <table:table-cell office:value-type="float" office:value="27.537542970870302" table:style-name="ce24">
            <text:p>27.53754297</text:p>
          </table:table-cell>
          <table:table-cell office:value-type="float" office:value="27.537542970870302" table:style-name="ce24">
            <text:p>27.53754297</text:p>
          </table:table-cell>
          <table:table-cell table:number-columns-repeated="16377"/>
        </table:table-row>
        <table:table-row table:style-name="ro3">
          <table:table-cell office:value-type="date" office:date-value="2022-11-16T00:00:00" table:style-name="ce22">
            <text:p>16/11/2022</text:p>
          </table:table-cell>
          <table:table-cell office:value-type="float" office:value="946" table:style-name="ce23">
            <text:p>946</text:p>
          </table:table-cell>
          <table:table-cell office:value-type="float" office:value="951" table:style-name="ce23">
            <text:p>951</text:p>
          </table:table-cell>
          <table:table-cell office:value-type="float" office:value="795.142857142857" table:style-name="ce1">
            <text:p>795.1428571</text:p>
          </table:table-cell>
          <table:table-cell office:value-type="float" office:value="801.71428571428601" table:style-name="ce1">
            <text:p>801.7142857</text:p>
          </table:table-cell>
          <table:table-cell office:value-type="float" office:value="27.6320517427237" table:style-name="ce24">
            <text:p>27.63205174</text:p>
          </table:table-cell>
          <table:table-cell office:value-type="float" office:value="27.6320517427237" table:style-name="ce24">
            <text:p>27.63205174</text:p>
          </table:table-cell>
          <table:table-cell table:number-columns-repeated="16377"/>
        </table:table-row>
        <table:table-row table:style-name="ro3">
          <table:table-cell office:value-type="date" office:date-value="2022-11-17T00:00:00" table:style-name="ce22">
            <text:p>17/11/2022</text:p>
          </table:table-cell>
          <table:table-cell office:value-type="float" office:value="815" table:style-name="ce23">
            <text:p>815</text:p>
          </table:table-cell>
          <table:table-cell office:value-type="float" office:value="822" table:style-name="ce23">
            <text:p>822</text:p>
          </table:table-cell>
          <table:table-cell office:value-type="float" office:value="785.857142857143" table:style-name="ce1">
            <text:p>785.8571429</text:p>
          </table:table-cell>
          <table:table-cell office:value-type="float" office:value="792.28571428571399" table:style-name="ce1">
            <text:p>792.2857143</text:p>
          </table:table-cell>
          <table:table-cell office:value-type="float" office:value="28.703872023268499" table:style-name="ce24">
            <text:p>28.70387202</text:p>
          </table:table-cell>
          <table:table-cell office:value-type="float" office:value="28.703872023268499" table:style-name="ce24">
            <text:p>28.70387202</text:p>
          </table:table-cell>
          <table:table-cell table:number-columns-repeated="16377"/>
        </table:table-row>
        <table:table-row table:style-name="ro3">
          <table:table-cell office:value-type="date" office:date-value="2022-11-18T00:00:00" table:style-name="ce22">
            <text:p>18/11/2022</text:p>
          </table:table-cell>
          <table:table-cell office:value-type="float" office:value="935" table:style-name="ce23">
            <text:p>935</text:p>
          </table:table-cell>
          <table:table-cell office:value-type="float" office:value="943" table:style-name="ce23">
            <text:p>943</text:p>
          </table:table-cell>
          <table:table-cell office:value-type="float" office:value="798.28571428571399" table:style-name="ce1">
            <text:p>798.2857143</text:p>
          </table:table-cell>
          <table:table-cell office:value-type="float" office:value="805" table:style-name="ce1">
            <text:p>805</text:p>
          </table:table-cell>
          <table:table-cell office:value-type="float" office:value="28.829634931997099" table:style-name="ce24">
            <text:p>28.82963493</text:p>
          </table:table-cell>
          <table:table-cell office:value-type="float" office:value="28.829634931997099" table:style-name="ce24">
            <text:p>28.82963493</text:p>
          </table:table-cell>
          <table:table-cell table:number-columns-repeated="16377"/>
        </table:table-row>
        <table:table-row table:style-name="ro3">
          <table:table-cell office:value-type="date" office:date-value="2022-11-19T00:00:00" table:style-name="ce22">
            <text:p>19/11/2022</text:p>
          </table:table-cell>
          <table:table-cell office:value-type="float" office:value="554" table:style-name="ce23">
            <text:p>554</text:p>
          </table:table-cell>
          <table:table-cell office:value-type="float" office:value="558" table:style-name="ce23">
            <text:p>558</text:p>
          </table:table-cell>
          <table:table-cell office:value-type="float" office:value="784.28571428571399" table:style-name="ce1">
            <text:p>784.2857143</text:p>
          </table:table-cell>
          <table:table-cell office:value-type="float" office:value="790.42857142857099" table:style-name="ce1">
            <text:p>790.4285714</text:p>
          </table:table-cell>
          <table:table-cell office:value-type="float" office:value="28.287795992713999" table:style-name="ce24">
            <text:p>28.28779599</text:p>
          </table:table-cell>
          <table:table-cell office:value-type="float" office:value="28.287795992713999" table:style-name="ce24">
            <text:p>28.28779599</text:p>
          </table:table-cell>
          <table:table-cell table:number-columns-repeated="16377"/>
        </table:table-row>
        <table:table-row table:style-name="ro3">
          <table:table-cell office:value-type="date" office:date-value="2022-11-20T00:00:00" table:style-name="ce22">
            <text:p>20/11/2022</text:p>
          </table:table-cell>
          <table:table-cell office:value-type="float" office:value="649" table:style-name="ce23">
            <text:p>649</text:p>
          </table:table-cell>
          <table:table-cell office:value-type="float" office:value="652" table:style-name="ce23">
            <text:p>652</text:p>
          </table:table-cell>
          <table:table-cell office:value-type="float" office:value="796.857142857143" table:style-name="ce1">
            <text:p>796.8571429</text:p>
          </table:table-cell>
          <table:table-cell office:value-type="float" office:value="802.42857142857099" table:style-name="ce1">
            <text:p>802.4285714</text:p>
          </table:table-cell>
          <table:table-cell office:value-type="float" office:value="27.626389386877001" table:style-name="ce24">
            <text:p>27.62638939</text:p>
          </table:table-cell>
          <table:table-cell office:value-type="float" office:value="27.626389386877001" table:style-name="ce24">
            <text:p>27.62638939</text:p>
          </table:table-cell>
          <table:table-cell table:number-columns-repeated="16377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float" office:value="868" table:style-name="ce23">
            <text:p>868</text:p>
          </table:table-cell>
          <table:table-cell office:value-type="float" office:value="872" table:style-name="ce23">
            <text:p>872</text:p>
          </table:table-cell>
          <table:table-cell office:value-type="float" office:value="791" table:style-name="ce1">
            <text:p>791</text:p>
          </table:table-cell>
          <table:table-cell office:value-type="float" office:value="796" table:style-name="ce1">
            <text:p>796</text:p>
          </table:table-cell>
          <table:table-cell office:value-type="float" office:value="27.469748961531501" table:style-name="ce24">
            <text:p>27.46974896</text:p>
          </table:table-cell>
          <table:table-cell office:value-type="float" office:value="27.469748961531501" table:style-name="ce24">
            <text:p>27.46974896</text:p>
          </table:table-cell>
          <table:table-cell table:number-columns-repeated="16377"/>
        </table:table-row>
        <table:table-row table:style-name="ro3">
          <table:table-cell office:value-type="date" office:date-value="2022-11-22T00:00:00" table:style-name="ce22">
            <text:p>22/11/2022</text:p>
          </table:table-cell>
          <table:table-cell office:value-type="float" office:value="966" table:style-name="ce23">
            <text:p>966</text:p>
          </table:table-cell>
          <table:table-cell office:value-type="float" office:value="976" table:style-name="ce23">
            <text:p>976</text:p>
          </table:table-cell>
          <table:table-cell office:value-type="float" office:value="819" table:style-name="ce1">
            <text:p>819</text:p>
          </table:table-cell>
          <table:table-cell office:value-type="float" office:value="824.857142857143" table:style-name="ce1">
            <text:p>824.8571429</text:p>
          </table:table-cell>
          <table:table-cell office:value-type="float" office:value="27.926042211756499" table:style-name="ce24">
            <text:p>27.92604221</text:p>
          </table:table-cell>
          <table:table-cell office:value-type="float" office:value="27.926042211756499" table:style-name="ce24">
            <text:p>27.92604221</text:p>
          </table:table-cell>
          <table:table-cell table:number-columns-repeated="16377"/>
        </table:table-row>
        <table:table-row table:style-name="ro3">
          <table:table-cell office:value-type="date" office:date-value="2022-11-23T00:00:00" table:style-name="ce22">
            <text:p>23/11/2022</text:p>
          </table:table-cell>
          <table:table-cell office:value-type="float" office:value="794" table:style-name="ce23">
            <text:p>794</text:p>
          </table:table-cell>
          <table:table-cell office:value-type="float" office:value="798" table:style-name="ce23">
            <text:p>798</text:p>
          </table:table-cell>
          <table:table-cell office:value-type="float" office:value="797.28571428571399" table:style-name="ce1">
            <text:p>797.2857143</text:p>
          </table:table-cell>
          <table:table-cell office:value-type="float" office:value="803" table:style-name="ce1">
            <text:p>803</text:p>
          </table:table-cell>
          <table:table-cell office:value-type="float" office:value="27.0919190109299" table:style-name="ce24">
            <text:p>27.09191901</text:p>
          </table:table-cell>
          <table:table-cell office:value-type="float" office:value="27.0919190109299" table:style-name="ce24">
            <text:p>27.09191901</text:p>
          </table:table-cell>
          <table:table-cell table:number-columns-repeated="16377"/>
        </table:table-row>
        <table:table-row table:style-name="ro3">
          <table:table-cell office:value-type="date" office:date-value="2022-11-24T00:00:00" table:style-name="ce22">
            <text:p>24/11/2022</text:p>
          </table:table-cell>
          <table:table-cell office:value-type="float" office:value="859" table:style-name="ce23">
            <text:p>859</text:p>
          </table:table-cell>
          <table:table-cell office:value-type="float" office:value="867" table:style-name="ce23">
            <text:p>867</text:p>
          </table:table-cell>
          <table:table-cell office:value-type="float" office:value="803.57142857142901" table:style-name="ce1">
            <text:p>803.5714286</text:p>
          </table:table-cell>
          <table:table-cell office:value-type="float" office:value="809.42857142857099" table:style-name="ce1">
            <text:p>809.4285714</text:p>
          </table:table-cell>
          <table:table-cell office:value-type="float" office:value="27.1111111111111" table:style-name="ce24">
            <text:p>27.11111111</text:p>
          </table:table-cell>
          <table:table-cell office:value-type="float" office:value="27.1111111111111" table:style-name="ce24">
            <text:p>27.11111111</text:p>
          </table:table-cell>
          <table:table-cell table:number-columns-repeated="16377"/>
        </table:table-row>
        <table:table-row table:style-name="ro3">
          <table:table-cell office:value-type="date" office:date-value="2022-11-25T00:00:00" table:style-name="ce22">
            <text:p>25/11/2022</text:p>
          </table:table-cell>
          <table:table-cell office:value-type="float" office:value="903" table:style-name="ce23">
            <text:p>903</text:p>
          </table:table-cell>
          <table:table-cell office:value-type="float" office:value="909" table:style-name="ce23">
            <text:p>909</text:p>
          </table:table-cell>
          <table:table-cell office:value-type="float" office:value="799" table:style-name="ce1">
            <text:p>799</text:p>
          </table:table-cell>
          <table:table-cell office:value-type="float" office:value="804.57142857142901" table:style-name="ce1">
            <text:p>804.5714286</text:p>
          </table:table-cell>
          <table:table-cell office:value-type="float" office:value="26.354371535848401" table:style-name="ce24">
            <text:p>26.35437154</text:p>
          </table:table-cell>
          <table:table-cell office:value-type="float" office:value="26.354371535848401" table:style-name="ce24">
            <text:p>26.35437154</text:p>
          </table:table-cell>
          <table:table-cell table:number-columns-repeated="16377"/>
        </table:table-row>
        <table:table-row table:style-name="ro3">
          <table:table-cell office:value-type="date" office:date-value="2022-11-26T00:00:00" table:style-name="ce22">
            <text:p>26/11/2022</text:p>
          </table:table-cell>
          <table:table-cell office:value-type="float" office:value="673" table:style-name="ce23">
            <text:p>673</text:p>
          </table:table-cell>
          <table:table-cell office:value-type="float" office:value="682" table:style-name="ce23">
            <text:p>682</text:p>
          </table:table-cell>
          <table:table-cell office:value-type="float" office:value="816" table:style-name="ce1">
            <text:p>816</text:p>
          </table:table-cell>
          <table:table-cell office:value-type="float" office:value="822.28571428571399" table:style-name="ce1">
            <text:p>822.2857143</text:p>
          </table:table-cell>
          <table:table-cell office:value-type="float" office:value="27.4509803921569" table:style-name="ce24">
            <text:p>27.45098039</text:p>
          </table:table-cell>
          <table:table-cell office:value-type="float" office:value="27.4509803921569" table:style-name="ce24">
            <text:p>27.45098039</text:p>
          </table:table-cell>
          <table:table-cell table:number-columns-repeated="16377"/>
        </table:table-row>
        <table:table-row table:style-name="ro3">
          <table:table-cell office:value-type="date" office:date-value="2022-11-27T00:00:00" table:style-name="ce22">
            <text:p>27/11/2022</text:p>
          </table:table-cell>
          <table:table-cell office:value-type="float" office:value="757" table:style-name="ce23">
            <text:p>757</text:p>
          </table:table-cell>
          <table:table-cell office:value-type="float" office:value="763" table:style-name="ce23">
            <text:p>763</text:p>
          </table:table-cell>
          <table:table-cell office:value-type="float" office:value="831.42857142857099" table:style-name="ce1">
            <text:p>831.4285714</text:p>
          </table:table-cell>
          <table:table-cell office:value-type="float" office:value="838.142857142857" table:style-name="ce1">
            <text:p>838.1428571</text:p>
          </table:table-cell>
          <table:table-cell office:value-type="float" office:value="28.419243986254301" table:style-name="ce24">
            <text:p>28.41924399</text:p>
          </table:table-cell>
          <table:table-cell office:value-type="float" office:value="28.419243986254301" table:style-name="ce24">
            <text:p>28.41924399</text:p>
          </table:table-cell>
          <table:table-cell table:number-columns-repeated="16377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float" office:value="1077" table:style-name="ce23">
            <text:p>1,077</text:p>
          </table:table-cell>
          <table:table-cell office:value-type="float" office:value="1081" table:style-name="ce23">
            <text:p>1,081</text:p>
          </table:table-cell>
          <table:table-cell office:value-type="float" office:value="861.28571428571399" table:style-name="ce1">
            <text:p>861.2857143</text:p>
          </table:table-cell>
          <table:table-cell office:value-type="float" office:value="868" table:style-name="ce1">
            <text:p>868</text:p>
          </table:table-cell>
          <table:table-cell office:value-type="float" office:value="29.0761320285288" table:style-name="ce24">
            <text:p>29.07613203</text:p>
          </table:table-cell>
          <table:table-cell office:value-type="float" office:value="29.0761320285288" table:style-name="ce24">
            <text:p>29.07613203</text:p>
          </table:table-cell>
          <table:table-cell table:number-columns-repeated="16377"/>
        </table:table-row>
        <table:table-row table:style-name="ro3">
          <table:table-cell office:value-type="date" office:date-value="2022-11-29T00:00:00" table:style-name="ce22">
            <text:p>29/11/2022</text:p>
          </table:table-cell>
          <table:table-cell office:value-type="float" office:value="978" table:style-name="ce23">
            <text:p>978</text:p>
          </table:table-cell>
          <table:table-cell office:value-type="float" office:value="985" table:style-name="ce23">
            <text:p>985</text:p>
          </table:table-cell>
          <table:table-cell office:value-type="float" office:value="863" table:style-name="ce1">
            <text:p>863</text:p>
          </table:table-cell>
          <table:table-cell office:value-type="float" office:value="869.28571428571399" table:style-name="ce1">
            <text:p>869.2857143</text:p>
          </table:table-cell>
          <table:table-cell office:value-type="float" office:value="29.0183744413177" table:style-name="ce24">
            <text:p>29.01837444</text:p>
          </table:table-cell>
          <table:table-cell office:value-type="float" office:value="29.0183744413177" table:style-name="ce24">
            <text:p>29.01837444</text:p>
          </table:table-cell>
          <table:table-cell table:number-columns-repeated="16377"/>
        </table:table-row>
        <table:table-row table:style-name="ro3">
          <table:table-cell office:value-type="date" office:date-value="2022-11-30T00:00:00" table:style-name="ce22">
            <text:p>30/11/2022</text:p>
          </table:table-cell>
          <table:table-cell office:value-type="float" office:value="1056" table:style-name="ce23">
            <text:p>1,056</text:p>
          </table:table-cell>
          <table:table-cell office:value-type="float" office:value="1068" table:style-name="ce23">
            <text:p>1,068</text:p>
          </table:table-cell>
          <table:table-cell office:value-type="float" office:value="900.42857142857099" table:style-name="ce1">
            <text:p>900.4285714</text:p>
          </table:table-cell>
          <table:table-cell office:value-type="float" office:value="907.857142857143" table:style-name="ce1">
            <text:p>907.8571429</text:p>
          </table:table-cell>
          <table:table-cell office:value-type="float" office:value="31.143899730287199" table:style-name="ce24">
            <text:p>31.14389973</text:p>
          </table:table-cell>
          <table:table-cell office:value-type="float" office:value="31.143899730287199" table:style-name="ce24">
            <text:p>31.14389973</text:p>
          </table:table-cell>
          <table:table-cell table:number-columns-repeated="16377"/>
        </table:table-row>
        <table:table-row table:style-name="ro3">
          <table:table-cell office:value-type="date" office:date-value="2022-12-01T00:00:00" table:style-name="ce22">
            <text:p>01/12/2022</text:p>
          </table:table-cell>
          <table:table-cell office:value-type="float" office:value="1014" table:style-name="ce23">
            <text:p>1,014</text:p>
          </table:table-cell>
          <table:table-cell office:value-type="float" office:value="1025" table:style-name="ce23">
            <text:p>1,025</text:p>
          </table:table-cell>
          <table:table-cell office:value-type="float" office:value="922.57142857142901" table:style-name="ce1">
            <text:p>922.5714286</text:p>
          </table:table-cell>
          <table:table-cell office:value-type="float" office:value="930.42857142857099" table:style-name="ce1">
            <text:p>930.4285714</text:p>
          </table:table-cell>
          <table:table-cell office:value-type="float" office:value="30.659646949519999" table:style-name="ce24">
            <text:p>30.65964695</text:p>
          </table:table-cell>
          <table:table-cell office:value-type="float" office:value="30.659646949519999" table:style-name="ce24">
            <text:p>30.65964695</text:p>
          </table:table-cell>
          <table:table-cell table:number-columns-repeated="16377"/>
        </table:table-row>
        <table:table-row table:style-name="ro3">
          <table:table-cell office:value-type="date" office:date-value="2022-12-02T00:00:00" table:style-name="ce22">
            <text:p>02/12/2022</text:p>
          </table:table-cell>
          <table:table-cell office:value-type="float" office:value="1081" table:style-name="ce23">
            <text:p>1,081</text:p>
          </table:table-cell>
          <table:table-cell office:value-type="float" office:value="1085" table:style-name="ce23">
            <text:p>1,085</text:p>
          </table:table-cell>
          <table:table-cell office:value-type="float" office:value="948" table:style-name="ce1">
            <text:p>948</text:p>
          </table:table-cell>
          <table:table-cell office:value-type="float" office:value="955.57142857142901" table:style-name="ce1">
            <text:p>955.5714286</text:p>
          </table:table-cell>
          <table:table-cell office:value-type="float" office:value="30.500301386377298" table:style-name="ce24">
            <text:p>30.50030139</text:p>
          </table:table-cell>
          <table:table-cell office:value-type="float" office:value="30.500301386377298" table:style-name="ce24">
            <text:p>30.50030139</text:p>
          </table:table-cell>
          <table:table-cell table:number-columns-repeated="16377"/>
        </table:table-row>
        <table:table-row table:style-name="ro3">
          <table:table-cell office:value-type="date" office:date-value="2022-12-03T00:00:00" table:style-name="ce22">
            <text:p>03/12/2022</text:p>
          </table:table-cell>
          <table:table-cell office:value-type="float" office:value="718" table:style-name="ce23">
            <text:p>718</text:p>
          </table:table-cell>
          <table:table-cell office:value-type="float" office:value="727" table:style-name="ce23">
            <text:p>727</text:p>
          </table:table-cell>
          <table:table-cell office:value-type="float" office:value="954.42857142857099" table:style-name="ce1">
            <text:p>954.4285714</text:p>
          </table:table-cell>
          <table:table-cell office:value-type="float" office:value="962" table:style-name="ce1">
            <text:p>962</text:p>
          </table:table-cell>
          <table:table-cell office:value-type="float" office:value="30.190091303696999" table:style-name="ce24">
            <text:p>30.1900913</text:p>
          </table:table-cell>
          <table:table-cell office:value-type="float" office:value="30.190091303696999" table:style-name="ce24">
            <text:p>30.1900913</text:p>
          </table:table-cell>
          <table:table-cell table:number-columns-repeated="16377"/>
        </table:table-row>
        <table:table-row table:style-name="ro3">
          <table:table-cell office:value-type="date" office:date-value="2022-12-04T00:00:00" table:style-name="ce22">
            <text:p>04/12/2022</text:p>
          </table:table-cell>
          <table:table-cell office:value-type="float" office:value="934" table:style-name="ce23">
            <text:p>934</text:p>
          </table:table-cell>
          <table:table-cell office:value-type="float" office:value="942" table:style-name="ce23">
            <text:p>942</text:p>
          </table:table-cell>
          <table:table-cell office:value-type="float" office:value="979.71428571428601" table:style-name="ce1">
            <text:p>979.7142857</text:p>
          </table:table-cell>
          <table:table-cell office:value-type="float" office:value="987.57142857142901" table:style-name="ce1">
            <text:p>987.5714286</text:p>
          </table:table-cell>
          <table:table-cell office:value-type="float" office:value="29.469233012540101" table:style-name="ce24">
            <text:p>29.46923301</text:p>
          </table:table-cell>
          <table:table-cell office:value-type="float" office:value="29.469233012540101" table:style-name="ce24">
            <text:p>29.46923301</text:p>
          </table:table-cell>
          <table:table-cell table:number-columns-repeated="16377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float" office:value="1206" table:style-name="ce23">
            <text:p>1,206</text:p>
          </table:table-cell>
          <table:table-cell office:value-type="float" office:value="1218" table:style-name="ce23">
            <text:p>1,218</text:p>
          </table:table-cell>
          <table:table-cell office:value-type="float" office:value="998.142857142857" table:style-name="ce1">
            <text:p>998.1428571</text:p>
          </table:table-cell>
          <table:table-cell office:value-type="float" office:value="1007.14285714286" table:style-name="ce1">
            <text:p>1007.142857</text:p>
          </table:table-cell>
          <table:table-cell office:value-type="float" office:value="29.139831114927699" table:style-name="ce24">
            <text:p>29.13983111</text:p>
          </table:table-cell>
          <table:table-cell office:value-type="float" office:value="29.139831114927699" table:style-name="ce24">
            <text:p>29.13983111</text:p>
          </table:table-cell>
          <table:table-cell table:number-columns-repeated="16377"/>
        </table:table-row>
        <table:table-row table:style-name="ro3">
          <table:table-cell office:value-type="date" office:date-value="2022-12-06T00:00:00" table:style-name="ce22">
            <text:p>06/12/2022</text:p>
          </table:table-cell>
          <table:table-cell office:value-type="float" office:value="1186" table:style-name="ce23">
            <text:p>1,186</text:p>
          </table:table-cell>
          <table:table-cell office:value-type="float" office:value="1193" table:style-name="ce23">
            <text:p>1,193</text:p>
          </table:table-cell>
          <table:table-cell office:value-type="float" office:value="1027.8571428571399" table:style-name="ce1">
            <text:p>1027.857143</text:p>
          </table:table-cell>
          <table:table-cell office:value-type="float" office:value="1036.8571428571399" table:style-name="ce1">
            <text:p>1036.857143</text:p>
          </table:table-cell>
          <table:table-cell office:value-type="float" office:value="29.214732453092399" table:style-name="ce24">
            <text:p>29.21473245</text:p>
          </table:table-cell>
          <table:table-cell office:value-type="float" office:value="29.214732453092399" table:style-name="ce24">
            <text:p>29.21473245</text:p>
          </table:table-cell>
          <table:table-cell table:number-columns-repeated="16377"/>
        </table:table-row>
        <table:table-row table:style-name="ro3">
          <table:table-cell office:value-type="date" office:date-value="2022-12-07T00:00:00" table:style-name="ce22">
            <text:p>07/12/2022</text:p>
          </table:table-cell>
          <table:table-cell office:value-type="float" office:value="1290" table:style-name="ce23">
            <text:p>1,290</text:p>
          </table:table-cell>
          <table:table-cell office:value-type="float" office:value="1302" table:style-name="ce23">
            <text:p>1,302</text:p>
          </table:table-cell>
          <table:table-cell office:value-type="float" office:value="1061.2857142857099" table:style-name="ce1">
            <text:p>1061.285714</text:p>
          </table:table-cell>
          <table:table-cell office:value-type="float" office:value="1070.2857142857099" table:style-name="ce1">
            <text:p>1070.285714</text:p>
          </table:table-cell>
          <table:table-cell office:value-type="float" office:value="27.904159375420701" table:style-name="ce24">
            <text:p>27.90415938</text:p>
          </table:table-cell>
          <table:table-cell office:value-type="float" office:value="27.904159375420701" table:style-name="ce24">
            <text:p>27.90415938</text:p>
          </table:table-cell>
          <table:table-cell table:number-columns-repeated="16377"/>
        </table:table-row>
        <table:table-row table:style-name="ro3">
          <table:table-cell office:value-type="date" office:date-value="2022-12-08T00:00:00" table:style-name="ce22">
            <text:p>08/12/2022</text:p>
          </table:table-cell>
          <table:table-cell office:value-type="float" office:value="1272" table:style-name="ce23">
            <text:p>1,272</text:p>
          </table:table-cell>
          <table:table-cell office:value-type="float" office:value="1275" table:style-name="ce23">
            <text:p>1,275</text:p>
          </table:table-cell>
          <table:table-cell office:value-type="float" office:value="1098.1428571428601" table:style-name="ce1">
            <text:p>1098.142857</text:p>
          </table:table-cell>
          <table:table-cell office:value-type="float" office:value="1106" table:style-name="ce1">
            <text:p>1106</text:p>
          </table:table-cell>
          <table:table-cell office:value-type="float" office:value="28.619747625861802" table:style-name="ce24">
            <text:p>28.61974763</text:p>
          </table:table-cell>
          <table:table-cell office:value-type="float" office:value="28.619747625861802" table:style-name="ce24">
            <text:p>28.61974763</text:p>
          </table:table-cell>
          <table:table-cell table:number-columns-repeated="16377"/>
        </table:table-row>
        <table:table-row table:style-name="ro3">
          <table:table-cell office:value-type="date" office:date-value="2022-12-09T00:00:00" table:style-name="ce22">
            <text:p>09/12/2022</text:p>
          </table:table-cell>
          <table:table-cell office:value-type="float" office:value="1202" table:style-name="ce23">
            <text:p>1,202</text:p>
          </table:table-cell>
          <table:table-cell office:value-type="float" office:value="1208" table:style-name="ce23">
            <text:p>1,208</text:p>
          </table:table-cell>
          <table:table-cell office:value-type="float" office:value="1115.42857142857" table:style-name="ce1">
            <text:p>1115.428571</text:p>
          </table:table-cell>
          <table:table-cell office:value-type="float" office:value="1123.57142857143" table:style-name="ce1">
            <text:p>1123.571429</text:p>
          </table:table-cell>
          <table:table-cell office:value-type="float" office:value="28.534836065573799" table:style-name="ce24">
            <text:p>28.53483607</text:p>
          </table:table-cell>
          <table:table-cell office:value-type="float" office:value="28.534836065573799" table:style-name="ce24">
            <text:p>28.53483607</text:p>
          </table:table-cell>
          <table:table-cell table:number-columns-repeated="16377"/>
        </table:table-row>
        <table:table-row table:style-name="ro3">
          <table:table-cell office:value-type="date" office:date-value="2022-12-10T00:00:00" table:style-name="ce22">
            <text:p>10/12/2022</text:p>
          </table:table-cell>
          <table:table-cell office:value-type="float" office:value="952" table:style-name="ce23">
            <text:p>952</text:p>
          </table:table-cell>
          <table:table-cell office:value-type="float" office:value="961" table:style-name="ce23">
            <text:p>961</text:p>
          </table:table-cell>
          <table:table-cell office:value-type="float" office:value="1148.8571428571399" table:style-name="ce1">
            <text:p>1148.857143</text:p>
          </table:table-cell>
          <table:table-cell office:value-type="float" office:value="1157" table:style-name="ce1">
            <text:p>1157</text:p>
          </table:table-cell>
          <table:table-cell office:value-type="float" office:value="27.629942800298402" table:style-name="ce24">
            <text:p>27.6299428</text:p>
          </table:table-cell>
          <table:table-cell office:value-type="float" office:value="27.629942800298402" table:style-name="ce24">
            <text:p>27.6299428</text:p>
          </table:table-cell>
          <table:table-cell table:number-columns-repeated="16377"/>
        </table:table-row>
        <table:table-row table:style-name="ro3">
          <table:table-cell office:value-type="date" office:date-value="2022-12-11T00:00:00" table:style-name="ce22">
            <text:p>11/12/2022</text:p>
          </table:table-cell>
          <table:table-cell office:value-type="float" office:value="1049" table:style-name="ce23">
            <text:p>1,049</text:p>
          </table:table-cell>
          <table:table-cell office:value-type="float" office:value="1058" table:style-name="ce23">
            <text:p>1,058</text:p>
          </table:table-cell>
          <table:table-cell office:value-type="float" office:value="1165.2857142857099" table:style-name="ce1">
            <text:p>1165.285714</text:p>
          </table:table-cell>
          <table:table-cell office:value-type="float" office:value="1173.57142857143" table:style-name="ce1">
            <text:p>1173.571429</text:p>
          </table:table-cell>
          <table:table-cell office:value-type="float" office:value="27.412038739732701" table:style-name="ce24">
            <text:p>27.41203874</text:p>
          </table:table-cell>
          <table:table-cell office:value-type="float" office:value="27.412038739732701" table:style-name="ce24">
            <text:p>27.41203874</text:p>
          </table:table-cell>
          <table:table-cell table:number-columns-repeated="16377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float" office:value="1626" table:style-name="ce23">
            <text:p>1,626</text:p>
          </table:table-cell>
          <table:table-cell office:value-type="float" office:value="1632" table:style-name="ce23">
            <text:p>1,632</text:p>
          </table:table-cell>
          <table:table-cell office:value-type="float" office:value="1225.2857142857099" table:style-name="ce1">
            <text:p>1225.285714</text:p>
          </table:table-cell>
          <table:table-cell office:value-type="float" office:value="1232.7142857142901" table:style-name="ce1">
            <text:p>1232.714286</text:p>
          </table:table-cell>
          <table:table-cell office:value-type="float" office:value="27.5620846449808" table:style-name="ce24">
            <text:p>27.56208464</text:p>
          </table:table-cell>
          <table:table-cell office:value-type="float" office:value="27.5620846449808" table:style-name="ce24">
            <text:p>27.56208464</text:p>
          </table:table-cell>
          <table:table-cell table:number-columns-repeated="16377"/>
        </table:table-row>
        <table:table-row table:style-name="ro3">
          <table:table-cell office:value-type="date" office:date-value="2022-12-13T00:00:00" table:style-name="ce22">
            <text:p>13/12/2022</text:p>
          </table:table-cell>
          <table:table-cell office:value-type="float" office:value="1690" table:style-name="ce23">
            <text:p>1,690</text:p>
          </table:table-cell>
          <table:table-cell office:value-type="float" office:value="1698" table:style-name="ce23">
            <text:p>1,698</text:p>
          </table:table-cell>
          <table:table-cell office:value-type="float" office:value="1297.2857142857099" table:style-name="ce1">
            <text:p>1297.285714</text:p>
          </table:table-cell>
          <table:table-cell office:value-type="float" office:value="1304.8571428571399" table:style-name="ce1">
            <text:p>1304.857143</text:p>
          </table:table-cell>
          <table:table-cell office:value-type="float" office:value="26.6820834709834" table:style-name="ce24">
            <text:p>26.68208347</text:p>
          </table:table-cell>
          <table:table-cell office:value-type="float" office:value="26.6820834709834" table:style-name="ce24">
            <text:p>26.68208347</text:p>
          </table:table-cell>
          <table:table-cell table:number-columns-repeated="16377"/>
        </table:table-row>
        <table:table-row table:style-name="ro3">
          <table:table-cell office:value-type="date" office:date-value="2022-12-14T00:00:00" table:style-name="ce22">
            <text:p>14/12/2022</text:p>
          </table:table-cell>
          <table:table-cell office:value-type="float" office:value="1652" table:style-name="ce23">
            <text:p>1,652</text:p>
          </table:table-cell>
          <table:table-cell office:value-type="float" office:value="1658" table:style-name="ce23">
            <text:p>1,658</text:p>
          </table:table-cell>
          <table:table-cell office:value-type="float" office:value="1349" table:style-name="ce1">
            <text:p>1349</text:p>
          </table:table-cell>
          <table:table-cell office:value-type="float" office:value="1355.7142857142901" table:style-name="ce1">
            <text:p>1355.714286</text:p>
          </table:table-cell>
          <table:table-cell office:value-type="float" office:value="25.998093826114602" table:style-name="ce24">
            <text:p>25.99809383</text:p>
          </table:table-cell>
          <table:table-cell office:value-type="float" office:value="25.998093826114602" table:style-name="ce24">
            <text:p>25.99809383</text:p>
          </table:table-cell>
          <table:table-cell table:number-columns-repeated="16377"/>
        </table:table-row>
        <table:table-row table:style-name="ro3">
          <table:table-cell office:value-type="date" office:date-value="2022-12-15T00:00:00" table:style-name="ce22">
            <text:p>15/12/2022</text:p>
          </table:table-cell>
          <table:table-cell office:value-type="float" office:value="1673" table:style-name="ce23">
            <text:p>1,673</text:p>
          </table:table-cell>
          <table:table-cell office:value-type="float" office:value="1684" table:style-name="ce23">
            <text:p>1,684</text:p>
          </table:table-cell>
          <table:table-cell office:value-type="float" office:value="1406.2857142857099" table:style-name="ce1">
            <text:p>1406.285714</text:p>
          </table:table-cell>
          <table:table-cell office:value-type="float" office:value="1414.1428571428601" table:style-name="ce1">
            <text:p>1414.142857</text:p>
          </table:table-cell>
          <table:table-cell office:value-type="float" office:value="24.6038195855343" table:style-name="ce24">
            <text:p>24.60381959</text:p>
          </table:table-cell>
          <table:table-cell office:value-type="float" office:value="24.6038195855343" table:style-name="ce24">
            <text:p>24.60381959</text:p>
          </table:table-cell>
          <table:table-cell table:number-columns-repeated="16377"/>
        </table:table-row>
        <table:table-row table:style-name="ro3">
          <table:table-cell office:value-type="date" office:date-value="2022-12-16T00:00:00" table:style-name="ce22">
            <text:p>16/12/2022</text:p>
          </table:table-cell>
          <table:table-cell office:value-type="float" office:value="1727" table:style-name="ce23">
            <text:p>1,727</text:p>
          </table:table-cell>
          <table:table-cell office:value-type="float" office:value="1735" table:style-name="ce23">
            <text:p>1,735</text:p>
          </table:table-cell>
          <table:table-cell office:value-type="float" office:value="1481.2857142857099" table:style-name="ce1">
            <text:p>1481.285714</text:p>
          </table:table-cell>
          <table:table-cell office:value-type="float" office:value="1489.42857142857" table:style-name="ce1">
            <text:p>1489.428571</text:p>
          </table:table-cell>
          <table:table-cell office:value-type="float" office:value="24.264634969621" table:style-name="ce24">
            <text:p>24.26463497</text:p>
          </table:table-cell>
          <table:table-cell office:value-type="float" office:value="24.264634969621" table:style-name="ce24">
            <text:p>24.26463497</text:p>
          </table:table-cell>
          <table:table-cell table:number-columns-repeated="16377"/>
        </table:table-row>
        <table:table-row table:style-name="ro3">
          <table:table-cell office:value-type="date" office:date-value="2022-12-17T00:00:00" table:style-name="ce22">
            <text:p>17/12/2022</text:p>
          </table:table-cell>
          <table:table-cell office:value-type="float" office:value="1271" table:style-name="ce23">
            <text:p>1,271</text:p>
          </table:table-cell>
          <table:table-cell office:value-type="float" office:value="1287" table:style-name="ce23">
            <text:p>1,287</text:p>
          </table:table-cell>
          <table:table-cell office:value-type="float" office:value="1526.8571428571399" table:style-name="ce1">
            <text:p>1526.857143</text:p>
          </table:table-cell>
          <table:table-cell office:value-type="float" office:value="1536" table:style-name="ce1">
            <text:p>1536</text:p>
          </table:table-cell>
          <table:table-cell office:value-type="float" office:value="24.326347305389199" table:style-name="ce24">
            <text:p>24.32634731</text:p>
          </table:table-cell>
          <table:table-cell office:value-type="float" office:value="24.326347305389199" table:style-name="ce24">
            <text:p>24.32634731</text:p>
          </table:table-cell>
          <table:table-cell table:number-columns-repeated="16377"/>
        </table:table-row>
        <table:table-row table:style-name="ro3">
          <table:table-cell office:value-type="date" office:date-value="2022-12-18T00:00:00" table:style-name="ce22">
            <text:p>18/12/2022</text:p>
          </table:table-cell>
          <table:table-cell office:value-type="float" office:value="1396" table:style-name="ce23">
            <text:p>1,396</text:p>
          </table:table-cell>
          <table:table-cell office:value-type="float" office:value="1407" table:style-name="ce23">
            <text:p>1,407</text:p>
          </table:table-cell>
          <table:table-cell office:value-type="float" office:value="1576.42857142857" table:style-name="ce1">
            <text:p>1576.428571</text:p>
          </table:table-cell>
          <table:table-cell office:value-type="float" office:value="1585.8571428571399" table:style-name="ce1">
            <text:p>1585.857143</text:p>
          </table:table-cell>
          <table:table-cell office:value-type="float" office:value="24.259175351155399" table:style-name="ce24">
            <text:p>24.25917535</text:p>
          </table:table-cell>
          <table:table-cell office:value-type="float" office:value="24.259175351155399" table:style-name="ce24">
            <text:p>24.25917535</text:p>
          </table:table-cell>
          <table:table-cell table:number-columns-repeated="16377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float" office:value="2222" table:style-name="ce23">
            <text:p>2,222</text:p>
          </table:table-cell>
          <table:table-cell office:value-type="float" office:value="2238" table:style-name="ce23">
            <text:p>2,238</text:p>
          </table:table-cell>
          <table:table-cell office:value-type="float" office:value="1661.57142857143" table:style-name="ce1">
            <text:p>1661.571429</text:p>
          </table:table-cell>
          <table:table-cell office:value-type="float" office:value="1672.42857142857" table:style-name="ce1">
            <text:p>1672.428571</text:p>
          </table:table-cell>
          <table:table-cell office:value-type="float" office:value="24.185366692459802" table:style-name="ce24">
            <text:p>24.18536669</text:p>
          </table:table-cell>
          <table:table-cell office:value-type="float" office:value="24.185366692459802" table:style-name="ce24">
            <text:p>24.18536669</text:p>
          </table:table-cell>
          <table:table-cell table:number-columns-repeated="16377"/>
        </table:table-row>
        <table:table-row table:style-name="ro3">
          <table:table-cell office:value-type="date" office:date-value="2022-12-20T00:00:00" table:style-name="ce22">
            <text:p>20/12/2022</text:p>
          </table:table-cell>
          <table:table-cell office:value-type="float" office:value="2290" table:style-name="ce23">
            <text:p>2,290</text:p>
          </table:table-cell>
          <table:table-cell office:value-type="float" office:value="2309" table:style-name="ce23">
            <text:p>2,309</text:p>
          </table:table-cell>
          <table:table-cell office:value-type="float" office:value="1747.2857142857099" table:style-name="ce1">
            <text:p>1747.285714</text:p>
          </table:table-cell>
          <table:table-cell office:value-type="float" office:value="1759.7142857142901" table:style-name="ce1">
            <text:p>1759.714286</text:p>
          </table:table-cell>
          <table:table-cell office:value-type="float" office:value="24.536015043741301" table:style-name="ce24">
            <text:p>24.53601504</text:p>
          </table:table-cell>
          <table:table-cell office:value-type="float" office:value="24.536015043741301" table:style-name="ce24">
            <text:p>24.53601504</text:p>
          </table:table-cell>
          <table:table-cell table:number-columns-repeated="16377"/>
        </table:table-row>
        <table:table-row table:style-name="ro3">
          <table:table-cell office:value-type="date" office:date-value="2022-12-21T00:00:00" table:style-name="ce22">
            <text:p>21/12/2022</text:p>
          </table:table-cell>
          <table:table-cell office:value-type="float" office:value="2184" table:style-name="ce23">
            <text:p>2,184</text:p>
          </table:table-cell>
          <table:table-cell office:value-type="float" office:value="2190" table:style-name="ce23">
            <text:p>2,190</text:p>
          </table:table-cell>
          <table:table-cell office:value-type="float" office:value="1823.2857142857099" table:style-name="ce1">
            <text:p>1823.285714</text:p>
          </table:table-cell>
          <table:table-cell office:value-type="float" office:value="1835.7142857142901" table:style-name="ce1">
            <text:p>1835.714286</text:p>
          </table:table-cell>
          <table:table-cell office:value-type="float" office:value="24.3359711666536" table:style-name="ce24">
            <text:p>24.33597117</text:p>
          </table:table-cell>
          <table:table-cell office:value-type="float" office:value="24.3359711666536" table:style-name="ce24">
            <text:p>24.33597117</text:p>
          </table:table-cell>
          <table:table-cell table:number-columns-repeated="16377"/>
        </table:table-row>
        <table:table-row table:style-name="ro3">
          <table:table-cell office:value-type="date" office:date-value="2022-12-22T00:00:00" table:style-name="ce22">
            <text:p>22/12/2022</text:p>
          </table:table-cell>
          <table:table-cell office:value-type="float" office:value="1845" table:style-name="ce23">
            <text:p>1,845</text:p>
          </table:table-cell>
          <table:table-cell office:value-type="float" office:value="1855" table:style-name="ce23">
            <text:p>1,855</text:p>
          </table:table-cell>
          <table:table-cell office:value-type="float" office:value="1847.8571428571399" table:style-name="ce1">
            <text:p>1847.857143</text:p>
          </table:table-cell>
          <table:table-cell office:value-type="float" office:value="1860.1428571428601" table:style-name="ce1">
            <text:p>1860.142857</text:p>
          </table:table-cell>
          <table:table-cell office:value-type="float" office:value="24.2133745651334" table:style-name="ce24">
            <text:p>24.21337457</text:p>
          </table:table-cell>
          <table:table-cell office:value-type="float" office:value="24.2133745651334" table:style-name="ce24">
            <text:p>24.21337457</text:p>
          </table:table-cell>
          <table:table-cell table:number-columns-repeated="16377"/>
        </table:table-row>
        <table:table-row table:style-name="ro3">
          <table:table-cell office:value-type="date" office:date-value="2022-12-23T00:00:00" table:style-name="ce22">
            <text:p>23/12/2022</text:p>
          </table:table-cell>
          <table:table-cell office:value-type="float" office:value="1731" table:style-name="ce23">
            <text:p>1,731</text:p>
          </table:table-cell>
          <table:table-cell office:value-type="float" office:value="1745" table:style-name="ce23">
            <text:p>1,745</text:p>
          </table:table-cell>
          <table:table-cell office:value-type="float" office:value="1848.42857142857" table:style-name="ce1">
            <text:p>1848.428571</text:p>
          </table:table-cell>
          <table:table-cell office:value-type="float" office:value="1861.57142857143" table:style-name="ce1">
            <text:p>1861.571429</text:p>
          </table:table-cell>
          <table:table-cell office:value-type="float" office:value="23.579874797125001" table:style-name="ce24">
            <text:p>23.5798748</text:p>
          </table:table-cell>
          <table:table-cell office:value-type="float" office:value="23.579874797125001" table:style-name="ce24">
            <text:p>23.5798748</text:p>
          </table:table-cell>
          <table:table-cell table:number-columns-repeated="16377"/>
        </table:table-row>
        <table:table-row table:style-name="ro3">
          <table:table-cell office:value-type="date" office:date-value="2022-12-24T00:00:00" table:style-name="ce22">
            <text:p>24/12/2022</text:p>
          </table:table-cell>
          <table:table-cell office:value-type="float" office:value="1215" table:style-name="ce23">
            <text:p>1,215</text:p>
          </table:table-cell>
          <table:table-cell office:value-type="float" office:value="1222" table:style-name="ce23">
            <text:p>1,222</text:p>
          </table:table-cell>
          <table:table-cell office:value-type="float" office:value="1840.42857142857" table:style-name="ce1">
            <text:p>1840.428571</text:p>
          </table:table-cell>
          <table:table-cell office:value-type="float" office:value="1852.2857142857099" table:style-name="ce1">
            <text:p>1852.285714</text:p>
          </table:table-cell>
          <table:table-cell office:value-type="float" office:value="23.3874097648063" table:style-name="ce24">
            <text:p>23.38740976</text:p>
          </table:table-cell>
          <table:table-cell office:value-type="float" office:value="23.3874097648063" table:style-name="ce24">
            <text:p>23.38740976</text:p>
          </table:table-cell>
          <table:table-cell table:number-columns-repeated="16377"/>
        </table:table-row>
        <table:table-row table:style-name="ro3">
          <table:table-cell office:value-type="date" office:date-value="2022-12-25T00:00:00" table:style-name="ce22">
            <text:p>25/12/2022</text:p>
          </table:table-cell>
          <table:table-cell office:value-type="float" office:value="1187" table:style-name="ce23">
            <text:p>1,187</text:p>
          </table:table-cell>
          <table:table-cell office:value-type="float" office:value="1196" table:style-name="ce23">
            <text:p>1,196</text:p>
          </table:table-cell>
          <table:table-cell office:value-type="float" office:value="1810.57142857143" table:style-name="ce1">
            <text:p>1810.571429</text:p>
          </table:table-cell>
          <table:table-cell office:value-type="float" office:value="1822.1428571428601" table:style-name="ce1">
            <text:p>1822.142857</text:p>
          </table:table-cell>
          <table:table-cell office:value-type="float" office:value="22.6605649360896" table:style-name="ce24">
            <text:p>22.66056494</text:p>
          </table:table-cell>
          <table:table-cell office:value-type="float" office:value="22.6605649360896" table:style-name="ce24">
            <text:p>22.66056494</text:p>
          </table:table-cell>
          <table:table-cell table:number-columns-repeated="16377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float" office:value="1385" table:style-name="ce23">
            <text:p>1,385</text:p>
          </table:table-cell>
          <table:table-cell office:value-type="float" office:value="1400" table:style-name="ce23">
            <text:p>1,400</text:p>
          </table:table-cell>
          <table:table-cell office:value-type="float" office:value="1691" table:style-name="ce1">
            <text:p>1691</text:p>
          </table:table-cell>
          <table:table-cell office:value-type="float" office:value="1702.42857142857" table:style-name="ce1">
            <text:p>1702.428571</text:p>
          </table:table-cell>
          <table:table-cell office:value-type="float" office:value="21.872095970262698" table:style-name="ce24">
            <text:p>21.87209597</text:p>
          </table:table-cell>
          <table:table-cell office:value-type="float" office:value="21.872095970262698" table:style-name="ce24">
            <text:p>21.87209597</text:p>
          </table:table-cell>
          <table:table-cell table:number-columns-repeated="16377"/>
        </table:table-row>
        <table:table-row table:style-name="ro3">
          <table:table-cell office:value-type="date" office:date-value="2022-12-27T00:00:00" table:style-name="ce22">
            <text:p>27/12/2022</text:p>
          </table:table-cell>
          <table:table-cell office:value-type="float" office:value="1453" table:style-name="ce23">
            <text:p>1,453</text:p>
          </table:table-cell>
          <table:table-cell office:value-type="float" office:value="1461" table:style-name="ce23">
            <text:p>1,461</text:p>
          </table:table-cell>
          <table:table-cell office:value-type="float" office:value="1571.42857142857" table:style-name="ce1">
            <text:p>1571.428571</text:p>
          </table:table-cell>
          <table:table-cell office:value-type="float" office:value="1581.2857142857099" table:style-name="ce1">
            <text:p>1581.285714</text:p>
          </table:table-cell>
          <table:table-cell office:value-type="float" office:value="20.5" table:style-name="ce24">
            <text:p>20.5</text:p>
          </table:table-cell>
          <table:table-cell office:value-type="float" office:value="20.5" table:style-name="ce24">
            <text:p>20.5</text:p>
          </table:table-cell>
          <table:table-cell table:number-columns-repeated="16377"/>
        </table:table-row>
        <table:table-row table:style-name="ro3">
          <table:table-cell office:value-type="date" office:date-value="2022-12-28T00:00:00" table:style-name="ce22">
            <text:p>28/12/2022</text:p>
          </table:table-cell>
          <table:table-cell office:value-type="float" office:value="1797" table:style-name="ce23">
            <text:p>1,797</text:p>
          </table:table-cell>
          <table:table-cell office:value-type="float" office:value="1811" table:style-name="ce23">
            <text:p>1,811</text:p>
          </table:table-cell>
          <table:table-cell office:value-type="float" office:value="1516.1428571428601" table:style-name="ce1">
            <text:p>1516.142857</text:p>
          </table:table-cell>
          <table:table-cell office:value-type="float" office:value="1527.1428571428601" table:style-name="ce1">
            <text:p>1527.142857</text:p>
          </table:table-cell>
          <table:table-cell office:value-type="float" office:value="20.079148214454001" table:style-name="ce24">
            <text:p>20.07914821</text:p>
          </table:table-cell>
          <table:table-cell office:value-type="float" office:value="20.079148214454001" table:style-name="ce24">
            <text:p>20.07914821</text:p>
          </table:table-cell>
          <table:table-cell table:number-columns-repeated="16377"/>
        </table:table-row>
        <table:table-row table:style-name="ro3">
          <table:table-cell office:value-type="date" office:date-value="2022-12-29T00:00:00" table:style-name="ce22">
            <text:p>29/12/2022</text:p>
          </table:table-cell>
          <table:table-cell office:value-type="float" office:value="1881" table:style-name="ce23">
            <text:p>1,881</text:p>
          </table:table-cell>
          <table:table-cell office:value-type="float" office:value="1891" table:style-name="ce23">
            <text:p>1,891</text:p>
          </table:table-cell>
          <table:table-cell office:value-type="float" office:value="1521.2857142857099" table:style-name="ce1">
            <text:p>1521.285714</text:p>
          </table:table-cell>
          <table:table-cell office:value-type="float" office:value="1532.2857142857099" table:style-name="ce1">
            <text:p>1532.285714</text:p>
          </table:table-cell>
          <table:table-cell office:value-type="float" office:value="20.095783641656499" table:style-name="ce24">
            <text:p>20.09578364</text:p>
          </table:table-cell>
          <table:table-cell office:value-type="float" office:value="20.095783641656499" table:style-name="ce24">
            <text:p>20.09578364</text:p>
          </table:table-cell>
          <table:table-cell table:number-columns-repeated="16377"/>
        </table:table-row>
        <table:table-row table:style-name="ro3">
          <table:table-cell office:value-type="date" office:date-value="2022-12-30T00:00:00" table:style-name="ce22">
            <text:p>30/12/2022</text:p>
          </table:table-cell>
          <table:table-cell office:value-type="float" office:value="1694" table:style-name="ce23">
            <text:p>1,694</text:p>
          </table:table-cell>
          <table:table-cell office:value-type="float" office:value="1706" table:style-name="ce23">
            <text:p>1,706</text:p>
          </table:table-cell>
          <table:table-cell office:value-type="float" office:value="1516" table:style-name="ce1">
            <text:p>1516</text:p>
          </table:table-cell>
          <table:table-cell office:value-type="float" office:value="1526.7142857142901" table:style-name="ce1">
            <text:p>1526.714286</text:p>
          </table:table-cell>
          <table:table-cell office:value-type="float" office:value="20.938560120618199" table:style-name="ce24">
            <text:p>20.93856012</text:p>
          </table:table-cell>
          <table:table-cell office:value-type="float" office:value="20.938560120618199" table:style-name="ce24">
            <text:p>20.93856012</text:p>
          </table:table-cell>
          <table:table-cell table:number-columns-repeated="16377"/>
        </table:table-row>
        <table:table-row table:style-name="ro3">
          <table:table-cell office:value-type="date" office:date-value="2022-12-31T00:00:00" table:style-name="ce22">
            <text:p>31/12/2022</text:p>
          </table:table-cell>
          <table:table-cell office:value-type="float" office:value="1266" table:style-name="ce23">
            <text:p>1,266</text:p>
          </table:table-cell>
          <table:table-cell office:value-type="float" office:value="1274" table:style-name="ce23">
            <text:p>1,274</text:p>
          </table:table-cell>
          <table:table-cell office:value-type="float" office:value="1523.2857142857099" table:style-name="ce1">
            <text:p>1523.285714</text:p>
          </table:table-cell>
          <table:table-cell office:value-type="float" office:value="1534.1428571428601" table:style-name="ce1">
            <text:p>1534.142857</text:p>
          </table:table-cell>
          <table:table-cell office:value-type="float" office:value="20.9790865610053" table:style-name="ce24">
            <text:p>20.97908656</text:p>
          </table:table-cell>
          <table:table-cell office:value-type="float" office:value="20.9790865610053" table:style-name="ce24">
            <text:p>20.97908656</text:p>
          </table:table-cell>
          <table:table-cell table:number-columns-repeated="16377"/>
        </table:table-row>
        <table:table-row table:style-name="ro3">
          <table:table-cell office:value-type="date" office:date-value="2023-01-01T00:00:00" table:style-name="ce22">
            <text:p>01/01/2023</text:p>
          </table:table-cell>
          <table:table-cell office:value-type="float" office:value="1059" table:style-name="ce23">
            <text:p>1,059</text:p>
          </table:table-cell>
          <table:table-cell office:value-type="float" office:value="1066" table:style-name="ce23">
            <text:p>1,066</text:p>
          </table:table-cell>
          <table:table-cell office:value-type="float" office:value="1505" table:style-name="ce1">
            <text:p>1505</text:p>
          </table:table-cell>
          <table:table-cell office:value-type="float" office:value="1515.57142857143" table:style-name="ce1">
            <text:p>1515.571429</text:p>
          </table:table-cell>
          <table:table-cell office:value-type="float" office:value="21.063122923588001" table:style-name="ce24">
            <text:p>21.06312292</text:p>
          </table:table-cell>
          <table:table-cell office:value-type="float" office:value="21.063122923588001" table:style-name="ce24">
            <text:p>21.06312292</text:p>
          </table:table-cell>
          <table:table-cell table:number-columns-repeated="16377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float" office:value="1299" table:style-name="ce23">
            <text:p>1,299</text:p>
          </table:table-cell>
          <table:table-cell office:value-type="float" office:value="1307" table:style-name="ce23">
            <text:p>1,307</text:p>
          </table:table-cell>
          <table:table-cell office:value-type="float" office:value="1492.7142857142901" table:style-name="ce1">
            <text:p>1492.714286</text:p>
          </table:table-cell>
          <table:table-cell office:value-type="float" office:value="1502.2857142857099" table:style-name="ce1">
            <text:p>1502.285714</text:p>
          </table:table-cell>
          <table:table-cell office:value-type="float" office:value="21.906402526557599" table:style-name="ce24">
            <text:p>21.90640253</text:p>
          </table:table-cell>
          <table:table-cell office:value-type="float" office:value="21.906402526557599" table:style-name="ce24">
            <text:p>21.90640253</text:p>
          </table:table-cell>
          <table:table-cell table:number-columns-repeated="16377"/>
        </table:table-row>
        <table:table-row table:style-name="ro3">
          <table:table-cell office:value-type="date" office:date-value="2023-01-03T00:00:00" table:style-name="ce22">
            <text:p>03/01/2023</text:p>
          </table:table-cell>
          <table:table-cell office:value-type="float" office:value="1416" table:style-name="ce23">
            <text:p>1,416</text:p>
          </table:table-cell>
          <table:table-cell office:value-type="float" office:value="1423" table:style-name="ce23">
            <text:p>1,423</text:p>
          </table:table-cell>
          <table:table-cell office:value-type="float" office:value="1487.42857142857" table:style-name="ce1">
            <text:p>1487.428571</text:p>
          </table:table-cell>
          <table:table-cell office:value-type="float" office:value="1496.8571428571399" table:style-name="ce1">
            <text:p>1496.857143</text:p>
          </table:table-cell>
          <table:table-cell office:value-type="float" office:value="22.387629658086801" table:style-name="ce24">
            <text:p>22.38762966</text:p>
          </table:table-cell>
          <table:table-cell office:value-type="float" office:value="22.387629658086801" table:style-name="ce24">
            <text:p>22.38762966</text:p>
          </table:table-cell>
          <table:table-cell table:number-columns-repeated="16377"/>
        </table:table-row>
        <table:table-row table:style-name="ro3">
          <table:table-cell office:value-type="date" office:date-value="2023-01-04T00:00:00" table:style-name="ce22">
            <text:p>04/01/2023</text:p>
          </table:table-cell>
          <table:table-cell office:value-type="float" office:value="1339" table:style-name="ce23">
            <text:p>1,339</text:p>
          </table:table-cell>
          <table:table-cell office:value-type="float" office:value="1349" table:style-name="ce23">
            <text:p>1,349</text:p>
          </table:table-cell>
          <table:table-cell office:value-type="float" office:value="1422" table:style-name="ce1">
            <text:p>1422</text:p>
          </table:table-cell>
          <table:table-cell office:value-type="float" office:value="1430.8571428571399" table:style-name="ce1">
            <text:p>1430.857143</text:p>
          </table:table-cell>
          <table:table-cell office:value-type="float" office:value="22.905364677516602" table:style-name="ce24">
            <text:p>22.90536468</text:p>
          </table:table-cell>
          <table:table-cell office:value-type="float" office:value="22.905364677516602" table:style-name="ce24">
            <text:p>22.90536468</text:p>
          </table:table-cell>
          <table:table-cell table:number-columns-repeated="16377"/>
        </table:table-row>
        <table:table-row table:style-name="ro3">
          <table:table-cell office:value-type="date" office:date-value="2023-01-05T00:00:00" table:style-name="ce22">
            <text:p>05/01/2023</text:p>
          </table:table-cell>
          <table:table-cell office:value-type="float" office:value="1231" table:style-name="ce23">
            <text:p>1,231</text:p>
          </table:table-cell>
          <table:table-cell office:value-type="float" office:value="1237" table:style-name="ce23">
            <text:p>1,237</text:p>
          </table:table-cell>
          <table:table-cell office:value-type="float" office:value="1329.1428571428601" table:style-name="ce1">
            <text:p>1329.142857</text:p>
          </table:table-cell>
          <table:table-cell office:value-type="float" office:value="1337.42857142857" table:style-name="ce1">
            <text:p>1337.428571</text:p>
          </table:table-cell>
          <table:table-cell office:value-type="float" office:value="24.064918314703402" table:style-name="ce24">
            <text:p>24.06491831</text:p>
          </table:table-cell>
          <table:table-cell office:value-type="float" office:value="24.064918314703402" table:style-name="ce24">
            <text:p>24.06491831</text:p>
          </table:table-cell>
          <table:table-cell table:number-columns-repeated="16377"/>
        </table:table-row>
        <table:table-row table:style-name="ro3">
          <table:table-cell office:value-type="date" office:date-value="2023-01-06T00:00:00" table:style-name="ce22">
            <text:p>06/01/2023</text:p>
          </table:table-cell>
          <table:table-cell office:value-type="float" office:value="1228" table:style-name="ce23">
            <text:p>1,228</text:p>
          </table:table-cell>
          <table:table-cell office:value-type="float" office:value="1231" table:style-name="ce23">
            <text:p>1,231</text:p>
          </table:table-cell>
          <table:table-cell office:value-type="float" office:value="1262.57142857143" table:style-name="ce1">
            <text:p>1262.571429</text:p>
          </table:table-cell>
          <table:table-cell office:value-type="float" office:value="1269.57142857143" table:style-name="ce1">
            <text:p>1269.571429</text:p>
          </table:table-cell>
          <table:table-cell office:value-type="float" office:value="23.331070377913601" table:style-name="ce24">
            <text:p>23.33107038</text:p>
          </table:table-cell>
          <table:table-cell office:value-type="float" office:value="23.331070377913601" table:style-name="ce24">
            <text:p>23.33107038</text:p>
          </table:table-cell>
          <table:table-cell table:number-columns-repeated="16377"/>
        </table:table-row>
        <table:table-row table:style-name="ro3">
          <table:table-cell office:value-type="date" office:date-value="2023-01-07T00:00:00" table:style-name="ce22">
            <text:p>07/01/2023</text:p>
          </table:table-cell>
          <table:table-cell office:value-type="float" office:value="918" table:style-name="ce23">
            <text:p>918</text:p>
          </table:table-cell>
          <table:table-cell office:value-type="float" office:value="920" table:style-name="ce23">
            <text:p>920</text:p>
          </table:table-cell>
          <table:table-cell office:value-type="float" office:value="1212.8571428571399" table:style-name="ce1">
            <text:p>1212.857143</text:p>
          </table:table-cell>
          <table:table-cell office:value-type="float" office:value="1219" table:style-name="ce1">
            <text:p>1219</text:p>
          </table:table-cell>
          <table:table-cell office:value-type="float" office:value="23.404004711425198" table:style-name="ce24">
            <text:p>23.40400471</text:p>
          </table:table-cell>
          <table:table-cell office:value-type="float" office:value="23.404004711425198" table:style-name="ce24">
            <text:p>23.40400471</text:p>
          </table:table-cell>
          <table:table-cell table:number-columns-repeated="16377"/>
        </table:table-row>
        <table:table-row table:style-name="ro3">
          <table:table-cell office:value-type="date" office:date-value="2023-01-08T00:00:00" table:style-name="ce22">
            <text:p>08/01/2023</text:p>
          </table:table-cell>
          <table:table-cell office:value-type="float" office:value="847" table:style-name="ce23">
            <text:p>847</text:p>
          </table:table-cell>
          <table:table-cell office:value-type="float" office:value="849" table:style-name="ce23">
            <text:p>849</text:p>
          </table:table-cell>
          <table:table-cell office:value-type="float" office:value="1182.57142857143" table:style-name="ce1">
            <text:p>1182.571429</text:p>
          </table:table-cell>
          <table:table-cell office:value-type="float" office:value="1188" table:style-name="ce1">
            <text:p>1188</text:p>
          </table:table-cell>
          <table:table-cell office:value-type="float" office:value="23.9550616090843" table:style-name="ce24">
            <text:p>23.95506161</text:p>
          </table:table-cell>
          <table:table-cell office:value-type="float" office:value="23.9550616090843" table:style-name="ce24">
            <text:p>23.95506161</text:p>
          </table:table-cell>
          <table:table-cell table:number-columns-repeated="16377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float" office:value="998" table:style-name="ce23">
            <text:p>998</text:p>
          </table:table-cell>
          <table:table-cell office:value-type="float" office:value="1004" table:style-name="ce23">
            <text:p>1,004</text:p>
          </table:table-cell>
          <table:table-cell office:value-type="float" office:value="1139.57142857143" table:style-name="ce1">
            <text:p>1139.571429</text:p>
          </table:table-cell>
          <table:table-cell office:value-type="float" office:value="1144.7142857142901" table:style-name="ce1">
            <text:p>1144.714286</text:p>
          </table:table-cell>
          <table:table-cell office:value-type="float" office:value="22.075968409176401" table:style-name="ce24">
            <text:p>22.07596841</text:p>
          </table:table-cell>
          <table:table-cell office:value-type="float" office:value="22.075968409176401" table:style-name="ce24">
            <text:p>22.07596841</text:p>
          </table:table-cell>
          <table:table-cell table:number-columns-repeated="16377"/>
        </table:table-row>
        <table:table-row table:style-name="ro3">
          <table:table-cell office:value-type="date" office:date-value="2023-01-10T00:00:00" table:style-name="ce22">
            <text:p>10/01/2023</text:p>
          </table:table-cell>
          <table:table-cell office:value-type="float" office:value="974" table:style-name="ce23">
            <text:p>974</text:p>
          </table:table-cell>
          <table:table-cell office:value-type="float" office:value="983" table:style-name="ce23">
            <text:p>983</text:p>
          </table:table-cell>
          <table:table-cell office:value-type="float" office:value="1076.42857142857" table:style-name="ce1">
            <text:p>1076.428571</text:p>
          </table:table-cell>
          <table:table-cell office:value-type="float" office:value="1081.8571428571399" table:style-name="ce1">
            <text:p>1081.857143</text:p>
          </table:table-cell>
          <table:table-cell office:value-type="float" office:value="21.844724618447199" table:style-name="ce24">
            <text:p>21.84472462</text:p>
          </table:table-cell>
          <table:table-cell office:value-type="float" office:value="21.844724618447199" table:style-name="ce24">
            <text:p>21.84472462</text:p>
          </table:table-cell>
          <table:table-cell table:number-columns-repeated="16377"/>
        </table:table-row>
        <table:table-row table:style-name="ro3">
          <table:table-cell office:value-type="date" office:date-value="2023-01-11T00:00:00" table:style-name="ce22">
            <text:p>11/01/2023</text:p>
          </table:table-cell>
          <table:table-cell office:value-type="float" office:value="769" table:style-name="ce23">
            <text:p>769</text:p>
          </table:table-cell>
          <table:table-cell office:value-type="float" office:value="770" table:style-name="ce23">
            <text:p>770</text:p>
          </table:table-cell>
          <table:table-cell office:value-type="float" office:value="995" table:style-name="ce1">
            <text:p>995</text:p>
          </table:table-cell>
          <table:table-cell office:value-type="float" office:value="999.142857142857" table:style-name="ce1">
            <text:p>999.1428571</text:p>
          </table:table-cell>
          <table:table-cell office:value-type="float" office:value="21.0911701363963" table:style-name="ce24">
            <text:p>21.09117014</text:p>
          </table:table-cell>
          <table:table-cell office:value-type="float" office:value="21.0911701363963" table:style-name="ce24">
            <text:p>21.09117014</text:p>
          </table:table-cell>
          <table:table-cell table:number-columns-repeated="16377"/>
        </table:table-row>
        <table:table-row table:style-name="ro3">
          <table:table-cell office:value-type="date" office:date-value="2023-01-12T00:00:00" table:style-name="ce22">
            <text:p>12/01/2023</text:p>
          </table:table-cell>
          <table:table-cell office:value-type="float" office:value="798" table:style-name="ce23">
            <text:p>798</text:p>
          </table:table-cell>
          <table:table-cell office:value-type="float" office:value="802" table:style-name="ce23">
            <text:p>802</text:p>
          </table:table-cell>
          <table:table-cell office:value-type="float" office:value="933.142857142857" table:style-name="ce1">
            <text:p>933.1428571</text:p>
          </table:table-cell>
          <table:table-cell office:value-type="float" office:value="937" table:style-name="ce1">
            <text:p>937</text:p>
          </table:table-cell>
          <table:table-cell office:value-type="float" office:value="18.784445805266401" table:style-name="ce24">
            <text:p>18.78444581</text:p>
          </table:table-cell>
          <table:table-cell office:value-type="float" office:value="18.784445805266401" table:style-name="ce24">
            <text:p>18.78444581</text:p>
          </table:table-cell>
          <table:table-cell table:number-columns-repeated="16377"/>
        </table:table-row>
        <table:table-row table:style-name="ro3">
          <table:table-cell office:value-type="date" office:date-value="2023-01-13T00:00:00" table:style-name="ce22">
            <text:p>13/01/2023</text:p>
          </table:table-cell>
          <table:table-cell office:value-type="float" office:value="759" table:style-name="ce23">
            <text:p>759</text:p>
          </table:table-cell>
          <table:table-cell office:value-type="float" office:value="763" table:style-name="ce23">
            <text:p>763</text:p>
          </table:table-cell>
          <table:table-cell office:value-type="float" office:value="866.142857142857" table:style-name="ce1">
            <text:p>866.1428571</text:p>
          </table:table-cell>
          <table:table-cell office:value-type="float" office:value="870.142857142857" table:style-name="ce1">
            <text:p>870.1428571</text:p>
          </table:table-cell>
          <table:table-cell office:value-type="float" office:value="18.753092528451301" table:style-name="ce24">
            <text:p>18.75309253</text:p>
          </table:table-cell>
          <table:table-cell office:value-type="float" office:value="18.753092528451301" table:style-name="ce24">
            <text:p>18.75309253</text:p>
          </table:table-cell>
          <table:table-cell table:number-columns-repeated="16377"/>
        </table:table-row>
        <table:table-row table:style-name="ro3">
          <table:table-cell office:value-type="date" office:date-value="2023-01-14T00:00:00" table:style-name="ce22">
            <text:p>14/01/2023</text:p>
          </table:table-cell>
          <table:table-cell office:value-type="float" office:value="528" table:style-name="ce23">
            <text:p>528</text:p>
          </table:table-cell>
          <table:table-cell office:value-type="float" office:value="530" table:style-name="ce23">
            <text:p>530</text:p>
          </table:table-cell>
          <table:table-cell office:value-type="float" office:value="810.42857142857099" table:style-name="ce1">
            <text:p>810.4285714</text:p>
          </table:table-cell>
          <table:table-cell office:value-type="float" office:value="814.42857142857099" table:style-name="ce1">
            <text:p>814.4285714</text:p>
          </table:table-cell>
          <table:table-cell office:value-type="float" office:value="18.2971972501322" table:style-name="ce24">
            <text:p>18.29719725</text:p>
          </table:table-cell>
          <table:table-cell office:value-type="float" office:value="18.2971972501322" table:style-name="ce24">
            <text:p>18.29719725</text:p>
          </table:table-cell>
          <table:table-cell table:number-columns-repeated="16377"/>
        </table:table-row>
        <table:table-row table:style-name="ro3">
          <table:table-cell office:value-type="date" office:date-value="2023-01-15T00:00:00" table:style-name="ce22">
            <text:p>15/01/2023</text:p>
          </table:table-cell>
          <table:table-cell office:value-type="float" office:value="614" table:style-name="ce23">
            <text:p>614</text:p>
          </table:table-cell>
          <table:table-cell office:value-type="float" office:value="619" table:style-name="ce23">
            <text:p>619</text:p>
          </table:table-cell>
          <table:table-cell office:value-type="float" office:value="777.142857142857" table:style-name="ce1">
            <text:p>777.1428571</text:p>
          </table:table-cell>
          <table:table-cell office:value-type="float" office:value="781.57142857142901" table:style-name="ce1">
            <text:p>781.5714286</text:p>
          </table:table-cell>
          <table:table-cell office:value-type="float" office:value="18.327205882352899" table:style-name="ce24">
            <text:p>18.32720588</text:p>
          </table:table-cell>
          <table:table-cell office:value-type="float" office:value="18.327205882352899" table:style-name="ce24">
            <text:p>18.32720588</text:p>
          </table:table-cell>
          <table:table-cell table:number-columns-repeated="16377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float" office:value="715" table:style-name="ce23">
            <text:p>715</text:p>
          </table:table-cell>
          <table:table-cell office:value-type="float" office:value="720" table:style-name="ce23">
            <text:p>720</text:p>
          </table:table-cell>
          <table:table-cell office:value-type="float" office:value="736.71428571428601" table:style-name="ce1">
            <text:p>736.7142857</text:p>
          </table:table-cell>
          <table:table-cell office:value-type="float" office:value="741" table:style-name="ce1">
            <text:p>741</text:p>
          </table:table-cell>
          <table:table-cell office:value-type="float" office:value="19.507465580763999" table:style-name="ce24">
            <text:p>19.50746558</text:p>
          </table:table-cell>
          <table:table-cell office:value-type="float" office:value="19.507465580763999" table:style-name="ce24">
            <text:p>19.50746558</text:p>
          </table:table-cell>
          <table:table-cell table:number-columns-repeated="16377"/>
        </table:table-row>
        <table:table-row table:style-name="ro3">
          <table:table-cell office:value-type="date" office:date-value="2023-01-17T00:00:00" table:style-name="ce22">
            <text:p>17/01/2023</text:p>
          </table:table-cell>
          <table:table-cell office:value-type="float" office:value="715" table:style-name="ce23">
            <text:p>715</text:p>
          </table:table-cell>
          <table:table-cell office:value-type="float" office:value="719" table:style-name="ce23">
            <text:p>719</text:p>
          </table:table-cell>
          <table:table-cell office:value-type="float" office:value="699.71428571428601" table:style-name="ce1">
            <text:p>699.7142857</text:p>
          </table:table-cell>
          <table:table-cell office:value-type="float" office:value="703.28571428571399" table:style-name="ce1">
            <text:p>703.2857143</text:p>
          </table:table-cell>
          <table:table-cell office:value-type="float" office:value="20.457329522254" table:style-name="ce24">
            <text:p>20.45732952</text:p>
          </table:table-cell>
          <table:table-cell office:value-type="float" office:value="20.457329522254" table:style-name="ce24">
            <text:p>20.45732952</text:p>
          </table:table-cell>
          <table:table-cell table:number-columns-repeated="16377"/>
        </table:table-row>
        <table:table-row table:style-name="ro3">
          <table:table-cell office:value-type="date" office:date-value="2023-01-18T00:00:00" table:style-name="ce22">
            <text:p>18/01/2023</text:p>
          </table:table-cell>
          <table:table-cell office:value-type="float" office:value="652" table:style-name="ce23">
            <text:p>652</text:p>
          </table:table-cell>
          <table:table-cell office:value-type="float" office:value="655" table:style-name="ce23">
            <text:p>655</text:p>
          </table:table-cell>
          <table:table-cell office:value-type="float" office:value="683" table:style-name="ce1">
            <text:p>683</text:p>
          </table:table-cell>
          <table:table-cell office:value-type="float" office:value="686.857142857143" table:style-name="ce1">
            <text:p>686.8571429</text:p>
          </table:table-cell>
          <table:table-cell office:value-type="float" office:value="21.083455344070298" table:style-name="ce24">
            <text:p>21.08345534</text:p>
          </table:table-cell>
          <table:table-cell office:value-type="float" office:value="21.083455344070298" table:style-name="ce24">
            <text:p>21.08345534</text:p>
          </table:table-cell>
          <table:table-cell table:number-columns-repeated="16377"/>
        </table:table-row>
        <table:table-row table:style-name="ro3">
          <table:table-cell office:value-type="date" office:date-value="2023-01-19T00:00:00" table:style-name="ce22">
            <text:p>19/01/2023</text:p>
          </table:table-cell>
          <table:table-cell office:value-type="float" office:value="604" table:style-name="ce23">
            <text:p>604</text:p>
          </table:table-cell>
          <table:table-cell office:value-type="float" office:value="607" table:style-name="ce23">
            <text:p>607</text:p>
          </table:table-cell>
          <table:table-cell office:value-type="float" office:value="655.28571428571399" table:style-name="ce1">
            <text:p>655.2857143</text:p>
          </table:table-cell>
          <table:table-cell office:value-type="float" office:value="659" table:style-name="ce1">
            <text:p>659</text:p>
          </table:table-cell>
          <table:table-cell office:value-type="float" office:value="22.4547634619577" table:style-name="ce24">
            <text:p>22.45476346</text:p>
          </table:table-cell>
          <table:table-cell office:value-type="float" office:value="22.4547634619577" table:style-name="ce24">
            <text:p>22.45476346</text:p>
          </table:table-cell>
          <table:table-cell table:number-columns-repeated="16377"/>
        </table:table-row>
        <table:table-row table:style-name="ro3">
          <table:table-cell office:value-type="date" office:date-value="2023-01-20T00:00:00" table:style-name="ce22">
            <text:p>20/01/2023</text:p>
          </table:table-cell>
          <table:table-cell office:value-type="float" office:value="602" table:style-name="ce23">
            <text:p>602</text:p>
          </table:table-cell>
          <table:table-cell office:value-type="float" office:value="609" table:style-name="ce23">
            <text:p>609</text:p>
          </table:table-cell>
          <table:table-cell office:value-type="float" office:value="632.857142857143" table:style-name="ce1">
            <text:p>632.8571429</text:p>
          </table:table-cell>
          <table:table-cell office:value-type="float" office:value="637" table:style-name="ce1">
            <text:p>637</text:p>
          </table:table-cell>
          <table:table-cell office:value-type="float" office:value="22.7990970654627" table:style-name="ce24">
            <text:p>22.79909707</text:p>
          </table:table-cell>
          <table:table-cell office:value-type="float" office:value="22.7990970654627" table:style-name="ce24">
            <text:p>22.79909707</text:p>
          </table:table-cell>
          <table:table-cell table:number-columns-repeated="16377"/>
        </table:table-row>
        <table:table-row table:style-name="ro3">
          <table:table-cell office:value-type="date" office:date-value="2023-01-21T00:00:00" table:style-name="ce22">
            <text:p>21/01/2023</text:p>
          </table:table-cell>
          <table:table-cell office:value-type="float" office:value="472" table:style-name="ce23">
            <text:p>472</text:p>
          </table:table-cell>
          <table:table-cell office:value-type="float" office:value="473" table:style-name="ce23">
            <text:p>473</text:p>
          </table:table-cell>
          <table:table-cell office:value-type="float" office:value="624.857142857143" table:style-name="ce1">
            <text:p>624.8571429</text:p>
          </table:table-cell>
          <table:table-cell office:value-type="float" office:value="628.857142857143" table:style-name="ce1">
            <text:p>628.8571429</text:p>
          </table:table-cell>
          <table:table-cell office:value-type="float" office:value="23.182441700960201" table:style-name="ce24">
            <text:p>23.1824417</text:p>
          </table:table-cell>
          <table:table-cell office:value-type="float" office:value="23.182441700960201" table:style-name="ce24">
            <text:p>23.1824417</text:p>
          </table:table-cell>
          <table:table-cell table:number-columns-repeated="16377"/>
        </table:table-row>
        <table:table-row table:style-name="ro3">
          <table:table-cell office:value-type="date" office:date-value="2023-01-22T00:00:00" table:style-name="ce22">
            <text:p>22/01/2023</text:p>
          </table:table-cell>
          <table:table-cell office:value-type="float" office:value="505" table:style-name="ce23">
            <text:p>505</text:p>
          </table:table-cell>
          <table:table-cell office:value-type="float" office:value="509" table:style-name="ce23">
            <text:p>509</text:p>
          </table:table-cell>
          <table:table-cell office:value-type="float" office:value="609.28571428571399" table:style-name="ce1">
            <text:p>609.2857143</text:p>
          </table:table-cell>
          <table:table-cell office:value-type="float" office:value="613.142857142857" table:style-name="ce1">
            <text:p>613.1428571</text:p>
          </table:table-cell>
          <table:table-cell office:value-type="float" office:value="23.540445486518198" table:style-name="ce24">
            <text:p>23.54044549</text:p>
          </table:table-cell>
          <table:table-cell office:value-type="float" office:value="23.540445486518198" table:style-name="ce24">
            <text:p>23.54044549</text:p>
          </table:table-cell>
          <table:table-cell table:number-columns-repeated="16377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float" office:value="616" table:style-name="ce23">
            <text:p>616</text:p>
          </table:table-cell>
          <table:table-cell office:value-type="float" office:value="621" table:style-name="ce23">
            <text:p>621</text:p>
          </table:table-cell>
          <table:table-cell office:value-type="float" office:value="595.142857142857" table:style-name="ce1">
            <text:p>595.1428571</text:p>
          </table:table-cell>
          <table:table-cell office:value-type="float" office:value="599" table:style-name="ce1">
            <text:p>599</text:p>
          </table:table-cell>
          <table:table-cell office:value-type="float" office:value="23.859817570811298" table:style-name="ce24">
            <text:p>23.85981757</text:p>
          </table:table-cell>
          <table:table-cell office:value-type="float" office:value="23.859817570811298" table:style-name="ce24">
            <text:p>23.85981757</text:p>
          </table:table-cell>
          <table:table-cell table:number-columns-repeated="16377"/>
        </table:table-row>
        <table:table-row table:style-name="ro3">
          <table:table-cell office:value-type="date" office:date-value="2023-01-24T00:00:00" table:style-name="ce22">
            <text:p>24/01/2023</text:p>
          </table:table-cell>
          <table:table-cell office:value-type="float" office:value="605" table:style-name="ce23">
            <text:p>605</text:p>
          </table:table-cell>
          <table:table-cell office:value-type="float" office:value="606" table:style-name="ce23">
            <text:p>606</text:p>
          </table:table-cell>
          <table:table-cell office:value-type="float" office:value="579.42857142857099" table:style-name="ce1">
            <text:p>579.4285714</text:p>
          </table:table-cell>
          <table:table-cell office:value-type="float" office:value="582.857142857143" table:style-name="ce1">
            <text:p>582.8571429</text:p>
          </table:table-cell>
          <table:table-cell office:value-type="float" office:value="23.274161735700201" table:style-name="ce24">
            <text:p>23.27416174</text:p>
          </table:table-cell>
          <table:table-cell office:value-type="float" office:value="23.274161735700201" table:style-name="ce24">
            <text:p>23.27416174</text:p>
          </table:table-cell>
          <table:table-cell table:number-columns-repeated="16377"/>
        </table:table-row>
        <table:table-row table:style-name="ro3">
          <table:table-cell office:value-type="date" office:date-value="2023-01-25T00:00:00" table:style-name="ce22">
            <text:p>25/01/2023</text:p>
          </table:table-cell>
          <table:table-cell office:value-type="float" office:value="721" table:style-name="ce23">
            <text:p>721</text:p>
          </table:table-cell>
          <table:table-cell office:value-type="float" office:value="724" table:style-name="ce23">
            <text:p>724</text:p>
          </table:table-cell>
          <table:table-cell office:value-type="float" office:value="589.28571428571399" table:style-name="ce1">
            <text:p>589.2857143</text:p>
          </table:table-cell>
          <table:table-cell office:value-type="float" office:value="592.71428571428601" table:style-name="ce1">
            <text:p>592.7142857</text:p>
          </table:table-cell>
          <table:table-cell office:value-type="float" office:value="23.8787878787879" table:style-name="ce24">
            <text:p>23.87878788</text:p>
          </table:table-cell>
          <table:table-cell office:value-type="float" office:value="23.8787878787879" table:style-name="ce24">
            <text:p>23.87878788</text:p>
          </table:table-cell>
          <table:table-cell table:number-columns-repeated="16377"/>
        </table:table-row>
        <table:table-row table:style-name="ro3">
          <table:table-cell office:value-type="date" office:date-value="2023-01-26T00:00:00" table:style-name="ce22">
            <text:p>26/01/2023</text:p>
          </table:table-cell>
          <table:table-cell office:value-type="float" office:value="620" table:style-name="ce23">
            <text:p>620</text:p>
          </table:table-cell>
          <table:table-cell office:value-type="float" office:value="623" table:style-name="ce23">
            <text:p>623</text:p>
          </table:table-cell>
          <table:table-cell office:value-type="float" office:value="591.57142857142901" table:style-name="ce1">
            <text:p>591.5714286</text:p>
          </table:table-cell>
          <table:table-cell office:value-type="float" office:value="595" table:style-name="ce1">
            <text:p>595</text:p>
          </table:table-cell>
          <table:table-cell office:value-type="float" office:value="23.520888674233301" table:style-name="ce24">
            <text:p>23.52088867</text:p>
          </table:table-cell>
          <table:table-cell office:value-type="float" office:value="23.520888674233301" table:style-name="ce24">
            <text:p>23.52088867</text:p>
          </table:table-cell>
          <table:table-cell table:number-columns-repeated="16377"/>
        </table:table-row>
        <table:table-row table:style-name="ro3">
          <table:table-cell office:value-type="date" office:date-value="2023-01-27T00:00:00" table:style-name="ce22">
            <text:p>27/01/2023</text:p>
          </table:table-cell>
          <table:table-cell office:value-type="float" office:value="627" table:style-name="ce23">
            <text:p>627</text:p>
          </table:table-cell>
          <table:table-cell office:value-type="float" office:value="633" table:style-name="ce23">
            <text:p>633</text:p>
          </table:table-cell>
          <table:table-cell office:value-type="float" office:value="595.142857142857" table:style-name="ce1">
            <text:p>595.1428571</text:p>
          </table:table-cell>
          <table:table-cell office:value-type="float" office:value="598.42857142857099" table:style-name="ce1">
            <text:p>598.4285714</text:p>
          </table:table-cell>
          <table:table-cell office:value-type="float" office:value="23.3797407585214" table:style-name="ce24">
            <text:p>23.37974076</text:p>
          </table:table-cell>
          <table:table-cell office:value-type="float" office:value="23.3797407585214" table:style-name="ce24">
            <text:p>23.37974076</text:p>
          </table:table-cell>
          <table:table-cell table:number-columns-repeated="16377"/>
        </table:table-row>
        <table:table-row table:style-name="ro3">
          <table:table-cell office:value-type="date" office:date-value="2023-01-28T00:00:00" table:style-name="ce22">
            <text:p>28/01/2023</text:p>
          </table:table-cell>
          <table:table-cell office:value-type="float" office:value="516" table:style-name="ce23">
            <text:p>516</text:p>
          </table:table-cell>
          <table:table-cell office:value-type="float" office:value="518" table:style-name="ce23">
            <text:p>518</text:p>
          </table:table-cell>
          <table:table-cell office:value-type="float" office:value="601.42857142857099" table:style-name="ce1">
            <text:p>601.4285714</text:p>
          </table:table-cell>
          <table:table-cell office:value-type="float" office:value="604.857142857143" table:style-name="ce1">
            <text:p>604.8571429</text:p>
          </table:table-cell>
          <table:table-cell office:value-type="float" office:value="23.776722090261298" table:style-name="ce24">
            <text:p>23.77672209</text:p>
          </table:table-cell>
          <table:table-cell office:value-type="float" office:value="23.776722090261298" table:style-name="ce24">
            <text:p>23.77672209</text:p>
          </table:table-cell>
          <table:table-cell table:number-columns-repeated="16377"/>
        </table:table-row>
        <table:table-row table:style-name="ro3">
          <table:table-cell office:value-type="date" office:date-value="2023-01-29T00:00:00" table:style-name="ce22">
            <text:p>29/01/2023</text:p>
          </table:table-cell>
          <table:table-cell office:value-type="float" office:value="551" table:style-name="ce23">
            <text:p>551</text:p>
          </table:table-cell>
          <table:table-cell office:value-type="float" office:value="558" table:style-name="ce23">
            <text:p>558</text:p>
          </table:table-cell>
          <table:table-cell office:value-type="float" office:value="608" table:style-name="ce1">
            <text:p>608</text:p>
          </table:table-cell>
          <table:table-cell office:value-type="float" office:value="611.857142857143" table:style-name="ce1">
            <text:p>611.8571429</text:p>
          </table:table-cell>
          <table:table-cell office:value-type="float" office:value="23.6137218045113" table:style-name="ce24">
            <text:p>23.6137218</text:p>
          </table:table-cell>
          <table:table-cell office:value-type="float" office:value="23.6137218045113" table:style-name="ce24">
            <text:p>23.6137218</text:p>
          </table:table-cell>
          <table:table-cell table:number-columns-repeated="16377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float" office:value="670" table:style-name="ce23">
            <text:p>670</text:p>
          </table:table-cell>
          <table:table-cell office:value-type="float" office:value="673" table:style-name="ce23">
            <text:p>673</text:p>
          </table:table-cell>
          <table:table-cell office:value-type="float" office:value="615.71428571428601" table:style-name="ce1">
            <text:p>615.7142857</text:p>
          </table:table-cell>
          <table:table-cell office:value-type="float" office:value="619.28571428571399" table:style-name="ce1">
            <text:p>619.2857143</text:p>
          </table:table-cell>
          <table:table-cell office:value-type="float" office:value="23.735498839907201" table:style-name="ce24">
            <text:p>23.73549884</text:p>
          </table:table-cell>
          <table:table-cell office:value-type="float" office:value="23.735498839907201" table:style-name="ce24">
            <text:p>23.73549884</text:p>
          </table:table-cell>
          <table:table-cell table:number-columns-repeated="16377"/>
        </table:table-row>
        <table:table-row table:style-name="ro3">
          <table:table-cell office:value-type="date" office:date-value="2023-01-31T00:00:00" table:style-name="ce22">
            <text:p>31/01/2023</text:p>
          </table:table-cell>
          <table:table-cell office:value-type="float" office:value="698" table:style-name="ce23">
            <text:p>698</text:p>
          </table:table-cell>
          <table:table-cell office:value-type="float" office:value="706" table:style-name="ce23">
            <text:p>706</text:p>
          </table:table-cell>
          <table:table-cell office:value-type="float" office:value="629" table:style-name="ce1">
            <text:p>629</text:p>
          </table:table-cell>
          <table:table-cell office:value-type="float" office:value="633.57142857142901" table:style-name="ce1">
            <text:p>633.5714286</text:p>
          </table:table-cell>
          <table:table-cell office:value-type="float" office:value="23.688394276629602" table:style-name="ce24">
            <text:p>23.68839428</text:p>
          </table:table-cell>
          <table:table-cell office:value-type="float" office:value="23.688394276629602" table:style-name="ce24">
            <text:p>23.68839428</text:p>
          </table:table-cell>
          <table:table-cell table:number-columns-repeated="16377"/>
        </table:table-row>
        <table:table-row table:style-name="ro3">
          <table:table-cell office:value-type="date" office:date-value="2023-02-01T00:00:00" table:style-name="ce22">
            <text:p>01/02/2023</text:p>
          </table:table-cell>
          <table:table-cell office:value-type="float" office:value="700" table:style-name="ce23">
            <text:p>700</text:p>
          </table:table-cell>
          <table:table-cell office:value-type="float" office:value="705" table:style-name="ce23">
            <text:p>705</text:p>
          </table:table-cell>
          <table:table-cell office:value-type="float" office:value="626" table:style-name="ce1">
            <text:p>626</text:p>
          </table:table-cell>
          <table:table-cell office:value-type="float" office:value="630.857142857143" table:style-name="ce1">
            <text:p>630.8571429</text:p>
          </table:table-cell>
          <table:table-cell office:value-type="float" office:value="23.528069374714701" table:style-name="ce24">
            <text:p>23.52806937</text:p>
          </table:table-cell>
          <table:table-cell office:value-type="float" office:value="23.528069374714701" table:style-name="ce24">
            <text:p>23.52806937</text:p>
          </table:table-cell>
          <table:table-cell table:number-columns-repeated="16377"/>
        </table:table-row>
        <table:table-row table:style-name="ro3">
          <table:table-cell office:value-type="date" office:date-value="2023-02-02T00:00:00" table:style-name="ce22">
            <text:p>02/02/2023</text:p>
          </table:table-cell>
          <table:table-cell office:value-type="float" office:value="632" table:style-name="ce23">
            <text:p>632</text:p>
          </table:table-cell>
          <table:table-cell office:value-type="float" office:value="636" table:style-name="ce23">
            <text:p>636</text:p>
          </table:table-cell>
          <table:table-cell office:value-type="float" office:value="627.71428571428601" table:style-name="ce1">
            <text:p>627.7142857</text:p>
          </table:table-cell>
          <table:table-cell office:value-type="float" office:value="632.71428571428601" table:style-name="ce1">
            <text:p>632.7142857</text:p>
          </table:table-cell>
          <table:table-cell office:value-type="float" office:value="24.1238051888939" table:style-name="ce24">
            <text:p>24.12380519</text:p>
          </table:table-cell>
          <table:table-cell office:value-type="float" office:value="24.1238051888939" table:style-name="ce24">
            <text:p>24.12380519</text:p>
          </table:table-cell>
          <table:table-cell table:number-columns-repeated="16377"/>
        </table:table-row>
        <table:table-row table:style-name="ro3">
          <table:table-cell office:value-type="date" office:date-value="2023-02-03T00:00:00" table:style-name="ce22">
            <text:p>03/02/2023</text:p>
          </table:table-cell>
          <table:table-cell office:value-type="float" office:value="582" table:style-name="ce23">
            <text:p>582</text:p>
          </table:table-cell>
          <table:table-cell office:value-type="float" office:value="586" table:style-name="ce23">
            <text:p>586</text:p>
          </table:table-cell>
          <table:table-cell office:value-type="float" office:value="621.28571428571399" table:style-name="ce1">
            <text:p>621.2857143</text:p>
          </table:table-cell>
          <table:table-cell office:value-type="float" office:value="626" table:style-name="ce1">
            <text:p>626</text:p>
          </table:table-cell>
          <table:table-cell office:value-type="float" office:value="25.362152218900899" table:style-name="ce24">
            <text:p>25.36215222</text:p>
          </table:table-cell>
          <table:table-cell office:value-type="float" office:value="25.362152218900899" table:style-name="ce24">
            <text:p>25.36215222</text:p>
          </table:table-cell>
          <table:table-cell table:number-columns-repeated="16377"/>
        </table:table-row>
        <table:table-row table:style-name="ro3">
          <table:table-cell office:value-type="date" office:date-value="2023-02-04T00:00:00" table:style-name="ce22">
            <text:p>04/02/2023</text:p>
          </table:table-cell>
          <table:table-cell office:value-type="float" office:value="440" table:style-name="ce23">
            <text:p>440</text:p>
          </table:table-cell>
          <table:table-cell office:value-type="float" office:value="443" table:style-name="ce23">
            <text:p>443</text:p>
          </table:table-cell>
          <table:table-cell office:value-type="float" office:value="610.42857142857099" table:style-name="ce1">
            <text:p>610.4285714</text:p>
          </table:table-cell>
          <table:table-cell office:value-type="float" office:value="615.28571428571399" table:style-name="ce1">
            <text:p>615.2857143</text:p>
          </table:table-cell>
          <table:table-cell office:value-type="float" office:value="25.7430376784461" table:style-name="ce24">
            <text:p>25.74303768</text:p>
          </table:table-cell>
          <table:table-cell office:value-type="float" office:value="25.7430376784461" table:style-name="ce24">
            <text:p>25.74303768</text:p>
          </table:table-cell>
          <table:table-cell table:number-columns-repeated="16377"/>
        </table:table-row>
        <table:table-row table:style-name="ro3">
          <table:table-cell office:value-type="date" office:date-value="2023-02-05T00:00:00" table:style-name="ce22">
            <text:p>05/02/2023</text:p>
          </table:table-cell>
          <table:table-cell office:value-type="float" office:value="485" table:style-name="ce23">
            <text:p>485</text:p>
          </table:table-cell>
          <table:table-cell office:value-type="float" office:value="489" table:style-name="ce23">
            <text:p>489</text:p>
          </table:table-cell>
          <table:table-cell office:value-type="float" office:value="601" table:style-name="ce1">
            <text:p>601</text:p>
          </table:table-cell>
          <table:table-cell office:value-type="float" office:value="605.42857142857099" table:style-name="ce1">
            <text:p>605.4285714</text:p>
          </table:table-cell>
          <table:table-cell office:value-type="float" office:value="25.528880437366301" table:style-name="ce24">
            <text:p>25.52888044</text:p>
          </table:table-cell>
          <table:table-cell office:value-type="float" office:value="25.528880437366301" table:style-name="ce24">
            <text:p>25.52888044</text:p>
          </table:table-cell>
          <table:table-cell table:number-columns-repeated="16377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float" office:value="531" table:style-name="ce23">
            <text:p>531</text:p>
          </table:table-cell>
          <table:table-cell office:value-type="float" office:value="534" table:style-name="ce23">
            <text:p>534</text:p>
          </table:table-cell>
          <table:table-cell office:value-type="float" office:value="581.142857142857" table:style-name="ce1">
            <text:p>581.1428571</text:p>
          </table:table-cell>
          <table:table-cell office:value-type="float" office:value="585.57142857142901" table:style-name="ce1">
            <text:p>585.5714286</text:p>
          </table:table-cell>
          <table:table-cell office:value-type="float" office:value="25.024582104228099" table:style-name="ce24">
            <text:p>25.0245821</text:p>
          </table:table-cell>
          <table:table-cell office:value-type="float" office:value="25.024582104228099" table:style-name="ce24">
            <text:p>25.0245821</text:p>
          </table:table-cell>
          <table:table-cell table:number-columns-repeated="16377"/>
        </table:table-row>
        <table:table-row table:style-name="ro3">
          <table:table-cell office:value-type="date" office:date-value="2023-02-07T00:00:00" table:style-name="ce22">
            <text:p>07/02/2023</text:p>
          </table:table-cell>
          <table:table-cell office:value-type="float" office:value="518" table:style-name="ce23">
            <text:p>518</text:p>
          </table:table-cell>
          <table:table-cell office:value-type="float" office:value="521" table:style-name="ce23">
            <text:p>521</text:p>
          </table:table-cell>
          <table:table-cell office:value-type="float" office:value="555.42857142857099" table:style-name="ce1">
            <text:p>555.4285714</text:p>
          </table:table-cell>
          <table:table-cell office:value-type="float" office:value="559.142857142857" table:style-name="ce1">
            <text:p>559.1428571</text:p>
          </table:table-cell>
          <table:table-cell office:value-type="float" office:value="24.459876543209901" table:style-name="ce24">
            <text:p>24.45987654</text:p>
          </table:table-cell>
          <table:table-cell office:value-type="float" office:value="24.459876543209901" table:style-name="ce24">
            <text:p>24.45987654</text:p>
          </table:table-cell>
          <table:table-cell table:number-columns-repeated="16377"/>
        </table:table-row>
        <table:table-row table:style-name="ro3">
          <table:table-cell office:value-type="date" office:date-value="2023-02-08T00:00:00" table:style-name="ce22">
            <text:p>08/02/2023</text:p>
          </table:table-cell>
          <table:table-cell office:value-type="float" office:value="473" table:style-name="ce23">
            <text:p>473</text:p>
          </table:table-cell>
          <table:table-cell office:value-type="float" office:value="477" table:style-name="ce23">
            <text:p>477</text:p>
          </table:table-cell>
          <table:table-cell office:value-type="float" office:value="523" table:style-name="ce1">
            <text:p>523</text:p>
          </table:table-cell>
          <table:table-cell office:value-type="float" office:value="526.57142857142901" table:style-name="ce1">
            <text:p>526.5714286</text:p>
          </table:table-cell>
          <table:table-cell office:value-type="float" office:value="24.829281617044501" table:style-name="ce24">
            <text:p>24.82928162</text:p>
          </table:table-cell>
          <table:table-cell office:value-type="float" office:value="24.829281617044501" table:style-name="ce24">
            <text:p>24.82928162</text:p>
          </table:table-cell>
          <table:table-cell table:number-columns-repeated="16377"/>
        </table:table-row>
        <table:table-row table:style-name="ro3">
          <table:table-cell office:value-type="date" office:date-value="2023-02-09T00:00:00" table:style-name="ce22">
            <text:p>09/02/2023</text:p>
          </table:table-cell>
          <table:table-cell office:value-type="float" office:value="590" table:style-name="ce23">
            <text:p>590</text:p>
          </table:table-cell>
          <table:table-cell office:value-type="float" office:value="593" table:style-name="ce23">
            <text:p>593</text:p>
          </table:table-cell>
          <table:table-cell office:value-type="float" office:value="517" table:style-name="ce1">
            <text:p>517</text:p>
          </table:table-cell>
          <table:table-cell office:value-type="float" office:value="520.42857142857099" table:style-name="ce1">
            <text:p>520.4285714</text:p>
          </table:table-cell>
          <table:table-cell office:value-type="float" office:value="24.5095330201713" table:style-name="ce24">
            <text:p>24.50953302</text:p>
          </table:table-cell>
          <table:table-cell office:value-type="float" office:value="24.5095330201713" table:style-name="ce24">
            <text:p>24.50953302</text:p>
          </table:table-cell>
          <table:table-cell table:number-columns-repeated="16377"/>
        </table:table-row>
        <table:table-row table:style-name="ro3">
          <table:table-cell office:value-type="date" office:date-value="2023-02-10T00:00:00" table:style-name="ce22">
            <text:p>10/02/2023</text:p>
          </table:table-cell>
          <table:table-cell office:value-type="float" office:value="500" table:style-name="ce23">
            <text:p>500</text:p>
          </table:table-cell>
          <table:table-cell office:value-type="float" office:value="505" table:style-name="ce23">
            <text:p>505</text:p>
          </table:table-cell>
          <table:table-cell office:value-type="float" office:value="505.28571428571399" table:style-name="ce1">
            <text:p>505.2857143</text:p>
          </table:table-cell>
          <table:table-cell office:value-type="float" office:value="508.857142857143" table:style-name="ce1">
            <text:p>508.8571429</text:p>
          </table:table-cell>
          <table:table-cell office:value-type="float" office:value="23.551031947978501" table:style-name="ce24">
            <text:p>23.55103195</text:p>
          </table:table-cell>
          <table:table-cell office:value-type="float" office:value="23.551031947978501" table:style-name="ce24">
            <text:p>23.55103195</text:p>
          </table:table-cell>
          <table:table-cell table:number-columns-repeated="16377"/>
        </table:table-row>
        <table:table-row table:style-name="ro3">
          <table:table-cell office:value-type="date" office:date-value="2023-02-11T00:00:00" table:style-name="ce22">
            <text:p>11/02/2023</text:p>
          </table:table-cell>
          <table:table-cell office:value-type="float" office:value="421" table:style-name="ce23">
            <text:p>421</text:p>
          </table:table-cell>
          <table:table-cell office:value-type="float" office:value="427" table:style-name="ce23">
            <text:p>427</text:p>
          </table:table-cell>
          <table:table-cell office:value-type="float" office:value="502.57142857142901" table:style-name="ce1">
            <text:p>502.5714286</text:p>
          </table:table-cell>
          <table:table-cell office:value-type="float" office:value="506.57142857142901" table:style-name="ce1">
            <text:p>506.5714286</text:p>
          </table:table-cell>
          <table:table-cell office:value-type="float" office:value="23.393973848777701" table:style-name="ce24">
            <text:p>23.39397385</text:p>
          </table:table-cell>
          <table:table-cell office:value-type="float" office:value="23.393973848777701" table:style-name="ce24">
            <text:p>23.39397385</text:p>
          </table:table-cell>
          <table:table-cell table:number-columns-repeated="16377"/>
        </table:table-row>
        <table:table-row table:style-name="ro3">
          <table:table-cell office:value-type="date" office:date-value="2023-02-12T00:00:00" table:style-name="ce22">
            <text:p>12/02/2023</text:p>
          </table:table-cell>
          <table:table-cell office:value-type="float" office:value="492" table:style-name="ce23">
            <text:p>492</text:p>
          </table:table-cell>
          <table:table-cell office:value-type="float" office:value="499" table:style-name="ce23">
            <text:p>499</text:p>
          </table:table-cell>
          <table:table-cell office:value-type="float" office:value="503.57142857142901" table:style-name="ce1">
            <text:p>503.5714286</text:p>
          </table:table-cell>
          <table:table-cell office:value-type="float" office:value="508" table:style-name="ce1">
            <text:p>508</text:p>
          </table:table-cell>
          <table:table-cell office:value-type="float" office:value="24.368794326241101" table:style-name="ce24">
            <text:p>24.36879433</text:p>
          </table:table-cell>
          <table:table-cell office:value-type="float" office:value="24.368794326241101" table:style-name="ce24">
            <text:p>24.36879433</text:p>
          </table:table-cell>
          <table:table-cell table:number-columns-repeated="16377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float" office:value="485" table:style-name="ce23">
            <text:p>485</text:p>
          </table:table-cell>
          <table:table-cell office:value-type="float" office:value="494" table:style-name="ce23">
            <text:p>494</text:p>
          </table:table-cell>
          <table:table-cell office:value-type="float" office:value="497" table:style-name="ce1">
            <text:p>497</text:p>
          </table:table-cell>
          <table:table-cell office:value-type="float" office:value="502.28571428571399" table:style-name="ce1">
            <text:p>502.2857143</text:p>
          </table:table-cell>
          <table:table-cell office:value-type="float" office:value="24.9784420810578" table:style-name="ce24">
            <text:p>24.97844208</text:p>
          </table:table-cell>
          <table:table-cell office:value-type="float" office:value="24.9784420810578" table:style-name="ce24">
            <text:p>24.97844208</text:p>
          </table:table-cell>
          <table:table-cell table:number-columns-repeated="16377"/>
        </table:table-row>
        <table:table-row table:style-name="ro3">
          <table:table-cell office:value-type="date" office:date-value="2023-02-14T00:00:00" table:style-name="ce22">
            <text:p>14/02/2023</text:p>
          </table:table-cell>
          <table:table-cell office:value-type="float" office:value="519" table:style-name="ce23">
            <text:p>519</text:p>
          </table:table-cell>
          <table:table-cell office:value-type="float" office:value="527" table:style-name="ce23">
            <text:p>527</text:p>
          </table:table-cell>
          <table:table-cell office:value-type="float" office:value="497.142857142857" table:style-name="ce1">
            <text:p>497.1428571</text:p>
          </table:table-cell>
          <table:table-cell office:value-type="float" office:value="503.142857142857" table:style-name="ce1">
            <text:p>503.1428571</text:p>
          </table:table-cell>
          <table:table-cell office:value-type="float" office:value="25.919540229885101" table:style-name="ce24">
            <text:p>25.91954023</text:p>
          </table:table-cell>
          <table:table-cell office:value-type="float" office:value="25.919540229885101" table:style-name="ce24">
            <text:p>25.91954023</text:p>
          </table:table-cell>
          <table:table-cell table:number-columns-repeated="16377"/>
        </table:table-row>
        <table:table-row table:style-name="ro3">
          <table:table-cell office:value-type="date" office:date-value="2023-02-15T00:00:00" table:style-name="ce22">
            <text:p>15/02/2023</text:p>
          </table:table-cell>
          <table:table-cell office:value-type="float" office:value="571" table:style-name="ce23">
            <text:p>571</text:p>
          </table:table-cell>
          <table:table-cell office:value-type="float" office:value="577" table:style-name="ce23">
            <text:p>577</text:p>
          </table:table-cell>
          <table:table-cell office:value-type="float" office:value="511.142857142857" table:style-name="ce1">
            <text:p>511.1428571</text:p>
          </table:table-cell>
          <table:table-cell office:value-type="float" office:value="517.42857142857099" table:style-name="ce1">
            <text:p>517.4285714</text:p>
          </table:table-cell>
          <table:table-cell office:value-type="float" office:value="25.237562884292899" table:style-name="ce24">
            <text:p>25.23756288</text:p>
          </table:table-cell>
          <table:table-cell office:value-type="float" office:value="25.237562884292899" table:style-name="ce24">
            <text:p>25.23756288</text:p>
          </table:table-cell>
          <table:table-cell table:number-columns-repeated="16377"/>
        </table:table-row>
        <table:table-row table:style-name="ro3">
          <table:table-cell office:value-type="date" office:date-value="2023-02-16T00:00:00" table:style-name="ce22">
            <text:p>16/02/2023</text:p>
          </table:table-cell>
          <table:table-cell office:value-type="float" office:value="512" table:style-name="ce23">
            <text:p>512</text:p>
          </table:table-cell>
          <table:table-cell office:value-type="float" office:value="518" table:style-name="ce23">
            <text:p>518</text:p>
          </table:table-cell>
          <table:table-cell office:value-type="float" office:value="500" table:style-name="ce1">
            <text:p>500</text:p>
          </table:table-cell>
          <table:table-cell office:value-type="float" office:value="506.71428571428601" table:style-name="ce1">
            <text:p>506.7142857</text:p>
          </table:table-cell>
          <table:table-cell office:value-type="float" office:value="24.771428571428601" table:style-name="ce24">
            <text:p>24.77142857</text:p>
          </table:table-cell>
          <table:table-cell office:value-type="float" office:value="24.771428571428601" table:style-name="ce24">
            <text:p>24.77142857</text:p>
          </table:table-cell>
          <table:table-cell table:number-columns-repeated="16377"/>
        </table:table-row>
        <table:table-row table:style-name="ro3">
          <table:table-cell office:value-type="date" office:date-value="2023-02-17T00:00:00" table:style-name="ce22">
            <text:p>17/02/2023</text:p>
          </table:table-cell>
          <table:table-cell office:value-type="float" office:value="499" table:style-name="ce23">
            <text:p>499</text:p>
          </table:table-cell>
          <table:table-cell office:value-type="float" office:value="504" table:style-name="ce23">
            <text:p>504</text:p>
          </table:table-cell>
          <table:table-cell office:value-type="float" office:value="499.857142857143" table:style-name="ce1">
            <text:p>499.8571429</text:p>
          </table:table-cell>
          <table:table-cell office:value-type="float" office:value="506.57142857142901" table:style-name="ce1">
            <text:p>506.5714286</text:p>
          </table:table-cell>
          <table:table-cell office:value-type="float" office:value="24.4355530151472" table:style-name="ce24">
            <text:p>24.43555302</text:p>
          </table:table-cell>
          <table:table-cell office:value-type="float" office:value="24.4355530151472" table:style-name="ce24">
            <text:p>24.43555302</text:p>
          </table:table-cell>
          <table:table-cell table:number-columns-repeated="16377"/>
        </table:table-row>
        <table:table-row table:style-name="ro3">
          <table:table-cell office:value-type="date" office:date-value="2023-02-18T00:00:00" table:style-name="ce22">
            <text:p>18/02/2023</text:p>
          </table:table-cell>
          <table:table-cell office:value-type="float" office:value="443" table:style-name="ce23">
            <text:p>443</text:p>
          </table:table-cell>
          <table:table-cell office:value-type="float" office:value="452" table:style-name="ce23">
            <text:p>452</text:p>
          </table:table-cell>
          <table:table-cell office:value-type="float" office:value="503" table:style-name="ce1">
            <text:p>503</text:p>
          </table:table-cell>
          <table:table-cell office:value-type="float" office:value="510.142857142857" table:style-name="ce1">
            <text:p>510.1428571</text:p>
          </table:table-cell>
          <table:table-cell office:value-type="float" office:value="23.885259869355298" table:style-name="ce24">
            <text:p>23.88525987</text:p>
          </table:table-cell>
          <table:table-cell office:value-type="float" office:value="23.885259869355298" table:style-name="ce24">
            <text:p>23.88525987</text:p>
          </table:table-cell>
          <table:table-cell table:number-columns-repeated="16377"/>
        </table:table-row>
        <table:table-row table:style-name="ro3">
          <table:table-cell office:value-type="date" office:date-value="2023-02-19T00:00:00" table:style-name="ce22">
            <text:p>19/02/2023</text:p>
          </table:table-cell>
          <table:table-cell office:value-type="float" office:value="468" table:style-name="ce23">
            <text:p>468</text:p>
          </table:table-cell>
          <table:table-cell office:value-type="float" office:value="473" table:style-name="ce23">
            <text:p>473</text:p>
          </table:table-cell>
          <table:table-cell office:value-type="float" office:value="499.57142857142901" table:style-name="ce1">
            <text:p>499.5714286</text:p>
          </table:table-cell>
          <table:table-cell office:value-type="float" office:value="506.42857142857099" table:style-name="ce1">
            <text:p>506.4285714</text:p>
          </table:table-cell>
          <table:table-cell office:value-type="float" office:value="22.762367743780398" table:style-name="ce24">
            <text:p>22.76236774</text:p>
          </table:table-cell>
          <table:table-cell office:value-type="float" office:value="22.762367743780398" table:style-name="ce24">
            <text:p>22.76236774</text:p>
          </table:table-cell>
          <table:table-cell table:number-columns-repeated="16377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float" office:value="469" table:style-name="ce23">
            <text:p>469</text:p>
          </table:table-cell>
          <table:table-cell office:value-type="float" office:value="476" table:style-name="ce23">
            <text:p>476</text:p>
          </table:table-cell>
          <table:table-cell office:value-type="float" office:value="497.28571428571399" table:style-name="ce1">
            <text:p>497.2857143</text:p>
          </table:table-cell>
          <table:table-cell office:value-type="float" office:value="503.857142857143" table:style-name="ce1">
            <text:p>503.8571429</text:p>
          </table:table-cell>
          <table:table-cell office:value-type="float" office:value="22.120080436656099" table:style-name="ce24">
            <text:p>22.12008044</text:p>
          </table:table-cell>
          <table:table-cell office:value-type="float" office:value="22.120080436656099" table:style-name="ce24">
            <text:p>22.12008044</text:p>
          </table:table-cell>
          <table:table-cell table:number-columns-repeated="16377"/>
        </table:table-row>
        <table:table-row table:style-name="ro3">
          <table:table-cell office:value-type="date" office:date-value="2023-02-21T00:00:00" table:style-name="ce22">
            <text:p>21/02/2023</text:p>
          </table:table-cell>
          <table:table-cell office:value-type="float" office:value="409" table:style-name="ce23">
            <text:p>409</text:p>
          </table:table-cell>
          <table:table-cell office:value-type="float" office:value="417" table:style-name="ce23">
            <text:p>417</text:p>
          </table:table-cell>
          <table:table-cell office:value-type="float" office:value="481.57142857142901" table:style-name="ce1">
            <text:p>481.5714286</text:p>
          </table:table-cell>
          <table:table-cell office:value-type="float" office:value="488.142857142857" table:style-name="ce1">
            <text:p>488.1428571</text:p>
          </table:table-cell>
          <table:table-cell office:value-type="float" office:value="21.6849599525363" table:style-name="ce24">
            <text:p>21.68495995</text:p>
          </table:table-cell>
          <table:table-cell office:value-type="float" office:value="21.6849599525363" table:style-name="ce24">
            <text:p>21.68495995</text:p>
          </table:table-cell>
          <table:table-cell table:number-columns-repeated="16377"/>
        </table:table-row>
        <table:table-row table:style-name="ro3">
          <table:table-cell office:value-type="date" office:date-value="2023-02-22T00:00:00" table:style-name="ce22">
            <text:p>22/02/2023</text:p>
          </table:table-cell>
          <table:table-cell office:value-type="float" office:value="446" table:style-name="ce23">
            <text:p>446</text:p>
          </table:table-cell>
          <table:table-cell office:value-type="float" office:value="449" table:style-name="ce23">
            <text:p>449</text:p>
          </table:table-cell>
          <table:table-cell office:value-type="float" office:value="463.71428571428601" table:style-name="ce1">
            <text:p>463.7142857</text:p>
          </table:table-cell>
          <table:table-cell office:value-type="float" office:value="469.857142857143" table:style-name="ce1">
            <text:p>469.8571429</text:p>
          </table:table-cell>
          <table:table-cell office:value-type="float" office:value="20.609981515711599" table:style-name="ce24">
            <text:p>20.60998152</text:p>
          </table:table-cell>
          <table:table-cell office:value-type="float" office:value="20.609981515711599" table:style-name="ce24">
            <text:p>20.60998152</text:p>
          </table:table-cell>
          <table:table-cell table:number-columns-repeated="16377"/>
        </table:table-row>
        <table:table-row table:style-name="ro3">
          <table:table-cell office:value-type="date" office:date-value="2023-02-23T00:00:00" table:style-name="ce22">
            <text:p>23/02/2023</text:p>
          </table:table-cell>
          <table:table-cell office:value-type="float" office:value="308" table:style-name="ce23">
            <text:p>308</text:p>
          </table:table-cell>
          <table:table-cell office:value-type="float" office:value="310" table:style-name="ce23">
            <text:p>310</text:p>
          </table:table-cell>
          <table:table-cell office:value-type="float" office:value="434.57142857142901" table:style-name="ce1">
            <text:p>434.5714286</text:p>
          </table:table-cell>
          <table:table-cell office:value-type="float" office:value="440.142857142857" table:style-name="ce1">
            <text:p>440.1428571</text:p>
          </table:table-cell>
          <table:table-cell office:value-type="float" office:value="19.230769230769202" table:style-name="ce24">
            <text:p>19.23076923</text:p>
          </table:table-cell>
          <table:table-cell office:value-type="float" office:value="19.230769230769202" table:style-name="ce24">
            <text:p>19.23076923</text:p>
          </table:table-cell>
          <table:table-cell table:number-columns-repeated="16377"/>
        </table:table-row>
        <table:table-row table:style-name="ro3">
          <table:table-cell office:value-type="date" office:date-value="2023-02-24T00:00:00" table:style-name="ce22">
            <text:p>24/02/2023</text:p>
          </table:table-cell>
          <table:table-cell office:value-type="float" office:value="319" table:style-name="ce23">
            <text:p>319</text:p>
          </table:table-cell>
          <table:table-cell office:value-type="float" office:value="321" table:style-name="ce23">
            <text:p>321</text:p>
          </table:table-cell>
          <table:table-cell office:value-type="float" office:value="408.857142857143" table:style-name="ce1">
            <text:p>408.8571429</text:p>
          </table:table-cell>
          <table:table-cell office:value-type="float" office:value="414" table:style-name="ce1">
            <text:p>414</text:p>
          </table:table-cell>
          <table:table-cell office:value-type="float" office:value="17.540181691125099" table:style-name="ce24">
            <text:p>17.54018169</text:p>
          </table:table-cell>
          <table:table-cell office:value-type="float" office:value="17.540181691125099" table:style-name="ce24">
            <text:p>17.54018169</text:p>
          </table:table-cell>
          <table:table-cell table:number-columns-repeated="16377"/>
        </table:table-row>
        <table:table-row table:style-name="ro3">
          <table:table-cell office:value-type="date" office:date-value="2023-02-25T00:00:00" table:style-name="ce22">
            <text:p>25/02/2023</text:p>
          </table:table-cell>
          <table:table-cell office:value-type="float" office:value="298" table:style-name="ce23">
            <text:p>298</text:p>
          </table:table-cell>
          <table:table-cell office:value-type="float" office:value="299" table:style-name="ce23">
            <text:p>299</text:p>
          </table:table-cell>
          <table:table-cell office:value-type="float" office:value="388.142857142857" table:style-name="ce1">
            <text:p>388.1428571</text:p>
          </table:table-cell>
          <table:table-cell office:value-type="float" office:value="392.142857142857" table:style-name="ce1">
            <text:p>392.1428571</text:p>
          </table:table-cell>
          <table:table-cell office:value-type="float" office:value="15.4582259845418" table:style-name="ce24">
            <text:p>15.45822598</text:p>
          </table:table-cell>
          <table:table-cell office:value-type="float" office:value="15.4582259845418" table:style-name="ce24">
            <text:p>15.45822598</text:p>
          </table:table-cell>
          <table:table-cell table:number-columns-repeated="16377"/>
        </table:table-row>
        <table:table-row table:style-name="ro3">
          <table:table-cell office:value-type="date" office:date-value="2023-02-26T00:00:00" table:style-name="ce22">
            <text:p>26/02/2023</text:p>
          </table:table-cell>
          <table:table-cell office:value-type="float" office:value="306" table:style-name="ce23">
            <text:p>306</text:p>
          </table:table-cell>
          <table:table-cell office:value-type="float" office:value="311" table:style-name="ce23">
            <text:p>311</text:p>
          </table:table-cell>
          <table:table-cell office:value-type="float" office:value="365" table:style-name="ce1">
            <text:p>365</text:p>
          </table:table-cell>
          <table:table-cell office:value-type="float" office:value="369" table:style-name="ce1">
            <text:p>369</text:p>
          </table:table-cell>
          <table:table-cell office:value-type="float" office:value="12.837573385518599" table:style-name="ce24">
            <text:p>12.83757339</text:p>
          </table:table-cell>
          <table:table-cell office:value-type="float" office:value="12.837573385518599" table:style-name="ce24">
            <text:p>12.83757339</text:p>
          </table:table-cell>
          <table:table-cell table:number-columns-repeated="16377"/>
        </table:table-row>
        <table:table-row table:style-name="ro3">
          <table:table-cell office:value-type="date" office:date-value="2023-02-27T00:00:00" table:style-name="ce22">
            <text:p>27/02/2023</text:p>
          </table:table-cell>
          <table:table-cell office:value-type="float" office:value="303" table:style-name="ce23">
            <text:p>303</text:p>
          </table:table-cell>
          <table:table-cell office:value-type="float" office:value="310" table:style-name="ce23">
            <text:p>310</text:p>
          </table:table-cell>
          <table:table-cell office:value-type="float" office:value="341.28571428571399" table:style-name="ce1">
            <text:p>341.2857143</text:p>
          </table:table-cell>
          <table:table-cell office:value-type="float" office:value="345.28571428571399" table:style-name="ce1">
            <text:p>345.2857143</text:p>
          </table:table-cell>
          <table:table-cell office:value-type="float" office:value="9.2925910422771008" table:style-name="ce24">
            <text:p>9.292591042</text:p>
          </table:table-cell>
          <table:table-cell office:value-type="float" office:value="9.2925910422771008" table:style-name="ce24">
            <text:p>9.292591042</text:p>
          </table:table-cell>
          <table:table-cell table:number-columns-repeated="16377"/>
        </table:table-row>
        <table:table-row table:style-name="ro3">
          <table:table-cell office:value-type="date" office:date-value="2023-02-28T00:00:00" table:style-name="ce22">
            <text:p>28/02/2023</text:p>
          </table:table-cell>
          <table:table-cell office:value-type="float" office:value="299" table:style-name="ce23">
            <text:p>299</text:p>
          </table:table-cell>
          <table:table-cell office:value-type="float" office:value="303" table:style-name="ce23">
            <text:p>303</text:p>
          </table:table-cell>
          <table:table-cell office:value-type="float" office:value="325.57142857142901" table:style-name="ce1">
            <text:p>325.5714286</text:p>
          </table:table-cell>
          <table:table-cell office:value-type="float" office:value="329" table:style-name="ce1">
            <text:p>329</text:p>
          </table:table-cell>
          <table:table-cell office:value-type="float" office:value="5.9675296182536197" table:style-name="ce24">
            <text:p>5.967529618</text:p>
          </table:table-cell>
          <table:table-cell office:value-type="float" office:value="5.9675296182536197" table:style-name="ce24">
            <text:p>5.967529618</text:p>
          </table:table-cell>
          <table:table-cell table:number-columns-repeated="16377"/>
        </table:table-row>
        <table:table-row table:style-name="ro3">
          <table:table-cell office:value-type="date" office:date-value="2023-03-01T00:00:00" table:style-name="ce22">
            <text:p>01/03/2023</text:p>
          </table:table-cell>
          <table:table-cell office:value-type="float" office:value="295" table:style-name="ce23">
            <text:p>295</text:p>
          </table:table-cell>
          <table:table-cell office:value-type="float" office:value="300" table:style-name="ce23">
            <text:p>300</text:p>
          </table:table-cell>
          <table:table-cell office:value-type="float" office:value="304" table:style-name="ce1">
            <text:p>304</text:p>
          </table:table-cell>
          <table:table-cell office:value-type="float" office:value="307.71428571428601" table:style-name="ce1">
            <text:p>307.7142857</text:p>
          </table:table-cell>
          <table:table-cell office:value-type="float" office:value="3.1484962406014998" table:style-name="ce24">
            <text:p>3.148496241</text:p>
          </table:table-cell>
          <table:table-cell office:value-type="float" office:value="3.1484962406014998" table:style-name="ce24">
            <text:p>3.148496241</text:p>
          </table:table-cell>
          <table:table-cell table:number-columns-repeated="16377"/>
        </table:table-row>
        <table:table-row table:style-name="ro3">
          <table:table-cell office:value-type="date" office:date-value="2023-03-02T00:00:00" table:style-name="ce22">
            <text:p>02/03/2023</text:p>
          </table:table-cell>
          <table:table-cell office:value-type="float" office:value="266" table:style-name="ce23">
            <text:p>266</text:p>
          </table:table-cell>
          <table:table-cell office:value-type="float" office:value="274" table:style-name="ce23">
            <text:p>274</text:p>
          </table:table-cell>
          <table:table-cell office:value-type="float" office:value="298" table:style-name="ce1">
            <text:p>298</text:p>
          </table:table-cell>
          <table:table-cell office:value-type="float" office:value="302.57142857142901" table:style-name="ce1">
            <text:p>302.5714286</text:p>
          </table:table-cell>
          <table:table-cell office:value-type="float" office:value="2.06136145733461" table:style-name="ce24">
            <text:p>2.061361457</text:p>
          </table:table-cell>
          <table:table-cell office:value-type="float" office:value="2.06136145733461" table:style-name="ce24">
            <text:p>2.061361457</text:p>
          </table:table-cell>
          <table:table-cell table:number-columns-repeated="16377"/>
        </table:table-row>
        <table:table-row table:style-name="ro3">
          <table:table-cell office:value-type="date" office:date-value="2023-03-03T00:00:00" table:style-name="ce22">
            <text:p>03/03/2023</text:p>
          </table:table-cell>
          <table:table-cell office:value-type="float" office:value="203" table:style-name="ce23">
            <text:p>203</text:p>
          </table:table-cell>
          <table:table-cell office:value-type="float" office:value="203" table:style-name="ce23">
            <text:p>203</text:p>
          </table:table-cell>
          <table:table-cell office:value-type="float" office:value="281.42857142857099" table:style-name="ce1">
            <text:p>281.4285714</text:p>
          </table:table-cell>
          <table:table-cell office:value-type="float" office:value="285.71428571428601" table:style-name="ce1">
            <text:p>285.7142857</text:p>
          </table:table-cell>
          <table:table-cell office:value-type="float" office:value="1.0152284263959399" table:style-name="ce24">
            <text:p>1.015228426</text:p>
          </table:table-cell>
          <table:table-cell office:value-type="float" office:value="1.0152284263959399" table:style-name="ce24">
            <text:p>1.015228426</text:p>
          </table:table-cell>
          <table:table-cell table:number-columns-repeated="16377"/>
        </table:table-row>
        <table:table-row table:style-name="ro3">
          <table:table-cell office:value-type="date" office:date-value="2023-03-04T00:00:00" table:style-name="ce22">
            <text:p>04/03/202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240.57142857142901" table:style-name="ce1">
            <text:p>240.5714286</text:p>
          </table:table-cell>
          <table:table-cell office:value-type="float" office:value="244.71428571428601" table:style-name="ce1">
            <text:p>244.7142857</text:p>
          </table:table-cell>
          <table:table-cell office:value-type="float" office:value="0.178147268408551" table:style-name="ce24">
            <text:p>0.178147268</text:p>
          </table:table-cell>
          <table:table-cell office:value-type="float" office:value="0.178147268408551" table:style-name="ce24">
            <text:p>0.178147268</text:p>
          </table:table-cell>
          <table:table-cell table:number-columns-repeated="16377"/>
        </table:table-row>
        <table:table-row table:number-rows-repeated="1048208" table:style-name="ro3">
          <table:table-cell table:number-columns-repeated="16384"/>
        </table:table-row>
      </table:table>
      <table:table table:name="Fig3" table:style-name="ta1">
        <table:table-column table:style-name="co18" table:default-cell-style-name="ce1"/>
        <table:table-column table:style-name="co13" table:default-cell-style-name="ce31"/>
        <table:table-column table:style-name="co19" table:default-cell-style-name="ce31"/>
        <table:table-column table:style-name="co12" table:number-columns-repeated="16381" table:default-cell-style-name="ce1"/>
        <table:table-row table:style-name="ro1">
          <table:table-cell office:value-type="string" table:style-name="ce26">
            <text:p>Figure 3. Age-sex distribution of coronavirus (COVID-19) cases for the past 4 weeks (8 February 2023 to 7 March 2023)<text:s text:c="2"/></text:p>
          </table:table-cell>
          <table:table-cell table:number-columns-repeated="2" table:style-name="ce27"/>
          <table:table-cell table:number-columns-repeated="14" table:style-name="ce2"/>
          <table:table-cell table:number-columns-repeated="16367"/>
        </table:table-row>
        <table:table-row table:style-name="ro3">
          <table:table-cell office:value-type="string" table:style-name="ce2">
            <text:p>This worksheet contains 2 tables.</text:p>
          </table:table-cell>
          <table:table-cell table:number-columns-repeated="2" table:style-name="ce27"/>
          <table:table-cell table:number-columns-repeated="14" table:style-name="ce2"/>
          <table:table-cell table:number-columns-repeated="16367"/>
        </table:table-row>
        <table:table-row table:style-name="ro8">
          <table:table-cell office:value-type="string" table:style-name="ce28">
            <text:p>Figure 3a. Age-sex distribution of all COVID-19 cases for the past 4 weeks (8 February 2023 to 7 March 2023)<text:s text:c="2"/></text:p>
          </table:table-cell>
          <table:table-cell table:number-columns-repeated="2" table:style-name="ce24"/>
          <table:table-cell table:number-columns-repeated="16381" table:style-name="ce28"/>
        </table:table-row>
        <table:table-row table:style-name="ro6">
          <table:table-cell office:value-type="string" table:style-name="ce28">
            <text:p>Age group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0 to 9</text:p>
          </table:table-cell>
          <table:table-cell office:value-type="float" office:value="675" table:style-name="ce24">
            <text:p>675</text:p>
          </table:table-cell>
          <table:table-cell office:value-type="float" office:value="800" table:style-name="ce24">
            <text:p>8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0">
            <text:p>10 to 19</text:p>
          </table:table-cell>
          <table:table-cell office:value-type="float" office:value="1400" table:style-name="ce31">
            <text:p>1,400</text:p>
          </table:table-cell>
          <table:table-cell office:value-type="float" office:value="1183" table:style-name="ce31">
            <text:p>1,18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20 to 29</text:p>
          </table:table-cell>
          <table:table-cell office:value-type="float" office:value="4975" table:style-name="ce31">
            <text:p>4,975</text:p>
          </table:table-cell>
          <table:table-cell office:value-type="float" office:value="2186" table:style-name="ce31">
            <text:p>2,18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30 to 39</text:p>
          </table:table-cell>
          <table:table-cell office:value-type="float" office:value="6848" table:style-name="ce31">
            <text:p>6,848</text:p>
          </table:table-cell>
          <table:table-cell office:value-type="float" office:value="3297" table:style-name="ce31">
            <text:p>3,29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40 to 49</text:p>
          </table:table-cell>
          <table:table-cell office:value-type="float" office:value="8458" table:style-name="ce31">
            <text:p>8,458</text:p>
          </table:table-cell>
          <table:table-cell office:value-type="float" office:value="3773" table:style-name="ce31">
            <text:p>3,77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50 to 59</text:p>
          </table:table-cell>
          <table:table-cell office:value-type="float" office:value="10612" table:style-name="ce31">
            <text:p>10,612</text:p>
          </table:table-cell>
          <table:table-cell office:value-type="float" office:value="5145" table:style-name="ce31">
            <text:p>5,14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60 to 69</text:p>
          </table:table-cell>
          <table:table-cell office:value-type="float" office:value="7958" table:style-name="ce31">
            <text:p>7,958</text:p>
          </table:table-cell>
          <table:table-cell office:value-type="float" office:value="5591" table:style-name="ce31">
            <text:p>5,59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70 to 79</text:p>
          </table:table-cell>
          <table:table-cell office:value-type="float" office:value="7071" table:style-name="ce31">
            <text:p>7,071</text:p>
          </table:table-cell>
          <table:table-cell office:value-type="float" office:value="6787" table:style-name="ce31">
            <text:p>6,78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80 and over</text:p>
          </table:table-cell>
          <table:table-cell office:value-type="float" office:value="11193" table:style-name="ce31">
            <text:p>11,193</text:p>
          </table:table-cell>
          <table:table-cell office:value-type="float" office:value="7253" table:style-name="ce31">
            <text:p>7,25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8">
            <text:p>Figure 3b. Age-sex distribution of sequenced COVID-19 cases for the past 4 weeks (8 February 2023 to 7 March 2023)<text:s text:c="2"/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6">
          <table:table-cell office:value-type="string" table:style-name="ce28">
            <text:p>Age group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0 to 9</text:p>
          </table:table-cell>
          <table:table-cell office:value-type="float" office:value="68" table:style-name="ce24">
            <text:p>68</text:p>
          </table:table-cell>
          <table:table-cell office:value-type="float" office:value="94" table:style-name="ce24">
            <text:p>9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0">
            <text:p>10 to 19</text:p>
          </table:table-cell>
          <table:table-cell office:value-type="float" office:value="115" table:style-name="ce24">
            <text:p>115</text:p>
          </table:table-cell>
          <table:table-cell office:value-type="float" office:value="115" table:style-name="ce24">
            <text:p>11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20 to 29</text:p>
          </table:table-cell>
          <table:table-cell office:value-type="float" office:value="232" table:style-name="ce24">
            <text:p>232</text:p>
          </table:table-cell>
          <table:table-cell office:value-type="float" office:value="118" table:style-name="ce24">
            <text:p>118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30 to 39</text:p>
          </table:table-cell>
          <table:table-cell office:value-type="float" office:value="391" table:style-name="ce24">
            <text:p>391</text:p>
          </table:table-cell>
          <table:table-cell office:value-type="float" office:value="204" table:style-name="ce24">
            <text:p>20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40 to 49</text:p>
          </table:table-cell>
          <table:table-cell office:value-type="float" office:value="456" table:style-name="ce24">
            <text:p>456</text:p>
          </table:table-cell>
          <table:table-cell office:value-type="float" office:value="263" table:style-name="ce24">
            <text:p>26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50 to 59</text:p>
          </table:table-cell>
          <table:table-cell office:value-type="float" office:value="620" table:style-name="ce24">
            <text:p>620</text:p>
          </table:table-cell>
          <table:table-cell office:value-type="float" office:value="426" table:style-name="ce24">
            <text:p>42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60 to 69</text:p>
          </table:table-cell>
          <table:table-cell office:value-type="float" office:value="631" table:style-name="ce24">
            <text:p>631</text:p>
          </table:table-cell>
          <table:table-cell office:value-type="float" office:value="542" table:style-name="ce24">
            <text:p>542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70 to 79</text:p>
          </table:table-cell>
          <table:table-cell office:value-type="float" office:value="884" table:style-name="ce24">
            <text:p>884</text:p>
          </table:table-cell>
          <table:table-cell office:value-type="float" office:value="905" table:style-name="ce24">
            <text:p>90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80 and over</text:p>
          </table:table-cell>
          <table:table-cell office:value-type="float" office:value="2502" table:style-name="ce31">
            <text:p>2,502</text:p>
          </table:table-cell>
          <table:table-cell office:value-type="float" office:value="1368" table:style-name="ce31">
            <text:p>1,368</text:p>
          </table:table-cell>
          <table:table-cell table:number-columns-repeated="16381"/>
        </table:table-row>
        <table:table-row table:style-name="ro3">
          <table:table-cell table:style-name="ce1"/>
          <table:table-cell table:number-columns-repeated="2" table:style-name="ce24"/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Fig4" table:style-name="ta1">
        <table:table-column table:style-name="co20" table:default-cell-style-name="ce37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5" table:default-cell-style-name="ce24"/>
        <table:table-column table:style-name="co4" table:default-cell-style-name="ce24"/>
        <table:table-column table:style-name="co37" table:default-cell-style-name="ce24"/>
        <table:table-column table:style-name="co38" table:default-cell-style-name="ce24"/>
        <table:table-column table:style-name="co5" table:default-cell-style-name="ce24"/>
        <table:table-column table:style-name="co15" table:number-columns-repeated="2" table:default-cell-style-name="ce24"/>
        <table:table-column table:style-name="co39" table:default-cell-style-name="ce24"/>
        <table:table-column table:style-name="co40" table:default-cell-style-name="ce24"/>
        <table:table-column table:style-name="co16" table:default-cell-style-name="ce24"/>
        <table:table-column table:style-name="co41" table:default-cell-style-name="ce24"/>
        <table:table-column table:style-name="co5" table:default-cell-style-name="ce24"/>
        <table:table-column table:style-name="co2" table:number-columns-repeated="16355" table:default-cell-style-name="ce1"/>
        <table:table-row table:style-name="ro1">
          <table:table-cell office:value-type="string" table:style-name="ce58">
            <text:p>Figure 4. Variant prevalence (UKHSA designated variant definitions only) of available sequenced cases for England from 7 March 2022 to 26 February 2023</text:p>
          </table:table-cell>
          <table:table-cell table:number-columns-repeated="10" table:style-name="ce32"/>
          <table:table-cell table:style-name="ce33"/>
          <table:table-cell table:number-columns-repeated="17" table:style-name="ce17"/>
          <table:table-cell table:number-columns-repeated="16355" table:style-name="ce2"/>
        </table:table-row>
        <table:table-row table:style-name="ro3">
          <table:table-cell office:value-type="string" table:style-name="ce18">
            <text:p>This worksheet contains one table.</text:p>
          </table:table-cell>
          <table:table-cell table:number-columns-repeated="28" table:style-name="ce17"/>
          <table:table-cell table:number-columns-repeated="16355" table:style-name="ce2"/>
        </table:table-row>
        <table:table-row table:style-name="ro10">
          <table:table-cell office:value-type="string" table:style-name="ce34">
            <text:p>Week beginning</text:p>
          </table:table-cell>
          <table:table-cell office:value-type="string" table:style-name="ce35">
            <text:p>B.1.617.2 (VOC-21APR-02)</text:p>
          </table:table-cell>
          <table:table-cell office:value-type="string" table:style-name="ce35">
            <text:p>BA.1 (VOC-21NOV-01)</text:p>
          </table:table-cell>
          <table:table-cell office:value-type="string" table:style-name="ce35">
            <text:p>BA.2 (V-22JAN-01)</text:p>
          </table:table-cell>
          <table:table-cell office:value-type="string" table:style-name="ce35">
            <text:p>XE (V-22APR-02)</text:p>
          </table:table-cell>
          <table:table-cell office:value-type="string" table:style-name="ce35">
            <text:p>BA.5 (V-22APR-04)</text:p>
          </table:table-cell>
          <table:table-cell office:value-type="string" table:style-name="ce35">
            <text:p>BA.4 (V-22APR-03)</text:p>
          </table:table-cell>
          <table:table-cell office:value-type="string" table:style-name="ce35">
            <text:p>BQ.1 (V-22OCT-01)</text:p>
          </table:table-cell>
          <table:table-cell office:value-type="string" table:style-name="ce35">
            <text:p>BA.4.6 (V-22SEP-01)</text:p>
          </table:table-cell>
          <table:table-cell office:value-type="string" table:style-name="ce35">
            <text:p>CH.1.1 (V-22DEC-01)</text:p>
          </table:table-cell>
          <table:table-cell office:value-type="string" table:style-name="ce35">
            <text:p>BA.2.75 (V-22JUL-01)</text:p>
          </table:table-cell>
          <table:table-cell office:value-type="string" table:style-name="ce35">
            <text:p>XBB (V-22OCT-02)</text:p>
          </table:table-cell>
          <table:table-cell office:value-type="string" table:style-name="ce35">
            <text:p>XBB.1.5 (V-23JAN-01)</text:p>
          </table:table-cell>
          <table:table-cell office:value-type="string" table:style-name="ce35">
            <text:p>Other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3-07T00:00:00" table:style-name="ce22">
            <text:p>07/03/2022</text:p>
          </table:table-cell>
          <table:table-cell office:value-type="percentage" office:value="1.2122681537156001E-4" table:style-name="ce36">
            <text:p>0.0%</text:p>
          </table:table-cell>
          <table:table-cell office:value-type="percentage" office:value="0.14957657205202399" table:style-name="ce36">
            <text:p>15.0%</text:p>
          </table:table-cell>
          <table:table-cell office:value-type="percentage" office:value="0.84560899156607705" table:style-name="ce36">
            <text:p>84.6%</text:p>
          </table:table-cell>
          <table:table-cell office:value-type="percentage" office:value="4.0178030237431397E-3" table:style-name="ce36">
            <text:p>0.4%</text:p>
          </table:table-cell>
          <table:table-cell office:value-type="percentage" office:value="3.4636232963302903E-5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6.0613407685780097E-4" table:style-name="ce36">
            <text:p>0.1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3-14T00:00:00" table:style-name="ce22">
            <text:p>14/03/2022</text:p>
          </table:table-cell>
          <table:table-cell office:value-type="percentage" office:value="1.3663302078529801E-4" table:style-name="ce36">
            <text:p>0.0%</text:p>
          </table:table-cell>
          <table:table-cell office:value-type="percentage" office:value="8.6369148263906695E-2" table:style-name="ce36">
            <text:p>8.6%</text:p>
          </table:table-cell>
          <table:table-cell office:value-type="percentage" office:value="0.90799473962870003" table:style-name="ce36">
            <text:p>90.8%</text:p>
          </table:table-cell>
          <table:table-cell office:value-type="percentage" office:value="4.6455227067001403E-3" table:style-name="ce36">
            <text:p>0.5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8.5395637990811398E-4" table:style-name="ce36">
            <text:p>0.1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3-21T00:00:00" table:style-name="ce22">
            <text:p>21/03/2022</text:p>
          </table:table-cell>
          <table:table-cell office:value-type="percentage" office:value="1.13975267366981E-4" table:style-name="ce36">
            <text:p>0.0%</text:p>
          </table:table-cell>
          <table:table-cell office:value-type="percentage" office:value="4.9009364967801998E-2" table:style-name="ce36">
            <text:p>4.9%</text:p>
          </table:table-cell>
          <table:table-cell office:value-type="percentage" office:value="0.94489295822806496" table:style-name="ce36">
            <text:p>94.5%</text:p>
          </table:table-cell>
          <table:table-cell office:value-type="percentage" office:value="5.2618581767756396E-3" table:style-name="ce36">
            <text:p>0.5%</text:p>
          </table:table-cell>
          <table:table-cell office:value-type="percentage" office:value="1.8995877894496898E-5" table:style-name="ce36">
            <text:p>0.0%</text:p>
          </table:table-cell>
          <table:table-cell office:value-type="percentage" office:value="1.8995877894496898E-5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6.8385160420188803E-4" table:style-name="ce36">
            <text:p>0.1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3-28T00:00:00" table:style-name="ce22">
            <text:p>28/03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3.4598002354639001E-2" table:style-name="ce36">
            <text:p>3.5%</text:p>
          </table:table-cell>
          <table:table-cell office:value-type="percentage" office:value="0.95890775131973705" table:style-name="ce36">
            <text:p>95.9%</text:p>
          </table:table-cell>
          <table:table-cell office:value-type="percentage" office:value="5.3169268163001798E-3" table:style-name="ce36">
            <text:p>0.5%</text:p>
          </table:table-cell>
          <table:table-cell office:value-type="percentage" office:value="1.8989024343929201E-4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9.8742926588431907E-4" table:style-name="ce36">
            <text:p>0.1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4-04T00:00:00" table:style-name="ce22">
            <text:p>04/04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4206267571830201E-2" table:style-name="ce36">
            <text:p>2.4%</text:p>
          </table:table-cell>
          <table:table-cell office:value-type="percentage" office:value="0.96790783789343804" table:style-name="ce36">
            <text:p>96.8%</text:p>
          </table:table-cell>
          <table:table-cell office:value-type="percentage" office:value="5.41726668038127E-3" table:style-name="ce36">
            <text:p>0.5%</text:p>
          </table:table-cell>
          <table:table-cell office:value-type="percentage" office:value="1.37145991908386E-4" table:style-name="ce36">
            <text:p>0.0%</text:p>
          </table:table-cell>
          <table:table-cell office:value-type="percentage" office:value="4.8001097167935298E-4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8514708907632199E-3" table:style-name="ce36">
            <text:p>0.2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4-11T00:00:00" table:style-name="ce22">
            <text:p>11/04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4878969575838299E-2" table:style-name="ce36">
            <text:p>1.5%</text:p>
          </table:table-cell>
          <table:table-cell office:value-type="percentage" office:value="0.97601598934043998" table:style-name="ce36">
            <text:p>97.6%</text:p>
          </table:table-cell>
          <table:table-cell office:value-type="percentage" office:value="7.1063735287586098E-3" table:style-name="ce36">
            <text:p>0.7%</text:p>
          </table:table-cell>
          <table:table-cell office:value-type="percentage" office:value="5.9219779406321702E-4" table:style-name="ce36">
            <text:p>0.1%</text:p>
          </table:table-cell>
          <table:table-cell office:value-type="percentage" office:value="5.1817306980531498E-4" table:style-name="ce36">
            <text:p>0.1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8.8829669109482601E-4" table:style-name="ce36">
            <text:p>0.1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4-18T00:00:00" table:style-name="ce22">
            <text:p>18/04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8.8638195004028999E-3" table:style-name="ce36">
            <text:p>0.9%</text:p>
          </table:table-cell>
          <table:table-cell office:value-type="percentage" office:value="0.97844480257856603" table:style-name="ce36">
            <text:p>97.8%</text:p>
          </table:table-cell>
          <table:table-cell office:value-type="percentage" office:value="8.6623690572119293E-3" table:style-name="ce36">
            <text:p>0.9%</text:p>
          </table:table-cell>
          <table:table-cell office:value-type="percentage" office:value="1.1079774375503601E-3" table:style-name="ce36">
            <text:p>0.1%</text:p>
          </table:table-cell>
          <table:table-cell office:value-type="percentage" office:value="1.20870265914585E-3" table:style-name="ce36">
            <text:p>0.1%</text:p>
          </table:table-cell>
          <table:table-cell office:value-type="percentage" office:value="1.0072522159548799E-4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6116035455278001E-3" table:style-name="ce36">
            <text:p>0.2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4-25T00:00:00" table:style-name="ce22">
            <text:p>25/04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6.6553165144714399E-3" table:style-name="ce36">
            <text:p>0.7%</text:p>
          </table:table-cell>
          <table:table-cell office:value-type="percentage" office:value="0.97198576071815501" table:style-name="ce36">
            <text:p>97.2%</text:p>
          </table:table-cell>
          <table:table-cell office:value-type="percentage" office:value="9.7508125677139793E-3" table:style-name="ce36">
            <text:p>1.0%</text:p>
          </table:table-cell>
          <table:table-cell office:value-type="percentage" office:value="4.3336944745395404E-3" table:style-name="ce36">
            <text:p>0.4%</text:p>
          </table:table-cell>
          <table:table-cell office:value-type="percentage" office:value="4.6432440798638E-3" table:style-name="ce36">
            <text:p>0.5%</text:p>
          </table:table-cell>
          <table:table-cell office:value-type="percentage" office:value="1.54774802662127E-4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3216220399319E-3" table:style-name="ce36">
            <text:p>0.2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5-02T00:00:00" table:style-name="ce22">
            <text:p>02/05/2022</text:p>
          </table:table-cell>
          <table:table-cell office:value-type="percentage" office:value="2.03790503362543E-4" table:style-name="ce36">
            <text:p>0.0%</text:p>
          </table:table-cell>
          <table:table-cell office:value-type="percentage" office:value="5.5023435907886704E-3" table:style-name="ce36">
            <text:p>0.6%</text:p>
          </table:table-cell>
          <table:table-cell office:value-type="percentage" office:value="0.96168738536784204" table:style-name="ce36">
            <text:p>96.2%</text:p>
          </table:table-cell>
          <table:table-cell office:value-type="percentage" office:value="7.33645812105156E-3" table:style-name="ce36">
            <text:p>0.7%</text:p>
          </table:table-cell>
          <table:table-cell office:value-type="percentage" office:value="1.1004687181577299E-2" table:style-name="ce36">
            <text:p>1.1%</text:p>
          </table:table-cell>
          <table:table-cell office:value-type="percentage" office:value="1.12084776849399E-2" table:style-name="ce36">
            <text:p>1.1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3.05685755043815E-3" table:style-name="ce36">
            <text:p>0.3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5-09T00:00:00" table:style-name="ce22">
            <text:p>09/05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5.3245436105476699E-3" table:style-name="ce36">
            <text:p>0.5%</text:p>
          </table:table-cell>
          <table:table-cell office:value-type="percentage" office:value="0.92773833671399597" table:style-name="ce36">
            <text:p>92.8%</text:p>
          </table:table-cell>
          <table:table-cell office:value-type="percentage" office:value="7.3529411764705899E-3" table:style-name="ce36">
            <text:p>0.7%</text:p>
          </table:table-cell>
          <table:table-cell office:value-type="percentage" office:value="2.3580121703853998E-2" table:style-name="ce36">
            <text:p>2.4%</text:p>
          </table:table-cell>
          <table:table-cell office:value-type="percentage" office:value="3.3722109533468603E-2" table:style-name="ce36">
            <text:p>3.4%</text:p>
          </table:table-cell>
          <table:table-cell office:value-type="percentage" office:value="0" table:style-name="ce36">
            <text:p>0.0%</text:p>
          </table:table-cell>
          <table:table-cell office:value-type="percentage" office:value="5.0709939148073E-4" table:style-name="ce36">
            <text:p>0.1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7748478701825601E-3" table:style-name="ce36">
            <text:p>0.2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5-16T00:00:00" table:style-name="ce22">
            <text:p>16/05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4.6647230320699699E-3" table:style-name="ce36">
            <text:p>0.5%</text:p>
          </table:table-cell>
          <table:table-cell office:value-type="percentage" office:value="0.869096209912536" table:style-name="ce36">
            <text:p>86.9%</text:p>
          </table:table-cell>
          <table:table-cell office:value-type="percentage" office:value="6.9970845481049596E-3" table:style-name="ce36">
            <text:p>0.7%</text:p>
          </table:table-cell>
          <table:table-cell office:value-type="percentage" office:value="6.1224489795918401E-2" table:style-name="ce36">
            <text:p>6.1%</text:p>
          </table:table-cell>
          <table:table-cell office:value-type="percentage" office:value="5.3061224489795902E-2" table:style-name="ce36">
            <text:p>5.3%</text:p>
          </table:table-cell>
          <table:table-cell office:value-type="percentage" office:value="0" table:style-name="ce36">
            <text:p>0.0%</text:p>
          </table:table-cell>
          <table:table-cell office:value-type="percentage" office:value="5.8309037900874602E-4" table:style-name="ce36">
            <text:p>0.1%</text:p>
          </table:table-cell>
          <table:table-cell office:value-type="percentage" office:value="2.9154518950437301E-4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4.0816326530612197E-3" table:style-name="ce36">
            <text:p>0.4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5-23T00:00:00" table:style-name="ce22">
            <text:p>23/05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3894862604540001E-3" table:style-name="ce36">
            <text:p>0.2%</text:p>
          </table:table-cell>
          <table:table-cell office:value-type="percentage" office:value="0.76463560334528102" table:style-name="ce36">
            <text:p>76.5%</text:p>
          </table:table-cell>
          <table:table-cell office:value-type="percentage" office:value="3.9824771007566703E-3" table:style-name="ce36">
            <text:p>0.4%</text:p>
          </table:table-cell>
          <table:table-cell office:value-type="percentage" office:value="0.14376742333731601" table:style-name="ce36">
            <text:p>14.4%</text:p>
          </table:table-cell>
          <table:table-cell office:value-type="percentage" office:value="8.0844285145360406E-2" table:style-name="ce36">
            <text:p>8.1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194743130227E-3" table:style-name="ce36">
            <text:p>0.1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3.1859816806053399E-3" table:style-name="ce36">
            <text:p>0.3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5-30T00:00:00" table:style-name="ce22">
            <text:p>30/05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7.4934432371674795E-4" table:style-name="ce36">
            <text:p>0.1%</text:p>
          </table:table-cell>
          <table:table-cell office:value-type="percentage" office:value="0.57849381790932897" table:style-name="ce36">
            <text:p>57.8%</text:p>
          </table:table-cell>
          <table:table-cell office:value-type="percentage" office:value="2.9973772948669901E-3" table:style-name="ce36">
            <text:p>0.3%</text:p>
          </table:table-cell>
          <table:table-cell office:value-type="percentage" office:value="0.26976395653802898" table:style-name="ce36">
            <text:p>27.0%</text:p>
          </table:table-cell>
          <table:table-cell office:value-type="percentage" office:value="0.14012738853503201" table:style-name="ce36">
            <text:p>14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9973772948669901E-3" table:style-name="ce36">
            <text:p>0.3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4.8707381041588598E-3" table:style-name="ce36">
            <text:p>0.5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6-06T00:00:00" table:style-name="ce22">
            <text:p>06/06/2022</text:p>
          </table:table-cell>
          <table:table-cell office:value-type="percentage" office:value="2.03128173877717E-4" table:style-name="ce36">
            <text:p>0.0%</text:p>
          </table:table-cell>
          <table:table-cell office:value-type="percentage" office:value="1.01564086938858E-3" table:style-name="ce36">
            <text:p>0.1%</text:p>
          </table:table-cell>
          <table:table-cell office:value-type="percentage" office:value="0.39041235019297199" table:style-name="ce36">
            <text:p>39.0%</text:p>
          </table:table-cell>
          <table:table-cell office:value-type="percentage" office:value="8.1251269551086704E-4" table:style-name="ce36">
            <text:p>0.1%</text:p>
          </table:table-cell>
          <table:table-cell office:value-type="percentage" office:value="0.40605321958155599" table:style-name="ce36">
            <text:p>40.6%</text:p>
          </table:table-cell>
          <table:table-cell office:value-type="percentage" office:value="0.19033109892342101" table:style-name="ce36">
            <text:p>19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5.0782043469429199E-3" table:style-name="ce36">
            <text:p>0.5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6.0938452163315096E-3" table:style-name="ce36">
            <text:p>0.6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6-13T00:00:00" table:style-name="ce22">
            <text:p>13/06/2022</text:p>
          </table:table-cell>
          <table:table-cell office:value-type="percentage" office:value="1.6199578810950901E-4" table:style-name="ce36">
            <text:p>0.0%</text:p>
          </table:table-cell>
          <table:table-cell office:value-type="percentage" office:value="6.47983152438037E-4" table:style-name="ce36">
            <text:p>0.1%</text:p>
          </table:table-cell>
          <table:table-cell office:value-type="percentage" office:value="0.24477563583346801" table:style-name="ce36">
            <text:p>24.5%</text:p>
          </table:table-cell>
          <table:table-cell office:value-type="percentage" office:value="4.8598736432852699E-4" table:style-name="ce36">
            <text:p>0.0%</text:p>
          </table:table-cell>
          <table:table-cell office:value-type="percentage" office:value="0.53118418921108002" table:style-name="ce36">
            <text:p>53.1%</text:p>
          </table:table-cell>
          <table:table-cell office:value-type="percentage" office:value="0.20897456666126701" table:style-name="ce36">
            <text:p>20.9%</text:p>
          </table:table-cell>
          <table:table-cell office:value-type="percentage" office:value="0" table:style-name="ce36">
            <text:p>0.0%</text:p>
          </table:table-cell>
          <table:table-cell office:value-type="percentage" office:value="6.9658188887088898E-3" table:style-name="ce36">
            <text:p>0.7%</text:p>
          </table:table-cell>
          <table:table-cell office:value-type="percentage" office:value="1.6199578810950901E-4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6.6418273124898798E-3" table:style-name="ce36">
            <text:p>0.7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6-20T00:00:00" table:style-name="ce22">
            <text:p>20/06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5.6186088324530802E-4" table:style-name="ce36">
            <text:p>0.1%</text:p>
          </table:table-cell>
          <table:table-cell office:value-type="percentage" office:value="0.145184852230588" table:style-name="ce36">
            <text:p>14.5%</text:p>
          </table:table-cell>
          <table:table-cell office:value-type="percentage" office:value="1.12372176649062E-4" table:style-name="ce36">
            <text:p>0.0%</text:p>
          </table:table-cell>
          <table:table-cell office:value-type="percentage" office:value="0.645690527025508" table:style-name="ce36">
            <text:p>64.6%</text:p>
          </table:table-cell>
          <table:table-cell office:value-type="percentage" office:value="0.18282953140802299" table:style-name="ce36">
            <text:p>18.3%</text:p>
          </table:table-cell>
          <table:table-cell office:value-type="percentage" office:value="2.2474435329812299E-4" table:style-name="ce36">
            <text:p>0.0%</text:p>
          </table:table-cell>
          <table:table-cell office:value-type="percentage" office:value="1.24733116080458E-2" table:style-name="ce36">
            <text:p>1.2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1237217664906199E-3" table:style-name="ce36">
            <text:p>0.1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1799078548151499E-2" table:style-name="ce36">
            <text:p>1.2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6-27T00:00:00" table:style-name="ce22">
            <text:p>27/06/2022</text:p>
          </table:table-cell>
          <table:table-cell office:value-type="percentage" office:value="9.1684239479233493E-5" table:style-name="ce36">
            <text:p>0.0%</text:p>
          </table:table-cell>
          <table:table-cell office:value-type="percentage" office:value="3.6673695791693397E-4" table:style-name="ce36">
            <text:p>0.0%</text:p>
          </table:table-cell>
          <table:table-cell office:value-type="percentage" office:value="8.2515815531310197E-2" table:style-name="ce36">
            <text:p>8.3%</text:p>
          </table:table-cell>
          <table:table-cell office:value-type="percentage" office:value="9.1684239479233493E-5" table:style-name="ce36">
            <text:p>0.0%</text:p>
          </table:table-cell>
          <table:table-cell office:value-type="percentage" office:value="0.70642706518749399" table:style-name="ce36">
            <text:p>70.6%</text:p>
          </table:table-cell>
          <table:table-cell office:value-type="percentage" office:value="0.18125974145044499" table:style-name="ce36">
            <text:p>18.1%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0353901164389801E-2" table:style-name="ce36">
            <text:p>2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4.5842119739616802E-4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8.4349500320894805E-3" table:style-name="ce36">
            <text:p>0.8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7-04T00:00:00" table:style-name="ce22">
            <text:p>04/07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92625829106516E-4" table:style-name="ce36">
            <text:p>0.0%</text:p>
          </table:table-cell>
          <table:table-cell office:value-type="percentage" office:value="4.9551307062036698E-2" table:style-name="ce36">
            <text:p>5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77487319547405398" table:style-name="ce36">
            <text:p>77.5%</text:p>
          </table:table-cell>
          <table:table-cell office:value-type="percentage" office:value="0.14602028872415099" table:style-name="ce36">
            <text:p>14.6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9118220834959E-2" table:style-name="ce36">
            <text:p>1.9%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92625829106516E-4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9.8517362465860292E-3" table:style-name="ce36">
            <text:p>1.0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7-11T00:00:00" table:style-name="ce22">
            <text:p>11/07/2022</text:p>
          </table:table-cell>
          <table:table-cell office:value-type="percentage" office:value="2.35988200589971E-4" table:style-name="ce36">
            <text:p>0.0%</text:p>
          </table:table-cell>
          <table:table-cell office:value-type="percentage" office:value="2.35988200589971E-4" table:style-name="ce36">
            <text:p>0.0%</text:p>
          </table:table-cell>
          <table:table-cell office:value-type="percentage" office:value="2.7020648967551599E-2" table:style-name="ce36">
            <text:p>2.7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80637168141592896" table:style-name="ce36">
            <text:p>80.6%</text:p>
          </table:table-cell>
          <table:table-cell office:value-type="percentage" office:value="0.13215339233038301" table:style-name="ce36">
            <text:p>13.2%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19469026548673E-2" table:style-name="ce36">
            <text:p>2.2%</text:p>
          </table:table-cell>
          <table:table-cell office:value-type="percentage" office:value="0" table:style-name="ce36">
            <text:p>0.0%</text:p>
          </table:table-cell>
          <table:table-cell office:value-type="percentage" office:value="3.5398230088495597E-4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1681415929203499E-2" table:style-name="ce36">
            <text:p>1.2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7-18T00:00:00" table:style-name="ce22">
            <text:p>18/07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5396825396825401E-4" table:style-name="ce36">
            <text:p>0.0%</text:p>
          </table:table-cell>
          <table:table-cell office:value-type="percentage" office:value="1.8539682539682498E-2" table:style-name="ce36">
            <text:p>1.9%</text:p>
          </table:table-cell>
          <table:table-cell office:value-type="percentage" office:value="1.2698412698412701E-4" table:style-name="ce36">
            <text:p>0.0%</text:p>
          </table:table-cell>
          <table:table-cell office:value-type="percentage" office:value="0.83365079365079398" table:style-name="ce36">
            <text:p>83.4%</text:p>
          </table:table-cell>
          <table:table-cell office:value-type="percentage" office:value="0.11161904761904801" table:style-name="ce36">
            <text:p>11.2%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75555555555556E-2" table:style-name="ce36">
            <text:p>2.8%</text:p>
          </table:table-cell>
          <table:table-cell office:value-type="percentage" office:value="0" table:style-name="ce36">
            <text:p>0.0%</text:p>
          </table:table-cell>
          <table:table-cell office:value-type="percentage" office:value="3.8095238095238102E-4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7.8730158730158702E-3" table:style-name="ce36">
            <text:p>0.8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7-25T00:00:00" table:style-name="ce22">
            <text:p>25/07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5.9889204970804005E-4" table:style-name="ce36">
            <text:p>0.1%</text:p>
          </table:table-cell>
          <table:table-cell office:value-type="percentage" office:value="1.28761790687229E-2" table:style-name="ce36">
            <text:p>1.3%</text:p>
          </table:table-cell>
          <table:table-cell office:value-type="percentage" office:value="1.4972301242701001E-4" table:style-name="ce36">
            <text:p>0.0%</text:p>
          </table:table-cell>
          <table:table-cell office:value-type="percentage" office:value="0.85072615661027096" table:style-name="ce36">
            <text:p>85.1%</text:p>
          </table:table-cell>
          <table:table-cell office:value-type="percentage" office:value="8.3844886959125606E-2" table:style-name="ce36">
            <text:p>8.4%</text:p>
          </table:table-cell>
          <table:table-cell office:value-type="percentage" office:value="0" table:style-name="ce36">
            <text:p>0.0%</text:p>
          </table:table-cell>
          <table:table-cell office:value-type="percentage" office:value="4.04252133552927E-2" table:style-name="ce36">
            <text:p>4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7.4861506213505004E-4" table:style-name="ce36">
            <text:p>0.1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06303338823177E-2" table:style-name="ce36">
            <text:p>1.1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8-01T00:00:00" table:style-name="ce22">
            <text:p>01/08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3.9285012767629199E-4" table:style-name="ce36">
            <text:p>0.0%</text:p>
          </table:table-cell>
          <table:table-cell office:value-type="percentage" office:value="9.6248281280691406E-3" table:style-name="ce36">
            <text:p>1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84973482616381801" table:style-name="ce36">
            <text:p>85.0%</text:p>
          </table:table-cell>
          <table:table-cell office:value-type="percentage" office:value="7.0123747790218002E-2" table:style-name="ce36">
            <text:p>7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5.63739933215478E-2" table:style-name="ce36">
            <text:p>5.6%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9463759575721902E-3" table:style-name="ce36">
            <text:p>0.3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0803378511098E-2" table:style-name="ce36">
            <text:p>1.1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8-08T00:00:00" table:style-name="ce22">
            <text:p>08/08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3969319271332701E-4" table:style-name="ce36">
            <text:p>0.0%</text:p>
          </table:table-cell>
          <table:table-cell office:value-type="percentage" office:value="3.5953978906998999E-3" table:style-name="ce36">
            <text:p>0.4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87320230105465002" table:style-name="ce36">
            <text:p>87.3%</text:p>
          </table:table-cell>
          <table:table-cell office:value-type="percentage" office:value="6.2799616490891705E-2" table:style-name="ce36">
            <text:p>6.3%</text:p>
          </table:table-cell>
          <table:table-cell office:value-type="percentage" office:value="4.7938638542665402E-4" table:style-name="ce36">
            <text:p>0.0%</text:p>
          </table:table-cell>
          <table:table-cell office:value-type="percentage" office:value="4.50623202301055E-2" table:style-name="ce36">
            <text:p>4.5%</text:p>
          </table:table-cell>
          <table:table-cell office:value-type="percentage" office:value="0" table:style-name="ce36">
            <text:p>0.0%</text:p>
          </table:table-cell>
          <table:table-cell office:value-type="percentage" office:value="3.83509108341323E-3" table:style-name="ce36">
            <text:p>0.4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07861936720997E-2" table:style-name="ce36">
            <text:p>1.1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8-15T00:00:00" table:style-name="ce22">
            <text:p>15/08/2022</text:p>
          </table:table-cell>
          <table:table-cell office:value-type="percentage" office:value="3.4782608695652198E-4" table:style-name="ce36">
            <text:p>0.0%</text:p>
          </table:table-cell>
          <table:table-cell office:value-type="percentage" office:value="3.4782608695652198E-4" table:style-name="ce36">
            <text:p>0.0%</text:p>
          </table:table-cell>
          <table:table-cell office:value-type="percentage" office:value="8.6956521739130401E-3" table:style-name="ce36">
            <text:p>0.9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87791304347826105" table:style-name="ce36">
            <text:p>87.8%</text:p>
          </table:table-cell>
          <table:table-cell office:value-type="percentage" office:value="3.8608695652173897E-2" table:style-name="ce36">
            <text:p>3.9%</text:p>
          </table:table-cell>
          <table:table-cell office:value-type="percentage" office:value="0" table:style-name="ce36">
            <text:p>0.0%</text:p>
          </table:table-cell>
          <table:table-cell office:value-type="percentage" office:value="4.7304347826087001E-2" table:style-name="ce36">
            <text:p>4.7%</text:p>
          </table:table-cell>
          <table:table-cell office:value-type="percentage" office:value="0" table:style-name="ce36">
            <text:p>0.0%</text:p>
          </table:table-cell>
          <table:table-cell office:value-type="percentage" office:value="8.0000000000000002E-3" table:style-name="ce36">
            <text:p>0.8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8782608695652198E-2" table:style-name="ce36">
            <text:p>1.9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8-22T00:00:00" table:style-name="ce22">
            <text:p>22/08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4.1911148365465198E-4" table:style-name="ce36">
            <text:p>0.0%</text:p>
          </table:table-cell>
          <table:table-cell office:value-type="percentage" office:value="5.44844928751048E-3" table:style-name="ce36">
            <text:p>0.5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86127409891031004" table:style-name="ce36">
            <text:p>86.1%</text:p>
          </table:table-cell>
          <table:table-cell office:value-type="percentage" office:value="3.9815590947192003E-2" table:style-name="ce36">
            <text:p>4.0%</text:p>
          </table:table-cell>
          <table:table-cell office:value-type="percentage" office:value="2.9337803855825598E-3" table:style-name="ce36">
            <text:p>0.3%</text:p>
          </table:table-cell>
          <table:table-cell office:value-type="percentage" office:value="5.5741827326068701E-2" table:style-name="ce36">
            <text:p>5.6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25733445096396E-2" table:style-name="ce36">
            <text:p>1.3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1793797150041899E-2" table:style-name="ce36">
            <text:p>2.2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8-29T00:00:00" table:style-name="ce22">
            <text:p>29/08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3.808717731697E-3" table:style-name="ce36">
            <text:p>0.4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87515869657215395" table:style-name="ce36">
            <text:p>87.5%</text:p>
          </table:table-cell>
          <table:table-cell office:value-type="percentage" office:value="2.6661024121878998E-2" table:style-name="ce36">
            <text:p>2.7%</text:p>
          </table:table-cell>
          <table:table-cell office:value-type="percentage" office:value="6.3478628861616598E-3" table:style-name="ce36">
            <text:p>0.6%</text:p>
          </table:table-cell>
          <table:table-cell office:value-type="percentage" office:value="6.6864155734236097E-2" table:style-name="ce36">
            <text:p>6.7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3965298349555601E-2" table:style-name="ce36">
            <text:p>1.4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7.1942446043165497E-3" table:style-name="ce36">
            <text:p>0.7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9-05T00:00:00" table:style-name="ce22">
            <text:p>05/09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4.3440486533449199E-4" table:style-name="ce36">
            <text:p>0.0%</text:p>
          </table:table-cell>
          <table:table-cell office:value-type="percentage" office:value="6.9504778453518701E-3" table:style-name="ce36">
            <text:p>0.7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83796698523023505" table:style-name="ce36">
            <text:p>83.8%</text:p>
          </table:table-cell>
          <table:table-cell office:value-type="percentage" office:value="2.6498696785404001E-2" table:style-name="ce36">
            <text:p>2.6%</text:p>
          </table:table-cell>
          <table:table-cell office:value-type="percentage" office:value="1.8679409209383099E-2" table:style-name="ce36">
            <text:p>1.9%</text:p>
          </table:table-cell>
          <table:table-cell office:value-type="percentage" office:value="7.3414422241529095E-2" table:style-name="ce36">
            <text:p>7.3%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6498696785404001E-2" table:style-name="ce36">
            <text:p>2.6%</text:p>
          </table:table-cell>
          <table:table-cell office:value-type="percentage" office:value="4.3440486533449199E-4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9.1225021720243299E-3" table:style-name="ce36">
            <text:p>0.9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9-12T00:00:00" table:style-name="ce22">
            <text:p>12/09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3.9682539682539699E-4" table:style-name="ce36">
            <text:p>0.0%</text:p>
          </table:table-cell>
          <table:table-cell office:value-type="percentage" office:value="5.5555555555555601E-3" table:style-name="ce36">
            <text:p>0.6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83928571428571397" table:style-name="ce36">
            <text:p>83.9%</text:p>
          </table:table-cell>
          <table:table-cell office:value-type="percentage" office:value="2.06349206349206E-2" table:style-name="ce36">
            <text:p>2.1%</text:p>
          </table:table-cell>
          <table:table-cell office:value-type="percentage" office:value="2.8571428571428598E-2" table:style-name="ce36">
            <text:p>2.9%</text:p>
          </table:table-cell>
          <table:table-cell office:value-type="percentage" office:value="5.5555555555555601E-2" table:style-name="ce36">
            <text:p>5.6%</text:p>
          </table:table-cell>
          <table:table-cell office:value-type="percentage" office:value="0" table:style-name="ce36">
            <text:p>0.0%</text:p>
          </table:table-cell>
          <table:table-cell office:value-type="percentage" office:value="4.1666666666666699E-2" table:style-name="ce36">
            <text:p>4.2%</text:p>
          </table:table-cell>
          <table:table-cell office:value-type="percentage" office:value="7.9365079365079398E-4" table:style-name="ce36">
            <text:p>0.1%</text:p>
          </table:table-cell>
          <table:table-cell office:value-type="percentage" office:value="0" table:style-name="ce36">
            <text:p>0.0%</text:p>
          </table:table-cell>
          <table:table-cell office:value-type="percentage" office:value="7.5396825396825398E-3" table:style-name="ce36">
            <text:p>0.8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9-19T00:00:00" table:style-name="ce22">
            <text:p>19/09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7.9093066174532002E-4" table:style-name="ce36">
            <text:p>0.1%</text:p>
          </table:table-cell>
          <table:table-cell office:value-type="percentage" office:value="1.84550487740575E-3" table:style-name="ce36">
            <text:p>0.2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81597679936725498" table:style-name="ce36">
            <text:p>81.6%</text:p>
          </table:table-cell>
          <table:table-cell office:value-type="percentage" office:value="1.92459794358028E-2" table:style-name="ce36">
            <text:p>1.9%</text:p>
          </table:table-cell>
          <table:table-cell office:value-type="percentage" office:value="5.0092275243870298E-2" table:style-name="ce36">
            <text:p>5.0%</text:p>
          </table:table-cell>
          <table:table-cell office:value-type="percentage" office:value="5.03559187977854E-2" table:style-name="ce36">
            <text:p>5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5.03559187977854E-2" table:style-name="ce36">
            <text:p>5.0%</text:p>
          </table:table-cell>
          <table:table-cell office:value-type="percentage" office:value="5.2728710783021403E-4" table:style-name="ce36">
            <text:p>0.1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08093857105194E-2" table:style-name="ce36">
            <text:p>1.1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4.1313778145011398E-4" table:style-name="ce36">
            <text:p>0.0%</text:p>
          </table:table-cell>
          <table:table-cell office:value-type="percentage" office:value="3.3051022516009101E-3" table:style-name="ce36">
            <text:p>0.3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78806031811609201" table:style-name="ce36">
            <text:p>78.8%</text:p>
          </table:table-cell>
          <table:table-cell office:value-type="percentage" office:value="9.7087378640776708E-3" table:style-name="ce36">
            <text:p>1.0%</text:p>
          </table:table-cell>
          <table:table-cell office:value-type="percentage" office:value="9.1303449700475103E-2" table:style-name="ce36">
            <text:p>9.1%</text:p>
          </table:table-cell>
          <table:table-cell office:value-type="percentage" office:value="4.7097707085313002E-2" table:style-name="ce36">
            <text:p>4.7%</text:p>
          </table:table-cell>
          <table:table-cell office:value-type="percentage" office:value="0" table:style-name="ce36">
            <text:p>0.0%</text:p>
          </table:table-cell>
          <table:table-cell office:value-type="percentage" office:value="4.68911381945879E-2" table:style-name="ce36">
            <text:p>4.7%</text:p>
          </table:table-cell>
          <table:table-cell office:value-type="percentage" office:value="1.6525511258004501E-3" table:style-name="ce36">
            <text:p>0.2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1567857880603201E-2" table:style-name="ce36">
            <text:p>1.2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3.0229746070132999E-4" table:style-name="ce36">
            <text:p>0.0%</text:p>
          </table:table-cell>
          <table:table-cell office:value-type="percentage" office:value="3.6275695284159601E-3" table:style-name="ce36">
            <text:p>0.4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73246674727932304" table:style-name="ce36">
            <text:p>73.2%</text:p>
          </table:table-cell>
          <table:table-cell office:value-type="percentage" office:value="5.2902055622732801E-3" table:style-name="ce36">
            <text:p>0.5%</text:p>
          </table:table-cell>
          <table:table-cell office:value-type="percentage" office:value="0.13573155985489699" table:style-name="ce36">
            <text:p>13.6%</text:p>
          </table:table-cell>
          <table:table-cell office:value-type="percentage" office:value="4.7309552599758199E-2" table:style-name="ce36">
            <text:p>4.7%</text:p>
          </table:table-cell>
          <table:table-cell office:value-type="percentage" office:value="6.0459492140265997E-4" table:style-name="ce36">
            <text:p>0.1%</text:p>
          </table:table-cell>
          <table:table-cell office:value-type="percentage" office:value="5.7134220072551402E-2" table:style-name="ce36">
            <text:p>5.7%</text:p>
          </table:table-cell>
          <table:table-cell office:value-type="percentage" office:value="2.5695284159613098E-3" table:style-name="ce36">
            <text:p>0.3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4963724304715801E-2" table:style-name="ce36">
            <text:p>1.5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7319016279875301E-4" table:style-name="ce36">
            <text:p>0.0%</text:p>
          </table:table-cell>
          <table:table-cell office:value-type="percentage" office:value="2.0782819535850399E-3" table:style-name="ce36">
            <text:p>0.2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67994457914790396" table:style-name="ce36">
            <text:p>68.0%</text:p>
          </table:table-cell>
          <table:table-cell office:value-type="percentage" office:value="4.3297540699688301E-3" table:style-name="ce36">
            <text:p>0.4%</text:p>
          </table:table-cell>
          <table:table-cell office:value-type="percentage" office:value="0.192587461032213" table:style-name="ce36">
            <text:p>19.3%</text:p>
          </table:table-cell>
          <table:table-cell office:value-type="percentage" office:value="4.6761343955663302E-2" table:style-name="ce36">
            <text:p>4.7%</text:p>
          </table:table-cell>
          <table:table-cell office:value-type="percentage" office:value="1.7319016279875301E-4" table:style-name="ce36">
            <text:p>0.0%</text:p>
          </table:table-cell>
          <table:table-cell office:value-type="percentage" office:value="5.5074471770003498E-2" table:style-name="ce36">
            <text:p>5.5%</text:p>
          </table:table-cell>
          <table:table-cell office:value-type="percentage" office:value="5.8884655351576004E-3" table:style-name="ce36">
            <text:p>0.6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29892622099065E-2" table:style-name="ce36">
            <text:p>1.3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3.9032006245120999E-4" table:style-name="ce36">
            <text:p>0.0%</text:p>
          </table:table-cell>
          <table:table-cell office:value-type="percentage" office:value="5.6596409055425503E-3" table:style-name="ce36">
            <text:p>0.6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59855581576893102" table:style-name="ce36">
            <text:p>59.9%</text:p>
          </table:table-cell>
          <table:table-cell office:value-type="percentage" office:value="5.8548009367681503E-3" table:style-name="ce36">
            <text:p>0.6%</text:p>
          </table:table-cell>
          <table:table-cell office:value-type="percentage" office:value="0.25663544106167102" table:style-name="ce36">
            <text:p>25.7%</text:p>
          </table:table-cell>
          <table:table-cell office:value-type="percentage" office:value="3.8056206088993003E-2" table:style-name="ce36">
            <text:p>3.8%</text:p>
          </table:table-cell>
          <table:table-cell office:value-type="percentage" office:value="4.4886807181889104E-3" table:style-name="ce36">
            <text:p>0.4%</text:p>
          </table:table-cell>
          <table:table-cell office:value-type="percentage" office:value="7.0257611241217793E-2" table:style-name="ce36">
            <text:p>7.0%</text:p>
          </table:table-cell>
          <table:table-cell office:value-type="percentage" office:value="1.2099921935987501E-2" table:style-name="ce36">
            <text:p>1.2%</text:p>
          </table:table-cell>
          <table:table-cell office:value-type="percentage" office:value="0" table:style-name="ce36">
            <text:p>0.0%</text:p>
          </table:table-cell>
          <table:table-cell office:value-type="percentage" office:value="8.0015612802498103E-3" table:style-name="ce36">
            <text:p>0.8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6109660574412499E-4" table:style-name="ce36">
            <text:p>0.0%</text:p>
          </table:table-cell>
          <table:table-cell office:value-type="percentage" office:value="6.0052219321148799E-3" table:style-name="ce36">
            <text:p>0.6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52584856396866797" table:style-name="ce36">
            <text:p>52.6%</text:p>
          </table:table-cell>
          <table:table-cell office:value-type="percentage" office:value="5.2219321148825101E-3" table:style-name="ce36">
            <text:p>0.5%</text:p>
          </table:table-cell>
          <table:table-cell office:value-type="percentage" office:value="0.32767624020887698" table:style-name="ce36">
            <text:p>32.8%</text:p>
          </table:table-cell>
          <table:table-cell office:value-type="percentage" office:value="2.8459530026109701E-2" table:style-name="ce36">
            <text:p>2.8%</text:p>
          </table:table-cell>
          <table:table-cell office:value-type="percentage" office:value="4.4386422976501298E-3" table:style-name="ce36">
            <text:p>0.4%</text:p>
          </table:table-cell>
          <table:table-cell office:value-type="percentage" office:value="8.2506527415143596E-2" table:style-name="ce36">
            <text:p>8.3%</text:p>
          </table:table-cell>
          <table:table-cell office:value-type="percentage" office:value="1.0704960835509101E-2" table:style-name="ce36">
            <text:p>1.1%</text:p>
          </table:table-cell>
          <table:table-cell office:value-type="percentage" office:value="2.6109660574412499E-4" table:style-name="ce36">
            <text:p>0.0%</text:p>
          </table:table-cell>
          <table:table-cell office:value-type="percentage" office:value="8.6161879895561393E-3" table:style-name="ce36">
            <text:p>0.9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percentage" office:value="3.6982248520710102E-4" table:style-name="ce36">
            <text:p>0.0%</text:p>
          </table:table-cell>
          <table:table-cell office:value-type="percentage" office:value="7.3964497041420095E-4" table:style-name="ce36">
            <text:p>0.1%</text:p>
          </table:table-cell>
          <table:table-cell office:value-type="percentage" office:value="5.9171597633136102E-3" table:style-name="ce36">
            <text:p>0.6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45451183431952702" table:style-name="ce36">
            <text:p>45.5%</text:p>
          </table:table-cell>
          <table:table-cell office:value-type="percentage" office:value="1.1094674556213001E-3" table:style-name="ce36">
            <text:p>0.1%</text:p>
          </table:table-cell>
          <table:table-cell office:value-type="percentage" office:value="0.39571005917159802" table:style-name="ce36">
            <text:p>39.6%</text:p>
          </table:table-cell>
          <table:table-cell office:value-type="percentage" office:value="2.4038461538461502E-2" table:style-name="ce36">
            <text:p>2.4%</text:p>
          </table:table-cell>
          <table:table-cell office:value-type="percentage" office:value="7.3964497041420097E-3" table:style-name="ce36">
            <text:p>0.7%</text:p>
          </table:table-cell>
          <table:table-cell office:value-type="percentage" office:value="8.0251479289940794E-2" table:style-name="ce36">
            <text:p>8.0%</text:p>
          </table:table-cell>
          <table:table-cell office:value-type="percentage" office:value="1.9970414201183399E-2" table:style-name="ce36">
            <text:p>2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9.9852071005917201E-3" table:style-name="ce36">
            <text:p>1.0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4.0650406504065003E-4" table:style-name="ce36">
            <text:p>0.0%</text:p>
          </table:table-cell>
          <table:table-cell office:value-type="percentage" office:value="4.0650406504065002E-3" table:style-name="ce36">
            <text:p>0.4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35081300813008098" table:style-name="ce36">
            <text:p>35.1%</text:p>
          </table:table-cell>
          <table:table-cell office:value-type="percentage" office:value="2.4390243902438998E-3" table:style-name="ce36">
            <text:p>0.2%</text:p>
          </table:table-cell>
          <table:table-cell office:value-type="percentage" office:value="0.45772357723577201" table:style-name="ce36">
            <text:p>45.8%</text:p>
          </table:table-cell>
          <table:table-cell office:value-type="percentage" office:value="2.27642276422764E-2" table:style-name="ce36">
            <text:p>2.3%</text:p>
          </table:table-cell>
          <table:table-cell office:value-type="percentage" office:value="1.6260162601626001E-2" table:style-name="ce36">
            <text:p>1.6%</text:p>
          </table:table-cell>
          <table:table-cell office:value-type="percentage" office:value="0.107723577235772" table:style-name="ce36">
            <text:p>10.8%</text:p>
          </table:table-cell>
          <table:table-cell office:value-type="percentage" office:value="3.1300813008130098E-2" table:style-name="ce36">
            <text:p>3.1%</text:p>
          </table:table-cell>
          <table:table-cell office:value-type="percentage" office:value="0" table:style-name="ce36">
            <text:p>0.0%</text:p>
          </table:table-cell>
          <table:table-cell office:value-type="percentage" office:value="6.50406504065041E-3" table:style-name="ce36">
            <text:p>0.7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05761316872428E-3" table:style-name="ce36">
            <text:p>0.2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27942386831275701" table:style-name="ce36">
            <text:p>27.9%</text:p>
          </table:table-cell>
          <table:table-cell office:value-type="percentage" office:value="1.23456790123457E-3" table:style-name="ce36">
            <text:p>0.1%</text:p>
          </table:table-cell>
          <table:table-cell office:value-type="percentage" office:value="0.53786008230452698" table:style-name="ce36">
            <text:p>53.8%</text:p>
          </table:table-cell>
          <table:table-cell office:value-type="percentage" office:value="1.2345679012345699E-2" table:style-name="ce36">
            <text:p>1.2%</text:p>
          </table:table-cell>
          <table:table-cell office:value-type="percentage" office:value="2.5925925925925901E-2" table:style-name="ce36">
            <text:p>2.6%</text:p>
          </table:table-cell>
          <table:table-cell office:value-type="percentage" office:value="9.46502057613169E-2" table:style-name="ce36">
            <text:p>9.5%</text:p>
          </table:table-cell>
          <table:table-cell office:value-type="percentage" office:value="3.5390946502057603E-2" table:style-name="ce36">
            <text:p>3.5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1111111111111099E-2" table:style-name="ce36">
            <text:p>1.1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3.6549707602339201E-4" table:style-name="ce36">
            <text:p>0.0%</text:p>
          </table:table-cell>
          <table:table-cell office:value-type="percentage" office:value="5.1169590643274903E-3" table:style-name="ce36">
            <text:p>0.5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21381578947368399" table:style-name="ce36">
            <text:p>21.4%</text:p>
          </table:table-cell>
          <table:table-cell office:value-type="percentage" office:value="7.3099415204678402E-4" table:style-name="ce36">
            <text:p>0.1%</text:p>
          </table:table-cell>
          <table:table-cell office:value-type="percentage" office:value="0.54861111111111105" table:style-name="ce36">
            <text:p>54.9%</text:p>
          </table:table-cell>
          <table:table-cell office:value-type="percentage" office:value="1.5716374269005799E-2" table:style-name="ce36">
            <text:p>1.6%</text:p>
          </table:table-cell>
          <table:table-cell office:value-type="percentage" office:value="6.4327485380116997E-2" table:style-name="ce36">
            <text:p>6.4%</text:p>
          </table:table-cell>
          <table:table-cell office:value-type="percentage" office:value="9.9780701754385998E-2" table:style-name="ce36">
            <text:p>10.0%</text:p>
          </table:table-cell>
          <table:table-cell office:value-type="percentage" office:value="4.3494152046783599E-2" table:style-name="ce36">
            <text:p>4.3%</text:p>
          </table:table-cell>
          <table:table-cell office:value-type="percentage" office:value="7.3099415204678402E-4" table:style-name="ce36">
            <text:p>0.1%</text:p>
          </table:table-cell>
          <table:table-cell office:value-type="percentage" office:value="7.3099415204678402E-3" table:style-name="ce36">
            <text:p>0.7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4.9792531120331903E-3" table:style-name="ce36">
            <text:p>0.5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16514522821576799" table:style-name="ce36">
            <text:p>16.5%</text:p>
          </table:table-cell>
          <table:table-cell office:value-type="percentage" office:value="5.5325034578146599E-4" table:style-name="ce36">
            <text:p>0.1%</text:p>
          </table:table-cell>
          <table:table-cell office:value-type="percentage" office:value="0.600553250345781" table:style-name="ce36">
            <text:p>60.1%</text:p>
          </table:table-cell>
          <table:table-cell office:value-type="percentage" office:value="9.9585062240663894E-3" table:style-name="ce36">
            <text:p>1.0%</text:p>
          </table:table-cell>
          <table:table-cell office:value-type="percentage" office:value="7.38589211618257E-2" table:style-name="ce36">
            <text:p>7.4%</text:p>
          </table:table-cell>
          <table:table-cell office:value-type="percentage" office:value="9.3499308437067802E-2" table:style-name="ce36">
            <text:p>9.3%</text:p>
          </table:table-cell>
          <table:table-cell office:value-type="percentage" office:value="4.3430152143845102E-2" table:style-name="ce36">
            <text:p>4.3%</text:p>
          </table:table-cell>
          <table:table-cell office:value-type="percentage" office:value="1.6597510373444E-3" table:style-name="ce36">
            <text:p>0.2%</text:p>
          </table:table-cell>
          <table:table-cell office:value-type="percentage" office:value="6.3623789764868603E-3" table:style-name="ce36">
            <text:p>0.6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2128789555211299E-4" table:style-name="ce36">
            <text:p>0.0%</text:p>
          </table:table-cell>
          <table:table-cell office:value-type="percentage" office:value="3.0980305377295899E-3" table:style-name="ce36">
            <text:p>0.3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14582872316884299" table:style-name="ce36">
            <text:p>14.6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59659216640849699" table:style-name="ce36">
            <text:p>59.7%</text:p>
          </table:table-cell>
          <table:table-cell office:value-type="percentage" office:value="5.9747731799070598E-3" table:style-name="ce36">
            <text:p>0.6%</text:p>
          </table:table-cell>
          <table:table-cell office:value-type="percentage" office:value="9.6924098251825602E-2" table:style-name="ce36">
            <text:p>9.7%</text:p>
          </table:table-cell>
          <table:table-cell office:value-type="percentage" office:value="9.5153795087408705E-2" table:style-name="ce36">
            <text:p>9.5%</text:p>
          </table:table-cell>
          <table:table-cell office:value-type="percentage" office:value="4.5806594379287503E-2" table:style-name="ce36">
            <text:p>4.6%</text:p>
          </table:table-cell>
          <table:table-cell office:value-type="percentage" office:value="2.2128789555211298E-3" table:style-name="ce36">
            <text:p>0.2%</text:p>
          </table:table-cell>
          <table:table-cell office:value-type="percentage" office:value="8.1876521354281896E-3" table:style-name="ce36">
            <text:p>0.8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5905837442341299E-4" table:style-name="ce36">
            <text:p>0.0%</text:p>
          </table:table-cell>
          <table:table-cell office:value-type="percentage" office:value="6.5213933513599501E-3" table:style-name="ce36">
            <text:p>0.7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104819468745029" table:style-name="ce36">
            <text:p>10.5%</text:p>
          </table:table-cell>
          <table:table-cell office:value-type="percentage" office:value="6.3623349769365402E-4" table:style-name="ce36">
            <text:p>0.1%</text:p>
          </table:table-cell>
          <table:table-cell office:value-type="percentage" office:value="0.60823922379513295" table:style-name="ce36">
            <text:p>60.8%</text:p>
          </table:table-cell>
          <table:table-cell office:value-type="percentage" office:value="5.4079847303960598E-3" table:style-name="ce36">
            <text:p>0.5%</text:p>
          </table:table-cell>
          <table:table-cell office:value-type="percentage" office:value="0.13074598377604599" table:style-name="ce36">
            <text:p>13.1%</text:p>
          </table:table-cell>
          <table:table-cell office:value-type="percentage" office:value="7.7938603467472597E-2" table:style-name="ce36">
            <text:p>7.8%</text:p>
          </table:table-cell>
          <table:table-cell office:value-type="percentage" office:value="4.6763162080483499E-2" table:style-name="ce36">
            <text:p>4.7%</text:p>
          </table:table-cell>
          <table:table-cell office:value-type="percentage" office:value="9.3844440909813896E-3" table:style-name="ce36">
            <text:p>0.9%</text:p>
          </table:table-cell>
          <table:table-cell office:value-type="percentage" office:value="9.3844440909813896E-3" table:style-name="ce36">
            <text:p>0.9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percentage" office:value="0" table:style-name="ce36">
            <text:p>0.0%</text:p>
          </table:table-cell>
          <table:table-cell office:value-type="percentage" office:value="4.58295142071494E-4" table:style-name="ce36">
            <text:p>0.0%</text:p>
          </table:table-cell>
          <table:table-cell office:value-type="percentage" office:value="5.95783684692942E-3" table:style-name="ce36">
            <text:p>0.6%</text:p>
          </table:table-cell>
          <table:table-cell office:value-type="percentage" office:value="0" table:style-name="ce36">
            <text:p>0.0%</text:p>
          </table:table-cell>
          <table:table-cell office:value-type="percentage" office:value="9.2422853651084602E-2" table:style-name="ce36">
            <text:p>9.2%</text:p>
          </table:table-cell>
          <table:table-cell office:value-type="percentage" office:value="4.58295142071494E-4" table:style-name="ce36">
            <text:p>0.0%</text:p>
          </table:table-cell>
          <table:table-cell office:value-type="percentage" office:value="0.588450962419798" table:style-name="ce36">
            <text:p>58.8%</text:p>
          </table:table-cell>
          <table:table-cell office:value-type="percentage" office:value="6.1106018942865903E-3" table:style-name="ce36">
            <text:p>0.6%</text:p>
          </table:table-cell>
          <table:table-cell office:value-type="percentage" office:value="0.16758325695081" table:style-name="ce36">
            <text:p>16.8%</text:p>
          </table:table-cell>
          <table:table-cell office:value-type="percentage" office:value="6.6911090742438104E-2" table:style-name="ce36">
            <text:p>6.7%</text:p>
          </table:table-cell>
          <table:table-cell office:value-type="percentage" office:value="4.2468683165291801E-2" table:style-name="ce36">
            <text:p>4.2%</text:p>
          </table:table-cell>
          <table:table-cell office:value-type="percentage" office:value="1.86373357775741E-2" table:style-name="ce36">
            <text:p>1.9%</text:p>
          </table:table-cell>
          <table:table-cell office:value-type="percentage" office:value="1.05407882676444E-2" table:style-name="ce36">
            <text:p>1.1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percentage" office:value="1.5617679212869001E-4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1557082617523E-2" table:style-name="ce36">
            <text:p>1.2%</text:p>
          </table:table-cell>
          <table:table-cell office:value-type="percentage" office:value="0" table:style-name="ce36">
            <text:p>0.0%</text:p>
          </table:table-cell>
          <table:table-cell office:value-type="percentage" office:value="7.4340153053256294E-2" table:style-name="ce36">
            <text:p>7.4%</text:p>
          </table:table-cell>
          <table:table-cell office:value-type="percentage" office:value="7.8088396064344805E-4" table:style-name="ce36">
            <text:p>0.1%</text:p>
          </table:table-cell>
          <table:table-cell office:value-type="percentage" office:value="0.53193815399031696" table:style-name="ce36">
            <text:p>53.2%</text:p>
          </table:table-cell>
          <table:table-cell office:value-type="percentage" office:value="3.27971263470248E-3" table:style-name="ce36">
            <text:p>0.3%</text:p>
          </table:table-cell>
          <table:table-cell office:value-type="percentage" office:value="0.21302514446353299" table:style-name="ce36">
            <text:p>21.3%</text:p>
          </table:table-cell>
          <table:table-cell office:value-type="percentage" office:value="7.4183976261127604E-2" table:style-name="ce36">
            <text:p>7.4%</text:p>
          </table:table-cell>
          <table:table-cell office:value-type="percentage" office:value="3.8263314071528998E-2" table:style-name="ce36">
            <text:p>3.8%</text:p>
          </table:table-cell>
          <table:table-cell office:value-type="percentage" office:value="4.1543026706231501E-2" table:style-name="ce36">
            <text:p>4.2%</text:p>
          </table:table-cell>
          <table:table-cell office:value-type="percentage" office:value="1.09323754490083E-2" table:style-name="ce36">
            <text:p>1.1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8656716417910399E-4" table:style-name="ce36">
            <text:p>0.0%</text:p>
          </table:table-cell>
          <table:table-cell office:value-type="percentage" office:value="1.26865671641791E-2" table:style-name="ce36">
            <text:p>1.3%</text:p>
          </table:table-cell>
          <table:table-cell office:value-type="percentage" office:value="0" table:style-name="ce36">
            <text:p>0.0%</text:p>
          </table:table-cell>
          <table:table-cell office:value-type="percentage" office:value="5.8955223880596999E-2" table:style-name="ce36">
            <text:p>5.9%</text:p>
          </table:table-cell>
          <table:table-cell office:value-type="percentage" office:value="5.5970149253731303E-4" table:style-name="ce36">
            <text:p>0.1%</text:p>
          </table:table-cell>
          <table:table-cell office:value-type="percentage" office:value="0.50914179104477597" table:style-name="ce36">
            <text:p>50.9%</text:p>
          </table:table-cell>
          <table:table-cell office:value-type="percentage" office:value="5.2238805970149299E-3" table:style-name="ce36">
            <text:p>0.5%</text:p>
          </table:table-cell>
          <table:table-cell office:value-type="percentage" office:value="0.233955223880597" table:style-name="ce36">
            <text:p>23.4%</text:p>
          </table:table-cell>
          <table:table-cell office:value-type="percentage" office:value="8.6194029850746298E-2" table:style-name="ce36">
            <text:p>8.6%</text:p>
          </table:table-cell>
          <table:table-cell office:value-type="percentage" office:value="2.8917910447761201E-2" table:style-name="ce36">
            <text:p>2.9%</text:p>
          </table:table-cell>
          <table:table-cell office:value-type="percentage" office:value="5.4291044776119401E-2" table:style-name="ce36">
            <text:p>5.4%</text:p>
          </table:table-cell>
          <table:table-cell office:value-type="percentage" office:value="9.8880597014925405E-3" table:style-name="ce36">
            <text:p>1.0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percentage" office:value="0" table:style-name="ce36">
            <text:p>0.0%</text:p>
          </table:table-cell>
          <table:table-cell office:value-type="percentage" office:value="3.5997120230381601E-4" table:style-name="ce36">
            <text:p>0.0%</text:p>
          </table:table-cell>
          <table:table-cell office:value-type="percentage" office:value="1.4038876889848799E-2" table:style-name="ce36">
            <text:p>1.4%</text:p>
          </table:table-cell>
          <table:table-cell office:value-type="percentage" office:value="0" table:style-name="ce36">
            <text:p>0.0%</text:p>
          </table:table-cell>
          <table:table-cell office:value-type="percentage" office:value="4.7876169906407501E-2" table:style-name="ce36">
            <text:p>4.8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48740100791936602" table:style-name="ce36">
            <text:p>48.7%</text:p>
          </table:table-cell>
          <table:table-cell office:value-type="percentage" office:value="5.3995680345572403E-3" table:style-name="ce36">
            <text:p>0.5%</text:p>
          </table:table-cell>
          <table:table-cell office:value-type="percentage" office:value="0.25233981281497497" table:style-name="ce36">
            <text:p>25.2%</text:p>
          </table:table-cell>
          <table:table-cell office:value-type="percentage" office:value="6.7674586033117407E-2" table:style-name="ce36">
            <text:p>6.8%</text:p>
          </table:table-cell>
          <table:table-cell office:value-type="percentage" office:value="3.0237580993520499E-2" table:style-name="ce36">
            <text:p>3.0%</text:p>
          </table:table-cell>
          <table:table-cell office:value-type="percentage" office:value="7.8833693304535601E-2" table:style-name="ce36">
            <text:p>7.9%</text:p>
          </table:table-cell>
          <table:table-cell office:value-type="percentage" office:value="1.5838732901367902E-2" table:style-name="ce36">
            <text:p>1.6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percentage" office:value="0" table:style-name="ce36">
            <text:p>0.0%</text:p>
          </table:table-cell>
          <table:table-cell office:value-type="percentage" office:value="4.5934772622875501E-4" table:style-name="ce36">
            <text:p>0.0%</text:p>
          </table:table-cell>
          <table:table-cell office:value-type="percentage" office:value="1.7914561322921501E-2" table:style-name="ce36">
            <text:p>1.8%</text:p>
          </table:table-cell>
          <table:table-cell office:value-type="percentage" office:value="0" table:style-name="ce36">
            <text:p>0.0%</text:p>
          </table:table-cell>
          <table:table-cell office:value-type="percentage" office:value="4.9609554432705601E-2" table:style-name="ce36">
            <text:p>5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44051446945337602" table:style-name="ce36">
            <text:p>44.1%</text:p>
          </table:table-cell>
          <table:table-cell office:value-type="percentage" office:value="1.83739090491502E-3" table:style-name="ce36">
            <text:p>0.2%</text:p>
          </table:table-cell>
          <table:table-cell office:value-type="percentage" office:value="0.25447864033072998" table:style-name="ce36">
            <text:p>25.4%</text:p>
          </table:table-cell>
          <table:table-cell office:value-type="percentage" office:value="5.8796508957280703E-2" table:style-name="ce36">
            <text:p>5.9%</text:p>
          </table:table-cell>
          <table:table-cell office:value-type="percentage" office:value="4.6853468075332999E-2" table:style-name="ce36">
            <text:p>4.7%</text:p>
          </table:table-cell>
          <table:table-cell office:value-type="percentage" office:value="0.119889756545705" table:style-name="ce36">
            <text:p>12.0%</text:p>
          </table:table-cell>
          <table:table-cell office:value-type="percentage" office:value="9.6463022508038593E-3" table:style-name="ce36">
            <text:p>1.0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8957345971564E-2" table:style-name="ce36">
            <text:p>1.9%</text:p>
          </table:table-cell>
          <table:table-cell office:value-type="percentage" office:value="0" table:style-name="ce36">
            <text:p>0.0%</text:p>
          </table:table-cell>
          <table:table-cell office:value-type="percentage" office:value="3.9737513671163002E-2" table:style-name="ce36">
            <text:p>4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373678454247175" table:style-name="ce36">
            <text:p>37.4%</text:p>
          </table:table-cell>
          <table:table-cell office:value-type="percentage" office:value="2.551950419249E-3" table:style-name="ce36">
            <text:p>0.3%</text:p>
          </table:table-cell>
          <table:table-cell office:value-type="percentage" office:value="0.29857819905213301" table:style-name="ce36">
            <text:p>29.9%</text:p>
          </table:table-cell>
          <table:table-cell office:value-type="percentage" office:value="4.8122493620124003E-2" table:style-name="ce36">
            <text:p>4.8%</text:p>
          </table:table-cell>
          <table:table-cell office:value-type="percentage" office:value="3.9008384979948997E-2" table:style-name="ce36">
            <text:p>3.9%</text:p>
          </table:table-cell>
          <table:table-cell office:value-type="percentage" office:value="0.16587677725118499" table:style-name="ce36">
            <text:p>16.6%</text:p>
          </table:table-cell>
          <table:table-cell office:value-type="percentage" office:value="1.3488880787459001E-2" table:style-name="ce36">
            <text:p>1.3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6603157321720199E-2" table:style-name="ce36">
            <text:p>1.7%</text:p>
          </table:table-cell>
          <table:table-cell office:value-type="percentage" office:value="0" table:style-name="ce36">
            <text:p>0.0%</text:p>
          </table:table-cell>
          <table:table-cell office:value-type="percentage" office:value="3.4295046271094198E-2" table:style-name="ce36">
            <text:p>3.4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33805117038650001" table:style-name="ce36">
            <text:p>33.8%</text:p>
          </table:table-cell>
          <table:table-cell office:value-type="percentage" office:value="1.08873162765378E-3" table:style-name="ce36">
            <text:p>0.1%</text:p>
          </table:table-cell>
          <table:table-cell office:value-type="percentage" office:value="0.26728361458900401" table:style-name="ce36">
            <text:p>26.7%</text:p>
          </table:table-cell>
          <table:table-cell office:value-type="percentage" office:value="2.80348394120849E-2" table:style-name="ce36">
            <text:p>2.8%</text:p>
          </table:table-cell>
          <table:table-cell office:value-type="percentage" office:value="6.2602068590092499E-2" table:style-name="ce36">
            <text:p>6.3%</text:p>
          </table:table-cell>
          <table:table-cell office:value-type="percentage" office:value="0.24169842133913999" table:style-name="ce36">
            <text:p>24.2%</text:p>
          </table:table-cell>
          <table:table-cell office:value-type="percentage" office:value="1.0342950462710899E-2" table:style-name="ce36">
            <text:p>1.0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6562107904642399E-2" table:style-name="ce36">
            <text:p>1.7%</text:p>
          </table:table-cell>
          <table:table-cell office:value-type="percentage" office:value="0" table:style-name="ce36">
            <text:p>0.0%</text:p>
          </table:table-cell>
          <table:table-cell office:value-type="percentage" office:value="2.3588456712672502E-2" table:style-name="ce36">
            <text:p>2.4%</text:p>
          </table:table-cell>
          <table:table-cell office:value-type="percentage" office:value="7.5282308657465501E-4" table:style-name="ce36">
            <text:p>0.1%</text:p>
          </table:table-cell>
          <table:table-cell office:value-type="percentage" office:value="0.23086574654956099" table:style-name="ce36">
            <text:p>23.1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26649937264742801" table:style-name="ce36">
            <text:p>26.6%</text:p>
          </table:table-cell>
          <table:table-cell office:value-type="percentage" office:value="3.1116687578419101E-2" table:style-name="ce36">
            <text:p>3.1%</text:p>
          </table:table-cell>
          <table:table-cell office:value-type="percentage" office:value="9.2346298619824296E-2" table:style-name="ce36">
            <text:p>9.2%</text:p>
          </table:table-cell>
          <table:table-cell office:value-type="percentage" office:value="0.324466750313676" table:style-name="ce36">
            <text:p>32.4%</text:p>
          </table:table-cell>
          <table:table-cell office:value-type="percentage" office:value="1.3801756587202001E-2" table:style-name="ce36">
            <text:p>1.4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4658726523133299E-2" table:style-name="ce36">
            <text:p>1.5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5574896930829101E-2" table:style-name="ce36">
            <text:p>1.6%</text:p>
          </table:table-cell>
          <table:table-cell office:value-type="percentage" office:value="2.2904260192395799E-4" table:style-name="ce36">
            <text:p>0.0%</text:p>
          </table:table-cell>
          <table:table-cell office:value-type="percentage" office:value="0.223774622079707" table:style-name="ce36">
            <text:p>22.4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229500687127806" table:style-name="ce36">
            <text:p>23.0%</text:p>
          </table:table-cell>
          <table:table-cell office:value-type="percentage" office:value="2.6797984425103099E-2" table:style-name="ce36">
            <text:p>2.7%</text:p>
          </table:table-cell>
          <table:table-cell office:value-type="percentage" office:value="0.10581768208886901" table:style-name="ce36">
            <text:p>10.6%</text:p>
          </table:table-cell>
          <table:table-cell office:value-type="percentage" office:value="0.37242327072835502" table:style-name="ce36">
            <text:p>37.2%</text:p>
          </table:table-cell>
          <table:table-cell office:value-type="percentage" office:value="1.1223087494273899E-2" table:style-name="ce36">
            <text:p>1.1%</text:p>
          </table:table-cell>
          <table:table-cell table:number-columns-repeated="15" table:style-name="ce36"/>
          <table:table-cell table:number-columns-repeated="16355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percentage" office:value="0" table:style-name="ce36">
            <text:p>0.0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4664143803216701E-2" table:style-name="ce36">
            <text:p>1.5%</text:p>
          </table:table-cell>
          <table:table-cell office:value-type="percentage" office:value="0" table:style-name="ce36">
            <text:p>0.0%</text:p>
          </table:table-cell>
          <table:table-cell office:value-type="percentage" office:value="1.27719962157048E-2" table:style-name="ce36">
            <text:p>1.3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17123935666981999" table:style-name="ce36">
            <text:p>17.1%</text:p>
          </table:table-cell>
          <table:table-cell office:value-type="percentage" office:value="0" table:style-name="ce36">
            <text:p>0.0%</text:p>
          </table:table-cell>
          <table:table-cell office:value-type="percentage" office:value="0.258278145695364" table:style-name="ce36">
            <text:p>25.8%</text:p>
          </table:table-cell>
          <table:table-cell office:value-type="percentage" office:value="1.6556291390728499E-2" table:style-name="ce36">
            <text:p>1.7%</text:p>
          </table:table-cell>
          <table:table-cell office:value-type="percentage" office:value="9.8864711447492898E-2" table:style-name="ce36">
            <text:p>9.9%</text:p>
          </table:table-cell>
          <table:table-cell office:value-type="percentage" office:value="0.406338694418165" table:style-name="ce36">
            <text:p>40.6%</text:p>
          </table:table-cell>
          <table:table-cell office:value-type="percentage" office:value="2.1286660359507999E-2" table:style-name="ce36">
            <text:p>2.1%</text:p>
          </table:table-cell>
          <table:table-cell table:number-columns-repeated="15" table:style-name="ce36"/>
          <table:table-cell table:number-columns-repeated="16355"/>
        </table:table-row>
        <table:table-row table:number-rows-repeated="48" table:style-name="ro3">
          <table:table-cell table:style-name="ce22"/>
          <table:table-cell table:number-columns-repeated="28" table:style-name="ce36"/>
          <table:table-cell table:number-columns-repeated="16355"/>
        </table:table-row>
        <table:table-row table:number-rows-repeated="1048474" table:style-name="ro3">
          <table:table-cell table:number-columns-repeated="16384"/>
        </table:table-row>
      </table:table>
      <table:table table:name="Fig5" table:style-name="ta1">
        <table:table-column table:style-name="co14" table:default-cell-style-name="ce22"/>
        <table:table-column table:style-name="co42" table:default-cell-style-name="ce47"/>
        <table:table-column table:style-name="co43" table:default-cell-style-name="ce48"/>
        <table:table-column table:style-name="co44" table:default-cell-style-name="ce48"/>
        <table:table-column table:style-name="co45" table:default-cell-style-name="ce49"/>
        <table:table-column table:style-name="co14" table:number-columns-repeated="3" table:default-cell-style-name="ce1"/>
        <table:table-column table:style-name="co46" table:default-cell-style-name="ce1"/>
        <table:table-column table:style-name="co14" table:default-cell-style-name="ce1"/>
        <table:table-column table:style-name="co47" table:default-cell-style-name="ce1"/>
        <table:table-column table:style-name="co48" table:default-cell-style-name="ce1"/>
        <table:table-column table:style-name="co47" table:number-columns-repeated="4" table:default-cell-style-name="ce1"/>
        <table:table-column table:style-name="co14" table:default-cell-style-name="ce1"/>
        <table:table-column table:style-name="co46" table:default-cell-style-name="ce1"/>
        <table:table-column table:style-name="co45" table:number-columns-repeated="16366" table:default-cell-style-name="ce1"/>
        <table:table-row table:style-name="ro1">
          <table:table-cell office:value-type="string" table:style-name="ce38">
            <text:p>Figure 5. Prevalence of Pangolin lineages in the UK with sequence data with a specimen date from 26 September 2022 to 26 February 2023, as of 6 March 2023<text:s/>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9" table:style-name="ce2"/>
        </table:table-row>
        <table:table-row table:style-name="ro3">
          <table:table-cell office:value-type="string" table:style-name="ce42">
            <text:p>This worksheet contains one table.</text:p>
          </table:table-cell>
          <table:table-cell table:style-name="ce43"/>
          <table:table-cell table:number-columns-repeated="2" table:style-name="ce40"/>
          <table:table-cell table:style-name="ce41"/>
          <table:table-cell table:number-columns-repeated="16379" table:style-name="ce2"/>
        </table:table-row>
        <table:table-row table:style-name="ro11">
          <table:table-cell office:value-type="string" table:style-name="ce59">
            <text:p>week_begin</text:p>
          </table:table-cell>
          <table:table-cell office:value-type="string" table:style-name="ce28">
            <text:p>display_label</text:p>
          </table:table-cell>
          <table:table-cell office:value-type="string" table:style-name="ce28">
            <text:p>seq_count</text:p>
          </table:table-cell>
          <table:table-cell office:value-type="string" table:style-name="ce28">
            <text:p>pct_of_week</text:p>
          </table:table-cell>
          <table:table-cell table:style-name="ce44"/>
          <table:table-cell table:number-columns-repeated="16379" table:style-name="ce28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A.5.1</text:p>
          </table:table-cell>
          <table:table-cell office:value-type="float" office:value="1111" table:style-name="ce1">
            <text:p>1111</text:p>
          </table:table-cell>
          <table:table-cell office:value-type="float" office:value="16.7521109770808" table:style-name="ce1">
            <text:p>16.7521109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A.5.2</text:p>
          </table:table-cell>
          <table:table-cell office:value-type="float" office:value="1781" table:style-name="ce1">
            <text:p>1781</text:p>
          </table:table-cell>
          <table:table-cell office:value-type="float" office:value="26.854644149577801" table:style-name="ce1">
            <text:p>26.8546441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A.5.2.1</text:p>
          </table:table-cell>
          <table:table-cell office:value-type="float" office:value="1606" table:style-name="ce1">
            <text:p>1606</text:p>
          </table:table-cell>
          <table:table-cell office:value-type="float" office:value="24.215922798552501" table:style-name="ce1">
            <text:p>24.215922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N.1 (BA.2.75.5.1)</text:p>
          </table:table-cell>
          <table:table-cell office:value-type="float" office:value="54" table:style-name="ce1">
            <text:p>54</text:p>
          </table:table-cell>
          <table:table-cell office:value-type="float" office:value="0.81423401688781705" table:style-name="ce1">
            <text:p>0.8142340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Q.1 (BA.5.3.1.1.1.1.1)</text:p>
          </table:table-cell>
          <table:table-cell office:value-type="float" office:value="274" table:style-name="ce1">
            <text:p>274</text:p>
          </table:table-cell>
          <table:table-cell office:value-type="float" office:value="4.1314837153196597" table:style-name="ce1">
            <text:p>4.13148371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Q.1.1 (BA.5.3.1.1.1.1.1.1)</text:p>
          </table:table-cell>
          <table:table-cell office:value-type="float" office:value="214" table:style-name="ce1">
            <text:p>214</text:p>
          </table:table-cell>
          <table:table-cell office:value-type="float" office:value="3.2267792521109802" table:style-name="ce1">
            <text:p>3.22677925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1" table:style-name="ce1">
            <text:p>1</text:p>
          </table:table-cell>
          <table:table-cell office:value-type="float" office:value="1.50784077201448E-2" table:style-name="ce1">
            <text:p>0.01507840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Q.1.1.6 (BA.5.3.1.1.1.1.1.1.6)</text:p>
          </table:table-cell>
          <table:table-cell office:value-type="float" office:value="24" table:style-name="ce1">
            <text:p>24</text:p>
          </table:table-cell>
          <table:table-cell office:value-type="float" office:value="0.36188178528347398" table:style-name="ce1">
            <text:p>0.36188178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Other</text:p>
          </table:table-cell>
          <table:table-cell office:value-type="float" office:value="1316" table:style-name="ce1">
            <text:p>1316</text:p>
          </table:table-cell>
          <table:table-cell office:value-type="float" office:value="19.843184559710501" table:style-name="ce1">
            <text:p>19.8431845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Unassigned</text:p>
          </table:table-cell>
          <table:table-cell office:value-type="float" office:value="251" table:style-name="ce1">
            <text:p>251</text:p>
          </table:table-cell>
          <table:table-cell office:value-type="float" office:value="3.7846803377563298" table:style-name="ce1">
            <text:p>3.78468033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XBB.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XB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A.5.1</text:p>
          </table:table-cell>
          <table:table-cell office:value-type="float" office:value="1218" table:style-name="ce1">
            <text:p>1218</text:p>
          </table:table-cell>
          <table:table-cell office:value-type="float" office:value="13.2621951219512" table:style-name="ce1">
            <text:p>13.2621951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A.5.2</text:p>
          </table:table-cell>
          <table:table-cell office:value-type="float" office:value="2442" table:style-name="ce1">
            <text:p>2442</text:p>
          </table:table-cell>
          <table:table-cell office:value-type="float" office:value="26.5897212543554" table:style-name="ce1">
            <text:p>26.5897212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A.5.2.1</text:p>
          </table:table-cell>
          <table:table-cell office:value-type="float" office:value="2219" table:style-name="ce1">
            <text:p>2219</text:p>
          </table:table-cell>
          <table:table-cell office:value-type="float" office:value="24.1615853658537" table:style-name="ce1">
            <text:p>24.1615853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N.1 (BA.2.75.5.1)</text:p>
          </table:table-cell>
          <table:table-cell office:value-type="float" office:value="112" table:style-name="ce1">
            <text:p>112</text:p>
          </table:table-cell>
          <table:table-cell office:value-type="float" office:value="1.2195121951219501" table:style-name="ce1">
            <text:p>1.21951219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Q.1 (BA.5.3.1.1.1.1.1)</text:p>
          </table:table-cell>
          <table:table-cell office:value-type="float" office:value="594" table:style-name="ce1">
            <text:p>594</text:p>
          </table:table-cell>
          <table:table-cell office:value-type="float" office:value="6.4677700348432001" table:style-name="ce1">
            <text:p>6.46777003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Q.1.1 (BA.5.3.1.1.1.1.1.1)</text:p>
          </table:table-cell>
          <table:table-cell office:value-type="float" office:value="468" table:style-name="ce1">
            <text:p>468</text:p>
          </table:table-cell>
          <table:table-cell office:value-type="float" office:value="5.0958188153310102" table:style-name="ce1">
            <text:p>5.09581881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5" table:style-name="ce1">
            <text:p>5</text:p>
          </table:table-cell>
          <table:table-cell office:value-type="float" office:value="5.4442508710801397E-2" table:style-name="ce1">
            <text:p>0.05444250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1" table:style-name="ce1">
            <text:p>1</text:p>
          </table:table-cell>
          <table:table-cell office:value-type="float" office:value="1.08885017421603E-2" table:style-name="ce1">
            <text:p>0.01088850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Q.1.1.6 (BA.5.3.1.1.1.1.1.1.6)</text:p>
          </table:table-cell>
          <table:table-cell office:value-type="float" office:value="34" table:style-name="ce1">
            <text:p>34</text:p>
          </table:table-cell>
          <table:table-cell office:value-type="float" office:value="0.37020905923344899" table:style-name="ce1">
            <text:p>0.37020905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3" table:style-name="ce1">
            <text:p>3</text:p>
          </table:table-cell>
          <table:table-cell office:value-type="float" office:value="3.2665505226480797E-2" table:style-name="ce1">
            <text:p>0.03266550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Other</text:p>
          </table:table-cell>
          <table:table-cell office:value-type="float" office:value="1696" table:style-name="ce1">
            <text:p>1696</text:p>
          </table:table-cell>
          <table:table-cell office:value-type="float" office:value="18.4668989547039" table:style-name="ce1">
            <text:p>18.4668989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Unassigned</text:p>
          </table:table-cell>
          <table:table-cell office:value-type="float" office:value="392" table:style-name="ce1">
            <text:p>392</text:p>
          </table:table-cell>
          <table:table-cell office:value-type="float" office:value="4.2682926829268304" table:style-name="ce1">
            <text:p>4.26829268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XBB.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XB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A.5.1</text:p>
          </table:table-cell>
          <table:table-cell office:value-type="float" office:value="900" table:style-name="ce1">
            <text:p>900</text:p>
          </table:table-cell>
          <table:table-cell office:value-type="float" office:value="11.0361741263029" table:style-name="ce1">
            <text:p>11.0361741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A.5.2</text:p>
          </table:table-cell>
          <table:table-cell office:value-type="float" office:value="2038" table:style-name="ce1">
            <text:p>2038</text:p>
          </table:table-cell>
          <table:table-cell office:value-type="float" office:value="24.990803188228099" table:style-name="ce1">
            <text:p>24.990803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A.5.2.1</text:p>
          </table:table-cell>
          <table:table-cell office:value-type="float" office:value="1941" table:style-name="ce1">
            <text:p>1941</text:p>
          </table:table-cell>
          <table:table-cell office:value-type="float" office:value="23.801348865726499" table:style-name="ce1">
            <text:p>23.8013488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N.1 (BA.2.75.5.1)</text:p>
          </table:table-cell>
          <table:table-cell office:value-type="float" office:value="160" table:style-name="ce1">
            <text:p>160</text:p>
          </table:table-cell>
          <table:table-cell office:value-type="float" office:value="1.9619865113427299" table:style-name="ce1">
            <text:p>1.96198651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Q.1 (BA.5.3.1.1.1.1.1)</text:p>
          </table:table-cell>
          <table:table-cell office:value-type="float" office:value="677" table:style-name="ce1">
            <text:p>677</text:p>
          </table:table-cell>
          <table:table-cell office:value-type="float" office:value="8.3016554261189395" table:style-name="ce1">
            <text:p>8.30165542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Q.1.1 (BA.5.3.1.1.1.1.1.1)</text:p>
          </table:table-cell>
          <table:table-cell office:value-type="float" office:value="654" table:style-name="ce1">
            <text:p>654</text:p>
          </table:table-cell>
          <table:table-cell office:value-type="float" office:value="8.0196198651134196" table:style-name="ce1">
            <text:p>8.0196198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20" table:style-name="ce1">
            <text:p>20</text:p>
          </table:table-cell>
          <table:table-cell office:value-type="float" office:value="0.24524831391784199" table:style-name="ce1">
            <text:p>0.24524831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4" table:style-name="ce1">
            <text:p>4</text:p>
          </table:table-cell>
          <table:table-cell office:value-type="float" office:value="4.9049662783568398E-2" table:style-name="ce1">
            <text:p>0.04904966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Q.1.1.6 (BA.5.3.1.1.1.1.1.1.6)</text:p>
          </table:table-cell>
          <table:table-cell office:value-type="float" office:value="37" table:style-name="ce1">
            <text:p>37</text:p>
          </table:table-cell>
          <table:table-cell office:value-type="float" office:value="0.45370938074800699" table:style-name="ce1">
            <text:p>0.45370938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1" table:style-name="ce1">
            <text:p>1</text:p>
          </table:table-cell>
          <table:table-cell office:value-type="float" office:value="1.22624156958921E-2" table:style-name="ce1">
            <text:p>0.01226241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Other</text:p>
          </table:table-cell>
          <table:table-cell office:value-type="float" office:value="1343" table:style-name="ce1">
            <text:p>1343</text:p>
          </table:table-cell>
          <table:table-cell office:value-type="float" office:value="16.4684242795831" table:style-name="ce1">
            <text:p>16.4684242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Unassigned</text:p>
          </table:table-cell>
          <table:table-cell office:value-type="float" office:value="379" table:style-name="ce1">
            <text:p>379</text:p>
          </table:table-cell>
          <table:table-cell office:value-type="float" office:value="4.6474555487430997" table:style-name="ce1">
            <text:p>4.64745554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XBB.1.5</text:p>
          </table:table-cell>
          <table:table-cell office:value-type="float" office:value="1" table:style-name="ce1">
            <text:p>1</text:p>
          </table:table-cell>
          <table:table-cell office:value-type="float" office:value="1.22624156958921E-2" table:style-name="ce1">
            <text:p>0.01226241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XB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A.5.1</text:p>
          </table:table-cell>
          <table:table-cell office:value-type="float" office:value="670" table:style-name="ce1">
            <text:p>670</text:p>
          </table:table-cell>
          <table:table-cell office:value-type="float" office:value="9.0601757944557093" table:style-name="ce1">
            <text:p>9.06017579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A.5.2</text:p>
          </table:table-cell>
          <table:table-cell office:value-type="float" office:value="1662" table:style-name="ce1">
            <text:p>1662</text:p>
          </table:table-cell>
          <table:table-cell office:value-type="float" office:value="22.474645030426" table:style-name="ce1">
            <text:p>22.4746450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A.5.2.1</text:p>
          </table:table-cell>
          <table:table-cell office:value-type="float" office:value="1574" table:style-name="ce1">
            <text:p>1574</text:p>
          </table:table-cell>
          <table:table-cell office:value-type="float" office:value="21.284651791751202" table:style-name="ce1">
            <text:p>21.2846517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N.1 (BA.2.75.5.1)</text:p>
          </table:table-cell>
          <table:table-cell office:value-type="float" office:value="225" table:style-name="ce1">
            <text:p>225</text:p>
          </table:table-cell>
          <table:table-cell office:value-type="float" office:value="3.0425963488843801" table:style-name="ce1">
            <text:p>3.04259634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Q.1 (BA.5.3.1.1.1.1.1)</text:p>
          </table:table-cell>
          <table:table-cell office:value-type="float" office:value="841" table:style-name="ce1">
            <text:p>841</text:p>
          </table:table-cell>
          <table:table-cell office:value-type="float" office:value="11.372549019607799" table:style-name="ce1">
            <text:p>11.3725490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Q.1.1 (BA.5.3.1.1.1.1.1.1)</text:p>
          </table:table-cell>
          <table:table-cell office:value-type="float" office:value="775" table:style-name="ce1">
            <text:p>775</text:p>
          </table:table-cell>
          <table:table-cell office:value-type="float" office:value="10.480054090601699" table:style-name="ce1">
            <text:p>10.4800540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21" table:style-name="ce1">
            <text:p>21</text:p>
          </table:table-cell>
          <table:table-cell office:value-type="float" office:value="0.28397565922920898" table:style-name="ce1">
            <text:p>0.28397565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12" table:style-name="ce1">
            <text:p>12</text:p>
          </table:table-cell>
          <table:table-cell office:value-type="float" office:value="0.162271805273834" table:style-name="ce1">
            <text:p>0.16227180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Q.1.1.6 (BA.5.3.1.1.1.1.1.1.6)</text:p>
          </table:table-cell>
          <table:table-cell office:value-type="float" office:value="68" table:style-name="ce1">
            <text:p>68</text:p>
          </table:table-cell>
          <table:table-cell office:value-type="float" office:value="0.91954022988505701" table:style-name="ce1">
            <text:p>0.9195402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22" table:style-name="ce1">
            <text:p>22</text:p>
          </table:table-cell>
          <table:table-cell office:value-type="float" office:value="0.297498309668695" table:style-name="ce1">
            <text:p>0.2974983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2" table:style-name="ce1">
            <text:p>2</text:p>
          </table:table-cell>
          <table:table-cell office:value-type="float" office:value="2.7045300878972299E-2" table:style-name="ce1">
            <text:p>0.02704530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Other</text:p>
          </table:table-cell>
          <table:table-cell office:value-type="float" office:value="1158" table:style-name="ce1">
            <text:p>1158</text:p>
          </table:table-cell>
          <table:table-cell office:value-type="float" office:value="15.6592292089249" table:style-name="ce1">
            <text:p>15.659229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Unassigned</text:p>
          </table:table-cell>
          <table:table-cell office:value-type="float" office:value="365" table:style-name="ce1">
            <text:p>365</text:p>
          </table:table-cell>
          <table:table-cell office:value-type="float" office:value="4.9357674104124403" table:style-name="ce1">
            <text:p>4.9357674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XBB.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XB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A.5.1</text:p>
          </table:table-cell>
          <table:table-cell office:value-type="float" office:value="418" table:style-name="ce1">
            <text:p>418</text:p>
          </table:table-cell>
          <table:table-cell office:value-type="float" office:value="7.5889615105301402" table:style-name="ce1">
            <text:p>7.58896151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A.5.2</text:p>
          </table:table-cell>
          <table:table-cell office:value-type="float" office:value="983" table:style-name="ce1">
            <text:p>983</text:p>
          </table:table-cell>
          <table:table-cell office:value-type="float" office:value="17.846768336964399" table:style-name="ce1">
            <text:p>17.8467683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A.5.2.1</text:p>
          </table:table-cell>
          <table:table-cell office:value-type="float" office:value="1124" table:style-name="ce1">
            <text:p>1124</text:p>
          </table:table-cell>
          <table:table-cell office:value-type="float" office:value="20.406681190994899" table:style-name="ce1">
            <text:p>20.406681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N.1 (BA.2.75.5.1)</text:p>
          </table:table-cell>
          <table:table-cell office:value-type="float" office:value="228" table:style-name="ce1">
            <text:p>228</text:p>
          </table:table-cell>
          <table:table-cell office:value-type="float" office:value="4.1394335511982598" table:style-name="ce1">
            <text:p>4.13943355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Q.1 (BA.5.3.1.1.1.1.1)</text:p>
          </table:table-cell>
          <table:table-cell office:value-type="float" office:value="750" table:style-name="ce1">
            <text:p>750</text:p>
          </table:table-cell>
          <table:table-cell office:value-type="float" office:value="13.6165577342048" table:style-name="ce1">
            <text:p>13.6165577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Q.1.1 (BA.5.3.1.1.1.1.1.1)</text:p>
          </table:table-cell>
          <table:table-cell office:value-type="float" office:value="826" table:style-name="ce1">
            <text:p>826</text:p>
          </table:table-cell>
          <table:table-cell office:value-type="float" office:value="14.9963689179376" table:style-name="ce1">
            <text:p>14.9963689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30" table:style-name="ce1">
            <text:p>30</text:p>
          </table:table-cell>
          <table:table-cell office:value-type="float" office:value="0.54466230936819204" table:style-name="ce1">
            <text:p>0.54466230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9" table:style-name="ce1">
            <text:p>9</text:p>
          </table:table-cell>
          <table:table-cell office:value-type="float" office:value="0.16339869281045799" table:style-name="ce1">
            <text:p>0.16339869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Q.1.1.6 (BA.5.3.1.1.1.1.1.1.6)</text:p>
          </table:table-cell>
          <table:table-cell office:value-type="float" office:value="32" table:style-name="ce1">
            <text:p>32</text:p>
          </table:table-cell>
          <table:table-cell office:value-type="float" office:value="0.58097312999273798" table:style-name="ce1">
            <text:p>0.5809731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19" table:style-name="ce1">
            <text:p>19</text:p>
          </table:table-cell>
          <table:table-cell office:value-type="float" office:value="0.34495279593318801" table:style-name="ce1">
            <text:p>0.34495279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1" table:style-name="ce1">
            <text:p>1</text:p>
          </table:table-cell>
          <table:table-cell office:value-type="float" office:value="1.81554103122731E-2" table:style-name="ce1">
            <text:p>0.0181554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Other</text:p>
          </table:table-cell>
          <table:table-cell office:value-type="float" office:value="828" table:style-name="ce1">
            <text:p>828</text:p>
          </table:table-cell>
          <table:table-cell office:value-type="float" office:value="15.0326797385621" table:style-name="ce1">
            <text:p>15.0326797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Unassigned</text:p>
          </table:table-cell>
          <table:table-cell office:value-type="float" office:value="259" table:style-name="ce1">
            <text:p>259</text:p>
          </table:table-cell>
          <table:table-cell office:value-type="float" office:value="4.7022512708787199" table:style-name="ce1">
            <text:p>4.70225127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XBB.1.5</text:p>
          </table:table-cell>
          <table:table-cell office:value-type="float" office:value="1" table:style-name="ce1">
            <text:p>1</text:p>
          </table:table-cell>
          <table:table-cell office:value-type="float" office:value="1.81554103122731E-2" table:style-name="ce1">
            <text:p>0.0181554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XB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A.5.1</text:p>
          </table:table-cell>
          <table:table-cell office:value-type="float" office:value="241" table:style-name="ce1">
            <text:p>241</text:p>
          </table:table-cell>
          <table:table-cell office:value-type="float" office:value="6.0039860488291001" table:style-name="ce1">
            <text:p>6.00398604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A.5.2</text:p>
          </table:table-cell>
          <table:table-cell office:value-type="float" office:value="735" table:style-name="ce1">
            <text:p>735</text:p>
          </table:table-cell>
          <table:table-cell office:value-type="float" office:value="18.310911808669701" table:style-name="ce1">
            <text:p>18.3109118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A.5.2.1</text:p>
          </table:table-cell>
          <table:table-cell office:value-type="float" office:value="629" table:style-name="ce1">
            <text:p>629</text:p>
          </table:table-cell>
          <table:table-cell office:value-type="float" office:value="15.6701544593921" table:style-name="ce1">
            <text:p>15.6701544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N.1 (BA.2.75.5.1)</text:p>
          </table:table-cell>
          <table:table-cell office:value-type="float" office:value="190" table:style-name="ce1">
            <text:p>190</text:p>
          </table:table-cell>
          <table:table-cell office:value-type="float" office:value="4.7334329845540601" table:style-name="ce1">
            <text:p>4.73343298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Q.1 (BA.5.3.1.1.1.1.1)</text:p>
          </table:table-cell>
          <table:table-cell office:value-type="float" office:value="552" table:style-name="ce1">
            <text:p>552</text:p>
          </table:table-cell>
          <table:table-cell office:value-type="float" office:value="13.7518684603886" table:style-name="ce1">
            <text:p>13.7518684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Q.1.1 (BA.5.3.1.1.1.1.1.1)</text:p>
          </table:table-cell>
          <table:table-cell office:value-type="float" office:value="830" table:style-name="ce1">
            <text:p>830</text:p>
          </table:table-cell>
          <table:table-cell office:value-type="float" office:value="20.677628300946701" table:style-name="ce1">
            <text:p>20.677628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38" table:style-name="ce1">
            <text:p>38</text:p>
          </table:table-cell>
          <table:table-cell office:value-type="float" office:value="0.94668659691081203" table:style-name="ce1">
            <text:p>0.94668659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13" table:style-name="ce1">
            <text:p>13</text:p>
          </table:table-cell>
          <table:table-cell office:value-type="float" office:value="0.32386646736422497" table:style-name="ce1">
            <text:p>0.32386646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1" table:style-name="ce1">
            <text:p>1</text:p>
          </table:table-cell>
          <table:table-cell office:value-type="float" office:value="2.49128051818635E-2" table:style-name="ce1">
            <text:p>0.02491280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Q.1.1.6 (BA.5.3.1.1.1.1.1.1.6)</text:p>
          </table:table-cell>
          <table:table-cell office:value-type="float" office:value="27" table:style-name="ce1">
            <text:p>27</text:p>
          </table:table-cell>
          <table:table-cell office:value-type="float" office:value="0.67264573991031396" table:style-name="ce1">
            <text:p>0.6726457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24" table:style-name="ce1">
            <text:p>24</text:p>
          </table:table-cell>
          <table:table-cell office:value-type="float" office:value="0.59790732436472305" table:style-name="ce1">
            <text:p>0.59790732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2" table:style-name="ce1">
            <text:p>2</text:p>
          </table:table-cell>
          <table:table-cell office:value-type="float" office:value="4.9825610363726999E-2" table:style-name="ce1">
            <text:p>0.0498256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1" table:style-name="ce1">
            <text:p>1</text:p>
          </table:table-cell>
          <table:table-cell office:value-type="float" office:value="2.49128051818635E-2" table:style-name="ce1">
            <text:p>0.02491280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Other</text:p>
          </table:table-cell>
          <table:table-cell office:value-type="float" office:value="518" table:style-name="ce1">
            <text:p>518</text:p>
          </table:table-cell>
          <table:table-cell office:value-type="float" office:value="12.904833084205301" table:style-name="ce1">
            <text:p>12.9048330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Unassigned</text:p>
          </table:table-cell>
          <table:table-cell office:value-type="float" office:value="209" table:style-name="ce1">
            <text:p>209</text:p>
          </table:table-cell>
          <table:table-cell office:value-type="float" office:value="5.2067762830094697" table:style-name="ce1">
            <text:p>5.20677628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XBB.1.5</text:p>
          </table:table-cell>
          <table:table-cell office:value-type="float" office:value="4" table:style-name="ce1">
            <text:p>4</text:p>
          </table:table-cell>
          <table:table-cell office:value-type="float" office:value="9.9651220727453901E-2" table:style-name="ce1">
            <text:p>0.0996512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XB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A.5.1</text:p>
          </table:table-cell>
          <table:table-cell office:value-type="float" office:value="149" table:style-name="ce1">
            <text:p>149</text:p>
          </table:table-cell>
          <table:table-cell office:value-type="float" office:value="4.1137493097736098" table:style-name="ce1">
            <text:p>4.1137493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A.5.2</text:p>
          </table:table-cell>
          <table:table-cell office:value-type="float" office:value="488" table:style-name="ce1">
            <text:p>488</text:p>
          </table:table-cell>
          <table:table-cell office:value-type="float" office:value="13.4732192159028" table:style-name="ce1">
            <text:p>13.4732192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A.5.2.1</text:p>
          </table:table-cell>
          <table:table-cell office:value-type="float" office:value="515" table:style-name="ce1">
            <text:p>515</text:p>
          </table:table-cell>
          <table:table-cell office:value-type="float" office:value="14.2186637217007" table:style-name="ce1">
            <text:p>14.2186637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N.1 (BA.2.75.5.1)</text:p>
          </table:table-cell>
          <table:table-cell office:value-type="float" office:value="254" table:style-name="ce1">
            <text:p>254</text:p>
          </table:table-cell>
          <table:table-cell office:value-type="float" office:value="7.0127001656543397" table:style-name="ce1">
            <text:p>7.01270016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Q.1 (BA.5.3.1.1.1.1.1)</text:p>
          </table:table-cell>
          <table:table-cell office:value-type="float" office:value="559" table:style-name="ce1">
            <text:p>559</text:p>
          </table:table-cell>
          <table:table-cell office:value-type="float" office:value="15.433462175593601" table:style-name="ce1">
            <text:p>15.433462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Q.1.1 (BA.5.3.1.1.1.1.1.1)</text:p>
          </table:table-cell>
          <table:table-cell office:value-type="float" office:value="884" table:style-name="ce1">
            <text:p>884</text:p>
          </table:table-cell>
          <table:table-cell office:value-type="float" office:value="24.406405300938701" table:style-name="ce1">
            <text:p>24.406405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39" table:style-name="ce1">
            <text:p>39</text:p>
          </table:table-cell>
          <table:table-cell office:value-type="float" office:value="1.0767531750414101" table:style-name="ce1">
            <text:p>1.07675317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12" table:style-name="ce1">
            <text:p>12</text:p>
          </table:table-cell>
          <table:table-cell office:value-type="float" office:value="0.33130866924351199" table:style-name="ce1">
            <text:p>0.33130866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Q.1.1.6 (BA.5.3.1.1.1.1.1.1.6)</text:p>
          </table:table-cell>
          <table:table-cell office:value-type="float" office:value="44" table:style-name="ce1">
            <text:p>44</text:p>
          </table:table-cell>
          <table:table-cell office:value-type="float" office:value="1.21479845389288" table:style-name="ce1">
            <text:p>1.21479845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44" table:style-name="ce1">
            <text:p>44</text:p>
          </table:table-cell>
          <table:table-cell office:value-type="float" office:value="1.21479845389288" table:style-name="ce1">
            <text:p>1.21479845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4" table:style-name="ce1">
            <text:p>4</text:p>
          </table:table-cell>
          <table:table-cell office:value-type="float" office:value="0.110436223081171" table:style-name="ce1">
            <text:p>0.11043622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1" table:style-name="ce1">
            <text:p>1</text:p>
          </table:table-cell>
          <table:table-cell office:value-type="float" office:value="2.7609055770292702E-2" table:style-name="ce1">
            <text:p>0.02760905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8" table:style-name="ce1">
            <text:p>8</text:p>
          </table:table-cell>
          <table:table-cell office:value-type="float" office:value="0.220872446162341" table:style-name="ce1">
            <text:p>0.22087244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Other</text:p>
          </table:table-cell>
          <table:table-cell office:value-type="float" office:value="445" table:style-name="ce1">
            <text:p>445</text:p>
          </table:table-cell>
          <table:table-cell office:value-type="float" office:value="12.2860298177802" table:style-name="ce1">
            <text:p>12.2860298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Unassigned</text:p>
          </table:table-cell>
          <table:table-cell office:value-type="float" office:value="173" table:style-name="ce1">
            <text:p>173</text:p>
          </table:table-cell>
          <table:table-cell office:value-type="float" office:value="4.7763666482606304" table:style-name="ce1">
            <text:p>4.77636664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5</text:p>
          </table:table-cell>
          <table:table-cell office:value-type="float" office:value="3" table:style-name="ce1">
            <text:p>3</text:p>
          </table:table-cell>
          <table:table-cell office:value-type="float" office:value="8.2827167310877997E-2" table:style-name="ce1">
            <text:p>0.08282716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A.5.1</text:p>
          </table:table-cell>
          <table:table-cell office:value-type="float" office:value="144" table:style-name="ce1">
            <text:p>144</text:p>
          </table:table-cell>
          <table:table-cell office:value-type="float" office:value="4.0100250626566396" table:style-name="ce1">
            <text:p>4.01002506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A.5.2</text:p>
          </table:table-cell>
          <table:table-cell office:value-type="float" office:value="413" table:style-name="ce1">
            <text:p>413</text:p>
          </table:table-cell>
          <table:table-cell office:value-type="float" office:value="11.500974658869399" table:style-name="ce1">
            <text:p>11.5009746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A.5.2.1</text:p>
          </table:table-cell>
          <table:table-cell office:value-type="float" office:value="405" table:style-name="ce1">
            <text:p>405</text:p>
          </table:table-cell>
          <table:table-cell office:value-type="float" office:value="11.278195488721799" table:style-name="ce1">
            <text:p>11.2781954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N.1 (BA.2.75.5.1)</text:p>
          </table:table-cell>
          <table:table-cell office:value-type="float" office:value="257" table:style-name="ce1">
            <text:p>257</text:p>
          </table:table-cell>
          <table:table-cell office:value-type="float" office:value="7.1567808409913702" table:style-name="ce1">
            <text:p>7.15678084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Q.1 (BA.5.3.1.1.1.1.1)</text:p>
          </table:table-cell>
          <table:table-cell office:value-type="float" office:value="653" table:style-name="ce1">
            <text:p>653</text:p>
          </table:table-cell>
          <table:table-cell office:value-type="float" office:value="18.184349763297099" table:style-name="ce1">
            <text:p>18.1843497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Q.1.1 (BA.5.3.1.1.1.1.1.1)</text:p>
          </table:table-cell>
          <table:table-cell office:value-type="float" office:value="1014" table:style-name="ce1">
            <text:p>1014</text:p>
          </table:table-cell>
          <table:table-cell office:value-type="float" office:value="28.237259816207199" table:style-name="ce1">
            <text:p>28.2372598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40" table:style-name="ce1">
            <text:p>40</text:p>
          </table:table-cell>
          <table:table-cell office:value-type="float" office:value="1.1138958507379599" table:style-name="ce1">
            <text:p>1.11389585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16" table:style-name="ce1">
            <text:p>16</text:p>
          </table:table-cell>
          <table:table-cell office:value-type="float" office:value="0.44555834029518199" table:style-name="ce1">
            <text:p>0.4455583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1" table:style-name="ce1">
            <text:p>1</text:p>
          </table:table-cell>
          <table:table-cell office:value-type="float" office:value="2.7847396268448898E-2" table:style-name="ce1">
            <text:p>0.02784739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Q.1.1.6 (BA.5.3.1.1.1.1.1.1.6)</text:p>
          </table:table-cell>
          <table:table-cell office:value-type="float" office:value="44" table:style-name="ce1">
            <text:p>44</text:p>
          </table:table-cell>
          <table:table-cell office:value-type="float" office:value="1.22528543581175" table:style-name="ce1">
            <text:p>1.22528543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64" table:style-name="ce1">
            <text:p>64</text:p>
          </table:table-cell>
          <table:table-cell office:value-type="float" office:value="1.7822333611807299" table:style-name="ce1">
            <text:p>1.78223336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13" table:style-name="ce1">
            <text:p>13</text:p>
          </table:table-cell>
          <table:table-cell office:value-type="float" office:value="0.36201615148983601" table:style-name="ce1">
            <text:p>0.36201615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4" table:style-name="ce1">
            <text:p>4</text:p>
          </table:table-cell>
          <table:table-cell office:value-type="float" office:value="0.111389585073796" table:style-name="ce1">
            <text:p>0.11138958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1" table:style-name="ce1">
            <text:p>1</text:p>
          </table:table-cell>
          <table:table-cell office:value-type="float" office:value="2.7847396268448898E-2" table:style-name="ce1">
            <text:p>0.02784739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7" table:style-name="ce1">
            <text:p>7</text:p>
          </table:table-cell>
          <table:table-cell office:value-type="float" office:value="0.19493177387914201" table:style-name="ce1">
            <text:p>0.19493177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1" table:style-name="ce1">
            <text:p>1</text:p>
          </table:table-cell>
          <table:table-cell office:value-type="float" office:value="2.7847396268448898E-2" table:style-name="ce1">
            <text:p>0.02784739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Other</text:p>
          </table:table-cell>
          <table:table-cell office:value-type="float" office:value="349" table:style-name="ce1">
            <text:p>349</text:p>
          </table:table-cell>
          <table:table-cell office:value-type="float" office:value="9.7187412976886591" table:style-name="ce1">
            <text:p>9.71874129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Unassigned</text:p>
          </table:table-cell>
          <table:table-cell office:value-type="float" office:value="159" table:style-name="ce1">
            <text:p>159</text:p>
          </table:table-cell>
          <table:table-cell office:value-type="float" office:value="4.4277360066833804" table:style-name="ce1">
            <text:p>4.42773600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5</text:p>
          </table:table-cell>
          <table:table-cell office:value-type="float" office:value="5" table:style-name="ce1">
            <text:p>5</text:p>
          </table:table-cell>
          <table:table-cell office:value-type="float" office:value="0.13923698134224399" table:style-name="ce1">
            <text:p>0.13923698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F</text:p>
          </table:table-cell>
          <table:table-cell office:value-type="float" office:value="1" table:style-name="ce1">
            <text:p>1</text:p>
          </table:table-cell>
          <table:table-cell office:value-type="float" office:value="2.7847396268448898E-2" table:style-name="ce1">
            <text:p>0.02784739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A.5.1</text:p>
          </table:table-cell>
          <table:table-cell office:value-type="float" office:value="98" table:style-name="ce1">
            <text:p>98</text:p>
          </table:table-cell>
          <table:table-cell office:value-type="float" office:value="2.4892049784099601" table:style-name="ce1">
            <text:p>2.48920497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A.5.2</text:p>
          </table:table-cell>
          <table:table-cell office:value-type="float" office:value="370" table:style-name="ce1">
            <text:p>370</text:p>
          </table:table-cell>
          <table:table-cell office:value-type="float" office:value="9.3980187960375901" table:style-name="ce1">
            <text:p>9.39801879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A.5.2.1</text:p>
          </table:table-cell>
          <table:table-cell office:value-type="float" office:value="304" table:style-name="ce1">
            <text:p>304</text:p>
          </table:table-cell>
          <table:table-cell office:value-type="float" office:value="7.7216154432308901" table:style-name="ce1">
            <text:p>7.72161544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N.1 (BA.2.75.5.1)</text:p>
          </table:table-cell>
          <table:table-cell office:value-type="float" office:value="289" table:style-name="ce1">
            <text:p>289</text:p>
          </table:table-cell>
          <table:table-cell office:value-type="float" office:value="7.3406146812293596" table:style-name="ce1">
            <text:p>7.34061468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Q.1 (BA.5.3.1.1.1.1.1)</text:p>
          </table:table-cell>
          <table:table-cell office:value-type="float" office:value="628" table:style-name="ce1">
            <text:p>628</text:p>
          </table:table-cell>
          <table:table-cell office:value-type="float" office:value="15.9512319024638" table:style-name="ce1">
            <text:p>15.95123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Q.1.1 (BA.5.3.1.1.1.1.1.1)</text:p>
          </table:table-cell>
          <table:table-cell office:value-type="float" office:value="1278" table:style-name="ce1">
            <text:p>1278</text:p>
          </table:table-cell>
          <table:table-cell office:value-type="float" office:value="32.4612649225298" table:style-name="ce1">
            <text:p>32.4612649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50" table:style-name="ce1">
            <text:p>50</text:p>
          </table:table-cell>
          <table:table-cell office:value-type="float" office:value="1.2700025400050801" table:style-name="ce1">
            <text:p>1.2700025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45" table:style-name="ce1">
            <text:p>45</text:p>
          </table:table-cell>
          <table:table-cell office:value-type="float" office:value="1.1430022860045701" table:style-name="ce1">
            <text:p>1.14300228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Q.1.1.6 (BA.5.3.1.1.1.1.1.1.6)</text:p>
          </table:table-cell>
          <table:table-cell office:value-type="float" office:value="25" table:style-name="ce1">
            <text:p>25</text:p>
          </table:table-cell>
          <table:table-cell office:value-type="float" office:value="0.63500127000254003" table:style-name="ce1">
            <text:p>0.6350012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111" table:style-name="ce1">
            <text:p>111</text:p>
          </table:table-cell>
          <table:table-cell office:value-type="float" office:value="2.81940563881128" table:style-name="ce1">
            <text:p>2.81940563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84" table:style-name="ce1">
            <text:p>84</text:p>
          </table:table-cell>
          <table:table-cell office:value-type="float" office:value="2.13360426720853" table:style-name="ce1">
            <text:p>2.13360426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16" table:style-name="ce1">
            <text:p>16</text:p>
          </table:table-cell>
          <table:table-cell office:value-type="float" office:value="0.40640081280162599" table:style-name="ce1">
            <text:p>0.40640081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1" table:style-name="ce1">
            <text:p>1</text:p>
          </table:table-cell>
          <table:table-cell office:value-type="float" office:value="2.54000508001016E-2" table:style-name="ce1">
            <text:p>0.02540005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12" table:style-name="ce1">
            <text:p>12</text:p>
          </table:table-cell>
          <table:table-cell office:value-type="float" office:value="0.30480060960121902" table:style-name="ce1">
            <text:p>0.3048006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4" table:style-name="ce1">
            <text:p>4</text:p>
          </table:table-cell>
          <table:table-cell office:value-type="float" office:value="0.101600203200406" table:style-name="ce1">
            <text:p>0.10160020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Other</text:p>
          </table:table-cell>
          <table:table-cell office:value-type="float" office:value="464" table:style-name="ce1">
            <text:p>464</text:p>
          </table:table-cell>
          <table:table-cell office:value-type="float" office:value="11.7856235712471" table:style-name="ce1">
            <text:p>11.7856235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Unassigned</text:p>
          </table:table-cell>
          <table:table-cell office:value-type="float" office:value="151" table:style-name="ce1">
            <text:p>151</text:p>
          </table:table-cell>
          <table:table-cell office:value-type="float" office:value="3.8354076708153402" table:style-name="ce1">
            <text:p>3.83540767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5</text:p>
          </table:table-cell>
          <table:table-cell office:value-type="float" office:value="5" table:style-name="ce1">
            <text:p>5</text:p>
          </table:table-cell>
          <table:table-cell office:value-type="float" office:value="0.12700025400050799" table:style-name="ce1">
            <text:p>0.12700025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5.7</text:p>
          </table:table-cell>
          <table:table-cell office:value-type="float" office:value="1" table:style-name="ce1">
            <text:p>1</text:p>
          </table:table-cell>
          <table:table-cell office:value-type="float" office:value="2.54000508001016E-2" table:style-name="ce1">
            <text:p>0.02540005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F</text:p>
          </table:table-cell>
          <table:table-cell office:value-type="float" office:value="1" table:style-name="ce1">
            <text:p>1</text:p>
          </table:table-cell>
          <table:table-cell office:value-type="float" office:value="2.54000508001016E-2" table:style-name="ce1">
            <text:p>0.02540005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A.5.1</text:p>
          </table:table-cell>
          <table:table-cell office:value-type="float" office:value="71" table:style-name="ce1">
            <text:p>71</text:p>
          </table:table-cell>
          <table:table-cell office:value-type="float" office:value="1.41040921732221" table:style-name="ce1">
            <text:p>1.4104092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A.5.2</text:p>
          </table:table-cell>
          <table:table-cell office:value-type="float" office:value="372" table:style-name="ce1">
            <text:p>372</text:p>
          </table:table-cell>
          <table:table-cell office:value-type="float" office:value="7.3897497020262204" table:style-name="ce1">
            <text:p>7.38974970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A.5.2.1</text:p>
          </table:table-cell>
          <table:table-cell office:value-type="float" office:value="298" table:style-name="ce1">
            <text:p>298</text:p>
          </table:table-cell>
          <table:table-cell office:value-type="float" office:value="5.9197457290425097" table:style-name="ce1">
            <text:p>5.91974572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N.1 (BA.2.75.5.1)</text:p>
          </table:table-cell>
          <table:table-cell office:value-type="float" office:value="384" table:style-name="ce1">
            <text:p>384</text:p>
          </table:table-cell>
          <table:table-cell office:value-type="float" office:value="7.62812872467223" table:style-name="ce1">
            <text:p>7.62812872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Q.1 (BA.5.3.1.1.1.1.1)</text:p>
          </table:table-cell>
          <table:table-cell office:value-type="float" office:value="896" table:style-name="ce1">
            <text:p>896</text:p>
          </table:table-cell>
          <table:table-cell office:value-type="float" office:value="17.7989670242352" table:style-name="ce1">
            <text:p>17.7989670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Q.1.1 (BA.5.3.1.1.1.1.1.1)</text:p>
          </table:table-cell>
          <table:table-cell office:value-type="float" office:value="1812" table:style-name="ce1">
            <text:p>1812</text:p>
          </table:table-cell>
          <table:table-cell office:value-type="float" office:value="35.995232419547101" table:style-name="ce1">
            <text:p>35.9952324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51" table:style-name="ce1">
            <text:p>51</text:p>
          </table:table-cell>
          <table:table-cell office:value-type="float" office:value="1.0131108462455301" table:style-name="ce1">
            <text:p>1.01311084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44" table:style-name="ce1">
            <text:p>44</text:p>
          </table:table-cell>
          <table:table-cell office:value-type="float" office:value="0.87405641636869302" table:style-name="ce1">
            <text:p>0.87405641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1" table:style-name="ce1">
            <text:p>1</text:p>
          </table:table-cell>
          <table:table-cell office:value-type="float" office:value="1.9864918553833901E-2" table:style-name="ce1">
            <text:p>0.0198649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Q.1.1.6 (BA.5.3.1.1.1.1.1.1.6)</text:p>
          </table:table-cell>
          <table:table-cell office:value-type="float" office:value="60" table:style-name="ce1">
            <text:p>60</text:p>
          </table:table-cell>
          <table:table-cell office:value-type="float" office:value="1.1918951132300399" table:style-name="ce1">
            <text:p>1.19189511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226" table:style-name="ce1">
            <text:p>226</text:p>
          </table:table-cell>
          <table:table-cell office:value-type="float" office:value="4.4894715931664697" table:style-name="ce1">
            <text:p>4.48947159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74" table:style-name="ce1">
            <text:p>74</text:p>
          </table:table-cell>
          <table:table-cell office:value-type="float" office:value="1.47000397298371" table:style-name="ce1">
            <text:p>1.47000397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21" table:style-name="ce1">
            <text:p>21</text:p>
          </table:table-cell>
          <table:table-cell office:value-type="float" office:value="0.41716328963051302" table:style-name="ce1">
            <text:p>0.4171632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1" table:style-name="ce1">
            <text:p>1</text:p>
          </table:table-cell>
          <table:table-cell office:value-type="float" office:value="1.9864918553833901E-2" table:style-name="ce1">
            <text:p>0.0198649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23" table:style-name="ce1">
            <text:p>23</text:p>
          </table:table-cell>
          <table:table-cell office:value-type="float" office:value="0.45689312673818" table:style-name="ce1">
            <text:p>0.45689312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6" table:style-name="ce1">
            <text:p>6</text:p>
          </table:table-cell>
          <table:table-cell office:value-type="float" office:value="0.119189511323004" table:style-name="ce1">
            <text:p>0.11918951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5" table:style-name="ce1">
            <text:p>5</text:p>
          </table:table-cell>
          <table:table-cell office:value-type="float" office:value="9.9324592769169606E-2" table:style-name="ce1">
            <text:p>0.09932459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Other</text:p>
          </table:table-cell>
          <table:table-cell office:value-type="float" office:value="497" table:style-name="ce1">
            <text:p>497</text:p>
          </table:table-cell>
          <table:table-cell office:value-type="float" office:value="9.8728645212554706" table:style-name="ce1">
            <text:p>9.8728645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Unassigned</text:p>
          </table:table-cell>
          <table:table-cell office:value-type="float" office:value="174" table:style-name="ce1">
            <text:p>174</text:p>
          </table:table-cell>
          <table:table-cell office:value-type="float" office:value="3.4564958283671001" table:style-name="ce1">
            <text:p>3.45649582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5</text:p>
          </table:table-cell>
          <table:table-cell office:value-type="float" office:value="10" table:style-name="ce1">
            <text:p>10</text:p>
          </table:table-cell>
          <table:table-cell office:value-type="float" office:value="0.19864918553833899" table:style-name="ce1">
            <text:p>0.19864918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5.7</text:p>
          </table:table-cell>
          <table:table-cell office:value-type="float" office:value="2" table:style-name="ce1">
            <text:p>2</text:p>
          </table:table-cell>
          <table:table-cell office:value-type="float" office:value="3.9729837107667899E-2" table:style-name="ce1">
            <text:p>0.03972983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F</text:p>
          </table:table-cell>
          <table:table-cell office:value-type="float" office:value="6" table:style-name="ce1">
            <text:p>6</text:p>
          </table:table-cell>
          <table:table-cell office:value-type="float" office:value="0.119189511323004" table:style-name="ce1">
            <text:p>0.11918951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A.5.1</text:p>
          </table:table-cell>
          <table:table-cell office:value-type="float" office:value="80" table:style-name="ce1">
            <text:p>80</text:p>
          </table:table-cell>
          <table:table-cell office:value-type="float" office:value="1.3042060645582001" table:style-name="ce1">
            <text:p>1.3042060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A.5.2</text:p>
          </table:table-cell>
          <table:table-cell office:value-type="float" office:value="403" table:style-name="ce1">
            <text:p>403</text:p>
          </table:table-cell>
          <table:table-cell office:value-type="float" office:value="6.5699380502119302" table:style-name="ce1">
            <text:p>6.5699380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A.5.2.1</text:p>
          </table:table-cell>
          <table:table-cell office:value-type="float" office:value="302" table:style-name="ce1">
            <text:p>302</text:p>
          </table:table-cell>
          <table:table-cell office:value-type="float" office:value="4.9233778937072099" table:style-name="ce1">
            <text:p>4.92337789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N.1 (BA.2.75.5.1)</text:p>
          </table:table-cell>
          <table:table-cell office:value-type="float" office:value="490" table:style-name="ce1">
            <text:p>490</text:p>
          </table:table-cell>
          <table:table-cell office:value-type="float" office:value="7.9882621454189797" table:style-name="ce1">
            <text:p>7.98826214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Q.1 (BA.5.3.1.1.1.1.1)</text:p>
          </table:table-cell>
          <table:table-cell office:value-type="float" office:value="994" table:style-name="ce1">
            <text:p>994</text:p>
          </table:table-cell>
          <table:table-cell office:value-type="float" office:value="16.204760352135601" table:style-name="ce1">
            <text:p>16.2047603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Q.1.1 (BA.5.3.1.1.1.1.1.1)</text:p>
          </table:table-cell>
          <table:table-cell office:value-type="float" office:value="2232" table:style-name="ce1">
            <text:p>2232</text:p>
          </table:table-cell>
          <table:table-cell office:value-type="float" office:value="36.387349201173798" table:style-name="ce1">
            <text:p>36.387349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119" table:style-name="ce1">
            <text:p>119</text:p>
          </table:table-cell>
          <table:table-cell office:value-type="float" office:value="1.9400065210303199" table:style-name="ce1">
            <text:p>1.9400065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35" table:style-name="ce1">
            <text:p>35</text:p>
          </table:table-cell>
          <table:table-cell office:value-type="float" office:value="0.57059015324421303" table:style-name="ce1">
            <text:p>0.57059015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5" table:style-name="ce1">
            <text:p>5</text:p>
          </table:table-cell>
          <table:table-cell office:value-type="float" office:value="8.1512879034887506E-2" table:style-name="ce1">
            <text:p>0.08151287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Q.1.1.6 (BA.5.3.1.1.1.1.1.1.6)</text:p>
          </table:table-cell>
          <table:table-cell office:value-type="float" office:value="55" table:style-name="ce1">
            <text:p>55</text:p>
          </table:table-cell>
          <table:table-cell office:value-type="float" office:value="0.896641669383763" table:style-name="ce1">
            <text:p>0.89664166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356" table:style-name="ce1">
            <text:p>356</text:p>
          </table:table-cell>
          <table:table-cell office:value-type="float" office:value="5.8037169872839902" table:style-name="ce1">
            <text:p>5.80371698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168" table:style-name="ce1">
            <text:p>168</text:p>
          </table:table-cell>
          <table:table-cell office:value-type="float" office:value="2.73883273557222" table:style-name="ce1">
            <text:p>2.73883273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28" table:style-name="ce1">
            <text:p>28</text:p>
          </table:table-cell>
          <table:table-cell office:value-type="float" office:value="0.45647212259537001" table:style-name="ce1">
            <text:p>0.45647212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7" table:style-name="ce1">
            <text:p>7</text:p>
          </table:table-cell>
          <table:table-cell office:value-type="float" office:value="0.114118030648843" table:style-name="ce1">
            <text:p>0.11411803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36" table:style-name="ce1">
            <text:p>36</text:p>
          </table:table-cell>
          <table:table-cell office:value-type="float" office:value="0.58689272905119005" table:style-name="ce1">
            <text:p>0.58689272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7" table:style-name="ce1">
            <text:p>7</text:p>
          </table:table-cell>
          <table:table-cell office:value-type="float" office:value="0.114118030648843" table:style-name="ce1">
            <text:p>0.11411803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18" table:style-name="ce1">
            <text:p>18</text:p>
          </table:table-cell>
          <table:table-cell office:value-type="float" office:value="0.29344636452559503" table:style-name="ce1">
            <text:p>0.2934463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Other</text:p>
          </table:table-cell>
          <table:table-cell office:value-type="float" office:value="522" table:style-name="ce1">
            <text:p>522</text:p>
          </table:table-cell>
          <table:table-cell office:value-type="float" office:value="8.5099445712422597" table:style-name="ce1">
            <text:p>8.50994457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Unassigned</text:p>
          </table:table-cell>
          <table:table-cell office:value-type="float" office:value="244" table:style-name="ce1">
            <text:p>244</text:p>
          </table:table-cell>
          <table:table-cell office:value-type="float" office:value="3.9778284969025099" table:style-name="ce1">
            <text:p>3.97782849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5</text:p>
          </table:table-cell>
          <table:table-cell office:value-type="float" office:value="25" table:style-name="ce1">
            <text:p>25</text:p>
          </table:table-cell>
          <table:table-cell office:value-type="float" office:value="0.40756439517443799" table:style-name="ce1">
            <text:p>0.40756439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5.7</text:p>
          </table:table-cell>
          <table:table-cell office:value-type="float" office:value="2" table:style-name="ce1">
            <text:p>2</text:p>
          </table:table-cell>
          <table:table-cell office:value-type="float" office:value="3.2605151613954997E-2" table:style-name="ce1">
            <text:p>0.03260515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F</text:p>
          </table:table-cell>
          <table:table-cell office:value-type="float" office:value="6" table:style-name="ce1">
            <text:p>6</text:p>
          </table:table-cell>
          <table:table-cell office:value-type="float" office:value="9.7815454841865004E-2" table:style-name="ce1">
            <text:p>0.09781545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A.5.1</text:p>
          </table:table-cell>
          <table:table-cell office:value-type="float" office:value="107" table:style-name="ce1">
            <text:p>107</text:p>
          </table:table-cell>
          <table:table-cell office:value-type="float" office:value="1.27274889972642" table:style-name="ce1">
            <text:p>1.272748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A.5.2</text:p>
          </table:table-cell>
          <table:table-cell office:value-type="float" office:value="308" table:style-name="ce1">
            <text:p>308</text:p>
          </table:table-cell>
          <table:table-cell office:value-type="float" office:value="3.6636136552872598" table:style-name="ce1">
            <text:p>3.66361365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A.5.2.1</text:p>
          </table:table-cell>
          <table:table-cell office:value-type="float" office:value="352" table:style-name="ce1">
            <text:p>352</text:p>
          </table:table-cell>
          <table:table-cell office:value-type="float" office:value="4.1869870346140097" table:style-name="ce1">
            <text:p>4.18698703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N.1 (BA.2.75.5.1)</text:p>
          </table:table-cell>
          <table:table-cell office:value-type="float" office:value="528" table:style-name="ce1">
            <text:p>528</text:p>
          </table:table-cell>
          <table:table-cell office:value-type="float" office:value="6.2804805519210198" table:style-name="ce1">
            <text:p>6.28048055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Q.1 (BA.5.3.1.1.1.1.1)</text:p>
          </table:table-cell>
          <table:table-cell office:value-type="float" office:value="1177" table:style-name="ce1">
            <text:p>1177</text:p>
          </table:table-cell>
          <table:table-cell office:value-type="float" office:value="14.000237896990599" table:style-name="ce1">
            <text:p>14.000237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Q.1.1 (BA.5.3.1.1.1.1.1.1)</text:p>
          </table:table-cell>
          <table:table-cell office:value-type="float" office:value="3221" table:style-name="ce1">
            <text:p>3221</text:p>
          </table:table-cell>
          <table:table-cell office:value-type="float" office:value="38.313310336624198" table:style-name="ce1">
            <text:p>38.3133103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167" table:style-name="ce1">
            <text:p>167</text:p>
          </table:table-cell>
          <table:table-cell office:value-type="float" office:value="1.98643987153563" table:style-name="ce1">
            <text:p>1.98643987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106" table:style-name="ce1">
            <text:p>106</text:p>
          </table:table-cell>
          <table:table-cell office:value-type="float" office:value="1.2608540501962699" table:style-name="ce1">
            <text:p>1.2608540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19" table:style-name="ce1">
            <text:p>19</text:p>
          </table:table-cell>
          <table:table-cell office:value-type="float" office:value="0.226002141072915" table:style-name="ce1">
            <text:p>0.22600214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Q.1.1.6 (BA.5.3.1.1.1.1.1.1.6)</text:p>
          </table:table-cell>
          <table:table-cell office:value-type="float" office:value="68" table:style-name="ce1">
            <text:p>68</text:p>
          </table:table-cell>
          <table:table-cell office:value-type="float" office:value="0.80884976805043396" table:style-name="ce1">
            <text:p>0.80884976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610" table:style-name="ce1">
            <text:p>610</text:p>
          </table:table-cell>
          <table:table-cell office:value-type="float" office:value="7.2558582133935996" table:style-name="ce1">
            <text:p>7.25585821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323" table:style-name="ce1">
            <text:p>323</text:p>
          </table:table-cell>
          <table:table-cell office:value-type="float" office:value="3.8420363982395598" table:style-name="ce1">
            <text:p>3.84203639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86" table:style-name="ce1">
            <text:p>86</text:p>
          </table:table-cell>
          <table:table-cell office:value-type="float" office:value="1.0229570595932" table:style-name="ce1">
            <text:p>1.0229570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12" table:style-name="ce1">
            <text:p>12</text:p>
          </table:table-cell>
          <table:table-cell office:value-type="float" office:value="0.14273819436184099" table:style-name="ce1">
            <text:p>0.14273819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62" table:style-name="ce1">
            <text:p>62</text:p>
          </table:table-cell>
          <table:table-cell office:value-type="float" office:value="0.73748067086951397" table:style-name="ce1">
            <text:p>0.73748067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55" table:style-name="ce1">
            <text:p>55</text:p>
          </table:table-cell>
          <table:table-cell office:value-type="float" office:value="0.65421672415843901" table:style-name="ce1">
            <text:p>0.65421672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17" table:style-name="ce1">
            <text:p>17</text:p>
          </table:table-cell>
          <table:table-cell office:value-type="float" office:value="0.20221244201260899" table:style-name="ce1">
            <text:p>0.20221244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Other</text:p>
          </table:table-cell>
          <table:table-cell office:value-type="float" office:value="754" table:style-name="ce1">
            <text:p>754</text:p>
          </table:table-cell>
          <table:table-cell office:value-type="float" office:value="8.9687165457357008" table:style-name="ce1">
            <text:p>8.96871654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Unassigned</text:p>
          </table:table-cell>
          <table:table-cell office:value-type="float" office:value="310" table:style-name="ce1">
            <text:p>310</text:p>
          </table:table-cell>
          <table:table-cell office:value-type="float" office:value="3.6874033543475702" table:style-name="ce1">
            <text:p>3.68740335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5</text:p>
          </table:table-cell>
          <table:table-cell office:value-type="float" office:value="88" table:style-name="ce1">
            <text:p>88</text:p>
          </table:table-cell>
          <table:table-cell office:value-type="float" office:value="1.0467467586535" table:style-name="ce1">
            <text:p>1.04674675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5.7</text:p>
          </table:table-cell>
          <table:table-cell office:value-type="float" office:value="12" table:style-name="ce1">
            <text:p>12</text:p>
          </table:table-cell>
          <table:table-cell office:value-type="float" office:value="0.14273819436184099" table:style-name="ce1">
            <text:p>0.14273819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F</text:p>
          </table:table-cell>
          <table:table-cell office:value-type="float" office:value="25" table:style-name="ce1">
            <text:p>25</text:p>
          </table:table-cell>
          <table:table-cell office:value-type="float" office:value="0.29737123825383599" table:style-name="ce1">
            <text:p>0.29737123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A.5.1</text:p>
          </table:table-cell>
          <table:table-cell office:value-type="float" office:value="103" table:style-name="ce1">
            <text:p>103</text:p>
          </table:table-cell>
          <table:table-cell office:value-type="float" office:value="1.1378700839593501" table:style-name="ce1">
            <text:p>1.13787008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A.5.2</text:p>
          </table:table-cell>
          <table:table-cell office:value-type="float" office:value="314" table:style-name="ce1">
            <text:p>314</text:p>
          </table:table-cell>
          <table:table-cell office:value-type="float" office:value="3.4688466637207198" table:style-name="ce1">
            <text:p>3.46884666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A.5.2.1</text:p>
          </table:table-cell>
          <table:table-cell office:value-type="float" office:value="285" table:style-name="ce1">
            <text:p>285</text:p>
          </table:table-cell>
          <table:table-cell office:value-type="float" office:value="3.1484754750331398" table:style-name="ce1">
            <text:p>3.14847547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N.1 (BA.2.75.5.1)</text:p>
          </table:table-cell>
          <table:table-cell office:value-type="float" office:value="488" table:style-name="ce1">
            <text:p>488</text:p>
          </table:table-cell>
          <table:table-cell office:value-type="float" office:value="5.3910737958462196" table:style-name="ce1">
            <text:p>5.39107379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Q.1 (BA.5.3.1.1.1.1.1)</text:p>
          </table:table-cell>
          <table:table-cell office:value-type="float" office:value="1244" table:style-name="ce1">
            <text:p>1244</text:p>
          </table:table-cell>
          <table:table-cell office:value-type="float" office:value="13.742819266460399" table:style-name="ce1">
            <text:p>13.7428192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Q.1.1 (BA.5.3.1.1.1.1.1.1)</text:p>
          </table:table-cell>
          <table:table-cell office:value-type="float" office:value="3380" table:style-name="ce1">
            <text:p>3380</text:p>
          </table:table-cell>
          <table:table-cell office:value-type="float" office:value="37.339814405656199" table:style-name="ce1">
            <text:p>37.3398144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231" table:style-name="ce1">
            <text:p>231</text:p>
          </table:table-cell>
          <table:table-cell office:value-type="float" office:value="2.5519222271321298" table:style-name="ce1">
            <text:p>2.55192222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75" table:style-name="ce1">
            <text:p>75</text:p>
          </table:table-cell>
          <table:table-cell office:value-type="float" office:value="0.82854617764030003" table:style-name="ce1">
            <text:p>0.82854617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27" table:style-name="ce1">
            <text:p>27</text:p>
          </table:table-cell>
          <table:table-cell office:value-type="float" office:value="0.29827662395050802" table:style-name="ce1">
            <text:p>0.29827662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Q.1.1.6 (BA.5.3.1.1.1.1.1.1.6)</text:p>
          </table:table-cell>
          <table:table-cell office:value-type="float" office:value="51" table:style-name="ce1">
            <text:p>51</text:p>
          </table:table-cell>
          <table:table-cell office:value-type="float" office:value="0.56341140079540397" table:style-name="ce1">
            <text:p>0.56341140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818" table:style-name="ce1">
            <text:p>818</text:p>
          </table:table-cell>
          <table:table-cell office:value-type="float" office:value="9.0366769774635394" table:style-name="ce1">
            <text:p>9.03667697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395" table:style-name="ce1">
            <text:p>395</text:p>
          </table:table-cell>
          <table:table-cell office:value-type="float" office:value="4.3636765355722504" table:style-name="ce1">
            <text:p>4.36367653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83" table:style-name="ce1">
            <text:p>83</text:p>
          </table:table-cell>
          <table:table-cell office:value-type="float" office:value="0.91692443658859901" table:style-name="ce1">
            <text:p>0.91692443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20" table:style-name="ce1">
            <text:p>20</text:p>
          </table:table-cell>
          <table:table-cell office:value-type="float" office:value="0.22094564737074701" table:style-name="ce1">
            <text:p>0.22094564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73" table:style-name="ce1">
            <text:p>73</text:p>
          </table:table-cell>
          <table:table-cell office:value-type="float" office:value="0.80645161290322598" table:style-name="ce1">
            <text:p>0.80645161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59" table:style-name="ce1">
            <text:p>59</text:p>
          </table:table-cell>
          <table:table-cell office:value-type="float" office:value="0.65178965974370295" table:style-name="ce1">
            <text:p>0.6517896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13" table:style-name="ce1">
            <text:p>13</text:p>
          </table:table-cell>
          <table:table-cell office:value-type="float" office:value="0.143614670790985" table:style-name="ce1">
            <text:p>0.14361467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Other</text:p>
          </table:table-cell>
          <table:table-cell office:value-type="float" office:value="732" table:style-name="ce1">
            <text:p>732</text:p>
          </table:table-cell>
          <table:table-cell office:value-type="float" office:value="8.0866106937693303" table:style-name="ce1">
            <text:p>8.08661069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Unassigned</text:p>
          </table:table-cell>
          <table:table-cell office:value-type="float" office:value="445" table:style-name="ce1">
            <text:p>445</text:p>
          </table:table-cell>
          <table:table-cell office:value-type="float" office:value="4.9160406539991204" table:style-name="ce1">
            <text:p>4.91604065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5</text:p>
          </table:table-cell>
          <table:table-cell office:value-type="float" office:value="146" table:style-name="ce1">
            <text:p>146</text:p>
          </table:table-cell>
          <table:table-cell office:value-type="float" office:value="1.61290322580645" table:style-name="ce1">
            <text:p>1.61290322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5.7</text:p>
          </table:table-cell>
          <table:table-cell office:value-type="float" office:value="30" table:style-name="ce1">
            <text:p>30</text:p>
          </table:table-cell>
          <table:table-cell office:value-type="float" office:value="0.33141847105611999" table:style-name="ce1">
            <text:p>0.33141847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9.1</text:p>
          </table:table-cell>
          <table:table-cell office:value-type="float" office:value="2" table:style-name="ce1">
            <text:p>2</text:p>
          </table:table-cell>
          <table:table-cell office:value-type="float" office:value="2.20945647370747E-2" table:style-name="ce1">
            <text:p>0.0220945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F</text:p>
          </table:table-cell>
          <table:table-cell office:value-type="float" office:value="38" table:style-name="ce1">
            <text:p>38</text:p>
          </table:table-cell>
          <table:table-cell office:value-type="float" office:value="0.41979673000441903" table:style-name="ce1">
            <text:p>0.4197967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A.5.1</text:p>
          </table:table-cell>
          <table:table-cell office:value-type="float" office:value="49" table:style-name="ce1">
            <text:p>49</text:p>
          </table:table-cell>
          <table:table-cell office:value-type="float" office:value="0.56218448829738399" table:style-name="ce1">
            <text:p>0.56218448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A.5.2</text:p>
          </table:table-cell>
          <table:table-cell office:value-type="float" office:value="253" table:style-name="ce1">
            <text:p>253</text:p>
          </table:table-cell>
          <table:table-cell office:value-type="float" office:value="2.90270766406609" table:style-name="ce1">
            <text:p>2.90270766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A.5.2.1</text:p>
          </table:table-cell>
          <table:table-cell office:value-type="float" office:value="185" table:style-name="ce1">
            <text:p>185</text:p>
          </table:table-cell>
          <table:table-cell office:value-type="float" office:value="2.12253327214319" table:style-name="ce1">
            <text:p>2.12253327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N.1 (BA.2.75.5.1)</text:p>
          </table:table-cell>
          <table:table-cell office:value-type="float" office:value="486" table:style-name="ce1">
            <text:p>486</text:p>
          </table:table-cell>
          <table:table-cell office:value-type="float" office:value="5.57595227168426" table:style-name="ce1">
            <text:p>5.57595227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Q.1 (BA.5.3.1.1.1.1.1)</text:p>
          </table:table-cell>
          <table:table-cell office:value-type="float" office:value="1050" table:style-name="ce1">
            <text:p>1050</text:p>
          </table:table-cell>
          <table:table-cell office:value-type="float" office:value="12.046810463515399" table:style-name="ce1">
            <text:p>12.0468104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Q.1.1 (BA.5.3.1.1.1.1.1.1)</text:p>
          </table:table-cell>
          <table:table-cell office:value-type="float" office:value="2920" table:style-name="ce1">
            <text:p>2920</text:p>
          </table:table-cell>
          <table:table-cell office:value-type="float" office:value="33.501606241395102" table:style-name="ce1">
            <text:p>33.5016062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150" table:style-name="ce1">
            <text:p>150</text:p>
          </table:table-cell>
          <table:table-cell office:value-type="float" office:value="1.72097292335934" table:style-name="ce1">
            <text:p>1.72097292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96" table:style-name="ce1">
            <text:p>96</text:p>
          </table:table-cell>
          <table:table-cell office:value-type="float" office:value="1.1014226709499799" table:style-name="ce1">
            <text:p>1.10142267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26" table:style-name="ce1">
            <text:p>26</text:p>
          </table:table-cell>
          <table:table-cell office:value-type="float" office:value="0.29830197338228498" table:style-name="ce1">
            <text:p>0.29830197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Q.1.1.6 (BA.5.3.1.1.1.1.1.1.6)</text:p>
          </table:table-cell>
          <table:table-cell office:value-type="float" office:value="52" table:style-name="ce1">
            <text:p>52</text:p>
          </table:table-cell>
          <table:table-cell office:value-type="float" office:value="0.59660394676457096" table:style-name="ce1">
            <text:p>0.59660394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978" table:style-name="ce1">
            <text:p>978</text:p>
          </table:table-cell>
          <table:table-cell office:value-type="float" office:value="11.2207434603029" table:style-name="ce1">
            <text:p>11.2207434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496" table:style-name="ce1">
            <text:p>496</text:p>
          </table:table-cell>
          <table:table-cell office:value-type="float" office:value="5.6906837999082196" table:style-name="ce1">
            <text:p>5.690683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148" table:style-name="ce1">
            <text:p>148</text:p>
          </table:table-cell>
          <table:table-cell office:value-type="float" office:value="1.69802661771455" table:style-name="ce1">
            <text:p>1.6980266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27" table:style-name="ce1">
            <text:p>27</text:p>
          </table:table-cell>
          <table:table-cell office:value-type="float" office:value="0.30977512620468101" table:style-name="ce1">
            <text:p>0.30977512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111" table:style-name="ce1">
            <text:p>111</text:p>
          </table:table-cell>
          <table:table-cell office:value-type="float" office:value="1.27351996328591" table:style-name="ce1">
            <text:p>1.27351996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40" table:style-name="ce1">
            <text:p>40</text:p>
          </table:table-cell>
          <table:table-cell office:value-type="float" office:value="0.45892611289582402" table:style-name="ce1">
            <text:p>0.45892611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47" table:style-name="ce1">
            <text:p>47</text:p>
          </table:table-cell>
          <table:table-cell office:value-type="float" office:value="0.53923818265259305" table:style-name="ce1">
            <text:p>0.53923818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Other</text:p>
          </table:table-cell>
          <table:table-cell office:value-type="float" office:value="720" table:style-name="ce1">
            <text:p>720</text:p>
          </table:table-cell>
          <table:table-cell office:value-type="float" office:value="8.2606700321248194" table:style-name="ce1">
            <text:p>8.26067003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Unassigned</text:p>
          </table:table-cell>
          <table:table-cell office:value-type="float" office:value="427" table:style-name="ce1">
            <text:p>427</text:p>
          </table:table-cell>
          <table:table-cell office:value-type="float" office:value="4.8990362551629199" table:style-name="ce1">
            <text:p>4.89903625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5</text:p>
          </table:table-cell>
          <table:table-cell office:value-type="float" office:value="333" table:style-name="ce1">
            <text:p>333</text:p>
          </table:table-cell>
          <table:table-cell office:value-type="float" office:value="3.82055988985773" table:style-name="ce1">
            <text:p>3.8205598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5.7</text:p>
          </table:table-cell>
          <table:table-cell office:value-type="float" office:value="45" table:style-name="ce1">
            <text:p>45</text:p>
          </table:table-cell>
          <table:table-cell office:value-type="float" office:value="0.51629187700780199" table:style-name="ce1">
            <text:p>0.51629187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9.1</text:p>
          </table:table-cell>
          <table:table-cell office:value-type="float" office:value="5" table:style-name="ce1">
            <text:p>5</text:p>
          </table:table-cell>
          <table:table-cell office:value-type="float" office:value="5.7365764111978003E-2" table:style-name="ce1">
            <text:p>0.05736576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F</text:p>
          </table:table-cell>
          <table:table-cell office:value-type="float" office:value="72" table:style-name="ce1">
            <text:p>72</text:p>
          </table:table-cell>
          <table:table-cell office:value-type="float" office:value="0.82606700321248305" table:style-name="ce1">
            <text:p>0.82606700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A.5.1</text:p>
          </table:table-cell>
          <table:table-cell office:value-type="float" office:value="36" table:style-name="ce1">
            <text:p>36</text:p>
          </table:table-cell>
          <table:table-cell office:value-type="float" office:value="0.47206923682140101" table:style-name="ce1">
            <text:p>0.47206923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A.5.2</text:p>
          </table:table-cell>
          <table:table-cell office:value-type="float" office:value="193" table:style-name="ce1">
            <text:p>193</text:p>
          </table:table-cell>
          <table:table-cell office:value-type="float" office:value="2.5308156307369498" table:style-name="ce1">
            <text:p>2.53081563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A.5.2.1</text:p>
          </table:table-cell>
          <table:table-cell office:value-type="float" office:value="156" table:style-name="ce1">
            <text:p>156</text:p>
          </table:table-cell>
          <table:table-cell office:value-type="float" office:value="2.0456333595594001" table:style-name="ce1">
            <text:p>2.0456333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N.1 (BA.2.75.5.1)</text:p>
          </table:table-cell>
          <table:table-cell office:value-type="float" office:value="404" table:style-name="ce1">
            <text:p>404</text:p>
          </table:table-cell>
          <table:table-cell office:value-type="float" office:value="5.2976658798846001" table:style-name="ce1">
            <text:p>5.2976658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Q.1 (BA.5.3.1.1.1.1.1)</text:p>
          </table:table-cell>
          <table:table-cell office:value-type="float" office:value="798" table:style-name="ce1">
            <text:p>798</text:p>
          </table:table-cell>
          <table:table-cell office:value-type="float" office:value="10.4642014162077" table:style-name="ce1">
            <text:p>10.4642014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Q.1.1 (BA.5.3.1.1.1.1.1.1)</text:p>
          </table:table-cell>
          <table:table-cell office:value-type="float" office:value="2368" table:style-name="ce1">
            <text:p>2368</text:p>
          </table:table-cell>
          <table:table-cell office:value-type="float" office:value="31.051665355363198" table:style-name="ce1">
            <text:p>31.0516653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Q.1.1.2 (BA.5.3.1.1.1.1.1.1.2)</text:p>
          </table:table-cell>
          <table:table-cell office:value-type="float" office:value="150" table:style-name="ce1">
            <text:p>150</text:p>
          </table:table-cell>
          <table:table-cell office:value-type="float" office:value="1.9669551534225" table:style-name="ce1">
            <text:p>1.96695515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117" table:style-name="ce1">
            <text:p>117</text:p>
          </table:table-cell>
          <table:table-cell office:value-type="float" office:value="1.5342250196695499" table:style-name="ce1">
            <text:p>1.5342250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32" table:style-name="ce1">
            <text:p>32</text:p>
          </table:table-cell>
          <table:table-cell office:value-type="float" office:value="0.41961709939679998" table:style-name="ce1">
            <text:p>0.41961709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Q.1.1.6 (BA.5.3.1.1.1.1.1.1.6)</text:p>
          </table:table-cell>
          <table:table-cell office:value-type="float" office:value="42" table:style-name="ce1">
            <text:p>42</text:p>
          </table:table-cell>
          <table:table-cell office:value-type="float" office:value="0.55074744295830103" table:style-name="ce1">
            <text:p>0.55074744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991" table:style-name="ce1">
            <text:p>991</text:p>
          </table:table-cell>
          <table:table-cell office:value-type="float" office:value="12.9950170469447" table:style-name="ce1">
            <text:p>12.9950170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504" table:style-name="ce1">
            <text:p>504</text:p>
          </table:table-cell>
          <table:table-cell office:value-type="float" office:value="6.6089693154996096" table:style-name="ce1">
            <text:p>6.60896931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CH.1.1.2 (BA.2.75.3.4.1.1.1.1.2)</text:p>
          </table:table-cell>
          <table:table-cell office:value-type="float" office:value="122" table:style-name="ce1">
            <text:p>122</text:p>
          </table:table-cell>
          <table:table-cell office:value-type="float" office:value="1.5997901914503001" table:style-name="ce1">
            <text:p>1.59979019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CH.1.1.6 (BA.2.75.3.4.1.1.1.1.6)</text:p>
          </table:table-cell>
          <table:table-cell office:value-type="float" office:value="45" table:style-name="ce1">
            <text:p>45</text:p>
          </table:table-cell>
          <table:table-cell office:value-type="float" office:value="0.59008654602675104" table:style-name="ce1">
            <text:p>0.59008654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99" table:style-name="ce1">
            <text:p>99</text:p>
          </table:table-cell>
          <table:table-cell office:value-type="float" office:value="1.2981904012588501" table:style-name="ce1">
            <text:p>1.29819040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87" table:style-name="ce1">
            <text:p>87</text:p>
          </table:table-cell>
          <table:table-cell office:value-type="float" office:value="1.1408339889850501" table:style-name="ce1">
            <text:p>1.14083398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DV.1 (BA.2.75.3.4.1.1.1.1.1.1)</text:p>
          </table:table-cell>
          <table:table-cell office:value-type="float" office:value="41" table:style-name="ce1">
            <text:p>41</text:p>
          </table:table-cell>
          <table:table-cell office:value-type="float" office:value="0.53763440860215095" table:style-name="ce1">
            <text:p>0.53763440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Other</text:p>
          </table:table-cell>
          <table:table-cell office:value-type="float" office:value="554" table:style-name="ce1">
            <text:p>554</text:p>
          </table:table-cell>
          <table:table-cell office:value-type="float" office:value="7.2646210333071002" table:style-name="ce1">
            <text:p>7.26462103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Unassigned</text:p>
          </table:table-cell>
          <table:table-cell office:value-type="float" office:value="349" table:style-name="ce1">
            <text:p>349</text:p>
          </table:table-cell>
          <table:table-cell office:value-type="float" office:value="4.5764489902963499" table:style-name="ce1">
            <text:p>4.5764489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5</text:p>
          </table:table-cell>
          <table:table-cell office:value-type="float" office:value="367" table:style-name="ce1">
            <text:p>367</text:p>
          </table:table-cell>
          <table:table-cell office:value-type="float" office:value="4.8124836087070504" table:style-name="ce1">
            <text:p>4.81248360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5.7</text:p>
          </table:table-cell>
          <table:table-cell office:value-type="float" office:value="66" table:style-name="ce1">
            <text:p>66</text:p>
          </table:table-cell>
          <table:table-cell office:value-type="float" office:value="0.86546026750590099" table:style-name="ce1">
            <text:p>0.86546026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9.1</text:p>
          </table:table-cell>
          <table:table-cell office:value-type="float" office:value="26" table:style-name="ce1">
            <text:p>26</text:p>
          </table:table-cell>
          <table:table-cell office:value-type="float" office:value="0.34093889325990001" table:style-name="ce1">
            <text:p>0.34093889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9.2</text:p>
          </table:table-cell>
          <table:table-cell office:value-type="float" office:value="1" table:style-name="ce1">
            <text:p>1</text:p>
          </table:table-cell>
          <table:table-cell office:value-type="float" office:value="1.3113034356149999E-2" table:style-name="ce1">
            <text:p>0.01311303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F</text:p>
          </table:table-cell>
          <table:table-cell office:value-type="float" office:value="78" table:style-name="ce1">
            <text:p>78</text:p>
          </table:table-cell>
          <table:table-cell office:value-type="float" office:value="1.0228166797797" table:style-name="ce1">
            <text:p>1.0228166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A.5.1</text:p>
          </table:table-cell>
          <table:table-cell office:value-type="float" office:value="13" table:style-name="ce1">
            <text:p>13</text:p>
          </table:table-cell>
          <table:table-cell office:value-type="float" office:value="0.33053648614289299" table:style-name="ce1">
            <text:p>0.33053648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A.5.2</text:p>
          </table:table-cell>
          <table:table-cell office:value-type="float" office:value="89" table:style-name="ce1">
            <text:p>89</text:p>
          </table:table-cell>
          <table:table-cell office:value-type="float" office:value="2.2629036359013499" table:style-name="ce1">
            <text:p>2.26290363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A.5.2.1</text:p>
          </table:table-cell>
          <table:table-cell office:value-type="float" office:value="55" table:style-name="ce1">
            <text:p>55</text:p>
          </table:table-cell>
          <table:table-cell office:value-type="float" office:value="1.39842359521993" table:style-name="ce1">
            <text:p>1.39842359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N.1 (BA.2.75.5.1)</text:p>
          </table:table-cell>
          <table:table-cell office:value-type="float" office:value="178" table:style-name="ce1">
            <text:p>178</text:p>
          </table:table-cell>
          <table:table-cell office:value-type="float" office:value="4.5258072718026998" table:style-name="ce1">
            <text:p>4.52580727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Q.1 (BA.5.3.1.1.1.1.1)</text:p>
          </table:table-cell>
          <table:table-cell office:value-type="float" office:value="336" table:style-name="ce1">
            <text:p>336</text:p>
          </table:table-cell>
          <table:table-cell office:value-type="float" office:value="8.5430968726163297" table:style-name="ce1">
            <text:p>8.54309687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Q.1.1 (BA.5.3.1.1.1.1.1.1)</text:p>
          </table:table-cell>
          <table:table-cell office:value-type="float" office:value="1213" table:style-name="ce1">
            <text:p>1213</text:p>
          </table:table-cell>
          <table:table-cell office:value-type="float" office:value="30.8415967454869" table:style-name="ce1">
            <text:p>30.8415967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Q.1.1.2 (BA.5.3.1.1.1.1.1.1.2)</text:p>
          </table:table-cell>
          <table:table-cell office:value-type="float" office:value="85" table:style-name="ce1">
            <text:p>85</text:p>
          </table:table-cell>
          <table:table-cell office:value-type="float" office:value="2.1612001017035301" table:style-name="ce1">
            <text:p>2.16120010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72" table:style-name="ce1">
            <text:p>72</text:p>
          </table:table-cell>
          <table:table-cell office:value-type="float" office:value="1.8306636155606399" table:style-name="ce1">
            <text:p>1.83066361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29" table:style-name="ce1">
            <text:p>29</text:p>
          </table:table-cell>
          <table:table-cell office:value-type="float" office:value="0.73735062293414699" table:style-name="ce1">
            <text:p>0.73735062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Q.1.1.6 (BA.5.3.1.1.1.1.1.1.6)</text:p>
          </table:table-cell>
          <table:table-cell office:value-type="float" office:value="12" table:style-name="ce1">
            <text:p>12</text:p>
          </table:table-cell>
          <table:table-cell office:value-type="float" office:value="0.30511060259343997" table:style-name="ce1">
            <text:p>0.30511060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541" table:style-name="ce1">
            <text:p>541</text:p>
          </table:table-cell>
          <table:table-cell office:value-type="float" office:value="13.755403000254301" table:style-name="ce1">
            <text:p>13.75540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237" table:style-name="ce1">
            <text:p>237</text:p>
          </table:table-cell>
          <table:table-cell office:value-type="float" office:value="6.0259344012204403" table:style-name="ce1">
            <text:p>6.02593440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CH.1.1.2 (BA.2.75.3.4.1.1.1.1.2)</text:p>
          </table:table-cell>
          <table:table-cell office:value-type="float" office:value="84" table:style-name="ce1">
            <text:p>84</text:p>
          </table:table-cell>
          <table:table-cell office:value-type="float" office:value="2.1357742181540802" table:style-name="ce1">
            <text:p>2.1357742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CH.1.1.6 (BA.2.75.3.4.1.1.1.1.6)</text:p>
          </table:table-cell>
          <table:table-cell office:value-type="float" office:value="24" table:style-name="ce1">
            <text:p>24</text:p>
          </table:table-cell>
          <table:table-cell office:value-type="float" office:value="0.61022120518687994" table:style-name="ce1">
            <text:p>0.61022120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57" table:style-name="ce1">
            <text:p>57</text:p>
          </table:table-cell>
          <table:table-cell office:value-type="float" office:value="1.4492753623188399" table:style-name="ce1">
            <text:p>1.44927536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45" table:style-name="ce1">
            <text:p>45</text:p>
          </table:table-cell>
          <table:table-cell office:value-type="float" office:value="1.1441647597254001" table:style-name="ce1">
            <text:p>1.1441647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DV.1 (BA.2.75.3.4.1.1.1.1.1.1)</text:p>
          </table:table-cell>
          <table:table-cell office:value-type="float" office:value="20" table:style-name="ce1">
            <text:p>20</text:p>
          </table:table-cell>
          <table:table-cell office:value-type="float" office:value="0.50851767098906697" table:style-name="ce1">
            <text:p>0.50851767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Other</text:p>
          </table:table-cell>
          <table:table-cell office:value-type="float" office:value="239" table:style-name="ce1">
            <text:p>239</text:p>
          </table:table-cell>
          <table:table-cell office:value-type="float" office:value="6.0767861683193498" table:style-name="ce1">
            <text:p>6.07678616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Unassigned</text:p>
          </table:table-cell>
          <table:table-cell office:value-type="float" office:value="205" table:style-name="ce1">
            <text:p>205</text:p>
          </table:table-cell>
          <table:table-cell office:value-type="float" office:value="5.2123061276379401" table:style-name="ce1">
            <text:p>5.21230612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5</text:p>
          </table:table-cell>
          <table:table-cell office:value-type="float" office:value="279" table:style-name="ce1">
            <text:p>279</text:p>
          </table:table-cell>
          <table:table-cell office:value-type="float" office:value="7.09382151029748" table:style-name="ce1">
            <text:p>7.0938215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5.7</text:p>
          </table:table-cell>
          <table:table-cell office:value-type="float" office:value="53" table:style-name="ce1">
            <text:p>53</text:p>
          </table:table-cell>
          <table:table-cell office:value-type="float" office:value="1.34757182812103" table:style-name="ce1">
            <text:p>1.34757182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9.1</text:p>
          </table:table-cell>
          <table:table-cell office:value-type="float" office:value="18" table:style-name="ce1">
            <text:p>18</text:p>
          </table:table-cell>
          <table:table-cell office:value-type="float" office:value="0.45766590389015999" table:style-name="ce1">
            <text:p>0.45766590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9.2</text:p>
          </table:table-cell>
          <table:table-cell office:value-type="float" office:value="1" table:style-name="ce1">
            <text:p>1</text:p>
          </table:table-cell>
          <table:table-cell office:value-type="float" office:value="2.5425883549453299E-2" table:style-name="ce1">
            <text:p>0.02542588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F</text:p>
          </table:table-cell>
          <table:table-cell office:value-type="float" office:value="48" table:style-name="ce1">
            <text:p>48</text:p>
          </table:table-cell>
          <table:table-cell office:value-type="float" office:value="1.2204424103737599" table:style-name="ce1">
            <text:p>1.2204424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A.5.1</text:p>
          </table:table-cell>
          <table:table-cell office:value-type="float" office:value="11" table:style-name="ce1">
            <text:p>11</text:p>
          </table:table-cell>
          <table:table-cell office:value-type="float" office:value="0.36727879799666102" table:style-name="ce1">
            <text:p>0.36727879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A.5.2</text:p>
          </table:table-cell>
          <table:table-cell office:value-type="float" office:value="59" table:style-name="ce1">
            <text:p>59</text:p>
          </table:table-cell>
          <table:table-cell office:value-type="float" office:value="1.96994991652755" table:style-name="ce1">
            <text:p>1.9699499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A.5.2.1</text:p>
          </table:table-cell>
          <table:table-cell office:value-type="float" office:value="36" table:style-name="ce1">
            <text:p>36</text:p>
          </table:table-cell>
          <table:table-cell office:value-type="float" office:value="1.2020033388981599" table:style-name="ce1">
            <text:p>1.20200333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N.1 (BA.2.75.5.1)</text:p>
          </table:table-cell>
          <table:table-cell office:value-type="float" office:value="107" table:style-name="ce1">
            <text:p>107</text:p>
          </table:table-cell>
          <table:table-cell office:value-type="float" office:value="3.5726210350584302" table:style-name="ce1">
            <text:p>3.57262103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Q.1 (BA.5.3.1.1.1.1.1)</text:p>
          </table:table-cell>
          <table:table-cell office:value-type="float" office:value="221" table:style-name="ce1">
            <text:p>221</text:p>
          </table:table-cell>
          <table:table-cell office:value-type="float" office:value="7.3789649415692802" table:style-name="ce1">
            <text:p>7.37896494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Q.1.1 (BA.5.3.1.1.1.1.1.1)</text:p>
          </table:table-cell>
          <table:table-cell office:value-type="float" office:value="807" table:style-name="ce1">
            <text:p>807</text:p>
          </table:table-cell>
          <table:table-cell office:value-type="float" office:value="26.944908180300501" table:style-name="ce1">
            <text:p>26.944908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Q.1.1.2 (BA.5.3.1.1.1.1.1.1.2)</text:p>
          </table:table-cell>
          <table:table-cell office:value-type="float" office:value="69" table:style-name="ce1">
            <text:p>69</text:p>
          </table:table-cell>
          <table:table-cell office:value-type="float" office:value="2.3038397328881501" table:style-name="ce1">
            <text:p>2.30383973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66" table:style-name="ce1">
            <text:p>66</text:p>
          </table:table-cell>
          <table:table-cell office:value-type="float" office:value="2.2036727879799698" table:style-name="ce1">
            <text:p>2.20367278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12" table:style-name="ce1">
            <text:p>12</text:p>
          </table:table-cell>
          <table:table-cell office:value-type="float" office:value="0.40066777963272099" table:style-name="ce1">
            <text:p>0.4006677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Q.1.1.6 (BA.5.3.1.1.1.1.1.1.6)</text:p>
          </table:table-cell>
          <table:table-cell office:value-type="float" office:value="16" table:style-name="ce1">
            <text:p>16</text:p>
          </table:table-cell>
          <table:table-cell office:value-type="float" office:value="0.53422370617696202" table:style-name="ce1">
            <text:p>0.53422370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404" table:style-name="ce1">
            <text:p>404</text:p>
          </table:table-cell>
          <table:table-cell office:value-type="float" office:value="13.489148580968299" table:style-name="ce1">
            <text:p>13.4891485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231" table:style-name="ce1">
            <text:p>231</text:p>
          </table:table-cell>
          <table:table-cell office:value-type="float" office:value="7.7128547579298798" table:style-name="ce1">
            <text:p>7.71285475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CH.1.1.2 (BA.2.75.3.4.1.1.1.1.2)</text:p>
          </table:table-cell>
          <table:table-cell office:value-type="float" office:value="52" table:style-name="ce1">
            <text:p>52</text:p>
          </table:table-cell>
          <table:table-cell office:value-type="float" office:value="1.73622704507513" table:style-name="ce1">
            <text:p>1.73622704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CH.1.1.6 (BA.2.75.3.4.1.1.1.1.6)</text:p>
          </table:table-cell>
          <table:table-cell office:value-type="float" office:value="31" table:style-name="ce1">
            <text:p>31</text:p>
          </table:table-cell>
          <table:table-cell office:value-type="float" office:value="1.0350584307178601" table:style-name="ce1">
            <text:p>1.03505843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43" table:style-name="ce1">
            <text:p>43</text:p>
          </table:table-cell>
          <table:table-cell office:value-type="float" office:value="1.4357262103505799" table:style-name="ce1">
            <text:p>1.435726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64" table:style-name="ce1">
            <text:p>64</text:p>
          </table:table-cell>
          <table:table-cell office:value-type="float" office:value="2.1368948247078499" table:style-name="ce1">
            <text:p>2.13689482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DV.1 (BA.2.75.3.4.1.1.1.1.1.1)</text:p>
          </table:table-cell>
          <table:table-cell office:value-type="float" office:value="20" table:style-name="ce1">
            <text:p>20</text:p>
          </table:table-cell>
          <table:table-cell office:value-type="float" office:value="0.667779632721202" table:style-name="ce1">
            <text:p>0.66777963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Other</text:p>
          </table:table-cell>
          <table:table-cell office:value-type="float" office:value="165" table:style-name="ce1">
            <text:p>165</text:p>
          </table:table-cell>
          <table:table-cell office:value-type="float" office:value="5.5091819699499096" table:style-name="ce1">
            <text:p>5.5091819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Unassigned</text:p>
          </table:table-cell>
          <table:table-cell office:value-type="float" office:value="107" table:style-name="ce1">
            <text:p>107</text:p>
          </table:table-cell>
          <table:table-cell office:value-type="float" office:value="3.5726210350584302" table:style-name="ce1">
            <text:p>3.57262103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5</text:p>
          </table:table-cell>
          <table:table-cell office:value-type="float" office:value="305" table:style-name="ce1">
            <text:p>305</text:p>
          </table:table-cell>
          <table:table-cell office:value-type="float" office:value="10.183639398998301" table:style-name="ce1">
            <text:p>10.183639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5.7</text:p>
          </table:table-cell>
          <table:table-cell office:value-type="float" office:value="48" table:style-name="ce1">
            <text:p>48</text:p>
          </table:table-cell>
          <table:table-cell office:value-type="float" office:value="1.60267111853088" table:style-name="ce1">
            <text:p>1.6026711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9.1</text:p>
          </table:table-cell>
          <table:table-cell office:value-type="float" office:value="67" table:style-name="ce1">
            <text:p>67</text:p>
          </table:table-cell>
          <table:table-cell office:value-type="float" office:value="2.2370617696160302" table:style-name="ce1">
            <text:p>2.2370617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9.2</text:p>
          </table:table-cell>
          <table:table-cell office:value-type="float" office:value="1" table:style-name="ce1">
            <text:p>1</text:p>
          </table:table-cell>
          <table:table-cell office:value-type="float" office:value="3.3388981636060099E-2" table:style-name="ce1">
            <text:p>0.03338898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F</text:p>
          </table:table-cell>
          <table:table-cell office:value-type="float" office:value="53" table:style-name="ce1">
            <text:p>53</text:p>
          </table:table-cell>
          <table:table-cell office:value-type="float" office:value="1.76961602671119" table:style-name="ce1">
            <text:p>1.76961602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A.5.1</text:p>
          </table:table-cell>
          <table:table-cell office:value-type="float" office:value="11" table:style-name="ce1">
            <text:p>11</text:p>
          </table:table-cell>
          <table:table-cell office:value-type="float" office:value="0.30087527352297599" table:style-name="ce1">
            <text:p>0.30087527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A.5.2</text:p>
          </table:table-cell>
          <table:table-cell office:value-type="float" office:value="69" table:style-name="ce1">
            <text:p>69</text:p>
          </table:table-cell>
          <table:table-cell office:value-type="float" office:value="1.8873085339168501" table:style-name="ce1">
            <text:p>1.88730853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A.5.2.1</text:p>
          </table:table-cell>
          <table:table-cell office:value-type="float" office:value="33" table:style-name="ce1">
            <text:p>33</text:p>
          </table:table-cell>
          <table:table-cell office:value-type="float" office:value="0.90262582056892804" table:style-name="ce1">
            <text:p>0.9026258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N.1 (BA.2.75.5.1)</text:p>
          </table:table-cell>
          <table:table-cell office:value-type="float" office:value="118" table:style-name="ce1">
            <text:p>118</text:p>
          </table:table-cell>
          <table:table-cell office:value-type="float" office:value="3.2275711159737401" table:style-name="ce1">
            <text:p>3.22757111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Q.1 (BA.5.3.1.1.1.1.1)</text:p>
          </table:table-cell>
          <table:table-cell office:value-type="float" office:value="180" table:style-name="ce1">
            <text:p>180</text:p>
          </table:table-cell>
          <table:table-cell office:value-type="float" office:value="4.9234135667396099" table:style-name="ce1">
            <text:p>4.92341356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Q.1.1 (BA.5.3.1.1.1.1.1.1)</text:p>
          </table:table-cell>
          <table:table-cell office:value-type="float" office:value="815" table:style-name="ce1">
            <text:p>815</text:p>
          </table:table-cell>
          <table:table-cell office:value-type="float" office:value="22.292122538293199" table:style-name="ce1">
            <text:p>22.2921225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Q.1.1.2 (BA.5.3.1.1.1.1.1.1.2)</text:p>
          </table:table-cell>
          <table:table-cell office:value-type="float" office:value="57" table:style-name="ce1">
            <text:p>57</text:p>
          </table:table-cell>
          <table:table-cell office:value-type="float" office:value="1.5590809628008799" table:style-name="ce1">
            <text:p>1.55908096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57" table:style-name="ce1">
            <text:p>57</text:p>
          </table:table-cell>
          <table:table-cell office:value-type="float" office:value="1.5590809628008799" table:style-name="ce1">
            <text:p>1.55908096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62" table:style-name="ce1">
            <text:p>62</text:p>
          </table:table-cell>
          <table:table-cell office:value-type="float" office:value="1.69584245076586" table:style-name="ce1">
            <text:p>1.69584245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Q.1.1.6 (BA.5.3.1.1.1.1.1.1.6)</text:p>
          </table:table-cell>
          <table:table-cell office:value-type="float" office:value="17" table:style-name="ce1">
            <text:p>17</text:p>
          </table:table-cell>
          <table:table-cell office:value-type="float" office:value="0.464989059080963" table:style-name="ce1">
            <text:p>0.46498905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557" table:style-name="ce1">
            <text:p>557</text:p>
          </table:table-cell>
          <table:table-cell office:value-type="float" office:value="15.2352297592998" table:style-name="ce1">
            <text:p>15.2352297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303" table:style-name="ce1">
            <text:p>303</text:p>
          </table:table-cell>
          <table:table-cell office:value-type="float" office:value="8.2877461706783393" table:style-name="ce1">
            <text:p>8.28774617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CH.1.1.2 (BA.2.75.3.4.1.1.1.1.2)</text:p>
          </table:table-cell>
          <table:table-cell office:value-type="float" office:value="70" table:style-name="ce1">
            <text:p>70</text:p>
          </table:table-cell>
          <table:table-cell office:value-type="float" office:value="1.9146608315098499" table:style-name="ce1">
            <text:p>1.91466083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CH.1.1.6 (BA.2.75.3.4.1.1.1.1.6)</text:p>
          </table:table-cell>
          <table:table-cell office:value-type="float" office:value="66" table:style-name="ce1">
            <text:p>66</text:p>
          </table:table-cell>
          <table:table-cell office:value-type="float" office:value="1.8052516411378601" table:style-name="ce1">
            <text:p>1.80525164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67" table:style-name="ce1">
            <text:p>67</text:p>
          </table:table-cell>
          <table:table-cell office:value-type="float" office:value="1.8326039387308499" table:style-name="ce1">
            <text:p>1.83260393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46" table:style-name="ce1">
            <text:p>46</text:p>
          </table:table-cell>
          <table:table-cell office:value-type="float" office:value="1.2582056892779001" table:style-name="ce1">
            <text:p>1.25820568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DV.1 (BA.2.75.3.4.1.1.1.1.1.1)</text:p>
          </table:table-cell>
          <table:table-cell office:value-type="float" office:value="47" table:style-name="ce1">
            <text:p>47</text:p>
          </table:table-cell>
          <table:table-cell office:value-type="float" office:value="1.2855579868708999" table:style-name="ce1">
            <text:p>1.28555798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Other</text:p>
          </table:table-cell>
          <table:table-cell office:value-type="float" office:value="128" table:style-name="ce1">
            <text:p>128</text:p>
          </table:table-cell>
          <table:table-cell office:value-type="float" office:value="3.5010940919037199" table:style-name="ce1">
            <text:p>3.50109409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Unassigned</text:p>
          </table:table-cell>
          <table:table-cell office:value-type="float" office:value="139" table:style-name="ce1">
            <text:p>139</text:p>
          </table:table-cell>
          <table:table-cell office:value-type="float" office:value="3.8019693654267002" table:style-name="ce1">
            <text:p>3.8019693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5</text:p>
          </table:table-cell>
          <table:table-cell office:value-type="float" office:value="558" table:style-name="ce1">
            <text:p>558</text:p>
          </table:table-cell>
          <table:table-cell office:value-type="float" office:value="15.2625820568928" table:style-name="ce1">
            <text:p>15.2625820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5.7</text:p>
          </table:table-cell>
          <table:table-cell office:value-type="float" office:value="108" table:style-name="ce1">
            <text:p>108</text:p>
          </table:table-cell>
          <table:table-cell office:value-type="float" office:value="2.9540481400437599" table:style-name="ce1">
            <text:p>2.9540481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9.1</text:p>
          </table:table-cell>
          <table:table-cell office:value-type="float" office:value="81" table:style-name="ce1">
            <text:p>81</text:p>
          </table:table-cell>
          <table:table-cell office:value-type="float" office:value="2.2155361050328199" table:style-name="ce1">
            <text:p>2.21553610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9.2</text:p>
          </table:table-cell>
          <table:table-cell office:value-type="float" office:value="2" table:style-name="ce1">
            <text:p>2</text:p>
          </table:table-cell>
          <table:table-cell office:value-type="float" office:value="5.4704595185995603E-2" table:style-name="ce1">
            <text:p>0.05470459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F</text:p>
          </table:table-cell>
          <table:table-cell office:value-type="float" office:value="65" table:style-name="ce1">
            <text:p>65</text:p>
          </table:table-cell>
          <table:table-cell office:value-type="float" office:value="1.77789934354486" table:style-name="ce1">
            <text:p>1.77789934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A.5.1</text:p>
          </table:table-cell>
          <table:table-cell office:value-type="float" office:value="13" table:style-name="ce1">
            <text:p>13</text:p>
          </table:table-cell>
          <table:table-cell office:value-type="float" office:value="0.27513227513227501" table:style-name="ce1">
            <text:p>0.27513227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A.5.2</text:p>
          </table:table-cell>
          <table:table-cell office:value-type="float" office:value="56" table:style-name="ce1">
            <text:p>56</text:p>
          </table:table-cell>
          <table:table-cell office:value-type="float" office:value="1.18518518518519" table:style-name="ce1">
            <text:p>1.18518518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A.5.2.1</text:p>
          </table:table-cell>
          <table:table-cell office:value-type="float" office:value="23" table:style-name="ce1">
            <text:p>23</text:p>
          </table:table-cell>
          <table:table-cell office:value-type="float" office:value="0.48677248677248702" table:style-name="ce1">
            <text:p>0.48677248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N.1 (BA.2.75.5.1)</text:p>
          </table:table-cell>
          <table:table-cell office:value-type="float" office:value="88" table:style-name="ce1">
            <text:p>88</text:p>
          </table:table-cell>
          <table:table-cell office:value-type="float" office:value="1.8624338624338601" table:style-name="ce1">
            <text:p>1.86243386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Q.1 (BA.5.3.1.1.1.1.1)</text:p>
          </table:table-cell>
          <table:table-cell office:value-type="float" office:value="279" table:style-name="ce1">
            <text:p>279</text:p>
          </table:table-cell>
          <table:table-cell office:value-type="float" office:value="5.9047619047619104" table:style-name="ce1">
            <text:p>5.90476190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Q.1.1 (BA.5.3.1.1.1.1.1.1)</text:p>
          </table:table-cell>
          <table:table-cell office:value-type="float" office:value="884" table:style-name="ce1">
            <text:p>884</text:p>
          </table:table-cell>
          <table:table-cell office:value-type="float" office:value="18.708994708994702" table:style-name="ce1">
            <text:p>18.7089947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Q.1.1.2 (BA.5.3.1.1.1.1.1.1.2)</text:p>
          </table:table-cell>
          <table:table-cell office:value-type="float" office:value="101" table:style-name="ce1">
            <text:p>101</text:p>
          </table:table-cell>
          <table:table-cell office:value-type="float" office:value="2.1375661375661399" table:style-name="ce1">
            <text:p>2.13756613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70" table:style-name="ce1">
            <text:p>70</text:p>
          </table:table-cell>
          <table:table-cell office:value-type="float" office:value="1.4814814814814801" table:style-name="ce1">
            <text:p>1.48148148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27" table:style-name="ce1">
            <text:p>27</text:p>
          </table:table-cell>
          <table:table-cell office:value-type="float" office:value="0.57142857142857095" table:style-name="ce1">
            <text:p>0.57142857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Q.1.1.6 (BA.5.3.1.1.1.1.1.1.6)</text:p>
          </table:table-cell>
          <table:table-cell office:value-type="float" office:value="51" table:style-name="ce1">
            <text:p>51</text:p>
          </table:table-cell>
          <table:table-cell office:value-type="float" office:value="1.07936507936508" table:style-name="ce1">
            <text:p>1.07936507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611" table:style-name="ce1">
            <text:p>611</text:p>
          </table:table-cell>
          <table:table-cell office:value-type="float" office:value="12.9312169312169" table:style-name="ce1">
            <text:p>12.9312169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451" table:style-name="ce1">
            <text:p>451</text:p>
          </table:table-cell>
          <table:table-cell office:value-type="float" office:value="9.5449735449735496" table:style-name="ce1">
            <text:p>9.54497354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CH.1.1.2 (BA.2.75.3.4.1.1.1.1.2)</text:p>
          </table:table-cell>
          <table:table-cell office:value-type="float" office:value="55" table:style-name="ce1">
            <text:p>55</text:p>
          </table:table-cell>
          <table:table-cell office:value-type="float" office:value="1.16402116402116" table:style-name="ce1">
            <text:p>1.16402116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CH.1.1.6 (BA.2.75.3.4.1.1.1.1.6)</text:p>
          </table:table-cell>
          <table:table-cell office:value-type="float" office:value="72" table:style-name="ce1">
            <text:p>72</text:p>
          </table:table-cell>
          <table:table-cell office:value-type="float" office:value="1.52380952380952" table:style-name="ce1">
            <text:p>1.52380952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55" table:style-name="ce1">
            <text:p>55</text:p>
          </table:table-cell>
          <table:table-cell office:value-type="float" office:value="1.16402116402116" table:style-name="ce1">
            <text:p>1.16402116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54" table:style-name="ce1">
            <text:p>54</text:p>
          </table:table-cell>
          <table:table-cell office:value-type="float" office:value="1.1428571428571399" table:style-name="ce1">
            <text:p>1.14285714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DV.1 (BA.2.75.3.4.1.1.1.1.1.1)</text:p>
          </table:table-cell>
          <table:table-cell office:value-type="float" office:value="52" table:style-name="ce1">
            <text:p>52</text:p>
          </table:table-cell>
          <table:table-cell office:value-type="float" office:value="1.1005291005291" table:style-name="ce1">
            <text:p>1.10052910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Other</text:p>
          </table:table-cell>
          <table:table-cell office:value-type="float" office:value="165" table:style-name="ce1">
            <text:p>165</text:p>
          </table:table-cell>
          <table:table-cell office:value-type="float" office:value="3.4920634920634899" table:style-name="ce1">
            <text:p>3.49206349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Unassigned</text:p>
          </table:table-cell>
          <table:table-cell office:value-type="float" office:value="167" table:style-name="ce1">
            <text:p>167</text:p>
          </table:table-cell>
          <table:table-cell office:value-type="float" office:value="3.53439153439153" table:style-name="ce1">
            <text:p>3.53439153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5</text:p>
          </table:table-cell>
          <table:table-cell office:value-type="float" office:value="1047" table:style-name="ce1">
            <text:p>1047</text:p>
          </table:table-cell>
          <table:table-cell office:value-type="float" office:value="22.158730158730201" table:style-name="ce1">
            <text:p>22.1587301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5.7</text:p>
          </table:table-cell>
          <table:table-cell office:value-type="float" office:value="159" table:style-name="ce1">
            <text:p>159</text:p>
          </table:table-cell>
          <table:table-cell office:value-type="float" office:value="3.36507936507937" table:style-name="ce1">
            <text:p>3.3650793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9.1</text:p>
          </table:table-cell>
          <table:table-cell office:value-type="float" office:value="152" table:style-name="ce1">
            <text:p>152</text:p>
          </table:table-cell>
          <table:table-cell office:value-type="float" office:value="3.2169312169312199" table:style-name="ce1">
            <text:p>3.2169312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9.2</text:p>
          </table:table-cell>
          <table:table-cell office:value-type="float" office:value="14" table:style-name="ce1">
            <text:p>14</text:p>
          </table:table-cell>
          <table:table-cell office:value-type="float" office:value="0.296296296296296" table:style-name="ce1">
            <text:p>0.29629629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F</text:p>
          </table:table-cell>
          <table:table-cell office:value-type="float" office:value="79" table:style-name="ce1">
            <text:p>79</text:p>
          </table:table-cell>
          <table:table-cell office:value-type="float" office:value="1.6719576719576701" table:style-name="ce1">
            <text:p>1.67195767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A.5.1</text:p>
          </table:table-cell>
          <table:table-cell office:value-type="float" office:value="7" table:style-name="ce1">
            <text:p>7</text:p>
          </table:table-cell>
          <table:table-cell office:value-type="float" office:value="0.13544891640866899" table:style-name="ce1">
            <text:p>0.13544891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A.5.2</text:p>
          </table:table-cell>
          <table:table-cell office:value-type="float" office:value="28" table:style-name="ce1">
            <text:p>28</text:p>
          </table:table-cell>
          <table:table-cell office:value-type="float" office:value="0.54179566563467496" table:style-name="ce1">
            <text:p>0.54179566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A.5.2.1</text:p>
          </table:table-cell>
          <table:table-cell office:value-type="float" office:value="28" table:style-name="ce1">
            <text:p>28</text:p>
          </table:table-cell>
          <table:table-cell office:value-type="float" office:value="0.54179566563467496" table:style-name="ce1">
            <text:p>0.54179566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N.1 (BA.2.75.5.1)</text:p>
          </table:table-cell>
          <table:table-cell office:value-type="float" office:value="95" table:style-name="ce1">
            <text:p>95</text:p>
          </table:table-cell>
          <table:table-cell office:value-type="float" office:value="1.8382352941176501" table:style-name="ce1">
            <text:p>1.83823529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Q.1 (BA.5.3.1.1.1.1.1)</text:p>
          </table:table-cell>
          <table:table-cell office:value-type="float" office:value="193" table:style-name="ce1">
            <text:p>193</text:p>
          </table:table-cell>
          <table:table-cell office:value-type="float" office:value="3.73452012383901" table:style-name="ce1">
            <text:p>3.73452012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Q.1.1 (BA.5.3.1.1.1.1.1.1)</text:p>
          </table:table-cell>
          <table:table-cell office:value-type="float" office:value="671" table:style-name="ce1">
            <text:p>671</text:p>
          </table:table-cell>
          <table:table-cell office:value-type="float" office:value="12.983746130030999" table:style-name="ce1">
            <text:p>12.9837461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Q.1.1.2 (BA.5.3.1.1.1.1.1.1.2)</text:p>
          </table:table-cell>
          <table:table-cell office:value-type="float" office:value="55" table:style-name="ce1">
            <text:p>55</text:p>
          </table:table-cell>
          <table:table-cell office:value-type="float" office:value="1.06424148606811" table:style-name="ce1">
            <text:p>1.06424148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70" table:style-name="ce1">
            <text:p>70</text:p>
          </table:table-cell>
          <table:table-cell office:value-type="float" office:value="1.3544891640866901" table:style-name="ce1">
            <text:p>1.35448916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20" table:style-name="ce1">
            <text:p>20</text:p>
          </table:table-cell>
          <table:table-cell office:value-type="float" office:value="0.386996904024768" table:style-name="ce1">
            <text:p>0.38699690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Q.1.1.6 (BA.5.3.1.1.1.1.1.1.6)</text:p>
          </table:table-cell>
          <table:table-cell office:value-type="float" office:value="41" table:style-name="ce1">
            <text:p>41</text:p>
          </table:table-cell>
          <table:table-cell office:value-type="float" office:value="0.79334365325077405" table:style-name="ce1">
            <text:p>0.79334365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603" table:style-name="ce1">
            <text:p>603</text:p>
          </table:table-cell>
          <table:table-cell office:value-type="float" office:value="11.6679566563467" table:style-name="ce1">
            <text:p>11.6679566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508" table:style-name="ce1">
            <text:p>508</text:p>
          </table:table-cell>
          <table:table-cell office:value-type="float" office:value="9.8297213622290993" table:style-name="ce1">
            <text:p>9.82972136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CH.1.1.2 (BA.2.75.3.4.1.1.1.1.2)</text:p>
          </table:table-cell>
          <table:table-cell office:value-type="float" office:value="66" table:style-name="ce1">
            <text:p>66</text:p>
          </table:table-cell>
          <table:table-cell office:value-type="float" office:value="1.2770897832817301" table:style-name="ce1">
            <text:p>1.27708978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CH.1.1.6 (BA.2.75.3.4.1.1.1.1.6)</text:p>
          </table:table-cell>
          <table:table-cell office:value-type="float" office:value="65" table:style-name="ce1">
            <text:p>65</text:p>
          </table:table-cell>
          <table:table-cell office:value-type="float" office:value="1.2577399380805001" table:style-name="ce1">
            <text:p>1.25773993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43" table:style-name="ce1">
            <text:p>43</text:p>
          </table:table-cell>
          <table:table-cell office:value-type="float" office:value="0.83204334365325106" table:style-name="ce1">
            <text:p>0.83204334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78" table:style-name="ce1">
            <text:p>78</text:p>
          </table:table-cell>
          <table:table-cell office:value-type="float" office:value="1.5092879256965901" table:style-name="ce1">
            <text:p>1.50928792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DV.1 (BA.2.75.3.4.1.1.1.1.1.1)</text:p>
          </table:table-cell>
          <table:table-cell office:value-type="float" office:value="88" table:style-name="ce1">
            <text:p>88</text:p>
          </table:table-cell>
          <table:table-cell office:value-type="float" office:value="1.70278637770898" table:style-name="ce1">
            <text:p>1.70278637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Other</text:p>
          </table:table-cell>
          <table:table-cell office:value-type="float" office:value="202" table:style-name="ce1">
            <text:p>202</text:p>
          </table:table-cell>
          <table:table-cell office:value-type="float" office:value="3.90866873065016" table:style-name="ce1">
            <text:p>3.90866873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Unassigned</text:p>
          </table:table-cell>
          <table:table-cell office:value-type="float" office:value="195" table:style-name="ce1">
            <text:p>195</text:p>
          </table:table-cell>
          <table:table-cell office:value-type="float" office:value="3.7732198142414899" table:style-name="ce1">
            <text:p>3.77321981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5</text:p>
          </table:table-cell>
          <table:table-cell office:value-type="float" office:value="1471" table:style-name="ce1">
            <text:p>1471</text:p>
          </table:table-cell>
          <table:table-cell office:value-type="float" office:value="28.4636222910217" table:style-name="ce1">
            <text:p>28.4636222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5.7</text:p>
          </table:table-cell>
          <table:table-cell office:value-type="float" office:value="252" table:style-name="ce1">
            <text:p>252</text:p>
          </table:table-cell>
          <table:table-cell office:value-type="float" office:value="4.8761609907120702" table:style-name="ce1">
            <text:p>4.87616099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9.1</text:p>
          </table:table-cell>
          <table:table-cell office:value-type="float" office:value="297" table:style-name="ce1">
            <text:p>297</text:p>
          </table:table-cell>
          <table:table-cell office:value-type="float" office:value="5.7469040247678" table:style-name="ce1">
            <text:p>5.74690402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9.2</text:p>
          </table:table-cell>
          <table:table-cell office:value-type="float" office:value="18" table:style-name="ce1">
            <text:p>18</text:p>
          </table:table-cell>
          <table:table-cell office:value-type="float" office:value="0.34829721362229099" table:style-name="ce1">
            <text:p>0.34829721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F</text:p>
          </table:table-cell>
          <table:table-cell office:value-type="float" office:value="74" table:style-name="ce1">
            <text:p>74</text:p>
          </table:table-cell>
          <table:table-cell office:value-type="float" office:value="1.4318885448916401" table:style-name="ce1">
            <text:p>1.43188854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A.5.1</text:p>
          </table:table-cell>
          <table:table-cell office:value-type="float" office:value="6" table:style-name="ce1">
            <text:p>6</text:p>
          </table:table-cell>
          <table:table-cell office:value-type="float" office:value="0.10664770707429801" table:style-name="ce1">
            <text:p>0.10664770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A.5.2</text:p>
          </table:table-cell>
          <table:table-cell office:value-type="float" office:value="36" table:style-name="ce1">
            <text:p>36</text:p>
          </table:table-cell>
          <table:table-cell office:value-type="float" office:value="0.63988624244578696" table:style-name="ce1">
            <text:p>0.63988624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A.5.2.1</text:p>
          </table:table-cell>
          <table:table-cell office:value-type="float" office:value="15" table:style-name="ce1">
            <text:p>15</text:p>
          </table:table-cell>
          <table:table-cell office:value-type="float" office:value="0.26661926768574501" table:style-name="ce1">
            <text:p>0.26661926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N.1 (BA.2.75.5.1)</text:p>
          </table:table-cell>
          <table:table-cell office:value-type="float" office:value="69" table:style-name="ce1">
            <text:p>69</text:p>
          </table:table-cell>
          <table:table-cell office:value-type="float" office:value="1.2264486313544301" table:style-name="ce1">
            <text:p>1.22644863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Q.1 (BA.5.3.1.1.1.1.1)</text:p>
          </table:table-cell>
          <table:table-cell office:value-type="float" office:value="156" table:style-name="ce1">
            <text:p>156</text:p>
          </table:table-cell>
          <table:table-cell office:value-type="float" office:value="2.7728403839317499" table:style-name="ce1">
            <text:p>2.77284038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Q.1.1 (BA.5.3.1.1.1.1.1.1)</text:p>
          </table:table-cell>
          <table:table-cell office:value-type="float" office:value="719" table:style-name="ce1">
            <text:p>719</text:p>
          </table:table-cell>
          <table:table-cell office:value-type="float" office:value="12.77995023107" table:style-name="ce1">
            <text:p>12.7799502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Q.1.1.2 (BA.5.3.1.1.1.1.1.1.2)</text:p>
          </table:table-cell>
          <table:table-cell office:value-type="float" office:value="56" table:style-name="ce1">
            <text:p>56</text:p>
          </table:table-cell>
          <table:table-cell office:value-type="float" office:value="0.99537859936011397" table:style-name="ce1">
            <text:p>0.99537859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69" table:style-name="ce1">
            <text:p>69</text:p>
          </table:table-cell>
          <table:table-cell office:value-type="float" office:value="1.2264486313544301" table:style-name="ce1">
            <text:p>1.22644863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16" table:style-name="ce1">
            <text:p>16</text:p>
          </table:table-cell>
          <table:table-cell office:value-type="float" office:value="0.284393885531461" table:style-name="ce1">
            <text:p>0.28439388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Q.1.1.6 (BA.5.3.1.1.1.1.1.1.6)</text:p>
          </table:table-cell>
          <table:table-cell office:value-type="float" office:value="14" table:style-name="ce1">
            <text:p>14</text:p>
          </table:table-cell>
          <table:table-cell office:value-type="float" office:value="0.24884464984002799" table:style-name="ce1">
            <text:p>0.2488446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598" table:style-name="ce1">
            <text:p>598</text:p>
          </table:table-cell>
          <table:table-cell office:value-type="float" office:value="10.629221471738401" table:style-name="ce1">
            <text:p>10.6292214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537" table:style-name="ce1">
            <text:p>537</text:p>
          </table:table-cell>
          <table:table-cell office:value-type="float" office:value="9.5449697831496607" table:style-name="ce1">
            <text:p>9.54496978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CH.1.1.2 (BA.2.75.3.4.1.1.1.1.2)</text:p>
          </table:table-cell>
          <table:table-cell office:value-type="float" office:value="70" table:style-name="ce1">
            <text:p>70</text:p>
          </table:table-cell>
          <table:table-cell office:value-type="float" office:value="1.2442232492001399" table:style-name="ce1">
            <text:p>1.24422324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CH.1.1.6 (BA.2.75.3.4.1.1.1.1.6)</text:p>
          </table:table-cell>
          <table:table-cell office:value-type="float" office:value="48" table:style-name="ce1">
            <text:p>48</text:p>
          </table:table-cell>
          <table:table-cell office:value-type="float" office:value="0.85318165659438305" table:style-name="ce1">
            <text:p>0.85318165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28" table:style-name="ce1">
            <text:p>28</text:p>
          </table:table-cell>
          <table:table-cell office:value-type="float" office:value="0.49768929968005698" table:style-name="ce1">
            <text:p>0.497689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101" table:style-name="ce1">
            <text:p>101</text:p>
          </table:table-cell>
          <table:table-cell office:value-type="float" office:value="1.7952364024173499" table:style-name="ce1">
            <text:p>1.79523640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DV.1 (BA.2.75.3.4.1.1.1.1.1.1)</text:p>
          </table:table-cell>
          <table:table-cell office:value-type="float" office:value="55" table:style-name="ce1">
            <text:p>55</text:p>
          </table:table-cell>
          <table:table-cell office:value-type="float" office:value="0.97760398151439798" table:style-name="ce1">
            <text:p>0.97760398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Other</text:p>
          </table:table-cell>
          <table:table-cell office:value-type="float" office:value="252" table:style-name="ce1">
            <text:p>252</text:p>
          </table:table-cell>
          <table:table-cell office:value-type="float" office:value="4.4792036971205098" table:style-name="ce1">
            <text:p>4.47920369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Unassigned</text:p>
          </table:table-cell>
          <table:table-cell office:value-type="float" office:value="200" table:style-name="ce1">
            <text:p>200</text:p>
          </table:table-cell>
          <table:table-cell office:value-type="float" office:value="3.5549235691432601" table:style-name="ce1">
            <text:p>3.55492356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5</text:p>
          </table:table-cell>
          <table:table-cell office:value-type="float" office:value="1807" table:style-name="ce1">
            <text:p>1807</text:p>
          </table:table-cell>
          <table:table-cell office:value-type="float" office:value="32.118734447209398" table:style-name="ce1">
            <text:p>32.1187344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5.7</text:p>
          </table:table-cell>
          <table:table-cell office:value-type="float" office:value="315" table:style-name="ce1">
            <text:p>315</text:p>
          </table:table-cell>
          <table:table-cell office:value-type="float" office:value="5.5990046214006401" table:style-name="ce1">
            <text:p>5.5990046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9.1</text:p>
          </table:table-cell>
          <table:table-cell office:value-type="float" office:value="347" table:style-name="ce1">
            <text:p>347</text:p>
          </table:table-cell>
          <table:table-cell office:value-type="float" office:value="6.1677923924635598" table:style-name="ce1">
            <text:p>6.16779239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9.2</text:p>
          </table:table-cell>
          <table:table-cell office:value-type="float" office:value="29" table:style-name="ce1">
            <text:p>29</text:p>
          </table:table-cell>
          <table:table-cell office:value-type="float" office:value="0.51546391752577303" table:style-name="ce1">
            <text:p>0.5154639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F</text:p>
          </table:table-cell>
          <table:table-cell office:value-type="float" office:value="83" table:style-name="ce1">
            <text:p>83</text:p>
          </table:table-cell>
          <table:table-cell office:value-type="float" office:value="1.4752932811944499" table:style-name="ce1">
            <text:p>1.47529328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BA.5.1</text:p>
          </table:table-cell>
          <table:table-cell office:value-type="float" office:value="1" table:style-name="ce1">
            <text:p>1</text:p>
          </table:table-cell>
          <table:table-cell office:value-type="float" office:value="2.7685492801771901E-2" table:style-name="ce1">
            <text:p>0.02768549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BA.5.2</text:p>
          </table:table-cell>
          <table:table-cell office:value-type="float" office:value="20" table:style-name="ce1">
            <text:p>20</text:p>
          </table:table-cell>
          <table:table-cell office:value-type="float" office:value="0.55370985603543699" table:style-name="ce1">
            <text:p>0.55370985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BA.5.2.1</text:p>
          </table:table-cell>
          <table:table-cell office:value-type="float" office:value="1" table:style-name="ce1">
            <text:p>1</text:p>
          </table:table-cell>
          <table:table-cell office:value-type="float" office:value="2.7685492801771901E-2" table:style-name="ce1">
            <text:p>0.02768549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BN.1 (BA.2.75.5.1)</text:p>
          </table:table-cell>
          <table:table-cell office:value-type="float" office:value="20" table:style-name="ce1">
            <text:p>20</text:p>
          </table:table-cell>
          <table:table-cell office:value-type="float" office:value="0.55370985603543699" table:style-name="ce1">
            <text:p>0.55370985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BQ.1 (BA.5.3.1.1.1.1.1)</text:p>
          </table:table-cell>
          <table:table-cell office:value-type="float" office:value="74" table:style-name="ce1">
            <text:p>74</text:p>
          </table:table-cell>
          <table:table-cell office:value-type="float" office:value="2.0487264673311198" table:style-name="ce1">
            <text:p>2.04872646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BQ.1.1 (BA.5.3.1.1.1.1.1.1)</text:p>
          </table:table-cell>
          <table:table-cell office:value-type="float" office:value="332" table:style-name="ce1">
            <text:p>332</text:p>
          </table:table-cell>
          <table:table-cell office:value-type="float" office:value="9.1915836101882604" table:style-name="ce1">
            <text:p>9.1915836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BQ.1.1.2 (BA.5.3.1.1.1.1.1.1.2)</text:p>
          </table:table-cell>
          <table:table-cell office:value-type="float" office:value="49" table:style-name="ce1">
            <text:p>49</text:p>
          </table:table-cell>
          <table:table-cell office:value-type="float" office:value="1.3565891472868199" table:style-name="ce1">
            <text:p>1.35658914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19" table:style-name="ce1">
            <text:p>19</text:p>
          </table:table-cell>
          <table:table-cell office:value-type="float" office:value="0.52602436323366597" table:style-name="ce1">
            <text:p>0.52602436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BQ.1.1.35 (BA.5.3.1.1.1.1.1.1.35)</text:p>
          </table:table-cell>
          <table:table-cell office:value-type="float" office:value="7" table:style-name="ce1">
            <text:p>7</text:p>
          </table:table-cell>
          <table:table-cell office:value-type="float" office:value="0.193798449612403" table:style-name="ce1">
            <text:p>0.1937984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BQ.1.1.6 (BA.5.3.1.1.1.1.1.1.6)</text:p>
          </table:table-cell>
          <table:table-cell office:value-type="float" office:value="8" table:style-name="ce1">
            <text:p>8</text:p>
          </table:table-cell>
          <table:table-cell office:value-type="float" office:value="0.22148394241417499" table:style-name="ce1">
            <text:p>0.22148394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394" table:style-name="ce1">
            <text:p>394</text:p>
          </table:table-cell>
          <table:table-cell office:value-type="float" office:value="10.908084163898099" table:style-name="ce1">
            <text:p>10.90808416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317" table:style-name="ce1">
            <text:p>317</text:p>
          </table:table-cell>
          <table:table-cell office:value-type="float" office:value="8.7763012181616809" table:style-name="ce1">
            <text:p>8.7763012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CH.1.1.2 (BA.2.75.3.4.1.1.1.1.2)</text:p>
          </table:table-cell>
          <table:table-cell office:value-type="float" office:value="35" table:style-name="ce1">
            <text:p>35</text:p>
          </table:table-cell>
          <table:table-cell office:value-type="float" office:value="0.968992248062015" table:style-name="ce1">
            <text:p>0.96899224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CH.1.1.6 (BA.2.75.3.4.1.1.1.1.6)</text:p>
          </table:table-cell>
          <table:table-cell office:value-type="float" office:value="24" table:style-name="ce1">
            <text:p>24</text:p>
          </table:table-cell>
          <table:table-cell office:value-type="float" office:value="0.66445182724252505" table:style-name="ce1">
            <text:p>0.66445182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14" table:style-name="ce1">
            <text:p>14</text:p>
          </table:table-cell>
          <table:table-cell office:value-type="float" office:value="0.387596899224806" table:style-name="ce1">
            <text:p>0.38759689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67" table:style-name="ce1">
            <text:p>67</text:p>
          </table:table-cell>
          <table:table-cell office:value-type="float" office:value="1.85492801771872" table:style-name="ce1">
            <text:p>1.8549280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DV.1 (BA.2.75.3.4.1.1.1.1.1.1)</text:p>
          </table:table-cell>
          <table:table-cell office:value-type="float" office:value="47" table:style-name="ce1">
            <text:p>47</text:p>
          </table:table-cell>
          <table:table-cell office:value-type="float" office:value="1.3012181616832801" table:style-name="ce1">
            <text:p>1.30121816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Other</text:p>
          </table:table-cell>
          <table:table-cell office:value-type="float" office:value="149" table:style-name="ce1">
            <text:p>149</text:p>
          </table:table-cell>
          <table:table-cell office:value-type="float" office:value="4.1251384274640097" table:style-name="ce1">
            <text:p>4.12513842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Unassigned</text:p>
          </table:table-cell>
          <table:table-cell office:value-type="float" office:value="136" table:style-name="ce1">
            <text:p>136</text:p>
          </table:table-cell>
          <table:table-cell office:value-type="float" office:value="3.7652270210409702" table:style-name="ce1">
            <text:p>3.765227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XBB.1.5</text:p>
          </table:table-cell>
          <table:table-cell office:value-type="float" office:value="1336" table:style-name="ce1">
            <text:p>1336</text:p>
          </table:table-cell>
          <table:table-cell office:value-type="float" office:value="36.987818383167202" table:style-name="ce1">
            <text:p>36.9878183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XBB.1.5.7</text:p>
          </table:table-cell>
          <table:table-cell office:value-type="float" office:value="256" table:style-name="ce1">
            <text:p>256</text:p>
          </table:table-cell>
          <table:table-cell office:value-type="float" office:value="7.0874861572535997" table:style-name="ce1">
            <text:p>7.08748615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XBB.1.9.1</text:p>
          </table:table-cell>
          <table:table-cell office:value-type="float" office:value="216" table:style-name="ce1">
            <text:p>216</text:p>
          </table:table-cell>
          <table:table-cell office:value-type="float" office:value="5.9800664451827199" table:style-name="ce1">
            <text:p>5.980066445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XBB.1.9.2</text:p>
          </table:table-cell>
          <table:table-cell office:value-type="float" office:value="44" table:style-name="ce1">
            <text:p>44</text:p>
          </table:table-cell>
          <table:table-cell office:value-type="float" office:value="1.21816168327796" table:style-name="ce1">
            <text:p>1.21816168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XBF</text:p>
          </table:table-cell>
          <table:table-cell office:value-type="float" office:value="46" table:style-name="ce1">
            <text:p>46</text:p>
          </table:table-cell>
          <table:table-cell office:value-type="float" office:value="1.2735326688815101" table:style-name="ce1">
            <text:p>1.273532669</text:p>
          </table:table-cell>
          <table:table-cell table:style-name="ce4"/>
          <table:table-cell table:number-columns-repeated="16379"/>
        </table:table-row>
        <table:table-row table:number-rows-repeated="132" table:style-name="ro3">
          <table:table-cell table:style-name="ce42"/>
          <table:table-cell table:number-columns-repeated="4" table:style-name="ce4"/>
          <table:table-cell table:number-columns-repeated="16379"/>
        </table:table-row>
        <table:table-row table:number-rows-repeated="9" table:style-name="ro3">
          <table:table-cell table:style-name="ce22"/>
          <table:table-cell table:style-name="ce46"/>
          <table:table-cell table:style-name="ce31"/>
          <table:table-cell table:style-name="ce24"/>
          <table:table-cell table:style-name="ce4"/>
          <table:table-cell table:number-columns-repeated="16379"/>
        </table:table-row>
        <table:table-row table:number-rows-repeated="384" table:style-name="ro3">
          <table:table-cell/>
          <table:table-cell table:style-name="ce46"/>
          <table:table-cell table:style-name="ce31"/>
          <table:table-cell table:style-name="ce24"/>
          <table:table-cell table:style-name="ce4"/>
          <table:table-cell table:number-columns-repeated="16379"/>
        </table:table-row>
        <table:table-row table:number-rows-repeated="3" table:style-name="ro3">
          <table:table-cell table:style-name="ce22"/>
          <table:table-cell table:style-name="ce46"/>
          <table:table-cell table:style-name="ce31"/>
          <table:table-cell table:style-name="ce24"/>
          <table:table-cell table:style-name="ce4"/>
          <table:table-cell table:number-columns-repeated="16379"/>
        </table:table-row>
        <table:table-row table:number-rows-repeated="269" table:style-name="ro3">
          <table:table-cell table:style-name="ce42"/>
          <table:table-cell table:style-name="ce4"/>
          <table:table-cell table:style-name="ce27"/>
          <table:table-cell table:style-name="ce17"/>
          <table:table-cell table:style-name="ce4"/>
          <table:table-cell table:number-columns-repeated="16379"/>
        </table:table-row>
        <table:table-row table:number-rows-repeated="1047248" table:style-name="ro3">
          <table:table-cell table:number-columns-repeated="16384"/>
        </table:table-row>
      </table:table>
      <table:table table:name="Fig6" table:style-name="ta2">
        <table:table-column table:style-name="co41" table:default-cell-style-name="ce25"/>
        <table:table-column table:style-name="co49" table:default-cell-style-name="ce1"/>
        <table:table-column table:style-name="co50" table:default-cell-style-name="ce24"/>
        <table:table-column table:style-name="co51" table:default-cell-style-name="ce24"/>
        <table:table-column table:style-name="co12" table:number-columns-repeated="16380" table:default-cell-style-name="ce1"/>
        <table:table-row table:style-name="ro1">
          <table:table-cell office:value-type="string" table:style-name="ce15">
            <text:p>Figure 6. Prevalence of Pangolin lineages in the UK in Office for National Statistics (ONS) COVID-19 Infection Survey (CIS) sequence data with a specimen date between 26 September 2022 to 19 February 2023<text:s/></text:p>
          </table:table-cell>
          <table:table-cell table:style-name="ce2"/>
          <table:table-cell table:number-columns-repeated="2" table:style-name="ce17"/>
          <table:table-cell table:number-columns-repeated="16380" table:style-name="ce2"/>
        </table:table-row>
        <table:table-row table:style-name="ro3">
          <table:table-cell office:value-type="string" table:style-name="ce42">
            <text:p>This worksheet contains one table.</text:p>
          </table:table-cell>
          <table:table-cell table:style-name="ce2"/>
          <table:table-cell table:number-columns-repeated="2" table:style-name="ce17"/>
          <table:table-cell table:number-columns-repeated="16380" table:style-name="ce2"/>
        </table:table-row>
        <table:table-row table:style-name="ro12">
          <table:table-cell office:value-type="string" table:style-name="ce59">
            <text:p>week_begin</text:p>
          </table:table-cell>
          <table:table-cell office:value-type="string" table:style-name="ce28">
            <text:p>display_label</text:p>
          </table:table-cell>
          <table:table-cell office:value-type="string" table:style-name="ce28">
            <text:p>seq_count</text:p>
          </table:table-cell>
          <table:table-cell office:value-type="string" table:style-name="ce28">
            <text:p>pct_of_week</text:p>
          </table:table-cell>
          <table:table-cell table:number-columns-repeated="16380" table:style-name="ce28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A.2</text:p>
          </table:table-cell>
          <table:table-cell office:value-type="float" office:value="32" table:style-name="ce1">
            <text:p>32</text:p>
          </table:table-cell>
          <table:table-cell office:value-type="float" office:value="3.6076662908680901" table:style-name="ce1">
            <text:p>3.607666291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A.5</text:p>
          </table:table-cell>
          <table:table-cell office:value-type="float" office:value="663" table:style-name="ce1">
            <text:p>663</text:p>
          </table:table-cell>
          <table:table-cell office:value-type="float" office:value="74.7463359639234" table:style-name="ce1">
            <text:p>74.74633596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A.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N.1.3 (BA.2.75.5.1.3)</text:p>
          </table:table-cell>
          <table:table-cell office:value-type="float" office:value="2" table:style-name="ce1">
            <text:p>2</text:p>
          </table:table-cell>
          <table:table-cell office:value-type="float" office:value="0.22547914317925599" table:style-name="ce1">
            <text:p>0.225479143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Q.1 (BA.5.3.1.1.1.1.1)</text:p>
          </table:table-cell>
          <table:table-cell office:value-type="float" office:value="41" table:style-name="ce1">
            <text:p>41</text:p>
          </table:table-cell>
          <table:table-cell office:value-type="float" office:value="4.6223224351747501" table:style-name="ce1">
            <text:p>4.622322435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Q.1.1 (BA.5.3.1.1.1.1.1.1)</text:p>
          </table:table-cell>
          <table:table-cell office:value-type="float" office:value="28" table:style-name="ce1">
            <text:p>28</text:p>
          </table:table-cell>
          <table:table-cell office:value-type="float" office:value="3.1567080045095799" table:style-name="ce1">
            <text:p>3.156708005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1" table:style-name="ce1">
            <text:p>1</text:p>
          </table:table-cell>
          <table:table-cell office:value-type="float" office:value="0.112739571589628" table:style-name="ce1">
            <text:p>0.112739572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DV.3 (BA.2.75.3.4.1.1.1.1.1.3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Other</text:p>
          </table:table-cell>
          <table:table-cell office:value-type="float" office:value="83" table:style-name="ce1">
            <text:p>83</text:p>
          </table:table-cell>
          <table:table-cell office:value-type="float" office:value="9.3573844419391197" table:style-name="ce1">
            <text:p>9.357384442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Unassigned</text:p>
          </table:table-cell>
          <table:table-cell office:value-type="float" office:value="37" table:style-name="ce1">
            <text:p>37</text:p>
          </table:table-cell>
          <table:table-cell office:value-type="float" office:value="4.1713641488162301" table:style-name="ce1">
            <text:p>4.171364149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XBB.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XB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A.2</text:p>
          </table:table-cell>
          <table:table-cell office:value-type="float" office:value="80" table:style-name="ce1">
            <text:p>80</text:p>
          </table:table-cell>
          <table:table-cell office:value-type="float" office:value="5.9303187546330598" table:style-name="ce1">
            <text:p>5.930318755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A.5</text:p>
          </table:table-cell>
          <table:table-cell office:value-type="float" office:value="947" table:style-name="ce1">
            <text:p>947</text:p>
          </table:table-cell>
          <table:table-cell office:value-type="float" office:value="70.200148257968905" table:style-name="ce1">
            <text:p>70.20014826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A.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N.1.3 (BA.2.75.5.1.3)</text:p>
          </table:table-cell>
          <table:table-cell office:value-type="float" office:value="7" table:style-name="ce1">
            <text:p>7</text:p>
          </table:table-cell>
          <table:table-cell office:value-type="float" office:value="0.518902891030393" table:style-name="ce1">
            <text:p>0.518902891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Q.1 (BA.5.3.1.1.1.1.1)</text:p>
          </table:table-cell>
          <table:table-cell office:value-type="float" office:value="79" table:style-name="ce1">
            <text:p>79</text:p>
          </table:table-cell>
          <table:table-cell office:value-type="float" office:value="5.8561897702001504" table:style-name="ce1">
            <text:p>5.85618977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Q.1.1 (BA.5.3.1.1.1.1.1.1)</text:p>
          </table:table-cell>
          <table:table-cell office:value-type="float" office:value="73" table:style-name="ce1">
            <text:p>73</text:p>
          </table:table-cell>
          <table:table-cell office:value-type="float" office:value="5.4114158636026701" table:style-name="ce1">
            <text:p>5.411415864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3" table:style-name="ce1">
            <text:p>3</text:p>
          </table:table-cell>
          <table:table-cell office:value-type="float" office:value="0.22238695329874" table:style-name="ce1">
            <text:p>0.222386953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DV.3 (BA.2.75.3.4.1.1.1.1.1.3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Other</text:p>
          </table:table-cell>
          <table:table-cell office:value-type="float" office:value="96" table:style-name="ce1">
            <text:p>96</text:p>
          </table:table-cell>
          <table:table-cell office:value-type="float" office:value="7.1163825055596703" table:style-name="ce1">
            <text:p>7.116382506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Unassigned</text:p>
          </table:table-cell>
          <table:table-cell office:value-type="float" office:value="64" table:style-name="ce1">
            <text:p>64</text:p>
          </table:table-cell>
          <table:table-cell office:value-type="float" office:value="4.7442550037064501" table:style-name="ce1">
            <text:p>4.744255004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XBB.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XB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A.2</text:p>
          </table:table-cell>
          <table:table-cell office:value-type="float" office:value="67" table:style-name="ce1">
            <text:p>67</text:p>
          </table:table-cell>
          <table:table-cell office:value-type="float" office:value="5.7167235494880497" table:style-name="ce1">
            <text:p>5.716723549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A.5</text:p>
          </table:table-cell>
          <table:table-cell office:value-type="float" office:value="776" table:style-name="ce1">
            <text:p>776</text:p>
          </table:table-cell>
          <table:table-cell office:value-type="float" office:value="66.211604095563104" table:style-name="ce1">
            <text:p>66.2116041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A.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N.1.3 (BA.2.75.5.1.3)</text:p>
          </table:table-cell>
          <table:table-cell office:value-type="float" office:value="15" table:style-name="ce1">
            <text:p>15</text:p>
          </table:table-cell>
          <table:table-cell office:value-type="float" office:value="1.27986348122867" table:style-name="ce1">
            <text:p>1.279863481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Q.1 (BA.5.3.1.1.1.1.1)</text:p>
          </table:table-cell>
          <table:table-cell office:value-type="float" office:value="98" table:style-name="ce1">
            <text:p>98</text:p>
          </table:table-cell>
          <table:table-cell office:value-type="float" office:value="8.3617747440273007" table:style-name="ce1">
            <text:p>8.361774744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Q.1.1 (BA.5.3.1.1.1.1.1.1)</text:p>
          </table:table-cell>
          <table:table-cell office:value-type="float" office:value="104" table:style-name="ce1">
            <text:p>104</text:p>
          </table:table-cell>
          <table:table-cell office:value-type="float" office:value="8.8737201365187701" table:style-name="ce1">
            <text:p>8.873720137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4" table:style-name="ce1">
            <text:p>4</text:p>
          </table:table-cell>
          <table:table-cell office:value-type="float" office:value="0.34129692832764502" table:style-name="ce1">
            <text:p>0.341296928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1" table:style-name="ce1">
            <text:p>1</text:p>
          </table:table-cell>
          <table:table-cell office:value-type="float" office:value="8.5324232081911297E-2" table:style-name="ce1">
            <text:p>0.085324232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DV.3 (BA.2.75.3.4.1.1.1.1.1.3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Other</text:p>
          </table:table-cell>
          <table:table-cell office:value-type="float" office:value="74" table:style-name="ce1">
            <text:p>74</text:p>
          </table:table-cell>
          <table:table-cell office:value-type="float" office:value="6.3139931740614301" table:style-name="ce1">
            <text:p>6.313993174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Unassigned</text:p>
          </table:table-cell>
          <table:table-cell office:value-type="float" office:value="33" table:style-name="ce1">
            <text:p>33</text:p>
          </table:table-cell>
          <table:table-cell office:value-type="float" office:value="2.8156996587030698" table:style-name="ce1">
            <text:p>2.815699659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XBB.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XB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A.2</text:p>
          </table:table-cell>
          <table:table-cell office:value-type="float" office:value="64" table:style-name="ce1">
            <text:p>64</text:p>
          </table:table-cell>
          <table:table-cell office:value-type="float" office:value="5.8823529411764701" table:style-name="ce1">
            <text:p>5.882352941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A.5</text:p>
          </table:table-cell>
          <table:table-cell office:value-type="float" office:value="623" table:style-name="ce1">
            <text:p>623</text:p>
          </table:table-cell>
          <table:table-cell office:value-type="float" office:value="57.261029411764802" table:style-name="ce1">
            <text:p>57.26102941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A.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N.1.3 (BA.2.75.5.1.3)</text:p>
          </table:table-cell>
          <table:table-cell office:value-type="float" office:value="9" table:style-name="ce1">
            <text:p>9</text:p>
          </table:table-cell>
          <table:table-cell office:value-type="float" office:value="0.82720588235294101" table:style-name="ce1">
            <text:p>0.827205882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Q.1 (BA.5.3.1.1.1.1.1)</text:p>
          </table:table-cell>
          <table:table-cell office:value-type="float" office:value="118" table:style-name="ce1">
            <text:p>118</text:p>
          </table:table-cell>
          <table:table-cell office:value-type="float" office:value="10.8455882352941" table:style-name="ce1">
            <text:p>10.84558824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Q.1.1 (BA.5.3.1.1.1.1.1.1)</text:p>
          </table:table-cell>
          <table:table-cell office:value-type="float" office:value="129" table:style-name="ce1">
            <text:p>129</text:p>
          </table:table-cell>
          <table:table-cell office:value-type="float" office:value="11.856617647058799" table:style-name="ce1">
            <text:p>11.85661765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5" table:style-name="ce1">
            <text:p>5</text:p>
          </table:table-cell>
          <table:table-cell office:value-type="float" office:value="0.45955882352941202" table:style-name="ce1">
            <text:p>0.459558824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3" table:style-name="ce1">
            <text:p>3</text:p>
          </table:table-cell>
          <table:table-cell office:value-type="float" office:value="0.27573529411764702" table:style-name="ce1">
            <text:p>0.275735294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2" table:style-name="ce1">
            <text:p>2</text:p>
          </table:table-cell>
          <table:table-cell office:value-type="float" office:value="0.183823529411765" table:style-name="ce1">
            <text:p>0.183823529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DV.3 (BA.2.75.3.4.1.1.1.1.1.3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Other</text:p>
          </table:table-cell>
          <table:table-cell office:value-type="float" office:value="98" table:style-name="ce1">
            <text:p>98</text:p>
          </table:table-cell>
          <table:table-cell office:value-type="float" office:value="9.0073529411764692" table:style-name="ce1">
            <text:p>9.007352941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Unassigned</text:p>
          </table:table-cell>
          <table:table-cell office:value-type="float" office:value="37" table:style-name="ce1">
            <text:p>37</text:p>
          </table:table-cell>
          <table:table-cell office:value-type="float" office:value="3.4007352941176499" table:style-name="ce1">
            <text:p>3.400735294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XBB.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XB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A.2</text:p>
          </table:table-cell>
          <table:table-cell office:value-type="float" office:value="65" table:style-name="ce1">
            <text:p>65</text:p>
          </table:table-cell>
          <table:table-cell office:value-type="float" office:value="7.4541284403669703" table:style-name="ce1">
            <text:p>7.45412844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A.5</text:p>
          </table:table-cell>
          <table:table-cell office:value-type="float" office:value="447" table:style-name="ce1">
            <text:p>447</text:p>
          </table:table-cell>
          <table:table-cell office:value-type="float" office:value="51.261467889908303" table:style-name="ce1">
            <text:p>51.26146789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A.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N.1.3 (BA.2.75.5.1.3)</text:p>
          </table:table-cell>
          <table:table-cell office:value-type="float" office:value="7" table:style-name="ce1">
            <text:p>7</text:p>
          </table:table-cell>
          <table:table-cell office:value-type="float" office:value="0.80275229357798195" table:style-name="ce1">
            <text:p>0.802752294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Q.1 (BA.5.3.1.1.1.1.1)</text:p>
          </table:table-cell>
          <table:table-cell office:value-type="float" office:value="111" table:style-name="ce1">
            <text:p>111</text:p>
          </table:table-cell>
          <table:table-cell office:value-type="float" office:value="12.7293577981651" table:style-name="ce1">
            <text:p>12.7293578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Q.1.1 (BA.5.3.1.1.1.1.1.1)</text:p>
          </table:table-cell>
          <table:table-cell office:value-type="float" office:value="136" table:style-name="ce1">
            <text:p>136</text:p>
          </table:table-cell>
          <table:table-cell office:value-type="float" office:value="15.596330275229301" table:style-name="ce1">
            <text:p>15.59633028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9" table:style-name="ce1">
            <text:p>9</text:p>
          </table:table-cell>
          <table:table-cell office:value-type="float" office:value="1.0321100917431201" table:style-name="ce1">
            <text:p>1.032110092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5" table:style-name="ce1">
            <text:p>5</text:p>
          </table:table-cell>
          <table:table-cell office:value-type="float" office:value="0.57339449541284404" table:style-name="ce1">
            <text:p>0.573394495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4" table:style-name="ce1">
            <text:p>4</text:p>
          </table:table-cell>
          <table:table-cell office:value-type="float" office:value="0.45871559633027498" table:style-name="ce1">
            <text:p>0.458715596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DV.3 (BA.2.75.3.4.1.1.1.1.1.3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Other</text:p>
          </table:table-cell>
          <table:table-cell office:value-type="float" office:value="61" table:style-name="ce1">
            <text:p>61</text:p>
          </table:table-cell>
          <table:table-cell office:value-type="float" office:value="6.9954128440367001" table:style-name="ce1">
            <text:p>6.995412844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Unassigned</text:p>
          </table:table-cell>
          <table:table-cell office:value-type="float" office:value="27" table:style-name="ce1">
            <text:p>27</text:p>
          </table:table-cell>
          <table:table-cell office:value-type="float" office:value="3.0963302752293602" table:style-name="ce1">
            <text:p>3.096330275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XBB.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XB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A.2</text:p>
          </table:table-cell>
          <table:table-cell office:value-type="float" office:value="44" table:style-name="ce1">
            <text:p>44</text:p>
          </table:table-cell>
          <table:table-cell office:value-type="float" office:value="6.3768115942029002" table:style-name="ce1">
            <text:p>6.376811594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A.5</text:p>
          </table:table-cell>
          <table:table-cell office:value-type="float" office:value="305" table:style-name="ce1">
            <text:p>305</text:p>
          </table:table-cell>
          <table:table-cell office:value-type="float" office:value="44.202898550724598" table:style-name="ce1">
            <text:p>44.20289855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A.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N.1.3 (BA.2.75.5.1.3)</text:p>
          </table:table-cell>
          <table:table-cell office:value-type="float" office:value="11" table:style-name="ce1">
            <text:p>11</text:p>
          </table:table-cell>
          <table:table-cell office:value-type="float" office:value="1.5942028985507199" table:style-name="ce1">
            <text:p>1.594202899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Q.1 (BA.5.3.1.1.1.1.1)</text:p>
          </table:table-cell>
          <table:table-cell office:value-type="float" office:value="95" table:style-name="ce1">
            <text:p>95</text:p>
          </table:table-cell>
          <table:table-cell office:value-type="float" office:value="13.768115942029" table:style-name="ce1">
            <text:p>13.76811594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Q.1.1 (BA.5.3.1.1.1.1.1.1)</text:p>
          </table:table-cell>
          <table:table-cell office:value-type="float" office:value="151" table:style-name="ce1">
            <text:p>151</text:p>
          </table:table-cell>
          <table:table-cell office:value-type="float" office:value="21.884057971014499" table:style-name="ce1">
            <text:p>21.88405797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4" table:style-name="ce1">
            <text:p>4</text:p>
          </table:table-cell>
          <table:table-cell office:value-type="float" office:value="0.57971014492753603" table:style-name="ce1">
            <text:p>0.579710145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1" table:style-name="ce1">
            <text:p>1</text:p>
          </table:table-cell>
          <table:table-cell office:value-type="float" office:value="0.14492753623188401" table:style-name="ce1">
            <text:p>0.144927536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2" table:style-name="ce1">
            <text:p>2</text:p>
          </table:table-cell>
          <table:table-cell office:value-type="float" office:value="0.28985507246376802" table:style-name="ce1">
            <text:p>0.289855072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1" table:style-name="ce1">
            <text:p>1</text:p>
          </table:table-cell>
          <table:table-cell office:value-type="float" office:value="0.14492753623188401" table:style-name="ce1">
            <text:p>0.144927536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DV.3 (BA.2.75.3.4.1.1.1.1.1.3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Other</text:p>
          </table:table-cell>
          <table:table-cell office:value-type="float" office:value="42" table:style-name="ce1">
            <text:p>42</text:p>
          </table:table-cell>
          <table:table-cell office:value-type="float" office:value="6.0869565217391299" table:style-name="ce1">
            <text:p>6.086956522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Unassigned</text:p>
          </table:table-cell>
          <table:table-cell office:value-type="float" office:value="34" table:style-name="ce1">
            <text:p>34</text:p>
          </table:table-cell>
          <table:table-cell office:value-type="float" office:value="4.9275362318840603" table:style-name="ce1">
            <text:p>4.927536232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XBB.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XB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A.2</text:p>
          </table:table-cell>
          <table:table-cell office:value-type="float" office:value="58" table:style-name="ce1">
            <text:p>58</text:p>
          </table:table-cell>
          <table:table-cell office:value-type="float" office:value="10.8007448789572" table:style-name="ce1">
            <text:p>10.80074488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A.5</text:p>
          </table:table-cell>
          <table:table-cell office:value-type="float" office:value="182" table:style-name="ce1">
            <text:p>182</text:p>
          </table:table-cell>
          <table:table-cell office:value-type="float" office:value="33.8919925512104" table:style-name="ce1">
            <text:p>33.89199255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A.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N.1.3 (BA.2.75.5.1.3)</text:p>
          </table:table-cell>
          <table:table-cell office:value-type="float" office:value="11" table:style-name="ce1">
            <text:p>11</text:p>
          </table:table-cell>
          <table:table-cell office:value-type="float" office:value="2.0484171322160099" table:style-name="ce1">
            <text:p>2.048417132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Q.1 (BA.5.3.1.1.1.1.1)</text:p>
          </table:table-cell>
          <table:table-cell office:value-type="float" office:value="78" table:style-name="ce1">
            <text:p>78</text:p>
          </table:table-cell>
          <table:table-cell office:value-type="float" office:value="14.525139664804501" table:style-name="ce1">
            <text:p>14.52513966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Q.1.1 (BA.5.3.1.1.1.1.1.1)</text:p>
          </table:table-cell>
          <table:table-cell office:value-type="float" office:value="141" table:style-name="ce1">
            <text:p>141</text:p>
          </table:table-cell>
          <table:table-cell office:value-type="float" office:value="26.256983240223501" table:style-name="ce1">
            <text:p>26.25698324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6" table:style-name="ce1">
            <text:p>6</text:p>
          </table:table-cell>
          <table:table-cell office:value-type="float" office:value="1.1173184357541901" table:style-name="ce1">
            <text:p>1.117318436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1" table:style-name="ce1">
            <text:p>1</text:p>
          </table:table-cell>
          <table:table-cell office:value-type="float" office:value="0.18621973929236499" table:style-name="ce1">
            <text:p>0.186219739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7" table:style-name="ce1">
            <text:p>7</text:p>
          </table:table-cell>
          <table:table-cell office:value-type="float" office:value="1.30353817504655" table:style-name="ce1">
            <text:p>1.303538175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1" table:style-name="ce1">
            <text:p>1</text:p>
          </table:table-cell>
          <table:table-cell office:value-type="float" office:value="0.18621973929236499" table:style-name="ce1">
            <text:p>0.186219739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4" table:style-name="ce1">
            <text:p>4</text:p>
          </table:table-cell>
          <table:table-cell office:value-type="float" office:value="0.74487895716945995" table:style-name="ce1">
            <text:p>0.744878957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DV.3 (BA.2.75.3.4.1.1.1.1.1.3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Other</text:p>
          </table:table-cell>
          <table:table-cell office:value-type="float" office:value="34" table:style-name="ce1">
            <text:p>34</text:p>
          </table:table-cell>
          <table:table-cell office:value-type="float" office:value="6.3314711359404097" table:style-name="ce1">
            <text:p>6.331471136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Unassigned</text:p>
          </table:table-cell>
          <table:table-cell office:value-type="float" office:value="14" table:style-name="ce1">
            <text:p>14</text:p>
          </table:table-cell>
          <table:table-cell office:value-type="float" office:value="2.6070763500931098" table:style-name="ce1">
            <text:p>2.60707635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XB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A.2</text:p>
          </table:table-cell>
          <table:table-cell office:value-type="float" office:value="28" table:style-name="ce1">
            <text:p>28</text:p>
          </table:table-cell>
          <table:table-cell office:value-type="float" office:value="6.4516129032258096" table:style-name="ce1">
            <text:p>6.451612903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A.5</text:p>
          </table:table-cell>
          <table:table-cell office:value-type="float" office:value="145" table:style-name="ce1">
            <text:p>145</text:p>
          </table:table-cell>
          <table:table-cell office:value-type="float" office:value="33.4101382488479" table:style-name="ce1">
            <text:p>33.41013825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A.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N.1.3 (BA.2.75.5.1.3)</text:p>
          </table:table-cell>
          <table:table-cell office:value-type="float" office:value="10" table:style-name="ce1">
            <text:p>10</text:p>
          </table:table-cell>
          <table:table-cell office:value-type="float" office:value="2.30414746543779" table:style-name="ce1">
            <text:p>2.304147465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Q.1 (BA.5.3.1.1.1.1.1)</text:p>
          </table:table-cell>
          <table:table-cell office:value-type="float" office:value="56" table:style-name="ce1">
            <text:p>56</text:p>
          </table:table-cell>
          <table:table-cell office:value-type="float" office:value="12.9032258064516" table:style-name="ce1">
            <text:p>12.90322581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Q.1.1 (BA.5.3.1.1.1.1.1.1)</text:p>
          </table:table-cell>
          <table:table-cell office:value-type="float" office:value="125" table:style-name="ce1">
            <text:p>125</text:p>
          </table:table-cell>
          <table:table-cell office:value-type="float" office:value="28.801843317972398" table:style-name="ce1">
            <text:p>28.80184332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6" table:style-name="ce1">
            <text:p>6</text:p>
          </table:table-cell>
          <table:table-cell office:value-type="float" office:value="1.3824884792626699" table:style-name="ce1">
            <text:p>1.382488479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4" table:style-name="ce1">
            <text:p>4</text:p>
          </table:table-cell>
          <table:table-cell office:value-type="float" office:value="0.92165898617511499" table:style-name="ce1">
            <text:p>0.921658986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9" table:style-name="ce1">
            <text:p>9</text:p>
          </table:table-cell>
          <table:table-cell office:value-type="float" office:value="2.0737327188940098" table:style-name="ce1">
            <text:p>2.073732719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2" table:style-name="ce1">
            <text:p>2</text:p>
          </table:table-cell>
          <table:table-cell office:value-type="float" office:value="0.460829493087558" table:style-name="ce1">
            <text:p>0.460829493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2" table:style-name="ce1">
            <text:p>2</text:p>
          </table:table-cell>
          <table:table-cell office:value-type="float" office:value="0.460829493087558" table:style-name="ce1">
            <text:p>0.460829493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DV.3 (BA.2.75.3.4.1.1.1.1.1.3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Other</text:p>
          </table:table-cell>
          <table:table-cell office:value-type="float" office:value="31" table:style-name="ce1">
            <text:p>31</text:p>
          </table:table-cell>
          <table:table-cell office:value-type="float" office:value="7.1428571428571397" table:style-name="ce1">
            <text:p>7.142857143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Unassigned</text:p>
          </table:table-cell>
          <table:table-cell office:value-type="float" office:value="13" table:style-name="ce1">
            <text:p>13</text:p>
          </table:table-cell>
          <table:table-cell office:value-type="float" office:value="2.9953917050691201" table:style-name="ce1">
            <text:p>2.995391705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5</text:p>
          </table:table-cell>
          <table:table-cell office:value-type="float" office:value="3" table:style-name="ce1">
            <text:p>3</text:p>
          </table:table-cell>
          <table:table-cell office:value-type="float" office:value="0.69124423963133597" table:style-name="ce1">
            <text:p>0.69124424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XB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A.2</text:p>
          </table:table-cell>
          <table:table-cell office:value-type="float" office:value="39" table:style-name="ce1">
            <text:p>39</text:p>
          </table:table-cell>
          <table:table-cell office:value-type="float" office:value="7.4427480916030504" table:style-name="ce1">
            <text:p>7.442748092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A.5</text:p>
          </table:table-cell>
          <table:table-cell office:value-type="float" office:value="100" table:style-name="ce1">
            <text:p>100</text:p>
          </table:table-cell>
          <table:table-cell office:value-type="float" office:value="19.083969465648899" table:style-name="ce1">
            <text:p>19.08396947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A.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N.1.3 (BA.2.75.5.1.3)</text:p>
          </table:table-cell>
          <table:table-cell office:value-type="float" office:value="16" table:style-name="ce1">
            <text:p>16</text:p>
          </table:table-cell>
          <table:table-cell office:value-type="float" office:value="3.0534351145038201" table:style-name="ce1">
            <text:p>3.053435115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Q.1 (BA.5.3.1.1.1.1.1)</text:p>
          </table:table-cell>
          <table:table-cell office:value-type="float" office:value="80" table:style-name="ce1">
            <text:p>80</text:p>
          </table:table-cell>
          <table:table-cell office:value-type="float" office:value="15.267175572519101" table:style-name="ce1">
            <text:p>15.26717557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Q.1.1 (BA.5.3.1.1.1.1.1.1)</text:p>
          </table:table-cell>
          <table:table-cell office:value-type="float" office:value="176" table:style-name="ce1">
            <text:p>176</text:p>
          </table:table-cell>
          <table:table-cell office:value-type="float" office:value="33.587786259542" table:style-name="ce1">
            <text:p>33.58778626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8" table:style-name="ce1">
            <text:p>8</text:p>
          </table:table-cell>
          <table:table-cell office:value-type="float" office:value="1.5267175572519101" table:style-name="ce1">
            <text:p>1.526717557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2" table:style-name="ce1">
            <text:p>2</text:p>
          </table:table-cell>
          <table:table-cell office:value-type="float" office:value="0.38167938931297701" table:style-name="ce1">
            <text:p>0.381679389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25" table:style-name="ce1">
            <text:p>25</text:p>
          </table:table-cell>
          <table:table-cell office:value-type="float" office:value="4.7709923664122096" table:style-name="ce1">
            <text:p>4.770992366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11" table:style-name="ce1">
            <text:p>11</text:p>
          </table:table-cell>
          <table:table-cell office:value-type="float" office:value="2.0992366412213701" table:style-name="ce1">
            <text:p>2.099236641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2" table:style-name="ce1">
            <text:p>2</text:p>
          </table:table-cell>
          <table:table-cell office:value-type="float" office:value="0.38167938931297701" table:style-name="ce1">
            <text:p>0.381679389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2" table:style-name="ce1">
            <text:p>2</text:p>
          </table:table-cell>
          <table:table-cell office:value-type="float" office:value="0.38167938931297701" table:style-name="ce1">
            <text:p>0.381679389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DV.3 (BA.2.75.3.4.1.1.1.1.1.3)</text:p>
          </table:table-cell>
          <table:table-cell office:value-type="float" office:value="1" table:style-name="ce1">
            <text:p>1</text:p>
          </table:table-cell>
          <table:table-cell office:value-type="float" office:value="0.19083969465648901" table:style-name="ce1">
            <text:p>0.190839695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Other</text:p>
          </table:table-cell>
          <table:table-cell office:value-type="float" office:value="45" table:style-name="ce1">
            <text:p>45</text:p>
          </table:table-cell>
          <table:table-cell office:value-type="float" office:value="8.5877862595419892" table:style-name="ce1">
            <text:p>8.58778626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Unassigned</text:p>
          </table:table-cell>
          <table:table-cell office:value-type="float" office:value="14" table:style-name="ce1">
            <text:p>14</text:p>
          </table:table-cell>
          <table:table-cell office:value-type="float" office:value="2.6717557251908399" table:style-name="ce1">
            <text:p>2.671755725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5</text:p>
          </table:table-cell>
          <table:table-cell office:value-type="float" office:value="2" table:style-name="ce1">
            <text:p>2</text:p>
          </table:table-cell>
          <table:table-cell office:value-type="float" office:value="0.38167938931297701" table:style-name="ce1">
            <text:p>0.381679389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5.7</text:p>
          </table:table-cell>
          <table:table-cell office:value-type="float" office:value="1" table:style-name="ce1">
            <text:p>1</text:p>
          </table:table-cell>
          <table:table-cell office:value-type="float" office:value="0.19083969465648901" table:style-name="ce1">
            <text:p>0.190839695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XB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A.2</text:p>
          </table:table-cell>
          <table:table-cell office:value-type="float" office:value="57" table:style-name="ce1">
            <text:p>57</text:p>
          </table:table-cell>
          <table:table-cell office:value-type="float" office:value="8.52017937219731" table:style-name="ce1">
            <text:p>8.520179372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A.5</text:p>
          </table:table-cell>
          <table:table-cell office:value-type="float" office:value="123" table:style-name="ce1">
            <text:p>123</text:p>
          </table:table-cell>
          <table:table-cell office:value-type="float" office:value="18.385650224215301" table:style-name="ce1">
            <text:p>18.38565022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A.5.11</text:p>
          </table:table-cell>
          <table:table-cell office:value-type="float" office:value="3" table:style-name="ce1">
            <text:p>3</text:p>
          </table:table-cell>
          <table:table-cell office:value-type="float" office:value="0.44843049327354301" table:style-name="ce1">
            <text:p>0.448430493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N.1.3 (BA.2.75.5.1.3)</text:p>
          </table:table-cell>
          <table:table-cell office:value-type="float" office:value="13" table:style-name="ce1">
            <text:p>13</text:p>
          </table:table-cell>
          <table:table-cell office:value-type="float" office:value="1.9431988041853501" table:style-name="ce1">
            <text:p>1.943198804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Q.1 (BA.5.3.1.1.1.1.1)</text:p>
          </table:table-cell>
          <table:table-cell office:value-type="float" office:value="118" table:style-name="ce1">
            <text:p>118</text:p>
          </table:table-cell>
          <table:table-cell office:value-type="float" office:value="17.6382660687594" table:style-name="ce1">
            <text:p>17.63826607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Q.1.1 (BA.5.3.1.1.1.1.1.1)</text:p>
          </table:table-cell>
          <table:table-cell office:value-type="float" office:value="227" table:style-name="ce1">
            <text:p>227</text:p>
          </table:table-cell>
          <table:table-cell office:value-type="float" office:value="33.931240657698098" table:style-name="ce1">
            <text:p>33.93124066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7" table:style-name="ce1">
            <text:p>7</text:p>
          </table:table-cell>
          <table:table-cell office:value-type="float" office:value="1.0463378176382701" table:style-name="ce1">
            <text:p>1.046337818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4" table:style-name="ce1">
            <text:p>4</text:p>
          </table:table-cell>
          <table:table-cell office:value-type="float" office:value="0.59790732436472305" table:style-name="ce1">
            <text:p>0.597907324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36" table:style-name="ce1">
            <text:p>36</text:p>
          </table:table-cell>
          <table:table-cell office:value-type="float" office:value="5.3811659192825099" table:style-name="ce1">
            <text:p>5.381165919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7" table:style-name="ce1">
            <text:p>7</text:p>
          </table:table-cell>
          <table:table-cell office:value-type="float" office:value="1.0463378176382701" table:style-name="ce1">
            <text:p>1.046337818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2" table:style-name="ce1">
            <text:p>2</text:p>
          </table:table-cell>
          <table:table-cell office:value-type="float" office:value="0.29895366218236202" table:style-name="ce1">
            <text:p>0.298953662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4" table:style-name="ce1">
            <text:p>4</text:p>
          </table:table-cell>
          <table:table-cell office:value-type="float" office:value="0.59790732436472305" table:style-name="ce1">
            <text:p>0.597907324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2" table:style-name="ce1">
            <text:p>2</text:p>
          </table:table-cell>
          <table:table-cell office:value-type="float" office:value="0.29895366218236202" table:style-name="ce1">
            <text:p>0.298953662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DV.3 (BA.2.75.3.4.1.1.1.1.1.3)</text:p>
          </table:table-cell>
          <table:table-cell office:value-type="float" office:value="2" table:style-name="ce1">
            <text:p>2</text:p>
          </table:table-cell>
          <table:table-cell office:value-type="float" office:value="0.29895366218236202" table:style-name="ce1">
            <text:p>0.298953662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Other</text:p>
          </table:table-cell>
          <table:table-cell office:value-type="float" office:value="46" table:style-name="ce1">
            <text:p>46</text:p>
          </table:table-cell>
          <table:table-cell office:value-type="float" office:value="6.8759342301943196" table:style-name="ce1">
            <text:p>6.87593423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Unassigned</text:p>
          </table:table-cell>
          <table:table-cell office:value-type="float" office:value="9" table:style-name="ce1">
            <text:p>9</text:p>
          </table:table-cell>
          <table:table-cell office:value-type="float" office:value="1.3452914798206299" table:style-name="ce1">
            <text:p>1.34529148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5</text:p>
          </table:table-cell>
          <table:table-cell office:value-type="float" office:value="4" table:style-name="ce1">
            <text:p>4</text:p>
          </table:table-cell>
          <table:table-cell office:value-type="float" office:value="0.59790732436472305" table:style-name="ce1">
            <text:p>0.597907324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5.7</text:p>
          </table:table-cell>
          <table:table-cell office:value-type="float" office:value="1" table:style-name="ce1">
            <text:p>1</text:p>
          </table:table-cell>
          <table:table-cell office:value-type="float" office:value="0.14947683109118101" table:style-name="ce1">
            <text:p>0.149476831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XBF</text:p>
          </table:table-cell>
          <table:table-cell office:value-type="float" office:value="4" table:style-name="ce1">
            <text:p>4</text:p>
          </table:table-cell>
          <table:table-cell office:value-type="float" office:value="0.59790732436472305" table:style-name="ce1">
            <text:p>0.597907324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A.2</text:p>
          </table:table-cell>
          <table:table-cell office:value-type="float" office:value="65" table:style-name="ce1">
            <text:p>65</text:p>
          </table:table-cell>
          <table:table-cell office:value-type="float" office:value="7.1743929359823397" table:style-name="ce1">
            <text:p>7.174392936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A.5</text:p>
          </table:table-cell>
          <table:table-cell office:value-type="float" office:value="142" table:style-name="ce1">
            <text:p>142</text:p>
          </table:table-cell>
          <table:table-cell office:value-type="float" office:value="15.673289183223" table:style-name="ce1">
            <text:p>15.67328918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A.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N.1.3 (BA.2.75.5.1.3)</text:p>
          </table:table-cell>
          <table:table-cell office:value-type="float" office:value="19" table:style-name="ce1">
            <text:p>19</text:p>
          </table:table-cell>
          <table:table-cell office:value-type="float" office:value="2.0971302428256098" table:style-name="ce1">
            <text:p>2.097130243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Q.1 (BA.5.3.1.1.1.1.1)</text:p>
          </table:table-cell>
          <table:table-cell office:value-type="float" office:value="155" table:style-name="ce1">
            <text:p>155</text:p>
          </table:table-cell>
          <table:table-cell office:value-type="float" office:value="17.108167770419399" table:style-name="ce1">
            <text:p>17.10816777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Q.1.1 (BA.5.3.1.1.1.1.1.1)</text:p>
          </table:table-cell>
          <table:table-cell office:value-type="float" office:value="321" table:style-name="ce1">
            <text:p>321</text:p>
          </table:table-cell>
          <table:table-cell office:value-type="float" office:value="35.4304635761589" table:style-name="ce1">
            <text:p>35.43046358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6" table:style-name="ce1">
            <text:p>6</text:p>
          </table:table-cell>
          <table:table-cell office:value-type="float" office:value="0.66225165562913901" table:style-name="ce1">
            <text:p>0.662251656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7" table:style-name="ce1">
            <text:p>7</text:p>
          </table:table-cell>
          <table:table-cell office:value-type="float" office:value="0.77262693156732898" table:style-name="ce1">
            <text:p>0.772626932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61" table:style-name="ce1">
            <text:p>61</text:p>
          </table:table-cell>
          <table:table-cell office:value-type="float" office:value="6.7328918322295799" table:style-name="ce1">
            <text:p>6.732891832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26" table:style-name="ce1">
            <text:p>26</text:p>
          </table:table-cell>
          <table:table-cell office:value-type="float" office:value="2.86975717439294" table:style-name="ce1">
            <text:p>2.869757174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5" table:style-name="ce1">
            <text:p>5</text:p>
          </table:table-cell>
          <table:table-cell office:value-type="float" office:value="0.55187637969094905" table:style-name="ce1">
            <text:p>0.55187638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3" table:style-name="ce1">
            <text:p>3</text:p>
          </table:table-cell>
          <table:table-cell office:value-type="float" office:value="0.33112582781457001" table:style-name="ce1">
            <text:p>0.331125828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7" table:style-name="ce1">
            <text:p>7</text:p>
          </table:table-cell>
          <table:table-cell office:value-type="float" office:value="0.77262693156732898" table:style-name="ce1">
            <text:p>0.772626932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2" table:style-name="ce1">
            <text:p>2</text:p>
          </table:table-cell>
          <table:table-cell office:value-type="float" office:value="0.22075055187638001" table:style-name="ce1">
            <text:p>0.220750552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DV.3 (BA.2.75.3.4.1.1.1.1.1.3)</text:p>
          </table:table-cell>
          <table:table-cell office:value-type="float" office:value="1" table:style-name="ce1">
            <text:p>1</text:p>
          </table:table-cell>
          <table:table-cell office:value-type="float" office:value="0.11037527593819001" table:style-name="ce1">
            <text:p>0.110375276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Other</text:p>
          </table:table-cell>
          <table:table-cell office:value-type="float" office:value="55" table:style-name="ce1">
            <text:p>55</text:p>
          </table:table-cell>
          <table:table-cell office:value-type="float" office:value="6.0706401766004401" table:style-name="ce1">
            <text:p>6.070640177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Unassigned</text:p>
          </table:table-cell>
          <table:table-cell office:value-type="float" office:value="22" table:style-name="ce1">
            <text:p>22</text:p>
          </table:table-cell>
          <table:table-cell office:value-type="float" office:value="2.4282560706401801" table:style-name="ce1">
            <text:p>2.428256071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5</text:p>
          </table:table-cell>
          <table:table-cell office:value-type="float" office:value="7" table:style-name="ce1">
            <text:p>7</text:p>
          </table:table-cell>
          <table:table-cell office:value-type="float" office:value="0.77262693156732898" table:style-name="ce1">
            <text:p>0.772626932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5.7</text:p>
          </table:table-cell>
          <table:table-cell office:value-type="float" office:value="2" table:style-name="ce1">
            <text:p>2</text:p>
          </table:table-cell>
          <table:table-cell office:value-type="float" office:value="0.22075055187638001" table:style-name="ce1">
            <text:p>0.220750552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XB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A.2</text:p>
          </table:table-cell>
          <table:table-cell office:value-type="float" office:value="72" table:style-name="ce1">
            <text:p>72</text:p>
          </table:table-cell>
          <table:table-cell office:value-type="float" office:value="6.2445793581960096" table:style-name="ce1">
            <text:p>6.244579358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A.5</text:p>
          </table:table-cell>
          <table:table-cell office:value-type="float" office:value="119" table:style-name="ce1">
            <text:p>119</text:p>
          </table:table-cell>
          <table:table-cell office:value-type="float" office:value="10.3209019947962" table:style-name="ce1">
            <text:p>10.32090199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A.5.11</text:p>
          </table:table-cell>
          <table:table-cell office:value-type="float" office:value="1" table:style-name="ce1">
            <text:p>1</text:p>
          </table:table-cell>
          <table:table-cell office:value-type="float" office:value="8.6730268863833504E-2" table:style-name="ce1">
            <text:p>0.086730269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N.1.3 (BA.2.75.5.1.3)</text:p>
          </table:table-cell>
          <table:table-cell office:value-type="float" office:value="32" table:style-name="ce1">
            <text:p>32</text:p>
          </table:table-cell>
          <table:table-cell office:value-type="float" office:value="2.7753686036426699" table:style-name="ce1">
            <text:p>2.775368604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Q.1 (BA.5.3.1.1.1.1.1)</text:p>
          </table:table-cell>
          <table:table-cell office:value-type="float" office:value="168" table:style-name="ce1">
            <text:p>168</text:p>
          </table:table-cell>
          <table:table-cell office:value-type="float" office:value="14.570685169123999" table:style-name="ce1">
            <text:p>14.57068517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Q.1.1 (BA.5.3.1.1.1.1.1.1)</text:p>
          </table:table-cell>
          <table:table-cell office:value-type="float" office:value="419" table:style-name="ce1">
            <text:p>419</text:p>
          </table:table-cell>
          <table:table-cell office:value-type="float" office:value="36.339982653946201" table:style-name="ce1">
            <text:p>36.33998265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21" table:style-name="ce1">
            <text:p>21</text:p>
          </table:table-cell>
          <table:table-cell office:value-type="float" office:value="1.8213356461404999" table:style-name="ce1">
            <text:p>1.821335646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6" table:style-name="ce1">
            <text:p>6</text:p>
          </table:table-cell>
          <table:table-cell office:value-type="float" office:value="0.52038161318300102" table:style-name="ce1">
            <text:p>0.520381613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107" table:style-name="ce1">
            <text:p>107</text:p>
          </table:table-cell>
          <table:table-cell office:value-type="float" office:value="9.2801387684301808" table:style-name="ce1">
            <text:p>9.280138768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33" table:style-name="ce1">
            <text:p>33</text:p>
          </table:table-cell>
          <table:table-cell office:value-type="float" office:value="2.8620988725065" table:style-name="ce1">
            <text:p>2.862098873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17" table:style-name="ce1">
            <text:p>17</text:p>
          </table:table-cell>
          <table:table-cell office:value-type="float" office:value="1.4744145706851699" table:style-name="ce1">
            <text:p>1.474414571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5" table:style-name="ce1">
            <text:p>5</text:p>
          </table:table-cell>
          <table:table-cell office:value-type="float" office:value="0.43365134431916702" table:style-name="ce1">
            <text:p>0.433651344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12" table:style-name="ce1">
            <text:p>12</text:p>
          </table:table-cell>
          <table:table-cell office:value-type="float" office:value="1.040763226366" table:style-name="ce1">
            <text:p>1.040763226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3" table:style-name="ce1">
            <text:p>3</text:p>
          </table:table-cell>
          <table:table-cell office:value-type="float" office:value="0.26019080659150001" table:style-name="ce1">
            <text:p>0.260190807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DV.3 (BA.2.75.3.4.1.1.1.1.1.3)</text:p>
          </table:table-cell>
          <table:table-cell office:value-type="float" office:value="4" table:style-name="ce1">
            <text:p>4</text:p>
          </table:table-cell>
          <table:table-cell office:value-type="float" office:value="0.34692107545533402" table:style-name="ce1">
            <text:p>0.346921075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Other</text:p>
          </table:table-cell>
          <table:table-cell office:value-type="float" office:value="93" table:style-name="ce1">
            <text:p>93</text:p>
          </table:table-cell>
          <table:table-cell office:value-type="float" office:value="8.0659150043365209" table:style-name="ce1">
            <text:p>8.065915004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Unassigned</text:p>
          </table:table-cell>
          <table:table-cell office:value-type="float" office:value="12" table:style-name="ce1">
            <text:p>12</text:p>
          </table:table-cell>
          <table:table-cell office:value-type="float" office:value="1.040763226366" table:style-name="ce1">
            <text:p>1.040763226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5</text:p>
          </table:table-cell>
          <table:table-cell office:value-type="float" office:value="21" table:style-name="ce1">
            <text:p>21</text:p>
          </table:table-cell>
          <table:table-cell office:value-type="float" office:value="1.8213356461404999" table:style-name="ce1">
            <text:p>1.821335646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5.7</text:p>
          </table:table-cell>
          <table:table-cell office:value-type="float" office:value="3" table:style-name="ce1">
            <text:p>3</text:p>
          </table:table-cell>
          <table:table-cell office:value-type="float" office:value="0.26019080659150001" table:style-name="ce1">
            <text:p>0.260190807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XBF</text:p>
          </table:table-cell>
          <table:table-cell office:value-type="float" office:value="5" table:style-name="ce1">
            <text:p>5</text:p>
          </table:table-cell>
          <table:table-cell office:value-type="float" office:value="0.43365134431916702" table:style-name="ce1">
            <text:p>0.433651344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A.2</text:p>
          </table:table-cell>
          <table:table-cell office:value-type="float" office:value="59" table:style-name="ce1">
            <text:p>59</text:p>
          </table:table-cell>
          <table:table-cell office:value-type="float" office:value="5.0341296928327699" table:style-name="ce1">
            <text:p>5.034129693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A.5</text:p>
          </table:table-cell>
          <table:table-cell office:value-type="float" office:value="111" table:style-name="ce1">
            <text:p>111</text:p>
          </table:table-cell>
          <table:table-cell office:value-type="float" office:value="9.4709897610921399" table:style-name="ce1">
            <text:p>9.470989761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A.5.11</text:p>
          </table:table-cell>
          <table:table-cell office:value-type="float" office:value="2" table:style-name="ce1">
            <text:p>2</text:p>
          </table:table-cell>
          <table:table-cell office:value-type="float" office:value="0.17064846416382301" table:style-name="ce1">
            <text:p>0.170648464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N.1.3 (BA.2.75.5.1.3)</text:p>
          </table:table-cell>
          <table:table-cell office:value-type="float" office:value="22" table:style-name="ce1">
            <text:p>22</text:p>
          </table:table-cell>
          <table:table-cell office:value-type="float" office:value="1.87713310580205" table:style-name="ce1">
            <text:p>1.877133106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Q.1 (BA.5.3.1.1.1.1.1)</text:p>
          </table:table-cell>
          <table:table-cell office:value-type="float" office:value="155" table:style-name="ce1">
            <text:p>155</text:p>
          </table:table-cell>
          <table:table-cell office:value-type="float" office:value="13.2252559726962" table:style-name="ce1">
            <text:p>13.22525597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Q.1.1 (BA.5.3.1.1.1.1.1.1)</text:p>
          </table:table-cell>
          <table:table-cell office:value-type="float" office:value="416" table:style-name="ce1">
            <text:p>416</text:p>
          </table:table-cell>
          <table:table-cell office:value-type="float" office:value="35.494880546075102" table:style-name="ce1">
            <text:p>35.49488055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21" table:style-name="ce1">
            <text:p>21</text:p>
          </table:table-cell>
          <table:table-cell office:value-type="float" office:value="1.7918088737201401" table:style-name="ce1">
            <text:p>1.791808874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9" table:style-name="ce1">
            <text:p>9</text:p>
          </table:table-cell>
          <table:table-cell office:value-type="float" office:value="0.76791808873720102" table:style-name="ce1">
            <text:p>0.767918089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134" table:style-name="ce1">
            <text:p>134</text:p>
          </table:table-cell>
          <table:table-cell office:value-type="float" office:value="11.433447098976099" table:style-name="ce1">
            <text:p>11.4334471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56" table:style-name="ce1">
            <text:p>56</text:p>
          </table:table-cell>
          <table:table-cell office:value-type="float" office:value="4.7781569965870299" table:style-name="ce1">
            <text:p>4.778156997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18" table:style-name="ce1">
            <text:p>18</text:p>
          </table:table-cell>
          <table:table-cell office:value-type="float" office:value="1.5358361774744" table:style-name="ce1">
            <text:p>1.535836177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2" table:style-name="ce1">
            <text:p>2</text:p>
          </table:table-cell>
          <table:table-cell office:value-type="float" office:value="0.17064846416382301" table:style-name="ce1">
            <text:p>0.170648464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12" table:style-name="ce1">
            <text:p>12</text:p>
          </table:table-cell>
          <table:table-cell office:value-type="float" office:value="1.0238907849829399" table:style-name="ce1">
            <text:p>1.023890785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7" table:style-name="ce1">
            <text:p>7</text:p>
          </table:table-cell>
          <table:table-cell office:value-type="float" office:value="0.59726962457337895" table:style-name="ce1">
            <text:p>0.597269625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3" table:style-name="ce1">
            <text:p>3</text:p>
          </table:table-cell>
          <table:table-cell office:value-type="float" office:value="0.25597269624573399" table:style-name="ce1">
            <text:p>0.255972696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DV.3 (BA.2.75.3.4.1.1.1.1.1.3)</text:p>
          </table:table-cell>
          <table:table-cell office:value-type="float" office:value="13" table:style-name="ce1">
            <text:p>13</text:p>
          </table:table-cell>
          <table:table-cell office:value-type="float" office:value="1.10921501706485" table:style-name="ce1">
            <text:p>1.109215017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Other</text:p>
          </table:table-cell>
          <table:table-cell office:value-type="float" office:value="75" table:style-name="ce1">
            <text:p>75</text:p>
          </table:table-cell>
          <table:table-cell office:value-type="float" office:value="6.3993174061433402" table:style-name="ce1">
            <text:p>6.399317406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Unassigned</text:p>
          </table:table-cell>
          <table:table-cell office:value-type="float" office:value="18" table:style-name="ce1">
            <text:p>18</text:p>
          </table:table-cell>
          <table:table-cell office:value-type="float" office:value="1.5358361774744" table:style-name="ce1">
            <text:p>1.535836177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5</text:p>
          </table:table-cell>
          <table:table-cell office:value-type="float" office:value="25" table:style-name="ce1">
            <text:p>25</text:p>
          </table:table-cell>
          <table:table-cell office:value-type="float" office:value="2.1331058020477802" table:style-name="ce1">
            <text:p>2.133105802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5.7</text:p>
          </table:table-cell>
          <table:table-cell office:value-type="float" office:value="7" table:style-name="ce1">
            <text:p>7</text:p>
          </table:table-cell>
          <table:table-cell office:value-type="float" office:value="0.59726962457337895" table:style-name="ce1">
            <text:p>0.597269625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9.1</text:p>
          </table:table-cell>
          <table:table-cell office:value-type="float" office:value="1" table:style-name="ce1">
            <text:p>1</text:p>
          </table:table-cell>
          <table:table-cell office:value-type="float" office:value="8.5324232081911297E-2" table:style-name="ce1">
            <text:p>0.085324232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XBF</text:p>
          </table:table-cell>
          <table:table-cell office:value-type="float" office:value="6" table:style-name="ce1">
            <text:p>6</text:p>
          </table:table-cell>
          <table:table-cell office:value-type="float" office:value="0.51194539249146798" table:style-name="ce1">
            <text:p>0.511945392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A.2</text:p>
          </table:table-cell>
          <table:table-cell office:value-type="float" office:value="81" table:style-name="ce1">
            <text:p>81</text:p>
          </table:table-cell>
          <table:table-cell office:value-type="float" office:value="6.8819031435853901" table:style-name="ce1">
            <text:p>6.881903144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A.5</text:p>
          </table:table-cell>
          <table:table-cell office:value-type="float" office:value="85" table:style-name="ce1">
            <text:p>85</text:p>
          </table:table-cell>
          <table:table-cell office:value-type="float" office:value="7.2217502124044204" table:style-name="ce1">
            <text:p>7.221750212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A.5.11</text:p>
          </table:table-cell>
          <table:table-cell office:value-type="float" office:value="4" table:style-name="ce1">
            <text:p>4</text:p>
          </table:table-cell>
          <table:table-cell office:value-type="float" office:value="0.33984706881903098" table:style-name="ce1">
            <text:p>0.339847069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N.1.3 (BA.2.75.5.1.3)</text:p>
          </table:table-cell>
          <table:table-cell office:value-type="float" office:value="24" table:style-name="ce1">
            <text:p>24</text:p>
          </table:table-cell>
          <table:table-cell office:value-type="float" office:value="2.03908241291419" table:style-name="ce1">
            <text:p>2.039082413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Q.1 (BA.5.3.1.1.1.1.1)</text:p>
          </table:table-cell>
          <table:table-cell office:value-type="float" office:value="141" table:style-name="ce1">
            <text:p>141</text:p>
          </table:table-cell>
          <table:table-cell office:value-type="float" office:value="11.9796091758709" table:style-name="ce1">
            <text:p>11.97960918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Q.1.1 (BA.5.3.1.1.1.1.1.1)</text:p>
          </table:table-cell>
          <table:table-cell office:value-type="float" office:value="387" table:style-name="ce1">
            <text:p>387</text:p>
          </table:table-cell>
          <table:table-cell office:value-type="float" office:value="32.880203908241299" table:style-name="ce1">
            <text:p>32.88020391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Q.1.1.2 (BA.5.3.1.1.1.1.1.1.2)</text:p>
          </table:table-cell>
          <table:table-cell office:value-type="float" office:value="14" table:style-name="ce1">
            <text:p>14</text:p>
          </table:table-cell>
          <table:table-cell office:value-type="float" office:value="1.1894647408666099" table:style-name="ce1">
            <text:p>1.189464741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11" table:style-name="ce1">
            <text:p>11</text:p>
          </table:table-cell>
          <table:table-cell office:value-type="float" office:value="0.934579439252336" table:style-name="ce1">
            <text:p>0.934579439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CH.1.1 (BA.2.75.3.4.1.1.1.1)</text:p>
          </table:table-cell>
          <table:table-cell office:value-type="float" office:value="145" table:style-name="ce1">
            <text:p>145</text:p>
          </table:table-cell>
          <table:table-cell office:value-type="float" office:value="12.319456244689899" table:style-name="ce1">
            <text:p>12.31945624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CH.1.1.1 (BA.2.75.3.4.1.1.1.1.1)</text:p>
          </table:table-cell>
          <table:table-cell office:value-type="float" office:value="78" table:style-name="ce1">
            <text:p>78</text:p>
          </table:table-cell>
          <table:table-cell office:value-type="float" office:value="6.6270178419711101" table:style-name="ce1">
            <text:p>6.627017842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CH.1.1.2 (BA.2.75.3.4.1.1.1.1.2)</text:p>
          </table:table-cell>
          <table:table-cell office:value-type="float" office:value="29" table:style-name="ce1">
            <text:p>29</text:p>
          </table:table-cell>
          <table:table-cell office:value-type="float" office:value="2.4638912489379798" table:style-name="ce1">
            <text:p>2.463891249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CH.1.1.6 (BA.2.75.3.4.1.1.1.1.6)</text:p>
          </table:table-cell>
          <table:table-cell office:value-type="float" office:value="1" table:style-name="ce1">
            <text:p>1</text:p>
          </table:table-cell>
          <table:table-cell office:value-type="float" office:value="8.4961767204757899E-2" table:style-name="ce1">
            <text:p>0.084961767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15" table:style-name="ce1">
            <text:p>15</text:p>
          </table:table-cell>
          <table:table-cell office:value-type="float" office:value="1.2744265080713699" table:style-name="ce1">
            <text:p>1.274426508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DU.1 (BA.5.3.1.1.1.1.1.1.2.1)</text:p>
          </table:table-cell>
          <table:table-cell office:value-type="float" office:value="4" table:style-name="ce1">
            <text:p>4</text:p>
          </table:table-cell>
          <table:table-cell office:value-type="float" office:value="0.33984706881903098" table:style-name="ce1">
            <text:p>0.339847069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DV.1 (BA.2.75.3.4.1.1.1.1.1.1)</text:p>
          </table:table-cell>
          <table:table-cell office:value-type="float" office:value="1" table:style-name="ce1">
            <text:p>1</text:p>
          </table:table-cell>
          <table:table-cell office:value-type="float" office:value="8.4961767204757899E-2" table:style-name="ce1">
            <text:p>0.084961767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DV.3 (BA.2.75.3.4.1.1.1.1.1.3)</text:p>
          </table:table-cell>
          <table:table-cell office:value-type="float" office:value="14" table:style-name="ce1">
            <text:p>14</text:p>
          </table:table-cell>
          <table:table-cell office:value-type="float" office:value="1.1894647408666099" table:style-name="ce1">
            <text:p>1.189464741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Other</text:p>
          </table:table-cell>
          <table:table-cell office:value-type="float" office:value="64" table:style-name="ce1">
            <text:p>64</text:p>
          </table:table-cell>
          <table:table-cell office:value-type="float" office:value="5.4375531011045002" table:style-name="ce1">
            <text:p>5.437553101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Unassigned</text:p>
          </table:table-cell>
          <table:table-cell office:value-type="float" office:value="22" table:style-name="ce1">
            <text:p>22</text:p>
          </table:table-cell>
          <table:table-cell office:value-type="float" office:value="1.86915887850467" table:style-name="ce1">
            <text:p>1.869158879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5</text:p>
          </table:table-cell>
          <table:table-cell office:value-type="float" office:value="29" table:style-name="ce1">
            <text:p>29</text:p>
          </table:table-cell>
          <table:table-cell office:value-type="float" office:value="2.4638912489379798" table:style-name="ce1">
            <text:p>2.463891249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5.7</text:p>
          </table:table-cell>
          <table:table-cell office:value-type="float" office:value="10" table:style-name="ce1">
            <text:p>10</text:p>
          </table:table-cell>
          <table:table-cell office:value-type="float" office:value="0.84961767204757899" table:style-name="ce1">
            <text:p>0.849617672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XBF</text:p>
          </table:table-cell>
          <table:table-cell office:value-type="float" office:value="18" table:style-name="ce1">
            <text:p>18</text:p>
          </table:table-cell>
          <table:table-cell office:value-type="float" office:value="1.52931180968564" table:style-name="ce1">
            <text:p>1.52931181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A.2</text:p>
          </table:table-cell>
          <table:table-cell office:value-type="float" office:value="69" table:style-name="ce1">
            <text:p>69</text:p>
          </table:table-cell>
          <table:table-cell office:value-type="float" office:value="5.73089700996678" table:style-name="ce1">
            <text:p>5.73089701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A.5</text:p>
          </table:table-cell>
          <table:table-cell office:value-type="float" office:value="74" table:style-name="ce1">
            <text:p>74</text:p>
          </table:table-cell>
          <table:table-cell office:value-type="float" office:value="6.1461794019933604" table:style-name="ce1">
            <text:p>6.146179402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A.5.11</text:p>
          </table:table-cell>
          <table:table-cell office:value-type="float" office:value="7" table:style-name="ce1">
            <text:p>7</text:p>
          </table:table-cell>
          <table:table-cell office:value-type="float" office:value="0.581395348837209" table:style-name="ce1">
            <text:p>0.581395349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N.1.3 (BA.2.75.5.1.3)</text:p>
          </table:table-cell>
          <table:table-cell office:value-type="float" office:value="22" table:style-name="ce1">
            <text:p>22</text:p>
          </table:table-cell>
          <table:table-cell office:value-type="float" office:value="1.8272425249169399" table:style-name="ce1">
            <text:p>1.827242525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Q.1 (BA.5.3.1.1.1.1.1)</text:p>
          </table:table-cell>
          <table:table-cell office:value-type="float" office:value="128" table:style-name="ce1">
            <text:p>128</text:p>
          </table:table-cell>
          <table:table-cell office:value-type="float" office:value="10.631229235880401" table:style-name="ce1">
            <text:p>10.63122924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Q.1.1 (BA.5.3.1.1.1.1.1.1)</text:p>
          </table:table-cell>
          <table:table-cell office:value-type="float" office:value="368" table:style-name="ce1">
            <text:p>368</text:p>
          </table:table-cell>
          <table:table-cell office:value-type="float" office:value="30.564784053156099" table:style-name="ce1">
            <text:p>30.56478405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Q.1.1.2 (BA.5.3.1.1.1.1.1.1.2)</text:p>
          </table:table-cell>
          <table:table-cell office:value-type="float" office:value="23" table:style-name="ce1">
            <text:p>23</text:p>
          </table:table-cell>
          <table:table-cell office:value-type="float" office:value="1.91029900332226" table:style-name="ce1">
            <text:p>1.910299003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21" table:style-name="ce1">
            <text:p>21</text:p>
          </table:table-cell>
          <table:table-cell office:value-type="float" office:value="1.7441860465116299" table:style-name="ce1">
            <text:p>1.744186047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189" table:style-name="ce1">
            <text:p>189</text:p>
          </table:table-cell>
          <table:table-cell office:value-type="float" office:value="15.6976744186047" table:style-name="ce1">
            <text:p>15.69767442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73" table:style-name="ce1">
            <text:p>73</text:p>
          </table:table-cell>
          <table:table-cell office:value-type="float" office:value="6.0631229235880397" table:style-name="ce1">
            <text:p>6.063122924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CH.1.1.2 (BA.2.75.3.4.1.1.1.1.2)</text:p>
          </table:table-cell>
          <table:table-cell office:value-type="float" office:value="21" table:style-name="ce1">
            <text:p>21</text:p>
          </table:table-cell>
          <table:table-cell office:value-type="float" office:value="1.7441860465116299" table:style-name="ce1">
            <text:p>1.744186047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CH.1.1.6 (BA.2.75.3.4.1.1.1.1.6)</text:p>
          </table:table-cell>
          <table:table-cell office:value-type="float" office:value="9" table:style-name="ce1">
            <text:p>9</text:p>
          </table:table-cell>
          <table:table-cell office:value-type="float" office:value="0.74750830564784099" table:style-name="ce1">
            <text:p>0.747508306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14" table:style-name="ce1">
            <text:p>14</text:p>
          </table:table-cell>
          <table:table-cell office:value-type="float" office:value="1.16279069767442" table:style-name="ce1">
            <text:p>1.162790698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7" table:style-name="ce1">
            <text:p>7</text:p>
          </table:table-cell>
          <table:table-cell office:value-type="float" office:value="0.581395348837209" table:style-name="ce1">
            <text:p>0.581395349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DV.1 (BA.2.75.3.4.1.1.1.1.1.1)</text:p>
          </table:table-cell>
          <table:table-cell office:value-type="float" office:value="1" table:style-name="ce1">
            <text:p>1</text:p>
          </table:table-cell>
          <table:table-cell office:value-type="float" office:value="8.3056478405315604E-2" table:style-name="ce1">
            <text:p>0.083056478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DV.3 (BA.2.75.3.4.1.1.1.1.1.3)</text:p>
          </table:table-cell>
          <table:table-cell office:value-type="float" office:value="13" table:style-name="ce1">
            <text:p>13</text:p>
          </table:table-cell>
          <table:table-cell office:value-type="float" office:value="1.0797342192691" table:style-name="ce1">
            <text:p>1.079734219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Other</text:p>
          </table:table-cell>
          <table:table-cell office:value-type="float" office:value="55" table:style-name="ce1">
            <text:p>55</text:p>
          </table:table-cell>
          <table:table-cell office:value-type="float" office:value="4.5681063122923602" table:style-name="ce1">
            <text:p>4.568106312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Unassigned</text:p>
          </table:table-cell>
          <table:table-cell office:value-type="float" office:value="13" table:style-name="ce1">
            <text:p>13</text:p>
          </table:table-cell>
          <table:table-cell office:value-type="float" office:value="1.0797342192691" table:style-name="ce1">
            <text:p>1.079734219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5</text:p>
          </table:table-cell>
          <table:table-cell office:value-type="float" office:value="68" table:style-name="ce1">
            <text:p>68</text:p>
          </table:table-cell>
          <table:table-cell office:value-type="float" office:value="5.6478405315614602" table:style-name="ce1">
            <text:p>5.647840532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5.7</text:p>
          </table:table-cell>
          <table:table-cell office:value-type="float" office:value="8" table:style-name="ce1">
            <text:p>8</text:p>
          </table:table-cell>
          <table:table-cell office:value-type="float" office:value="0.66445182724252505" table:style-name="ce1">
            <text:p>0.664451827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9.1</text:p>
          </table:table-cell>
          <table:table-cell office:value-type="float" office:value="1" table:style-name="ce1">
            <text:p>1</text:p>
          </table:table-cell>
          <table:table-cell office:value-type="float" office:value="8.3056478405315604E-2" table:style-name="ce1">
            <text:p>0.083056478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XBF</text:p>
          </table:table-cell>
          <table:table-cell office:value-type="float" office:value="20" table:style-name="ce1">
            <text:p>20</text:p>
          </table:table-cell>
          <table:table-cell office:value-type="float" office:value="1.6611295681063101" table:style-name="ce1">
            <text:p>1.661129568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A.2</text:p>
          </table:table-cell>
          <table:table-cell office:value-type="float" office:value="35" table:style-name="ce1">
            <text:p>35</text:p>
          </table:table-cell>
          <table:table-cell office:value-type="float" office:value="7.1574642126789403" table:style-name="ce1">
            <text:p>7.157464213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A.5</text:p>
          </table:table-cell>
          <table:table-cell office:value-type="float" office:value="20" table:style-name="ce1">
            <text:p>20</text:p>
          </table:table-cell>
          <table:table-cell office:value-type="float" office:value="4.0899795501022496" table:style-name="ce1">
            <text:p>4.08997955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A.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N.1.3 (BA.2.75.5.1.3)</text:p>
          </table:table-cell>
          <table:table-cell office:value-type="float" office:value="3" table:style-name="ce1">
            <text:p>3</text:p>
          </table:table-cell>
          <table:table-cell office:value-type="float" office:value="0.61349693251533799" table:style-name="ce1">
            <text:p>0.613496933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Q.1 (BA.5.3.1.1.1.1.1)</text:p>
          </table:table-cell>
          <table:table-cell office:value-type="float" office:value="37" table:style-name="ce1">
            <text:p>37</text:p>
          </table:table-cell>
          <table:table-cell office:value-type="float" office:value="7.5664621676891599" table:style-name="ce1">
            <text:p>7.566462168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Q.1.1 (BA.5.3.1.1.1.1.1.1)</text:p>
          </table:table-cell>
          <table:table-cell office:value-type="float" office:value="142" table:style-name="ce1">
            <text:p>142</text:p>
          </table:table-cell>
          <table:table-cell office:value-type="float" office:value="29.038854805726" table:style-name="ce1">
            <text:p>29.03885481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Q.1.1.2 (BA.5.3.1.1.1.1.1.1.2)</text:p>
          </table:table-cell>
          <table:table-cell office:value-type="float" office:value="9" table:style-name="ce1">
            <text:p>9</text:p>
          </table:table-cell>
          <table:table-cell office:value-type="float" office:value="1.8404907975460101" table:style-name="ce1">
            <text:p>1.840490798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12" table:style-name="ce1">
            <text:p>12</text:p>
          </table:table-cell>
          <table:table-cell office:value-type="float" office:value="2.4539877300613502" table:style-name="ce1">
            <text:p>2.45398773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80" table:style-name="ce1">
            <text:p>80</text:p>
          </table:table-cell>
          <table:table-cell office:value-type="float" office:value="16.359918200408998" table:style-name="ce1">
            <text:p>16.3599182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43" table:style-name="ce1">
            <text:p>43</text:p>
          </table:table-cell>
          <table:table-cell office:value-type="float" office:value="8.7934560327198401" table:style-name="ce1">
            <text:p>8.793456033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CH.1.1.2 (BA.2.75.3.4.1.1.1.1.2)</text:p>
          </table:table-cell>
          <table:table-cell office:value-type="float" office:value="7" table:style-name="ce1">
            <text:p>7</text:p>
          </table:table-cell>
          <table:table-cell office:value-type="float" office:value="1.43149284253579" table:style-name="ce1">
            <text:p>1.431492843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CH.1.1.6 (BA.2.75.3.4.1.1.1.1.6)</text:p>
          </table:table-cell>
          <table:table-cell office:value-type="float" office:value="2" table:style-name="ce1">
            <text:p>2</text:p>
          </table:table-cell>
          <table:table-cell office:value-type="float" office:value="0.40899795501022501" table:style-name="ce1">
            <text:p>0.408997955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6" table:style-name="ce1">
            <text:p>6</text:p>
          </table:table-cell>
          <table:table-cell office:value-type="float" office:value="1.22699386503067" table:style-name="ce1">
            <text:p>1.226993865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4" table:style-name="ce1">
            <text:p>4</text:p>
          </table:table-cell>
          <table:table-cell office:value-type="float" office:value="0.81799591002045002" table:style-name="ce1">
            <text:p>0.81799591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DV.1 (BA.2.75.3.4.1.1.1.1.1.1)</text:p>
          </table:table-cell>
          <table:table-cell office:value-type="float" office:value="4" table:style-name="ce1">
            <text:p>4</text:p>
          </table:table-cell>
          <table:table-cell office:value-type="float" office:value="0.81799591002045002" table:style-name="ce1">
            <text:p>0.81799591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DV.3 (BA.2.75.3.4.1.1.1.1.1.3)</text:p>
          </table:table-cell>
          <table:table-cell office:value-type="float" office:value="5" table:style-name="ce1">
            <text:p>5</text:p>
          </table:table-cell>
          <table:table-cell office:value-type="float" office:value="1.0224948875255599" table:style-name="ce1">
            <text:p>1.022494888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Other</text:p>
          </table:table-cell>
          <table:table-cell office:value-type="float" office:value="15" table:style-name="ce1">
            <text:p>15</text:p>
          </table:table-cell>
          <table:table-cell office:value-type="float" office:value="3.0674846625766898" table:style-name="ce1">
            <text:p>3.067484663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Unassigned</text:p>
          </table:table-cell>
          <table:table-cell office:value-type="float" office:value="15" table:style-name="ce1">
            <text:p>15</text:p>
          </table:table-cell>
          <table:table-cell office:value-type="float" office:value="3.0674846625766898" table:style-name="ce1">
            <text:p>3.067484663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5</text:p>
          </table:table-cell>
          <table:table-cell office:value-type="float" office:value="34" table:style-name="ce1">
            <text:p>34</text:p>
          </table:table-cell>
          <table:table-cell office:value-type="float" office:value="6.9529652351738198" table:style-name="ce1">
            <text:p>6.952965235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5.7</text:p>
          </table:table-cell>
          <table:table-cell office:value-type="float" office:value="8" table:style-name="ce1">
            <text:p>8</text:p>
          </table:table-cell>
          <table:table-cell office:value-type="float" office:value="1.6359918200409" table:style-name="ce1">
            <text:p>1.63599182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9.1</text:p>
          </table:table-cell>
          <table:table-cell office:value-type="float" office:value="5" table:style-name="ce1">
            <text:p>5</text:p>
          </table:table-cell>
          <table:table-cell office:value-type="float" office:value="1.0224948875255599" table:style-name="ce1">
            <text:p>1.022494888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XBF</text:p>
          </table:table-cell>
          <table:table-cell office:value-type="float" office:value="3" table:style-name="ce1">
            <text:p>3</text:p>
          </table:table-cell>
          <table:table-cell office:value-type="float" office:value="0.61349693251533699" table:style-name="ce1">
            <text:p>0.613496933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A.2</text:p>
          </table:table-cell>
          <table:table-cell office:value-type="float" office:value="11" table:style-name="ce1">
            <text:p>11</text:p>
          </table:table-cell>
          <table:table-cell office:value-type="float" office:value="2.8947368421052602" table:style-name="ce1">
            <text:p>2.894736842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A.5</text:p>
          </table:table-cell>
          <table:table-cell office:value-type="float" office:value="24" table:style-name="ce1">
            <text:p>24</text:p>
          </table:table-cell>
          <table:table-cell office:value-type="float" office:value="6.3157894736842097" table:style-name="ce1">
            <text:p>6.315789474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A.5.11</text:p>
          </table:table-cell>
          <table:table-cell office:value-type="float" office:value="2" table:style-name="ce1">
            <text:p>2</text:p>
          </table:table-cell>
          <table:table-cell office:value-type="float" office:value="0.52631578947368396" table:style-name="ce1">
            <text:p>0.526315789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N.1.3 (BA.2.75.5.1.3)</text:p>
          </table:table-cell>
          <table:table-cell office:value-type="float" office:value="6" table:style-name="ce1">
            <text:p>6</text:p>
          </table:table-cell>
          <table:table-cell office:value-type="float" office:value="1.57894736842105" table:style-name="ce1">
            <text:p>1.578947368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Q.1 (BA.5.3.1.1.1.1.1)</text:p>
          </table:table-cell>
          <table:table-cell office:value-type="float" office:value="25" table:style-name="ce1">
            <text:p>25</text:p>
          </table:table-cell>
          <table:table-cell office:value-type="float" office:value="6.5789473684210504" table:style-name="ce1">
            <text:p>6.578947368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Q.1.1 (BA.5.3.1.1.1.1.1.1)</text:p>
          </table:table-cell>
          <table:table-cell office:value-type="float" office:value="105" table:style-name="ce1">
            <text:p>105</text:p>
          </table:table-cell>
          <table:table-cell office:value-type="float" office:value="27.6315789473684" table:style-name="ce1">
            <text:p>27.63157895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Q.1.1.2 (BA.5.3.1.1.1.1.1.1.2)</text:p>
          </table:table-cell>
          <table:table-cell office:value-type="float" office:value="1" table:style-name="ce1">
            <text:p>1</text:p>
          </table:table-cell>
          <table:table-cell office:value-type="float" office:value="0.26315789473684198" table:style-name="ce1">
            <text:p>0.263157895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3" table:style-name="ce1">
            <text:p>3</text:p>
          </table:table-cell>
          <table:table-cell office:value-type="float" office:value="0.78947368421052599" table:style-name="ce1">
            <text:p>0.789473684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66" table:style-name="ce1">
            <text:p>66</text:p>
          </table:table-cell>
          <table:table-cell office:value-type="float" office:value="17.3684210526316" table:style-name="ce1">
            <text:p>17.36842105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30" table:style-name="ce1">
            <text:p>30</text:p>
          </table:table-cell>
          <table:table-cell office:value-type="float" office:value="7.8947368421052602" table:style-name="ce1">
            <text:p>7.894736842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CH.1.1.2 (BA.2.75.3.4.1.1.1.1.2)</text:p>
          </table:table-cell>
          <table:table-cell office:value-type="float" office:value="3" table:style-name="ce1">
            <text:p>3</text:p>
          </table:table-cell>
          <table:table-cell office:value-type="float" office:value="0.78947368421052599" table:style-name="ce1">
            <text:p>0.789473684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CH.1.1.6 (BA.2.75.3.4.1.1.1.1.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3" table:style-name="ce1">
            <text:p>3</text:p>
          </table:table-cell>
          <table:table-cell office:value-type="float" office:value="0.78947368421052599" table:style-name="ce1">
            <text:p>0.789473684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8" table:style-name="ce1">
            <text:p>8</text:p>
          </table:table-cell>
          <table:table-cell office:value-type="float" office:value="2.1052631578947398" table:style-name="ce1">
            <text:p>2.105263158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DV.1 (BA.2.75.3.4.1.1.1.1.1.1)</text:p>
          </table:table-cell>
          <table:table-cell office:value-type="float" office:value="2" table:style-name="ce1">
            <text:p>2</text:p>
          </table:table-cell>
          <table:table-cell office:value-type="float" office:value="0.52631578947368396" table:style-name="ce1">
            <text:p>0.526315789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DV.3 (BA.2.75.3.4.1.1.1.1.1.3)</text:p>
          </table:table-cell>
          <table:table-cell office:value-type="float" office:value="6" table:style-name="ce1">
            <text:p>6</text:p>
          </table:table-cell>
          <table:table-cell office:value-type="float" office:value="1.57894736842105" table:style-name="ce1">
            <text:p>1.578947368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Other</text:p>
          </table:table-cell>
          <table:table-cell office:value-type="float" office:value="21" table:style-name="ce1">
            <text:p>21</text:p>
          </table:table-cell>
          <table:table-cell office:value-type="float" office:value="5.5263157894736903" table:style-name="ce1">
            <text:p>5.526315789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Unassigned</text:p>
          </table:table-cell>
          <table:table-cell office:value-type="float" office:value="7" table:style-name="ce1">
            <text:p>7</text:p>
          </table:table-cell>
          <table:table-cell office:value-type="float" office:value="1.84210526315789" table:style-name="ce1">
            <text:p>1.842105263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5</text:p>
          </table:table-cell>
          <table:table-cell office:value-type="float" office:value="44" table:style-name="ce1">
            <text:p>44</text:p>
          </table:table-cell>
          <table:table-cell office:value-type="float" office:value="11.578947368421099" table:style-name="ce1">
            <text:p>11.57894737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5.7</text:p>
          </table:table-cell>
          <table:table-cell office:value-type="float" office:value="9" table:style-name="ce1">
            <text:p>9</text:p>
          </table:table-cell>
          <table:table-cell office:value-type="float" office:value="2.3684210526315801" table:style-name="ce1">
            <text:p>2.368421053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9.1</text:p>
          </table:table-cell>
          <table:table-cell office:value-type="float" office:value="1" table:style-name="ce1">
            <text:p>1</text:p>
          </table:table-cell>
          <table:table-cell office:value-type="float" office:value="0.26315789473684198" table:style-name="ce1">
            <text:p>0.263157895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XBF</text:p>
          </table:table-cell>
          <table:table-cell office:value-type="float" office:value="3" table:style-name="ce1">
            <text:p>3</text:p>
          </table:table-cell>
          <table:table-cell office:value-type="float" office:value="0.78947368421052599" table:style-name="ce1">
            <text:p>0.789473684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A.2</text:p>
          </table:table-cell>
          <table:table-cell office:value-type="float" office:value="12" table:style-name="ce1">
            <text:p>12</text:p>
          </table:table-cell>
          <table:table-cell office:value-type="float" office:value="2.38095238095238" table:style-name="ce1">
            <text:p>2.380952381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A.5</text:p>
          </table:table-cell>
          <table:table-cell office:value-type="float" office:value="15" table:style-name="ce1">
            <text:p>15</text:p>
          </table:table-cell>
          <table:table-cell office:value-type="float" office:value="2.9761904761904798" table:style-name="ce1">
            <text:p>2.976190476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A.5.11</text:p>
          </table:table-cell>
          <table:table-cell office:value-type="float" office:value="1" table:style-name="ce1">
            <text:p>1</text:p>
          </table:table-cell>
          <table:table-cell office:value-type="float" office:value="0.19841269841269801" table:style-name="ce1">
            <text:p>0.198412698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N.1.3 (BA.2.75.5.1.3)</text:p>
          </table:table-cell>
          <table:table-cell office:value-type="float" office:value="10" table:style-name="ce1">
            <text:p>10</text:p>
          </table:table-cell>
          <table:table-cell office:value-type="float" office:value="1.98412698412698" table:style-name="ce1">
            <text:p>1.984126984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Q.1 (BA.5.3.1.1.1.1.1)</text:p>
          </table:table-cell>
          <table:table-cell office:value-type="float" office:value="21" table:style-name="ce1">
            <text:p>21</text:p>
          </table:table-cell>
          <table:table-cell office:value-type="float" office:value="4.1666666666666696" table:style-name="ce1">
            <text:p>4.166666667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Q.1.1 (BA.5.3.1.1.1.1.1.1)</text:p>
          </table:table-cell>
          <table:table-cell office:value-type="float" office:value="78" table:style-name="ce1">
            <text:p>78</text:p>
          </table:table-cell>
          <table:table-cell office:value-type="float" office:value="15.476190476190499" table:style-name="ce1">
            <text:p>15.47619048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Q.1.1.2 (BA.5.3.1.1.1.1.1.1.2)</text:p>
          </table:table-cell>
          <table:table-cell office:value-type="float" office:value="10" table:style-name="ce1">
            <text:p>10</text:p>
          </table:table-cell>
          <table:table-cell office:value-type="float" office:value="1.98412698412698" table:style-name="ce1">
            <text:p>1.984126984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4" table:style-name="ce1">
            <text:p>4</text:p>
          </table:table-cell>
          <table:table-cell office:value-type="float" office:value="0.79365079365079405" table:style-name="ce1">
            <text:p>0.793650794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108" table:style-name="ce1">
            <text:p>108</text:p>
          </table:table-cell>
          <table:table-cell office:value-type="float" office:value="21.428571428571399" table:style-name="ce1">
            <text:p>21.42857143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47" table:style-name="ce1">
            <text:p>47</text:p>
          </table:table-cell>
          <table:table-cell office:value-type="float" office:value="9.3253968253968296" table:style-name="ce1">
            <text:p>9.325396825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CH.1.1.2 (BA.2.75.3.4.1.1.1.1.2)</text:p>
          </table:table-cell>
          <table:table-cell office:value-type="float" office:value="8" table:style-name="ce1">
            <text:p>8</text:p>
          </table:table-cell>
          <table:table-cell office:value-type="float" office:value="1.5873015873015901" table:style-name="ce1">
            <text:p>1.587301587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CH.1.1.6 (BA.2.75.3.4.1.1.1.1.6)</text:p>
          </table:table-cell>
          <table:table-cell office:value-type="float" office:value="5" table:style-name="ce1">
            <text:p>5</text:p>
          </table:table-cell>
          <table:table-cell office:value-type="float" office:value="0.99206349206349198" table:style-name="ce1">
            <text:p>0.992063492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10" table:style-name="ce1">
            <text:p>10</text:p>
          </table:table-cell>
          <table:table-cell office:value-type="float" office:value="1.98412698412698" table:style-name="ce1">
            <text:p>1.984126984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6" table:style-name="ce1">
            <text:p>6</text:p>
          </table:table-cell>
          <table:table-cell office:value-type="float" office:value="1.19047619047619" table:style-name="ce1">
            <text:p>1.19047619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DV.1 (BA.2.75.3.4.1.1.1.1.1.1)</text:p>
          </table:table-cell>
          <table:table-cell office:value-type="float" office:value="7" table:style-name="ce1">
            <text:p>7</text:p>
          </table:table-cell>
          <table:table-cell office:value-type="float" office:value="1.3888888888888899" table:style-name="ce1">
            <text:p>1.388888889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DV.3 (BA.2.75.3.4.1.1.1.1.1.3)</text:p>
          </table:table-cell>
          <table:table-cell office:value-type="float" office:value="6" table:style-name="ce1">
            <text:p>6</text:p>
          </table:table-cell>
          <table:table-cell office:value-type="float" office:value="1.19047619047619" table:style-name="ce1">
            <text:p>1.19047619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Other</text:p>
          </table:table-cell>
          <table:table-cell office:value-type="float" office:value="16" table:style-name="ce1">
            <text:p>16</text:p>
          </table:table-cell>
          <table:table-cell office:value-type="float" office:value="3.17460317460317" table:style-name="ce1">
            <text:p>3.174603175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Unassigned</text:p>
          </table:table-cell>
          <table:table-cell office:value-type="float" office:value="5" table:style-name="ce1">
            <text:p>5</text:p>
          </table:table-cell>
          <table:table-cell office:value-type="float" office:value="0.99206349206349198" table:style-name="ce1">
            <text:p>0.992063492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5</text:p>
          </table:table-cell>
          <table:table-cell office:value-type="float" office:value="83" table:style-name="ce1">
            <text:p>83</text:p>
          </table:table-cell>
          <table:table-cell office:value-type="float" office:value="16.468253968254" table:style-name="ce1">
            <text:p>16.46825397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5.7</text:p>
          </table:table-cell>
          <table:table-cell office:value-type="float" office:value="22" table:style-name="ce1">
            <text:p>22</text:p>
          </table:table-cell>
          <table:table-cell office:value-type="float" office:value="4.3650793650793602" table:style-name="ce1">
            <text:p>4.365079365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9.1</text:p>
          </table:table-cell>
          <table:table-cell office:value-type="float" office:value="15" table:style-name="ce1">
            <text:p>15</text:p>
          </table:table-cell>
          <table:table-cell office:value-type="float" office:value="2.9761904761904798" table:style-name="ce1">
            <text:p>2.976190476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B.1.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XBF</text:p>
          </table:table-cell>
          <table:table-cell office:value-type="float" office:value="15" table:style-name="ce1">
            <text:p>15</text:p>
          </table:table-cell>
          <table:table-cell office:value-type="float" office:value="2.9761904761904798" table:style-name="ce1">
            <text:p>2.976190476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A.2</text:p>
          </table:table-cell>
          <table:table-cell office:value-type="float" office:value="18" table:style-name="ce1">
            <text:p>18</text:p>
          </table:table-cell>
          <table:table-cell office:value-type="float" office:value="2.3778071334213999" table:style-name="ce1">
            <text:p>2.377807133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A.5</text:p>
          </table:table-cell>
          <table:table-cell office:value-type="float" office:value="25" table:style-name="ce1">
            <text:p>25</text:p>
          </table:table-cell>
          <table:table-cell office:value-type="float" office:value="3.30250990752972" table:style-name="ce1">
            <text:p>3.302509908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A.5.11</text:p>
          </table:table-cell>
          <table:table-cell office:value-type="float" office:value="6" table:style-name="ce1">
            <text:p>6</text:p>
          </table:table-cell>
          <table:table-cell office:value-type="float" office:value="0.79260237780713305" table:style-name="ce1">
            <text:p>0.792602378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N.1.3 (BA.2.75.5.1.3)</text:p>
          </table:table-cell>
          <table:table-cell office:value-type="float" office:value="4" table:style-name="ce1">
            <text:p>4</text:p>
          </table:table-cell>
          <table:table-cell office:value-type="float" office:value="0.528401585204756" table:style-name="ce1">
            <text:p>0.528401585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Q.1 (BA.5.3.1.1.1.1.1)</text:p>
          </table:table-cell>
          <table:table-cell office:value-type="float" office:value="37" table:style-name="ce1">
            <text:p>37</text:p>
          </table:table-cell>
          <table:table-cell office:value-type="float" office:value="4.8877146631439903" table:style-name="ce1">
            <text:p>4.887714663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Q.1.1 (BA.5.3.1.1.1.1.1.1)</text:p>
          </table:table-cell>
          <table:table-cell office:value-type="float" office:value="139" table:style-name="ce1">
            <text:p>139</text:p>
          </table:table-cell>
          <table:table-cell office:value-type="float" office:value="18.361955085865301" table:style-name="ce1">
            <text:p>18.36195509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Q.1.1.2 (BA.5.3.1.1.1.1.1.1.2)</text:p>
          </table:table-cell>
          <table:table-cell office:value-type="float" office:value="4" table:style-name="ce1">
            <text:p>4</text:p>
          </table:table-cell>
          <table:table-cell office:value-type="float" office:value="0.528401585204756" table:style-name="ce1">
            <text:p>0.528401585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8" table:style-name="ce1">
            <text:p>8</text:p>
          </table:table-cell>
          <table:table-cell office:value-type="float" office:value="1.05680317040951" table:style-name="ce1">
            <text:p>1.05680317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113" table:style-name="ce1">
            <text:p>113</text:p>
          </table:table-cell>
          <table:table-cell office:value-type="float" office:value="14.9273447820343" table:style-name="ce1">
            <text:p>14.92734478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81" table:style-name="ce1">
            <text:p>81</text:p>
          </table:table-cell>
          <table:table-cell office:value-type="float" office:value="10.700132100396299" table:style-name="ce1">
            <text:p>10.7001321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CH.1.1.2 (BA.2.75.3.4.1.1.1.1.2)</text:p>
          </table:table-cell>
          <table:table-cell office:value-type="float" office:value="12" table:style-name="ce1">
            <text:p>12</text:p>
          </table:table-cell>
          <table:table-cell office:value-type="float" office:value="1.5852047556142701" table:style-name="ce1">
            <text:p>1.585204756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CH.1.1.6 (BA.2.75.3.4.1.1.1.1.6)</text:p>
          </table:table-cell>
          <table:table-cell office:value-type="float" office:value="9" table:style-name="ce1">
            <text:p>9</text:p>
          </table:table-cell>
          <table:table-cell office:value-type="float" office:value="1.1889035667107" table:style-name="ce1">
            <text:p>1.188903567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6" table:style-name="ce1">
            <text:p>6</text:p>
          </table:table-cell>
          <table:table-cell office:value-type="float" office:value="0.79260237780713305" table:style-name="ce1">
            <text:p>0.792602378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6" table:style-name="ce1">
            <text:p>6</text:p>
          </table:table-cell>
          <table:table-cell office:value-type="float" office:value="0.79260237780713305" table:style-name="ce1">
            <text:p>0.792602378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DV.1 (BA.2.75.3.4.1.1.1.1.1.1)</text:p>
          </table:table-cell>
          <table:table-cell office:value-type="float" office:value="13" table:style-name="ce1">
            <text:p>13</text:p>
          </table:table-cell>
          <table:table-cell office:value-type="float" office:value="1.7173051519154601" table:style-name="ce1">
            <text:p>1.717305152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DV.3 (BA.2.75.3.4.1.1.1.1.1.3)</text:p>
          </table:table-cell>
          <table:table-cell office:value-type="float" office:value="7" table:style-name="ce1">
            <text:p>7</text:p>
          </table:table-cell>
          <table:table-cell office:value-type="float" office:value="0.92470277410832202" table:style-name="ce1">
            <text:p>0.924702774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Other</text:p>
          </table:table-cell>
          <table:table-cell office:value-type="float" office:value="17" table:style-name="ce1">
            <text:p>17</text:p>
          </table:table-cell>
          <table:table-cell office:value-type="float" office:value="2.24570673712021" table:style-name="ce1">
            <text:p>2.245706737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Unassigned</text:p>
          </table:table-cell>
          <table:table-cell office:value-type="float" office:value="12" table:style-name="ce1">
            <text:p>12</text:p>
          </table:table-cell>
          <table:table-cell office:value-type="float" office:value="1.5852047556142701" table:style-name="ce1">
            <text:p>1.585204756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5</text:p>
          </table:table-cell>
          <table:table-cell office:value-type="float" office:value="151" table:style-name="ce1">
            <text:p>151</text:p>
          </table:table-cell>
          <table:table-cell office:value-type="float" office:value="19.9471598414795" table:style-name="ce1">
            <text:p>19.94715984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5.7</text:p>
          </table:table-cell>
          <table:table-cell office:value-type="float" office:value="38" table:style-name="ce1">
            <text:p>38</text:p>
          </table:table-cell>
          <table:table-cell office:value-type="float" office:value="5.0198150594451798" table:style-name="ce1">
            <text:p>5.019815059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9.1</text:p>
          </table:table-cell>
          <table:table-cell office:value-type="float" office:value="32" table:style-name="ce1">
            <text:p>32</text:p>
          </table:table-cell>
          <table:table-cell office:value-type="float" office:value="4.2272126816380498" table:style-name="ce1">
            <text:p>4.227212682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B.1.9.2</text:p>
          </table:table-cell>
          <table:table-cell office:value-type="float" office:value="5" table:style-name="ce1">
            <text:p>5</text:p>
          </table:table-cell>
          <table:table-cell office:value-type="float" office:value="0.66050198150594497" table:style-name="ce1">
            <text:p>0.660501982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XBF</text:p>
          </table:table-cell>
          <table:table-cell office:value-type="float" office:value="14" table:style-name="ce1">
            <text:p>14</text:p>
          </table:table-cell>
          <table:table-cell office:value-type="float" office:value="1.84940554821664" table:style-name="ce1">
            <text:p>1.849405548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A.2</text:p>
          </table:table-cell>
          <table:table-cell office:value-type="float" office:value="18" table:style-name="ce1">
            <text:p>18</text:p>
          </table:table-cell>
          <table:table-cell office:value-type="float" office:value="1.9586507072905299" table:style-name="ce1">
            <text:p>1.958650707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A.5</text:p>
          </table:table-cell>
          <table:table-cell office:value-type="float" office:value="26" table:style-name="ce1">
            <text:p>26</text:p>
          </table:table-cell>
          <table:table-cell office:value-type="float" office:value="2.8291621327529901" table:style-name="ce1">
            <text:p>2.829162133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A.5.11</text:p>
          </table:table-cell>
          <table:table-cell office:value-type="float" office:value="10" table:style-name="ce1">
            <text:p>10</text:p>
          </table:table-cell>
          <table:table-cell office:value-type="float" office:value="1.08813928182807" table:style-name="ce1">
            <text:p>1.088139282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N.1.3 (BA.2.75.5.1.3)</text:p>
          </table:table-cell>
          <table:table-cell office:value-type="float" office:value="9" table:style-name="ce1">
            <text:p>9</text:p>
          </table:table-cell>
          <table:table-cell office:value-type="float" office:value="0.97932535364526696" table:style-name="ce1">
            <text:p>0.979325354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Q.1 (BA.5.3.1.1.1.1.1)</text:p>
          </table:table-cell>
          <table:table-cell office:value-type="float" office:value="29" table:style-name="ce1">
            <text:p>29</text:p>
          </table:table-cell>
          <table:table-cell office:value-type="float" office:value="3.1556039173014101" table:style-name="ce1">
            <text:p>3.155603917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Q.1.1 (BA.5.3.1.1.1.1.1.1)</text:p>
          </table:table-cell>
          <table:table-cell office:value-type="float" office:value="95" table:style-name="ce1">
            <text:p>95</text:p>
          </table:table-cell>
          <table:table-cell office:value-type="float" office:value="10.3373231773667" table:style-name="ce1">
            <text:p>10.33732318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Q.1.1.2 (BA.5.3.1.1.1.1.1.1.2)</text:p>
          </table:table-cell>
          <table:table-cell office:value-type="float" office:value="15" table:style-name="ce1">
            <text:p>15</text:p>
          </table:table-cell>
          <table:table-cell office:value-type="float" office:value="1.6322089227421099" table:style-name="ce1">
            <text:p>1.632208923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2" table:style-name="ce1">
            <text:p>2</text:p>
          </table:table-cell>
          <table:table-cell office:value-type="float" office:value="0.21762785636561499" table:style-name="ce1">
            <text:p>0.217627856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140" table:style-name="ce1">
            <text:p>140</text:p>
          </table:table-cell>
          <table:table-cell office:value-type="float" office:value="15.233949945593" table:style-name="ce1">
            <text:p>15.23394995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109" table:style-name="ce1">
            <text:p>109</text:p>
          </table:table-cell>
          <table:table-cell office:value-type="float" office:value="11.860718171926001" table:style-name="ce1">
            <text:p>11.86071817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CH.1.1.2 (BA.2.75.3.4.1.1.1.1.2)</text:p>
          </table:table-cell>
          <table:table-cell office:value-type="float" office:value="14" table:style-name="ce1">
            <text:p>14</text:p>
          </table:table-cell>
          <table:table-cell office:value-type="float" office:value="1.5233949945592999" table:style-name="ce1">
            <text:p>1.523394995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CH.1.1.6 (BA.2.75.3.4.1.1.1.1.6)</text:p>
          </table:table-cell>
          <table:table-cell office:value-type="float" office:value="4" table:style-name="ce1">
            <text:p>4</text:p>
          </table:table-cell>
          <table:table-cell office:value-type="float" office:value="0.43525571273122998" table:style-name="ce1">
            <text:p>0.435255713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1" table:style-name="ce1">
            <text:p>1</text:p>
          </table:table-cell>
          <table:table-cell office:value-type="float" office:value="0.108813928182807" table:style-name="ce1">
            <text:p>0.108813928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14" table:style-name="ce1">
            <text:p>14</text:p>
          </table:table-cell>
          <table:table-cell office:value-type="float" office:value="1.5233949945592999" table:style-name="ce1">
            <text:p>1.523394995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DV.1 (BA.2.75.3.4.1.1.1.1.1.1)</text:p>
          </table:table-cell>
          <table:table-cell office:value-type="float" office:value="15" table:style-name="ce1">
            <text:p>15</text:p>
          </table:table-cell>
          <table:table-cell office:value-type="float" office:value="1.6322089227421099" table:style-name="ce1">
            <text:p>1.632208923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DV.3 (BA.2.75.3.4.1.1.1.1.1.3)</text:p>
          </table:table-cell>
          <table:table-cell office:value-type="float" office:value="9" table:style-name="ce1">
            <text:p>9</text:p>
          </table:table-cell>
          <table:table-cell office:value-type="float" office:value="0.97932535364526696" table:style-name="ce1">
            <text:p>0.979325354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Other</text:p>
          </table:table-cell>
          <table:table-cell office:value-type="float" office:value="31" table:style-name="ce1">
            <text:p>31</text:p>
          </table:table-cell>
          <table:table-cell office:value-type="float" office:value="3.3732317736670301" table:style-name="ce1">
            <text:p>3.373231774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Unassigned</text:p>
          </table:table-cell>
          <table:table-cell office:value-type="float" office:value="11" table:style-name="ce1">
            <text:p>11</text:p>
          </table:table-cell>
          <table:table-cell office:value-type="float" office:value="1.19695321001088" table:style-name="ce1">
            <text:p>1.19695321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5</text:p>
          </table:table-cell>
          <table:table-cell office:value-type="float" office:value="253" table:style-name="ce1">
            <text:p>253</text:p>
          </table:table-cell>
          <table:table-cell office:value-type="float" office:value="27.529923830250301" table:style-name="ce1">
            <text:p>27.52992383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5.7</text:p>
          </table:table-cell>
          <table:table-cell office:value-type="float" office:value="53" table:style-name="ce1">
            <text:p>53</text:p>
          </table:table-cell>
          <table:table-cell office:value-type="float" office:value="5.7671381936887904" table:style-name="ce1">
            <text:p>5.767138194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9.1</text:p>
          </table:table-cell>
          <table:table-cell office:value-type="float" office:value="46" table:style-name="ce1">
            <text:p>46</text:p>
          </table:table-cell>
          <table:table-cell office:value-type="float" office:value="5.0054406964091402" table:style-name="ce1">
            <text:p>5.005440696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B.1.9.2</text:p>
          </table:table-cell>
          <table:table-cell office:value-type="float" office:value="4" table:style-name="ce1">
            <text:p>4</text:p>
          </table:table-cell>
          <table:table-cell office:value-type="float" office:value="0.43525571273122998" table:style-name="ce1">
            <text:p>0.435255713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XBF</text:p>
          </table:table-cell>
          <table:table-cell office:value-type="float" office:value="11" table:style-name="ce1">
            <text:p>11</text:p>
          </table:table-cell>
          <table:table-cell office:value-type="float" office:value="1.19695321001088" table:style-name="ce1">
            <text:p>1.19695321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A.2</text:p>
          </table:table-cell>
          <table:table-cell office:value-type="float" office:value="10" table:style-name="ce1">
            <text:p>10</text:p>
          </table:table-cell>
          <table:table-cell office:value-type="float" office:value="1.10253583241455" table:style-name="ce1">
            <text:p>1.102535832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A.5</text:p>
          </table:table-cell>
          <table:table-cell office:value-type="float" office:value="19" table:style-name="ce1">
            <text:p>19</text:p>
          </table:table-cell>
          <table:table-cell office:value-type="float" office:value="2.09481808158765" table:style-name="ce1">
            <text:p>2.094818082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A.5.11</text:p>
          </table:table-cell>
          <table:table-cell office:value-type="float" office:value="1" table:style-name="ce1">
            <text:p>1</text:p>
          </table:table-cell>
          <table:table-cell office:value-type="float" office:value="0.110253583241455" table:style-name="ce1">
            <text:p>0.110253583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N.1.3 (BA.2.75.5.1.3)</text:p>
          </table:table-cell>
          <table:table-cell office:value-type="float" office:value="3" table:style-name="ce1">
            <text:p>3</text:p>
          </table:table-cell>
          <table:table-cell office:value-type="float" office:value="0.33076074972436598" table:style-name="ce1">
            <text:p>0.33076075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Q.1 (BA.5.3.1.1.1.1.1)</text:p>
          </table:table-cell>
          <table:table-cell office:value-type="float" office:value="27" table:style-name="ce1">
            <text:p>27</text:p>
          </table:table-cell>
          <table:table-cell office:value-type="float" office:value="2.9768467475192901" table:style-name="ce1">
            <text:p>2.976846748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Q.1.1 (BA.5.3.1.1.1.1.1.1)</text:p>
          </table:table-cell>
          <table:table-cell office:value-type="float" office:value="85" table:style-name="ce1">
            <text:p>85</text:p>
          </table:table-cell>
          <table:table-cell office:value-type="float" office:value="9.3715545755236995" table:style-name="ce1">
            <text:p>9.371554576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Q.1.1.2 (BA.5.3.1.1.1.1.1.1.2)</text:p>
          </table:table-cell>
          <table:table-cell office:value-type="float" office:value="11" table:style-name="ce1">
            <text:p>11</text:p>
          </table:table-cell>
          <table:table-cell office:value-type="float" office:value="1.21278941565601" table:style-name="ce1">
            <text:p>1.212789416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BQ.1.1.22 (BA.5.3.1.1.1.1.1.1.22)</text:p>
          </table:table-cell>
          <table:table-cell office:value-type="float" office:value="6" table:style-name="ce1">
            <text:p>6</text:p>
          </table:table-cell>
          <table:table-cell office:value-type="float" office:value="0.66152149944873195" table:style-name="ce1">
            <text:p>0.661521499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CH.1.1 (BA.2.75.3.4.1.1.1.1)</text:p>
          </table:table-cell>
          <table:table-cell office:value-type="float" office:value="112" table:style-name="ce1">
            <text:p>112</text:p>
          </table:table-cell>
          <table:table-cell office:value-type="float" office:value="12.348401323042999" table:style-name="ce1">
            <text:p>12.34840132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CH.1.1.1 (BA.2.75.3.4.1.1.1.1.1)</text:p>
          </table:table-cell>
          <table:table-cell office:value-type="float" office:value="89" table:style-name="ce1">
            <text:p>89</text:p>
          </table:table-cell>
          <table:table-cell office:value-type="float" office:value="9.8125689084895296" table:style-name="ce1">
            <text:p>9.812568908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CH.1.1.2 (BA.2.75.3.4.1.1.1.1.2)</text:p>
          </table:table-cell>
          <table:table-cell office:value-type="float" office:value="14" table:style-name="ce1">
            <text:p>14</text:p>
          </table:table-cell>
          <table:table-cell office:value-type="float" office:value="1.54355016538037" table:style-name="ce1">
            <text:p>1.543550165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CH.1.1.6 (BA.2.75.3.4.1.1.1.1.6)</text:p>
          </table:table-cell>
          <table:table-cell office:value-type="float" office:value="11" table:style-name="ce1">
            <text:p>11</text:p>
          </table:table-cell>
          <table:table-cell office:value-type="float" office:value="1.21278941565601" table:style-name="ce1">
            <text:p>1.212789416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DN.1.1 (BA.5.3.1.1.1.1.1.1.5.1.1)</text:p>
          </table:table-cell>
          <table:table-cell office:value-type="float" office:value="3" table:style-name="ce1">
            <text:p>3</text:p>
          </table:table-cell>
          <table:table-cell office:value-type="float" office:value="0.33076074972436598" table:style-name="ce1">
            <text:p>0.33076075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DU.1 (BA.5.3.1.1.1.1.1.1.2.1)</text:p>
          </table:table-cell>
          <table:table-cell office:value-type="float" office:value="6" table:style-name="ce1">
            <text:p>6</text:p>
          </table:table-cell>
          <table:table-cell office:value-type="float" office:value="0.66152149944873195" table:style-name="ce1">
            <text:p>0.661521499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DV.1 (BA.2.75.3.4.1.1.1.1.1.1)</text:p>
          </table:table-cell>
          <table:table-cell office:value-type="float" office:value="10" table:style-name="ce1">
            <text:p>10</text:p>
          </table:table-cell>
          <table:table-cell office:value-type="float" office:value="1.10253583241455" table:style-name="ce1">
            <text:p>1.102535832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DV.3 (BA.2.75.3.4.1.1.1.1.1.3)</text:p>
          </table:table-cell>
          <table:table-cell office:value-type="float" office:value="9" table:style-name="ce1">
            <text:p>9</text:p>
          </table:table-cell>
          <table:table-cell office:value-type="float" office:value="0.99228224917309804" table:style-name="ce1">
            <text:p>0.992282249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Other</text:p>
          </table:table-cell>
          <table:table-cell office:value-type="float" office:value="31" table:style-name="ce1">
            <text:p>31</text:p>
          </table:table-cell>
          <table:table-cell office:value-type="float" office:value="3.4178610804851099" table:style-name="ce1">
            <text:p>3.41786108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Unassigned</text:p>
          </table:table-cell>
          <table:table-cell office:value-type="float" office:value="13" table:style-name="ce1">
            <text:p>13</text:p>
          </table:table-cell>
          <table:table-cell office:value-type="float" office:value="1.4332965821389201" table:style-name="ce1">
            <text:p>1.433296582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5</text:p>
          </table:table-cell>
          <table:table-cell office:value-type="float" office:value="311" table:style-name="ce1">
            <text:p>311</text:p>
          </table:table-cell>
          <table:table-cell office:value-type="float" office:value="34.288864388092598" table:style-name="ce1">
            <text:p>34.28886439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5.7</text:p>
          </table:table-cell>
          <table:table-cell office:value-type="float" office:value="57" table:style-name="ce1">
            <text:p>57</text:p>
          </table:table-cell>
          <table:table-cell office:value-type="float" office:value="6.2844542447629497" table:style-name="ce1">
            <text:p>6.284454245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9.1</text:p>
          </table:table-cell>
          <table:table-cell office:value-type="float" office:value="57" table:style-name="ce1">
            <text:p>57</text:p>
          </table:table-cell>
          <table:table-cell office:value-type="float" office:value="6.2844542447629497" table:style-name="ce1">
            <text:p>6.284454245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B.1.9.2</text:p>
          </table:table-cell>
          <table:table-cell office:value-type="float" office:value="10" table:style-name="ce1">
            <text:p>10</text:p>
          </table:table-cell>
          <table:table-cell office:value-type="float" office:value="1.10253583241455" table:style-name="ce1">
            <text:p>1.102535832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XBF</text:p>
          </table:table-cell>
          <table:table-cell office:value-type="float" office:value="12" table:style-name="ce1">
            <text:p>12</text:p>
          </table:table-cell>
          <table:table-cell office:value-type="float" office:value="1.3230429988974599" table:style-name="ce1">
            <text:p>1.323042999</text:p>
          </table:table-cell>
          <table:table-cell table:number-columns-repeated="16380"/>
        </table:table-row>
        <table:table-row table:number-rows-repeated="231" table:style-name="ro3">
          <table:table-cell table:style-name="ce42"/>
          <table:table-cell table:number-columns-repeated="3" table:style-name="ce4"/>
          <table:table-cell table:number-columns-repeated="16380"/>
        </table:table-row>
        <table:table-row table:number-rows-repeated="3" table:style-name="ro3">
          <table:table-cell table:style-name="ce22"/>
          <table:table-cell table:style-name="ce1"/>
          <table:table-cell table:number-columns-repeated="2" table:style-name="ce24"/>
          <table:table-cell table:number-columns-repeated="16380"/>
        </table:table-row>
        <table:table-row table:number-rows-repeated="224" table:style-name="ro3">
          <table:table-cell table:style-name="ce22"/>
          <table:table-cell table:number-columns-repeated="16383"/>
        </table:table-row>
        <table:table-row table:number-rows-repeated="5" table:style-name="ro3">
          <table:table-cell table:style-name="ce22"/>
          <table:table-cell table:style-name="ce1"/>
          <table:table-cell table:number-columns-repeated="2" table:style-name="ce24"/>
          <table:table-cell table:number-columns-repeated="16380"/>
        </table:table-row>
        <table:table-row table:number-rows-repeated="156" table:style-name="ro3">
          <table:table-cell table:style-name="ce42"/>
          <table:table-cell table:style-name="ce4"/>
          <table:table-cell table:number-columns-repeated="2" table:style-name="ce17"/>
          <table:table-cell table:number-columns-repeated="16380"/>
        </table:table-row>
        <table:table-row table:number-rows-repeated="1047471" table:style-name="ro3">
          <table:table-cell table:number-columns-repeated="16384"/>
        </table:table-row>
      </table:table>
      <table:table table:name="Fig7" table:style-name="ta1">
        <table:table-column table:style-name="co12" table:number-columns-repeated="16384" table:default-cell-style-name="ce1"/>
        <table:table-row table:style-name="ro1">
          <table:table-cell office:value-type="string" table:style-name="ce53">
            <text:p>Figure 7. Area plot showing the predicted representation of each lineage of the multinomial model of Office for National Statistics (ONS) sequenced cases in England, 4 April 2022 to 24 February 2023<text:s/></text:p>
          </table:table-cell>
          <table:table-cell table:number-columns-repeated="16383" table:style-name="ce26"/>
        </table:table-row>
        <table:table-row table:style-name="ro3">
          <table:table-cell office:value-type="string" table:style-name="ce42">
            <text:p>Supplementary data is not available for this figure.<text:s/>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number-rows-repeated="1048573" table:style-name="ro3">
          <table:table-cell table:number-columns-repeated="16384"/>
        </table:table-row>
      </table:table>
      <table:table table:name="Fig8" table:style-name="ta2">
        <table:table-column table:style-name="co12" table:number-columns-repeated="16384" table:default-cell-style-name="ce1"/>
        <table:table-row table:style-name="ro13">
          <table:table-cell office:value-type="string" table:style-name="ce53">
            <text:p>Figure 8. Comparison of the estimated relative growth rates for emerging BA.5, BA.2 and recombinant lineages versus that for specifically XBB.1.5<text:s text:c="2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2">
            <text:p>Supplementary data is not available for this figure.<text:s/>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number-rows-repeated="1048573" table:style-name="ro3">
          <table:table-cell table:number-columns-repeated="16384"/>
        </table:table-row>
      </table:table>
      <table:table table:name="Fig9" table:style-name="ta2">
        <table:table-column table:style-name="co52" table:default-cell-style-name="ce25"/>
        <table:table-column table:style-name="co53" table:default-cell-style-name="ce1"/>
        <table:table-column table:style-name="co43" table:default-cell-style-name="ce1"/>
        <table:table-column table:style-name="co54" table:default-cell-style-name="ce1"/>
        <table:table-column table:style-name="co55" table:default-cell-style-name="ce1"/>
        <table:table-column table:style-name="co12" table:number-columns-repeated="16379" table:default-cell-style-name="ce1"/>
        <table:table-row table:style-name="ro1">
          <table:table-cell office:value-type="string" table:style-name="ce60">
            <text:p>Figure 9. Spike mutations found in V-23JAN-01 genomes in the UK data set relative to the Wuhan sequence NC_045512.2 between 24 October 2022 and 26 February 2023<text:s/></text:p>
          </table:table-cell>
          <table:table-cell table:number-columns-repeated="16383" table:style-name="ce50"/>
        </table:table-row>
        <table:table-row table:style-name="ro3">
          <table:table-cell office:value-type="string" table:style-name="ce25">
            <text:p>This worksheet contains one tabl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9">
            <text:p>week_begin</text:p>
          </table:table-cell>
          <table:table-cell office:value-type="string" table:style-name="ce51">
            <text:p>mutation</text:p>
          </table:table-cell>
          <table:table-cell office:value-type="string" table:style-name="ce51">
            <text:p>seq_count</text:p>
          </table:table-cell>
          <table:table-cell office:value-type="string" table:style-name="ce51">
            <text:p>prop_factor</text:p>
          </table:table-cell>
          <table:table-cell office:value-type="string" table:style-name="ce51">
            <text:p>group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D405N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D405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D405N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D405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D405N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D405N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D405N</text:p>
          </table:table-cell>
          <table:table-cell office:value-type="float" office:value="19" table:style-name="ce46">
            <text:p>1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D405N</text:p>
          </table:table-cell>
          <table:table-cell office:value-type="float" office:value="68" table:style-name="ce46">
            <text:p>6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D405N</text:p>
          </table:table-cell>
          <table:table-cell office:value-type="float" office:value="150" table:style-name="ce46">
            <text:p>15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D405N</text:p>
          </table:table-cell>
          <table:table-cell office:value-type="float" office:value="318" table:style-name="ce46">
            <text:p>31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D405N</text:p>
          </table:table-cell>
          <table:table-cell office:value-type="float" office:value="376" table:style-name="ce46">
            <text:p>37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D405N</text:p>
          </table:table-cell>
          <table:table-cell office:value-type="float" office:value="274" table:style-name="ce46">
            <text:p>27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D405N</text:p>
          </table:table-cell>
          <table:table-cell office:value-type="float" office:value="313" table:style-name="ce46">
            <text:p>31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D405N</text:p>
          </table:table-cell>
          <table:table-cell office:value-type="float" office:value="557" table:style-name="ce46">
            <text:p>55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D405N</text:p>
          </table:table-cell>
          <table:table-cell office:value-type="float" office:value="1006" table:style-name="ce46">
            <text:p>100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D405N</text:p>
          </table:table-cell>
          <table:table-cell office:value-type="float" office:value="1380" table:style-name="ce46">
            <text:p>138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D405N</text:p>
          </table:table-cell>
          <table:table-cell office:value-type="float" office:value="1629" table:style-name="ce46">
            <text:p>162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D405N</text:p>
          </table:table-cell>
          <table:table-cell office:value-type="float" office:value="615" table:style-name="ce46">
            <text:p>61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D614G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D614G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D614G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D614G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D614G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D614G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D614G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D614G</text:p>
          </table:table-cell>
          <table:table-cell office:value-type="float" office:value="78" table:style-name="ce46">
            <text:p>7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D614G</text:p>
          </table:table-cell>
          <table:table-cell office:value-type="float" office:value="166" table:style-name="ce46">
            <text:p>16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D614G</text:p>
          </table:table-cell>
          <table:table-cell office:value-type="float" office:value="359" table:style-name="ce46">
            <text:p>35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D614G</text:p>
          </table:table-cell>
          <table:table-cell office:value-type="float" office:value="412" table:style-name="ce46">
            <text:p>41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D614G</text:p>
          </table:table-cell>
          <table:table-cell office:value-type="float" office:value="311" table:style-name="ce46">
            <text:p>31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D614G</text:p>
          </table:table-cell>
          <table:table-cell office:value-type="float" office:value="340" table:style-name="ce46">
            <text:p>34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D614G</text:p>
          </table:table-cell>
          <table:table-cell office:value-type="float" office:value="629" table:style-name="ce46">
            <text:p>62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D614G</text:p>
          </table:table-cell>
          <table:table-cell office:value-type="float" office:value="1125" table:style-name="ce46">
            <text:p>112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D614G</text:p>
          </table:table-cell>
          <table:table-cell office:value-type="float" office:value="1599" table:style-name="ce46">
            <text:p>159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D614G</text:p>
          </table:table-cell>
          <table:table-cell office:value-type="float" office:value="1876" table:style-name="ce46">
            <text:p>187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D614G</text:p>
          </table:table-cell>
          <table:table-cell office:value-type="float" office:value="681" table:style-name="ce46">
            <text:p>68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D796Y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D796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D796Y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D796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D796Y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D796Y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D796Y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D796Y</text:p>
          </table:table-cell>
          <table:table-cell office:value-type="float" office:value="78" table:style-name="ce46">
            <text:p>7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D796Y</text:p>
          </table:table-cell>
          <table:table-cell office:value-type="float" office:value="166" table:style-name="ce46">
            <text:p>16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D796Y</text:p>
          </table:table-cell>
          <table:table-cell office:value-type="float" office:value="354" table:style-name="ce46">
            <text:p>35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D796Y</text:p>
          </table:table-cell>
          <table:table-cell office:value-type="float" office:value="407" table:style-name="ce46">
            <text:p>40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D796Y</text:p>
          </table:table-cell>
          <table:table-cell office:value-type="float" office:value="309" table:style-name="ce46">
            <text:p>30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D796Y</text:p>
          </table:table-cell>
          <table:table-cell office:value-type="float" office:value="341" table:style-name="ce46">
            <text:p>34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D796Y</text:p>
          </table:table-cell>
          <table:table-cell office:value-type="float" office:value="624" table:style-name="ce46">
            <text:p>62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D796Y</text:p>
          </table:table-cell>
          <table:table-cell office:value-type="float" office:value="1119" table:style-name="ce46">
            <text:p>111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D796Y</text:p>
          </table:table-cell>
          <table:table-cell office:value-type="float" office:value="1574" table:style-name="ce46">
            <text:p>157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D796Y</text:p>
          </table:table-cell>
          <table:table-cell office:value-type="float" office:value="1838" table:style-name="ce46">
            <text:p>183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D796Y</text:p>
          </table:table-cell>
          <table:table-cell office:value-type="float" office:value="669" table:style-name="ce46">
            <text:p>66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E484A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E484A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E484A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E484A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E484A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E484A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E484A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E484A</text:p>
          </table:table-cell>
          <table:table-cell office:value-type="float" office:value="75" table:style-name="ce46">
            <text:p>7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E484A</text:p>
          </table:table-cell>
          <table:table-cell office:value-type="float" office:value="157" table:style-name="ce46">
            <text:p>15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E484A</text:p>
          </table:table-cell>
          <table:table-cell office:value-type="float" office:value="339" table:style-name="ce46">
            <text:p>33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E484A</text:p>
          </table:table-cell>
          <table:table-cell office:value-type="float" office:value="393" table:style-name="ce46">
            <text:p>39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E484A</text:p>
          </table:table-cell>
          <table:table-cell office:value-type="float" office:value="293" table:style-name="ce46">
            <text:p>29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E484A</text:p>
          </table:table-cell>
          <table:table-cell office:value-type="float" office:value="325" table:style-name="ce46">
            <text:p>32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E484A</text:p>
          </table:table-cell>
          <table:table-cell office:value-type="float" office:value="592" table:style-name="ce46">
            <text:p>59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E484A</text:p>
          </table:table-cell>
          <table:table-cell office:value-type="float" office:value="1063" table:style-name="ce46">
            <text:p>106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E484A</text:p>
          </table:table-cell>
          <table:table-cell office:value-type="float" office:value="1515" table:style-name="ce46">
            <text:p>151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E484A</text:p>
          </table:table-cell>
          <table:table-cell office:value-type="float" office:value="1765" table:style-name="ce46">
            <text:p>176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E484A</text:p>
          </table:table-cell>
          <table:table-cell office:value-type="float" office:value="664" table:style-name="ce46">
            <text:p>66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E583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E583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E583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E583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E583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E583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E583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E583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E583D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0.5-1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E583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E583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E583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E583D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E583D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E583D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0.5-1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E583D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>0.5-1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E583D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0.5-1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E583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F486P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F486P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F486P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F486P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F486P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F486P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F486P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F486P</text:p>
          </table:table-cell>
          <table:table-cell office:value-type="float" office:value="75" table:style-name="ce46">
            <text:p>7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F486P</text:p>
          </table:table-cell>
          <table:table-cell office:value-type="float" office:value="156" table:style-name="ce46">
            <text:p>15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F486P</text:p>
          </table:table-cell>
          <table:table-cell office:value-type="float" office:value="338" table:style-name="ce46">
            <text:p>33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F486P</text:p>
          </table:table-cell>
          <table:table-cell office:value-type="float" office:value="393" table:style-name="ce46">
            <text:p>39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F486P</text:p>
          </table:table-cell>
          <table:table-cell office:value-type="float" office:value="292" table:style-name="ce46">
            <text:p>29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F486P</text:p>
          </table:table-cell>
          <table:table-cell office:value-type="float" office:value="325" table:style-name="ce46">
            <text:p>32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F486P</text:p>
          </table:table-cell>
          <table:table-cell office:value-type="float" office:value="592" table:style-name="ce46">
            <text:p>59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F486P</text:p>
          </table:table-cell>
          <table:table-cell office:value-type="float" office:value="1062" table:style-name="ce46">
            <text:p>106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F486P</text:p>
          </table:table-cell>
          <table:table-cell office:value-type="float" office:value="1515" table:style-name="ce46">
            <text:p>151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F486P</text:p>
          </table:table-cell>
          <table:table-cell office:value-type="float" office:value="1762" table:style-name="ce46">
            <text:p>176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F486P</text:p>
          </table:table-cell>
          <table:table-cell office:value-type="float" office:value="664" table:style-name="ce46">
            <text:p>66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F490S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F490S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F490S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F490S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F490S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F490S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F490S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F490S</text:p>
          </table:table-cell>
          <table:table-cell office:value-type="float" office:value="75" table:style-name="ce46">
            <text:p>7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F490S</text:p>
          </table:table-cell>
          <table:table-cell office:value-type="float" office:value="156" table:style-name="ce46">
            <text:p>15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F490S</text:p>
          </table:table-cell>
          <table:table-cell office:value-type="float" office:value="339" table:style-name="ce46">
            <text:p>33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F490S</text:p>
          </table:table-cell>
          <table:table-cell office:value-type="float" office:value="393" table:style-name="ce46">
            <text:p>39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F490S</text:p>
          </table:table-cell>
          <table:table-cell office:value-type="float" office:value="292" table:style-name="ce46">
            <text:p>29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F490S</text:p>
          </table:table-cell>
          <table:table-cell office:value-type="float" office:value="325" table:style-name="ce46">
            <text:p>32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F490S</text:p>
          </table:table-cell>
          <table:table-cell office:value-type="float" office:value="592" table:style-name="ce46">
            <text:p>59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F490S</text:p>
          </table:table-cell>
          <table:table-cell office:value-type="float" office:value="1063" table:style-name="ce46">
            <text:p>106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F490S</text:p>
          </table:table-cell>
          <table:table-cell office:value-type="float" office:value="1511" table:style-name="ce46">
            <text:p>151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F490S</text:p>
          </table:table-cell>
          <table:table-cell office:value-type="float" office:value="1758" table:style-name="ce46">
            <text:p>175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F490S</text:p>
          </table:table-cell>
          <table:table-cell office:value-type="float" office:value="664" table:style-name="ce46">
            <text:p>66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G142D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G142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G142D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G142D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G142D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G142D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G142D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G142D</text:p>
          </table:table-cell>
          <table:table-cell office:value-type="float" office:value="76" table:style-name="ce46">
            <text:p>7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G142D</text:p>
          </table:table-cell>
          <table:table-cell office:value-type="float" office:value="167" table:style-name="ce46">
            <text:p>16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G142D</text:p>
          </table:table-cell>
          <table:table-cell office:value-type="float" office:value="361" table:style-name="ce46">
            <text:p>36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G142D</text:p>
          </table:table-cell>
          <table:table-cell office:value-type="float" office:value="405" table:style-name="ce46">
            <text:p>40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G142D</text:p>
          </table:table-cell>
          <table:table-cell office:value-type="float" office:value="306" table:style-name="ce46">
            <text:p>30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G142D</text:p>
          </table:table-cell>
          <table:table-cell office:value-type="float" office:value="338" table:style-name="ce46">
            <text:p>33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G142D</text:p>
          </table:table-cell>
          <table:table-cell office:value-type="float" office:value="623" table:style-name="ce46">
            <text:p>62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G142D</text:p>
          </table:table-cell>
          <table:table-cell office:value-type="float" office:value="1114" table:style-name="ce46">
            <text:p>111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G142D</text:p>
          </table:table-cell>
          <table:table-cell office:value-type="float" office:value="1591" table:style-name="ce46">
            <text:p>159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G142D</text:p>
          </table:table-cell>
          <table:table-cell office:value-type="float" office:value="1865" table:style-name="ce46">
            <text:p>186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G142D</text:p>
          </table:table-cell>
          <table:table-cell office:value-type="float" office:value="678" table:style-name="ce46">
            <text:p>67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G252V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G252V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G252V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G252V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G252V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G252V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G252V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G252V</text:p>
          </table:table-cell>
          <table:table-cell office:value-type="float" office:value="44" table:style-name="ce46">
            <text:p>4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G252V</text:p>
          </table:table-cell>
          <table:table-cell office:value-type="float" office:value="101" table:style-name="ce46">
            <text:p>10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G252V</text:p>
          </table:table-cell>
          <table:table-cell office:value-type="float" office:value="199" table:style-name="ce46">
            <text:p>19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G252V</text:p>
          </table:table-cell>
          <table:table-cell office:value-type="float" office:value="212" table:style-name="ce46">
            <text:p>21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G252V</text:p>
          </table:table-cell>
          <table:table-cell office:value-type="float" office:value="133" table:style-name="ce46">
            <text:p>13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G252V</text:p>
          </table:table-cell>
          <table:table-cell office:value-type="float" office:value="144" table:style-name="ce46">
            <text:p>14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G252V</text:p>
          </table:table-cell>
          <table:table-cell office:value-type="float" office:value="251" table:style-name="ce46">
            <text:p>25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G252V</text:p>
          </table:table-cell>
          <table:table-cell office:value-type="float" office:value="559" table:style-name="ce46">
            <text:p>55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G252V</text:p>
          </table:table-cell>
          <table:table-cell office:value-type="float" office:value="731" table:style-name="ce46">
            <text:p>73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G252V</text:p>
          </table:table-cell>
          <table:table-cell office:value-type="float" office:value="783" table:style-name="ce46">
            <text:p>78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G252V</text:p>
          </table:table-cell>
          <table:table-cell office:value-type="float" office:value="362" table:style-name="ce46">
            <text:p>36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G339H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G339H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G339H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G339H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G339H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G339H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G339H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G339H</text:p>
          </table:table-cell>
          <table:table-cell office:value-type="float" office:value="71" table:style-name="ce46">
            <text:p>7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G339H</text:p>
          </table:table-cell>
          <table:table-cell office:value-type="float" office:value="157" table:style-name="ce46">
            <text:p>15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G339H</text:p>
          </table:table-cell>
          <table:table-cell office:value-type="float" office:value="332" table:style-name="ce46">
            <text:p>33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G339H</text:p>
          </table:table-cell>
          <table:table-cell office:value-type="float" office:value="387" table:style-name="ce46">
            <text:p>38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G339H</text:p>
          </table:table-cell>
          <table:table-cell office:value-type="float" office:value="288" table:style-name="ce46">
            <text:p>28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G339H</text:p>
          </table:table-cell>
          <table:table-cell office:value-type="float" office:value="322" table:style-name="ce46">
            <text:p>32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G339H</text:p>
          </table:table-cell>
          <table:table-cell office:value-type="float" office:value="590" table:style-name="ce46">
            <text:p>59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G339H</text:p>
          </table:table-cell>
          <table:table-cell office:value-type="float" office:value="1055" table:style-name="ce46">
            <text:p>105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G339H</text:p>
          </table:table-cell>
          <table:table-cell office:value-type="float" office:value="1439" table:style-name="ce46">
            <text:p>143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G339H</text:p>
          </table:table-cell>
          <table:table-cell office:value-type="float" office:value="1717" table:style-name="ce46">
            <text:p>171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G339H</text:p>
          </table:table-cell>
          <table:table-cell office:value-type="float" office:value="629" table:style-name="ce46">
            <text:p>62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G446S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G446S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G446S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G446S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G446S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G446S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G446S</text:p>
          </table:table-cell>
          <table:table-cell office:value-type="float" office:value="18" table:style-name="ce46">
            <text:p>1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G446S</text:p>
          </table:table-cell>
          <table:table-cell office:value-type="float" office:value="71" table:style-name="ce46">
            <text:p>7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G446S</text:p>
          </table:table-cell>
          <table:table-cell office:value-type="float" office:value="152" table:style-name="ce46">
            <text:p>15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G446S</text:p>
          </table:table-cell>
          <table:table-cell office:value-type="float" office:value="331" table:style-name="ce46">
            <text:p>33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G446S</text:p>
          </table:table-cell>
          <table:table-cell office:value-type="float" office:value="384" table:style-name="ce46">
            <text:p>38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G446S</text:p>
          </table:table-cell>
          <table:table-cell office:value-type="float" office:value="274" table:style-name="ce46">
            <text:p>27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G446S</text:p>
          </table:table-cell>
          <table:table-cell office:value-type="float" office:value="304" table:style-name="ce46">
            <text:p>30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G446S</text:p>
          </table:table-cell>
          <table:table-cell office:value-type="float" office:value="562" table:style-name="ce46">
            <text:p>56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G446S</text:p>
          </table:table-cell>
          <table:table-cell office:value-type="float" office:value="1025" table:style-name="ce46">
            <text:p>102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G446S</text:p>
          </table:table-cell>
          <table:table-cell office:value-type="float" office:value="1450" table:style-name="ce46">
            <text:p>145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G446S</text:p>
          </table:table-cell>
          <table:table-cell office:value-type="float" office:value="1683" table:style-name="ce46">
            <text:p>168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G446S</text:p>
          </table:table-cell>
          <table:table-cell office:value-type="float" office:value="624" table:style-name="ce46">
            <text:p>62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H146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H146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H146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H146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H146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H146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H146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H146K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H146K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H146K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H146K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H146K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H146K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H146K</text:p>
          </table:table-cell>
          <table:table-cell office:value-type="float" office:value="32" table:style-name="ce46">
            <text:p>32</text:p>
          </table:table-cell>
          <table:table-cell office:value-type="string" table:style-name="ce46">
            <text:p>5-10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H146K</text:p>
          </table:table-cell>
          <table:table-cell office:value-type="float" office:value="43" table:style-name="ce46">
            <text:p>43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H146K</text:p>
          </table:table-cell>
          <table:table-cell office:value-type="float" office:value="38" table:style-name="ce46">
            <text:p>38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H146K</text:p>
          </table:table-cell>
          <table:table-cell office:value-type="float" office:value="45" table:style-name="ce46">
            <text:p>45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H146K</text:p>
          </table:table-cell>
          <table:table-cell office:value-type="float" office:value="25" table:style-name="ce46">
            <text:p>25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H146Q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H146Q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H146Q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H146Q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H146Q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H146Q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H146Q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H146Q</text:p>
          </table:table-cell>
          <table:table-cell office:value-type="float" office:value="72" table:style-name="ce46">
            <text:p>7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H146Q</text:p>
          </table:table-cell>
          <table:table-cell office:value-type="float" office:value="161" table:style-name="ce46">
            <text:p>16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H146Q</text:p>
          </table:table-cell>
          <table:table-cell office:value-type="float" office:value="345" table:style-name="ce46">
            <text:p>34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H146Q</text:p>
          </table:table-cell>
          <table:table-cell office:value-type="float" office:value="392" table:style-name="ce46">
            <text:p>39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H146Q</text:p>
          </table:table-cell>
          <table:table-cell office:value-type="float" office:value="297" table:style-name="ce46">
            <text:p>29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H146Q</text:p>
          </table:table-cell>
          <table:table-cell office:value-type="float" office:value="324" table:style-name="ce46">
            <text:p>32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H146Q</text:p>
          </table:table-cell>
          <table:table-cell office:value-type="float" office:value="582" table:style-name="ce46">
            <text:p>58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H146Q</text:p>
          </table:table-cell>
          <table:table-cell office:value-type="float" office:value="1053" table:style-name="ce46">
            <text:p>105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H146Q</text:p>
          </table:table-cell>
          <table:table-cell office:value-type="float" office:value="1527" table:style-name="ce46">
            <text:p>152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H146Q</text:p>
          </table:table-cell>
          <table:table-cell office:value-type="float" office:value="1797" table:style-name="ce46">
            <text:p>179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H146Q</text:p>
          </table:table-cell>
          <table:table-cell office:value-type="float" office:value="640" table:style-name="ce46">
            <text:p>64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H49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H49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H49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H49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H49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H49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H49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H49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H49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H49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H49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H49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H49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H49Y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H49Y</text:p>
          </table:table-cell>
          <table:table-cell office:value-type="float" office:value="24" table:style-name="ce46">
            <text:p>24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H49Y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0.5-1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H49Y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H49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H655Y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H655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H655Y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H655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H655Y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H655Y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H655Y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H655Y</text:p>
          </table:table-cell>
          <table:table-cell office:value-type="float" office:value="78" table:style-name="ce46">
            <text:p>7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H655Y</text:p>
          </table:table-cell>
          <table:table-cell office:value-type="float" office:value="166" table:style-name="ce46">
            <text:p>16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H655Y</text:p>
          </table:table-cell>
          <table:table-cell office:value-type="float" office:value="359" table:style-name="ce46">
            <text:p>35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H655Y</text:p>
          </table:table-cell>
          <table:table-cell office:value-type="float" office:value="411" table:style-name="ce46">
            <text:p>41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H655Y</text:p>
          </table:table-cell>
          <table:table-cell office:value-type="float" office:value="311" table:style-name="ce46">
            <text:p>31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H655Y</text:p>
          </table:table-cell>
          <table:table-cell office:value-type="float" office:value="340" table:style-name="ce46">
            <text:p>34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H655Y</text:p>
          </table:table-cell>
          <table:table-cell office:value-type="float" office:value="629" table:style-name="ce46">
            <text:p>62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H655Y</text:p>
          </table:table-cell>
          <table:table-cell office:value-type="float" office:value="1125" table:style-name="ce46">
            <text:p>112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H655Y</text:p>
          </table:table-cell>
          <table:table-cell office:value-type="float" office:value="1599" table:style-name="ce46">
            <text:p>159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H655Y</text:p>
          </table:table-cell>
          <table:table-cell office:value-type="float" office:value="1877" table:style-name="ce46">
            <text:p>187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H655Y</text:p>
          </table:table-cell>
          <table:table-cell office:value-type="float" office:value="681" table:style-name="ce46">
            <text:p>68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K417N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K417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K417N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K417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K417N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K417N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K417N</text:p>
          </table:table-cell>
          <table:table-cell office:value-type="float" office:value="18" table:style-name="ce46">
            <text:p>1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K417N</text:p>
          </table:table-cell>
          <table:table-cell office:value-type="float" office:value="69" table:style-name="ce46">
            <text:p>6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K417N</text:p>
          </table:table-cell>
          <table:table-cell office:value-type="float" office:value="151" table:style-name="ce46">
            <text:p>15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K417N</text:p>
          </table:table-cell>
          <table:table-cell office:value-type="float" office:value="329" table:style-name="ce46">
            <text:p>32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K417N</text:p>
          </table:table-cell>
          <table:table-cell office:value-type="float" office:value="376" table:style-name="ce46">
            <text:p>37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K417N</text:p>
          </table:table-cell>
          <table:table-cell office:value-type="float" office:value="268" table:style-name="ce46">
            <text:p>26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K417N</text:p>
          </table:table-cell>
          <table:table-cell office:value-type="float" office:value="299" table:style-name="ce46">
            <text:p>29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K417N</text:p>
          </table:table-cell>
          <table:table-cell office:value-type="float" office:value="547" table:style-name="ce46">
            <text:p>54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K417N</text:p>
          </table:table-cell>
          <table:table-cell office:value-type="float" office:value="1005" table:style-name="ce46">
            <text:p>100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K417N</text:p>
          </table:table-cell>
          <table:table-cell office:value-type="float" office:value="1423" table:style-name="ce46">
            <text:p>142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K417N</text:p>
          </table:table-cell>
          <table:table-cell office:value-type="float" office:value="1657" table:style-name="ce46">
            <text:p>165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K417N</text:p>
          </table:table-cell>
          <table:table-cell office:value-type="float" office:value="613" table:style-name="ce46">
            <text:p>61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K462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K462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K462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K462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K462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K462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K462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K462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K462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K462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K462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K462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K462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K462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K462E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K462E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K462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K462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K558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K558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K558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K558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K558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K558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K558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K558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K558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K558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K558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K558N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K558N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0.5-1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K558N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K558N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K558N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K558N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K558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L368I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L368I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L368I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L368I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L368I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L368I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L368I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L368I</text:p>
          </table:table-cell>
          <table:table-cell office:value-type="float" office:value="70" table:style-name="ce46">
            <text:p>7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L368I</text:p>
          </table:table-cell>
          <table:table-cell office:value-type="float" office:value="154" table:style-name="ce46">
            <text:p>15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L368I</text:p>
          </table:table-cell>
          <table:table-cell office:value-type="float" office:value="331" table:style-name="ce46">
            <text:p>33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L368I</text:p>
          </table:table-cell>
          <table:table-cell office:value-type="float" office:value="386" table:style-name="ce46">
            <text:p>38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L368I</text:p>
          </table:table-cell>
          <table:table-cell office:value-type="float" office:value="288" table:style-name="ce46">
            <text:p>28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L368I</text:p>
          </table:table-cell>
          <table:table-cell office:value-type="float" office:value="320" table:style-name="ce46">
            <text:p>3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L368I</text:p>
          </table:table-cell>
          <table:table-cell office:value-type="float" office:value="587" table:style-name="ce46">
            <text:p>58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L368I</text:p>
          </table:table-cell>
          <table:table-cell office:value-type="float" office:value="1051" table:style-name="ce46">
            <text:p>105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L368I</text:p>
          </table:table-cell>
          <table:table-cell office:value-type="float" office:value="1434" table:style-name="ce46">
            <text:p>143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L368I</text:p>
          </table:table-cell>
          <table:table-cell office:value-type="float" office:value="1713" table:style-name="ce46">
            <text:p>171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L368I</text:p>
          </table:table-cell>
          <table:table-cell office:value-type="float" office:value="626" table:style-name="ce46">
            <text:p>62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N440K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N440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N440K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N440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N440K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N440K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N440K</text:p>
          </table:table-cell>
          <table:table-cell office:value-type="float" office:value="17" table:style-name="ce46">
            <text:p>1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N440K</text:p>
          </table:table-cell>
          <table:table-cell office:value-type="float" office:value="69" table:style-name="ce46">
            <text:p>6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N440K</text:p>
          </table:table-cell>
          <table:table-cell office:value-type="float" office:value="151" table:style-name="ce46">
            <text:p>15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N440K</text:p>
          </table:table-cell>
          <table:table-cell office:value-type="float" office:value="330" table:style-name="ce46">
            <text:p>33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N440K</text:p>
          </table:table-cell>
          <table:table-cell office:value-type="float" office:value="377" table:style-name="ce46">
            <text:p>37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N440K</text:p>
          </table:table-cell>
          <table:table-cell office:value-type="float" office:value="267" table:style-name="ce46">
            <text:p>26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N440K</text:p>
          </table:table-cell>
          <table:table-cell office:value-type="float" office:value="296" table:style-name="ce46">
            <text:p>29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N440K</text:p>
          </table:table-cell>
          <table:table-cell office:value-type="float" office:value="546" table:style-name="ce46">
            <text:p>54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N440K</text:p>
          </table:table-cell>
          <table:table-cell office:value-type="float" office:value="1000" table:style-name="ce46">
            <text:p>100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N440K</text:p>
          </table:table-cell>
          <table:table-cell office:value-type="float" office:value="1409" table:style-name="ce46">
            <text:p>140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N440K</text:p>
          </table:table-cell>
          <table:table-cell office:value-type="float" office:value="1635" table:style-name="ce46">
            <text:p>163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N440K</text:p>
          </table:table-cell>
          <table:table-cell office:value-type="float" office:value="606" table:style-name="ce46">
            <text:p>60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N460K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N460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N460K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N460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N460K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N460K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N460K</text:p>
          </table:table-cell>
          <table:table-cell office:value-type="float" office:value="19" table:style-name="ce46">
            <text:p>1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N460K</text:p>
          </table:table-cell>
          <table:table-cell office:value-type="float" office:value="72" table:style-name="ce46">
            <text:p>7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N460K</text:p>
          </table:table-cell>
          <table:table-cell office:value-type="float" office:value="153" table:style-name="ce46">
            <text:p>15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N460K</text:p>
          </table:table-cell>
          <table:table-cell office:value-type="float" office:value="335" table:style-name="ce46">
            <text:p>33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N460K</text:p>
          </table:table-cell>
          <table:table-cell office:value-type="float" office:value="387" table:style-name="ce46">
            <text:p>38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N460K</text:p>
          </table:table-cell>
          <table:table-cell office:value-type="float" office:value="280" table:style-name="ce46">
            <text:p>28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N460K</text:p>
          </table:table-cell>
          <table:table-cell office:value-type="float" office:value="311" table:style-name="ce46">
            <text:p>31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N460K</text:p>
          </table:table-cell>
          <table:table-cell office:value-type="float" office:value="575" table:style-name="ce46">
            <text:p>57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N460K</text:p>
          </table:table-cell>
          <table:table-cell office:value-type="float" office:value="1039" table:style-name="ce46">
            <text:p>103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N460K</text:p>
          </table:table-cell>
          <table:table-cell office:value-type="float" office:value="1471" table:style-name="ce46">
            <text:p>147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N460K</text:p>
          </table:table-cell>
          <table:table-cell office:value-type="float" office:value="1699" table:style-name="ce46">
            <text:p>169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N460K</text:p>
          </table:table-cell>
          <table:table-cell office:value-type="float" office:value="637" table:style-name="ce46">
            <text:p>63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N501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N501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N501Y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N501Y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N501Y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N501Y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N501Y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N501Y</text:p>
          </table:table-cell>
          <table:table-cell office:value-type="float" office:value="75" table:style-name="ce46">
            <text:p>7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N501Y</text:p>
          </table:table-cell>
          <table:table-cell office:value-type="float" office:value="157" table:style-name="ce46">
            <text:p>15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N501Y</text:p>
          </table:table-cell>
          <table:table-cell office:value-type="float" office:value="339" table:style-name="ce46">
            <text:p>33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N501Y</text:p>
          </table:table-cell>
          <table:table-cell office:value-type="float" office:value="393" table:style-name="ce46">
            <text:p>39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N501Y</text:p>
          </table:table-cell>
          <table:table-cell office:value-type="float" office:value="293" table:style-name="ce46">
            <text:p>29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N501Y</text:p>
          </table:table-cell>
          <table:table-cell office:value-type="float" office:value="325" table:style-name="ce46">
            <text:p>32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N501Y</text:p>
          </table:table-cell>
          <table:table-cell office:value-type="float" office:value="592" table:style-name="ce46">
            <text:p>59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N501Y</text:p>
          </table:table-cell>
          <table:table-cell office:value-type="float" office:value="1063" table:style-name="ce46">
            <text:p>106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N501Y</text:p>
          </table:table-cell>
          <table:table-cell office:value-type="float" office:value="1515" table:style-name="ce46">
            <text:p>151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N501Y</text:p>
          </table:table-cell>
          <table:table-cell office:value-type="float" office:value="1764" table:style-name="ce46">
            <text:p>176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N501Y</text:p>
          </table:table-cell>
          <table:table-cell office:value-type="float" office:value="664" table:style-name="ce46">
            <text:p>66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N679K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N679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N679K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N679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N679K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N679K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N679K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N679K</text:p>
          </table:table-cell>
          <table:table-cell office:value-type="float" office:value="71" table:style-name="ce46">
            <text:p>7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N679K</text:p>
          </table:table-cell>
          <table:table-cell office:value-type="float" office:value="159" table:style-name="ce46">
            <text:p>15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N679K</text:p>
          </table:table-cell>
          <table:table-cell office:value-type="float" office:value="353" table:style-name="ce46">
            <text:p>35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N679K</text:p>
          </table:table-cell>
          <table:table-cell office:value-type="float" office:value="400" table:style-name="ce46">
            <text:p>40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N679K</text:p>
          </table:table-cell>
          <table:table-cell office:value-type="float" office:value="297" table:style-name="ce46">
            <text:p>29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N679K</text:p>
          </table:table-cell>
          <table:table-cell office:value-type="float" office:value="323" table:style-name="ce46">
            <text:p>32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N679K</text:p>
          </table:table-cell>
          <table:table-cell office:value-type="float" office:value="605" table:style-name="ce46">
            <text:p>60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N679K</text:p>
          </table:table-cell>
          <table:table-cell office:value-type="float" office:value="1094" table:style-name="ce46">
            <text:p>109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N679K</text:p>
          </table:table-cell>
          <table:table-cell office:value-type="float" office:value="1515" table:style-name="ce46">
            <text:p>151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N679K</text:p>
          </table:table-cell>
          <table:table-cell office:value-type="float" office:value="1806" table:style-name="ce46">
            <text:p>180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N679K</text:p>
          </table:table-cell>
          <table:table-cell office:value-type="float" office:value="642" table:style-name="ce46">
            <text:p>64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N764K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N764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N764K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N764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N764K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N764K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N764K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N764K</text:p>
          </table:table-cell>
          <table:table-cell office:value-type="float" office:value="71" table:style-name="ce46">
            <text:p>7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N764K</text:p>
          </table:table-cell>
          <table:table-cell office:value-type="float" office:value="159" table:style-name="ce46">
            <text:p>15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N764K</text:p>
          </table:table-cell>
          <table:table-cell office:value-type="float" office:value="355" table:style-name="ce46">
            <text:p>35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N764K</text:p>
          </table:table-cell>
          <table:table-cell office:value-type="float" office:value="399" table:style-name="ce46">
            <text:p>39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N764K</text:p>
          </table:table-cell>
          <table:table-cell office:value-type="float" office:value="293" table:style-name="ce46">
            <text:p>29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N764K</text:p>
          </table:table-cell>
          <table:table-cell office:value-type="float" office:value="323" table:style-name="ce46">
            <text:p>32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N764K</text:p>
          </table:table-cell>
          <table:table-cell office:value-type="float" office:value="601" table:style-name="ce46">
            <text:p>60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N764K</text:p>
          </table:table-cell>
          <table:table-cell office:value-type="float" office:value="1089" table:style-name="ce46">
            <text:p>108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N764K</text:p>
          </table:table-cell>
          <table:table-cell office:value-type="float" office:value="1503" table:style-name="ce46">
            <text:p>150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N764K</text:p>
          </table:table-cell>
          <table:table-cell office:value-type="float" office:value="1799" table:style-name="ce46">
            <text:p>179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N764K</text:p>
          </table:table-cell>
          <table:table-cell office:value-type="float" office:value="636" table:style-name="ce46">
            <text:p>63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N969K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N969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N969K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N969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N969K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N969K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N969K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N969K</text:p>
          </table:table-cell>
          <table:table-cell office:value-type="float" office:value="78" table:style-name="ce46">
            <text:p>7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N969K</text:p>
          </table:table-cell>
          <table:table-cell office:value-type="float" office:value="167" table:style-name="ce46">
            <text:p>16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N969K</text:p>
          </table:table-cell>
          <table:table-cell office:value-type="float" office:value="363" table:style-name="ce46">
            <text:p>36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N969K</text:p>
          </table:table-cell>
          <table:table-cell office:value-type="float" office:value="410" table:style-name="ce46">
            <text:p>41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N969K</text:p>
          </table:table-cell>
          <table:table-cell office:value-type="float" office:value="311" table:style-name="ce46">
            <text:p>31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N969K</text:p>
          </table:table-cell>
          <table:table-cell office:value-type="float" office:value="340" table:style-name="ce46">
            <text:p>34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N969K</text:p>
          </table:table-cell>
          <table:table-cell office:value-type="float" office:value="631" table:style-name="ce46">
            <text:p>63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N969K</text:p>
          </table:table-cell>
          <table:table-cell office:value-type="float" office:value="1124" table:style-name="ce46">
            <text:p>112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N969K</text:p>
          </table:table-cell>
          <table:table-cell office:value-type="float" office:value="1599" table:style-name="ce46">
            <text:p>159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N969K</text:p>
          </table:table-cell>
          <table:table-cell office:value-type="float" office:value="1878" table:style-name="ce46">
            <text:p>187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N969K</text:p>
          </table:table-cell>
          <table:table-cell office:value-type="float" office:value="681" table:style-name="ce46">
            <text:p>68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P681H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P681H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P681H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P681H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P681H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P681H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P681H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P681H</text:p>
          </table:table-cell>
          <table:table-cell office:value-type="float" office:value="71" table:style-name="ce46">
            <text:p>7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P681H</text:p>
          </table:table-cell>
          <table:table-cell office:value-type="float" office:value="159" table:style-name="ce46">
            <text:p>15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P681H</text:p>
          </table:table-cell>
          <table:table-cell office:value-type="float" office:value="353" table:style-name="ce46">
            <text:p>35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P681H</text:p>
          </table:table-cell>
          <table:table-cell office:value-type="float" office:value="398" table:style-name="ce46">
            <text:p>39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P681H</text:p>
          </table:table-cell>
          <table:table-cell office:value-type="float" office:value="294" table:style-name="ce46">
            <text:p>29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P681H</text:p>
          </table:table-cell>
          <table:table-cell office:value-type="float" office:value="322" table:style-name="ce46">
            <text:p>32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P681H</text:p>
          </table:table-cell>
          <table:table-cell office:value-type="float" office:value="604" table:style-name="ce46">
            <text:p>60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P681H</text:p>
          </table:table-cell>
          <table:table-cell office:value-type="float" office:value="1091" table:style-name="ce46">
            <text:p>109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P681H</text:p>
          </table:table-cell>
          <table:table-cell office:value-type="float" office:value="1514" table:style-name="ce46">
            <text:p>151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P681H</text:p>
          </table:table-cell>
          <table:table-cell office:value-type="float" office:value="1803" table:style-name="ce46">
            <text:p>180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P681H</text:p>
          </table:table-cell>
          <table:table-cell office:value-type="float" office:value="638" table:style-name="ce46">
            <text:p>63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Q183E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Q183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Q183E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Q183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Q183E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Q183E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Q183E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Q183E</text:p>
          </table:table-cell>
          <table:table-cell office:value-type="float" office:value="76" table:style-name="ce46">
            <text:p>7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Q183E</text:p>
          </table:table-cell>
          <table:table-cell office:value-type="float" office:value="166" table:style-name="ce46">
            <text:p>16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Q183E</text:p>
          </table:table-cell>
          <table:table-cell office:value-type="float" office:value="361" table:style-name="ce46">
            <text:p>36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Q183E</text:p>
          </table:table-cell>
          <table:table-cell office:value-type="float" office:value="404" table:style-name="ce46">
            <text:p>40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Q183E</text:p>
          </table:table-cell>
          <table:table-cell office:value-type="float" office:value="309" table:style-name="ce46">
            <text:p>30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Q183E</text:p>
          </table:table-cell>
          <table:table-cell office:value-type="float" office:value="340" table:style-name="ce46">
            <text:p>34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Q183E</text:p>
          </table:table-cell>
          <table:table-cell office:value-type="float" office:value="625" table:style-name="ce46">
            <text:p>62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Q183E</text:p>
          </table:table-cell>
          <table:table-cell office:value-type="float" office:value="1105" table:style-name="ce46">
            <text:p>110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Q183E</text:p>
          </table:table-cell>
          <table:table-cell office:value-type="float" office:value="1594" table:style-name="ce46">
            <text:p>159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Q183E</text:p>
          </table:table-cell>
          <table:table-cell office:value-type="float" office:value="1865" table:style-name="ce46">
            <text:p>186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Q183E</text:p>
          </table:table-cell>
          <table:table-cell office:value-type="float" office:value="676" table:style-name="ce46">
            <text:p>67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Q498R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Q498R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Q498R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Q498R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Q498R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Q498R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Q498R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Q498R</text:p>
          </table:table-cell>
          <table:table-cell office:value-type="float" office:value="75" table:style-name="ce46">
            <text:p>7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Q498R</text:p>
          </table:table-cell>
          <table:table-cell office:value-type="float" office:value="157" table:style-name="ce46">
            <text:p>15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Q498R</text:p>
          </table:table-cell>
          <table:table-cell office:value-type="float" office:value="339" table:style-name="ce46">
            <text:p>33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Q498R</text:p>
          </table:table-cell>
          <table:table-cell office:value-type="float" office:value="393" table:style-name="ce46">
            <text:p>39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Q498R</text:p>
          </table:table-cell>
          <table:table-cell office:value-type="float" office:value="293" table:style-name="ce46">
            <text:p>29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Q498R</text:p>
          </table:table-cell>
          <table:table-cell office:value-type="float" office:value="325" table:style-name="ce46">
            <text:p>32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Q498R</text:p>
          </table:table-cell>
          <table:table-cell office:value-type="float" office:value="592" table:style-name="ce46">
            <text:p>59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Q498R</text:p>
          </table:table-cell>
          <table:table-cell office:value-type="float" office:value="1063" table:style-name="ce46">
            <text:p>106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Q498R</text:p>
          </table:table-cell>
          <table:table-cell office:value-type="float" office:value="1515" table:style-name="ce46">
            <text:p>151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Q498R</text:p>
          </table:table-cell>
          <table:table-cell office:value-type="float" office:value="1764" table:style-name="ce46">
            <text:p>176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Q498R</text:p>
          </table:table-cell>
          <table:table-cell office:value-type="float" office:value="664" table:style-name="ce46">
            <text:p>66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Q954H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Q954H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Q954H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Q954H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Q954H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Q954H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Q954H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Q954H</text:p>
          </table:table-cell>
          <table:table-cell office:value-type="float" office:value="78" table:style-name="ce46">
            <text:p>7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Q954H</text:p>
          </table:table-cell>
          <table:table-cell office:value-type="float" office:value="166" table:style-name="ce46">
            <text:p>16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Q954H</text:p>
          </table:table-cell>
          <table:table-cell office:value-type="float" office:value="362" table:style-name="ce46">
            <text:p>36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Q954H</text:p>
          </table:table-cell>
          <table:table-cell office:value-type="float" office:value="408" table:style-name="ce46">
            <text:p>40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Q954H</text:p>
          </table:table-cell>
          <table:table-cell office:value-type="float" office:value="309" table:style-name="ce46">
            <text:p>30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Q954H</text:p>
          </table:table-cell>
          <table:table-cell office:value-type="float" office:value="338" table:style-name="ce46">
            <text:p>33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Q954H</text:p>
          </table:table-cell>
          <table:table-cell office:value-type="float" office:value="625" table:style-name="ce46">
            <text:p>62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Q954H</text:p>
          </table:table-cell>
          <table:table-cell office:value-type="float" office:value="1122" table:style-name="ce46">
            <text:p>112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Q954H</text:p>
          </table:table-cell>
          <table:table-cell office:value-type="float" office:value="1589" table:style-name="ce46">
            <text:p>158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Q954H</text:p>
          </table:table-cell>
          <table:table-cell office:value-type="float" office:value="1874" table:style-name="ce46">
            <text:p>187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Q954H</text:p>
          </table:table-cell>
          <table:table-cell office:value-type="float" office:value="679" table:style-name="ce46">
            <text:p>67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R214L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R214L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R214L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R214L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R214L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R214L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10-2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R214L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R214L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R214L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R214L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R214L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R214L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R214L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R214L</text:p>
          </table:table-cell>
          <table:table-cell office:value-type="float" office:value="37" table:style-name="ce46">
            <text:p>37</text:p>
          </table:table-cell>
          <table:table-cell office:value-type="string" table:style-name="ce46">
            <text:p>5-10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R214L</text:p>
          </table:table-cell>
          <table:table-cell office:value-type="float" office:value="26" table:style-name="ce46">
            <text:p>26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R214L</text:p>
          </table:table-cell>
          <table:table-cell office:value-type="float" office:value="50" table:style-name="ce46">
            <text:p>50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R214L</text:p>
          </table:table-cell>
          <table:table-cell office:value-type="float" office:value="47" table:style-name="ce46">
            <text:p>47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R214L</text:p>
          </table:table-cell>
          <table:table-cell office:value-type="float" office:value="23" table:style-name="ce46">
            <text:p>23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R346T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R346T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R346T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R346T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R346T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R346T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R346T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R346T</text:p>
          </table:table-cell>
          <table:table-cell office:value-type="float" office:value="72" table:style-name="ce46">
            <text:p>7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R346T</text:p>
          </table:table-cell>
          <table:table-cell office:value-type="float" office:value="156" table:style-name="ce46">
            <text:p>15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R346T</text:p>
          </table:table-cell>
          <table:table-cell office:value-type="float" office:value="330" table:style-name="ce46">
            <text:p>33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R346T</text:p>
          </table:table-cell>
          <table:table-cell office:value-type="float" office:value="387" table:style-name="ce46">
            <text:p>38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R346T</text:p>
          </table:table-cell>
          <table:table-cell office:value-type="float" office:value="287" table:style-name="ce46">
            <text:p>28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R346T</text:p>
          </table:table-cell>
          <table:table-cell office:value-type="float" office:value="322" table:style-name="ce46">
            <text:p>32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R346T</text:p>
          </table:table-cell>
          <table:table-cell office:value-type="float" office:value="590" table:style-name="ce46">
            <text:p>59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R346T</text:p>
          </table:table-cell>
          <table:table-cell office:value-type="float" office:value="1057" table:style-name="ce46">
            <text:p>105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R346T</text:p>
          </table:table-cell>
          <table:table-cell office:value-type="float" office:value="1440" table:style-name="ce46">
            <text:p>144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R346T</text:p>
          </table:table-cell>
          <table:table-cell office:value-type="float" office:value="1719" table:style-name="ce46">
            <text:p>171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R346T</text:p>
          </table:table-cell>
          <table:table-cell office:value-type="float" office:value="628" table:style-name="ce46">
            <text:p>62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R408S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R408S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R408S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R408S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R408S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R408S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R408S</text:p>
          </table:table-cell>
          <table:table-cell office:value-type="float" office:value="18" table:style-name="ce46">
            <text:p>1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R408S</text:p>
          </table:table-cell>
          <table:table-cell office:value-type="float" office:value="66" table:style-name="ce46">
            <text:p>6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R408S</text:p>
          </table:table-cell>
          <table:table-cell office:value-type="float" office:value="145" table:style-name="ce46">
            <text:p>14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R408S</text:p>
          </table:table-cell>
          <table:table-cell office:value-type="float" office:value="309" table:style-name="ce46">
            <text:p>30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R408S</text:p>
          </table:table-cell>
          <table:table-cell office:value-type="float" office:value="358" table:style-name="ce46">
            <text:p>35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R408S</text:p>
          </table:table-cell>
          <table:table-cell office:value-type="float" office:value="260" table:style-name="ce46">
            <text:p>26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R408S</text:p>
          </table:table-cell>
          <table:table-cell office:value-type="float" office:value="289" table:style-name="ce46">
            <text:p>28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R408S</text:p>
          </table:table-cell>
          <table:table-cell office:value-type="float" office:value="522" table:style-name="ce46">
            <text:p>52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R408S</text:p>
          </table:table-cell>
          <table:table-cell office:value-type="float" office:value="948" table:style-name="ce46">
            <text:p>94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R408S</text:p>
          </table:table-cell>
          <table:table-cell office:value-type="float" office:value="1308" table:style-name="ce46">
            <text:p>130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R408S</text:p>
          </table:table-cell>
          <table:table-cell office:value-type="float" office:value="1556" table:style-name="ce46">
            <text:p>155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R408S</text:p>
          </table:table-cell>
          <table:table-cell office:value-type="float" office:value="584" table:style-name="ce46">
            <text:p>58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S371F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S371F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S371F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S371F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S371F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S371F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S371F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S371F</text:p>
          </table:table-cell>
          <table:table-cell office:value-type="float" office:value="70" table:style-name="ce46">
            <text:p>7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S371F</text:p>
          </table:table-cell>
          <table:table-cell office:value-type="float" office:value="154" table:style-name="ce46">
            <text:p>15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S371F</text:p>
          </table:table-cell>
          <table:table-cell office:value-type="float" office:value="331" table:style-name="ce46">
            <text:p>33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S371F</text:p>
          </table:table-cell>
          <table:table-cell office:value-type="float" office:value="384" table:style-name="ce46">
            <text:p>38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S371F</text:p>
          </table:table-cell>
          <table:table-cell office:value-type="float" office:value="286" table:style-name="ce46">
            <text:p>28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S371F</text:p>
          </table:table-cell>
          <table:table-cell office:value-type="float" office:value="320" table:style-name="ce46">
            <text:p>3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S371F</text:p>
          </table:table-cell>
          <table:table-cell office:value-type="float" office:value="586" table:style-name="ce46">
            <text:p>58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S371F</text:p>
          </table:table-cell>
          <table:table-cell office:value-type="float" office:value="1049" table:style-name="ce46">
            <text:p>104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S371F</text:p>
          </table:table-cell>
          <table:table-cell office:value-type="float" office:value="1434" table:style-name="ce46">
            <text:p>143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S371F</text:p>
          </table:table-cell>
          <table:table-cell office:value-type="float" office:value="1710" table:style-name="ce46">
            <text:p>171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S371F</text:p>
          </table:table-cell>
          <table:table-cell office:value-type="float" office:value="627" table:style-name="ce46">
            <text:p>62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S373P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S373P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S373P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S373P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S373P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S373P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S373P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S373P</text:p>
          </table:table-cell>
          <table:table-cell office:value-type="float" office:value="70" table:style-name="ce46">
            <text:p>7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S373P</text:p>
          </table:table-cell>
          <table:table-cell office:value-type="float" office:value="155" table:style-name="ce46">
            <text:p>15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S373P</text:p>
          </table:table-cell>
          <table:table-cell office:value-type="float" office:value="331" table:style-name="ce46">
            <text:p>33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S373P</text:p>
          </table:table-cell>
          <table:table-cell office:value-type="float" office:value="388" table:style-name="ce46">
            <text:p>38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S373P</text:p>
          </table:table-cell>
          <table:table-cell office:value-type="float" office:value="287" table:style-name="ce46">
            <text:p>28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S373P</text:p>
          </table:table-cell>
          <table:table-cell office:value-type="float" office:value="320" table:style-name="ce46">
            <text:p>3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S373P</text:p>
          </table:table-cell>
          <table:table-cell office:value-type="float" office:value="591" table:style-name="ce46">
            <text:p>59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S373P</text:p>
          </table:table-cell>
          <table:table-cell office:value-type="float" office:value="1053" table:style-name="ce46">
            <text:p>105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S373P</text:p>
          </table:table-cell>
          <table:table-cell office:value-type="float" office:value="1436" table:style-name="ce46">
            <text:p>143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S373P</text:p>
          </table:table-cell>
          <table:table-cell office:value-type="float" office:value="1715" table:style-name="ce46">
            <text:p>171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S373P</text:p>
          </table:table-cell>
          <table:table-cell office:value-type="float" office:value="627" table:style-name="ce46">
            <text:p>62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S375F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S375F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S375F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S375F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S375F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S375F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S375F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S375F</text:p>
          </table:table-cell>
          <table:table-cell office:value-type="float" office:value="70" table:style-name="ce46">
            <text:p>7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S375F</text:p>
          </table:table-cell>
          <table:table-cell office:value-type="float" office:value="156" table:style-name="ce46">
            <text:p>15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S375F</text:p>
          </table:table-cell>
          <table:table-cell office:value-type="float" office:value="332" table:style-name="ce46">
            <text:p>33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S375F</text:p>
          </table:table-cell>
          <table:table-cell office:value-type="float" office:value="387" table:style-name="ce46">
            <text:p>38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S375F</text:p>
          </table:table-cell>
          <table:table-cell office:value-type="float" office:value="289" table:style-name="ce46">
            <text:p>28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S375F</text:p>
          </table:table-cell>
          <table:table-cell office:value-type="float" office:value="320" table:style-name="ce46">
            <text:p>3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S375F</text:p>
          </table:table-cell>
          <table:table-cell office:value-type="float" office:value="592" table:style-name="ce46">
            <text:p>59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S375F</text:p>
          </table:table-cell>
          <table:table-cell office:value-type="float" office:value="1057" table:style-name="ce46">
            <text:p>105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S375F</text:p>
          </table:table-cell>
          <table:table-cell office:value-type="float" office:value="1439" table:style-name="ce46">
            <text:p>143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S375F</text:p>
          </table:table-cell>
          <table:table-cell office:value-type="float" office:value="1718" table:style-name="ce46">
            <text:p>171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S375F</text:p>
          </table:table-cell>
          <table:table-cell office:value-type="float" office:value="630" table:style-name="ce46">
            <text:p>63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S477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S477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S477N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S477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S477N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S477N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S477N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S477N</text:p>
          </table:table-cell>
          <table:table-cell office:value-type="float" office:value="75" table:style-name="ce46">
            <text:p>7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S477N</text:p>
          </table:table-cell>
          <table:table-cell office:value-type="float" office:value="157" table:style-name="ce46">
            <text:p>15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S477N</text:p>
          </table:table-cell>
          <table:table-cell office:value-type="float" office:value="339" table:style-name="ce46">
            <text:p>33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S477N</text:p>
          </table:table-cell>
          <table:table-cell office:value-type="float" office:value="393" table:style-name="ce46">
            <text:p>39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S477N</text:p>
          </table:table-cell>
          <table:table-cell office:value-type="float" office:value="293" table:style-name="ce46">
            <text:p>29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S477N</text:p>
          </table:table-cell>
          <table:table-cell office:value-type="float" office:value="325" table:style-name="ce46">
            <text:p>32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S477N</text:p>
          </table:table-cell>
          <table:table-cell office:value-type="float" office:value="592" table:style-name="ce46">
            <text:p>59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S477N</text:p>
          </table:table-cell>
          <table:table-cell office:value-type="float" office:value="1063" table:style-name="ce46">
            <text:p>106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S477N</text:p>
          </table:table-cell>
          <table:table-cell office:value-type="float" office:value="1515" table:style-name="ce46">
            <text:p>151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S477N</text:p>
          </table:table-cell>
          <table:table-cell office:value-type="float" office:value="1765" table:style-name="ce46">
            <text:p>176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S477N</text:p>
          </table:table-cell>
          <table:table-cell office:value-type="float" office:value="664" table:style-name="ce46">
            <text:p>66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S98F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S98F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S98F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S98F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S98F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S98F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S98F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S98F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S98F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0.5-1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S98F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S98F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S98F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S98F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S98F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S98F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S98F</text:p>
          </table:table-cell>
          <table:table-cell office:value-type="float" office:value="17" table:style-name="ce46">
            <text:p>17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S98F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S98F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T1117R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T1117R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T1117R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T1117R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T1117R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T1117R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T1117R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T1117R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T1117R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T1117R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T1117R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T1117R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0.5-1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T1117R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T1117R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0.5-1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T1117R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T1117R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0.5-1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T1117R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T1117R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T19I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T19I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T19I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T19I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T19I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T19I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T19I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T19I</text:p>
          </table:table-cell>
          <table:table-cell office:value-type="float" office:value="75" table:style-name="ce46">
            <text:p>7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T19I</text:p>
          </table:table-cell>
          <table:table-cell office:value-type="float" office:value="164" table:style-name="ce46">
            <text:p>16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T19I</text:p>
          </table:table-cell>
          <table:table-cell office:value-type="float" office:value="340" table:style-name="ce46">
            <text:p>34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T19I</text:p>
          </table:table-cell>
          <table:table-cell office:value-type="float" office:value="399" table:style-name="ce46">
            <text:p>39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T19I</text:p>
          </table:table-cell>
          <table:table-cell office:value-type="float" office:value="303" table:style-name="ce46">
            <text:p>30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T19I</text:p>
          </table:table-cell>
          <table:table-cell office:value-type="float" office:value="332" table:style-name="ce46">
            <text:p>33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T19I</text:p>
          </table:table-cell>
          <table:table-cell office:value-type="float" office:value="613" table:style-name="ce46">
            <text:p>61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T19I</text:p>
          </table:table-cell>
          <table:table-cell office:value-type="float" office:value="1096" table:style-name="ce46">
            <text:p>109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T19I</text:p>
          </table:table-cell>
          <table:table-cell office:value-type="float" office:value="1561" table:style-name="ce46">
            <text:p>156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T19I</text:p>
          </table:table-cell>
          <table:table-cell office:value-type="float" office:value="1827" table:style-name="ce46">
            <text:p>182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T19I</text:p>
          </table:table-cell>
          <table:table-cell office:value-type="float" office:value="666" table:style-name="ce46">
            <text:p>66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T376A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T376A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T376A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T376A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T376A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T376A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T376A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T376A</text:p>
          </table:table-cell>
          <table:table-cell office:value-type="float" office:value="71" table:style-name="ce46">
            <text:p>7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T376A</text:p>
          </table:table-cell>
          <table:table-cell office:value-type="float" office:value="156" table:style-name="ce46">
            <text:p>15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T376A</text:p>
          </table:table-cell>
          <table:table-cell office:value-type="float" office:value="332" table:style-name="ce46">
            <text:p>33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T376A</text:p>
          </table:table-cell>
          <table:table-cell office:value-type="float" office:value="387" table:style-name="ce46">
            <text:p>38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T376A</text:p>
          </table:table-cell>
          <table:table-cell office:value-type="float" office:value="289" table:style-name="ce46">
            <text:p>28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T376A</text:p>
          </table:table-cell>
          <table:table-cell office:value-type="float" office:value="320" table:style-name="ce46">
            <text:p>3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T376A</text:p>
          </table:table-cell>
          <table:table-cell office:value-type="float" office:value="592" table:style-name="ce46">
            <text:p>59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T376A</text:p>
          </table:table-cell>
          <table:table-cell office:value-type="float" office:value="1056" table:style-name="ce46">
            <text:p>105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T376A</text:p>
          </table:table-cell>
          <table:table-cell office:value-type="float" office:value="1438" table:style-name="ce46">
            <text:p>143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T376A</text:p>
          </table:table-cell>
          <table:table-cell office:value-type="float" office:value="1717" table:style-name="ce46">
            <text:p>171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T376A</text:p>
          </table:table-cell>
          <table:table-cell office:value-type="float" office:value="630" table:style-name="ce46">
            <text:p>63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T478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T478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T478K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T478K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T478K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T478K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T478K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T478K</text:p>
          </table:table-cell>
          <table:table-cell office:value-type="float" office:value="75" table:style-name="ce46">
            <text:p>7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T478K</text:p>
          </table:table-cell>
          <table:table-cell office:value-type="float" office:value="156" table:style-name="ce46">
            <text:p>15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T478K</text:p>
          </table:table-cell>
          <table:table-cell office:value-type="float" office:value="339" table:style-name="ce46">
            <text:p>33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T478K</text:p>
          </table:table-cell>
          <table:table-cell office:value-type="float" office:value="393" table:style-name="ce46">
            <text:p>39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T478K</text:p>
          </table:table-cell>
          <table:table-cell office:value-type="float" office:value="292" table:style-name="ce46">
            <text:p>29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T478K</text:p>
          </table:table-cell>
          <table:table-cell office:value-type="float" office:value="324" table:style-name="ce46">
            <text:p>32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T478K</text:p>
          </table:table-cell>
          <table:table-cell office:value-type="float" office:value="591" table:style-name="ce46">
            <text:p>59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T478K</text:p>
          </table:table-cell>
          <table:table-cell office:value-type="float" office:value="1062" table:style-name="ce46">
            <text:p>106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T478K</text:p>
          </table:table-cell>
          <table:table-cell office:value-type="float" office:value="1510" table:style-name="ce46">
            <text:p>151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T478K</text:p>
          </table:table-cell>
          <table:table-cell office:value-type="float" office:value="1759" table:style-name="ce46">
            <text:p>175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T478K</text:p>
          </table:table-cell>
          <table:table-cell office:value-type="float" office:value="661" table:style-name="ce46">
            <text:p>66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T883I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T883I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T883I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T883I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T883I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T883I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T883I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T883I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T883I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T883I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T883I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T883I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T883I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T883I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T883I</text:p>
          </table:table-cell>
          <table:table-cell office:value-type="float" office:value="11" table:style-name="ce46">
            <text:p>11</text:p>
          </table:table-cell>
          <table:table-cell office:value-type="string" table:style-name="ce46">
            <text:p>0.5-1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T883I</text:p>
          </table:table-cell>
          <table:table-cell office:value-type="float" office:value="39" table:style-name="ce46">
            <text:p>39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T883I</text:p>
          </table:table-cell>
          <table:table-cell office:value-type="float" office:value="58" table:style-name="ce46">
            <text:p>58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T883I</text:p>
          </table:table-cell>
          <table:table-cell office:value-type="float" office:value="15" table:style-name="ce46">
            <text:p>15</text:p>
          </table:table-cell>
          <table:table-cell office:value-type="string" table:style-name="ce46">
            <text:p>1-5%</text:p>
          </table:table-cell>
          <table:table-cell office:value-type="string" table:style-name="ce46">
            <text:p>Acquired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V213E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V213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V213E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V213E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V213E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V213E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V213E</text:p>
          </table:table-cell>
          <table:table-cell office:value-type="float" office:value="21" table:style-name="ce46">
            <text:p>2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V213E</text:p>
          </table:table-cell>
          <table:table-cell office:value-type="float" office:value="76" table:style-name="ce46">
            <text:p>7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V213E</text:p>
          </table:table-cell>
          <table:table-cell office:value-type="float" office:value="166" table:style-name="ce46">
            <text:p>16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V213E</text:p>
          </table:table-cell>
          <table:table-cell office:value-type="float" office:value="359" table:style-name="ce46">
            <text:p>35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V213E</text:p>
          </table:table-cell>
          <table:table-cell office:value-type="float" office:value="406" table:style-name="ce46">
            <text:p>40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V213E</text:p>
          </table:table-cell>
          <table:table-cell office:value-type="float" office:value="308" table:style-name="ce46">
            <text:p>30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V213E</text:p>
          </table:table-cell>
          <table:table-cell office:value-type="float" office:value="339" table:style-name="ce46">
            <text:p>33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V213E</text:p>
          </table:table-cell>
          <table:table-cell office:value-type="float" office:value="625" table:style-name="ce46">
            <text:p>62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V213E</text:p>
          </table:table-cell>
          <table:table-cell office:value-type="float" office:value="1115" table:style-name="ce46">
            <text:p>111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V213E</text:p>
          </table:table-cell>
          <table:table-cell office:value-type="float" office:value="1592" table:style-name="ce46">
            <text:p>159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V213E</text:p>
          </table:table-cell>
          <table:table-cell office:value-type="float" office:value="1867" table:style-name="ce46">
            <text:p>186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V213E</text:p>
          </table:table-cell>
          <table:table-cell office:value-type="float" office:value="679" table:style-name="ce46">
            <text:p>67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V445P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V445P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V445P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V445P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V445P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V445P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V445P</text:p>
          </table:table-cell>
          <table:table-cell office:value-type="float" office:value="18" table:style-name="ce46">
            <text:p>1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V445P</text:p>
          </table:table-cell>
          <table:table-cell office:value-type="float" office:value="69" table:style-name="ce46">
            <text:p>6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V445P</text:p>
          </table:table-cell>
          <table:table-cell office:value-type="float" office:value="152" table:style-name="ce46">
            <text:p>15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V445P</text:p>
          </table:table-cell>
          <table:table-cell office:value-type="float" office:value="331" table:style-name="ce46">
            <text:p>33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V445P</text:p>
          </table:table-cell>
          <table:table-cell office:value-type="float" office:value="383" table:style-name="ce46">
            <text:p>38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V445P</text:p>
          </table:table-cell>
          <table:table-cell office:value-type="float" office:value="273" table:style-name="ce46">
            <text:p>27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V445P</text:p>
          </table:table-cell>
          <table:table-cell office:value-type="float" office:value="304" table:style-name="ce46">
            <text:p>30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V445P</text:p>
          </table:table-cell>
          <table:table-cell office:value-type="float" office:value="563" table:style-name="ce46">
            <text:p>56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V445P</text:p>
          </table:table-cell>
          <table:table-cell office:value-type="float" office:value="1025" table:style-name="ce46">
            <text:p>102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V445P</text:p>
          </table:table-cell>
          <table:table-cell office:value-type="float" office:value="1447" table:style-name="ce46">
            <text:p>144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V445P</text:p>
          </table:table-cell>
          <table:table-cell office:value-type="float" office:value="1678" table:style-name="ce46">
            <text:p>1678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V445P</text:p>
          </table:table-cell>
          <table:table-cell office:value-type="float" office:value="625" table:style-name="ce46">
            <text:p>62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V83A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V83A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V83A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V83A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V83A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V83A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V83A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V83A</text:p>
          </table:table-cell>
          <table:table-cell office:value-type="float" office:value="77" table:style-name="ce46">
            <text:p>7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V83A</text:p>
          </table:table-cell>
          <table:table-cell office:value-type="float" office:value="163" table:style-name="ce46">
            <text:p>16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V83A</text:p>
          </table:table-cell>
          <table:table-cell office:value-type="float" office:value="346" table:style-name="ce46">
            <text:p>34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V83A</text:p>
          </table:table-cell>
          <table:table-cell office:value-type="float" office:value="400" table:style-name="ce46">
            <text:p>40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V83A</text:p>
          </table:table-cell>
          <table:table-cell office:value-type="float" office:value="302" table:style-name="ce46">
            <text:p>30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V83A</text:p>
          </table:table-cell>
          <table:table-cell office:value-type="float" office:value="332" table:style-name="ce46">
            <text:p>33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V83A</text:p>
          </table:table-cell>
          <table:table-cell office:value-type="float" office:value="617" table:style-name="ce46">
            <text:p>61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V83A</text:p>
          </table:table-cell>
          <table:table-cell office:value-type="float" office:value="1107" table:style-name="ce46">
            <text:p>110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V83A</text:p>
          </table:table-cell>
          <table:table-cell office:value-type="float" office:value="1586" table:style-name="ce46">
            <text:p>1586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V83A</text:p>
          </table:table-cell>
          <table:table-cell office:value-type="float" office:value="1830" table:style-name="ce46">
            <text:p>183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V83A</text:p>
          </table:table-cell>
          <table:table-cell office:value-type="float" office:value="677" table:style-name="ce46">
            <text:p>67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46">
            <text:p>Y505H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46">
            <text:p>Y505H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46">
            <text:p>Y505H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46">
            <text:p>Y505H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&lt;0.5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46">
            <text:p>Y505H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46">
            <text:p>Y505H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46">
            <text:p>Y505H</text:p>
          </table:table-cell>
          <table:table-cell office:value-type="float" office:value="20" table:style-name="ce46">
            <text:p>20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46">
            <text:p>Y505H</text:p>
          </table:table-cell>
          <table:table-cell office:value-type="float" office:value="75" table:style-name="ce46">
            <text:p>7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46">
            <text:p>Y505H</text:p>
          </table:table-cell>
          <table:table-cell office:value-type="float" office:value="157" table:style-name="ce46">
            <text:p>157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46">
            <text:p>Y505H</text:p>
          </table:table-cell>
          <table:table-cell office:value-type="float" office:value="339" table:style-name="ce46">
            <text:p>339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46">
            <text:p>Y505H</text:p>
          </table:table-cell>
          <table:table-cell office:value-type="float" office:value="393" table:style-name="ce46">
            <text:p>39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46">
            <text:p>Y505H</text:p>
          </table:table-cell>
          <table:table-cell office:value-type="float" office:value="293" table:style-name="ce46">
            <text:p>29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46">
            <text:p>Y505H</text:p>
          </table:table-cell>
          <table:table-cell office:value-type="float" office:value="325" table:style-name="ce46">
            <text:p>325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46">
            <text:p>Y505H</text:p>
          </table:table-cell>
          <table:table-cell office:value-type="float" office:value="592" table:style-name="ce46">
            <text:p>592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46">
            <text:p>Y505H</text:p>
          </table:table-cell>
          <table:table-cell office:value-type="float" office:value="1063" table:style-name="ce46">
            <text:p>1063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46">
            <text:p>Y505H</text:p>
          </table:table-cell>
          <table:table-cell office:value-type="float" office:value="1514" table:style-name="ce46">
            <text:p>151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46">
            <text:p>Y505H</text:p>
          </table:table-cell>
          <table:table-cell office:value-type="float" office:value="1764" table:style-name="ce46">
            <text:p>176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46">
            <text:p>Y505H</text:p>
          </table:table-cell>
          <table:table-cell office:value-type="float" office:value="664" table:style-name="ce46">
            <text:p>664</text:p>
          </table:table-cell>
          <table:table-cell office:value-type="string" table:style-name="ce46">
            <text:p>75-100%</text:p>
          </table:table-cell>
          <table:table-cell office:value-type="string" table:style-name="ce46">
            <text:p>Expected in</text:p>
            <text:p>all V-23JAN-01</text:p>
          </table:table-cell>
          <table:table-cell table:number-columns-repeated="16379"/>
        </table:table-row>
        <table:table-row table:number-rows-repeated="1047745" table:style-name="ro15">
          <table:table-cell table:number-columns-repeated="16384"/>
        </table:table-row>
      </table:table>
      <table:table table:name="Fig10" table:style-name="ta1">
        <table:table-column table:style-name="co56" table:default-cell-style-name="ce25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2" table:number-columns-repeated="16380" table:default-cell-style-name="ce1"/>
        <table:table-row table:style-name="ro1">
          <table:table-cell office:value-type="string" table:style-name="ce54">
            <text:p>Figure 10. Mutations acquired by V-23JAN-01 outside Spike, shown as a proportion of total V-23JAN-01 sequences (7 November 2022 to 26 February 2023)<text:s/></text:p>
          </table:table-cell>
          <table:table-cell table:number-columns-repeated="16" table:style-name="ce2"/>
          <table:table-cell table:number-columns-repeated="16367"/>
        </table:table-row>
        <table:table-row table:style-name="ro3">
          <table:table-cell office:value-type="string" table:style-name="ce61">
            <text:p>This worksheet contains one table.</text:p>
          </table:table-cell>
          <table:table-cell table:number-columns-repeated="16" table:style-name="ce2"/>
          <table:table-cell table:number-columns-repeated="16367"/>
        </table:table-row>
        <table:table-row table:style-name="ro16">
          <table:table-cell office:value-type="string" table:style-name="ce59">
            <text:p>week_begin</text:p>
          </table:table-cell>
          <table:table-cell office:value-type="string" table:style-name="ce28">
            <text:p>gene</text:p>
          </table:table-cell>
          <table:table-cell office:value-type="string" table:style-name="ce28">
            <text:p>comb</text:p>
          </table:table-cell>
          <table:table-cell office:value-type="string" table:style-name="ce28">
            <text:p>prop</text:p>
          </table:table-cell>
          <table:table-cell table:number-columns-repeated="16380" table:style-name="ce28"/>
        </table:table-row>
        <table:table-row table:style-name="ro3">
          <table:table-cell office:value-type="date" office:date-value="2022-01-03T00:00:00" table:style-name="ce22">
            <text:p>03/0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01-10T00:00:00" table:style-name="ce22">
            <text:p>10/0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01-17T00:00:00" table:style-name="ce22">
            <text:p>17/0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01-24T00:00:00" table:style-name="ce22">
            <text:p>24/0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01-31T00:00:00" table:style-name="ce22">
            <text:p>31/0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02-07T00:00:00" table:style-name="ce22">
            <text:p>07/02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02-14T00:00:00" table:style-name="ce22">
            <text:p>14/02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02-21T00:00:00" table:style-name="ce22">
            <text:p>21/02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02-28T00:00:00" table:style-name="ce22">
            <text:p>28/02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03-07T00:00:00" table:style-name="ce22">
            <text:p>07/03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03-14T00:00:00" table:style-name="ce22">
            <text:p>14/03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03-21T00:00:00" table:style-name="ce22">
            <text:p>21/03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03-28T00:00:00" table:style-name="ce22">
            <text:p>28/03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2-04-04T00:00:00" table:style-name="ce22">
            <text:p>04/04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1T00:00:00" table:style-name="ce22">
            <text:p>11/04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8T00:00:00" table:style-name="ce22">
            <text:p>18/04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25T00:00:00" table:style-name="ce22">
            <text:p>25/04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2T00:00:00" table:style-name="ce22">
            <text:p>02/05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9T00:00:00" table:style-name="ce22">
            <text:p>09/05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16T00:00:00" table:style-name="ce22">
            <text:p>16/05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23T00:00:00" table:style-name="ce22">
            <text:p>23/05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30T00:00:00" table:style-name="ce22">
            <text:p>30/05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06T00:00:00" table:style-name="ce22">
            <text:p>06/06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13T00:00:00" table:style-name="ce22">
            <text:p>13/06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0T00:00:00" table:style-name="ce22">
            <text:p>20/06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7T00:00:00" table:style-name="ce22">
            <text:p>27/06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04T00:00:00" table:style-name="ce22">
            <text:p>04/07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1T00:00:00" table:style-name="ce22">
            <text:p>11/07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8T00:00:00" table:style-name="ce22">
            <text:p>18/07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25T00:00:00" table:style-name="ce22">
            <text:p>25/07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1T00:00:00" table:style-name="ce22">
            <text:p>01/08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8T00:00:00" table:style-name="ce22">
            <text:p>08/08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15T00:00:00" table:style-name="ce22">
            <text:p>15/08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2T00:00:00" table:style-name="ce22">
            <text:p>22/08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9T00:00:00" table:style-name="ce22">
            <text:p>29/08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05T00:00:00" table:style-name="ce22">
            <text:p>05/09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2T00:00:00" table:style-name="ce22">
            <text:p>12/09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9T00:00:00" table:style-name="ce22">
            <text:p>19/09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1.2820512820512799E-2" table:style-name="ce1">
            <text:p>0.012820513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4.81927710843374E-2" table:style-name="ce1">
            <text:p>0.048192771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8.4033613445378096E-3" table:style-name="ce1">
            <text:p>0.008403361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1.9512195121951199E-2" table:style-name="ce1">
            <text:p>0.019512195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8.6816720257234706E-2" table:style-name="ce1">
            <text:p>0.08681672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4.6920821114369501E-2" table:style-name="ce1">
            <text:p>0.046920821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2.07006369426752E-2" table:style-name="ce1">
            <text:p>0.020700637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1.7793594306049799E-2" table:style-name="ce1">
            <text:p>0.017793594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2.70951480781348E-2" table:style-name="ce1">
            <text:p>0.027095148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2.3542001070090999E-2" table:style-name="ce1">
            <text:p>0.023542001</text:p>
          </table:table-cell>
          <table:table-cell table:number-columns-repeated="16380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P227L</text:p>
          </table:table-cell>
          <table:table-cell office:value-type="float" office:value="3.8235294117647103E-2" table:style-name="ce1">
            <text:p>0.038235294</text:p>
          </table:table-cell>
          <table:table-cell table:number-columns-repeated="16380"/>
        </table:table-row>
        <table:table-row table:style-name="ro3">
          <table:table-cell office:value-type="date" office:date-value="2022-01-03T00:00:00" table:style-name="ce22">
            <text:p>03/0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0T00:00:00" table:style-name="ce22">
            <text:p>10/0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7T00:00:00" table:style-name="ce22">
            <text:p>17/0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24T00:00:00" table:style-name="ce22">
            <text:p>24/0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31T00:00:00" table:style-name="ce22">
            <text:p>31/0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07T00:00:00" table:style-name="ce22">
            <text:p>07/02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14T00:00:00" table:style-name="ce22">
            <text:p>14/02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1T00:00:00" table:style-name="ce22">
            <text:p>21/02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8T00:00:00" table:style-name="ce22">
            <text:p>28/02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07T00:00:00" table:style-name="ce22">
            <text:p>07/03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14T00:00:00" table:style-name="ce22">
            <text:p>14/03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1T00:00:00" table:style-name="ce22">
            <text:p>21/03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8T00:00:00" table:style-name="ce22">
            <text:p>28/03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04T00:00:00" table:style-name="ce22">
            <text:p>04/04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1T00:00:00" table:style-name="ce22">
            <text:p>11/04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8T00:00:00" table:style-name="ce22">
            <text:p>18/04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25T00:00:00" table:style-name="ce22">
            <text:p>25/04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2T00:00:00" table:style-name="ce22">
            <text:p>02/05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9T00:00:00" table:style-name="ce22">
            <text:p>09/05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16T00:00:00" table:style-name="ce22">
            <text:p>16/05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23T00:00:00" table:style-name="ce22">
            <text:p>23/05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30T00:00:00" table:style-name="ce22">
            <text:p>30/05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06T00:00:00" table:style-name="ce22">
            <text:p>06/06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13T00:00:00" table:style-name="ce22">
            <text:p>13/06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0T00:00:00" table:style-name="ce22">
            <text:p>20/06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7T00:00:00" table:style-name="ce22">
            <text:p>27/06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04T00:00:00" table:style-name="ce22">
            <text:p>04/07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1T00:00:00" table:style-name="ce22">
            <text:p>11/07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8T00:00:00" table:style-name="ce22">
            <text:p>18/07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25T00:00:00" table:style-name="ce22">
            <text:p>25/07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1T00:00:00" table:style-name="ce22">
            <text:p>01/08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8T00:00:00" table:style-name="ce22">
            <text:p>08/08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15T00:00:00" table:style-name="ce22">
            <text:p>15/08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2T00:00:00" table:style-name="ce22">
            <text:p>22/08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9T00:00:00" table:style-name="ce22">
            <text:p>29/08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05T00:00:00" table:style-name="ce22">
            <text:p>05/09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2T00:00:00" table:style-name="ce22">
            <text:p>12/09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9T00:00:00" table:style-name="ce22">
            <text:p>19/09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.5" table:style-name="ce1">
            <text:p>0.5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.28571428571428598" table:style-name="ce1">
            <text:p>0.285714286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9.5238095238095205E-2" table:style-name="ce1">
            <text:p>0.095238095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.15384615384615399" table:style-name="ce1">
            <text:p>0.153846154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.175757575757576" table:style-name="ce1">
            <text:p>0.175757576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.123943661971831" table:style-name="ce1">
            <text:p>0.123943662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.15931372549019601" table:style-name="ce1">
            <text:p>0.159313725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.16774193548387101" table:style-name="ce1">
            <text:p>0.167741935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.13529411764705901" table:style-name="ce1">
            <text:p>0.135294118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.16427432216905899" table:style-name="ce1">
            <text:p>0.164274322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.13774597495527699" table:style-name="ce1">
            <text:p>0.137745975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.14718888186986701" table:style-name="ce1">
            <text:p>0.147188882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.154340836012862" table:style-name="ce1">
            <text:p>0.154340836</text:p>
          </table:table-cell>
          <table:table-cell table:number-columns-repeated="16380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nsp12</text:p>
          </table:table-cell>
          <table:table-cell office:value-type="string" table:style-name="ce1">
            <text:p>nsp12: V257F</text:p>
          </table:table-cell>
          <table:table-cell office:value-type="float" office:value="0.181952662721894" table:style-name="ce1">
            <text:p>0.181952663</text:p>
          </table:table-cell>
          <table:table-cell table:number-columns-repeated="16380"/>
        </table:table-row>
        <table:table-row table:style-name="ro3">
          <table:table-cell office:value-type="date" office:date-value="2022-01-03T00:00:00" table:style-name="ce22">
            <text:p>03/01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0T00:00:00" table:style-name="ce22">
            <text:p>10/01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7T00:00:00" table:style-name="ce22">
            <text:p>17/01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24T00:00:00" table:style-name="ce22">
            <text:p>24/01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31T00:00:00" table:style-name="ce22">
            <text:p>31/01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07T00:00:00" table:style-name="ce22">
            <text:p>07/02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14T00:00:00" table:style-name="ce22">
            <text:p>14/02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1T00:00:00" table:style-name="ce22">
            <text:p>21/02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8T00:00:00" table:style-name="ce22">
            <text:p>28/02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07T00:00:00" table:style-name="ce22">
            <text:p>07/03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14T00:00:00" table:style-name="ce22">
            <text:p>14/03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1T00:00:00" table:style-name="ce22">
            <text:p>21/03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8T00:00:00" table:style-name="ce22">
            <text:p>28/03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04T00:00:00" table:style-name="ce22">
            <text:p>04/04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1T00:00:00" table:style-name="ce22">
            <text:p>11/04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8T00:00:00" table:style-name="ce22">
            <text:p>18/04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25T00:00:00" table:style-name="ce22">
            <text:p>25/04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2T00:00:00" table:style-name="ce22">
            <text:p>02/05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9T00:00:00" table:style-name="ce22">
            <text:p>09/05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16T00:00:00" table:style-name="ce22">
            <text:p>16/05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23T00:00:00" table:style-name="ce22">
            <text:p>23/05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30T00:00:00" table:style-name="ce22">
            <text:p>30/05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06T00:00:00" table:style-name="ce22">
            <text:p>06/06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13T00:00:00" table:style-name="ce22">
            <text:p>13/06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0T00:00:00" table:style-name="ce22">
            <text:p>20/06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7T00:00:00" table:style-name="ce22">
            <text:p>27/06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04T00:00:00" table:style-name="ce22">
            <text:p>04/07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1T00:00:00" table:style-name="ce22">
            <text:p>11/07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8T00:00:00" table:style-name="ce22">
            <text:p>18/07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25T00:00:00" table:style-name="ce22">
            <text:p>25/07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1T00:00:00" table:style-name="ce22">
            <text:p>01/08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8T00:00:00" table:style-name="ce22">
            <text:p>08/08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15T00:00:00" table:style-name="ce22">
            <text:p>15/08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2T00:00:00" table:style-name="ce22">
            <text:p>22/08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9T00:00:00" table:style-name="ce22">
            <text:p>29/08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05T00:00:00" table:style-name="ce22">
            <text:p>05/09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2T00:00:00" table:style-name="ce22">
            <text:p>12/09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9T00:00:00" table:style-name="ce22">
            <text:p>19/09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4.5662100456621002E-3" table:style-name="ce1">
            <text:p>0.00456621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2.4509803921568601E-3" table:style-name="ce1">
            <text:p>0.00245098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1.8651362984218101E-2" table:style-name="ce1">
            <text:p>0.018651363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3.0785562632696401E-2" table:style-name="ce1">
            <text:p>0.030785563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2.11693548387097E-2" table:style-name="ce1">
            <text:p>0.021169355</text:p>
          </table:table-cell>
          <table:table-cell table:number-columns-repeated="16380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nsp15</text:p>
          </table:table-cell>
          <table:table-cell office:value-type="string" table:style-name="ce1">
            <text:p>nsp15: K158N</text:p>
          </table:table-cell>
          <table:table-cell office:value-type="float" office:value="2.6385224274406301E-3" table:style-name="ce1">
            <text:p>0.002638522</text:p>
          </table:table-cell>
          <table:table-cell table:number-columns-repeated="16380"/>
        </table:table-row>
        <table:table-row table:style-name="ro3">
          <table:table-cell office:value-type="date" office:date-value="2022-01-03T00:00:00" table:style-name="ce22">
            <text:p>03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0T00:00:00" table:style-name="ce22">
            <text:p>10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7T00:00:00" table:style-name="ce22">
            <text:p>17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24T00:00:00" table:style-name="ce22">
            <text:p>24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31T00:00:00" table:style-name="ce22">
            <text:p>31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07T00:00:00" table:style-name="ce22">
            <text:p>07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14T00:00:00" table:style-name="ce22">
            <text:p>14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1T00:00:00" table:style-name="ce22">
            <text:p>21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8T00:00:00" table:style-name="ce22">
            <text:p>28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07T00:00:00" table:style-name="ce22">
            <text:p>07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14T00:00:00" table:style-name="ce22">
            <text:p>14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1T00:00:00" table:style-name="ce22">
            <text:p>21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8T00:00:00" table:style-name="ce22">
            <text:p>28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04T00:00:00" table:style-name="ce22">
            <text:p>04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1T00:00:00" table:style-name="ce22">
            <text:p>11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8T00:00:00" table:style-name="ce22">
            <text:p>18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25T00:00:00" table:style-name="ce22">
            <text:p>25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2T00:00:00" table:style-name="ce22">
            <text:p>02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9T00:00:00" table:style-name="ce22">
            <text:p>09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16T00:00:00" table:style-name="ce22">
            <text:p>16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23T00:00:00" table:style-name="ce22">
            <text:p>23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30T00:00:00" table:style-name="ce22">
            <text:p>30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06T00:00:00" table:style-name="ce22">
            <text:p>06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13T00:00:00" table:style-name="ce22">
            <text:p>13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0T00:00:00" table:style-name="ce22">
            <text:p>20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7T00:00:00" table:style-name="ce22">
            <text:p>27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04T00:00:00" table:style-name="ce22">
            <text:p>04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1T00:00:00" table:style-name="ce22">
            <text:p>11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8T00:00:00" table:style-name="ce22">
            <text:p>18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25T00:00:00" table:style-name="ce22">
            <text:p>25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1T00:00:00" table:style-name="ce22">
            <text:p>01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8T00:00:00" table:style-name="ce22">
            <text:p>08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15T00:00:00" table:style-name="ce22">
            <text:p>15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2T00:00:00" table:style-name="ce22">
            <text:p>22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9T00:00:00" table:style-name="ce22">
            <text:p>29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05T00:00:00" table:style-name="ce22">
            <text:p>05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2T00:00:00" table:style-name="ce22">
            <text:p>12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9T00:00:00" table:style-name="ce22">
            <text:p>19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3.3222591362126199E-3" table:style-name="ce1">
            <text:p>0.003322259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9.3896713615023494E-3" table:style-name="ce1">
            <text:p>0.009389671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1.2162162162162199E-2" table:style-name="ce1">
            <text:p>0.012162162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1.6968987712112301E-2" table:style-name="ce1">
            <text:p>0.016968988</text:p>
          </table:table-cell>
          <table:table-cell table:number-columns-repeated="16380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579V</text:p>
          </table:table-cell>
          <table:table-cell office:value-type="float" office:value="2.1739130434782601E-2" table:style-name="ce1">
            <text:p>0.02173913</text:p>
          </table:table-cell>
          <table:table-cell table:number-columns-repeated="16380"/>
        </table:table-row>
        <table:table-row table:style-name="ro3">
          <table:table-cell office:value-type="date" office:date-value="2022-01-03T00:00:00" table:style-name="ce22">
            <text:p>03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0T00:00:00" table:style-name="ce22">
            <text:p>10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7T00:00:00" table:style-name="ce22">
            <text:p>17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24T00:00:00" table:style-name="ce22">
            <text:p>24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31T00:00:00" table:style-name="ce22">
            <text:p>31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07T00:00:00" table:style-name="ce22">
            <text:p>07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14T00:00:00" table:style-name="ce22">
            <text:p>14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1T00:00:00" table:style-name="ce22">
            <text:p>21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8T00:00:00" table:style-name="ce22">
            <text:p>28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07T00:00:00" table:style-name="ce22">
            <text:p>07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14T00:00:00" table:style-name="ce22">
            <text:p>14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1T00:00:00" table:style-name="ce22">
            <text:p>21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8T00:00:00" table:style-name="ce22">
            <text:p>28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04T00:00:00" table:style-name="ce22">
            <text:p>04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1T00:00:00" table:style-name="ce22">
            <text:p>11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8T00:00:00" table:style-name="ce22">
            <text:p>18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25T00:00:00" table:style-name="ce22">
            <text:p>25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2T00:00:00" table:style-name="ce22">
            <text:p>02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9T00:00:00" table:style-name="ce22">
            <text:p>09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16T00:00:00" table:style-name="ce22">
            <text:p>16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23T00:00:00" table:style-name="ce22">
            <text:p>23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30T00:00:00" table:style-name="ce22">
            <text:p>30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06T00:00:00" table:style-name="ce22">
            <text:p>06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13T00:00:00" table:style-name="ce22">
            <text:p>13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0T00:00:00" table:style-name="ce22">
            <text:p>20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7T00:00:00" table:style-name="ce22">
            <text:p>27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04T00:00:00" table:style-name="ce22">
            <text:p>04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1T00:00:00" table:style-name="ce22">
            <text:p>11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8T00:00:00" table:style-name="ce22">
            <text:p>18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25T00:00:00" table:style-name="ce22">
            <text:p>25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1T00:00:00" table:style-name="ce22">
            <text:p>01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8T00:00:00" table:style-name="ce22">
            <text:p>08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15T00:00:00" table:style-name="ce22">
            <text:p>15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2T00:00:00" table:style-name="ce22">
            <text:p>22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9T00:00:00" table:style-name="ce22">
            <text:p>29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05T00:00:00" table:style-name="ce22">
            <text:p>05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2T00:00:00" table:style-name="ce22">
            <text:p>12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9T00:00:00" table:style-name="ce22">
            <text:p>19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1.2820512820512799E-2" table:style-name="ce1">
            <text:p>0.012820513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8.3333333333333297E-3" table:style-name="ce1">
            <text:p>0.008333333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3.21543408360129E-3" table:style-name="ce1">
            <text:p>0.003215434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1.5898251192368799E-3" table:style-name="ce1">
            <text:p>0.001589825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5.3428317008014196E-3" table:style-name="ce1">
            <text:p>0.005342832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1.00187852222918E-2" table:style-name="ce1">
            <text:p>0.010018785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1.1727078891258E-2" table:style-name="ce1">
            <text:p>0.011727079</text:p>
          </table:table-cell>
          <table:table-cell table:number-columns-repeated="16380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655V</text:p>
          </table:table-cell>
          <table:table-cell office:value-type="float" office:value="2.2026431718061699E-2" table:style-name="ce1">
            <text:p>0.022026432</text:p>
          </table:table-cell>
          <table:table-cell table:number-columns-repeated="16380"/>
        </table:table-row>
        <table:table-row table:style-name="ro3">
          <table:table-cell office:value-type="date" office:date-value="2022-01-03T00:00:00" table:style-name="ce22">
            <text:p>03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0T00:00:00" table:style-name="ce22">
            <text:p>10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7T00:00:00" table:style-name="ce22">
            <text:p>17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24T00:00:00" table:style-name="ce22">
            <text:p>24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31T00:00:00" table:style-name="ce22">
            <text:p>31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07T00:00:00" table:style-name="ce22">
            <text:p>07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14T00:00:00" table:style-name="ce22">
            <text:p>14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1T00:00:00" table:style-name="ce22">
            <text:p>21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8T00:00:00" table:style-name="ce22">
            <text:p>28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07T00:00:00" table:style-name="ce22">
            <text:p>07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14T00:00:00" table:style-name="ce22">
            <text:p>14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1T00:00:00" table:style-name="ce22">
            <text:p>21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8T00:00:00" table:style-name="ce22">
            <text:p>28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04T00:00:00" table:style-name="ce22">
            <text:p>04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1T00:00:00" table:style-name="ce22">
            <text:p>11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8T00:00:00" table:style-name="ce22">
            <text:p>18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25T00:00:00" table:style-name="ce22">
            <text:p>25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2T00:00:00" table:style-name="ce22">
            <text:p>02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9T00:00:00" table:style-name="ce22">
            <text:p>09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16T00:00:00" table:style-name="ce22">
            <text:p>16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23T00:00:00" table:style-name="ce22">
            <text:p>23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30T00:00:00" table:style-name="ce22">
            <text:p>30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06T00:00:00" table:style-name="ce22">
            <text:p>06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13T00:00:00" table:style-name="ce22">
            <text:p>13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0T00:00:00" table:style-name="ce22">
            <text:p>20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7T00:00:00" table:style-name="ce22">
            <text:p>27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04T00:00:00" table:style-name="ce22">
            <text:p>04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1T00:00:00" table:style-name="ce22">
            <text:p>11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8T00:00:00" table:style-name="ce22">
            <text:p>18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25T00:00:00" table:style-name="ce22">
            <text:p>25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1T00:00:00" table:style-name="ce22">
            <text:p>01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8T00:00:00" table:style-name="ce22">
            <text:p>08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15T00:00:00" table:style-name="ce22">
            <text:p>15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2T00:00:00" table:style-name="ce22">
            <text:p>22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9T00:00:00" table:style-name="ce22">
            <text:p>29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05T00:00:00" table:style-name="ce22">
            <text:p>05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2T00:00:00" table:style-name="ce22">
            <text:p>12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9T00:00:00" table:style-name="ce22">
            <text:p>19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5.9880239520958096E-3" table:style-name="ce1">
            <text:p>0.005988024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6.4516129032258099E-3" table:style-name="ce1">
            <text:p>0.006451613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2.9411764705882401E-2" table:style-name="ce1">
            <text:p>0.029411765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2.2292993630573198E-2" table:style-name="ce1">
            <text:p>0.022292994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2.0462633451957299E-2" table:style-name="ce1">
            <text:p>0.020462633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2.44974874371859E-2" table:style-name="ce1">
            <text:p>0.024497487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1.54831820608649E-2" table:style-name="ce1">
            <text:p>0.015483182</text:p>
          </table:table-cell>
          <table:table-cell table:number-columns-repeated="16380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A861V</text:p>
          </table:table-cell>
          <table:table-cell office:value-type="float" office:value="1.4705882352941201E-2" table:style-name="ce1">
            <text:p>0.014705882</text:p>
          </table:table-cell>
          <table:table-cell table:number-columns-repeated="16380"/>
        </table:table-row>
        <table:table-row table:style-name="ro3">
          <table:table-cell office:value-type="date" office:date-value="2022-01-03T00:00:00" table:style-name="ce22">
            <text:p>03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0T00:00:00" table:style-name="ce22">
            <text:p>10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7T00:00:00" table:style-name="ce22">
            <text:p>17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24T00:00:00" table:style-name="ce22">
            <text:p>24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31T00:00:00" table:style-name="ce22">
            <text:p>31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07T00:00:00" table:style-name="ce22">
            <text:p>07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14T00:00:00" table:style-name="ce22">
            <text:p>14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1T00:00:00" table:style-name="ce22">
            <text:p>21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8T00:00:00" table:style-name="ce22">
            <text:p>28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07T00:00:00" table:style-name="ce22">
            <text:p>07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14T00:00:00" table:style-name="ce22">
            <text:p>14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1T00:00:00" table:style-name="ce22">
            <text:p>21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8T00:00:00" table:style-name="ce22">
            <text:p>28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04T00:00:00" table:style-name="ce22">
            <text:p>04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1T00:00:00" table:style-name="ce22">
            <text:p>11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8T00:00:00" table:style-name="ce22">
            <text:p>18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25T00:00:00" table:style-name="ce22">
            <text:p>25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2T00:00:00" table:style-name="ce22">
            <text:p>02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9T00:00:00" table:style-name="ce22">
            <text:p>09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16T00:00:00" table:style-name="ce22">
            <text:p>16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23T00:00:00" table:style-name="ce22">
            <text:p>23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30T00:00:00" table:style-name="ce22">
            <text:p>30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06T00:00:00" table:style-name="ce22">
            <text:p>06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13T00:00:00" table:style-name="ce22">
            <text:p>13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0T00:00:00" table:style-name="ce22">
            <text:p>20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7T00:00:00" table:style-name="ce22">
            <text:p>27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04T00:00:00" table:style-name="ce22">
            <text:p>04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1T00:00:00" table:style-name="ce22">
            <text:p>11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8T00:00:00" table:style-name="ce22">
            <text:p>18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25T00:00:00" table:style-name="ce22">
            <text:p>25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1T00:00:00" table:style-name="ce22">
            <text:p>01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8T00:00:00" table:style-name="ce22">
            <text:p>08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15T00:00:00" table:style-name="ce22">
            <text:p>15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2T00:00:00" table:style-name="ce22">
            <text:p>22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9T00:00:00" table:style-name="ce22">
            <text:p>29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05T00:00:00" table:style-name="ce22">
            <text:p>05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2T00:00:00" table:style-name="ce22">
            <text:p>12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9T00:00:00" table:style-name="ce22">
            <text:p>19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4.7619047619047603E-2" table:style-name="ce1">
            <text:p>0.047619048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1.3157894736842099E-2" table:style-name="ce1">
            <text:p>0.013157895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1.8292682926829298E-2" table:style-name="ce1">
            <text:p>0.018292683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2.7777777777777801E-3" table:style-name="ce1">
            <text:p>0.002777778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1.22249388753056E-2" table:style-name="ce1">
            <text:p>0.012224939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3.2362459546925598E-3" table:style-name="ce1">
            <text:p>0.003236246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2.9673590504451001E-3" table:style-name="ce1">
            <text:p>0.002967359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7.9744816586921792E-3" table:style-name="ce1">
            <text:p>0.007974482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1.3416815742397101E-2" table:style-name="ce1">
            <text:p>0.013416816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5.7179161372299904E-3" table:style-name="ce1">
            <text:p>0.005717916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7.0156502968159703E-3" table:style-name="ce1">
            <text:p>0.00701565</text:p>
          </table:table-cell>
          <table:table-cell table:number-columns-repeated="16380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S1375F</text:p>
          </table:table-cell>
          <table:table-cell office:value-type="float" office:value="1.49253731343284E-3" table:style-name="ce1">
            <text:p>0.001492537</text:p>
          </table:table-cell>
          <table:table-cell table:number-columns-repeated="16380"/>
        </table:table-row>
        <table:table-row table:style-name="ro3">
          <table:table-cell office:value-type="date" office:date-value="2022-01-03T00:00:00" table:style-name="ce22">
            <text:p>03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0T00:00:00" table:style-name="ce22">
            <text:p>10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7T00:00:00" table:style-name="ce22">
            <text:p>17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24T00:00:00" table:style-name="ce22">
            <text:p>24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31T00:00:00" table:style-name="ce22">
            <text:p>31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07T00:00:00" table:style-name="ce22">
            <text:p>07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14T00:00:00" table:style-name="ce22">
            <text:p>14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1T00:00:00" table:style-name="ce22">
            <text:p>21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8T00:00:00" table:style-name="ce22">
            <text:p>28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07T00:00:00" table:style-name="ce22">
            <text:p>07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14T00:00:00" table:style-name="ce22">
            <text:p>14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1T00:00:00" table:style-name="ce22">
            <text:p>21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8T00:00:00" table:style-name="ce22">
            <text:p>28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04T00:00:00" table:style-name="ce22">
            <text:p>04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1T00:00:00" table:style-name="ce22">
            <text:p>11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8T00:00:00" table:style-name="ce22">
            <text:p>18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25T00:00:00" table:style-name="ce22">
            <text:p>25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2T00:00:00" table:style-name="ce22">
            <text:p>02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9T00:00:00" table:style-name="ce22">
            <text:p>09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16T00:00:00" table:style-name="ce22">
            <text:p>16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23T00:00:00" table:style-name="ce22">
            <text:p>23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30T00:00:00" table:style-name="ce22">
            <text:p>30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06T00:00:00" table:style-name="ce22">
            <text:p>06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13T00:00:00" table:style-name="ce22">
            <text:p>13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0T00:00:00" table:style-name="ce22">
            <text:p>20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7T00:00:00" table:style-name="ce22">
            <text:p>27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04T00:00:00" table:style-name="ce22">
            <text:p>04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1T00:00:00" table:style-name="ce22">
            <text:p>11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8T00:00:00" table:style-name="ce22">
            <text:p>18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25T00:00:00" table:style-name="ce22">
            <text:p>25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1T00:00:00" table:style-name="ce22">
            <text:p>01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8T00:00:00" table:style-name="ce22">
            <text:p>08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15T00:00:00" table:style-name="ce22">
            <text:p>15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2T00:00:00" table:style-name="ce22">
            <text:p>22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9T00:00:00" table:style-name="ce22">
            <text:p>29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05T00:00:00" table:style-name="ce22">
            <text:p>05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2T00:00:00" table:style-name="ce22">
            <text:p>12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9T00:00:00" table:style-name="ce22">
            <text:p>19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6.6666666666666693E-2" table:style-name="ce1">
            <text:p>0.066666667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6.1728395061728399E-2" table:style-name="ce1">
            <text:p>0.061728395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4.0935672514619902E-2" table:style-name="ce1">
            <text:p>0.040935673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7.7499999999999999E-2" table:style-name="ce1">
            <text:p>0.0775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.13175675675675699" table:style-name="ce1">
            <text:p>0.131756757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.109756097560976" table:style-name="ce1">
            <text:p>0.109756098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7.5409836065573804E-2" table:style-name="ce1">
            <text:p>0.075409836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7.3703366696997299E-2" table:style-name="ce1">
            <text:p>0.073703367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9.1961414790996801E-2" table:style-name="ce1">
            <text:p>0.091961415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9.6597145993413805E-2" table:style-name="ce1">
            <text:p>0.096597146</text:p>
          </table:table-cell>
          <table:table-cell table:number-columns-repeated="16380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1482I</text:p>
          </table:table-cell>
          <table:table-cell office:value-type="float" office:value="0.13082706766917299" table:style-name="ce1">
            <text:p>0.130827068</text:p>
          </table:table-cell>
          <table:table-cell table:number-columns-repeated="16380"/>
        </table:table-row>
        <table:table-row table:style-name="ro3">
          <table:table-cell office:value-type="date" office:date-value="2022-01-03T00:00:00" table:style-name="ce22">
            <text:p>03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0T00:00:00" table:style-name="ce22">
            <text:p>10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7T00:00:00" table:style-name="ce22">
            <text:p>17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24T00:00:00" table:style-name="ce22">
            <text:p>24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31T00:00:00" table:style-name="ce22">
            <text:p>31/0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07T00:00:00" table:style-name="ce22">
            <text:p>07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14T00:00:00" table:style-name="ce22">
            <text:p>14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1T00:00:00" table:style-name="ce22">
            <text:p>21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8T00:00:00" table:style-name="ce22">
            <text:p>28/0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07T00:00:00" table:style-name="ce22">
            <text:p>07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14T00:00:00" table:style-name="ce22">
            <text:p>14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1T00:00:00" table:style-name="ce22">
            <text:p>21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8T00:00:00" table:style-name="ce22">
            <text:p>28/03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04T00:00:00" table:style-name="ce22">
            <text:p>04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1T00:00:00" table:style-name="ce22">
            <text:p>11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8T00:00:00" table:style-name="ce22">
            <text:p>18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25T00:00:00" table:style-name="ce22">
            <text:p>25/04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2T00:00:00" table:style-name="ce22">
            <text:p>02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9T00:00:00" table:style-name="ce22">
            <text:p>09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16T00:00:00" table:style-name="ce22">
            <text:p>16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23T00:00:00" table:style-name="ce22">
            <text:p>23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30T00:00:00" table:style-name="ce22">
            <text:p>30/05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06T00:00:00" table:style-name="ce22">
            <text:p>06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13T00:00:00" table:style-name="ce22">
            <text:p>13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0T00:00:00" table:style-name="ce22">
            <text:p>20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7T00:00:00" table:style-name="ce22">
            <text:p>27/06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04T00:00:00" table:style-name="ce22">
            <text:p>04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1T00:00:00" table:style-name="ce22">
            <text:p>11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8T00:00:00" table:style-name="ce22">
            <text:p>18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25T00:00:00" table:style-name="ce22">
            <text:p>25/07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1T00:00:00" table:style-name="ce22">
            <text:p>01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8T00:00:00" table:style-name="ce22">
            <text:p>08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15T00:00:00" table:style-name="ce22">
            <text:p>15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2T00:00:00" table:style-name="ce22">
            <text:p>22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9T00:00:00" table:style-name="ce22">
            <text:p>29/08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05T00:00:00" table:style-name="ce22">
            <text:p>05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2T00:00:00" table:style-name="ce22">
            <text:p>12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9T00:00:00" table:style-name="ce22">
            <text:p>19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6.4935064935064896E-3" table:style-name="ce1">
            <text:p>0.006493506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2.9498525073746298E-2" table:style-name="ce1">
            <text:p>0.029498525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2.24E-2" table:style-name="ce1">
            <text:p>0.0224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2.0535714285714299E-2" table:style-name="ce1">
            <text:p>0.020535714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2.4636765634870501E-2" table:style-name="ce1">
            <text:p>0.024636766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1.5045674368619E-2" table:style-name="ce1">
            <text:p>0.015045674</text:p>
          </table:table-cell>
          <table:table-cell table:number-columns-repeated="16380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nsp3</text:p>
          </table:table-cell>
          <table:table-cell office:value-type="string" table:style-name="ce1">
            <text:p>nsp3: T779I</text:p>
          </table:table-cell>
          <table:table-cell office:value-type="float" office:value="1.4727540500736399E-2" table:style-name="ce1">
            <text:p>0.014727541</text:p>
          </table:table-cell>
          <table:table-cell table:number-columns-repeated="16380"/>
        </table:table-row>
        <table:table-row table:style-name="ro3">
          <table:table-cell office:value-type="date" office:date-value="2022-01-03T00:00:00" table:style-name="ce22">
            <text:p>03/01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0T00:00:00" table:style-name="ce22">
            <text:p>10/01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7T00:00:00" table:style-name="ce22">
            <text:p>17/01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24T00:00:00" table:style-name="ce22">
            <text:p>24/01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31T00:00:00" table:style-name="ce22">
            <text:p>31/01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07T00:00:00" table:style-name="ce22">
            <text:p>07/02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14T00:00:00" table:style-name="ce22">
            <text:p>14/02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1T00:00:00" table:style-name="ce22">
            <text:p>21/02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8T00:00:00" table:style-name="ce22">
            <text:p>28/02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07T00:00:00" table:style-name="ce22">
            <text:p>07/03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14T00:00:00" table:style-name="ce22">
            <text:p>14/03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1T00:00:00" table:style-name="ce22">
            <text:p>21/03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8T00:00:00" table:style-name="ce22">
            <text:p>28/03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04T00:00:00" table:style-name="ce22">
            <text:p>04/04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1T00:00:00" table:style-name="ce22">
            <text:p>11/04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8T00:00:00" table:style-name="ce22">
            <text:p>18/04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25T00:00:00" table:style-name="ce22">
            <text:p>25/04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2T00:00:00" table:style-name="ce22">
            <text:p>02/05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9T00:00:00" table:style-name="ce22">
            <text:p>09/05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16T00:00:00" table:style-name="ce22">
            <text:p>16/05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23T00:00:00" table:style-name="ce22">
            <text:p>23/05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30T00:00:00" table:style-name="ce22">
            <text:p>30/05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06T00:00:00" table:style-name="ce22">
            <text:p>06/06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13T00:00:00" table:style-name="ce22">
            <text:p>13/06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0T00:00:00" table:style-name="ce22">
            <text:p>20/06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7T00:00:00" table:style-name="ce22">
            <text:p>27/06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04T00:00:00" table:style-name="ce22">
            <text:p>04/07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1T00:00:00" table:style-name="ce22">
            <text:p>11/07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8T00:00:00" table:style-name="ce22">
            <text:p>18/07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25T00:00:00" table:style-name="ce22">
            <text:p>25/07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1T00:00:00" table:style-name="ce22">
            <text:p>01/08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8T00:00:00" table:style-name="ce22">
            <text:p>08/08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15T00:00:00" table:style-name="ce22">
            <text:p>15/08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2T00:00:00" table:style-name="ce22">
            <text:p>22/08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9T00:00:00" table:style-name="ce22">
            <text:p>29/08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05T00:00:00" table:style-name="ce22">
            <text:p>05/09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2T00:00:00" table:style-name="ce22">
            <text:p>12/09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9T00:00:00" table:style-name="ce22">
            <text:p>19/09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2.8328611898016999E-3" table:style-name="ce1">
            <text:p>0.002832861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1.17302052785924E-2" table:style-name="ce1">
            <text:p>0.011730205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1.59744408945687E-3" table:style-name="ce1">
            <text:p>0.001597444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1.8733273862622701E-2" table:style-name="ce1">
            <text:p>0.018733274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2.5705329153604999E-2" table:style-name="ce1">
            <text:p>0.025705329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2.6161238654564899E-2" table:style-name="ce1">
            <text:p>0.026161239</text:p>
          </table:table-cell>
          <table:table-cell table:number-columns-repeated="16380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nsp5</text:p>
          </table:table-cell>
          <table:table-cell office:value-type="string" table:style-name="ce1">
            <text:p>nsp5: A94V</text:p>
          </table:table-cell>
          <table:table-cell office:value-type="float" office:value="1.7699115044247801E-2" table:style-name="ce1">
            <text:p>0.017699115</text:p>
          </table:table-cell>
          <table:table-cell table:number-columns-repeated="16380"/>
        </table:table-row>
        <table:table-row table:style-name="ro3">
          <table:table-cell office:value-type="date" office:date-value="2022-01-03T00:00:00" table:style-name="ce22">
            <text:p>03/01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0T00:00:00" table:style-name="ce22">
            <text:p>10/01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17T00:00:00" table:style-name="ce22">
            <text:p>17/01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24T00:00:00" table:style-name="ce22">
            <text:p>24/01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1-31T00:00:00" table:style-name="ce22">
            <text:p>31/01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07T00:00:00" table:style-name="ce22">
            <text:p>07/02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14T00:00:00" table:style-name="ce22">
            <text:p>14/02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1T00:00:00" table:style-name="ce22">
            <text:p>21/02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2-28T00:00:00" table:style-name="ce22">
            <text:p>28/02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07T00:00:00" table:style-name="ce22">
            <text:p>07/03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14T00:00:00" table:style-name="ce22">
            <text:p>14/03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1T00:00:00" table:style-name="ce22">
            <text:p>21/03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3-28T00:00:00" table:style-name="ce22">
            <text:p>28/03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04T00:00:00" table:style-name="ce22">
            <text:p>04/04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1T00:00:00" table:style-name="ce22">
            <text:p>11/04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18T00:00:00" table:style-name="ce22">
            <text:p>18/04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4-25T00:00:00" table:style-name="ce22">
            <text:p>25/04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2T00:00:00" table:style-name="ce22">
            <text:p>02/05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09T00:00:00" table:style-name="ce22">
            <text:p>09/05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16T00:00:00" table:style-name="ce22">
            <text:p>16/05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23T00:00:00" table:style-name="ce22">
            <text:p>23/05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5-30T00:00:00" table:style-name="ce22">
            <text:p>30/05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06T00:00:00" table:style-name="ce22">
            <text:p>06/06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13T00:00:00" table:style-name="ce22">
            <text:p>13/06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0T00:00:00" table:style-name="ce22">
            <text:p>20/06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6-27T00:00:00" table:style-name="ce22">
            <text:p>27/06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04T00:00:00" table:style-name="ce22">
            <text:p>04/07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1T00:00:00" table:style-name="ce22">
            <text:p>11/07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18T00:00:00" table:style-name="ce22">
            <text:p>18/07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7-25T00:00:00" table:style-name="ce22">
            <text:p>25/07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1T00:00:00" table:style-name="ce22">
            <text:p>01/08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08T00:00:00" table:style-name="ce22">
            <text:p>08/08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15T00:00:00" table:style-name="ce22">
            <text:p>15/08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2T00:00:00" table:style-name="ce22">
            <text:p>22/08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8-29T00:00:00" table:style-name="ce22">
            <text:p>29/08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05T00:00:00" table:style-name="ce22">
            <text:p>05/09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2T00:00:00" table:style-name="ce22">
            <text:p>12/09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19T00:00:00" table:style-name="ce22">
            <text:p>19/09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09-26T00:00:00" table:style-name="ce22">
            <text:p>26/09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03T00:00:00" table:style-name="ce22">
            <text:p>03/10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0T00:00:00" table:style-name="ce22">
            <text:p>10/10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17T00:00:00" table:style-name="ce22">
            <text:p>17/10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24T00:00:00" table:style-name="ce22">
            <text:p>24/10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0-31T00:00:00" table:style-name="ce22">
            <text:p>31/10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07T00:00:00" table:style-name="ce22">
            <text:p>07/11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14T00:00:00" table:style-name="ce22">
            <text:p>14/11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1T00:00:00" table:style-name="ce22">
            <text:p>21/11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1-28T00:00:00" table:style-name="ce22">
            <text:p>28/11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05T00:00:00" table:style-name="ce22">
            <text:p>05/12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2T00:00:00" table:style-name="ce22">
            <text:p>12/12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3">
          <table:table-cell office:value-type="date" office:date-value="2022-12-19T00:00:00" table:style-name="ce22">
            <text:p>19/12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6.0240963855421699E-3" table:style-name="ce1">
            <text:p>0.006024096</text:p>
          </table:table-cell>
          <table:table-cell table:number-columns-repeated="16380"/>
        </table:table-row>
        <table:table-row table:style-name="ro3">
          <table:table-cell office:value-type="date" office:date-value="2022-12-26T00:00:00" table:style-name="ce22">
            <text:p>26/12/2022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1.9390581717451501E-2" table:style-name="ce1">
            <text:p>0.019390582</text:p>
          </table:table-cell>
          <table:table-cell table:number-columns-repeated="16380"/>
        </table:table-row>
        <table:table-row table:style-name="ro3">
          <table:table-cell office:value-type="date" office:date-value="2023-01-02T00:00:00" table:style-name="ce22">
            <text:p>02/01/2023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7.2992700729926996E-3" table:style-name="ce1">
            <text:p>0.00729927</text:p>
          </table:table-cell>
          <table:table-cell table:number-columns-repeated="16380"/>
        </table:table-row>
        <table:table-row table:style-name="ro3">
          <table:table-cell office:value-type="date" office:date-value="2023-01-09T00:00:00" table:style-name="ce22">
            <text:p>09/01/2023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2.2653721682847901E-2" table:style-name="ce1">
            <text:p>0.022653722</text:p>
          </table:table-cell>
          <table:table-cell table:number-columns-repeated="16380"/>
        </table:table-row>
        <table:table-row table:style-name="ro3">
          <table:table-cell office:value-type="date" office:date-value="2023-01-16T00:00:00" table:style-name="ce22">
            <text:p>16/01/2023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3.25443786982249E-2" table:style-name="ce1">
            <text:p>0.032544379</text:p>
          </table:table-cell>
          <table:table-cell table:number-columns-repeated="16380"/>
        </table:table-row>
        <table:table-row table:style-name="ro3">
          <table:table-cell office:value-type="date" office:date-value="2023-01-23T00:00:00" table:style-name="ce22">
            <text:p>23/01/2023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2.5641025641025599E-2" table:style-name="ce1">
            <text:p>0.025641026</text:p>
          </table:table-cell>
          <table:table-cell table:number-columns-repeated="16380"/>
        </table:table-row>
        <table:table-row table:style-name="ro3">
          <table:table-cell office:value-type="date" office:date-value="2023-01-30T00:00:00" table:style-name="ce22">
            <text:p>30/01/2023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1.806684733514E-2" table:style-name="ce1">
            <text:p>0.018066847</text:p>
          </table:table-cell>
          <table:table-cell table:number-columns-repeated="16380"/>
        </table:table-row>
        <table:table-row table:style-name="ro3">
          <table:table-cell office:value-type="date" office:date-value="2023-02-06T00:00:00" table:style-name="ce22">
            <text:p>06/02/2023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9.5057034220532299E-3" table:style-name="ce1">
            <text:p>0.009505703</text:p>
          </table:table-cell>
          <table:table-cell table:number-columns-repeated="16380"/>
        </table:table-row>
        <table:table-row table:style-name="ro3">
          <table:table-cell office:value-type="date" office:date-value="2023-02-13T00:00:00" table:style-name="ce22">
            <text:p>13/02/2023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9.1693635382955798E-3" table:style-name="ce1">
            <text:p>0.009169364</text:p>
          </table:table-cell>
          <table:table-cell table:number-columns-repeated="16380"/>
        </table:table-row>
        <table:table-row table:style-name="ro3">
          <table:table-cell office:value-type="date" office:date-value="2023-02-20T00:00:00" table:style-name="ce22">
            <text:p>20/02/2023</text:p>
          </table:table-cell>
          <table:table-cell office:value-type="string" table:style-name="ce1">
            <text:p>orf3a</text:p>
          </table:table-cell>
          <table:table-cell office:value-type="string" table:style-name="ce1">
            <text:p>orf3a: S40L</text:p>
          </table:table-cell>
          <table:table-cell office:value-type="float" office:value="5.92592592592593E-3" table:style-name="ce1">
            <text:p>0.005925926</text:p>
          </table:table-cell>
          <table:table-cell table:number-columns-repeated="16380"/>
        </table:table-row>
        <table:table-row table:number-rows-repeated="1047913" table:style-name="ro6">
          <table:table-cell table:number-columns-repeated="16384"/>
        </table:table-row>
      </table:table>
      <table:table table:name="Fig11" table:style-name="ta2">
        <table:table-column table:style-name="co43" table:default-cell-style-name="ce1"/>
        <table:table-column table:style-name="co12" table:number-columns-repeated="16383" table:default-cell-style-name="ce1"/>
        <table:table-row table:style-name="ro1">
          <table:table-cell office:value-type="string" table:style-name="ce53">
            <text:p>Figure 11. Age-sex breakdown of XBB.1.5 cases as of 7 March 2023<text:s/></text:p>
          </table:table-cell>
          <table:table-cell table:number-columns-repeated="8" table:style-name="ce2"/>
          <table:table-cell table:number-columns-repeated="16375"/>
        </table:table-row>
        <table:table-row table:style-name="ro3">
          <table:table-cell office:value-type="string" table:style-name="ce42">
            <text:p>This worksheet contains one table.</text:p>
          </table:table-cell>
          <table:table-cell table:number-columns-repeated="8" table:style-name="ce2"/>
          <table:table-cell table:number-columns-repeated="16375"/>
        </table:table-row>
        <table:table-row table:style-name="ro11">
          <table:table-cell office:value-type="string" table:style-name="ce28">
            <text:p>Age group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0 to 9</text:p>
          </table:table-cell>
          <table:table-cell office:value-type="float" office:value="59" table:style-name="ce24">
            <text:p>59</text:p>
          </table:table-cell>
          <table:table-cell office:value-type="float" office:value="77" table:style-name="ce24">
            <text:p>7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0">
            <text:p>10 to 19</text:p>
          </table:table-cell>
          <table:table-cell office:value-type="float" office:value="95" table:style-name="ce31">
            <text:p>95</text:p>
          </table:table-cell>
          <table:table-cell office:value-type="float" office:value="86" table:style-name="ce31">
            <text:p>8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20 to 29</text:p>
          </table:table-cell>
          <table:table-cell office:value-type="float" office:value="180" table:style-name="ce31">
            <text:p>180</text:p>
          </table:table-cell>
          <table:table-cell office:value-type="float" office:value="88" table:style-name="ce31">
            <text:p>8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30 to 39</text:p>
          </table:table-cell>
          <table:table-cell office:value-type="float" office:value="250" table:style-name="ce31">
            <text:p>250</text:p>
          </table:table-cell>
          <table:table-cell office:value-type="float" office:value="145" table:style-name="ce31">
            <text:p>14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40 to 49</text:p>
          </table:table-cell>
          <table:table-cell office:value-type="float" office:value="346" table:style-name="ce31">
            <text:p>346</text:p>
          </table:table-cell>
          <table:table-cell office:value-type="float" office:value="171" table:style-name="ce31">
            <text:p>17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50 to 59</text:p>
          </table:table-cell>
          <table:table-cell office:value-type="float" office:value="415" table:style-name="ce31">
            <text:p>415</text:p>
          </table:table-cell>
          <table:table-cell office:value-type="float" office:value="281" table:style-name="ce31">
            <text:p>28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60 to 69</text:p>
          </table:table-cell>
          <table:table-cell office:value-type="float" office:value="400" table:style-name="ce31">
            <text:p>400</text:p>
          </table:table-cell>
          <table:table-cell office:value-type="float" office:value="331" table:style-name="ce31">
            <text:p>33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70 to 79</text:p>
          </table:table-cell>
          <table:table-cell office:value-type="float" office:value="497" table:style-name="ce31">
            <text:p>497</text:p>
          </table:table-cell>
          <table:table-cell office:value-type="float" office:value="506" table:style-name="ce31">
            <text:p>50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80 and over</text:p>
          </table:table-cell>
          <table:table-cell office:value-type="float" office:value="1547" table:style-name="ce31">
            <text:p>1,547</text:p>
          </table:table-cell>
          <table:table-cell office:value-type="float" office:value="833" table:style-name="ce31">
            <text:p>833</text:p>
          </table:table-cell>
          <table:table-cell table:number-columns-repeated="16381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Fig12" table:style-name="ta2">
        <table:table-column table:style-name="co43" table:default-cell-style-name="ce1"/>
        <table:table-column table:style-name="co12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12" table:number-columns-repeated="16379" table:default-cell-style-name="ce1"/>
        <table:table-row table:style-name="ro1">
          <table:table-cell office:value-type="string" table:style-name="ce53">
            <text:p>Figure 12. Age-sex breakdown of XBB.1.9.1 cases as of 7 March 2023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This worksheet contains one table.</text:p>
          </table:table-cell>
          <table:table-cell table:number-columns-repeated="16383" table:style-name="ce2"/>
        </table:table-row>
        <table:table-row table:style-name="ro17">
          <table:table-cell office:value-type="string" table:style-name="ce28">
            <text:p>Age group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Male</text:p>
          </table:table-cell>
          <table:table-cell table:number-columns-repeated="2" table:style-name="ce44"/>
          <table:table-cell table:number-columns-repeated="16379" table:style-name="ce28"/>
        </table:table-row>
        <table:table-row table:style-name="ro3">
          <table:table-cell office:value-type="string" table:style-name="ce1">
            <text:p>0 to 9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30">
            <text:p>10 to 19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">
            <text:p>20 to 29</text:p>
          </table:table-cell>
          <table:table-cell office:value-type="float" office:value="23" table:style-name="ce31">
            <text:p>23</text:p>
          </table:table-cell>
          <table:table-cell office:value-type="float" office:value="19" table:style-name="ce31">
            <text:p>19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">
            <text:p>30 to 39</text:p>
          </table:table-cell>
          <table:table-cell office:value-type="float" office:value="42" table:style-name="ce31">
            <text:p>42</text:p>
          </table:table-cell>
          <table:table-cell office:value-type="float" office:value="18" table:style-name="ce31">
            <text:p>18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">
            <text:p>40 to 49</text:p>
          </table:table-cell>
          <table:table-cell office:value-type="float" office:value="61" table:style-name="ce31">
            <text:p>61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">
            <text:p>50 to 59</text:p>
          </table:table-cell>
          <table:table-cell office:value-type="float" office:value="64" table:style-name="ce31">
            <text:p>64</text:p>
          </table:table-cell>
          <table:table-cell office:value-type="float" office:value="57" table:style-name="ce31">
            <text:p>57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">
            <text:p>60 to 69</text:p>
          </table:table-cell>
          <table:table-cell office:value-type="float" office:value="62" table:style-name="ce31">
            <text:p>62</text:p>
          </table:table-cell>
          <table:table-cell office:value-type="float" office:value="56" table:style-name="ce31">
            <text:p>56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">
            <text:p>70 to 79</text:p>
          </table:table-cell>
          <table:table-cell office:value-type="float" office:value="92" table:style-name="ce31">
            <text:p>92</text:p>
          </table:table-cell>
          <table:table-cell office:value-type="float" office:value="89" table:style-name="ce31">
            <text:p>89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1">
            <text:p>80 and over</text:p>
          </table:table-cell>
          <table:table-cell office:value-type="float" office:value="241" table:style-name="ce31">
            <text:p>241</text:p>
          </table:table-cell>
          <table:table-cell office:value-type="float" office:value="139" table:style-name="ce31">
            <text:p>139</text:p>
          </table:table-cell>
          <table:table-cell table:number-columns-repeated="2" table:style-name="ce4"/>
          <table:table-cell table:number-columns-repeated="16379"/>
        </table:table-row>
        <table:table-row table:number-rows-repeated="963" table:style-name="ro3">
          <table:table-cell table:style-name="ce45"/>
          <table:table-cell table:number-columns-repeated="4" table:style-name="ce4"/>
          <table:table-cell table:number-columns-repeated="16379"/>
        </table:table-row>
        <table:table-row table:number-rows-repeated="1047601" table:style-name="ro6">
          <table:table-cell table:number-columns-repeated="16384"/>
        </table:table-row>
      </table:table>
      <table:table table:name="Fig13" table:style-name="ta2">
        <table:table-column table:style-name="co39" table:default-cell-style-name="ce1"/>
        <table:table-column table:style-name="co12" table:default-cell-style-name="ce1"/>
        <table:table-column table:style-name="co63" table:default-cell-style-name="ce1"/>
        <table:table-column table:style-name="co64" table:default-cell-style-name="ce1"/>
        <table:table-column table:style-name="co12" table:number-columns-repeated="16380" table:default-cell-style-name="ce1"/>
        <table:table-row table:style-name="ro1">
          <table:table-cell office:value-type="string" table:style-name="ce53">
            <text:p>Figure 13. Epicurve of XBB.1.9.1 cases by UKHSA region as of 7 March 2023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Supplementary data is not available for this figure.</text:p>
          </table:table-cell>
          <table:table-cell table:number-columns-repeated="16383" table:style-name="ce2"/>
        </table:table-row>
        <table:table-row table:style-name="ro18">
          <table:table-cell table:number-columns-repeated="4" table:style-name="ce44"/>
          <table:table-cell table:number-columns-repeated="16380" table:style-name="ce28"/>
        </table:table-row>
        <table:table-row table:number-rows-repeated="1596" table:style-name="ro3">
          <table:table-cell table:style-name="ce45"/>
          <table:table-cell table:number-columns-repeated="3" table:style-name="ce4"/>
          <table:table-cell table:number-columns-repeated="16380"/>
        </table:table-row>
        <table:table-row table:number-rows-repeated="1046977" table:style-name="ro6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  <table:named-expression table:name="Fig_cumulative_variants" table:expression="of:=[.#REF!]" table:base-cell-address="Info.$A$1"/>
      </table:named-expressions>
      <table:database-ranges>
        <table:database-range table:target-range-address="Fig1.A3:Fig1.G369" table:name="Figure_1_coverage_sequencing_and_genotyping"/>
        <table:database-range table:target-range-address="Fig2.A3:Fig2.G368" table:name="Figure_2_coverage_sequencing_and_genotyping_cases_positive"/>
        <table:database-range table:target-range-address="Fig3.A4:Fig3.C13" table:name="Figure_3a_age_sex_distribution_COVID_19_cases_England"/>
        <table:database-range table:target-range-address="Fig3.A15:Fig3.C24" table:name="Figure_3b_age_sex_distribution_sequenced_COVID_19_cases_England"/>
        <table:database-range table:target-range-address="Fig4.A3:Fig4.N54" table:name="Figure_4_variant_prevalence_sequenced_cases_England"/>
        <table:database-range table:target-range-address="Fig5.A3:Fig5.D531" table:name="Figure_5_Pangolin_lineages_prevalence_all_sequences_UK"/>
        <table:database-range table:target-range-address="Fig6.A3:Fig6.D486" table:name="Figure_6_Pangolin_lineages_prevalence_ONS_sequence_data"/>
        <table:database-range table:target-range-address="Fig9.A3:Fig9.E831" table:name="Figure_9_Spike_mutations_V_23_JAN_01_data"/>
        <table:database-range table:target-range-address="Fig10.A3:Fig10.D663" table:name="Figure_10_Outside_Spike_mutations_V_23JAN_01_data"/>
        <table:database-range table:target-range-address="Fig11.A3:Fig11.C12" table:name="Figure_11_age_sex_breakdown_XBB.1.5_cases"/>
        <table:database-range table:target-range-address="Fig12.A3:Fig12.C12" table:name="Figure_12_age_sex_breakdown_XBB.1.9.1_cas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Variants of concern technical briefing 51 underlying data</dc:title>
    <dc:description/>
    <dc:subject/>
    <meta:keyword>coronavirus; COVID-19; technical data; variants of concern; technical briefing 27 data</meta:keyword>
    <meta:initial-creator>UKHSA</meta:initial-creator>
    <dc:creator>Simon Port</dc:creator>
    <meta:creation-date>2021-01-13T17:20:06Z</meta:creation-date>
    <dc:date>2023-03-10T10:56:12Z</dc:date>
    <meta:user-defined meta:name="ContentTypeId">0x010100D08EBCFD23736245BA58B4EC80B40B7D</meta:user-defined>
  </office:meta>
</office:document-meta>
</file>