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52638888888889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3-03-10T00:00:00" table:style-name="ce3">
            <text:p>3/10/2023</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10 March 2023</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4137" table:style-name="ce23">
            <text:p>84,137</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80829" table:style-name="ce27">
            <text:p>80,829</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308" table:style-name="ce27">
            <text:p>3,308</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5215" table:style-name="ce23">
            <text:p>85,215</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1838" table:style-name="ce23">
            <text:p>1,838</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200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3990" table:style-name="ce23">
            <text:p>83,990</text:p>
          </table:table-cell>
          <table:table-cell table:style-name="ce2"/>
          <table:table-cell office:value-type="float" office:value="79679" table:style-name="ce23">
            <text:p>79,679</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80677" table:style-name="ce45">
            <text:p>80,677</text:p>
          </table:table-cell>
          <table:table-cell table:style-name="ce2"/>
          <table:table-cell office:value-type="float" office:value="76445" table:style-name="ce46">
            <text:p>76,445</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313" table:style-name="ce46">
            <text:p>3,313</text:p>
          </table:table-cell>
          <table:table-cell table:style-name="ce2"/>
          <table:table-cell office:value-type="float" office:value="3234" table:style-name="ce46">
            <text:p>3,234</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5132" table:style-name="ce23">
            <text:p>85,132</text:p>
          </table:table-cell>
          <table:table-cell table:style-name="ce2"/>
          <table:table-cell office:value-type="float" office:value="81635" table:style-name="ce49">
            <text:p>81,635</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1847" table:style-name="ce23">
            <text:p>1,847</text:p>
          </table:table-cell>
          <table:table-cell table:style-name="ce2"/>
          <table:table-cell office:value-type="float" office:value="2135" table:style-name="ce23">
            <text:p>2,135</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number-columns-repeated="3"/>
          <table:table-cell table:style-name="ce58"/>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meta:initial-creator>Peskareva, Natalia [HMPS]</meta:initial-creator>
    <dc:creator>Peskareva, Natalia [HMPS]</dc:creator>
    <meta:creation-date>2023-03-10T08:26:42Z</meta:creation-date>
    <dc:date>2023-03-10T08:26:44Z</dc:date>
  </office:meta>
</office:document-meta>
</file>