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Open Sans" svg:font-family="Open Sans" style:font-family-generic="swiss" style:font-pitch="variable"/>
    <style:font-face style:name="Times New Roman (Headings CS)" svg:font-family="Times New Roman (Headings CS)" style:font-family-generic="roman"/>
    <style:font-face style:name="Ideal Sans Light" svg:font-family="Ideal Sans Light" style:font-family-generic="swiss"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style:font-face style:name="Ideal Sans Semibold" svg:font-family="Ideal Sans Semibold" style:font-family-generic="swiss" svg:panose-1="0 0 0 0 0 0 0 0 0 0"/>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2.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2.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2.3."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2.3."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2.3."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2.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38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38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8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8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8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8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8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8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egoe UI"/>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P1" style:parent-style-name="CoverTitle" style:master-page-name="MPF0" style:family="paragraph">
      <style:paragraph-properties/>
    </style:style>
    <style:style style:name="P32" style:parent-style-name="Author" style:family="paragraph">
      <style:text-properties fo:color="#00AB8E"/>
    </style:style>
    <style:style style:name="S1" style:family="section">
      <style:section-properties fo:margin-left="0in" fo:margin-right="0in" style:writing-mode="lr-tb"/>
    </style:style>
    <style:style style:name="T33" style:parent-style-name="DefaultParagraphFont" style:family="text">
      <style:text-properties fo:language="en" fo:country="US"/>
    </style:style>
    <style:style style:name="P34" style:parent-style-name="Normal" style:family="paragraph">
      <style:paragraph-properties fo:margin-bottom="0in" fo:line-height="100%"/>
    </style:style>
    <style:style style:name="T35" style:parent-style-name="DefaultParagraphFont" style:family="text">
      <style:text-properties style:font-name="Calibri" style:font-name-complex="Calibri" fo:font-weight="bold" style:font-weight-asian="bold"/>
    </style:style>
    <style:style style:name="T36" style:parent-style-name="DefaultParagraphFont" style:family="text">
      <style:text-properties style:font-name="Calibri" style:font-name-complex="Calibri" fo:font-weight="bold" style:font-weight-asian="bold"/>
    </style:style>
    <style:style style:name="T37" style:parent-style-name="DefaultParagraphFont" style:family="text">
      <style:text-properties style:font-name="Calibri" style:font-name-complex="Calibri" fo:font-weight="bold" style:font-weight-asian="bold"/>
    </style:style>
    <style:style style:name="T38" style:parent-style-name="DefaultParagraphFont" style:family="text">
      <style:text-properties style:font-name="Calibri" style:font-name-complex="Calibri"/>
    </style:style>
    <style:style style:name="P39" style:parent-style-name="ListParagraph" style:family="paragraph">
      <style:paragraph-properties fo:margin-bottom="0in" fo:line-height="100%" fo:margin-left="0.4923in" fo:text-indent="-0.2951in">
        <style:tab-stops/>
      </style:paragraph-properties>
      <style:text-properties style:font-name="Calibri" style:font-name-complex="Arial"/>
    </style:style>
    <style:style style:name="P40" style:parent-style-name="ListParagraph" style:family="paragraph">
      <style:paragraph-properties fo:margin-bottom="0in" fo:line-height="100%" fo:text-indent="-0.3027in"/>
      <style:text-properties style:font-name="Calibri" style:font-name-complex="Arial"/>
    </style:style>
    <style:style style:name="P41" style:parent-style-name="ListParagraph" style:family="paragraph">
      <style:paragraph-properties fo:line-height="100%" fo:text-indent="-0.3027in"/>
      <style:text-properties style:font-name="Calibri" style:font-name-complex="Arial"/>
    </style:style>
    <style:style style:name="P42" style:parent-style-name="Normal" style:family="paragraph">
      <style:paragraph-properties fo:margin-bottom="0in" fo:line-height="100%"/>
      <style:text-properties style:font-name="Calibri" style:font-name-complex="Arial"/>
    </style:style>
    <style:style style:name="P43" style:parent-style-name="Normal" style:family="paragraph">
      <style:paragraph-properties fo:margin-bottom="0in" fo:line-height="100%"/>
      <style:text-properties style:font-name="Calibri" style:font-name-complex="Arial"/>
    </style:style>
    <style:style style:name="T44" style:parent-style-name="DefaultParagraphFont" style:family="text">
      <style:text-properties style:font-name="Calibri" style:font-name-complex="Calibri" fo:font-weight="bold" style:font-weight-asian="bold" style:font-weight-complex="bold"/>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TableColumn50" style:family="table-column">
      <style:table-column-properties style:column-width="6.1027in"/>
    </style:style>
    <style:style style:name="Table49" style:family="table">
      <style:table-properties style:width="6.1027in" fo:margin-left="0in" table:align="left"/>
    </style:style>
    <style:style style:name="TableRow51" style:family="table-row">
      <style:table-row-properties/>
    </style:style>
    <style:style style:name="TableCell52" style:family="table-cell">
      <style:table-cell-properties fo:border-top="0.0069in solid #00AB8E" fo:border-left="0.0069in solid #00AB8E" fo:border-bottom="0.0208in solid #33FFDB" fo:border-right="0.0069in solid #00AB8E" style:writing-mode="lr-tb" fo:padding-top="0in" fo:padding-left="0.075in" fo:padding-bottom="0in" fo:padding-right="0.075in"/>
    </style:style>
    <style:style style:name="P53" style:parent-style-name="NormalWeb" style:family="paragraph">
      <style:paragraph-properties fo:margin-top="0.0555in" fo:margin-bottom="0.0277in"/>
    </style:style>
    <style:style style:name="T54"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55" style:parent-style-name="NormalWeb" style:family="paragraph">
      <style:paragraph-properties fo:margin-top="0.0555in" fo:margin-bottom="0.0277in"/>
    </style:style>
    <style:style style:name="T56"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57" style:parent-style-name="Body" style:family="paragraph">
      <style:paragraph-properties fo:break-before="page"/>
    </style:style>
    <style:style style:name="P58" style:parent-style-name="Body" style:family="paragraph">
      <style:text-properties fo:color="#00AB8E" fo:font-size="24pt" style:font-size-asian="24pt" style:font-size-complex="24pt"/>
    </style:style>
    <style:style style:name="T59" style:parent-style-name="DefaultParagraphFont" style:family="text">
      <style:text-properties style:font-name="Calibri" style:font-name-asian="MS Mincho" style:font-name-complex="Times New Roman" fo:font-weight="normal" style:font-weight-asian="normal" style:language-asian="en" style:country-asian="GB"/>
    </style:style>
    <style:style style:name="P60"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61" style:parent-style-name="DefaultParagraphFont" style:family="text">
      <style:text-properties style:font-name="Calibri" style:font-name-asian="MS Mincho" style:font-name-complex="Times New Roman" style:language-asian="en" style:country-asian="GB"/>
    </style:style>
    <style:style style:name="P62"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63" style:parent-style-name="DefaultParagraphFont" style:family="text">
      <style:text-properties style:font-name="Calibri" style:font-name-asian="MS Mincho" style:font-name-complex="Times New Roman" style:language-asian="en" style:country-asian="GB"/>
    </style:style>
    <style:style style:name="P64"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65" style:parent-style-name="DefaultParagraphFont" style:family="text">
      <style:text-properties style:font-name="Calibri" style:font-name-asian="MS Mincho" style:font-name-complex="Times New Roman" style:language-asian="en" style:country-asian="GB"/>
    </style:style>
    <style:style style:name="P66"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67" style:parent-style-name="DefaultParagraphFont" style:family="text">
      <style:text-properties style:font-name="Calibri" style:font-name-asian="MS Mincho" style:font-name-complex="Times New Roman" style:language-asian="en" style:country-asian="GB"/>
    </style:style>
    <style:style style:name="T68" style:parent-style-name="DefaultParagraphFont" style:family="text">
      <style:text-properties style:font-name="Calibri" style:font-name-asian="MS Mincho" style:font-name-complex="Times New Roman" fo:font-weight="normal" style:font-weight-asian="normal" style:language-asian="en" style:country-asian="GB"/>
    </style:style>
    <style:style style:name="P69"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70" style:parent-style-name="DefaultParagraphFont" style:family="text">
      <style:text-properties style:font-name="Calibri" style:font-name-asian="MS Mincho" style:font-name-complex="Times New Roman" style:language-asian="en" style:country-asian="GB"/>
    </style:style>
    <style:style style:name="P71"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72" style:parent-style-name="DefaultParagraphFont" style:family="text">
      <style:text-properties style:font-name="Calibri" style:font-name-asian="MS Mincho" style:font-name-complex="Times New Roman" style:language-asian="en" style:country-asian="GB"/>
    </style:style>
    <style:style style:name="P73"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74" style:parent-style-name="DefaultParagraphFont" style:family="text">
      <style:text-properties style:font-name="Calibri" style:font-name-asian="MS Mincho" style:font-name-complex="Times New Roman" style:language-asian="en" style:country-asian="GB"/>
    </style:style>
    <style:style style:name="P75"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76" style:parent-style-name="DefaultParagraphFont" style:family="text">
      <style:text-properties style:font-name="Calibri" style:font-name-asian="MS Mincho" style:font-name-complex="Times New Roman" style:language-asian="en" style:country-asian="GB"/>
    </style:style>
    <style:style style:name="P77"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78" style:parent-style-name="DefaultParagraphFont" style:family="text">
      <style:text-properties style:font-name="Calibri" style:font-name-asian="MS Mincho" style:font-name-complex="Times New Roman" style:language-asian="en" style:country-asian="GB"/>
    </style:style>
    <style:style style:name="P79"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80" style:parent-style-name="DefaultParagraphFont" style:family="text">
      <style:text-properties style:font-name="Calibri" style:font-name-asian="MS Mincho" style:font-name-complex="Times New Roman" style:language-asian="en" style:country-asian="GB"/>
    </style:style>
    <style:style style:name="P81"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82" style:parent-style-name="DefaultParagraphFont" style:family="text">
      <style:text-properties style:font-name="Calibri" style:font-name-asian="MS Mincho" style:font-name-complex="Times New Roman" style:language-asian="en" style:country-asian="GB"/>
    </style:style>
    <style:style style:name="P83"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84" style:parent-style-name="DefaultParagraphFont" style:family="text">
      <style:text-properties style:font-name="Calibri" style:font-name-asian="MS Mincho" style:font-name-complex="Times New Roman" style:language-asian="en" style:country-asian="GB"/>
    </style:style>
    <style:style style:name="P85"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86" style:parent-style-name="DefaultParagraphFont" style:family="text">
      <style:text-properties style:font-name="Calibri" style:font-name-asian="MS Mincho" style:font-name-complex="Times New Roman" style:language-asian="en" style:country-asian="GB"/>
    </style:style>
    <style:style style:name="P87"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88" style:parent-style-name="DefaultParagraphFont" style:family="text">
      <style:text-properties style:font-name="Calibri" style:font-name-asian="MS Mincho" style:font-name-complex="Times New Roman" style:language-asian="en" style:country-asian="GB"/>
    </style:style>
    <style:style style:name="P89"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90" style:parent-style-name="DefaultParagraphFont" style:family="text">
      <style:text-properties style:font-name="Calibri" style:font-name-asian="MS Mincho" style:font-name-complex="Times New Roman" style:language-asian="en" style:country-asian="GB"/>
    </style:style>
    <style:style style:name="P91"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92" style:parent-style-name="DefaultParagraphFont" style:family="text">
      <style:text-properties style:font-name="Calibri" style:font-name-asian="MS Mincho" style:font-name-complex="Times New Roman" style:language-asian="en" style:country-asian="GB"/>
    </style:style>
    <style:style style:name="P93"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94" style:parent-style-name="DefaultParagraphFont" style:family="text">
      <style:text-properties style:font-name="Calibri" style:font-name-asian="MS Mincho" style:font-name-complex="Times New Roman" style:language-asian="en" style:country-asian="GB"/>
    </style:style>
    <style:style style:name="P95"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96" style:parent-style-name="DefaultParagraphFont" style:family="text">
      <style:text-properties style:font-name="Calibri" style:font-name-asian="MS Mincho" style:font-name-complex="Times New Roman" style:language-asian="en" style:country-asian="GB"/>
    </style:style>
    <style:style style:name="P97"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98" style:parent-style-name="DefaultParagraphFont" style:family="text">
      <style:text-properties style:font-name="Calibri" style:font-name-asian="MS Mincho" style:font-name-complex="Times New Roman" style:language-asian="en" style:country-asian="GB"/>
    </style:style>
    <style:style style:name="P99"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100" style:parent-style-name="DefaultParagraphFont" style:family="text">
      <style:text-properties style:font-name="Calibri" style:font-name-asian="MS Mincho" style:font-name-complex="Times New Roman" style:language-asian="en" style:country-asian="GB"/>
    </style:style>
    <style:style style:name="P101"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102" style:parent-style-name="DefaultParagraphFont" style:family="text">
      <style:text-properties style:font-name="Calibri" style:font-name-asian="MS Mincho" style:font-name-complex="Times New Roman" style:language-asian="en" style:country-asian="GB"/>
    </style:style>
    <style:style style:name="P103" style:parent-style-name="TOC3" style:family="paragraph">
      <style:paragraph-properties>
        <style:tab-stops>
          <style:tab-stop style:type="left" style:position="0.468in"/>
          <style:tab-stop style:type="right" style:leader-style="dotted" style:leader-text="." style:position="5.9652in"/>
        </style:tab-stops>
      </style:paragraph-properties>
    </style:style>
    <style:style style:name="T104" style:parent-style-name="DefaultParagraphFont" style:family="text">
      <style:text-properties style:font-name="Calibri" style:font-name-asian="MS Mincho" style:font-name-complex="Times New Roman" style:language-asian="en" style:country-asian="GB"/>
    </style:style>
    <style:style style:name="T105" style:parent-style-name="DefaultParagraphFont" style:family="text">
      <style:text-properties style:font-name="Calibri" style:font-name-asian="MS Mincho" style:font-name-complex="Times New Roman" fo:font-weight="normal" style:font-weight-asian="normal" style:language-asian="en" style:country-asian="GB"/>
    </style:style>
    <style:style style:name="T106" style:parent-style-name="DefaultParagraphFont" style:family="text">
      <style:text-properties style:font-name="Calibri" style:font-name-asian="MS Mincho" style:font-name-complex="Times New Roman" fo:font-weight="normal" style:font-weight-asian="normal" style:language-asian="en" style:country-asian="GB"/>
    </style:style>
    <style:style style:name="P107"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108" style:parent-style-name="DefaultParagraphFont" style:family="text">
      <style:text-properties style:font-name="Calibri" style:font-name-asian="MS Mincho" style:font-name-complex="Times New Roman" style:language-asian="en" style:country-asian="GB"/>
    </style:style>
    <style:style style:name="P109"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110" style:parent-style-name="DefaultParagraphFont" style:family="text">
      <style:text-properties style:font-name="Calibri" style:font-name-asian="MS Mincho" style:font-name-complex="Times New Roman" style:language-asian="en" style:country-asian="GB"/>
    </style:style>
    <style:style style:name="P111"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112" style:parent-style-name="DefaultParagraphFont" style:family="text">
      <style:text-properties style:font-name="Calibri" style:font-name-asian="MS Mincho" style:font-name-complex="Times New Roman" style:language-asian="en" style:country-asian="GB"/>
    </style:style>
    <style:style style:name="P113"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114" style:parent-style-name="DefaultParagraphFont" style:family="text">
      <style:text-properties style:font-name="Calibri" style:font-name-asian="MS Mincho" style:font-name-complex="Times New Roman" style:language-asian="en" style:country-asian="GB"/>
    </style:style>
    <style:style style:name="P115" style:parent-style-name="Heading1" style:family="paragraph">
      <style:paragraph-properties fo:margin-bottom="0in"/>
    </style:style>
    <style:style style:name="P116" style:parent-style-name="TableofFigures" style:family="paragraph">
      <style:paragraph-properties>
        <style:tab-stops>
          <style:tab-stop style:type="right" style:leader-style="dotted" style:leader-text="." style:position="6.2611in"/>
        </style:tab-stops>
      </style:paragraph-properties>
    </style:style>
    <style:style style:name="T117" style:parent-style-name="Hyperlink" style:family="text">
      <style:text-properties style:font-name="Calibri" style:font-name-complex="Calibri"/>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P120" style:parent-style-name="TableofFigures" style:family="paragraph">
      <style:paragraph-properties>
        <style:tab-stops>
          <style:tab-stop style:type="right" style:leader-style="dotted" style:leader-text="." style:position="6.2611in"/>
        </style:tab-stops>
      </style:paragraph-properties>
    </style:style>
    <style:style style:name="T121" style:parent-style-name="Hyperlink" style:family="text">
      <style:text-properties style:font-name="Calibri" style:font-name-complex="Calibri"/>
    </style:style>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P124" style:parent-style-name="TableofFigures" style:family="paragraph">
      <style:paragraph-properties>
        <style:tab-stops>
          <style:tab-stop style:type="right" style:leader-style="dotted" style:leader-text="." style:position="6.2611in"/>
        </style:tab-stops>
      </style:paragraph-properties>
    </style:style>
    <style:style style:name="T125" style:parent-style-name="Hyperlink"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P128" style:parent-style-name="TableofFigures" style:family="paragraph">
      <style:paragraph-properties>
        <style:tab-stops>
          <style:tab-stop style:type="right" style:leader-style="dotted" style:leader-text="." style:position="6.2611in"/>
        </style:tab-stops>
      </style:paragraph-properties>
    </style:style>
    <style:style style:name="T129" style:parent-style-name="Hyperlink"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P132" style:parent-style-name="TableofFigures" style:family="paragraph">
      <style:paragraph-properties>
        <style:tab-stops>
          <style:tab-stop style:type="right" style:leader-style="dotted" style:leader-text="." style:position="6.2611in"/>
        </style:tab-stops>
      </style:paragraph-properties>
    </style:style>
    <style:style style:name="T133" style:parent-style-name="Hyperlink"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P136" style:parent-style-name="TableofFigures" style:family="paragraph">
      <style:paragraph-properties>
        <style:tab-stops>
          <style:tab-stop style:type="right" style:leader-style="dotted" style:leader-text="." style:position="6.2611in"/>
        </style:tab-stops>
      </style:paragraph-properties>
    </style:style>
    <style:style style:name="T137" style:parent-style-name="Hyperlink" style:family="text">
      <style:text-properties style:font-name="Calibri" style:font-name-complex="Calibri"/>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P140" style:parent-style-name="TableofFigures" style:family="paragraph">
      <style:paragraph-properties>
        <style:tab-stops>
          <style:tab-stop style:type="right" style:leader-style="dotted" style:leader-text="." style:position="6.2611in"/>
        </style:tab-stops>
      </style:paragraph-properties>
    </style:style>
    <style:style style:name="T141" style:parent-style-name="Hyperlink" style:family="text">
      <style:text-properties style:font-name="Calibri" style:font-name-complex="Calibri"/>
    </style:style>
    <style:style style:name="T142" style:parent-style-name="Hyperlink" style:family="text">
      <style:text-properties style:font-name="Calibri" style:font-name-complex="Calibri"/>
    </style:style>
    <style:style style:name="T143" style:parent-style-name="Hyperlink" style:family="text">
      <style:text-properties style:font-name="Calibri" style:font-name-complex="Calibri"/>
    </style:style>
    <style:style style:name="T144" style:parent-style-name="Hyperlink" style:family="text">
      <style:text-properties style:font-name="Calibri" style:font-name-complex="Calibri"/>
    </style:style>
    <style:style style:name="T145" style:parent-style-name="Hyperlink" style:family="text">
      <style:text-properties style:font-name="Calibri" style:font-name-complex="Calibri"/>
    </style:style>
    <style:style style:name="T146" style:parent-style-name="Hyperlink" style:family="text">
      <style:text-properties style:font-name="Calibri" style:font-name-complex="Calibri"/>
    </style:style>
    <style:style style:name="T147" style:parent-style-name="Hyperlink" style:family="text">
      <style:text-properties style:font-name="Calibri" style:font-name-complex="Calibri"/>
    </style:style>
    <style:style style:name="T148" style:parent-style-name="Hyperlink" style:family="text">
      <style:text-properties style:font-name="Calibri" style:font-name-complex="Calibri"/>
    </style:style>
    <style:style style:name="T149" style:parent-style-name="Hyperlink" style:family="text">
      <style:text-properties style:font-name="Calibri" style:font-name-complex="Calibri"/>
    </style:style>
    <style:style style:name="T150" style:parent-style-name="DefaultParagraphFont" style:family="text">
      <style:text-properties style:font-name="Calibri" style:font-name-complex="Calibri"/>
    </style:style>
    <style:style style:name="T151" style:parent-style-name="DefaultParagraphFont" style:family="text">
      <style:text-properties style:font-name="Calibri" style:font-name-complex="Calibri"/>
    </style:style>
    <style:style style:name="P152" style:parent-style-name="TableofFigures" style:family="paragraph">
      <style:paragraph-properties>
        <style:tab-stops>
          <style:tab-stop style:type="right" style:leader-style="dotted" style:leader-text="." style:position="6.2611in"/>
        </style:tab-stops>
      </style:paragraph-properties>
    </style:style>
    <style:style style:name="T153" style:parent-style-name="Hyperlink" style:family="text">
      <style:text-properties style:font-name="Calibri" style:font-name-complex="Calibri"/>
    </style:style>
    <style:style style:name="T154" style:parent-style-name="Hyperlink" style:family="text">
      <style:text-properties style:font-name="Calibri" style:font-name-complex="Calibri"/>
    </style:style>
    <style:style style:name="T155" style:parent-style-name="Hyperlink" style:family="text">
      <style:text-properties style:font-name="Calibri" style:font-name-complex="Calibri"/>
    </style:style>
    <style:style style:name="T156" style:parent-style-name="Hyperlink" style:family="text">
      <style:text-properties style:font-name="Calibri" style:font-name-complex="Calibri"/>
    </style:style>
    <style:style style:name="T157" style:parent-style-name="Hyperlink" style:family="text">
      <style:text-properties style:font-name="Calibri" style:font-name-complex="Calibri"/>
    </style:style>
    <style:style style:name="T158" style:parent-style-name="Hyperlink" style:family="text">
      <style:text-properties style:font-name="Calibri" style:font-name-complex="Calibri"/>
    </style:style>
    <style:style style:name="T159" style:parent-style-name="Hyperlink" style:family="text">
      <style:text-properties style:font-name="Calibri" style:font-name-complex="Calibri"/>
    </style:style>
    <style:style style:name="T160" style:parent-style-name="Hyperlink" style:family="text">
      <style:text-properties style:font-name="Calibri" style:font-name-complex="Calibri"/>
    </style:style>
    <style:style style:name="T161" style:parent-style-name="Hyperlink" style:family="text">
      <style:text-properties style:font-name="Calibri" style:font-name-complex="Calibri"/>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style>
    <style:style style:name="P164" style:parent-style-name="TableofFigures" style:family="paragraph">
      <style:paragraph-properties>
        <style:tab-stops>
          <style:tab-stop style:type="right" style:leader-style="dotted" style:leader-text="." style:position="6.2611in"/>
        </style:tab-stops>
      </style:paragraph-properties>
    </style:style>
    <style:style style:name="T165" style:parent-style-name="Hyperlink" style:family="text">
      <style:text-properties style:font-name="Calibri" style:font-name-complex="Calibri"/>
    </style:style>
    <style:style style:name="T166" style:parent-style-name="Hyperlink" style:family="text">
      <style:text-properties style:font-name="Calibri" style:font-name-complex="Calibri"/>
    </style:style>
    <style:style style:name="T167" style:parent-style-name="Hyperlink" style:family="text">
      <style:text-properties style:font-name="Calibri" style:font-name-complex="Calibri"/>
    </style:style>
    <style:style style:name="T168" style:parent-style-name="Hyperlink" style:family="text">
      <style:text-properties style:font-name="Calibri" style:font-name-complex="Calibri"/>
    </style:style>
    <style:style style:name="T169" style:parent-style-name="Hyperlink" style:family="text">
      <style:text-properties style:font-name="Calibri" style:font-name-complex="Calibri"/>
    </style:style>
    <style:style style:name="T170" style:parent-style-name="Hyperlink" style:family="text">
      <style:text-properties style:font-name="Calibri" style:font-name-complex="Calibri"/>
    </style:style>
    <style:style style:name="T171" style:parent-style-name="Hyperlink" style:family="text">
      <style:text-properties style:font-name="Calibri" style:font-name-complex="Calibri"/>
    </style:style>
    <style:style style:name="T172" style:parent-style-name="Hyperlink" style:family="text">
      <style:text-properties style:font-name="Calibri" style:font-name-complex="Calibri"/>
    </style:style>
    <style:style style:name="T173" style:parent-style-name="Hyperlink" style:family="text">
      <style:text-properties style:font-name="Calibri" style:font-name-complex="Calibri"/>
    </style:style>
    <style:style style:name="T174" style:parent-style-name="DefaultParagraphFont" style:family="text">
      <style:text-properties style:font-name="Calibri" style:font-name-complex="Calibri"/>
    </style:style>
    <style:style style:name="T175" style:parent-style-name="DefaultParagraphFont" style:family="text">
      <style:text-properties style:font-name="Calibri" style:font-name-complex="Calibri"/>
    </style:style>
    <style:style style:name="P176" style:parent-style-name="Heading1" style:family="paragraph"/>
    <style:style style:name="P177" style:parent-style-name="Heading1" style:family="paragraph">
      <style:paragraph-properties fo:margin-bottom="0in"/>
    </style:style>
    <style:style style:name="P178" style:parent-style-name="TableofFigures" style:family="paragraph">
      <style:paragraph-properties>
        <style:tab-stops>
          <style:tab-stop style:type="right" style:leader-style="dotted" style:leader-text="." style:position="6.2611in"/>
        </style:tab-stops>
      </style:paragraph-properties>
    </style:style>
    <style:style style:name="T179" style:parent-style-name="Hyperlink" style:family="text">
      <style:text-properties style:font-name="Calibri" style:font-name-complex="Calibri"/>
    </style:style>
    <style:style style:name="T180" style:parent-style-name="DefaultParagraphFont" style:family="text">
      <style:text-properties style:font-name="Calibri" style:font-name-complex="Calibri"/>
    </style:style>
    <style:style style:name="T181" style:parent-style-name="DefaultParagraphFont" style:family="text">
      <style:text-properties style:font-name="Calibri" style:font-name-complex="Calibri"/>
    </style:style>
    <style:style style:name="P182" style:parent-style-name="TableofFigures" style:family="paragraph">
      <style:paragraph-properties>
        <style:tab-stops>
          <style:tab-stop style:type="right" style:leader-style="dotted" style:leader-text="." style:position="6.2611in"/>
        </style:tab-stops>
      </style:paragraph-properties>
    </style:style>
    <style:style style:name="T183" style:parent-style-name="Hyperlink" style:family="text">
      <style:text-properties style:font-name="Calibri" style:font-name-complex="Calibri"/>
    </style:style>
    <style:style style:name="T184" style:parent-style-name="DefaultParagraphFont" style:family="text">
      <style:text-properties style:font-name="Calibri" style:font-name-complex="Calibri"/>
    </style:style>
    <style:style style:name="T185" style:parent-style-name="DefaultParagraphFont" style:family="text">
      <style:text-properties style:font-name="Calibri" style:font-name-complex="Calibri"/>
    </style:style>
    <style:style style:name="P186" style:parent-style-name="TableofFigures" style:family="paragraph">
      <style:paragraph-properties>
        <style:tab-stops>
          <style:tab-stop style:type="right" style:leader-style="dotted" style:leader-text="." style:position="6.2611in"/>
        </style:tab-stops>
      </style:paragraph-properties>
    </style:style>
    <style:style style:name="T187" style:parent-style-name="Hyperlink" style:family="text">
      <style:text-properties style:font-name="Calibri" style:font-name-complex="Calibri"/>
    </style:style>
    <style:style style:name="T188" style:parent-style-name="DefaultParagraphFont" style:family="text">
      <style:text-properties style:font-name="Calibri" style:font-name-complex="Calibri"/>
    </style:style>
    <style:style style:name="T189" style:parent-style-name="DefaultParagraphFont" style:family="text">
      <style:text-properties style:font-name="Calibri" style:font-name-complex="Calibri"/>
    </style:style>
    <style:style style:name="P190" style:parent-style-name="TableofFigures" style:family="paragraph">
      <style:paragraph-properties>
        <style:tab-stops>
          <style:tab-stop style:type="right" style:leader-style="dotted" style:leader-text="." style:position="6.2611in"/>
        </style:tab-stops>
      </style:paragraph-properties>
    </style:style>
    <style:style style:name="T191" style:parent-style-name="Hyperlink" style:family="text">
      <style:text-properties style:font-name="Calibri" style:font-name-complex="Calibri"/>
    </style:style>
    <style:style style:name="T192" style:parent-style-name="DefaultParagraphFont" style:family="text">
      <style:text-properties style:font-name="Calibri" style:font-name-complex="Calibri"/>
    </style:style>
    <style:style style:name="T193" style:parent-style-name="DefaultParagraphFont" style:family="text">
      <style:text-properties style:font-name="Calibri" style:font-name-complex="Calibri"/>
    </style:style>
    <style:style style:name="P194" style:parent-style-name="TableofFigures" style:family="paragraph">
      <style:paragraph-properties>
        <style:tab-stops>
          <style:tab-stop style:type="right" style:leader-style="dotted" style:leader-text="." style:position="6.2611in"/>
        </style:tab-stops>
      </style:paragraph-properties>
    </style:style>
    <style:style style:name="T195" style:parent-style-name="Hyperlink" style:family="text">
      <style:text-properties style:font-name="Calibri" style:font-name-complex="Calibri"/>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P198" style:parent-style-name="Heading1" style:family="paragraph">
      <style:paragraph-properties fo:margin-left="0.3937in" fo:text-indent="-0.3937in">
        <style:tab-stops>
          <style:tab-stop style:type="left" style:position="0in"/>
        </style:tab-stops>
      </style:paragraph-properties>
    </style:style>
    <style:style style:name="P199" style:parent-style-name="Heading1" style:family="paragraph">
      <style:paragraph-properties fo:margin-left="0.3937in" fo:text-indent="-0.3937in">
        <style:tab-stops>
          <style:tab-stop style:type="left" style:position="0in"/>
        </style:tab-stops>
      </style:paragraph-properties>
    </style:style>
    <style:style style:name="TableColumn201" style:family="table-column">
      <style:table-column-properties style:column-width="1.125in"/>
    </style:style>
    <style:style style:name="TableColumn202" style:family="table-column">
      <style:table-column-properties style:column-width="5.143in"/>
    </style:style>
    <style:style style:name="Table200" style:family="table">
      <style:table-properties style:width="6.268in" fo:margin-left="0in" table:align="left"/>
    </style:style>
    <style:style style:name="TableRow203" style:family="table-row">
      <style:table-row-properties/>
    </style:style>
    <style:style style:name="TableCell204" style:family="table-cell">
      <style:table-cell-properties fo:border-top="none" fo:border-left="none" fo:border-bottom="0.0069in solid #00AB8E" fo:border-right="0.0069in solid #00AB8E" style:writing-mode="lr-tb" fo:padding-top="0in" fo:padding-left="0.075in" fo:padding-bottom="0in" fo:padding-right="0.075in"/>
    </style:style>
    <style:style style:name="P205" style:parent-style-name="Normal" style:family="paragraph">
      <style:paragraph-properties fo:text-align="justify" fo:margin-bottom="0in" fo:line-height="150%"/>
      <style:text-properties style:font-name="Calibri" style:font-name-asian="Calibri" style:font-name-complex="Calibri"/>
    </style:style>
    <style:style style:name="TableCell206" style:family="table-cell">
      <style:table-cell-properties fo:border-top="none" fo:border-left="0.0069in solid #00AB8E" fo:border-bottom="0.0069in solid #00AB8E" fo:border-right="none" style:writing-mode="lr-tb" fo:padding-top="0in" fo:padding-left="0.075in" fo:padding-bottom="0in" fo:padding-right="0.075in"/>
    </style:style>
    <style:style style:name="P207" style:parent-style-name="Normal" style:family="paragraph">
      <style:paragraph-properties fo:text-align="justify" fo:margin-bottom="0in" fo:line-height="150%"/>
      <style:text-properties style:font-name="Calibri" style:font-name-asian="Calibri" style:font-name-complex="Calibri"/>
    </style:style>
    <style:style style:name="TableRow208" style:family="table-row">
      <style:table-row-properties/>
    </style:style>
    <style:style style:name="TableCell20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10" style:parent-style-name="Normal" style:family="paragraph">
      <style:paragraph-properties fo:text-align="justify" fo:margin-bottom="0in" fo:line-height="150%"/>
      <style:text-properties style:font-name="Calibri" style:font-name-asian="Calibri" style:font-name-complex="Calibri"/>
    </style:style>
    <style:style style:name="TableCell21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12" style:parent-style-name="Normal" style:family="paragraph">
      <style:paragraph-properties fo:text-align="justify" fo:margin-bottom="0in" fo:line-height="150%"/>
      <style:text-properties style:font-name="Calibri" style:font-name-asian="Calibri" style:font-name-complex="Calibri"/>
    </style:style>
    <style:style style:name="TableRow213" style:family="table-row">
      <style:table-row-properties/>
    </style:style>
    <style:style style:name="TableCell21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15" style:parent-style-name="Normal" style:family="paragraph">
      <style:paragraph-properties fo:text-align="justify" fo:margin-bottom="0in" fo:line-height="150%"/>
      <style:text-properties style:font-name="Calibri" style:font-name-asian="Calibri" style:font-name-complex="Calibri"/>
    </style:style>
    <style:style style:name="TableCell21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17" style:parent-style-name="Normal" style:family="paragraph">
      <style:paragraph-properties fo:text-align="justify" fo:margin-bottom="0in" fo:line-height="150%"/>
      <style:text-properties style:font-name="Calibri" style:font-name-asian="Calibri" style:font-name-complex="Calibri"/>
    </style:style>
    <style:style style:name="TableRow218" style:family="table-row">
      <style:table-row-properties/>
    </style:style>
    <style:style style:name="TableCell21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20" style:parent-style-name="Normal" style:family="paragraph">
      <style:paragraph-properties fo:text-align="justify" fo:margin-bottom="0in" fo:line-height="150%"/>
      <style:text-properties style:font-name="Calibri" style:font-name-asian="Calibri" style:font-name-complex="Calibri"/>
    </style:style>
    <style:style style:name="TableCell22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22" style:parent-style-name="Normal" style:family="paragraph">
      <style:paragraph-properties fo:text-align="justify" fo:margin-bottom="0in" fo:line-height="150%"/>
      <style:text-properties style:font-name="Calibri" style:font-name-asian="Calibri" style:font-name-complex="Calibri"/>
    </style:style>
    <style:style style:name="TableRow223" style:family="table-row">
      <style:table-row-properties/>
    </style:style>
    <style:style style:name="TableCell22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25" style:parent-style-name="Normal" style:family="paragraph">
      <style:paragraph-properties fo:text-align="justify" fo:margin-bottom="0in" fo:line-height="150%"/>
      <style:text-properties style:font-name="Calibri" style:font-name-asian="Calibri" style:font-name-complex="Calibri"/>
    </style:style>
    <style:style style:name="TableCell22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27" style:parent-style-name="Normal" style:family="paragraph">
      <style:paragraph-properties fo:text-align="justify" fo:margin-bottom="0in" fo:line-height="150%"/>
      <style:text-properties style:font-name="Calibri" style:font-name-asian="Calibri" style:font-name-complex="Calibri"/>
    </style:style>
    <style:style style:name="TableRow228" style:family="table-row">
      <style:table-row-properties/>
    </style:style>
    <style:style style:name="TableCell22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30" style:parent-style-name="Normal" style:family="paragraph">
      <style:paragraph-properties fo:text-align="justify" fo:margin-bottom="0in" fo:line-height="150%"/>
      <style:text-properties style:font-name="Calibri" style:font-name-asian="Calibri" style:font-name-complex="Calibri"/>
    </style:style>
    <style:style style:name="TableCell23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32" style:parent-style-name="Normal" style:family="paragraph">
      <style:paragraph-properties fo:text-align="justify" fo:margin-bottom="0in" fo:line-height="150%"/>
      <style:text-properties style:font-name="Calibri" style:font-name-asian="Calibri" style:font-name-complex="Calibri"/>
    </style:style>
    <style:style style:name="TableRow233" style:family="table-row">
      <style:table-row-properties/>
    </style:style>
    <style:style style:name="TableCell23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35" style:parent-style-name="Normal" style:family="paragraph">
      <style:paragraph-properties fo:text-align="justify" fo:margin-bottom="0in" fo:line-height="150%"/>
      <style:text-properties style:font-name="Calibri" style:font-name-asian="Calibri" style:font-name-complex="Calibri"/>
    </style:style>
    <style:style style:name="TableCell23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37" style:parent-style-name="Normal" style:family="paragraph">
      <style:paragraph-properties fo:text-align="justify" fo:margin-bottom="0in" fo:line-height="150%"/>
      <style:text-properties style:font-name="Calibri" style:font-name-asian="Calibri" style:font-name-complex="Calibri"/>
    </style:style>
    <style:style style:name="TableRow238" style:family="table-row">
      <style:table-row-properties/>
    </style:style>
    <style:style style:name="TableCell23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40" style:parent-style-name="Normal" style:family="paragraph">
      <style:paragraph-properties fo:text-align="justify" fo:margin-bottom="0in" fo:line-height="150%"/>
      <style:text-properties style:font-name="Calibri" style:font-name-asian="Calibri" style:font-name-complex="Calibri"/>
    </style:style>
    <style:style style:name="TableCell24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42" style:parent-style-name="Normal" style:family="paragraph">
      <style:paragraph-properties fo:text-align="justify" fo:margin-bottom="0in" fo:line-height="150%"/>
      <style:text-properties style:font-name="Calibri" style:font-name-asian="Calibri" style:font-name-complex="Calibri"/>
    </style:style>
    <style:style style:name="TableRow243" style:family="table-row">
      <style:table-row-properties/>
    </style:style>
    <style:style style:name="TableCell24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45" style:parent-style-name="Normal" style:family="paragraph">
      <style:paragraph-properties fo:text-align="justify" fo:margin-bottom="0in" fo:line-height="150%"/>
      <style:text-properties style:font-name="Calibri" style:font-name-asian="Calibri" style:font-name-complex="Calibri"/>
    </style:style>
    <style:style style:name="TableCell24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47" style:parent-style-name="Normal" style:family="paragraph">
      <style:paragraph-properties fo:text-align="justify" fo:margin-bottom="0in" fo:line-height="150%"/>
      <style:text-properties style:font-name="Calibri" style:font-name-asian="Calibri" style:font-name-complex="Calibri"/>
    </style:style>
    <style:style style:name="TableRow248" style:family="table-row">
      <style:table-row-properties/>
    </style:style>
    <style:style style:name="TableCell24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50" style:parent-style-name="Normal" style:family="paragraph">
      <style:paragraph-properties fo:text-align="justify" fo:margin-bottom="0in" fo:line-height="150%"/>
      <style:text-properties style:font-name="Calibri" style:font-name-asian="Calibri" style:font-name-complex="Calibri"/>
    </style:style>
    <style:style style:name="TableCell25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52" style:parent-style-name="Normal" style:family="paragraph">
      <style:paragraph-properties fo:text-align="justify" fo:margin-bottom="0in" fo:line-height="150%"/>
      <style:text-properties style:font-name="Calibri" style:font-name-asian="Calibri" style:font-name-complex="Calibri"/>
    </style:style>
    <style:style style:name="TableRow253" style:family="table-row">
      <style:table-row-properties/>
    </style:style>
    <style:style style:name="TableCell25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55" style:parent-style-name="Normal" style:family="paragraph">
      <style:paragraph-properties fo:text-align="justify" fo:margin-bottom="0in" fo:line-height="150%"/>
      <style:text-properties style:font-name="Calibri" style:font-name-asian="Calibri" style:font-name-complex="Calibri"/>
    </style:style>
    <style:style style:name="TableCell25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57" style:parent-style-name="Normal" style:family="paragraph">
      <style:paragraph-properties fo:text-align="justify" fo:margin-bottom="0in" fo:line-height="150%"/>
      <style:text-properties style:font-name="Calibri" style:font-name-asian="Calibri" style:font-name-complex="Calibri"/>
    </style:style>
    <style:style style:name="TableRow258" style:family="table-row">
      <style:table-row-properties/>
    </style:style>
    <style:style style:name="TableCell25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60" style:parent-style-name="Normal" style:family="paragraph">
      <style:paragraph-properties fo:text-align="justify" fo:margin-bottom="0in" fo:line-height="150%"/>
      <style:text-properties style:font-name="Calibri" style:font-name-asian="Calibri" style:font-name-complex="Calibri"/>
    </style:style>
    <style:style style:name="TableCell26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62" style:parent-style-name="Normal" style:family="paragraph">
      <style:paragraph-properties fo:text-align="justify" fo:margin-bottom="0in" fo:line-height="150%"/>
      <style:text-properties style:font-name="Calibri" style:font-name-asian="Calibri" style:font-name-complex="Calibri"/>
    </style:style>
    <style:style style:name="TableRow263" style:family="table-row">
      <style:table-row-properties/>
    </style:style>
    <style:style style:name="TableCell26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65" style:parent-style-name="Normal" style:family="paragraph">
      <style:paragraph-properties fo:text-align="justify" fo:margin-bottom="0in" fo:line-height="150%"/>
      <style:text-properties style:font-name="Calibri" style:font-name-asian="Calibri" style:font-name-complex="Calibri"/>
    </style:style>
    <style:style style:name="TableCell26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67" style:parent-style-name="Normal" style:family="paragraph">
      <style:paragraph-properties fo:text-align="justify" fo:margin-bottom="0in" fo:line-height="150%"/>
      <style:text-properties style:font-name="Calibri" style:font-name-asian="Calibri" style:font-name-complex="Calibri"/>
    </style:style>
    <style:style style:name="TableRow268" style:family="table-row">
      <style:table-row-properties/>
    </style:style>
    <style:style style:name="TableCell26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70" style:parent-style-name="Normal" style:family="paragraph">
      <style:paragraph-properties fo:text-align="justify" fo:margin-bottom="0in" fo:line-height="150%"/>
      <style:text-properties style:font-name="Calibri" style:font-name-asian="Calibri" style:font-name-complex="Calibri"/>
    </style:style>
    <style:style style:name="TableCell27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72" style:parent-style-name="Normal" style:family="paragraph">
      <style:paragraph-properties fo:text-align="justify" fo:margin-bottom="0in" fo:line-height="150%"/>
      <style:text-properties style:font-name="Calibri" style:font-name-asian="Calibri" style:font-name-complex="Calibri"/>
    </style:style>
    <style:style style:name="TableRow273" style:family="table-row">
      <style:table-row-properties/>
    </style:style>
    <style:style style:name="TableCell27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75" style:parent-style-name="Normal" style:family="paragraph">
      <style:paragraph-properties fo:text-align="justify" fo:margin-bottom="0in" fo:line-height="150%"/>
      <style:text-properties style:font-name="Calibri" style:font-name-asian="Calibri" style:font-name-complex="Calibri"/>
    </style:style>
    <style:style style:name="TableCell27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77" style:parent-style-name="Normal" style:family="paragraph">
      <style:paragraph-properties fo:text-align="justify" fo:margin-bottom="0in" fo:line-height="150%"/>
      <style:text-properties style:font-name="Calibri" style:font-name-asian="Calibri" style:font-name-complex="Calibri"/>
    </style:style>
    <style:style style:name="TableRow278" style:family="table-row">
      <style:table-row-properties/>
    </style:style>
    <style:style style:name="TableCell27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80" style:parent-style-name="Normal" style:family="paragraph">
      <style:paragraph-properties fo:text-align="justify" fo:margin-bottom="0in" fo:line-height="150%"/>
      <style:text-properties style:font-name="Calibri" style:font-name-asian="Calibri" style:font-name-complex="Calibri"/>
    </style:style>
    <style:style style:name="TableCell28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82" style:parent-style-name="Normal" style:family="paragraph">
      <style:paragraph-properties fo:text-align="justify" fo:margin-bottom="0in" fo:line-height="150%"/>
      <style:text-properties style:font-name="Calibri" style:font-name-asian="Calibri" style:font-name-complex="Calibri"/>
    </style:style>
    <style:style style:name="TableRow283" style:family="table-row">
      <style:table-row-properties/>
    </style:style>
    <style:style style:name="TableCell28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85" style:parent-style-name="Normal" style:family="paragraph">
      <style:paragraph-properties fo:text-align="justify" fo:margin-bottom="0in" fo:line-height="150%"/>
      <style:text-properties style:font-name="Calibri" style:font-name-asian="Calibri" style:font-name-complex="Calibri"/>
    </style:style>
    <style:style style:name="TableCell28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87" style:parent-style-name="Normal" style:family="paragraph">
      <style:paragraph-properties fo:text-align="justify" fo:margin-bottom="0in" fo:line-height="150%"/>
      <style:text-properties style:font-name="Calibri" style:font-name-asian="Calibri" style:font-name-complex="Calibri"/>
    </style:style>
    <style:style style:name="TableRow288" style:family="table-row">
      <style:table-row-properties/>
    </style:style>
    <style:style style:name="TableCell28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90" style:parent-style-name="Normal" style:family="paragraph">
      <style:paragraph-properties fo:text-align="justify" fo:margin-bottom="0in" fo:line-height="150%"/>
      <style:text-properties style:font-name="Calibri" style:font-name-asian="Calibri" style:font-name-complex="Calibri"/>
    </style:style>
    <style:style style:name="TableCell29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92" style:parent-style-name="Normal" style:family="paragraph">
      <style:paragraph-properties fo:text-align="justify" fo:margin-bottom="0in" fo:line-height="150%"/>
      <style:text-properties style:font-name="Calibri" style:font-name-asian="Calibri" style:font-name-complex="Calibri"/>
    </style:style>
    <style:style style:name="TableRow293" style:family="table-row">
      <style:table-row-properties/>
    </style:style>
    <style:style style:name="TableCell29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95" style:parent-style-name="Normal" style:family="paragraph">
      <style:paragraph-properties fo:text-align="justify" fo:margin-bottom="0in" fo:line-height="150%"/>
      <style:text-properties style:font-name="Calibri" style:font-name-asian="Calibri" style:font-name-complex="Calibri"/>
    </style:style>
    <style:style style:name="TableCell29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97" style:parent-style-name="Normal" style:family="paragraph">
      <style:paragraph-properties fo:text-align="justify" fo:margin-bottom="0in" fo:line-height="150%"/>
      <style:text-properties style:font-name="Calibri" style:font-name-asian="Calibri" style:font-name-complex="Calibri"/>
    </style:style>
    <style:style style:name="TableRow298" style:family="table-row">
      <style:table-row-properties/>
    </style:style>
    <style:style style:name="TableCell29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300" style:parent-style-name="Normal" style:family="paragraph">
      <style:paragraph-properties fo:text-align="justify" fo:margin-bottom="0in" fo:line-height="150%"/>
      <style:text-properties style:font-name="Calibri" style:font-name-asian="Calibri" style:font-name-complex="Calibri"/>
    </style:style>
    <style:style style:name="TableCell30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302" style:parent-style-name="Normal" style:family="paragraph">
      <style:paragraph-properties fo:text-align="justify" fo:margin-bottom="0in" fo:line-height="150%"/>
      <style:text-properties style:font-name="Calibri" style:font-name-asian="Calibri" style:font-name-complex="Calibri"/>
    </style:style>
    <style:style style:name="TableRow303" style:family="table-row">
      <style:table-row-properties/>
    </style:style>
    <style:style style:name="TableCell30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305" style:parent-style-name="Normal" style:family="paragraph">
      <style:paragraph-properties fo:text-align="justify" fo:margin-bottom="0in" fo:line-height="150%"/>
      <style:text-properties style:font-name="Calibri" style:font-name-asian="Calibri" style:font-name-complex="Calibri"/>
    </style:style>
    <style:style style:name="TableCell30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307" style:parent-style-name="Normal" style:family="paragraph">
      <style:paragraph-properties fo:text-align="justify" fo:margin-bottom="0in" fo:line-height="150%"/>
      <style:text-properties style:font-name="Calibri" style:font-name-asian="Calibri" style:font-name-complex="Calibri"/>
    </style:style>
    <style:style style:name="TableRow308" style:family="table-row">
      <style:table-row-properties/>
    </style:style>
    <style:style style:name="TableCell309" style:family="table-cell">
      <style:table-cell-properties fo:border-top="0.0069in solid #00AB8E" fo:border-left="none" fo:border-bottom="none" fo:border-right="0.0069in solid #00AB8E" style:writing-mode="lr-tb" fo:padding-top="0in" fo:padding-left="0.075in" fo:padding-bottom="0in" fo:padding-right="0.075in"/>
    </style:style>
    <style:style style:name="P310" style:parent-style-name="Normal" style:family="paragraph">
      <style:paragraph-properties fo:text-align="justify" fo:margin-bottom="0in" fo:line-height="150%"/>
      <style:text-properties style:font-name="Calibri" style:font-name-asian="Calibri" style:font-name-complex="Calibri"/>
    </style:style>
    <style:style style:name="TableCell311" style:family="table-cell">
      <style:table-cell-properties fo:border-top="0.0069in solid #00AB8E" fo:border-left="0.0069in solid #00AB8E" fo:border-bottom="none" fo:border-right="none" style:writing-mode="lr-tb" fo:padding-top="0in" fo:padding-left="0.075in" fo:padding-bottom="0in" fo:padding-right="0.075in"/>
    </style:style>
    <style:style style:name="P312" style:parent-style-name="Normal" style:family="paragraph">
      <style:paragraph-properties fo:text-align="justify" fo:margin-bottom="0in" fo:line-height="150%"/>
      <style:text-properties style:font-name="Calibri" style:font-name-asian="Calibri" style:font-name-complex="Calibri"/>
    </style:style>
    <style:style style:name="P313" style:parent-style-name="Heading1" style:family="paragraph">
      <style:paragraph-properties fo:margin-left="0.6458in" fo:text-indent="-0.3958in">
        <style:tab-stops>
          <style:tab-stop style:type="left" style:position="-0.252in"/>
        </style:tab-stops>
      </style:paragraph-properties>
    </style:style>
    <style:style style:name="P314" style:parent-style-name="Normal" style:family="paragraph">
      <style:paragraph-properties fo:break-before="page"/>
    </style:style>
    <style:style style:name="P315" style:parent-style-name="Heading1" style:family="paragraph">
      <style:paragraph-properties fo:margin-left="0.3958in" fo:text-indent="-0.3958in">
        <style:tab-stops>
          <style:tab-stop style:type="left" style:position="-0.002in"/>
        </style:tab-stops>
      </style:paragraph-properties>
      <style:text-properties fo:font-size="20pt" style:font-size-asian="20pt"/>
    </style:style>
    <style:style style:name="P316" style:parent-style-name="Body" style:family="paragraph">
      <style:paragraph-properties fo:margin-top="0in" fo:margin-bottom="0.1388in"/>
    </style:style>
    <style:style style:name="P317" style:parent-style-name="Body" style:family="paragraph">
      <style:paragraph-properties fo:margin-top="0in" fo:margin-bottom="0.1388in"/>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P330" style:parent-style-name="Heading2" style:family="paragraph">
      <style:paragraph-properties fo:line-height="100%"/>
    </style:style>
    <style:style style:name="P331" style:parent-style-name="Body" style:family="paragraph">
      <style:paragraph-properties fo:margin-top="0in" fo:margin-bottom="0.1388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asian="Arial" style:font-name-complex="Arial"/>
    </style:style>
    <style:style style:name="P337" style:parent-style-name="Body" style:family="paragraph">
      <style:paragraph-properties fo:margin-top="0in" fo:margin-bottom="0.1388in"/>
    </style:style>
    <style:style style:name="T338" style:parent-style-name="DefaultParagraphFont" style:family="text">
      <style:text-properties style:font-name-asian="Arial" fo:font-weight="bold" style:font-weight-asian="bold" style:font-weight-complex="bold"/>
    </style:style>
    <style:style style:name="T339" style:parent-style-name="DefaultParagraphFont" style:family="text">
      <style:text-properties style:font-name-asian="Arial" fo:font-weight="bold" style:font-weight-asian="bold" style:font-weight-complex="bold"/>
    </style:style>
    <style:style style:name="T340" style:parent-style-name="DefaultParagraphFont" style:family="text">
      <style:text-properties style:font-name-asian="Arial" fo:font-weight="bold" style:font-weight-asian="bold" style:font-weight-complex="bold"/>
    </style:style>
    <style:style style:name="T341" style:parent-style-name="DefaultParagraphFont" style:family="text">
      <style:text-properties style:font-name-asian="Arial" fo:font-weight="bold" style:font-weight-asian="bold" style:font-weight-complex="bold"/>
    </style:style>
    <style:style style:name="T342" style:parent-style-name="DefaultParagraphFont" style:family="text">
      <style:text-properties style:font-name-asian="Arial" fo:font-weight="bold" style:font-weight-asian="bold" style:font-weight-complex="bold"/>
    </style:style>
    <style:style style:name="T343" style:parent-style-name="DefaultParagraphFont" style:family="text">
      <style:text-properties style:font-name-asian="Arial" style:font-weight-complex="bold"/>
    </style:style>
    <style:style style:name="T344" style:parent-style-name="DefaultParagraphFont" style:family="text">
      <style:text-properties style:font-name-asian="Arial" style:font-weight-complex="bold"/>
    </style:style>
    <style:style style:name="T345" style:parent-style-name="DefaultParagraphFont" style:family="text">
      <style:text-properties style:font-name-asian="Arial" style:font-weight-complex="bold"/>
    </style:style>
    <style:style style:name="T346" style:parent-style-name="DefaultParagraphFont" style:family="text">
      <style:text-properties style:font-name-asian="Arial" style:font-weight-complex="bold"/>
    </style:style>
    <style:style style:name="T347" style:parent-style-name="DefaultParagraphFont" style:family="text">
      <style:text-properties style:font-name-asian="Arial" style:font-weight-complex="bold"/>
    </style:style>
    <style:style style:name="T348" style:parent-style-name="DefaultParagraphFont" style:family="text">
      <style:text-properties style:font-name-asian="Arial" style:font-weight-complex="bold"/>
    </style:style>
    <style:style style:name="T349" style:parent-style-name="DefaultParagraphFont" style:family="text">
      <style:text-properties style:font-name-asian="Arial" style:font-weight-complex="bold"/>
    </style:style>
    <style:style style:name="T350" style:parent-style-name="DefaultParagraphFont" style:family="text">
      <style:text-properties style:font-name-asian="Arial" style:font-weight-complex="bold"/>
    </style:style>
    <style:style style:name="T351" style:parent-style-name="DefaultParagraphFont" style:family="text">
      <style:text-properties style:font-name-asian="Arial" style:font-weight-complex="bold"/>
    </style:style>
    <style:style style:name="T352" style:parent-style-name="DefaultParagraphFont" style:family="text">
      <style:text-properties style:font-name-asian="Arial" style:font-weight-complex="bold"/>
    </style:style>
    <style:style style:name="T353" style:parent-style-name="DefaultParagraphFont" style:family="text">
      <style:text-properties style:font-name-asian="Arial" style:font-weight-complex="bold"/>
    </style:style>
    <style:style style:name="T354" style:parent-style-name="DefaultParagraphFont" style:family="text">
      <style:text-properties style:font-name-asian="Arial" style:font-weight-complex="bold"/>
    </style:style>
    <style:style style:name="T355" style:parent-style-name="DefaultParagraphFont" style:family="text">
      <style:text-properties style:font-name-asian="Arial" style:font-weight-complex="bold"/>
    </style:style>
    <style:style style:name="P356" style:parent-style-name="Body" style:family="paragraph">
      <style:paragraph-properties fo:margin-top="0in" fo:margin-bottom="0.1388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name-asian="Arial" style:font-name-complex="Arial" style:font-weight-complex="bold"/>
    </style:style>
    <style:style style:name="T359" style:parent-style-name="DefaultParagraphFont" style:family="text">
      <style:text-properties style:font-name-asian="Arial" style:font-name-complex="Arial" style:font-weight-complex="bold"/>
    </style:style>
    <style:style style:name="T360" style:parent-style-name="DefaultParagraphFont" style:family="text">
      <style:text-properties style:font-name-asian="Arial" style:font-name-complex="Arial" style:font-weight-complex="bold"/>
    </style:style>
    <style:style style:name="T361" style:parent-style-name="DefaultParagraphFont" style:family="text">
      <style:text-properties style:font-name-asian="Arial" style:font-name-complex="Arial" style:font-weight-complex="bold"/>
    </style:style>
    <style:style style:name="T362" style:parent-style-name="DefaultParagraphFont" style:family="text">
      <style:text-properties style:font-name-asian="Arial" style:font-name-complex="Arial" style:font-weight-complex="bold"/>
    </style:style>
    <style:style style:name="P363" style:parent-style-name="Body" style:family="paragraph">
      <style:paragraph-properties fo:margin-top="0in" fo:margin-bottom="0.1388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Heading2" style:family="paragraph">
      <style:paragraph-properties fo:line-height="100%"/>
    </style:style>
    <style:style style:name="P368" style:parent-style-name="Body" style:family="paragraph">
      <style:paragraph-properties fo:margin-top="0in" fo:margin-bottom="0.1388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Body" style:family="paragraph">
      <style:paragraph-properties fo:margin-top="0in" fo:margin-bottom="0.1388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name-asian="Arial" style:font-name-complex="Arial" style:font-weight-complex="bold"/>
    </style:style>
    <style:style style:name="T376" style:parent-style-name="DefaultParagraphFont" style:family="text">
      <style:text-properties style:font-name-asian="Arial" style:font-name-complex="Arial" style:font-weight-complex="bold"/>
    </style:style>
    <style:style style:name="T377" style:parent-style-name="DefaultParagraphFont" style:family="text">
      <style:text-properties style:font-name-asian="Arial" style:font-name-complex="Arial" style:font-weight-complex="bold"/>
    </style:style>
    <style:style style:name="T378" style:parent-style-name="DefaultParagraphFont" style:family="text">
      <style:text-properties style:font-name-asian="Arial" style:font-name-complex="Arial" style:font-weight-complex="bold"/>
    </style:style>
    <style:style style:name="T379" style:parent-style-name="DefaultParagraphFont" style:family="text">
      <style:text-properties style:font-name-asian="Arial" style:font-name-complex="Arial" style:font-weight-complex="bold"/>
    </style:style>
    <style:style style:name="T380" style:parent-style-name="DefaultParagraphFont" style:family="text">
      <style:text-properties style:font-name-complex="Ideal Sans Light" fo:color="#000000"/>
    </style:style>
    <style:style style:name="T381" style:parent-style-name="DefaultParagraphFont" style:family="text">
      <style:text-properties style:font-name-complex="Ideal Sans Light" fo:color="#000000"/>
    </style:style>
    <style:style style:name="T382" style:parent-style-name="DefaultParagraphFont" style:family="text">
      <style:text-properties style:font-name-complex="Ideal Sans Light" fo:color="#000000"/>
    </style:style>
    <style:style style:name="T383" style:parent-style-name="DefaultParagraphFont" style:family="text">
      <style:text-properties style:font-name-complex="Ideal Sans Light" fo:color="#000000"/>
    </style:style>
    <style:style style:name="T384" style:parent-style-name="DefaultParagraphFont" style:family="text">
      <style:text-properties style:font-name-complex="Ideal Sans Light" fo:color="#000000"/>
    </style:style>
    <style:style style:name="T385" style:parent-style-name="DefaultParagraphFont" style:family="text">
      <style:text-properties style:font-name-complex="Ideal Sans Light" fo:color="#000000"/>
    </style:style>
    <style:style style:name="T386" style:parent-style-name="DefaultParagraphFont" style:family="text">
      <style:text-properties style:font-name-complex="Ideal Sans Light" fo:color="#000000"/>
    </style:style>
    <style:style style:name="T387" style:parent-style-name="DefaultParagraphFont" style:family="text">
      <style:text-properties style:font-name-complex="Ideal Sans Light" fo:color="#000000"/>
    </style:style>
    <style:style style:name="T388" style:parent-style-name="DefaultParagraphFont" style:family="text">
      <style:text-properties style:font-name-complex="Ideal Sans Light" fo:color="#000000"/>
    </style:style>
    <style:style style:name="T389" style:parent-style-name="DefaultParagraphFont" style:family="text">
      <style:text-properties style:font-name-complex="Ideal Sans Light" fo:color="#000000"/>
    </style:style>
    <style:style style:name="T390" style:parent-style-name="DefaultParagraphFont" style:family="text">
      <style:text-properties style:font-name-complex="Ideal Sans Light" fo:color="#000000"/>
    </style:style>
    <style:style style:name="P391" style:parent-style-name="Body" style:family="paragraph">
      <style:paragraph-properties fo:margin-top="0in" fo:margin-bottom="0.1388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Body" style:family="paragraph">
      <style:paragraph-properties fo:margin-top="0in" fo:margin-bottom="0.1388in"/>
    </style:style>
    <style:style style:name="T402" style:parent-style-name="DefaultParagraphFont" style:family="text">
      <style:text-properties style:font-name="Ideal Sans Semibold" style:font-name-complex="Ideal Sans Semibold" fo:font-weight="bold" style:font-weight-asian="bold" style:font-weight-complex="bold"/>
    </style:style>
    <style:style style:name="T403" style:parent-style-name="DefaultParagraphFont" style:family="text">
      <style:text-properties style:font-name="Ideal Sans Semibold" style:font-name-complex="Ideal Sans Semibold" fo:font-weight="bold" style:font-weight-asian="bold" style:font-weight-complex="bold"/>
    </style:style>
    <style:style style:name="T404" style:parent-style-name="DefaultParagraphFont" style:family="text">
      <style:text-properties style:font-name="Ideal Sans Semibold" style:font-name-complex="Ideal Sans Semibold"/>
    </style:style>
    <style:style style:name="P405" style:parent-style-name="Body" style:family="paragraph">
      <style:paragraph-properties fo:margin-top="0in" fo:margin-bottom="0.1388in"/>
    </style:style>
    <style:style style:name="T406" style:parent-style-name="DefaultParagraphFont" style:family="text">
      <style:text-properties style:font-name="Ideal Sans Light" style:font-name-complex="Ideal Sans Light" fo:font-weight="bold" style:font-weight-asian="bold" style:font-weight-complex="bold" fo:color="#000000"/>
    </style:style>
    <style:style style:name="T407" style:parent-style-name="DefaultParagraphFont" style:family="text">
      <style:text-properties style:font-name="Ideal Sans Light" style:font-name-complex="Ideal Sans Light" fo:font-weight="bold" style:font-weight-asian="bold" style:font-weight-complex="bold" fo:color="#000000"/>
    </style:style>
    <style:style style:name="T408" style:parent-style-name="DefaultParagraphFont" style:family="text">
      <style:text-properties style:font-name="Ideal Sans Light" style:font-name-complex="Ideal Sans Light" fo:font-weight="bold" style:font-weight-asian="bold" style:font-weight-complex="bold" fo:color="#000000"/>
    </style:style>
    <style:style style:name="T409" style:parent-style-name="DefaultParagraphFont" style:family="text">
      <style:text-properties style:font-name="Ideal Sans Light" style:font-name-complex="Ideal Sans Light" style:font-weight-complex="bold" fo:color="#000000"/>
    </style:style>
    <style:style style:name="T410" style:parent-style-name="DefaultParagraphFont" style:family="text">
      <style:text-properties style:font-name="Ideal Sans Light" style:font-name-complex="Ideal Sans Light" fo:color="#000000"/>
    </style:style>
    <style:style style:name="T411" style:parent-style-name="DefaultParagraphFont" style:family="text">
      <style:text-properties style:font-name="Ideal Sans Light" style:font-name-complex="Ideal Sans Light" fo:color="#000000"/>
    </style:style>
    <style:style style:name="T412" style:parent-style-name="DefaultParagraphFont" style:family="text">
      <style:text-properties style:font-name-complex="Ideal Sans Semibold" fo:color="#000000"/>
    </style:style>
    <style:style style:name="T413" style:parent-style-name="DefaultParagraphFont" style:family="text">
      <style:text-properties style:font-name="Ideal Sans Light" style:font-name-complex="Ideal Sans Light" fo:color="#000000"/>
    </style:style>
    <style:style style:name="T414" style:parent-style-name="DefaultParagraphFont" style:family="text">
      <style:text-properties style:font-name="Ideal Sans Light" style:font-name-complex="Ideal Sans Light" fo:color="#000000"/>
    </style:style>
    <style:style style:name="T415" style:parent-style-name="DefaultParagraphFont" style:family="text">
      <style:text-properties style:font-name="Ideal Sans Light" style:font-name-complex="Ideal Sans Light" fo:color="#000000"/>
    </style:style>
    <style:style style:name="T416" style:parent-style-name="DefaultParagraphFont" style:family="text">
      <style:text-properties style:font-name="Ideal Sans Light" style:font-name-complex="Ideal Sans Light" fo:color="#000000"/>
    </style:style>
    <style:style style:name="T417" style:parent-style-name="DefaultParagraphFont" style:family="text">
      <style:text-properties style:font-name="Ideal Sans Light" style:font-name-complex="Ideal Sans Light" fo:color="#000000"/>
    </style:style>
    <style:style style:name="T418" style:parent-style-name="DefaultParagraphFont" style:family="text">
      <style:text-properties style:font-name="Ideal Sans Light" style:font-name-complex="Ideal Sans Light" fo:color="#000000"/>
    </style:style>
    <style:style style:name="T419" style:parent-style-name="DefaultParagraphFont" style:family="text">
      <style:text-properties style:font-name="Ideal Sans Light" style:font-name-complex="Ideal Sans Light" fo:color="#000000"/>
    </style:style>
    <style:style style:name="T420" style:parent-style-name="DefaultParagraphFont" style:family="text">
      <style:text-properties style:font-name="Ideal Sans Light" style:font-name-complex="Ideal Sans Light" fo:color="#000000"/>
    </style:style>
    <style:style style:name="T421" style:parent-style-name="DefaultParagraphFont" style:family="text">
      <style:text-properties style:font-name="Ideal Sans Light" style:font-name-complex="Ideal Sans Light" fo:color="#000000"/>
    </style:style>
    <style:style style:name="P422" style:parent-style-name="Body" style:family="paragraph">
      <style:paragraph-properties fo:margin-top="0in" fo:margin-bottom="0.1388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P427" style:parent-style-name="Heading2" style:family="paragraph">
      <style:paragraph-properties fo:line-height="100%"/>
    </style:style>
    <style:style style:name="P428" style:parent-style-name="Body" style:family="paragraph">
      <style:paragraph-properties fo:margin-top="0in"/>
    </style:style>
    <style:style style:name="T429" style:parent-style-name="DefaultParagraphFont" style:family="text">
      <style:text-properties style:font-name="Ideal Sans Light" style:font-name-complex="Ideal Sans Light" fo:font-weight="bold" style:font-weight-asian="bold" fo:color="#000000"/>
    </style:style>
    <style:style style:name="T430" style:parent-style-name="DefaultParagraphFont" style:family="text">
      <style:text-properties style:font-name="Ideal Sans Light" style:font-name-complex="Ideal Sans Light" fo:color="#000000"/>
    </style:style>
    <style:style style:name="T431" style:parent-style-name="DefaultParagraphFont" style:family="text">
      <style:text-properties style:font-name="Ideal Sans Light" style:font-name-complex="Ideal Sans Light" fo:color="#000000"/>
    </style:style>
    <style:style style:name="T432" style:parent-style-name="DefaultParagraphFont" style:family="text">
      <style:text-properties style:font-name="Ideal Sans Light" style:font-name-complex="Ideal Sans Light" fo:color="#000000"/>
    </style:style>
    <style:style style:name="P433" style:parent-style-name="Body" style:family="paragraph">
      <style:paragraph-properties fo:margin-top="0in" fo:margin-left="0.4958in" fo:text-indent="-0.2479in">
        <style:tab-stops/>
      </style:paragraph-properties>
    </style:style>
    <style:style style:name="T434" style:parent-style-name="DefaultParagraphFont" style:family="text">
      <style:text-properties style:font-name="Ideal Sans Light" style:font-name-complex="Ideal Sans Light" fo:color="#000000"/>
    </style:style>
    <style:style style:name="T435" style:parent-style-name="DefaultParagraphFont" style:family="text">
      <style:text-properties style:font-name="Ideal Sans Light" style:font-name-complex="Ideal Sans Light" fo:color="#000000"/>
    </style:style>
    <style:style style:name="T436" style:parent-style-name="DefaultParagraphFont" style:family="text">
      <style:text-properties style:font-name="Ideal Sans Light" style:font-name-complex="Ideal Sans Light" fo:color="#000000"/>
    </style:style>
    <style:style style:name="T437" style:parent-style-name="DefaultParagraphFont" style:family="text">
      <style:text-properties style:font-name="Ideal Sans Light" style:font-name-complex="Ideal Sans Light" fo:color="#000000"/>
    </style:style>
    <style:style style:name="T438" style:parent-style-name="DefaultParagraphFont" style:family="text">
      <style:text-properties style:font-name="Ideal Sans Light" style:font-name-complex="Ideal Sans Light" fo:color="#000000"/>
    </style:style>
    <style:style style:name="T439" style:parent-style-name="DefaultParagraphFont" style:family="text">
      <style:text-properties style:font-name="Ideal Sans Light" style:font-name-complex="Ideal Sans Light" fo:color="#000000"/>
    </style:style>
    <style:style style:name="T440" style:parent-style-name="DefaultParagraphFont" style:family="text">
      <style:text-properties style:font-name="Ideal Sans Light" style:font-name-complex="Ideal Sans Light" fo:color="#000000"/>
    </style:style>
    <style:style style:name="T441" style:parent-style-name="DefaultParagraphFont" style:family="text">
      <style:text-properties style:font-name="Ideal Sans Light" style:font-name-complex="Ideal Sans Light" fo:color="#000000"/>
    </style:style>
    <style:style style:name="T442" style:parent-style-name="DefaultParagraphFont" style:family="text">
      <style:text-properties style:font-name="Ideal Sans Light" style:font-name-complex="Ideal Sans Light" fo:color="#000000"/>
    </style:style>
    <style:style style:name="T443" style:parent-style-name="DefaultParagraphFont" style:family="text">
      <style:text-properties style:font-name="Ideal Sans Light" style:font-name-complex="Ideal Sans Light" fo:font-weight="bold" style:font-weight-asian="bold" style:font-weight-complex="bold" fo:color="#000000"/>
    </style:style>
    <style:style style:name="T444" style:parent-style-name="DefaultParagraphFont" style:family="text">
      <style:text-properties style:font-name="Ideal Sans Light" style:font-name-complex="Ideal Sans Light" fo:font-weight="bold" style:font-weight-asian="bold" style:font-weight-complex="bold" fo:color="#000000"/>
    </style:style>
    <style:style style:name="T445" style:parent-style-name="DefaultParagraphFont" style:family="text">
      <style:text-properties style:font-name="Ideal Sans Light" style:font-name-complex="Ideal Sans Light" fo:color="#000000"/>
    </style:style>
    <style:style style:name="P446" style:parent-style-name="Body" style:family="paragraph">
      <style:paragraph-properties fo:margin-top="0in" fo:margin-left="0.4958in" fo:text-indent="-0.2479in">
        <style:tab-stops/>
      </style:paragraph-properties>
    </style:style>
    <style:style style:name="T447" style:parent-style-name="DefaultParagraphFont" style:family="text">
      <style:text-properties style:font-name="Ideal Sans Light" style:font-name-complex="Ideal Sans Light" fo:color="#000000"/>
    </style:style>
    <style:style style:name="T448" style:parent-style-name="DefaultParagraphFont" style:family="text">
      <style:text-properties style:font-name="Ideal Sans Light" style:font-name-complex="Ideal Sans Light" fo:font-weight="bold" style:font-weight-asian="bold" style:font-weight-complex="bold" fo:color="#000000"/>
    </style:style>
    <style:style style:name="T449" style:parent-style-name="DefaultParagraphFont" style:family="text">
      <style:text-properties style:font-name="Ideal Sans Light" style:font-name-complex="Ideal Sans Light" fo:font-weight="bold" style:font-weight-asian="bold" style:font-weight-complex="bold" fo:color="#000000"/>
    </style:style>
    <style:style style:name="T450" style:parent-style-name="DefaultParagraphFont" style:family="text">
      <style:text-properties style:font-name="Ideal Sans Light" style:font-name-complex="Ideal Sans Light" fo:color="#000000"/>
    </style:style>
    <style:style style:name="T451" style:parent-style-name="DefaultParagraphFont" style:family="text">
      <style:text-properties style:font-name="Ideal Sans Light" style:font-name-complex="Ideal Sans Light" fo:color="#000000"/>
    </style:style>
    <style:style style:name="T452" style:parent-style-name="DefaultParagraphFont" style:family="text">
      <style:text-properties style:font-name="Ideal Sans Light" style:font-name-complex="Ideal Sans Light" fo:color="#000000"/>
    </style:style>
    <style:style style:name="T453" style:parent-style-name="DefaultParagraphFont" style:family="text">
      <style:text-properties style:font-name="Ideal Sans Light" style:font-name-complex="Ideal Sans Light" fo:color="#000000"/>
    </style:style>
    <style:style style:name="P454" style:parent-style-name="Body" style:family="paragraph">
      <style:paragraph-properties fo:margin-top="0in" fo:margin-left="0.4958in" fo:text-indent="-0.2479in">
        <style:tab-stops/>
      </style:paragraph-properties>
    </style:style>
    <style:style style:name="T455" style:parent-style-name="DefaultParagraphFont" style:family="text">
      <style:text-properties style:font-name="Ideal Sans Light" style:font-name-complex="Ideal Sans Light" fo:font-weight="bold" style:font-weight-asian="bold" style:font-weight-complex="bold" fo:color="#000000"/>
    </style:style>
    <style:style style:name="T456" style:parent-style-name="DefaultParagraphFont" style:family="text">
      <style:text-properties style:font-name="Ideal Sans Light" style:font-name-complex="Ideal Sans Light" fo:color="#000000"/>
    </style:style>
    <style:style style:name="P457" style:parent-style-name="Body" style:family="paragraph">
      <style:paragraph-properties fo:margin-top="0in" fo:margin-left="0.4958in" fo:text-indent="-0.2479in">
        <style:tab-stops/>
      </style:paragraph-properties>
    </style:style>
    <style:style style:name="T458" style:parent-style-name="DefaultParagraphFont" style:family="text">
      <style:text-properties style:font-name="Ideal Sans Light" style:font-name-complex="Ideal Sans Light" fo:color="#000000"/>
    </style:style>
    <style:style style:name="T459" style:parent-style-name="DefaultParagraphFont" style:family="text">
      <style:text-properties style:font-name="Ideal Sans Light" style:font-name-complex="Ideal Sans Light" fo:font-weight="bold" style:font-weight-asian="bold" style:font-weight-complex="bold" fo:color="#000000"/>
    </style:style>
    <style:style style:name="T460" style:parent-style-name="DefaultParagraphFont" style:family="text">
      <style:text-properties style:font-name="Ideal Sans Light" style:font-name-complex="Ideal Sans Light" fo:color="#000000"/>
    </style:style>
    <style:style style:name="T461" style:parent-style-name="DefaultParagraphFont" style:family="text">
      <style:text-properties style:font-name="Ideal Sans Light" style:font-name-complex="Ideal Sans Light" fo:color="#000000"/>
    </style:style>
    <style:style style:name="T462" style:parent-style-name="DefaultParagraphFont" style:family="text">
      <style:text-properties style:font-name="Ideal Sans Light" style:font-name-complex="Ideal Sans Light" fo:color="#000000"/>
    </style:style>
    <style:style style:name="T463" style:parent-style-name="DefaultParagraphFont" style:family="text">
      <style:text-properties style:font-name="Ideal Sans Light" style:font-name-complex="Ideal Sans Light" fo:color="#000000"/>
    </style:style>
    <style:style style:name="T464" style:parent-style-name="DefaultParagraphFont" style:family="text">
      <style:text-properties style:font-name="Ideal Sans Light" style:font-name-complex="Ideal Sans Light" fo:color="#000000"/>
    </style:style>
    <style:style style:name="T465" style:parent-style-name="DefaultParagraphFont" style:family="text">
      <style:text-properties style:font-name="Ideal Sans Light" style:font-name-complex="Ideal Sans Light" fo:color="#000000"/>
    </style:style>
    <style:style style:name="T466" style:parent-style-name="DefaultParagraphFont" style:family="text">
      <style:text-properties style:font-name="Ideal Sans Light" style:font-name-complex="Ideal Sans Light" fo:color="#000000"/>
    </style:style>
    <style:style style:name="P467" style:parent-style-name="Body" style:family="paragraph">
      <style:paragraph-properties fo:margin-top="0in" fo:margin-left="0.4958in" fo:text-indent="-0.2479in">
        <style:tab-stops/>
      </style:paragraph-properties>
    </style:style>
    <style:style style:name="T468" style:parent-style-name="DefaultParagraphFont" style:family="text">
      <style:text-properties style:font-name="Ideal Sans Light" style:font-name-complex="Ideal Sans Light" fo:color="#000000"/>
    </style:style>
    <style:style style:name="T469" style:parent-style-name="DefaultParagraphFont" style:family="text">
      <style:text-properties style:font-name="Ideal Sans Light" style:font-name-complex="Ideal Sans Light" fo:font-weight="bold" style:font-weight-asian="bold" style:font-weight-complex="bold" fo:color="#000000"/>
    </style:style>
    <style:style style:name="T470" style:parent-style-name="DefaultParagraphFont" style:family="text">
      <style:text-properties style:font-name="Ideal Sans Light" style:font-name-complex="Ideal Sans Light" fo:font-weight="bold" style:font-weight-asian="bold" style:font-weight-complex="bold" fo:color="#000000"/>
    </style:style>
    <style:style style:name="T471" style:parent-style-name="DefaultParagraphFont" style:family="text">
      <style:text-properties style:font-name="Ideal Sans Light" style:font-name-complex="Ideal Sans Light" fo:font-weight="bold" style:font-weight-asian="bold" style:font-weight-complex="bold" fo:color="#000000"/>
    </style:style>
    <style:style style:name="T472" style:parent-style-name="DefaultParagraphFont" style:family="text">
      <style:text-properties style:font-name="Ideal Sans Light" style:font-name-complex="Ideal Sans Light" fo:color="#000000"/>
    </style:style>
    <style:style style:name="P473" style:parent-style-name="Body" style:family="paragraph">
      <style:paragraph-properties fo:margin-top="0in" fo:margin-left="0.4958in" fo:text-indent="-0.2479in">
        <style:tab-stops/>
      </style:paragraph-properties>
    </style:style>
    <style:style style:name="T474" style:parent-style-name="DefaultParagraphFont" style:family="text">
      <style:text-properties style:font-name="Ideal Sans Light" style:font-name-complex="Ideal Sans Light" fo:color="#000000"/>
    </style:style>
    <style:style style:name="T475" style:parent-style-name="DefaultParagraphFont" style:family="text">
      <style:text-properties style:font-name="Ideal Sans Light" style:font-name-complex="Ideal Sans Light" fo:font-weight="bold" style:font-weight-asian="bold" style:font-weight-complex="bold" fo:color="#000000"/>
    </style:style>
    <style:style style:name="T476" style:parent-style-name="DefaultParagraphFont" style:family="text">
      <style:text-properties style:font-name="Ideal Sans Light" style:font-name-complex="Ideal Sans Light" fo:font-weight="bold" style:font-weight-asian="bold" style:font-weight-complex="bold" fo:color="#000000"/>
    </style:style>
    <style:style style:name="T477" style:parent-style-name="DefaultParagraphFont" style:family="text">
      <style:text-properties style:font-name="Ideal Sans Light" style:font-name-complex="Ideal Sans Light" fo:font-weight="bold" style:font-weight-asian="bold" style:font-weight-complex="bold" fo:color="#000000"/>
    </style:style>
    <style:style style:name="T478" style:parent-style-name="DefaultParagraphFont" style:family="text">
      <style:text-properties style:font-name="Ideal Sans Light" style:font-name-complex="Ideal Sans Light" fo:color="#000000"/>
    </style:style>
    <style:style style:name="T479" style:parent-style-name="DefaultParagraphFont" style:family="text">
      <style:text-properties style:font-name="Ideal Sans Light" style:font-name-complex="Ideal Sans Light" fo:color="#000000"/>
    </style:style>
    <style:style style:name="T480" style:parent-style-name="DefaultParagraphFont" style:family="text">
      <style:text-properties style:font-name="Ideal Sans Light" style:font-name-complex="Ideal Sans Light" fo:color="#000000"/>
    </style:style>
    <style:style style:name="T481" style:parent-style-name="DefaultParagraphFont" style:family="text">
      <style:text-properties style:font-name="Ideal Sans Light" style:font-name-complex="Ideal Sans Light" fo:color="#000000"/>
    </style:style>
    <style:style style:name="P482" style:parent-style-name="Body" style:family="paragraph">
      <style:paragraph-properties fo:margin-top="0in" fo:margin-left="0.4958in" fo:text-indent="-0.2479in">
        <style:tab-stops/>
      </style:paragraph-properties>
    </style:style>
    <style:style style:name="T483" style:parent-style-name="DefaultParagraphFont" style:family="text">
      <style:text-properties style:font-name="Ideal Sans Light" style:font-name-complex="Ideal Sans Light" fo:color="#000000"/>
    </style:style>
    <style:style style:name="T484" style:parent-style-name="DefaultParagraphFont" style:family="text">
      <style:text-properties style:font-name="Ideal Sans Light" style:font-name-complex="Ideal Sans Light" fo:font-weight="bold" style:font-weight-asian="bold" style:font-weight-complex="bold" fo:color="#000000"/>
    </style:style>
    <style:style style:name="T485" style:parent-style-name="DefaultParagraphFont" style:family="text">
      <style:text-properties style:font-name="Ideal Sans Light" style:font-name-complex="Ideal Sans Light" fo:color="#000000"/>
    </style:style>
    <style:style style:name="P486" style:parent-style-name="Body" style:family="paragraph">
      <style:paragraph-properties fo:margin-top="0in" fo:margin-left="0.4958in" fo:text-indent="-0.2479in">
        <style:tab-stops/>
      </style:paragraph-properties>
    </style:style>
    <style:style style:name="T487" style:parent-style-name="DefaultParagraphFont" style:family="text">
      <style:text-properties style:font-name="Ideal Sans Light" style:font-name-complex="Ideal Sans Light" fo:color="#000000"/>
    </style:style>
    <style:style style:name="T488" style:parent-style-name="DefaultParagraphFont" style:family="text">
      <style:text-properties style:font-name="Ideal Sans Light" style:font-name-complex="Ideal Sans Light" fo:font-weight="bold" style:font-weight-asian="bold" style:font-weight-complex="bold" fo:color="#000000"/>
    </style:style>
    <style:style style:name="T489" style:parent-style-name="DefaultParagraphFont" style:family="text">
      <style:text-properties style:font-name="Ideal Sans Light" style:font-name-complex="Ideal Sans Light" fo:color="#000000"/>
    </style:style>
    <style:style style:name="P490" style:parent-style-name="Body" style:family="paragraph">
      <style:paragraph-properties fo:margin-top="0in" fo:margin-left="0.4958in" fo:text-indent="-0.2479in">
        <style:tab-stops/>
      </style:paragraph-properties>
    </style:style>
    <style:style style:name="T491" style:parent-style-name="DefaultParagraphFont" style:family="text">
      <style:text-properties fo:font-weight="bold" style:font-weight-asian="bold" style:font-weight-complex="bold"/>
    </style:style>
    <style:style style:name="P492" style:parent-style-name="Body" style:family="paragraph">
      <style:paragraph-properties fo:margin-top="0in" fo:margin-left="0.4958in" fo:text-indent="-0.2479in">
        <style:tab-stops/>
      </style:paragraph-properties>
    </style:style>
    <style:style style:name="T493" style:parent-style-name="DefaultParagraphFont" style:family="text">
      <style:text-properties style:font-name="Ideal Sans Light" style:font-name-complex="Ideal Sans Light" fo:color="#000000"/>
    </style:style>
    <style:style style:name="T494" style:parent-style-name="DefaultParagraphFont" style:family="text">
      <style:text-properties style:font-name="Ideal Sans Light" style:font-name-complex="Ideal Sans Light" fo:font-weight="bold" style:font-weight-asian="bold" style:font-weight-complex="bold" fo:color="#000000"/>
    </style:style>
    <style:style style:name="T495" style:parent-style-name="DefaultParagraphFont" style:family="text">
      <style:text-properties style:font-name="Ideal Sans Light" style:font-name-complex="Ideal Sans Light" fo:color="#000000"/>
    </style:style>
    <style:style style:name="P496" style:parent-style-name="Heading2" style:family="paragraph">
      <style:paragraph-properties fo:line-height="100%"/>
    </style:style>
    <style:style style:name="P497" style:parent-style-name="Body" style:family="paragraph">
      <style:paragraph-properties fo:margin-top="0in"/>
    </style:style>
    <style:style style:name="P498" style:parent-style-name="ListParagraph" style:family="paragraph">
      <style:paragraph-properties style:contextual-spacing="false" fo:margin-bottom="0.0833in" fo:line-height="100%" fo:margin-left="0.4958in" fo:text-indent="-0.2479in">
        <style:tab-stops/>
      </style:paragraph-properties>
    </style:style>
    <style:style style:name="T499" style:parent-style-name="DefaultParagraphFont" style:family="text">
      <style:text-properties style:font-name="Calibri"/>
    </style:style>
    <style:style style:name="T500" style:parent-style-name="DefaultParagraphFont" style:family="text">
      <style:text-properties style:font-name="Calibri"/>
    </style:style>
    <style:style style:name="T501" style:parent-style-name="DefaultParagraphFont" style:family="text">
      <style:text-properties style:font-name="Calibri" fo:font-weight="bold" style:font-weight-asian="bold" style:font-weight-complex="bold"/>
    </style:style>
    <style:style style:name="T502" style:parent-style-name="DefaultParagraphFont" style:family="text">
      <style:text-properties style:font-name="Calibri"/>
    </style:style>
    <style:style style:name="P503" style:parent-style-name="ListParagraph" style:family="paragraph">
      <style:paragraph-properties style:contextual-spacing="false" fo:margin-bottom="0.0833in" fo:line-height="100%" fo:margin-left="0.4958in" fo:text-indent="-0.2479in">
        <style:tab-stops/>
      </style:paragraph-properties>
    </style:style>
    <style:style style:name="T504" style:parent-style-name="DefaultParagraphFont" style:family="text">
      <style:text-properties style:font-name="Calibri" fo:font-weight="bold" style:font-weight-asian="bold" style:font-weight-complex="bold"/>
    </style:style>
    <style:style style:name="T505" style:parent-style-name="DefaultParagraphFont" style:family="text">
      <style:text-properties style:font-name="Calibri" fo:font-weight="bold" style:font-weight-asian="bold" style:font-weight-complex="bold"/>
    </style:style>
    <style:style style:name="T506" style:parent-style-name="DefaultParagraphFont" style:family="text">
      <style:text-properties style:font-name="Calibri" fo:font-weight="bold" style:font-weight-asian="bold" style:font-weight-complex="bold"/>
    </style:style>
    <style:style style:name="T507" style:parent-style-name="DefaultParagraphFont" style:family="text">
      <style:text-properties style:font-name="Calibri"/>
    </style:style>
    <style:style style:name="P508" style:parent-style-name="ListParagraph" style:family="paragraph">
      <style:paragraph-properties style:contextual-spacing="false" fo:margin-bottom="0.0833in" fo:line-height="100%" fo:margin-left="0.4958in" fo:text-indent="-0.2479in">
        <style:tab-stops/>
      </style:paragraph-properties>
    </style:style>
    <style:style style:name="T509" style:parent-style-name="DefaultParagraphFont" style:family="text">
      <style:text-properties style:font-name="Calibri"/>
    </style:style>
    <style:style style:name="T510" style:parent-style-name="DefaultParagraphFont" style:family="text">
      <style:text-properties style:font-name="Calibri"/>
    </style:style>
    <style:style style:name="T511" style:parent-style-name="DefaultParagraphFont" style:family="text">
      <style:text-properties style:font-name="Calibri"/>
    </style:style>
    <style:style style:name="T512" style:parent-style-name="DefaultParagraphFont" style:family="text">
      <style:text-properties style:font-name="Calibri"/>
    </style:style>
    <style:style style:name="T513" style:parent-style-name="DefaultParagraphFont" style:family="text">
      <style:text-properties style:font-name="Calibri" fo:font-weight="bold" style:font-weight-asian="bold" style:font-weight-complex="bold"/>
    </style:style>
    <style:style style:name="T514" style:parent-style-name="DefaultParagraphFont" style:family="text">
      <style:text-properties style:font-name="Calibri" fo:font-weight="bold" style:font-weight-asian="bold" style:font-weight-complex="bold"/>
    </style:style>
    <style:style style:name="T515" style:parent-style-name="DefaultParagraphFont" style:family="text">
      <style:text-properties style:font-name="Calibri" fo:font-weight="bold" style:font-weight-asian="bold" style:font-weight-complex="bold"/>
    </style:style>
    <style:style style:name="T516" style:parent-style-name="DefaultParagraphFont" style:family="text">
      <style:text-properties style:font-name="Calibri"/>
    </style:style>
    <style:style style:name="P517" style:parent-style-name="Normal" style:family="paragraph">
      <style:paragraph-properties fo:margin-bottom="0.0833in" fo:line-height="100%"/>
      <style:text-properties style:font-name="Calibri"/>
    </style:style>
    <style:style style:name="P518" style:parent-style-name="Normal" style:family="paragraph">
      <style:paragraph-properties fo:margin-bottom="0.0833in" fo:line-height="100%"/>
      <style:text-properties style:font-name="Calibri" style:font-name-complex="Calibri"/>
    </style:style>
    <style:style style:name="P519" style:parent-style-name="Body" style:family="paragraph">
      <style:paragraph-properties fo:margin-top="0in"/>
    </style:style>
    <style:style style:name="T520" style:parent-style-name="cf11" style:family="text">
      <style:text-properties style:font-name="Calibri" style:font-name-complex="Calibri" fo:font-size="11pt" style:font-size-asian="11pt" style:font-size-complex="11pt"/>
    </style:style>
    <style:style style:name="T521" style:parent-style-name="cf11" style:family="text">
      <style:text-properties style:font-name="Calibri" style:font-name-complex="Calibri" fo:font-weight="bold" style:font-weight-asian="bold" style:font-weight-complex="bold" fo:font-size="11pt" style:font-size-asian="11pt" style:font-size-complex="11pt"/>
    </style:style>
    <style:style style:name="T522" style:parent-style-name="cf11" style:family="text">
      <style:text-properties style:font-name="Calibri" style:font-name-complex="Calibri" fo:font-size="11pt" style:font-size-asian="11pt" style:font-size-complex="11pt"/>
    </style:style>
    <style:style style:name="T523" style:parent-style-name="cf11" style:family="text">
      <style:text-properties style:font-name="Calibri" style:font-name-complex="Calibri" fo:font-size="11pt" style:font-size-asian="11pt" style:font-size-complex="11pt"/>
    </style:style>
    <style:style style:name="P524" style:parent-style-name="Body" style:family="paragraph">
      <style:paragraph-properties fo:margin-top="0in"/>
    </style:style>
    <style:style style:name="T525" style:parent-style-name="cf11" style:family="text">
      <style:text-properties style:font-name="Calibri" style:font-name-complex="Calibri" fo:font-size="11pt" style:font-size-asian="11pt" style:font-size-complex="11pt"/>
    </style:style>
    <style:style style:name="T526" style:parent-style-name="cf11" style:family="text">
      <style:text-properties style:font-name="Calibri" style:font-name-complex="Calibri" fo:font-size="11pt" style:font-size-asian="11pt" style:font-size-complex="11pt"/>
    </style:style>
    <style:style style:name="T527" style:parent-style-name="cf11" style:family="text">
      <style:text-properties style:font-name="Calibri" style:font-name-complex="Calibri" fo:font-weight="bold" style:font-weight-asian="bold" style:font-weight-complex="bold" fo:font-size="11pt" style:font-size-asian="11pt" style:font-size-complex="11pt"/>
    </style:style>
    <style:style style:name="T528" style:parent-style-name="cf11" style:family="text">
      <style:text-properties style:font-name="Calibri" style:font-name-complex="Calibri" fo:font-size="11pt" style:font-size-asian="11pt" style:font-size-complex="11pt"/>
    </style:style>
    <style:style style:name="T529" style:parent-style-name="cf11" style:family="text">
      <style:text-properties style:font-name="Calibri" style:font-name-complex="Calibri" fo:font-size="11pt" style:font-size-asian="11pt" style:font-size-complex="11pt"/>
    </style:style>
    <style:style style:name="T530" style:parent-style-name="cf11" style:family="text">
      <style:text-properties style:font-name="Calibri" style:font-name-complex="Calibri" fo:font-size="11pt" style:font-size-asian="11pt" style:font-size-complex="11pt"/>
    </style:style>
    <style:style style:name="T531" style:parent-style-name="cf11" style:family="text">
      <style:text-properties style:font-name="Calibri" style:font-name-complex="Calibri" fo:font-size="11pt" style:font-size-asian="11pt" style:font-size-complex="11pt"/>
    </style:style>
    <style:style style:name="T532" style:parent-style-name="cf11" style:family="text">
      <style:text-properties style:font-name="Calibri" style:font-name-complex="Calibri" fo:font-size="11pt" style:font-size-asian="11pt" style:font-size-complex="11pt"/>
    </style:style>
    <style:style style:name="T533" style:parent-style-name="cf11" style:family="text">
      <style:text-properties style:font-name="Calibri" style:font-name-complex="Calibri" fo:font-size="11pt" style:font-size-asian="11pt" style:font-size-complex="11pt"/>
    </style:style>
    <style:style style:name="T534" style:parent-style-name="cf11" style:family="text">
      <style:text-properties style:font-name="Calibri" style:font-name-complex="Calibri" fo:font-size="11pt" style:font-size-asian="11pt" style:font-size-complex="11pt"/>
    </style:style>
    <style:style style:name="P535" style:parent-style-name="Normal" style:family="paragraph">
      <style:paragraph-properties fo:margin-bottom="0in" fo:line-height="100%"/>
      <style:text-properties style:font-name="Calibri"/>
    </style:style>
    <style:style style:name="P536" style:parent-style-name="Normal" style:family="paragraph">
      <style:paragraph-properties fo:break-before="page"/>
    </style:style>
    <style:style style:name="P537" style:parent-style-name="Heading1" style:family="paragraph">
      <style:paragraph-properties fo:margin-left="0.3937in">
        <style:tab-stops>
          <style:tab-stop style:type="left" style:position="0in"/>
        </style:tab-stops>
      </style:paragraph-properties>
      <style:text-properties fo:font-size="20pt" style:font-size-asian="20pt"/>
    </style:style>
    <style:style style:name="P538" style:parent-style-name="Heading2" style:family="paragraph">
      <style:paragraph-properties fo:margin-left="0.3937in" fo:text-indent="-0.3937in">
        <style:tab-stops/>
      </style:paragraph-properties>
    </style:style>
    <style:style style:name="T539" style:parent-style-name="DefaultParagraphFont" style:family="text">
      <style:text-properties style:font-name-asian="Arial"/>
    </style:style>
    <style:style style:name="T540" style:parent-style-name="DefaultParagraphFont" style:family="text">
      <style:text-properties style:font-name-asian="Arial"/>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style>
    <style:style style:name="T543" style:parent-style-name="DefaultParagraphFont" style:family="text">
      <style:text-properties style:font-name-asian="Arial"/>
    </style:style>
    <style:style style:name="T544" style:parent-style-name="DefaultParagraphFont" style:family="text">
      <style:text-properties style:font-name-asian="Arial"/>
    </style:style>
    <style:style style:name="T545" style:parent-style-name="DefaultParagraphFont" style:family="text">
      <style:text-properties style:font-name-asian="Arial"/>
    </style:style>
    <style:style style:name="T546" style:parent-style-name="DefaultParagraphFont" style:family="text">
      <style:text-properties style:font-name-asian="Arial"/>
    </style:style>
    <style:style style:name="T547" style:parent-style-name="DefaultParagraphFont" style:family="text">
      <style:text-properties style:font-name-asian="Arial"/>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T550" style:parent-style-name="DefaultParagraphFont" style:family="text">
      <style:text-properties style:font-name-asian="Arial"/>
    </style:style>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T553" style:parent-style-name="FootnoteReference" style:family="text">
      <style:text-properties style:font-name-asian="Arial"/>
    </style:style>
    <style:style style:name="P554" style:parent-style-name="FootnoteText" style:family="paragraph">
      <style:paragraph-properties fo:margin-bottom="0.1666in"/>
    </style:style>
    <style:style style:name="T555" style:parent-style-name="DefaultParagraphFont" style:family="text">
      <style:text-properties fo:language="en" fo:country="US"/>
    </style:style>
    <style:style style:name="T556" style:parent-style-name="DefaultParagraphFont" style:family="text">
      <style:text-properties style:font-name-asian="Arial"/>
    </style:style>
    <style:style style:name="T557" style:parent-style-name="DefaultParagraphFont" style:family="text">
      <style:text-properties style:font-name-asian="Arial"/>
    </style:style>
    <style:style style:name="T558" style:parent-style-name="DefaultParagraphFont" style:family="text">
      <style:text-properties style:font-name-asian="Arial"/>
    </style:style>
    <style:style style:name="P559" style:parent-style-name="Body" style:family="paragraph">
      <style:text-properties style:font-name-asian="Arial"/>
    </style:style>
    <style:style style:name="P560" style:parent-style-name="Heading2" style:family="paragraph">
      <style:paragraph-properties fo:margin-left="0.3937in" fo:text-indent="-0.3937in">
        <style:tab-stops/>
      </style:paragraph-properties>
    </style:style>
    <style:style style:name="P561" style:parent-style-name="TableHeadingDkGreenItalic" style:family="paragraph">
      <style:paragraph-properties fo:line-height="100%"/>
    </style:style>
    <style:style style:name="T562" style:parent-style-name="DefaultParagraphFont" style:family="text">
      <style:text-properties style:font-name="Calibri" style:font-name-complex="Arial" fo:font-weight="normal" style:font-weight-asian="normal" fo:font-style="normal" style:font-style-asian="normal" style:use-window-font-color="true"/>
    </style:style>
    <style:style style:name="T563" style:parent-style-name="DefaultParagraphFont" style:family="text">
      <style:text-properties style:font-name="Calibri" style:font-name-complex="Arial" fo:font-weight="normal" style:font-weight-asian="normal" fo:font-style="normal" style:font-style-asian="normal" style:use-window-font-color="true"/>
    </style:style>
    <style:style style:name="T564" style:parent-style-name="DefaultParagraphFont" style:family="text">
      <style:text-properties style:font-name="Calibri" style:font-name-complex="Arial" fo:font-weight="normal" style:font-weight-asian="normal" fo:font-style="normal" style:font-style-asian="normal" style:use-window-font-color="true"/>
    </style:style>
    <style:style style:name="T565" style:parent-style-name="DefaultParagraphFont" style:family="text">
      <style:text-properties style:font-name="Calibri" style:font-name-complex="Arial" fo:font-weight="normal" style:font-weight-asian="normal" fo:font-style="normal" style:font-style-asian="normal" style:use-window-font-color="true"/>
    </style:style>
    <style:style style:name="T566" style:parent-style-name="DefaultParagraphFont" style:family="text">
      <style:text-properties style:font-name="Calibri" style:font-name-complex="Arial" fo:font-weight="normal" style:font-weight-asian="normal" fo:font-style="normal" style:font-style-asian="normal" style:use-window-font-color="true"/>
    </style:style>
    <style:style style:name="T567" style:parent-style-name="DefaultParagraphFont" style:family="text">
      <style:text-properties style:font-name="Calibri" style:font-name-complex="Arial" fo:font-weight="normal" style:font-weight-asian="normal" fo:font-style="normal" style:font-style-asian="normal" style:use-window-font-color="true"/>
    </style:style>
    <style:style style:name="T568" style:parent-style-name="DefaultParagraphFont" style:family="text">
      <style:text-properties style:font-name="Calibri" style:font-name-complex="Arial" fo:font-weight="normal" style:font-weight-asian="normal" fo:font-style="normal" style:font-style-asian="normal" style:use-window-font-color="true"/>
    </style:style>
    <style:style style:name="T569" style:parent-style-name="DefaultParagraphFont" style:family="text">
      <style:text-properties style:font-name="Calibri" style:font-name-complex="Arial" fo:font-weight="normal" style:font-weight-asian="normal" fo:font-style="normal" style:font-style-asian="normal" style:use-window-font-color="true"/>
    </style:style>
    <style:style style:name="T570" style:parent-style-name="DefaultParagraphFont" style:family="text">
      <style:text-properties style:font-name="Calibri" style:font-name-complex="Arial" fo:font-weight="normal" style:font-weight-asian="normal" fo:font-style="normal" style:font-style-asian="normal" style:use-window-font-color="true"/>
    </style:style>
    <style:style style:name="T571" style:parent-style-name="DefaultParagraphFont" style:family="text">
      <style:text-properties style:font-name="Calibri" style:font-name-complex="Arial" fo:font-weight="normal" style:font-weight-asian="normal" fo:font-style="normal" style:font-style-asian="normal" style:use-window-font-color="true"/>
    </style:style>
    <style:style style:name="T572" style:parent-style-name="DefaultParagraphFont" style:family="text">
      <style:text-properties style:font-name="Calibri" style:font-name-complex="Arial" fo:font-weight="normal" style:font-weight-asian="normal" fo:font-style="normal" style:font-style-asian="normal" style:use-window-font-color="true"/>
    </style:style>
    <style:style style:name="T573" style:parent-style-name="DefaultParagraphFont" style:family="text">
      <style:text-properties style:font-name="Calibri" style:font-name-complex="Arial" fo:font-weight="normal" style:font-weight-asian="normal" fo:font-style="normal" style:font-style-asian="normal" style:use-window-font-color="true"/>
    </style:style>
    <style:style style:name="T574" style:parent-style-name="DefaultParagraphFont" style:family="text">
      <style:text-properties style:font-name="Calibri" style:font-name-complex="Arial" fo:font-weight="normal" style:font-weight-asian="normal" fo:font-style="normal" style:font-style-asian="normal" style:use-window-font-color="true"/>
    </style:style>
    <style:style style:name="T575" style:parent-style-name="FootnoteReference" style:family="text">
      <style:text-properties style:font-name="Calibri" style:font-name-complex="Arial" fo:font-weight="normal" style:font-weight-asian="normal" fo:font-style="normal" style:font-style-asian="normal" style:use-window-font-color="true"/>
    </style:style>
    <style:style style:name="T576" style:parent-style-name="DefaultParagraphFont" style:family="text">
      <style:text-properties style:font-name="Calibri" style:font-name-complex="Arial" fo:font-weight="normal" style:font-weight-asian="normal" fo:font-style="normal" style:font-style-asian="normal" style:use-window-font-color="true"/>
    </style:style>
    <style:style style:name="P577" style:parent-style-name="TableHeadingDkGreenItalic" style:family="paragraph">
      <style:paragraph-properties fo:line-height="100%"/>
      <style:text-properties style:font-name="Calibri" style:font-name-complex="Arial" fo:font-weight="normal" style:font-weight-asian="normal" fo:font-style="normal" style:font-style-asian="normal" style:use-window-font-color="true"/>
    </style:style>
    <style:style style:name="P578" style:parent-style-name="ListParagraph" style:family="paragraph">
      <style:paragraph-properties fo:margin-bottom="0in" fo:line-height="100%"/>
      <style:text-properties style:font-name="Calibri" style:font-name-complex="Arial"/>
    </style:style>
    <style:style style:name="P579" style:parent-style-name="ListParagraph" style:family="paragraph">
      <style:paragraph-properties fo:margin-bottom="0in" fo:line-height="100%"/>
    </style:style>
    <style:style style:name="T580" style:parent-style-name="DefaultParagraphFont" style:family="text">
      <style:text-properties style:font-name="Calibri" style:font-name-complex="Arial"/>
    </style:style>
    <style:style style:name="T581" style:parent-style-name="DefaultParagraphFont" style:family="text">
      <style:text-properties style:font-name="Calibri" style:font-name-complex="Arial"/>
    </style:style>
    <style:style style:name="T582" style:parent-style-name="DefaultParagraphFont" style:family="text">
      <style:text-properties style:font-name="Calibri" style:font-name-complex="Arial"/>
    </style:style>
    <style:style style:name="T583" style:parent-style-name="DefaultParagraphFont" style:family="text">
      <style:text-properties style:font-name="Calibri" style:font-name-complex="Arial"/>
    </style:style>
    <style:style style:name="T584" style:parent-style-name="DefaultParagraphFont" style:family="text">
      <style:text-properties style:font-name="Calibri" style:font-name-complex="Arial"/>
    </style:style>
    <style:style style:name="T585" style:parent-style-name="FootnoteReference" style:family="text">
      <style:text-properties style:font-name="Calibri" style:font-name-complex="Arial"/>
    </style:style>
    <style:style style:name="T586" style:parent-style-name="DefaultParagraphFont" style:family="text">
      <style:text-properties style:font-name="Calibri" style:font-name-complex="Arial"/>
    </style:style>
    <style:style style:name="T587" style:parent-style-name="DefaultParagraphFont" style:family="text">
      <style:text-properties style:font-name="Calibri" style:font-name-complex="Arial"/>
    </style:style>
    <style:style style:name="T588" style:parent-style-name="DefaultParagraphFont" style:family="text">
      <style:text-properties style:font-name="Calibri" style:font-name-complex="Arial"/>
    </style:style>
    <style:style style:name="P589" style:parent-style-name="ListParagraph" style:family="paragraph">
      <style:paragraph-properties fo:line-height="100%"/>
      <style:text-properties style:font-name="Calibri" style:font-name-complex="Arial"/>
    </style:style>
    <style:style style:name="P590" style:parent-style-name="Normal" style:family="paragraph">
      <style:paragraph-properties fo:margin-bottom="0in" fo:line-height="100%"/>
      <style:text-properties style:font-name="Calibri" style:font-name-complex="Arial"/>
    </style:style>
    <style:style style:name="P591" style:parent-style-name="Heading2" style:family="paragraph">
      <style:paragraph-properties fo:margin-left="0.3937in" fo:text-indent="-0.3937in">
        <style:tab-stops/>
      </style:paragraph-properties>
    </style:style>
    <style:style style:name="P592" style:parent-style-name="Normal" style:family="paragraph">
      <style:paragraph-properties fo:text-align="justify" fo:line-height="100%"/>
      <style:text-properties style:font-name="Calibri" style:font-name-complex="Calibri"/>
    </style:style>
    <style:style style:name="P593" style:parent-style-name="Normal" style:family="paragraph">
      <style:paragraph-properties fo:text-align="justify" fo:line-height="100%"/>
      <style:text-properties style:font-name="Calibri" style:font-name-complex="Calibri"/>
    </style:style>
    <style:style style:name="P594" style:parent-style-name="Heading2" style:family="paragraph">
      <style:paragraph-properties fo:margin-left="0.3937in" fo:text-indent="-0.3937in">
        <style:tab-stops/>
      </style:paragraph-properties>
    </style:style>
    <style:style style:name="P595" style:parent-style-name="Heading1" style:family="paragraph">
      <style:paragraph-properties fo:line-height="100%" fo:margin-left="0.2958in">
        <style:tab-stops>
          <style:tab-stop style:type="left" style:position="0.0979in"/>
        </style:tab-stops>
      </style:paragraph-properties>
      <style:text-properties fo:font-size="20pt" style:font-size-asian="20pt"/>
    </style:style>
    <style:style style:name="P596" style:parent-style-name="Heading2" style:family="paragraph">
      <style:paragraph-properties fo:text-indent="-0.5in"/>
    </style:style>
    <style:style style:name="P597" style:parent-style-name="Heading3" style:family="paragraph"/>
    <style:style style:name="P598" style:parent-style-name="Caption" style:family="paragraph">
      <style:paragraph-properties fo:keep-with-next="always" fo:text-align="justify" fo:margin-bottom="0in"/>
    </style:style>
    <style:style style:name="T599" style:parent-style-name="DefaultParagraphFont" style:family="text">
      <style:text-properties fo:language="en" fo:country="US"/>
    </style:style>
    <style:style style:name="P600" style:parent-style-name="Caption" style:family="paragraph">
      <style:paragraph-properties fo:margin-bottom="0in"/>
    </style:style>
    <style:style style:name="P601" style:parent-style-name="Caption" style:family="paragraph">
      <style:paragraph-properties fo:margin-bottom="0in"/>
    </style:style>
    <style:style style:name="T602" style:parent-style-name="DefaultParagraphFont" style:family="text">
      <style:text-properties style:font-name-asian="Arial" style:font-name-complex="Arial" fo:font-weight="bold" style:font-weight-asian="bold" style:font-weight-complex="bold"/>
    </style:style>
    <style:style style:name="T603" style:parent-style-name="DefaultParagraphFont" style:family="text">
      <style:text-properties style:font-name-asian="Arial" style:font-name-complex="Arial" fo:font-weight="bold" style:font-weight-asian="bold" style:font-weight-complex="bold"/>
    </style:style>
    <style:style style:name="T604" style:parent-style-name="DefaultParagraphFont" style:family="text">
      <style:text-properties style:font-name-asian="Arial" style:font-name-complex="Arial" fo:font-weight="bold" style:font-weight-asian="bold" style:font-weight-complex="bold"/>
    </style:style>
    <style:style style:name="T605" style:parent-style-name="DefaultParagraphFont" style:family="text">
      <style:text-properties style:font-name-asian="Arial" style:font-name-complex="Arial" fo:font-weight="bold" style:font-weight-asian="bold" style:font-weight-complex="bold"/>
    </style:style>
    <style:style style:name="T606" style:parent-style-name="DefaultParagraphFont" style:family="text">
      <style:text-properties style:font-name-asian="Arial" style:font-name-complex="Arial" fo:font-weight="bold" style:font-weight-asian="bold" style:font-weight-complex="bold"/>
    </style:style>
    <style:style style:name="T607" style:parent-style-name="DefaultParagraphFont" style:family="text">
      <style:text-properties style:font-name-asian="Arial" style:font-name-complex="Arial" fo:font-weight="bold" style:font-weight-asian="bold" style:font-weight-complex="bold"/>
    </style:style>
    <style:style style:name="T608" style:parent-style-name="DefaultParagraphFont" style:family="text">
      <style:text-properties style:font-name-asian="Arial" style:font-name-complex="Arial"/>
    </style:style>
    <style:style style:name="T609" style:parent-style-name="DefaultParagraphFont" style:family="text">
      <style:text-properties style:font-name-asian="Arial" style:font-name-complex="Arial"/>
    </style:style>
    <style:style style:name="T610" style:parent-style-name="DefaultParagraphFont" style:family="text">
      <style:text-properties style:font-name-asian="Arial" style:font-name-complex="Arial"/>
    </style:style>
    <style:style style:name="T611" style:parent-style-name="DefaultParagraphFont" style:family="text">
      <style:text-properties style:font-name-asian="Arial" style:font-name-complex="Arial"/>
    </style:style>
    <style:style style:name="T612" style:parent-style-name="DefaultParagraphFont" style:family="text">
      <style:text-properties style:font-name-asian="Arial" style:font-name-complex="Arial"/>
    </style:style>
    <style:style style:name="T613" style:parent-style-name="DefaultParagraphFont" style:family="text">
      <style:text-properties style:font-name-asian="Arial" style:font-name-complex="Arial"/>
    </style:style>
    <style:style style:name="T614" style:parent-style-name="DefaultParagraphFont" style:family="text">
      <style:text-properties style:font-name-asian="Arial" style:font-name-complex="Arial"/>
    </style:style>
    <style:style style:name="T615" style:parent-style-name="DefaultParagraphFont" style:family="text">
      <style:text-properties style:font-name-asian="Arial" style:font-name-complex="Arial"/>
    </style:style>
    <style:style style:name="T616" style:parent-style-name="DefaultParagraphFont" style:family="text">
      <style:text-properties style:font-name-asian="Arial" style:font-name-complex="Arial"/>
    </style:style>
    <style:style style:name="T617" style:parent-style-name="DefaultParagraphFont" style:family="text">
      <style:text-properties style:font-name-asian="Arial" style:font-name-complex="Arial"/>
    </style:style>
    <style:style style:name="T618" style:parent-style-name="DefaultParagraphFont" style:family="text">
      <style:text-properties style:font-name-asian="Arial" style:font-name-complex="Arial"/>
    </style:style>
    <style:style style:name="T619" style:parent-style-name="DefaultParagraphFont" style:family="text">
      <style:text-properties style:font-name-asian="Arial" style:font-name-complex="Arial"/>
    </style:style>
    <style:style style:name="T620" style:parent-style-name="DefaultParagraphFont" style:family="text">
      <style:text-properties style:font-name-asian="Arial" style:font-name-complex="Arial"/>
    </style:style>
    <style:style style:name="T621" style:parent-style-name="DefaultParagraphFont" style:family="text">
      <style:text-properties style:font-name-asian="Arial" style:font-name-complex="Arial"/>
    </style:style>
    <style:style style:name="T622" style:parent-style-name="DefaultParagraphFont" style:family="text">
      <style:text-properties style:font-name-asian="Arial" style:font-name-complex="Arial"/>
    </style:style>
    <style:style style:name="T623" style:parent-style-name="DefaultParagraphFont" style:family="text">
      <style:text-properties style:font-name-asian="Arial" style:font-name-complex="Arial"/>
    </style:style>
    <style:style style:name="T624" style:parent-style-name="DefaultParagraphFont" style:family="text">
      <style:text-properties style:font-name-asian="Arial" style:font-name-complex="Arial"/>
    </style:style>
    <style:style style:name="T625" style:parent-style-name="DefaultParagraphFont" style:family="text">
      <style:text-properties style:font-name-asian="Arial" style:font-name-complex="Arial"/>
    </style:style>
    <style:style style:name="T626" style:parent-style-name="DefaultParagraphFont" style:family="text">
      <style:text-properties style:font-name-asian="Arial" style:font-name-complex="Arial"/>
    </style:style>
    <style:style style:name="T627" style:parent-style-name="DefaultParagraphFont" style:family="text">
      <style:text-properties style:font-name-asian="Arial" style:font-name-complex="Arial"/>
    </style:style>
    <style:style style:name="P628" style:parent-style-name="Caption" style:family="paragraph">
      <style:paragraph-properties fo:keep-with-next="always" fo:text-align="justify" fo:margin-bottom="0in"/>
    </style:style>
    <style:style style:name="T629" style:parent-style-name="DefaultParagraphFont" style:family="text">
      <style:text-properties fo:language="en" fo:country="US"/>
    </style:style>
    <style:style style:name="T630" style:parent-style-name="DefaultParagraphFont" style:family="text">
      <style:text-properties style:font-name-asian="Arial" style:font-name-complex="Arial" fo:font-weight="bold" style:font-weight-asian="bold" style:font-weight-complex="bold"/>
    </style:style>
    <style:style style:name="T631" style:parent-style-name="DefaultParagraphFont" style:family="text">
      <style:text-properties style:font-name-asian="Arial" style:font-name-complex="Arial"/>
    </style:style>
    <style:style style:name="T632" style:parent-style-name="DefaultParagraphFont" style:family="text">
      <style:text-properties style:font-name-asian="Arial" style:font-name-complex="Arial"/>
    </style:style>
    <style:style style:name="T633" style:parent-style-name="DefaultParagraphFont" style:family="text">
      <style:text-properties style:font-name-asian="Arial" style:font-name-complex="Arial"/>
    </style:style>
    <style:style style:name="T634" style:parent-style-name="DefaultParagraphFont" style:family="text">
      <style:text-properties style:font-name-asian="Arial" style:font-name-complex="Arial"/>
    </style:style>
    <style:style style:name="T635" style:parent-style-name="DefaultParagraphFont" style:family="text">
      <style:text-properties style:font-name-asian="Arial" style:font-name-complex="Arial"/>
    </style:style>
    <style:style style:name="T636" style:parent-style-name="DefaultParagraphFont" style:family="text">
      <style:text-properties style:font-name-asian="Arial" style:font-name-complex="Arial" fo:font-weight="bold" style:font-weight-asian="bold" style:font-weight-complex="bold"/>
    </style:style>
    <style:style style:name="T637" style:parent-style-name="DefaultParagraphFont" style:family="text">
      <style:text-properties style:font-name-asian="Arial" style:font-name-complex="Arial"/>
    </style:style>
    <style:style style:name="T638" style:parent-style-name="DefaultParagraphFont" style:family="text">
      <style:text-properties style:font-name-asian="Arial" style:font-name-complex="Arial"/>
    </style:style>
    <style:style style:name="T639" style:parent-style-name="DefaultParagraphFont" style:family="text">
      <style:text-properties style:font-name-asian="Arial" style:font-name-complex="Arial"/>
    </style:style>
    <style:style style:name="T640" style:parent-style-name="DefaultParagraphFont" style:family="text">
      <style:text-properties style:font-name-asian="Arial" style:font-name-complex="Arial"/>
    </style:style>
    <style:style style:name="T641" style:parent-style-name="DefaultParagraphFont" style:family="text">
      <style:text-properties style:font-name-asian="Arial" style:font-name-complex="Arial"/>
    </style:style>
    <style:style style:name="T642" style:parent-style-name="DefaultParagraphFont" style:family="text">
      <style:text-properties style:font-name-asian="Arial" style:font-name-complex="Arial"/>
    </style:style>
    <style:style style:name="T643" style:parent-style-name="DefaultParagraphFont" style:family="text">
      <style:text-properties style:font-name-asian="Arial" style:font-name-complex="Arial"/>
    </style:style>
    <style:style style:name="T644" style:parent-style-name="DefaultParagraphFont" style:family="text">
      <style:text-properties style:font-name-asian="Arial" style:font-name-complex="Arial"/>
    </style:style>
    <style:style style:name="T645" style:parent-style-name="DefaultParagraphFont" style:family="text">
      <style:text-properties style:font-name-asian="Arial" style:font-name-complex="Arial"/>
    </style:style>
    <style:style style:name="T646" style:parent-style-name="DefaultParagraphFont" style:family="text">
      <style:text-properties style:font-name-asian="Arial" style:font-name-complex="Arial"/>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style:font-name-asian="Arial" style:font-name-complex="Arial"/>
    </style:style>
    <style:style style:name="T649" style:parent-style-name="DefaultParagraphFont" style:family="text">
      <style:text-properties style:font-name-asian="Arial" style:font-name-complex="Arial"/>
    </style:style>
    <style:style style:name="T650" style:parent-style-name="DefaultParagraphFont" style:family="text">
      <style:text-properties style:font-name-asian="Arial" style:font-name-complex="Arial"/>
    </style:style>
    <style:style style:name="T651" style:parent-style-name="DefaultParagraphFont" style:family="text">
      <style:text-properties style:font-name-asian="Arial" style:font-name-complex="Arial"/>
    </style:style>
    <style:style style:name="T652" style:parent-style-name="DefaultParagraphFont" style:family="text">
      <style:text-properties style:font-name-asian="Arial" style:font-name-complex="Arial"/>
    </style:style>
    <style:style style:name="T653" style:parent-style-name="DefaultParagraphFont" style:family="text">
      <style:text-properties style:font-name-asian="Arial" style:font-name-complex="Arial" fo:font-weight="bold" style:font-weight-asian="bold" style:font-weight-complex="bold"/>
    </style:style>
    <style:style style:name="T654" style:parent-style-name="DefaultParagraphFont" style:family="text">
      <style:text-properties style:font-name-asian="Arial" style:font-name-complex="Arial"/>
    </style:style>
    <style:style style:name="T655" style:parent-style-name="DefaultParagraphFont" style:family="text">
      <style:text-properties style:font-name-asian="Arial" style:font-name-complex="Arial"/>
    </style:style>
    <style:style style:name="T656" style:parent-style-name="DefaultParagraphFont" style:family="text">
      <style:text-properties style:font-name-asian="Arial" style:font-name-complex="Arial"/>
    </style:style>
    <style:style style:name="T657" style:parent-style-name="DefaultParagraphFont" style:family="text">
      <style:text-properties style:font-name-asian="Arial" style:font-name-complex="Arial"/>
    </style:style>
    <style:style style:name="T658" style:parent-style-name="DefaultParagraphFont" style:family="text">
      <style:text-properties style:font-name-asian="Arial" style:font-name-complex="Arial"/>
    </style:style>
    <style:style style:name="T659" style:parent-style-name="DefaultParagraphFont" style:family="text">
      <style:text-properties style:font-name-asian="Arial" style:font-name-complex="Arial"/>
    </style:style>
    <style:style style:name="T660" style:parent-style-name="DefaultParagraphFont" style:family="text">
      <style:text-properties style:font-name-asian="Arial" style:font-name-complex="Arial"/>
    </style:style>
    <style:style style:name="T661" style:parent-style-name="DefaultParagraphFont" style:family="text">
      <style:text-properties style:font-name-asian="Arial" style:font-name-complex="Arial"/>
    </style:style>
    <style:style style:name="T662" style:parent-style-name="DefaultParagraphFont" style:family="text">
      <style:text-properties style:font-name-asian="Arial" style:font-name-complex="Arial"/>
    </style:style>
    <style:style style:name="T663" style:parent-style-name="DefaultParagraphFont" style:family="text">
      <style:text-properties style:font-name-asian="Arial" style:font-name-complex="Arial"/>
    </style:style>
    <style:style style:name="T664" style:parent-style-name="DefaultParagraphFont" style:family="text">
      <style:text-properties style:font-name-asian="Arial" style:font-name-complex="Arial"/>
    </style:style>
    <style:style style:name="P665" style:parent-style-name="Caption" style:family="paragraph">
      <style:paragraph-properties fo:margin-bottom="0in"/>
    </style:style>
    <style:style style:name="TableColumn667" style:family="table-column">
      <style:table-column-properties style:column-width="0.8791in" style:use-optimal-column-width="false"/>
    </style:style>
    <style:style style:name="TableColumn668" style:family="table-column">
      <style:table-column-properties style:column-width="0.3687in" style:use-optimal-column-width="false"/>
    </style:style>
    <style:style style:name="TableColumn669" style:family="table-column">
      <style:table-column-properties style:column-width="0.3687in" style:use-optimal-column-width="false"/>
    </style:style>
    <style:style style:name="TableColumn670" style:family="table-column">
      <style:table-column-properties style:column-width="0.3687in" style:use-optimal-column-width="false"/>
    </style:style>
    <style:style style:name="TableColumn671" style:family="table-column">
      <style:table-column-properties style:column-width="0.3694in" style:use-optimal-column-width="false"/>
    </style:style>
    <style:style style:name="TableColumn672" style:family="table-column">
      <style:table-column-properties style:column-width="0.3694in" style:use-optimal-column-width="false"/>
    </style:style>
    <style:style style:name="TableColumn673" style:family="table-column">
      <style:table-column-properties style:column-width="0.3694in" style:use-optimal-column-width="false"/>
    </style:style>
    <style:style style:name="TableColumn674" style:family="table-column">
      <style:table-column-properties style:column-width="0.3694in" style:use-optimal-column-width="false"/>
    </style:style>
    <style:style style:name="TableColumn675" style:family="table-column">
      <style:table-column-properties style:column-width="0.3694in" style:use-optimal-column-width="false"/>
    </style:style>
    <style:style style:name="TableColumn676" style:family="table-column">
      <style:table-column-properties style:column-width="0.3694in" style:use-optimal-column-width="false"/>
    </style:style>
    <style:style style:name="TableColumn677" style:family="table-column">
      <style:table-column-properties style:column-width="0.3694in" style:use-optimal-column-width="false"/>
    </style:style>
    <style:style style:name="TableColumn678" style:family="table-column">
      <style:table-column-properties style:column-width="0.3694in" style:use-optimal-column-width="false"/>
    </style:style>
    <style:style style:name="TableColumn679" style:family="table-column">
      <style:table-column-properties style:column-width="0.3694in" style:use-optimal-column-width="false"/>
    </style:style>
    <style:style style:name="TableColumn680" style:family="table-column">
      <style:table-column-properties style:column-width="0.3694in" style:use-optimal-column-width="false"/>
    </style:style>
    <style:style style:name="TableColumn681" style:family="table-column">
      <style:table-column-properties style:column-width="0.3694in" style:use-optimal-column-width="false"/>
    </style:style>
    <style:style style:name="TableColumn682" style:family="table-column">
      <style:table-column-properties style:column-width="0.3694in" style:use-optimal-column-width="false"/>
    </style:style>
    <style:style style:name="TableColumn683" style:family="table-column">
      <style:table-column-properties style:column-width="0.3694in" style:use-optimal-column-width="false"/>
    </style:style>
    <style:style style:name="Table666" style:family="table">
      <style:table-properties style:width="6.7881in" style:rel-width="108.42%" fo:margin-left="0in" table:align="left"/>
    </style:style>
    <style:style style:name="TableRow684" style:family="table-row">
      <style:table-row-properties style:min-row-height="1.6062in" style:use-optimal-row-height="false" fo:keep-together="always"/>
    </style:style>
    <style:style style:name="TableCell685" style:family="table-cell">
      <style:table-cell-properties fo:border-top="0.0069in solid #FFFFFF" fo:border-left="0.0069in solid #FFFFFF" fo:border-bottom="0.0069in solid #00AB8E" fo:border-right="none" fo:background-color="#00AB8E" style:writing-mode="lr-tb" style:vertical-align="middle" fo:padding-top="0in" fo:padding-left="0.075in" fo:padding-bottom="0in" fo:padding-right="0.075in"/>
    </style:style>
    <style:style style:name="P686" style:parent-style-name="Body" style:family="paragraph">
      <style:paragraph-properties fo:text-align="start" fo:margin-top="0in" fo:margin-bottom="0in"/>
      <style:text-properties fo:font-weight="bold" style:font-weight-asian="bold" style:font-weight-complex="bold" fo:color="#FFFFFF"/>
    </style:style>
    <style:style style:name="TableCell687"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688" style:parent-style-name="Body" style:family="paragraph">
      <style:paragraph-properties fo:margin-top="0in" fo:margin-bottom="0in" fo:margin-left="0.0784in" fo:margin-right="0.0784in">
        <style:tab-stops/>
      </style:paragraph-properties>
      <style:text-properties fo:font-weight="bold" style:font-weight-asian="bold" style:font-weight-complex="bold" fo:color="#FFFFFF"/>
    </style:style>
    <style:style style:name="TableCell689"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690" style:parent-style-name="Body" style:family="paragraph">
      <style:paragraph-properties fo:margin-top="0in" fo:margin-bottom="0in" fo:margin-left="0.0784in" fo:margin-right="0.0784in">
        <style:tab-stops/>
      </style:paragraph-properties>
    </style:style>
    <style:style style:name="T691" style:parent-style-name="DefaultParagraphFont" style:family="text">
      <style:text-properties fo:color="#FFFFFF"/>
    </style:style>
    <style:style style:name="TableCell692"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693" style:parent-style-name="Body" style:family="paragraph">
      <style:paragraph-properties fo:margin-top="0in" fo:margin-bottom="0in" fo:margin-left="0.0784in" fo:margin-right="0.0784in">
        <style:tab-stops/>
      </style:paragraph-properties>
    </style:style>
    <style:style style:name="T694" style:parent-style-name="DefaultParagraphFont" style:family="text">
      <style:text-properties fo:color="#FFFFFF"/>
    </style:style>
    <style:style style:name="TableCell695"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696" style:parent-style-name="Body" style:family="paragraph">
      <style:paragraph-properties fo:margin-top="0in" fo:margin-bottom="0in" fo:margin-left="0.0784in" fo:margin-right="0.0784in">
        <style:tab-stops/>
      </style:paragraph-properties>
    </style:style>
    <style:style style:name="T697" style:parent-style-name="DefaultParagraphFont" style:family="text">
      <style:text-properties fo:color="#FFFFFF"/>
    </style:style>
    <style:style style:name="TableCell698"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699" style:parent-style-name="Body" style:family="paragraph">
      <style:paragraph-properties fo:margin-top="0in" fo:margin-bottom="0in" fo:margin-left="0.0784in" fo:margin-right="0.0784in">
        <style:tab-stops/>
      </style:paragraph-properties>
    </style:style>
    <style:style style:name="T700" style:parent-style-name="DefaultParagraphFont" style:family="text">
      <style:text-properties fo:color="#FFFFFF"/>
    </style:style>
    <style:style style:name="TableCell701"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702" style:parent-style-name="Body" style:family="paragraph">
      <style:paragraph-properties fo:margin-top="0in" fo:margin-bottom="0in" fo:margin-left="0.0784in" fo:margin-right="0.0784in">
        <style:tab-stops/>
      </style:paragraph-properties>
    </style:style>
    <style:style style:name="T703" style:parent-style-name="DefaultParagraphFont" style:family="text">
      <style:text-properties fo:color="#FFFFFF"/>
    </style:style>
    <style:style style:name="TableCell704"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705" style:parent-style-name="Body" style:family="paragraph">
      <style:paragraph-properties fo:margin-top="0in" fo:margin-bottom="0in" fo:margin-left="0.0784in" fo:margin-right="0.0784in">
        <style:tab-stops/>
      </style:paragraph-properties>
    </style:style>
    <style:style style:name="T706" style:parent-style-name="DefaultParagraphFont" style:family="text">
      <style:text-properties fo:color="#FFFFFF"/>
    </style:style>
    <style:style style:name="TableCell707"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708" style:parent-style-name="Body" style:family="paragraph">
      <style:paragraph-properties fo:margin-top="0in" fo:margin-bottom="0in" fo:margin-left="0.0784in" fo:margin-right="0.0784in">
        <style:tab-stops/>
      </style:paragraph-properties>
    </style:style>
    <style:style style:name="T709" style:parent-style-name="DefaultParagraphFont" style:family="text">
      <style:text-properties fo:color="#FFFFFF"/>
    </style:style>
    <style:style style:name="TableCell710"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711" style:parent-style-name="Body" style:family="paragraph">
      <style:paragraph-properties fo:margin-top="0in" fo:margin-bottom="0in" fo:margin-left="0.0784in" fo:margin-right="0.0784in">
        <style:tab-stops/>
      </style:paragraph-properties>
    </style:style>
    <style:style style:name="T712" style:parent-style-name="DefaultParagraphFont" style:family="text">
      <style:text-properties fo:color="#FFFFFF"/>
    </style:style>
    <style:style style:name="TableCell713"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714" style:parent-style-name="Body" style:family="paragraph">
      <style:paragraph-properties fo:margin-top="0in" fo:margin-bottom="0in" fo:margin-left="0.0784in" fo:margin-right="0.0784in">
        <style:tab-stops/>
      </style:paragraph-properties>
    </style:style>
    <style:style style:name="T715" style:parent-style-name="DefaultParagraphFont" style:family="text">
      <style:text-properties fo:color="#FFFFFF"/>
    </style:style>
    <style:style style:name="TableCell716"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717" style:parent-style-name="Body" style:family="paragraph">
      <style:paragraph-properties fo:margin-top="0in" fo:margin-bottom="0in" fo:margin-left="0.0784in" fo:margin-right="0.0784in">
        <style:tab-stops/>
      </style:paragraph-properties>
    </style:style>
    <style:style style:name="T718" style:parent-style-name="DefaultParagraphFont" style:family="text">
      <style:text-properties fo:color="#FFFFFF"/>
    </style:style>
    <style:style style:name="TableCell719"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720" style:parent-style-name="Body" style:family="paragraph">
      <style:paragraph-properties fo:margin-top="0in" fo:margin-bottom="0in" fo:margin-left="0.0784in" fo:margin-right="0.0784in">
        <style:tab-stops/>
      </style:paragraph-properties>
    </style:style>
    <style:style style:name="T721" style:parent-style-name="DefaultParagraphFont" style:family="text">
      <style:text-properties fo:color="#FFFFFF"/>
    </style:style>
    <style:style style:name="TableCell722"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723" style:parent-style-name="Body" style:family="paragraph">
      <style:paragraph-properties fo:margin-top="0in" fo:margin-bottom="0in" fo:margin-left="0.0784in" fo:margin-right="0.0784in">
        <style:tab-stops/>
      </style:paragraph-properties>
    </style:style>
    <style:style style:name="T724" style:parent-style-name="DefaultParagraphFont" style:family="text">
      <style:text-properties fo:color="#FFFFFF"/>
    </style:style>
    <style:style style:name="TableCell725"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726" style:parent-style-name="Body" style:family="paragraph">
      <style:paragraph-properties fo:margin-top="0in" fo:margin-bottom="0in" fo:margin-left="0.0784in" fo:margin-right="0.0784in">
        <style:tab-stops/>
      </style:paragraph-properties>
    </style:style>
    <style:style style:name="T727" style:parent-style-name="DefaultParagraphFont" style:family="text">
      <style:text-properties fo:color="#FFFFFF"/>
    </style:style>
    <style:style style:name="TableCell728"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729" style:parent-style-name="Body" style:family="paragraph">
      <style:paragraph-properties fo:margin-top="0in" fo:margin-bottom="0in" fo:margin-left="0.0784in" fo:margin-right="0.0784in">
        <style:tab-stops/>
      </style:paragraph-properties>
    </style:style>
    <style:style style:name="T730" style:parent-style-name="DefaultParagraphFont" style:family="text">
      <style:text-properties fo:color="#FFFFFF"/>
    </style:style>
    <style:style style:name="TableCell731" style:family="table-cell">
      <style:table-cell-properties fo:border-top="0.0069in solid #FFFFFF" fo:border-left="none" fo:border-bottom="0.0069in solid #00AB8E" fo:border-right="0.0069in solid #FFFFFF" fo:background-color="#00AB8E" style:glyph-orientation-vertical="0" fo:padding-top="0in" fo:padding-left="0.075in" fo:padding-bottom="0in" fo:padding-right="0.075in"/>
    </style:style>
    <style:style style:name="P732" style:parent-style-name="Body" style:family="paragraph">
      <style:paragraph-properties fo:margin-top="0in" fo:margin-bottom="0in" fo:margin-left="0.0784in" fo:margin-right="0.0784in">
        <style:tab-stops/>
      </style:paragraph-properties>
    </style:style>
    <style:style style:name="T733" style:parent-style-name="DefaultParagraphFont" style:family="text">
      <style:text-properties fo:color="#FFFFFF"/>
    </style:style>
    <style:style style:name="TableRow734" style:family="table-row">
      <style:table-row-properties style:min-row-height="0.9416in" style:use-optimal-row-height="false" fo:keep-together="always"/>
    </style:style>
    <style:style style:name="TableCell735" style:family="table-cell">
      <style:table-cell-properties fo:border-top="0.0069in solid #00AB8E" fo:border-left="0.0069in solid #FFFFFF" fo:border-bottom="0.0069in solid #FFFFFF" fo:border-right="0.0069in solid #00AB8E" fo:background-color="#00AB8E" style:writing-mode="lr-tb" style:vertical-align="middle" fo:padding-top="0in" fo:padding-left="0.075in" fo:padding-bottom="0in" fo:padding-right="0.075in"/>
    </style:style>
    <style:style style:name="P736" style:parent-style-name="Body" style:family="paragraph">
      <style:paragraph-properties fo:text-align="start" fo:margin-top="0in" fo:margin-bottom="0in"/>
      <style:text-properties fo:font-weight="bold" style:font-weight-asian="bold" style:font-weight-complex="bold" fo:color="#FFFFFF"/>
    </style:style>
    <style:style style:name="TableCell737" style:family="table-cell">
      <style:table-cell-properties fo:border="0.0069in solid #00AB8E" fo:background-color="#BBFFF3" style:glyph-orientation-vertical="0" fo:padding-top="0in" fo:padding-left="0.075in" fo:padding-bottom="0in" fo:padding-right="0.075in"/>
    </style:style>
    <style:style style:name="P738" style:parent-style-name="Body" style:family="paragraph">
      <style:paragraph-properties fo:margin-top="0in" fo:margin-bottom="0in" fo:margin-left="0.0784in" fo:margin-right="0.0784in">
        <style:tab-stops/>
      </style:paragraph-properties>
      <style:text-properties fo:font-weight="bold" style:font-weight-asian="bold" style:font-weight-complex="bold" fo:font-size="10pt" style:font-size-asian="10pt" style:font-size-complex="10pt"/>
    </style:style>
    <style:style style:name="TableCell739" style:family="table-cell">
      <style:table-cell-properties fo:border="0.0069in solid #00AB8E" style:glyph-orientation-vertical="0" fo:padding-top="0in" fo:padding-left="0.075in" fo:padding-bottom="0in" fo:padding-right="0.075in"/>
    </style:style>
    <style:style style:name="P740"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41" style:family="table-cell">
      <style:table-cell-properties fo:border="0.0069in solid #00AB8E" style:glyph-orientation-vertical="0" fo:padding-top="0in" fo:padding-left="0.075in" fo:padding-bottom="0in" fo:padding-right="0.075in"/>
    </style:style>
    <style:style style:name="P742"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43" style:family="table-cell">
      <style:table-cell-properties fo:border="0.0069in solid #00AB8E" style:glyph-orientation-vertical="0" fo:padding-top="0in" fo:padding-left="0.075in" fo:padding-bottom="0in" fo:padding-right="0.075in"/>
    </style:style>
    <style:style style:name="P744"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45" style:family="table-cell">
      <style:table-cell-properties fo:border="0.0069in solid #00AB8E" style:glyph-orientation-vertical="0" fo:padding-top="0in" fo:padding-left="0.075in" fo:padding-bottom="0in" fo:padding-right="0.075in"/>
    </style:style>
    <style:style style:name="P746"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47" style:family="table-cell">
      <style:table-cell-properties fo:border="0.0069in solid #00AB8E" style:glyph-orientation-vertical="0" fo:padding-top="0in" fo:padding-left="0.075in" fo:padding-bottom="0in" fo:padding-right="0.075in"/>
    </style:style>
    <style:style style:name="P748"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49" style:family="table-cell">
      <style:table-cell-properties fo:border="0.0069in solid #00AB8E" style:glyph-orientation-vertical="0" fo:padding-top="0in" fo:padding-left="0.075in" fo:padding-bottom="0in" fo:padding-right="0.075in"/>
    </style:style>
    <style:style style:name="P750"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51" style:family="table-cell">
      <style:table-cell-properties fo:border="0.0069in solid #00AB8E" style:glyph-orientation-vertical="0" fo:padding-top="0in" fo:padding-left="0.075in" fo:padding-bottom="0in" fo:padding-right="0.075in"/>
    </style:style>
    <style:style style:name="P752"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53" style:family="table-cell">
      <style:table-cell-properties fo:border="0.0069in solid #00AB8E" style:glyph-orientation-vertical="0" fo:padding-top="0in" fo:padding-left="0.075in" fo:padding-bottom="0in" fo:padding-right="0.075in"/>
    </style:style>
    <style:style style:name="P754"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55" style:family="table-cell">
      <style:table-cell-properties fo:border="0.0069in solid #00AB8E" style:glyph-orientation-vertical="0" fo:padding-top="0in" fo:padding-left="0.075in" fo:padding-bottom="0in" fo:padding-right="0.075in"/>
    </style:style>
    <style:style style:name="P756"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57" style:family="table-cell">
      <style:table-cell-properties fo:border="0.0069in solid #00AB8E" style:glyph-orientation-vertical="0" fo:padding-top="0in" fo:padding-left="0.075in" fo:padding-bottom="0in" fo:padding-right="0.075in"/>
    </style:style>
    <style:style style:name="P758"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59" style:family="table-cell">
      <style:table-cell-properties fo:border="0.0069in solid #00AB8E" style:glyph-orientation-vertical="0" fo:padding-top="0in" fo:padding-left="0.075in" fo:padding-bottom="0in" fo:padding-right="0.075in"/>
    </style:style>
    <style:style style:name="P760"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61" style:family="table-cell">
      <style:table-cell-properties fo:border="0.0069in solid #00AB8E" style:glyph-orientation-vertical="0" fo:padding-top="0in" fo:padding-left="0.075in" fo:padding-bottom="0in" fo:padding-right="0.075in"/>
    </style:style>
    <style:style style:name="P762"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63" style:family="table-cell">
      <style:table-cell-properties fo:border="0.0069in solid #00AB8E" style:glyph-orientation-vertical="0" fo:padding-top="0in" fo:padding-left="0.075in" fo:padding-bottom="0in" fo:padding-right="0.075in"/>
    </style:style>
    <style:style style:name="P764"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65" style:family="table-cell">
      <style:table-cell-properties fo:border="0.0069in solid #00AB8E" style:glyph-orientation-vertical="0" fo:padding-top="0in" fo:padding-left="0.075in" fo:padding-bottom="0in" fo:padding-right="0.075in"/>
    </style:style>
    <style:style style:name="P766" style:parent-style-name="Body" style:family="paragraph">
      <style:paragraph-properties fo:margin-top="0in" fo:margin-bottom="0in" fo:margin-left="0.0784in" fo:margin-right="0.0784in">
        <style:tab-stops/>
      </style:paragraph-properties>
      <style:text-properties fo:font-size="10pt" style:font-size-asian="10pt" style:font-size-complex="10pt"/>
    </style:style>
    <style:style style:name="TableCell767" style:family="table-cell">
      <style:table-cell-properties fo:border="0.0069in solid #00AB8E" style:glyph-orientation-vertical="0" fo:padding-top="0in" fo:padding-left="0.075in" fo:padding-bottom="0in" fo:padding-right="0.075in"/>
    </style:style>
    <style:style style:name="P768" style:parent-style-name="Body" style:family="paragraph">
      <style:paragraph-properties fo:keep-with-next="always" fo:margin-top="0in" fo:margin-bottom="0in" fo:margin-left="0.0784in" fo:margin-right="0.0784in">
        <style:tab-stops/>
      </style:paragraph-properties>
      <style:text-properties fo:font-size="10pt" style:font-size-asian="10pt" style:font-size-complex="10pt"/>
    </style:style>
    <style:style style:name="P769" style:parent-style-name="Caption" style:family="paragraph">
      <style:paragraph-properties fo:margin-bottom="0in"/>
    </style:style>
    <style:style style:name="T770" style:parent-style-name="DefaultParagraphFont" style:family="text">
      <style:text-properties style:font-name-asian="Arial" style:font-name-complex="Arial" fo:font-weight="bold" style:font-weight-asian="bold" style:font-weight-complex="bold"/>
    </style:style>
    <style:style style:name="T771" style:parent-style-name="DefaultParagraphFont" style:family="text">
      <style:text-properties style:font-name-asian="Arial" style:font-name-complex="Arial"/>
    </style:style>
    <style:style style:name="T772" style:parent-style-name="DefaultParagraphFont" style:family="text">
      <style:text-properties style:font-name-asian="Arial" style:font-name-complex="Arial"/>
    </style:style>
    <style:style style:name="T773" style:parent-style-name="DefaultParagraphFont" style:family="text">
      <style:text-properties style:font-name-asian="Arial" style:font-name-complex="Arial"/>
    </style:style>
    <style:style style:name="T774" style:parent-style-name="DefaultParagraphFont" style:family="text">
      <style:text-properties style:font-name-asian="Arial" style:font-name-complex="Arial"/>
    </style:style>
    <style:style style:name="T775" style:parent-style-name="DefaultParagraphFont" style:family="text">
      <style:text-properties style:font-name-asian="Arial" style:font-name-complex="Arial"/>
    </style:style>
    <style:style style:name="T776" style:parent-style-name="DefaultParagraphFont" style:family="text">
      <style:text-properties style:font-name-asian="Arial" style:font-name-complex="Arial"/>
    </style:style>
    <style:style style:name="T777" style:parent-style-name="DefaultParagraphFont" style:family="text">
      <style:text-properties style:font-name-asian="Arial" style:font-name-complex="Arial"/>
    </style:style>
    <style:style style:name="T778" style:parent-style-name="DefaultParagraphFont" style:family="text">
      <style:text-properties style:font-name-asian="Arial" style:font-name-complex="Arial"/>
    </style:style>
    <style:style style:name="T779" style:parent-style-name="DefaultParagraphFont" style:family="text">
      <style:text-properties style:font-name-asian="Arial" style:font-name-complex="Arial"/>
    </style:style>
    <style:style style:name="T780" style:parent-style-name="DefaultParagraphFont" style:family="text">
      <style:text-properties style:font-name-asian="Arial" style:font-name-complex="Arial"/>
    </style:style>
    <style:style style:name="T781" style:parent-style-name="DefaultParagraphFont" style:family="text">
      <style:text-properties style:font-name-asian="Arial" style:font-name-complex="Arial"/>
    </style:style>
    <style:style style:name="T782" style:parent-style-name="DefaultParagraphFont" style:family="text">
      <style:text-properties style:font-name-asian="Arial" style:font-name-complex="Arial"/>
    </style:style>
    <style:style style:name="T783" style:parent-style-name="DefaultParagraphFont" style:family="text">
      <style:text-properties style:font-name-asian="Arial" style:font-name-complex="Arial"/>
    </style:style>
    <style:style style:name="T784" style:parent-style-name="DefaultParagraphFont" style:family="text">
      <style:text-properties style:font-name-asian="Arial" style:font-name-complex="Arial"/>
    </style:style>
    <style:style style:name="T785" style:parent-style-name="DefaultParagraphFont" style:family="text">
      <style:text-properties style:font-name-asian="Arial" style:font-name-complex="Arial" fo:font-weight="bold" style:font-weight-asian="bold" style:font-weight-complex="bold"/>
    </style:style>
    <style:style style:name="T786" style:parent-style-name="DefaultParagraphFont" style:family="text">
      <style:text-properties style:font-name-asian="Arial" style:font-name-complex="Arial"/>
    </style:style>
    <style:style style:name="T787" style:parent-style-name="DefaultParagraphFont" style:family="text">
      <style:text-properties style:font-name-asian="Arial" style:font-name-complex="Arial"/>
    </style:style>
    <style:style style:name="T788" style:parent-style-name="DefaultParagraphFont" style:family="text">
      <style:text-properties style:font-name-asian="Arial" style:font-name-complex="Arial"/>
    </style:style>
    <style:style style:name="T789" style:parent-style-name="DefaultParagraphFont" style:family="text">
      <style:text-properties style:font-name-asian="Arial" style:font-name-complex="Arial"/>
    </style:style>
    <style:style style:name="T790" style:parent-style-name="DefaultParagraphFont" style:family="text">
      <style:text-properties style:font-name-asian="Arial" style:font-name-complex="Arial"/>
    </style:style>
    <style:style style:name="T791" style:parent-style-name="DefaultParagraphFont" style:family="text">
      <style:text-properties style:font-name-asian="Arial" style:font-name-complex="Arial"/>
    </style:style>
    <style:style style:name="T792" style:parent-style-name="DefaultParagraphFont" style:family="text">
      <style:text-properties style:font-name-asian="Arial" style:font-name-complex="Arial"/>
    </style:style>
    <style:style style:name="T793" style:parent-style-name="DefaultParagraphFont" style:family="text">
      <style:text-properties style:font-name-asian="Arial" style:font-name-complex="Arial"/>
    </style:style>
    <style:style style:name="T794" style:parent-style-name="DefaultParagraphFont" style:family="text">
      <style:text-properties style:font-name-asian="Arial" style:font-name-complex="Arial"/>
    </style:style>
    <style:style style:name="T795" style:parent-style-name="DefaultParagraphFont" style:family="text">
      <style:text-properties style:font-name-asian="Arial" style:font-name-complex="Arial"/>
    </style:style>
    <style:style style:name="T796" style:parent-style-name="DefaultParagraphFont" style:family="text">
      <style:text-properties style:font-name-asian="Arial" style:font-name-complex="Arial"/>
    </style:style>
    <style:style style:name="P797" style:parent-style-name="Heading3" style:family="paragraph"/>
    <style:style style:name="P798" style:parent-style-name="Caption" style:family="paragraph">
      <style:paragraph-properties fo:keep-with-next="always" fo:text-align="justify" fo:margin-bottom="0in"/>
    </style:style>
    <style:style style:name="T799" style:parent-style-name="DefaultParagraphFont" style:family="text">
      <style:text-properties fo:language="en" fo:country="US"/>
    </style:style>
    <style:style style:name="P800" style:parent-style-name="Caption" style:family="paragraph">
      <style:paragraph-properties fo:margin-bottom="0in"/>
    </style:style>
    <style:style style:name="P801" style:parent-style-name="Caption" style:family="paragraph">
      <style:paragraph-properties fo:margin-bottom="0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Caption" style:family="paragraph">
      <style:paragraph-properties fo:keep-with-next="always" fo:text-align="justify" fo:margin-bottom="0in"/>
    </style:style>
    <style:style style:name="T810" style:parent-style-name="DefaultParagraphFont" style:family="text">
      <style:text-properties fo:language="en" fo:country="US"/>
    </style:style>
    <style:style style:name="P811" style:parent-style-name="Caption" style:family="paragraph">
      <style:paragraph-properties fo:margin-bottom="0in"/>
    </style:style>
    <style:style style:name="P812" style:parent-style-name="Caption" style:family="paragraph">
      <style:paragraph-properties fo:margin-bottom="0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style:font-name-asian="Arial" style:font-name-complex="Arial" fo:font-weight="bold" style:font-weight-asian="bold" style:font-weight-complex="bold"/>
    </style:style>
    <style:style style:name="T828" style:parent-style-name="DefaultParagraphFont" style:family="text">
      <style:text-properties style:font-name-asian="Arial" style:font-name-complex="Arial" fo:font-weight="bold" style:font-weight-asian="bold" style:font-weight-complex="bold"/>
    </style:style>
    <style:style style:name="T829" style:parent-style-name="DefaultParagraphFont" style:family="text">
      <style:text-properties style:font-name-asian="Arial" style:font-name-complex="Arial"/>
    </style:style>
    <style:style style:name="T830" style:parent-style-name="DefaultParagraphFont" style:family="text">
      <style:text-properties style:font-name-asian="Arial" style:font-name-complex="Arial"/>
    </style:style>
    <style:style style:name="T831" style:parent-style-name="DefaultParagraphFont" style:family="text">
      <style:text-properties style:font-name-asian="Arial" style:font-name-complex="Arial"/>
    </style:style>
    <style:style style:name="T832" style:parent-style-name="DefaultParagraphFont" style:family="text">
      <style:text-properties style:font-name-asian="Arial" style:font-name-complex="Arial"/>
    </style:style>
    <style:style style:name="T833" style:parent-style-name="DefaultParagraphFont" style:family="text">
      <style:text-properties style:font-name-asian="Arial" style:font-name-complex="Arial"/>
    </style:style>
    <style:style style:name="T834" style:parent-style-name="DefaultParagraphFont" style:family="text">
      <style:text-properties style:font-name-asian="Arial" style:font-name-complex="Arial"/>
    </style:style>
    <style:style style:name="T835" style:parent-style-name="DefaultParagraphFont" style:family="text">
      <style:text-properties style:font-name-asian="Arial" style:font-name-complex="Arial"/>
    </style:style>
    <style:style style:name="T836" style:parent-style-name="DefaultParagraphFont" style:family="text">
      <style:text-properties style:font-name-asian="Arial" style:font-name-complex="Arial"/>
    </style:style>
    <style:style style:name="T837" style:parent-style-name="DefaultParagraphFont" style:family="text">
      <style:text-properties style:font-name-asian="Arial" style:font-name-complex="Arial"/>
    </style:style>
    <style:style style:name="T838" style:parent-style-name="DefaultParagraphFont" style:family="text">
      <style:text-properties style:font-name-asian="Arial" style:font-name-complex="Arial"/>
    </style:style>
    <style:style style:name="T839" style:parent-style-name="DefaultParagraphFont" style:family="text">
      <style:text-properties style:font-name-asian="Arial" style:font-name-complex="Arial"/>
    </style:style>
    <style:style style:name="T840" style:parent-style-name="DefaultParagraphFont" style:family="text">
      <style:text-properties style:font-name-asian="Arial" style:font-name-complex="Arial"/>
    </style:style>
    <style:style style:name="T841" style:parent-style-name="DefaultParagraphFont" style:family="text">
      <style:text-properties style:font-name-asian="Arial" style:font-name-complex="Arial"/>
    </style:style>
    <style:style style:name="T842" style:parent-style-name="DefaultParagraphFont" style:family="text">
      <style:text-properties style:font-name-asian="Arial" style:font-name-complex="Arial"/>
    </style:style>
    <style:style style:name="P843" style:parent-style-name="Caption" style:family="paragraph">
      <style:paragraph-properties fo:keep-with-next="always" fo:margin-bottom="0in"/>
    </style:style>
    <style:style style:name="TableColumn845" style:family="table-column">
      <style:table-column-properties style:column-width="0.8833in" style:use-optimal-column-width="false"/>
    </style:style>
    <style:style style:name="TableColumn846" style:family="table-column">
      <style:table-column-properties style:column-width="0.3104in" style:use-optimal-column-width="false"/>
    </style:style>
    <style:style style:name="TableColumn847" style:family="table-column">
      <style:table-column-properties style:column-width="0.3104in" style:use-optimal-column-width="false"/>
    </style:style>
    <style:style style:name="TableColumn848" style:family="table-column">
      <style:table-column-properties style:column-width="0.3104in" style:use-optimal-column-width="false"/>
    </style:style>
    <style:style style:name="TableColumn849" style:family="table-column">
      <style:table-column-properties style:column-width="0.3104in" style:use-optimal-column-width="false"/>
    </style:style>
    <style:style style:name="TableColumn850" style:family="table-column">
      <style:table-column-properties style:column-width="0.3104in" style:use-optimal-column-width="false"/>
    </style:style>
    <style:style style:name="TableColumn851" style:family="table-column">
      <style:table-column-properties style:column-width="0.3111in" style:use-optimal-column-width="false"/>
    </style:style>
    <style:style style:name="TableColumn852" style:family="table-column">
      <style:table-column-properties style:column-width="0.3111in" style:use-optimal-column-width="false"/>
    </style:style>
    <style:style style:name="TableColumn853" style:family="table-column">
      <style:table-column-properties style:column-width="0.3111in" style:use-optimal-column-width="false"/>
    </style:style>
    <style:style style:name="TableColumn854" style:family="table-column">
      <style:table-column-properties style:column-width="0.3111in" style:use-optimal-column-width="false"/>
    </style:style>
    <style:style style:name="TableColumn855" style:family="table-column">
      <style:table-column-properties style:column-width="0.3111in" style:use-optimal-column-width="false"/>
    </style:style>
    <style:style style:name="TableColumn856" style:family="table-column">
      <style:table-column-properties style:column-width="0.3111in" style:use-optimal-column-width="false"/>
    </style:style>
    <style:style style:name="TableColumn857" style:family="table-column">
      <style:table-column-properties style:column-width="0.3111in" style:use-optimal-column-width="false"/>
    </style:style>
    <style:style style:name="TableColumn858" style:family="table-column">
      <style:table-column-properties style:column-width="0.3111in" style:use-optimal-column-width="false"/>
    </style:style>
    <style:style style:name="TableColumn859" style:family="table-column">
      <style:table-column-properties style:column-width="0.3111in" style:use-optimal-column-width="false"/>
    </style:style>
    <style:style style:name="TableColumn860" style:family="table-column">
      <style:table-column-properties style:column-width="0.3111in" style:use-optimal-column-width="false"/>
    </style:style>
    <style:style style:name="TableColumn861" style:family="table-column">
      <style:table-column-properties style:column-width="0.3111in" style:use-optimal-column-width="false"/>
    </style:style>
    <style:style style:name="TableColumn862" style:family="table-column">
      <style:table-column-properties style:column-width="0.3111in" style:use-optimal-column-width="false"/>
    </style:style>
    <style:style style:name="TableColumn863" style:family="table-column">
      <style:table-column-properties style:column-width="0.3111in" style:use-optimal-column-width="false"/>
    </style:style>
    <style:style style:name="TableColumn864" style:family="table-column">
      <style:table-column-properties style:column-width="0.3083in" style:use-optimal-column-width="false"/>
    </style:style>
    <style:style style:name="Table844" style:family="table">
      <style:table-properties style:width="6.7881in" style:rel-width="108.42%" fo:margin-left="0in" table:align="left"/>
    </style:style>
    <style:style style:name="TableRow865" style:family="table-row">
      <style:table-row-properties style:min-row-height="1.6062in" style:use-optimal-row-height="false"/>
    </style:style>
    <style:style style:name="TableCell866" style:family="table-cell">
      <style:table-cell-properties fo:border-top="0.0069in solid #FFFFFF" fo:border-left="0.0069in solid #FFFFFF" fo:border-bottom="0.0069in solid #00AB8E" fo:border-right="none" fo:background-color="#00AB8E" style:writing-mode="lr-tb" style:vertical-align="middle" fo:padding-top="0in" fo:padding-left="0.075in" fo:padding-bottom="0in" fo:padding-right="0.075in"/>
    </style:style>
    <style:style style:name="P867" style:parent-style-name="Body" style:family="paragraph">
      <style:paragraph-properties fo:text-align="start" fo:margin-top="0in" fo:margin-bottom="0in"/>
      <style:text-properties fo:font-weight="bold" style:font-weight-asian="bold" style:font-weight-complex="bold" fo:color="#FFFFFF"/>
    </style:style>
    <style:style style:name="TableCell868"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869" style:parent-style-name="Body" style:family="paragraph">
      <style:paragraph-properties fo:text-align="start" fo:margin-top="0in" fo:margin-bottom="0in" fo:margin-left="0.0784in" fo:margin-right="0.0784in">
        <style:tab-stops/>
      </style:paragraph-properties>
    </style:style>
    <style:style style:name="T870" style:parent-style-name="DefaultParagraphFont" style:family="text">
      <style:text-properties fo:color="#FFFFFF"/>
    </style:style>
    <style:style style:name="TableCell871"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872" style:parent-style-name="Body" style:family="paragraph">
      <style:paragraph-properties fo:text-align="start" fo:margin-top="0in" fo:margin-bottom="0in" fo:margin-left="0.0784in" fo:margin-right="0.0784in">
        <style:tab-stops/>
      </style:paragraph-properties>
    </style:style>
    <style:style style:name="T873" style:parent-style-name="DefaultParagraphFont" style:family="text">
      <style:text-properties fo:color="#FFFFFF"/>
    </style:style>
    <style:style style:name="TableCell874"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875" style:parent-style-name="Body" style:family="paragraph">
      <style:paragraph-properties fo:text-align="start" fo:margin-top="0in" fo:margin-bottom="0in" fo:margin-left="0.0784in" fo:margin-right="0.0784in">
        <style:tab-stops/>
      </style:paragraph-properties>
    </style:style>
    <style:style style:name="T876" style:parent-style-name="DefaultParagraphFont" style:family="text">
      <style:text-properties fo:color="#FFFFFF"/>
    </style:style>
    <style:style style:name="TableCell877"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878" style:parent-style-name="Body" style:family="paragraph">
      <style:paragraph-properties fo:text-align="start" fo:margin-top="0in" fo:margin-bottom="0in" fo:margin-left="0.0784in" fo:margin-right="0.0784in">
        <style:tab-stops/>
      </style:paragraph-properties>
    </style:style>
    <style:style style:name="T879" style:parent-style-name="DefaultParagraphFont" style:family="text">
      <style:text-properties fo:color="#FFFFFF"/>
    </style:style>
    <style:style style:name="TableCell880"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881" style:parent-style-name="Body" style:family="paragraph">
      <style:paragraph-properties fo:text-align="start" fo:margin-top="0in" fo:margin-bottom="0in" fo:margin-left="0.0784in" fo:margin-right="0.0784in">
        <style:tab-stops/>
      </style:paragraph-properties>
    </style:style>
    <style:style style:name="T882" style:parent-style-name="DefaultParagraphFont" style:family="text">
      <style:text-properties fo:color="#FFFFFF"/>
    </style:style>
    <style:style style:name="TableCell883"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884" style:parent-style-name="Body" style:family="paragraph">
      <style:paragraph-properties fo:text-align="start" fo:margin-top="0in" fo:margin-bottom="0in" fo:margin-left="0.0784in" fo:margin-right="0.0784in">
        <style:tab-stops/>
      </style:paragraph-properties>
    </style:style>
    <style:style style:name="T885" style:parent-style-name="DefaultParagraphFont" style:family="text">
      <style:text-properties fo:color="#FFFFFF"/>
    </style:style>
    <style:style style:name="TableCell886"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887" style:parent-style-name="Body" style:family="paragraph">
      <style:paragraph-properties fo:text-align="start" fo:margin-top="0in" fo:margin-bottom="0in" fo:margin-left="0.0784in" fo:margin-right="0.0784in">
        <style:tab-stops/>
      </style:paragraph-properties>
    </style:style>
    <style:style style:name="T888" style:parent-style-name="DefaultParagraphFont" style:family="text">
      <style:text-properties fo:color="#FFFFFF"/>
    </style:style>
    <style:style style:name="TableCell889"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890" style:parent-style-name="Body" style:family="paragraph">
      <style:paragraph-properties fo:text-align="start" fo:margin-top="0in" fo:margin-bottom="0in" fo:margin-left="0.0784in" fo:margin-right="0.0784in">
        <style:tab-stops/>
      </style:paragraph-properties>
    </style:style>
    <style:style style:name="T891" style:parent-style-name="DefaultParagraphFont" style:family="text">
      <style:text-properties fo:color="#FFFFFF"/>
    </style:style>
    <style:style style:name="TableCell892"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893" style:parent-style-name="Body" style:family="paragraph">
      <style:paragraph-properties fo:text-align="start" fo:margin-top="0in" fo:margin-bottom="0in" fo:margin-left="0.0784in" fo:margin-right="0.0784in">
        <style:tab-stops/>
      </style:paragraph-properties>
    </style:style>
    <style:style style:name="T894" style:parent-style-name="DefaultParagraphFont" style:family="text">
      <style:text-properties fo:color="#FFFFFF"/>
    </style:style>
    <style:style style:name="TableCell895"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896" style:parent-style-name="Body" style:family="paragraph">
      <style:paragraph-properties fo:text-align="start" fo:margin-top="0in" fo:margin-bottom="0in" fo:margin-left="0.0784in" fo:margin-right="0.0784in">
        <style:tab-stops/>
      </style:paragraph-properties>
    </style:style>
    <style:style style:name="T897" style:parent-style-name="DefaultParagraphFont" style:family="text">
      <style:text-properties fo:color="#FFFFFF"/>
    </style:style>
    <style:style style:name="TableCell898"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899" style:parent-style-name="Body" style:family="paragraph">
      <style:paragraph-properties fo:text-align="start" fo:margin-top="0in" fo:margin-bottom="0in" fo:margin-left="0.0784in" fo:margin-right="0.0784in">
        <style:tab-stops/>
      </style:paragraph-properties>
    </style:style>
    <style:style style:name="T900" style:parent-style-name="DefaultParagraphFont" style:family="text">
      <style:text-properties fo:color="#FFFFFF"/>
    </style:style>
    <style:style style:name="TableCell901"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902" style:parent-style-name="Body" style:family="paragraph">
      <style:paragraph-properties fo:text-align="start" fo:margin-top="0in" fo:margin-bottom="0in" fo:margin-left="0.0784in" fo:margin-right="0.0784in">
        <style:tab-stops/>
      </style:paragraph-properties>
    </style:style>
    <style:style style:name="T903" style:parent-style-name="DefaultParagraphFont" style:family="text">
      <style:text-properties fo:color="#FFFFFF"/>
    </style:style>
    <style:style style:name="TableCell904"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905" style:parent-style-name="Body" style:family="paragraph">
      <style:paragraph-properties fo:text-align="start" fo:margin-top="0in" fo:margin-bottom="0in" fo:margin-left="0.0784in" fo:margin-right="0.0784in">
        <style:tab-stops/>
      </style:paragraph-properties>
    </style:style>
    <style:style style:name="T906" style:parent-style-name="DefaultParagraphFont" style:family="text">
      <style:text-properties fo:color="#FFFFFF"/>
    </style:style>
    <style:style style:name="TableCell907"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908" style:parent-style-name="Body" style:family="paragraph">
      <style:paragraph-properties fo:text-align="start" fo:margin-top="0in" fo:margin-bottom="0in" fo:margin-left="0.0784in" fo:margin-right="0.0784in">
        <style:tab-stops/>
      </style:paragraph-properties>
    </style:style>
    <style:style style:name="T909" style:parent-style-name="DefaultParagraphFont" style:family="text">
      <style:text-properties fo:color="#FFFFFF"/>
    </style:style>
    <style:style style:name="TableCell910"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911" style:parent-style-name="Body" style:family="paragraph">
      <style:paragraph-properties fo:text-align="start" fo:margin-top="0in" fo:margin-bottom="0in" fo:margin-left="0.0784in" fo:margin-right="0.0784in">
        <style:tab-stops/>
      </style:paragraph-properties>
    </style:style>
    <style:style style:name="T912" style:parent-style-name="DefaultParagraphFont" style:family="text">
      <style:text-properties fo:color="#FFFFFF"/>
    </style:style>
    <style:style style:name="TableCell913"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914" style:parent-style-name="Body" style:family="paragraph">
      <style:paragraph-properties fo:text-align="start" fo:margin-top="0in" fo:margin-bottom="0in" fo:margin-left="0.0784in" fo:margin-right="0.0784in">
        <style:tab-stops/>
      </style:paragraph-properties>
    </style:style>
    <style:style style:name="T915" style:parent-style-name="DefaultParagraphFont" style:family="text">
      <style:text-properties fo:color="#FFFFFF"/>
    </style:style>
    <style:style style:name="TableCell916"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917" style:parent-style-name="Body" style:family="paragraph">
      <style:paragraph-properties fo:text-align="start" fo:margin-top="0in" fo:margin-bottom="0in" fo:margin-left="0.0784in" fo:margin-right="0.0784in">
        <style:tab-stops/>
      </style:paragraph-properties>
    </style:style>
    <style:style style:name="T918" style:parent-style-name="DefaultParagraphFont" style:family="text">
      <style:text-properties fo:color="#FFFFFF"/>
    </style:style>
    <style:style style:name="TableCell919" style:family="table-cell">
      <style:table-cell-properties fo:border-top="0.0069in solid #FFFFFF" fo:border-left="none" fo:border-bottom="0.0069in solid #00AB8E" fo:border-right="none" fo:background-color="#00AB8E" style:glyph-orientation-vertical="0" fo:padding-top="0in" fo:padding-left="0.075in" fo:padding-bottom="0in" fo:padding-right="0.075in"/>
    </style:style>
    <style:style style:name="P920" style:parent-style-name="Body" style:family="paragraph">
      <style:paragraph-properties fo:text-align="start" fo:margin-top="0in" fo:margin-bottom="0in" fo:margin-left="0.0784in" fo:margin-right="0.0784in">
        <style:tab-stops/>
      </style:paragraph-properties>
    </style:style>
    <style:style style:name="T921" style:parent-style-name="DefaultParagraphFont" style:family="text">
      <style:text-properties fo:color="#FFFFFF"/>
    </style:style>
    <style:style style:name="TableCell922" style:family="table-cell">
      <style:table-cell-properties fo:border-top="0.0069in solid #FFFFFF" fo:border-left="none" fo:border-bottom="0.0069in solid #00AB8E" fo:border-right="0.0069in solid #FFFFFF" fo:background-color="#00AB8E" style:glyph-orientation-vertical="0" fo:padding-top="0in" fo:padding-left="0.075in" fo:padding-bottom="0in" fo:padding-right="0.075in"/>
    </style:style>
    <style:style style:name="P923" style:parent-style-name="Body" style:family="paragraph">
      <style:paragraph-properties fo:text-align="start" fo:margin-top="0in" fo:margin-bottom="0in" fo:margin-left="0.0784in" fo:margin-right="0.0784in">
        <style:tab-stops/>
      </style:paragraph-properties>
    </style:style>
    <style:style style:name="T924" style:parent-style-name="DefaultParagraphFont" style:family="text">
      <style:text-properties fo:color="#FFFFFF"/>
    </style:style>
    <style:style style:name="TableRow925" style:family="table-row">
      <style:table-row-properties style:min-row-height="1.0777in" style:use-optimal-row-height="false"/>
    </style:style>
    <style:style style:name="TableCell926" style:family="table-cell">
      <style:table-cell-properties fo:border-top="0.0069in solid #00AB8E" fo:border-left="0.0069in solid #FFFFFF" fo:border-bottom="0.0069in solid #FFFFFF" fo:border-right="0.0069in solid #00AB8E" fo:background-color="#00AB8E" style:writing-mode="lr-tb" style:vertical-align="middle" fo:padding-top="0in" fo:padding-left="0.075in" fo:padding-bottom="0in" fo:padding-right="0.075in"/>
    </style:style>
    <style:style style:name="P927" style:parent-style-name="Body" style:family="paragraph">
      <style:paragraph-properties fo:text-align="start" fo:margin-top="0in" fo:margin-bottom="0in"/>
      <style:text-properties fo:font-weight="bold" style:font-weight-asian="bold" style:font-weight-complex="bold" fo:color="#FFFFFF"/>
    </style:style>
    <style:style style:name="TableCell928" style:family="table-cell">
      <style:table-cell-properties fo:border="0.0069in solid #00AB8E" style:glyph-orientation-vertical="0" fo:padding-top="0in" fo:padding-left="0.075in" fo:padding-bottom="0in" fo:padding-right="0.075in"/>
    </style:style>
    <style:style style:name="P929" style:parent-style-name="Body" style:family="paragraph">
      <style:paragraph-properties fo:margin-top="0in" fo:margin-bottom="0in" fo:margin-left="0.0784in" fo:margin-right="0.0784in">
        <style:tab-stops/>
      </style:paragraph-properties>
    </style:style>
    <style:style style:name="TableCell930" style:family="table-cell">
      <style:table-cell-properties fo:border="0.0069in solid #00AB8E" style:glyph-orientation-vertical="0" fo:padding-top="0in" fo:padding-left="0.075in" fo:padding-bottom="0in" fo:padding-right="0.075in"/>
    </style:style>
    <style:style style:name="P931" style:parent-style-name="Body" style:family="paragraph">
      <style:paragraph-properties fo:margin-top="0in" fo:margin-bottom="0in" fo:margin-left="0.0784in" fo:margin-right="0.0784in">
        <style:tab-stops/>
      </style:paragraph-properties>
    </style:style>
    <style:style style:name="TableCell932" style:family="table-cell">
      <style:table-cell-properties fo:border="0.0069in solid #00AB8E" style:glyph-orientation-vertical="0" fo:padding-top="0in" fo:padding-left="0.075in" fo:padding-bottom="0in" fo:padding-right="0.075in"/>
    </style:style>
    <style:style style:name="P933" style:parent-style-name="Body" style:family="paragraph">
      <style:paragraph-properties fo:margin-top="0in" fo:margin-bottom="0in" fo:margin-left="0.0784in" fo:margin-right="0.0784in">
        <style:tab-stops/>
      </style:paragraph-properties>
    </style:style>
    <style:style style:name="TableCell934" style:family="table-cell">
      <style:table-cell-properties fo:border="0.0069in solid #00AB8E" style:glyph-orientation-vertical="0" fo:padding-top="0in" fo:padding-left="0.075in" fo:padding-bottom="0in" fo:padding-right="0.075in"/>
    </style:style>
    <style:style style:name="P935" style:parent-style-name="Body" style:family="paragraph">
      <style:paragraph-properties fo:margin-top="0in" fo:margin-bottom="0in" fo:margin-left="0.0784in" fo:margin-right="0.0784in">
        <style:tab-stops/>
      </style:paragraph-properties>
    </style:style>
    <style:style style:name="TableCell936" style:family="table-cell">
      <style:table-cell-properties fo:border="0.0069in solid #00AB8E" style:glyph-orientation-vertical="0" fo:padding-top="0in" fo:padding-left="0.075in" fo:padding-bottom="0in" fo:padding-right="0.075in"/>
    </style:style>
    <style:style style:name="P937" style:parent-style-name="Body" style:family="paragraph">
      <style:paragraph-properties fo:margin-top="0in" fo:margin-bottom="0in" fo:margin-left="0.0784in" fo:margin-right="0.0784in">
        <style:tab-stops/>
      </style:paragraph-properties>
    </style:style>
    <style:style style:name="TableCell938" style:family="table-cell">
      <style:table-cell-properties fo:border="0.0069in solid #00AB8E" style:glyph-orientation-vertical="0" fo:padding-top="0in" fo:padding-left="0.075in" fo:padding-bottom="0in" fo:padding-right="0.075in"/>
    </style:style>
    <style:style style:name="P939" style:parent-style-name="Body" style:family="paragraph">
      <style:paragraph-properties fo:margin-top="0in" fo:margin-bottom="0in" fo:margin-left="0.0784in" fo:margin-right="0.0784in">
        <style:tab-stops/>
      </style:paragraph-properties>
    </style:style>
    <style:style style:name="TableCell940" style:family="table-cell">
      <style:table-cell-properties fo:border="0.0069in solid #00AB8E" style:glyph-orientation-vertical="0" fo:padding-top="0in" fo:padding-left="0.075in" fo:padding-bottom="0in" fo:padding-right="0.075in"/>
    </style:style>
    <style:style style:name="P941" style:parent-style-name="Body" style:family="paragraph">
      <style:paragraph-properties fo:margin-top="0in" fo:margin-bottom="0in" fo:margin-left="0.0784in" fo:margin-right="0.0784in">
        <style:tab-stops/>
      </style:paragraph-properties>
    </style:style>
    <style:style style:name="TableCell942" style:family="table-cell">
      <style:table-cell-properties fo:border="0.0069in solid #00AB8E" style:glyph-orientation-vertical="0" fo:padding-top="0in" fo:padding-left="0.075in" fo:padding-bottom="0in" fo:padding-right="0.075in"/>
    </style:style>
    <style:style style:name="P943" style:parent-style-name="Body" style:family="paragraph">
      <style:paragraph-properties fo:margin-top="0in" fo:margin-bottom="0in" fo:margin-left="0.0784in" fo:margin-right="0.0784in">
        <style:tab-stops/>
      </style:paragraph-properties>
    </style:style>
    <style:style style:name="TableCell944" style:family="table-cell">
      <style:table-cell-properties fo:border="0.0069in solid #00AB8E" style:glyph-orientation-vertical="0" fo:padding-top="0in" fo:padding-left="0.075in" fo:padding-bottom="0in" fo:padding-right="0.075in"/>
    </style:style>
    <style:style style:name="P945" style:parent-style-name="Body" style:family="paragraph">
      <style:paragraph-properties fo:margin-top="0in" fo:margin-bottom="0in" fo:margin-left="0.0784in" fo:margin-right="0.0784in">
        <style:tab-stops/>
      </style:paragraph-properties>
    </style:style>
    <style:style style:name="TableCell946" style:family="table-cell">
      <style:table-cell-properties fo:border="0.0069in solid #00AB8E" style:glyph-orientation-vertical="0" fo:padding-top="0in" fo:padding-left="0.075in" fo:padding-bottom="0in" fo:padding-right="0.075in"/>
    </style:style>
    <style:style style:name="P947" style:parent-style-name="Body" style:family="paragraph">
      <style:paragraph-properties fo:margin-top="0in" fo:margin-bottom="0in" fo:margin-left="0.0784in" fo:margin-right="0.0784in">
        <style:tab-stops/>
      </style:paragraph-properties>
    </style:style>
    <style:style style:name="TableCell948" style:family="table-cell">
      <style:table-cell-properties fo:border="0.0069in solid #00AB8E" style:glyph-orientation-vertical="0" fo:padding-top="0in" fo:padding-left="0.075in" fo:padding-bottom="0in" fo:padding-right="0.075in"/>
    </style:style>
    <style:style style:name="P949" style:parent-style-name="Body" style:family="paragraph">
      <style:paragraph-properties fo:margin-top="0in" fo:margin-bottom="0in" fo:margin-left="0.0784in" fo:margin-right="0.0784in">
        <style:tab-stops/>
      </style:paragraph-properties>
    </style:style>
    <style:style style:name="TableCell950" style:family="table-cell">
      <style:table-cell-properties fo:border="0.0069in solid #00AB8E" style:glyph-orientation-vertical="0" fo:padding-top="0in" fo:padding-left="0.075in" fo:padding-bottom="0in" fo:padding-right="0.075in"/>
    </style:style>
    <style:style style:name="P951" style:parent-style-name="Body" style:family="paragraph">
      <style:paragraph-properties fo:margin-top="0in" fo:margin-bottom="0in" fo:margin-left="0.0784in" fo:margin-right="0.0784in">
        <style:tab-stops/>
      </style:paragraph-properties>
    </style:style>
    <style:style style:name="TableCell952" style:family="table-cell">
      <style:table-cell-properties fo:border="0.0069in solid #00AB8E" style:glyph-orientation-vertical="0" fo:padding-top="0in" fo:padding-left="0.075in" fo:padding-bottom="0in" fo:padding-right="0.075in"/>
    </style:style>
    <style:style style:name="P953" style:parent-style-name="Body" style:family="paragraph">
      <style:paragraph-properties fo:margin-top="0in" fo:margin-bottom="0in" fo:margin-left="0.0784in" fo:margin-right="0.0784in">
        <style:tab-stops/>
      </style:paragraph-properties>
    </style:style>
    <style:style style:name="TableCell954" style:family="table-cell">
      <style:table-cell-properties fo:border="0.0069in solid #00AB8E" style:glyph-orientation-vertical="0" fo:padding-top="0in" fo:padding-left="0.075in" fo:padding-bottom="0in" fo:padding-right="0.075in"/>
    </style:style>
    <style:style style:name="P955" style:parent-style-name="Body" style:family="paragraph">
      <style:paragraph-properties fo:margin-top="0in" fo:margin-bottom="0in" fo:margin-left="0.0784in" fo:margin-right="0.0784in">
        <style:tab-stops/>
      </style:paragraph-properties>
    </style:style>
    <style:style style:name="TableCell956" style:family="table-cell">
      <style:table-cell-properties fo:border="0.0069in solid #00AB8E" style:glyph-orientation-vertical="0" fo:padding-top="0in" fo:padding-left="0.075in" fo:padding-bottom="0in" fo:padding-right="0.075in"/>
    </style:style>
    <style:style style:name="P957" style:parent-style-name="Body" style:family="paragraph">
      <style:paragraph-properties fo:margin-top="0in" fo:margin-bottom="0in" fo:margin-left="0.0784in" fo:margin-right="0.0784in">
        <style:tab-stops/>
      </style:paragraph-properties>
    </style:style>
    <style:style style:name="TableCell958" style:family="table-cell">
      <style:table-cell-properties fo:border="0.0069in solid #00AB8E" style:glyph-orientation-vertical="0" fo:padding-top="0in" fo:padding-left="0.075in" fo:padding-bottom="0in" fo:padding-right="0.075in"/>
    </style:style>
    <style:style style:name="P959" style:parent-style-name="Body" style:family="paragraph">
      <style:paragraph-properties fo:margin-top="0in" fo:margin-bottom="0in" fo:margin-left="0.0784in" fo:margin-right="0.0784in">
        <style:tab-stops/>
      </style:paragraph-properties>
    </style:style>
    <style:style style:name="TableCell960" style:family="table-cell">
      <style:table-cell-properties fo:border="0.0069in solid #00AB8E" style:glyph-orientation-vertical="0" fo:padding-top="0in" fo:padding-left="0.075in" fo:padding-bottom="0in" fo:padding-right="0.075in"/>
    </style:style>
    <style:style style:name="P961" style:parent-style-name="Body" style:family="paragraph">
      <style:paragraph-properties fo:margin-top="0in" fo:margin-bottom="0in" fo:margin-left="0.0784in" fo:margin-right="0.0784in">
        <style:tab-stops/>
      </style:paragraph-properties>
    </style:style>
    <style:style style:name="TableCell962" style:family="table-cell">
      <style:table-cell-properties fo:border="0.0069in solid #00AB8E" style:glyph-orientation-vertical="0" fo:padding-top="0in" fo:padding-left="0.075in" fo:padding-bottom="0in" fo:padding-right="0.075in"/>
    </style:style>
    <style:style style:name="P963" style:parent-style-name="Body" style:family="paragraph">
      <style:paragraph-properties fo:margin-top="0in" fo:margin-bottom="0in" fo:margin-left="0.0784in" fo:margin-right="0.0784in">
        <style:tab-stops/>
      </style:paragraph-properties>
    </style:style>
    <style:style style:name="TableCell964" style:family="table-cell">
      <style:table-cell-properties fo:border="0.0069in solid #00AB8E" style:glyph-orientation-vertical="0" fo:padding-top="0in" fo:padding-left="0.075in" fo:padding-bottom="0in" fo:padding-right="0.075in"/>
    </style:style>
    <style:style style:name="P965" style:parent-style-name="Body" style:family="paragraph">
      <style:paragraph-properties fo:margin-top="0in" fo:margin-bottom="0in" fo:margin-left="0.0784in" fo:margin-right="0.0784in">
        <style:tab-stops/>
      </style:paragraph-properties>
    </style:style>
    <style:style style:name="P966" style:parent-style-name="Heading3" style:family="paragraph"/>
    <style:style style:name="P967" style:parent-style-name="Caption" style:family="paragraph">
      <style:paragraph-properties fo:keep-with-next="always" fo:text-align="justify" fo:margin-bottom="0in"/>
    </style:style>
    <style:style style:name="T968" style:parent-style-name="DefaultParagraphFont" style:family="text">
      <style:text-properties fo:language="en" fo:country="US"/>
    </style:style>
    <style:style style:name="P969" style:parent-style-name="Caption" style:family="paragraph">
      <style:paragraph-properties fo:margin-bottom="0in"/>
    </style:style>
    <style:style style:name="P970" style:parent-style-name="Caption" style:family="paragraph">
      <style:paragraph-properties fo:margin-bottom="0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style:font-name-asian="Arial" style:font-name-complex="Arial"/>
    </style:style>
    <style:style style:name="T976" style:parent-style-name="DefaultParagraphFont" style:family="text">
      <style:text-properties style:font-name-asian="Arial" style:font-name-complex="Arial"/>
    </style:style>
    <style:style style:name="T977" style:parent-style-name="DefaultParagraphFont" style:family="text">
      <style:text-properties style:font-name-asian="Arial" style:font-name-complex="Arial"/>
    </style:style>
    <style:style style:name="T978" style:parent-style-name="DefaultParagraphFont" style:family="text">
      <style:text-properties style:font-name-asian="Arial" style:font-name-complex="Arial"/>
    </style:style>
    <style:style style:name="T979" style:parent-style-name="DefaultParagraphFont" style:family="text">
      <style:text-properties style:font-name-asian="Arial" style:font-name-complex="Arial"/>
    </style:style>
    <style:style style:name="T980" style:parent-style-name="DefaultParagraphFont" style:family="text">
      <style:text-properties style:font-name-asian="Arial" style:font-name-complex="Arial"/>
    </style:style>
    <style:style style:name="T981" style:parent-style-name="DefaultParagraphFont" style:family="text">
      <style:text-properties style:font-name-asian="Arial" style:font-name-complex="Arial"/>
    </style:style>
    <style:style style:name="T982" style:parent-style-name="DefaultParagraphFont" style:family="text">
      <style:text-properties style:font-name-asian="Arial" style:font-name-complex="Arial"/>
    </style:style>
    <style:style style:name="T983" style:parent-style-name="DefaultParagraphFont" style:family="text">
      <style:text-properties style:font-name-asian="Arial" style:font-name-complex="Arial"/>
    </style:style>
    <style:style style:name="T984" style:parent-style-name="DefaultParagraphFont" style:family="text">
      <style:text-properties style:font-name-asian="Arial" style:font-name-complex="Arial"/>
    </style:style>
    <style:style style:name="T985" style:parent-style-name="DefaultParagraphFont" style:family="text">
      <style:text-properties style:font-name-asian="Arial" style:font-name-complex="Arial"/>
    </style:style>
    <style:style style:name="P986" style:parent-style-name="Caption" style:family="paragraph">
      <style:paragraph-properties fo:keep-with-next="always" fo:text-align="justify" fo:margin-bottom="0in"/>
    </style:style>
    <style:style style:name="T987" style:parent-style-name="DefaultParagraphFont" style:family="text">
      <style:text-properties fo:language="en" fo:country="US"/>
    </style:style>
    <style:style style:name="P988" style:parent-style-name="Caption" style:family="paragraph">
      <style:paragraph-properties fo:margin-bottom="0in"/>
    </style:style>
    <style:style style:name="P989" style:parent-style-name="Caption" style:family="paragraph">
      <style:paragraph-properties fo:margin-bottom="0in"/>
    </style:style>
    <style:style style:name="T990" style:parent-style-name="DefaultParagraphFont" style:family="text">
      <style:text-properties style:font-name-asian="Arial" style:font-name-complex="Arial" fo:font-weight="bold" style:font-weight-asian="bold" style:font-weight-complex="bold"/>
    </style:style>
    <style:style style:name="T991" style:parent-style-name="DefaultParagraphFont" style:family="text">
      <style:text-properties style:font-name-asian="Arial" style:font-name-complex="Arial"/>
    </style:style>
    <style:style style:name="T992" style:parent-style-name="DefaultParagraphFont" style:family="text">
      <style:text-properties style:font-name-asian="Arial" style:font-name-complex="Arial"/>
    </style:style>
    <style:style style:name="T993" style:parent-style-name="DefaultParagraphFont" style:family="text">
      <style:text-properties style:font-name-asian="Arial" style:font-name-complex="Arial"/>
    </style:style>
    <style:style style:name="T994" style:parent-style-name="DefaultParagraphFont" style:family="text">
      <style:text-properties style:font-name-asian="Arial" style:font-name-complex="Arial"/>
    </style:style>
    <style:style style:name="T995" style:parent-style-name="DefaultParagraphFont" style:family="text">
      <style:text-properties style:font-name-asian="Arial" style:font-name-complex="Arial"/>
    </style:style>
    <style:style style:name="T996" style:parent-style-name="DefaultParagraphFont" style:family="text">
      <style:text-properties style:font-name-asian="Arial" style:font-name-complex="Arial"/>
    </style:style>
    <style:style style:name="T997" style:parent-style-name="DefaultParagraphFont" style:family="text">
      <style:text-properties style:font-name-asian="Arial" style:font-name-complex="Arial"/>
    </style:style>
    <style:style style:name="T998" style:parent-style-name="DefaultParagraphFont" style:family="text">
      <style:text-properties style:font-name-asian="Arial" style:font-name-complex="Arial" fo:font-weight="bold" style:font-weight-asian="bold" style:font-weight-complex="bold"/>
    </style:style>
    <style:style style:name="T999" style:parent-style-name="DefaultParagraphFont" style:family="text">
      <style:text-properties style:font-name-asian="Arial" style:font-name-complex="Arial"/>
    </style:style>
    <style:style style:name="T1000" style:parent-style-name="DefaultParagraphFont" style:family="text">
      <style:text-properties style:font-name-asian="Arial" style:font-name-complex="Arial"/>
    </style:style>
    <style:style style:name="T1001" style:parent-style-name="DefaultParagraphFont" style:family="text">
      <style:text-properties style:font-name-asian="Arial" style:font-name-complex="Arial"/>
    </style:style>
    <style:style style:name="T1002" style:parent-style-name="DefaultParagraphFont" style:family="text">
      <style:text-properties style:font-name-asian="Arial" style:font-name-complex="Arial" fo:font-weight="bold" style:font-weight-asian="bold" style:font-weight-complex="bold"/>
    </style:style>
    <style:style style:name="T1003" style:parent-style-name="DefaultParagraphFont" style:family="text">
      <style:text-properties style:font-name-asian="Arial" style:font-name-complex="Arial" fo:font-weight="bold" style:font-weight-asian="bold" style:font-weight-complex="bold"/>
    </style:style>
    <style:style style:name="T1004" style:parent-style-name="DefaultParagraphFont" style:family="text">
      <style:text-properties style:font-name-asian="Arial" style:font-name-complex="Arial"/>
    </style:style>
    <style:style style:name="T1005" style:parent-style-name="DefaultParagraphFont" style:family="text">
      <style:text-properties style:font-name-asian="Arial" style:font-name-complex="Arial"/>
    </style:style>
    <style:style style:name="T1006" style:parent-style-name="DefaultParagraphFont" style:family="text">
      <style:text-properties style:font-name-asian="Arial" style:font-name-complex="Arial"/>
    </style:style>
    <style:style style:name="T1007" style:parent-style-name="DefaultParagraphFont" style:family="text">
      <style:text-properties style:font-name-asian="Arial" style:font-name-complex="Arial"/>
    </style:style>
    <style:style style:name="T1008" style:parent-style-name="DefaultParagraphFont" style:family="text">
      <style:text-properties style:font-name-asian="Arial" style:font-name-complex="Arial"/>
    </style:style>
    <style:style style:name="T1009" style:parent-style-name="DefaultParagraphFont" style:family="text">
      <style:text-properties style:font-name-asian="Arial" style:font-name-complex="Arial"/>
    </style:style>
    <style:style style:name="T1010" style:parent-style-name="DefaultParagraphFont" style:family="text">
      <style:text-properties style:font-name-asian="Arial" style:font-name-complex="Arial"/>
    </style:style>
    <style:style style:name="T1011" style:parent-style-name="DefaultParagraphFont" style:family="text">
      <style:text-properties style:font-name-asian="Arial" style:font-name-complex="Arial"/>
    </style:style>
    <style:style style:name="P1012" style:parent-style-name="Body" style:family="paragraph">
      <style:paragraph-properties fo:text-align="start"/>
    </style:style>
    <style:style style:name="T1013" style:parent-style-name="DefaultParagraphFont" style:family="text">
      <style:text-properties style:font-name-asian="Arial" style:font-name-complex="Arial" fo:font-weight="bold" style:font-weight-asian="bold" style:font-weight-complex="bold"/>
    </style:style>
    <style:style style:name="T1014" style:parent-style-name="DefaultParagraphFont" style:family="text">
      <style:text-properties style:font-name-asian="Arial" style:font-name-complex="Arial" fo:font-weight="bold" style:font-weight-asian="bold" style:font-weight-complex="bold"/>
    </style:style>
    <style:style style:name="T1015" style:parent-style-name="DefaultParagraphFont" style:family="text">
      <style:text-properties style:font-name-asian="Arial" style:font-name-complex="Arial" fo:font-weight="bold" style:font-weight-asian="bold" style:font-weight-complex="bold"/>
    </style:style>
    <style:style style:name="T1016" style:parent-style-name="DefaultParagraphFont" style:family="text">
      <style:text-properties style:font-name-asian="Arial" style:font-name-complex="Arial"/>
    </style:style>
    <style:style style:name="T1017" style:parent-style-name="DefaultParagraphFont" style:family="text">
      <style:text-properties style:font-name-asian="Arial" style:font-name-complex="Arial"/>
    </style:style>
    <style:style style:name="T1018" style:parent-style-name="DefaultParagraphFont" style:family="text">
      <style:text-properties style:font-name-asian="Arial" style:font-name-complex="Arial"/>
    </style:style>
    <style:style style:name="T1019" style:parent-style-name="DefaultParagraphFont" style:family="text">
      <style:text-properties style:font-name-asian="Arial" style:font-name-complex="Arial"/>
    </style:style>
    <style:style style:name="T1020" style:parent-style-name="DefaultParagraphFont" style:family="text">
      <style:text-properties style:font-name-asian="Arial" style:font-name-complex="Arial"/>
    </style:style>
    <style:style style:name="T1021" style:parent-style-name="DefaultParagraphFont" style:family="text">
      <style:text-properties style:font-name-asian="Arial" style:font-name-complex="Arial"/>
    </style:style>
    <style:style style:name="T1022" style:parent-style-name="DefaultParagraphFont" style:family="text">
      <style:text-properties style:font-name-asian="Arial" style:font-name-complex="Arial"/>
    </style:style>
    <style:style style:name="T1023" style:parent-style-name="DefaultParagraphFont" style:family="text">
      <style:text-properties style:font-name-asian="Arial" style:font-name-complex="Arial"/>
    </style:style>
    <style:style style:name="T1024" style:parent-style-name="DefaultParagraphFont" style:family="text">
      <style:text-properties style:font-name-asian="Arial" style:font-name-complex="Arial"/>
    </style:style>
    <style:style style:name="T1025" style:parent-style-name="DefaultParagraphFont" style:family="text">
      <style:text-properties style:font-name-asian="Arial" style:font-name-complex="Arial"/>
    </style:style>
    <style:style style:name="T1026" style:parent-style-name="DefaultParagraphFont" style:family="text">
      <style:text-properties style:font-name-asian="Arial" style:font-name-complex="Arial"/>
    </style:style>
    <style:style style:name="T1027" style:parent-style-name="DefaultParagraphFont" style:family="text">
      <style:text-properties style:font-name-asian="Arial" style:font-name-complex="Arial"/>
    </style:style>
    <style:style style:name="P1028" style:parent-style-name="Body" style:family="paragraph">
      <style:paragraph-properties fo:text-align="start"/>
      <style:text-properties style:font-name-asian="Arial" style:font-name-complex="Arial"/>
    </style:style>
    <style:style style:name="P1029" style:parent-style-name="Body" style:family="paragraph">
      <style:paragraph-properties fo:text-align="start"/>
      <style:text-properties style:font-name-asian="Arial" style:font-name-complex="Arial"/>
    </style:style>
    <style:style style:name="P1030" style:parent-style-name="Caption" style:family="paragraph">
      <style:paragraph-properties fo:keep-with-next="always" fo:margin-bottom="0in"/>
    </style:style>
    <style:style style:name="TableColumn1032" style:family="table-column">
      <style:table-column-properties style:column-width="0.7812in"/>
    </style:style>
    <style:style style:name="TableColumn1033" style:family="table-column">
      <style:table-column-properties style:column-width="0.7791in"/>
    </style:style>
    <style:style style:name="TableColumn1034" style:family="table-column">
      <style:table-column-properties style:column-width="0.7819in"/>
    </style:style>
    <style:style style:name="TableColumn1035" style:family="table-column">
      <style:table-column-properties style:column-width="0.7819in"/>
    </style:style>
    <style:style style:name="TableColumn1036" style:family="table-column">
      <style:table-column-properties style:column-width="0.7819in"/>
    </style:style>
    <style:style style:name="TableColumn1037" style:family="table-column">
      <style:table-column-properties style:column-width="0.7812in"/>
    </style:style>
    <style:style style:name="TableColumn1038" style:family="table-column">
      <style:table-column-properties style:column-width="0.7923in"/>
    </style:style>
    <style:style style:name="TableColumn1039" style:family="table-column">
      <style:table-column-properties style:column-width="0.7812in"/>
    </style:style>
    <style:style style:name="Table1031" style:family="table">
      <style:table-properties style:width="6.2611in" fo:margin-left="0in" table:align="left"/>
    </style:style>
    <style:style style:name="TableRow1040" style:family="table-row">
      <style:table-row-properties/>
    </style:style>
    <style:style style:name="TableCell1041" style:family="table-cell">
      <style:table-cell-properties fo:border-top="0.0069in solid #FFFFFF" fo:border-left="0.0069in solid #FFFFFF" fo:border-bottom="0.0069in solid #00AB8E" fo:border-right="none" fo:background-color="#00AB8E" style:writing-mode="lr-tb" style:vertical-align="middle" fo:padding-top="0in" fo:padding-left="0.075in" fo:padding-bottom="0in" fo:padding-right="0.075in"/>
    </style:style>
    <style:style style:name="P1042" style:parent-style-name="Body" style:family="paragraph">
      <style:paragraph-properties fo:text-align="start"/>
      <style:text-properties fo:font-weight="bold" style:font-weight-asian="bold" style:font-weight-complex="bold" fo:color="#FFFFFF"/>
    </style:style>
    <style:style style:name="TableCell1043" style:family="table-cell">
      <style:table-cell-properties fo:border-top="0.0069in solid #FFFFFF" fo:border-left="none" fo:border-bottom="0.0069in solid #00AB8E" fo:border-right="none" fo:background-color="#00AB8E" style:writing-mode="lr-tb" style:vertical-align="middle" fo:padding-top="0in" fo:padding-left="0.075in" fo:padding-bottom="0in" fo:padding-right="0.075in"/>
    </style:style>
    <style:style style:name="P1044" style:parent-style-name="Body" style:family="paragraph">
      <style:paragraph-properties fo:text-align="center"/>
    </style:style>
    <style:style style:name="T1045" style:parent-style-name="DefaultParagraphFont" style:family="text">
      <style:text-properties fo:color="#FFFFFF"/>
    </style:style>
    <style:style style:name="TableCell1046" style:family="table-cell">
      <style:table-cell-properties fo:border-top="0.0069in solid #FFFFFF" fo:border-left="none" fo:border-bottom="0.0069in solid #00AB8E" fo:border-right="none" fo:background-color="#00AB8E" style:writing-mode="lr-tb" style:vertical-align="middle" fo:padding-top="0in" fo:padding-left="0.075in" fo:padding-bottom="0in" fo:padding-right="0.075in"/>
    </style:style>
    <style:style style:name="P1047" style:parent-style-name="Body" style:family="paragraph">
      <style:paragraph-properties fo:text-align="center"/>
    </style:style>
    <style:style style:name="T1048" style:parent-style-name="DefaultParagraphFont" style:family="text">
      <style:text-properties fo:color="#FFFFFF"/>
    </style:style>
    <style:style style:name="TableCell1049" style:family="table-cell">
      <style:table-cell-properties fo:border-top="0.0069in solid #FFFFFF" fo:border-left="none" fo:border-bottom="0.0069in solid #00AB8E" fo:border-right="none" fo:background-color="#00AB8E" style:writing-mode="lr-tb" style:vertical-align="middle" fo:padding-top="0in" fo:padding-left="0.075in" fo:padding-bottom="0in" fo:padding-right="0.075in"/>
    </style:style>
    <style:style style:name="P1050" style:parent-style-name="Body" style:family="paragraph">
      <style:paragraph-properties fo:text-align="center"/>
    </style:style>
    <style:style style:name="T1051" style:parent-style-name="DefaultParagraphFont" style:family="text">
      <style:text-properties fo:color="#FFFFFF"/>
    </style:style>
    <style:style style:name="TableCell1052" style:family="table-cell">
      <style:table-cell-properties fo:border-top="0.0069in solid #FFFFFF" fo:border-left="none" fo:border-bottom="0.0069in solid #00AB8E" fo:border-right="none" fo:background-color="#00AB8E" style:writing-mode="lr-tb" style:vertical-align="middle" fo:padding-top="0in" fo:padding-left="0.075in" fo:padding-bottom="0in" fo:padding-right="0.075in"/>
    </style:style>
    <style:style style:name="P1053" style:parent-style-name="Body" style:family="paragraph">
      <style:paragraph-properties fo:text-align="center"/>
    </style:style>
    <style:style style:name="T1054" style:parent-style-name="DefaultParagraphFont" style:family="text">
      <style:text-properties fo:color="#FFFFFF"/>
    </style:style>
    <style:style style:name="TableCell1055" style:family="table-cell">
      <style:table-cell-properties fo:border-top="0.0069in solid #FFFFFF" fo:border-left="none" fo:border-bottom="0.0069in solid #00AB8E" fo:border-right="none" fo:background-color="#00AB8E" style:writing-mode="lr-tb" style:vertical-align="middle" fo:padding-top="0in" fo:padding-left="0.075in" fo:padding-bottom="0in" fo:padding-right="0.075in"/>
    </style:style>
    <style:style style:name="P1056" style:parent-style-name="Body" style:family="paragraph">
      <style:paragraph-properties fo:text-align="center"/>
    </style:style>
    <style:style style:name="T1057" style:parent-style-name="DefaultParagraphFont" style:family="text">
      <style:text-properties fo:color="#FFFFFF"/>
    </style:style>
    <style:style style:name="TableCell1058" style:family="table-cell">
      <style:table-cell-properties fo:border-top="0.0069in solid #FFFFFF" fo:border-left="none" fo:border-bottom="0.0069in solid #00AB8E" fo:border-right="none" fo:background-color="#00AB8E" style:writing-mode="lr-tb" style:vertical-align="middle" fo:padding-top="0in" fo:padding-left="0.075in" fo:padding-bottom="0in" fo:padding-right="0.075in"/>
    </style:style>
    <style:style style:name="P1059" style:parent-style-name="Body" style:family="paragraph">
      <style:paragraph-properties fo:text-align="center"/>
    </style:style>
    <style:style style:name="T1060" style:parent-style-name="DefaultParagraphFont" style:family="text">
      <style:text-properties fo:color="#FFFFFF"/>
    </style:style>
    <style:style style:name="TableCell1061" style:family="table-cell">
      <style:table-cell-properties fo:border-top="0.0069in solid #FFFFFF" fo:border-left="none" fo:border-bottom="0.0069in solid #00AB8E" fo:border-right="0.0069in solid #FFFFFF" fo:background-color="#00AB8E" style:writing-mode="lr-tb" style:vertical-align="middle" fo:padding-top="0in" fo:padding-left="0.075in" fo:padding-bottom="0in" fo:padding-right="0.075in"/>
    </style:style>
    <style:style style:name="P1062" style:parent-style-name="Body" style:family="paragraph">
      <style:paragraph-properties fo:text-align="center"/>
    </style:style>
    <style:style style:name="T1063" style:parent-style-name="DefaultParagraphFont" style:family="text">
      <style:text-properties fo:color="#FFFFFF"/>
    </style:style>
    <style:style style:name="TableRow1064" style:family="table-row">
      <style:table-row-properties/>
    </style:style>
    <style:style style:name="TableCell1065" style:family="table-cell">
      <style:table-cell-properties fo:border-top="0.0069in solid #00AB8E" fo:border-left="0.0069in solid #FFFFFF" fo:border-bottom="0.0069in solid #FFFFFF" fo:border-right="0.0069in solid #00AB8E" fo:background-color="#00AB8E" style:writing-mode="lr-tb" style:vertical-align="middle" fo:padding-top="0in" fo:padding-left="0.075in" fo:padding-bottom="0in" fo:padding-right="0.075in"/>
    </style:style>
    <style:style style:name="P1066" style:parent-style-name="Body" style:family="paragraph">
      <style:paragraph-properties fo:text-align="start"/>
      <style:text-properties fo:font-weight="bold" style:font-weight-asian="bold" style:font-weight-complex="bold" fo:color="#FFFFFF"/>
    </style:style>
    <style:style style:name="TableCell1067" style:family="table-cell">
      <style:table-cell-properties fo:border="0.0069in solid #00AB8E" style:writing-mode="lr-tb" style:vertical-align="middle" fo:padding-top="0in" fo:padding-left="0.075in" fo:padding-bottom="0in" fo:padding-right="0.075in"/>
    </style:style>
    <style:style style:name="P1068" style:parent-style-name="Body" style:family="paragraph">
      <style:paragraph-properties fo:text-align="center"/>
    </style:style>
    <style:style style:name="TableCell1069" style:family="table-cell">
      <style:table-cell-properties fo:border="0.0069in solid #00AB8E" style:writing-mode="lr-tb" style:vertical-align="middle" fo:padding-top="0in" fo:padding-left="0.075in" fo:padding-bottom="0in" fo:padding-right="0.075in"/>
    </style:style>
    <style:style style:name="P1070" style:parent-style-name="Body" style:family="paragraph">
      <style:paragraph-properties fo:text-align="center"/>
    </style:style>
    <style:style style:name="TableCell1071" style:family="table-cell">
      <style:table-cell-properties fo:border="0.0069in solid #00AB8E" style:writing-mode="lr-tb" style:vertical-align="middle" fo:padding-top="0in" fo:padding-left="0.075in" fo:padding-bottom="0in" fo:padding-right="0.075in"/>
    </style:style>
    <style:style style:name="P1072" style:parent-style-name="Body" style:family="paragraph">
      <style:paragraph-properties fo:text-align="center"/>
    </style:style>
    <style:style style:name="TableCell1073" style:family="table-cell">
      <style:table-cell-properties fo:border="0.0069in solid #00AB8E" style:writing-mode="lr-tb" style:vertical-align="middle" fo:padding-top="0in" fo:padding-left="0.075in" fo:padding-bottom="0in" fo:padding-right="0.075in"/>
    </style:style>
    <style:style style:name="P1074" style:parent-style-name="Body" style:family="paragraph">
      <style:paragraph-properties fo:text-align="center"/>
    </style:style>
    <style:style style:name="TableCell1075" style:family="table-cell">
      <style:table-cell-properties fo:border="0.0069in solid #00AB8E" style:writing-mode="lr-tb" style:vertical-align="middle" fo:padding-top="0in" fo:padding-left="0.075in" fo:padding-bottom="0in" fo:padding-right="0.075in"/>
    </style:style>
    <style:style style:name="P1076" style:parent-style-name="Body" style:family="paragraph">
      <style:paragraph-properties fo:text-align="center"/>
    </style:style>
    <style:style style:name="TableCell1077" style:family="table-cell">
      <style:table-cell-properties fo:border="0.0069in solid #00AB8E" style:writing-mode="lr-tb" style:vertical-align="middle" fo:padding-top="0in" fo:padding-left="0.075in" fo:padding-bottom="0in" fo:padding-right="0.075in"/>
    </style:style>
    <style:style style:name="P1078" style:parent-style-name="Body" style:family="paragraph">
      <style:paragraph-properties fo:text-align="center"/>
    </style:style>
    <style:style style:name="TableCell1079" style:family="table-cell">
      <style:table-cell-properties fo:border="0.0069in solid #00AB8E" style:writing-mode="lr-tb" style:vertical-align="middle" fo:padding-top="0in" fo:padding-left="0.075in" fo:padding-bottom="0in" fo:padding-right="0.075in"/>
    </style:style>
    <style:style style:name="P1080" style:parent-style-name="Body" style:family="paragraph">
      <style:paragraph-properties fo:text-align="center"/>
    </style:style>
    <style:style style:name="P1081" style:parent-style-name="Heading2" style:family="paragraph">
      <style:paragraph-properties fo:text-indent="-0.5in"/>
    </style:style>
    <style:style style:name="P1082" style:parent-style-name="Heading3" style:family="paragraph"/>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style:font-name-complex="Ideal Sans Light" fo:font-weight="bold" style:font-weight-asian="bold" style:font-weight-complex="bold" fo:color="#000000"/>
    </style:style>
    <style:style style:name="T1093" style:parent-style-name="DefaultParagraphFont" style:family="text">
      <style:text-properties style:font-name-complex="Ideal Sans Light" fo:color="#000000"/>
    </style:style>
    <style:style style:name="T1094" style:parent-style-name="DefaultParagraphFont" style:family="text">
      <style:text-properties style:font-name-complex="Ideal Sans Light" fo:color="#000000"/>
    </style:style>
    <style:style style:name="T1095" style:parent-style-name="DefaultParagraphFont" style:family="text">
      <style:text-properties style:font-name-complex="Ideal Sans Light" fo:color="#000000"/>
    </style:style>
    <style:style style:name="T1096" style:parent-style-name="DefaultParagraphFont" style:family="text">
      <style:text-properties style:font-name-complex="Ideal Sans Light" fo:color="#000000"/>
    </style:style>
    <style:style style:name="T1097" style:parent-style-name="DefaultParagraphFont" style:family="text">
      <style:text-properties style:font-name-complex="Ideal Sans Light" fo:color="#000000"/>
    </style:style>
    <style:style style:name="T1098" style:parent-style-name="DefaultParagraphFont" style:family="text">
      <style:text-properties style:font-name-complex="Ideal Sans Light" fo:color="#000000"/>
    </style:style>
    <style:style style:name="T1099" style:parent-style-name="DefaultParagraphFont" style:family="text">
      <style:text-properties style:font-name-complex="Ideal Sans Light" fo:color="#000000"/>
    </style:style>
    <style:style style:name="T1100" style:parent-style-name="DefaultParagraphFont" style:family="text">
      <style:text-properties style:font-name-complex="Ideal Sans Light" fo:color="#000000"/>
    </style:style>
    <style:style style:name="T1101" style:parent-style-name="DefaultParagraphFont" style:family="text">
      <style:text-properties style:font-name-complex="Ideal Sans Light" fo:color="#000000"/>
    </style:style>
    <style:style style:name="T1102" style:parent-style-name="DefaultParagraphFont" style:family="text">
      <style:text-properties style:font-name-complex="Ideal Sans Light" fo:color="#000000"/>
    </style:style>
    <style:style style:name="T1103" style:parent-style-name="DefaultParagraphFont" style:family="text">
      <style:text-properties style:font-name-complex="Ideal Sans Light" fo:color="#000000"/>
    </style:style>
    <style:style style:name="T1104" style:parent-style-name="DefaultParagraphFont" style:family="text">
      <style:text-properties style:font-name-complex="Ideal Sans Light" fo:font-weight="bold" style:font-weight-asian="bold" style:font-weight-complex="bold" fo:color="#000000"/>
    </style:style>
    <style:style style:name="T1105" style:parent-style-name="DefaultParagraphFont" style:family="text">
      <style:text-properties style:font-name-complex="Ideal Sans Light" fo:font-weight="bold" style:font-weight-asian="bold" style:font-weight-complex="bold" fo:color="#000000"/>
    </style:style>
    <style:style style:name="T1106" style:parent-style-name="DefaultParagraphFont" style:family="text">
      <style:text-properties style:font-name-complex="Ideal Sans Light" fo:font-weight="bold" style:font-weight-asian="bold" style:font-weight-complex="bold" fo:color="#000000"/>
    </style:style>
    <style:style style:name="T1107" style:parent-style-name="DefaultParagraphFont" style:family="text">
      <style:text-properties style:font-name-complex="Ideal Sans Light" fo:font-weight="bold" style:font-weight-asian="bold" style:font-weight-complex="bold" fo:color="#000000"/>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style:font-name-asian="Arial" style:font-name-complex="Arial"/>
    </style:style>
    <style:style style:name="P1110" style:parent-style-name="Heading3" style:family="paragraph"/>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Heading3" style:family="paragraph"/>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Caption" style:family="paragraph">
      <style:paragraph-properties fo:keep-with-next="always"/>
    </style:style>
    <style:style style:name="TableColumn1135" style:family="table-column">
      <style:table-column-properties style:column-width="1.5715in" style:use-optimal-column-width="false"/>
    </style:style>
    <style:style style:name="TableColumn1136" style:family="table-column">
      <style:table-column-properties style:column-width="0.8111in" style:use-optimal-column-width="false"/>
    </style:style>
    <style:style style:name="TableColumn1137" style:family="table-column">
      <style:table-column-properties style:column-width="0.8111in" style:use-optimal-column-width="false"/>
    </style:style>
    <style:style style:name="TableColumn1138" style:family="table-column">
      <style:table-column-properties style:column-width="0.8111in" style:use-optimal-column-width="false"/>
    </style:style>
    <style:style style:name="TableColumn1139" style:family="table-column">
      <style:table-column-properties style:column-width="0.8111in" style:use-optimal-column-width="false"/>
    </style:style>
    <style:style style:name="TableColumn1140" style:family="table-column">
      <style:table-column-properties style:column-width="0.8111in" style:use-optimal-column-width="false"/>
    </style:style>
    <style:style style:name="TableColumn1141" style:family="table-column">
      <style:table-column-properties style:column-width="0.8118in" style:use-optimal-column-width="false"/>
    </style:style>
    <style:style style:name="Table1134" style:family="table">
      <style:table-properties style:width="6.4388in" fo:margin-left="0in" table:align="left"/>
    </style:style>
    <style:style style:name="TableRow1142" style:family="table-row">
      <style:table-row-properties style:min-row-height="0.2083in" style:use-optimal-row-height="false"/>
    </style:style>
    <style:style style:name="TableCell1143" style:family="table-cell">
      <style:table-cell-properties fo:border-top="0.0069in solid #00AB8E" fo:border-left="0.0069in solid #00AB8E" fo:border-bottom="0.0069in solid #00AB8E" fo:border-right="none" fo:background-color="#00AB8E" style:writing-mode="lr-tb" fo:padding-top="0in" fo:padding-left="0.075in" fo:padding-bottom="0in" fo:padding-right="0.075in" fo:wrap-option="no-wrap"/>
    </style:style>
    <style:style style:name="P114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en" style:country-asian="GB"/>
    </style:style>
    <style:style style:name="TableCell1145" style:family="table-cell">
      <style:table-cell-properties fo:border-top="0.0069in solid #00AB8E" fo:border-left="none" fo:border-bottom="0.0069in solid #00AB8E" fo:border-right="0.0069in solid #00AB8E" fo:background-color="#00AB8E" style:writing-mode="lr-tb" fo:padding-top="0in" fo:padding-left="0.075in" fo:padding-bottom="0in" fo:padding-right="0.075in"/>
    </style:style>
    <style:style style:name="P11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1147" style:family="table-row">
      <style:table-row-properties style:min-row-height="0.5013in" style:use-optimal-row-height="false"/>
    </style:style>
    <style:style style:name="TableCell1148" style:family="table-cell">
      <style:table-cell-properties fo:border="0.0069in solid #33FFDB" fo:background-color="#00AB8E" style:writing-mode="lr-tb" fo:padding-top="0in" fo:padding-left="0.075in" fo:padding-bottom="0in" fo:padding-right="0.075in" fo:wrap-option="no-wrap"/>
    </style:style>
    <style:style style:name="P11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150" style:family="table-cell">
      <style:table-cell-properties fo:border="0.0069in solid #33FFDB" fo:background-color="#00AB8E" style:writing-mode="lr-tb" style:vertical-align="middle" fo:padding-top="0in" fo:padding-left="0.075in" fo:padding-bottom="0in" fo:padding-right="0.075in"/>
    </style:style>
    <style:style style:name="P11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152" style:family="table-cell">
      <style:table-cell-properties fo:border="0.0069in solid #33FFDB" fo:background-color="#00AB8E" style:writing-mode="lr-tb" style:vertical-align="middle" fo:padding-top="0in" fo:padding-left="0.075in" fo:padding-bottom="0in" fo:padding-right="0.075in"/>
    </style:style>
    <style:style style:name="P11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154" style:family="table-cell">
      <style:table-cell-properties fo:border="0.0069in solid #33FFDB" fo:background-color="#00AB8E" style:writing-mode="lr-tb" style:vertical-align="middle" fo:padding-top="0in" fo:padding-left="0.075in" fo:padding-bottom="0in" fo:padding-right="0.075in"/>
    </style:style>
    <style:style style:name="P11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1156" style:family="table-row">
      <style:table-row-properties style:min-row-height="0.2083in" style:use-optimal-row-height="false"/>
    </style:style>
    <style:style style:name="TableCell1157" style:family="table-cell">
      <style:table-cell-properties fo:border="0.0069in solid #33FFDB" fo:background-color="#00AB8E" style:writing-mode="lr-tb" fo:padding-top="0in" fo:padding-left="0.075in" fo:padding-bottom="0in" fo:padding-right="0.075in" fo:wrap-option="no-wrap"/>
    </style:style>
    <style:style style:name="P11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159" style:family="table-cell">
      <style:table-cell-properties fo:border="0.0069in solid #33FFDB" fo:background-color="#00AB8E"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161" style:family="table-cell">
      <style:table-cell-properties fo:border="0.0069in solid #33FFDB" fo:background-color="#00AB8E" style:writing-mode="lr-tb" fo:padding-top="0in" fo:padding-left="0.075in" fo:padding-bottom="0in" fo:padding-right="0.075in"/>
    </style:style>
    <style:style style:name="P11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163" style:family="table-cell">
      <style:table-cell-properties fo:border="0.0069in solid #33FFDB" fo:background-color="#00AB8E"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165" style:family="table-cell">
      <style:table-cell-properties fo:border="0.0069in solid #33FFDB" fo:background-color="#00AB8E" style:writing-mode="lr-tb" fo:padding-top="0in" fo:padding-left="0.075in" fo:padding-bottom="0in" fo:padding-right="0.075in"/>
    </style:style>
    <style:style style:name="P11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167" style:family="table-cell">
      <style:table-cell-properties fo:border="0.0069in solid #33FFDB" fo:background-color="#00AB8E" style:writing-mode="lr-tb" fo:padding-top="0in" fo:padding-left="0.075in" fo:padding-bottom="0in" fo:padding-right="0.075in"/>
    </style:style>
    <style:style style:name="P11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169" style:family="table-cell">
      <style:table-cell-properties fo:border="0.0069in solid #33FFDB" fo:background-color="#00AB8E" style:writing-mode="lr-tb" fo:padding-top="0in" fo:padding-left="0.075in" fo:padding-bottom="0in" fo:padding-right="0.075in"/>
    </style:style>
    <style:style style:name="P11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1171" style:family="table-row">
      <style:table-row-properties style:min-row-height="0.2083in" style:use-optimal-row-height="false"/>
    </style:style>
    <style:style style:name="TableCell1172" style:family="table-cell">
      <style:table-cell-properties fo:border="0.0069in solid #33FFDB" fo:background-color="#00AB8E" style:writing-mode="lr-tb" fo:padding-top="0in" fo:padding-left="0.075in" fo:padding-bottom="0in" fo:padding-right="0.075in" fo:wrap-option="no-wrap"/>
    </style:style>
    <style:style style:name="P11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174" style:family="table-cell">
      <style:table-cell-properties fo:border="0.0069in solid #33FFDB" fo:background-color="#BBFFF3" style:writing-mode="lr-tb" fo:padding-top="0in" fo:padding-left="0.075in" fo:padding-bottom="0in" fo:padding-right="0.075in" fo:wrap-option="no-wrap"/>
    </style:style>
    <style:style style:name="P117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76" style:family="table-cell">
      <style:table-cell-properties fo:border="0.0069in solid #33FFDB" fo:background-color="#BBFFF3" style:writing-mode="lr-tb" fo:padding-top="0in" fo:padding-left="0.075in" fo:padding-bottom="0in" fo:padding-right="0.075in" fo:wrap-option="no-wrap"/>
    </style:style>
    <style:style style:name="P1177"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78" style:family="table-cell">
      <style:table-cell-properties fo:border="0.0069in solid #33FFDB" fo:background-color="#BBFFF3" style:writing-mode="lr-tb" fo:padding-top="0in" fo:padding-left="0.075in" fo:padding-bottom="0in" fo:padding-right="0.075in" fo:wrap-option="no-wrap"/>
    </style:style>
    <style:style style:name="P117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80" style:family="table-cell">
      <style:table-cell-properties fo:border="0.0069in solid #33FFDB" fo:background-color="#BBFFF3" style:writing-mode="lr-tb" fo:padding-top="0in" fo:padding-left="0.075in" fo:padding-bottom="0in" fo:padding-right="0.075in" fo:wrap-option="no-wrap"/>
    </style:style>
    <style:style style:name="P118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82" style:family="table-cell">
      <style:table-cell-properties fo:border="0.0069in solid #33FFDB" fo:background-color="#BBFFF3" style:writing-mode="lr-tb" fo:padding-top="0in" fo:padding-left="0.075in" fo:padding-bottom="0in" fo:padding-right="0.075in" fo:wrap-option="no-wrap"/>
    </style:style>
    <style:style style:name="P1183"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84" style:family="table-cell">
      <style:table-cell-properties fo:border="0.0069in solid #33FFDB" fo:background-color="#BBFFF3" style:writing-mode="lr-tb" fo:padding-top="0in" fo:padding-left="0.075in" fo:padding-bottom="0in" fo:padding-right="0.075in" fo:wrap-option="no-wrap"/>
    </style:style>
    <style:style style:name="P118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186" style:family="table-row">
      <style:table-row-properties style:min-row-height="0.2083in" style:use-optimal-row-height="false"/>
    </style:style>
    <style:style style:name="TableCell1187" style:family="table-cell">
      <style:table-cell-properties fo:border="0.0069in solid #33FFDB" fo:background-color="#00AB8E" style:writing-mode="lr-tb" fo:padding-top="0in" fo:padding-left="0.075in" fo:padding-bottom="0in" fo:padding-right="0.075in" fo:wrap-option="no-wrap"/>
    </style:style>
    <style:style style:name="P11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189" style:family="table-cell">
      <style:table-cell-properties fo:border="0.0069in solid #33FFDB" style:writing-mode="lr-tb" fo:padding-top="0in" fo:padding-left="0.075in" fo:padding-bottom="0in" fo:padding-right="0.075in" fo:wrap-option="no-wrap"/>
    </style:style>
    <style:style style:name="P119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91" style:family="table-cell">
      <style:table-cell-properties fo:border="0.0069in solid #33FFDB" style:writing-mode="lr-tb" fo:padding-top="0in" fo:padding-left="0.075in" fo:padding-bottom="0in" fo:padding-right="0.075in" fo:wrap-option="no-wrap"/>
    </style:style>
    <style:style style:name="P1192"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93" style:family="table-cell">
      <style:table-cell-properties fo:border="0.0069in solid #33FFDB" style:writing-mode="lr-tb" fo:padding-top="0in" fo:padding-left="0.075in" fo:padding-bottom="0in" fo:padding-right="0.075in" fo:wrap-option="no-wrap"/>
    </style:style>
    <style:style style:name="P119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95" style:family="table-cell">
      <style:table-cell-properties fo:border="0.0069in solid #33FFDB" style:writing-mode="lr-tb" fo:padding-top="0in" fo:padding-left="0.075in" fo:padding-bottom="0in" fo:padding-right="0.075in" fo:wrap-option="no-wrap"/>
    </style:style>
    <style:style style:name="P1196"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97" style:family="table-cell">
      <style:table-cell-properties fo:border="0.0069in solid #33FFDB" style:writing-mode="lr-tb" fo:padding-top="0in" fo:padding-left="0.075in" fo:padding-bottom="0in" fo:padding-right="0.075in" fo:wrap-option="no-wrap"/>
    </style:style>
    <style:style style:name="P1198"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199" style:family="table-cell">
      <style:table-cell-properties fo:border="0.0069in solid #33FFDB" style:writing-mode="lr-tb" fo:padding-top="0in" fo:padding-left="0.075in" fo:padding-bottom="0in" fo:padding-right="0.075in" fo:wrap-option="no-wrap"/>
    </style:style>
    <style:style style:name="P120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201" style:family="table-row">
      <style:table-row-properties style:min-row-height="0.2083in" style:use-optimal-row-height="false"/>
    </style:style>
    <style:style style:name="TableCell1202" style:family="table-cell">
      <style:table-cell-properties fo:border="0.0069in solid #33FFDB" fo:background-color="#00AB8E" style:writing-mode="lr-tb" fo:padding-top="0in" fo:padding-left="0.075in" fo:padding-bottom="0in" fo:padding-right="0.075in" fo:wrap-option="no-wrap"/>
    </style:style>
    <style:style style:name="P12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204" style:family="table-cell">
      <style:table-cell-properties fo:border="0.0069in solid #33FFDB" fo:background-color="#BBFFF3" style:writing-mode="lr-tb" fo:padding-top="0in" fo:padding-left="0.075in" fo:padding-bottom="0in" fo:padding-right="0.075in" fo:wrap-option="no-wrap"/>
    </style:style>
    <style:style style:name="P120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06" style:family="table-cell">
      <style:table-cell-properties fo:border="0.0069in solid #33FFDB" fo:background-color="#BBFFF3" style:writing-mode="lr-tb" fo:padding-top="0in" fo:padding-left="0.075in" fo:padding-bottom="0in" fo:padding-right="0.075in" fo:wrap-option="no-wrap"/>
    </style:style>
    <style:style style:name="P1207"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08" style:family="table-cell">
      <style:table-cell-properties fo:border="0.0069in solid #33FFDB" fo:background-color="#BBFFF3" style:writing-mode="lr-tb" fo:padding-top="0in" fo:padding-left="0.075in" fo:padding-bottom="0in" fo:padding-right="0.075in" fo:wrap-option="no-wrap"/>
    </style:style>
    <style:style style:name="P120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10" style:family="table-cell">
      <style:table-cell-properties fo:border="0.0069in solid #33FFDB" fo:background-color="#BBFFF3" style:writing-mode="lr-tb" fo:padding-top="0in" fo:padding-left="0.075in" fo:padding-bottom="0in" fo:padding-right="0.075in" fo:wrap-option="no-wrap"/>
    </style:style>
    <style:style style:name="P121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12" style:family="table-cell">
      <style:table-cell-properties fo:border="0.0069in solid #33FFDB" fo:background-color="#BBFFF3" style:writing-mode="lr-tb" fo:padding-top="0in" fo:padding-left="0.075in" fo:padding-bottom="0in" fo:padding-right="0.075in" fo:wrap-option="no-wrap"/>
    </style:style>
    <style:style style:name="P1213"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14" style:family="table-cell">
      <style:table-cell-properties fo:border="0.0069in solid #33FFDB" fo:background-color="#BBFFF3" style:writing-mode="lr-tb" fo:padding-top="0in" fo:padding-left="0.075in" fo:padding-bottom="0in" fo:padding-right="0.075in" fo:wrap-option="no-wrap"/>
    </style:style>
    <style:style style:name="P121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216" style:family="table-row">
      <style:table-row-properties style:min-row-height="0.2083in" style:use-optimal-row-height="false"/>
    </style:style>
    <style:style style:name="TableCell1217" style:family="table-cell">
      <style:table-cell-properties fo:border="0.0069in solid #33FFDB" fo:background-color="#00AB8E" style:writing-mode="lr-tb" fo:padding-top="0in" fo:padding-left="0.075in" fo:padding-bottom="0in" fo:padding-right="0.075in" fo:wrap-option="no-wrap"/>
    </style:style>
    <style:style style:name="P12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219" style:family="table-cell">
      <style:table-cell-properties fo:border="0.0069in solid #33FFDB" style:writing-mode="lr-tb" fo:padding-top="0in" fo:padding-left="0.075in" fo:padding-bottom="0in" fo:padding-right="0.075in" fo:wrap-option="no-wrap"/>
    </style:style>
    <style:style style:name="P122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21" style:family="table-cell">
      <style:table-cell-properties fo:border="0.0069in solid #33FFDB" style:writing-mode="lr-tb" fo:padding-top="0in" fo:padding-left="0.075in" fo:padding-bottom="0in" fo:padding-right="0.075in" fo:wrap-option="no-wrap"/>
    </style:style>
    <style:style style:name="P1222"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23" style:family="table-cell">
      <style:table-cell-properties fo:border="0.0069in solid #33FFDB" style:writing-mode="lr-tb" fo:padding-top="0in" fo:padding-left="0.075in" fo:padding-bottom="0in" fo:padding-right="0.075in" fo:wrap-option="no-wrap"/>
    </style:style>
    <style:style style:name="P122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25" style:family="table-cell">
      <style:table-cell-properties fo:border="0.0069in solid #33FFDB" style:writing-mode="lr-tb" fo:padding-top="0in" fo:padding-left="0.075in" fo:padding-bottom="0in" fo:padding-right="0.075in" fo:wrap-option="no-wrap"/>
    </style:style>
    <style:style style:name="P1226"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27" style:family="table-cell">
      <style:table-cell-properties fo:border="0.0069in solid #33FFDB" style:writing-mode="lr-tb" fo:padding-top="0in" fo:padding-left="0.075in" fo:padding-bottom="0in" fo:padding-right="0.075in" fo:wrap-option="no-wrap"/>
    </style:style>
    <style:style style:name="P1228"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29" style:family="table-cell">
      <style:table-cell-properties fo:border="0.0069in solid #33FFDB" style:writing-mode="lr-tb" fo:padding-top="0in" fo:padding-left="0.075in" fo:padding-bottom="0in" fo:padding-right="0.075in" fo:wrap-option="no-wrap"/>
    </style:style>
    <style:style style:name="P123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Row1231" style:family="table-row">
      <style:table-row-properties style:min-row-height="0.2083in" style:use-optimal-row-height="false"/>
    </style:style>
    <style:style style:name="TableCell1232" style:family="table-cell">
      <style:table-cell-properties fo:border="0.0069in solid #33FFDB" fo:background-color="#00AB8E" style:writing-mode="lr-tb" fo:padding-top="0in" fo:padding-left="0.075in" fo:padding-bottom="0in" fo:padding-right="0.075in" fo:wrap-option="no-wrap"/>
    </style:style>
    <style:style style:name="P123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234" style:family="table-cell">
      <style:table-cell-properties fo:border="0.0069in solid #33FFDB" fo:background-color="#BBFFF3" style:writing-mode="lr-tb" fo:padding-top="0in" fo:padding-left="0.075in" fo:padding-bottom="0in" fo:padding-right="0.075in" fo:wrap-option="no-wrap"/>
    </style:style>
    <style:style style:name="P123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36" style:family="table-cell">
      <style:table-cell-properties fo:border="0.0069in solid #33FFDB" fo:background-color="#BBFFF3" style:writing-mode="lr-tb" fo:padding-top="0in" fo:padding-left="0.075in" fo:padding-bottom="0in" fo:padding-right="0.075in" fo:wrap-option="no-wrap"/>
    </style:style>
    <style:style style:name="P1237"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38" style:family="table-cell">
      <style:table-cell-properties fo:border="0.0069in solid #33FFDB" fo:background-color="#BBFFF3" style:writing-mode="lr-tb" fo:padding-top="0in" fo:padding-left="0.075in" fo:padding-bottom="0in" fo:padding-right="0.075in" fo:wrap-option="no-wrap"/>
    </style:style>
    <style:style style:name="P123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40" style:family="table-cell">
      <style:table-cell-properties fo:border="0.0069in solid #33FFDB" fo:background-color="#BBFFF3" style:writing-mode="lr-tb" fo:padding-top="0in" fo:padding-left="0.075in" fo:padding-bottom="0in" fo:padding-right="0.075in" fo:wrap-option="no-wrap"/>
    </style:style>
    <style:style style:name="P124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42" style:family="table-cell">
      <style:table-cell-properties fo:border="0.0069in solid #33FFDB" fo:background-color="#BBFFF3" style:writing-mode="lr-tb" fo:padding-top="0in" fo:padding-left="0.075in" fo:padding-bottom="0in" fo:padding-right="0.075in" fo:wrap-option="no-wrap"/>
    </style:style>
    <style:style style:name="P1243"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1244" style:family="table-cell">
      <style:table-cell-properties fo:border="0.0069in solid #33FFDB" fo:background-color="#BBFFF3" style:writing-mode="lr-tb" fo:padding-top="0in" fo:padding-left="0.075in" fo:padding-bottom="0in" fo:padding-right="0.075in" fo:wrap-option="no-wrap"/>
    </style:style>
    <style:style style:name="P124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1246" style:parent-style-name="DefaultParagraphFont" style:family="text">
      <style:text-properties fo:language="en" fo:country="US"/>
    </style:style>
    <style:style style:name="T1247" style:parent-style-name="DefaultParagraphFont" style:family="text">
      <style:text-properties fo:language="en" fo:country="US"/>
    </style:style>
    <style:style style:name="P1248" style:parent-style-name="Body" style:family="paragraph">
      <style:paragraph-properties fo:margin-top="0in" fo:margin-bottom="0in"/>
      <style:text-properties fo:font-weight="bold" style:font-weight-asian="bold" style:font-weight-complex="bold" fo:language="en" fo:country="US"/>
    </style:style>
    <style:style style:name="P1249" style:parent-style-name="Body" style:family="paragraph">
      <style:paragraph-properties fo:margin-top="0in" fo:margin-bottom="0in"/>
      <style:text-properties fo:language="en" fo:country="US"/>
    </style:style>
    <style:style style:name="P1250" style:parent-style-name="Body" style:family="paragraph">
      <style:paragraph-properties fo:margin-top="0in" fo:margin-bottom="0in"/>
      <style:text-properties fo:language="en" fo:country="US"/>
    </style:style>
    <style:style style:name="P1251" style:parent-style-name="Body" style:family="paragraph">
      <style:paragraph-properties fo:margin-top="0in" fo:margin-bottom="0in"/>
      <style:text-properties fo:language="en" fo:country="US"/>
    </style:style>
    <style:style style:name="P1252" style:parent-style-name="Body" style:family="paragraph">
      <style:paragraph-properties fo:margin-top="0in" fo:margin-bottom="0in"/>
      <style:text-properties fo:language="en" fo:country="US"/>
    </style:style>
    <style:style style:name="P1253" style:parent-style-name="Body" style:family="paragraph">
      <style:paragraph-properties fo:margin-top="0in" fo:margin-bottom="0in"/>
      <style:text-properties fo:language="en" fo:country="US"/>
    </style:style>
    <style:style style:name="T1254" style:parent-style-name="DefaultParagraphFont" style:family="text">
      <style:text-properties fo:language="en" fo:country="US"/>
    </style:style>
    <style:style style:name="P1255" style:parent-style-name="Body" style:family="paragraph">
      <style:paragraph-properties fo:margin-top="0in" fo:margin-bottom="0in"/>
    </style:style>
    <style:style style:name="T1256" style:parent-style-name="DefaultParagraphFont" style:family="text">
      <style:text-properties fo:font-weight="bold" style:font-weight-asian="bold" style:font-weight-complex="bold"/>
    </style:style>
    <style:style style:name="P1257" style:parent-style-name="Heading3" style:family="paragraph"/>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style:font-weight-complex="bold"/>
    </style:style>
    <style:style style:name="P1269" style:parent-style-name="Heading3" style:family="paragraph"/>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Heading3" style:family="paragraph"/>
    <style:style style:name="T1275" style:parent-style-name="DefaultParagraphFont" style:family="text">
      <style:text-properties fo:font-weight="bold" style:font-weight-asian="bold" style:font-weight-complex="bold"/>
    </style:style>
    <style:style style:name="P1276" style:parent-style-name="Heading2" style:family="paragraph">
      <style:paragraph-properties fo:text-indent="-0.5in"/>
    </style:style>
    <style:style style:name="P1277" style:parent-style-name="Heading3" style:family="paragraph"/>
    <style:style style:name="P1278" style:parent-style-name="Normal" style:family="paragraph">
      <style:paragraph-properties fo:margin-top="0.0833in" fo:margin-bottom="0.0694in" fo:line-height="100%"/>
    </style:style>
    <style:style style:name="T1279" style:parent-style-name="DefaultParagraphFont" style:family="text">
      <style:text-properties style:font-name="Calibri" style:font-name-complex="Calibri" fo:font-weight="bold" style:font-weight-asian="bold" style:font-weight-complex="bold"/>
    </style:style>
    <style:style style:name="T1280" style:parent-style-name="DefaultParagraphFont" style:family="text">
      <style:text-properties style:font-name="Calibri" style:font-name-complex="Calibri" fo:font-weight="bold" style:font-weight-asian="bold" style:font-weight-complex="bold"/>
    </style:style>
    <style:style style:name="T1281" style:parent-style-name="DefaultParagraphFont" style:family="text">
      <style:text-properties style:font-name="Calibri" style:font-name-complex="Calibri" fo:font-weight="bold" style:font-weight-asian="bold" style:font-weight-complex="bold"/>
    </style:style>
    <style:style style:name="T1282" style:parent-style-name="DefaultParagraphFont" style:family="text">
      <style:text-properties style:font-name="Calibri" style:font-name-complex="Calibri" fo:font-weight="bold" style:font-weight-asian="bold" style:font-weight-complex="bold"/>
    </style:style>
    <style:style style:name="T1283" style:parent-style-name="DefaultParagraphFont" style:family="text">
      <style:text-properties style:font-name="Calibri" style:font-name-complex="Calibri" fo:font-weight="bold" style:font-weight-asian="bold" style:font-weight-complex="bold"/>
    </style:style>
    <style:style style:name="T1284" style:parent-style-name="DefaultParagraphFont" style:family="text">
      <style:text-properties style:font-name="Calibri" style:font-name-complex="Calibri"/>
    </style:style>
    <style:style style:name="T1285" style:parent-style-name="DefaultParagraphFont" style:family="text">
      <style:text-properties style:font-name="Calibri" style:font-name-complex="Calibri"/>
    </style:style>
    <style:style style:name="T1286" style:parent-style-name="DefaultParagraphFont" style:family="text">
      <style:text-properties style:font-name="Calibri" style:font-name-complex="Calibri"/>
    </style:style>
    <style:style style:name="T1287" style:parent-style-name="DefaultParagraphFont" style:family="text">
      <style:text-properties style:font-name="Calibri" style:font-name-complex="Calibri"/>
    </style:style>
    <style:style style:name="T1288" style:parent-style-name="DefaultParagraphFont" style:family="text">
      <style:text-properties style:font-name="Calibri" style:font-name-complex="Calibri"/>
    </style:style>
    <style:style style:name="T1289" style:parent-style-name="DefaultParagraphFont" style:family="text">
      <style:text-properties style:font-name="Calibri" style:font-name-complex="Calibri"/>
    </style:style>
    <style:style style:name="T1290" style:parent-style-name="DefaultParagraphFont" style:family="text">
      <style:text-properties style:font-name="Calibri" style:font-name-complex="Calibri"/>
    </style:style>
    <style:style style:name="T1291" style:parent-style-name="DefaultParagraphFont" style:family="text">
      <style:text-properties style:font-name="Calibri" style:font-name-complex="Calibri"/>
    </style:style>
    <style:style style:name="T1292" style:parent-style-name="DefaultParagraphFont" style:family="text">
      <style:text-properties style:font-name="Calibri" style:font-name-complex="Calibri"/>
    </style:style>
    <style:style style:name="T1293" style:parent-style-name="DefaultParagraphFont" style:family="text">
      <style:text-properties style:font-name="Calibri" style:font-name-complex="Calibri"/>
    </style:style>
    <style:style style:name="T1294" style:parent-style-name="DefaultParagraphFont" style:family="text">
      <style:text-properties style:font-name="Calibri" style:font-name-complex="Calibri"/>
    </style:style>
    <style:style style:name="T1295" style:parent-style-name="DefaultParagraphFont" style:family="text">
      <style:text-properties style:font-name="Calibri" style:font-name-complex="Calibri"/>
    </style:style>
    <style:style style:name="T1296" style:parent-style-name="DefaultParagraphFont" style:family="text">
      <style:text-properties style:font-name="Calibri" style:font-name-complex="Calibri"/>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Heading3" style:family="paragraph"/>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style:font-name-asian="Arial" style:font-name-complex="Arial"/>
    </style:style>
    <style:style style:name="T1319" style:parent-style-name="DefaultParagraphFont" style:family="text">
      <style:text-properties style:font-name-asian="Arial" style:font-name-complex="Arial"/>
    </style:style>
    <style:style style:name="T1320" style:parent-style-name="DefaultParagraphFont" style:family="text">
      <style:text-properties style:font-name-asian="Arial" style:font-name-complex="Arial" fo:font-weight="bold" style:font-weight-asian="bold" style:font-weight-complex="bold"/>
    </style:style>
    <style:style style:name="T1321" style:parent-style-name="DefaultParagraphFont" style:family="text">
      <style:text-properties style:font-name-asian="Arial" style:font-name-complex="Arial" fo:font-weight="bold" style:font-weight-asian="bold" style:font-weight-complex="bold"/>
    </style:style>
    <style:style style:name="T1322" style:parent-style-name="DefaultParagraphFont" style:family="text">
      <style:text-properties style:font-name-asian="Arial" style:font-name-complex="Arial" fo:font-weight="bold" style:font-weight-asian="bold" style:font-weight-complex="bold"/>
    </style:style>
    <style:style style:name="T1323" style:parent-style-name="DefaultParagraphFont" style:family="text">
      <style:text-properties style:font-name-asian="Arial" style:font-name-complex="Arial" fo:font-weight="bold" style:font-weight-asian="bold" style:font-weight-complex="bold"/>
    </style:style>
    <style:style style:name="T1324" style:parent-style-name="DefaultParagraphFont" style:family="text">
      <style:text-properties style:font-name-asian="Arial" style:font-name-complex="Arial" fo:font-weight="bold" style:font-weight-asian="bold" style:font-weight-complex="bold"/>
    </style:style>
    <style:style style:name="T1325" style:parent-style-name="DefaultParagraphFont" style:family="text">
      <style:text-properties style:font-name-asian="Arial" style:font-name-complex="Arial"/>
    </style:style>
    <style:style style:name="T1326" style:parent-style-name="DefaultParagraphFont" style:family="text">
      <style:text-properties style:font-name-asian="Arial" style:font-name-complex="Arial"/>
    </style:style>
    <style:style style:name="T1327" style:parent-style-name="DefaultParagraphFont" style:family="text">
      <style:text-properties style:font-name-asian="Arial" style:font-name-complex="Arial"/>
    </style:style>
    <style:style style:name="T1328" style:parent-style-name="DefaultParagraphFont" style:family="text">
      <style:text-properties style:font-name-asian="Arial" style:font-name-complex="Arial"/>
    </style:style>
    <style:style style:name="T1329" style:parent-style-name="DefaultParagraphFont" style:family="text">
      <style:text-properties style:font-name-asian="Arial" style:font-name-complex="Arial"/>
    </style:style>
    <style:style style:name="T1330" style:parent-style-name="DefaultParagraphFont" style:family="text">
      <style:text-properties style:font-name-asian="Arial" style:font-name-complex="Arial"/>
    </style:style>
    <style:style style:name="T1331" style:parent-style-name="DefaultParagraphFont" style:family="text">
      <style:text-properties style:font-name-asian="Arial" style:font-name-complex="Arial"/>
    </style:style>
    <style:style style:name="T1332" style:parent-style-name="DefaultParagraphFont" style:family="text">
      <style:text-properties style:font-name-asian="Arial" style:font-name-complex="Arial"/>
    </style:style>
    <style:style style:name="T1333" style:parent-style-name="DefaultParagraphFont" style:family="text">
      <style:text-properties style:font-name-asian="Arial" style:font-name-complex="Arial"/>
    </style:style>
    <style:style style:name="T1334" style:parent-style-name="DefaultParagraphFont" style:family="text">
      <style:text-properties style:font-name-asian="Arial" style:font-name-complex="Arial"/>
    </style:style>
    <style:style style:name="T1335" style:parent-style-name="DefaultParagraphFont" style:family="text">
      <style:text-properties style:font-name-complex="Ideal Sans Light" fo:font-weight="bold" style:font-weight-asian="bold" style:font-weight-complex="bold" fo:color="#000000"/>
    </style:style>
    <style:style style:name="T1336" style:parent-style-name="DefaultParagraphFont" style:family="text">
      <style:text-properties style:font-name-complex="Ideal Sans Light" fo:font-weight="bold" style:font-weight-asian="bold" style:font-weight-complex="bold" fo:color="#000000"/>
    </style:style>
    <style:style style:name="T1337" style:parent-style-name="DefaultParagraphFont" style:family="text">
      <style:text-properties style:font-name-complex="Ideal Sans Light" fo:font-weight="bold" style:font-weight-asian="bold" style:font-weight-complex="bold" fo:color="#000000"/>
    </style:style>
    <style:style style:name="T1338" style:parent-style-name="DefaultParagraphFont" style:family="text">
      <style:text-properties style:font-name-complex="Ideal Sans Light" fo:font-weight="bold" style:font-weight-asian="bold" style:font-weight-complex="bold" fo:color="#000000"/>
    </style:style>
    <style:style style:name="T1339" style:parent-style-name="DefaultParagraphFont" style:family="text">
      <style:text-properties style:font-name-complex="Ideal Sans Light" fo:font-weight="bold" style:font-weight-asian="bold" style:font-weight-complex="bold" fo:color="#000000"/>
    </style:style>
    <style:style style:name="T1340" style:parent-style-name="DefaultParagraphFont" style:family="text">
      <style:text-properties style:font-name-complex="Ideal Sans Light" fo:color="#000000"/>
    </style:style>
    <style:style style:name="T1341" style:parent-style-name="DefaultParagraphFont" style:family="text">
      <style:text-properties style:font-name-complex="Ideal Sans Light" fo:color="#000000"/>
    </style:style>
    <style:style style:name="T1342" style:parent-style-name="DefaultParagraphFont" style:family="text">
      <style:text-properties style:font-name-complex="Ideal Sans Light" fo:color="#000000"/>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style:font-name-complex="Ideal Sans Light" fo:color="#000000"/>
    </style:style>
    <style:style style:name="T1345" style:parent-style-name="DefaultParagraphFont" style:family="text">
      <style:text-properties style:font-name-complex="Ideal Sans Light" fo:color="#000000"/>
    </style:style>
    <style:style style:name="T1346" style:parent-style-name="DefaultParagraphFont" style:family="text">
      <style:text-properties style:font-name-complex="Ideal Sans Light" fo:color="#000000"/>
    </style:style>
    <style:style style:name="P1347" style:parent-style-name="Heading3" style:family="paragraph"/>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Body" style:family="paragraph">
      <style:text-properties fo:font-weight="bold" style:font-weight-asian="bold" style:font-weight-complex="bold"/>
    </style:style>
    <style:style style:name="P1366" style:parent-style-name="Caption" style:family="paragraph">
      <style:paragraph-properties fo:margin-bottom="0in"/>
    </style:style>
    <style:style style:name="T1367" style:parent-style-name="DefaultParagraphFont" style:family="text">
      <style:text-properties fo:language="en" fo:country="US"/>
    </style:style>
    <style:style style:name="T1368" style:parent-style-name="DefaultParagraphFont" style:family="text">
      <style:text-properties fo:language="en" fo:country="US"/>
    </style:style>
    <style:style style:name="T1369" style:parent-style-name="DefaultParagraphFont" style:family="text">
      <style:text-properties fo:language="en" fo:country="US"/>
    </style:style>
    <style:style style:name="T1370" style:parent-style-name="DefaultParagraphFont" style:family="text">
      <style:text-properties fo:language="en" fo:country="US"/>
    </style:style>
    <style:style style:name="T1371" style:parent-style-name="DefaultParagraphFont" style:family="text">
      <style:text-properties fo:language="en" fo:country="US"/>
    </style:style>
    <style:style style:name="T1372" style:parent-style-name="DefaultParagraphFont" style:family="text">
      <style:text-properties fo:language="en" fo:country="US"/>
    </style:style>
    <style:style style:name="T1373" style:parent-style-name="DefaultParagraphFont" style:family="text">
      <style:text-properties fo:language="en" fo:country="US"/>
    </style:style>
    <style:style style:name="T1374" style:parent-style-name="DefaultParagraphFont" style:family="text">
      <style:text-properties fo:language="en" fo:country="US"/>
    </style:style>
    <style:style style:name="P1375" style:parent-style-name="Caption" style:family="paragraph">
      <style:paragraph-properties fo:keep-with-next="always" fo:margin-bottom="0in"/>
    </style:style>
    <style:style style:name="T1376" style:parent-style-name="DefaultParagraphFont" style:family="text">
      <style:text-properties fo:language="en" fo:country="US"/>
    </style:style>
    <style:style style:name="T1377" style:parent-style-name="DefaultParagraphFont" style:family="text">
      <style:text-properties fo:language="en" fo:country="US"/>
    </style:style>
    <style:style style:name="T1378" style:parent-style-name="DefaultParagraphFont" style:family="text">
      <style:text-properties fo:language="en" fo:country="US"/>
    </style:style>
    <style:style style:name="T1379" style:parent-style-name="DefaultParagraphFont" style:family="text">
      <style:text-properties fo:language="en" fo:country="US"/>
    </style:style>
    <style:style style:name="P1380" style:parent-style-name="Caption" style:family="paragraph">
      <style:paragraph-properties fo:keep-with-next="always" fo:text-align="justify" fo:margin-bottom="0in"/>
    </style:style>
    <style:style style:name="T1381" style:parent-style-name="DefaultParagraphFont" style:family="text">
      <style:text-properties fo:language="en" fo:country="US"/>
    </style:style>
    <style:style style:name="P1382" style:parent-style-name="Caption" style:family="paragraph">
      <style:paragraph-properties fo:margin-bottom="0in"/>
      <style:text-properties fo:language="en" fo:country="US"/>
    </style:style>
    <style:style style:name="P1383" style:parent-style-name="Normal" style:family="paragraph">
      <style:text-properties style:font-name="Open Sans" style:font-name-complex="Times New Roman (Headings CS)" fo:font-style="italic" style:font-style-asian="italic" style:font-style-complex="italic" fo:color="#4D4F53" fo:font-size="9pt" style:font-size-asian="9pt" style:font-size-complex="9pt" fo:language="en" fo:country="US"/>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FootnoteReference" style:family="text">
      <style:text-properties fo:font-weight="bold" style:font-weight-asian="bold" style:font-weight-complex="bold"/>
    </style:style>
    <style:style style:name="T1396" style:parent-style-name="DefaultParagraphFont" style:family="text">
      <style:text-properties fo:language="en" fo:country="US"/>
    </style:style>
    <style:style style:name="T1397" style:parent-style-name="DefaultParagraphFont" style:family="text">
      <style:text-properties fo:language="en" fo:country="US"/>
    </style:style>
    <style:style style:name="T1398" style:parent-style-name="DefaultParagraphFont" style:family="text">
      <style:text-properties fo:language="en" fo:country="US"/>
    </style:style>
    <style:style style:name="T1399" style:parent-style-name="DefaultParagraphFont" style:family="text">
      <style:text-properties fo:language="en" fo:country="US"/>
    </style:style>
    <style:style style:name="T1400" style:parent-style-name="DefaultParagraphFont" style:family="text">
      <style:text-properties fo:language="en" fo:country="US"/>
    </style:style>
    <style:style style:name="T1401" style:parent-style-name="DefaultParagraphFont" style:family="text">
      <style:text-properties fo:language="en" fo:country="US"/>
    </style:style>
    <style:style style:name="T1402" style:parent-style-name="DefaultParagraphFont" style:family="text">
      <style:text-properties fo:language="en" fo:country="US"/>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style:font-name-complex="Ideal Sans Light" fo:color="#000000" fo:font-size="10pt" style:font-size-asian="10pt" style:font-size-complex="10pt"/>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Heading3" style:family="paragraph"/>
    <style:style style:name="T1421" style:parent-style-name="DefaultParagraphFont" style:family="text">
      <style:text-properties style:font-name-complex="Ideal Sans Semibold" fo:font-weight="bold" style:font-weight-asian="bold" style:font-weight-complex="bold"/>
    </style:style>
    <style:style style:name="T1422" style:parent-style-name="DefaultParagraphFont" style:family="text">
      <style:text-properties style:font-name="Ideal Sans Light" style:font-name-complex="Ideal Sans Light" fo:color="#000000"/>
    </style:style>
    <style:style style:name="T1423" style:parent-style-name="DefaultParagraphFont" style:family="text">
      <style:text-properties style:font-name="Ideal Sans Light" style:font-name-complex="Ideal Sans Light" fo:color="#000000"/>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style:font-name="Ideal Sans Semibold" style:font-name-complex="Ideal Sans Semibold" fo:font-weight="bold" style:font-weight-asian="bold" style:font-weight-complex="bold"/>
    </style:style>
    <style:style style:name="T1429" style:parent-style-name="DefaultParagraphFont" style:family="text">
      <style:text-properties style:font-name="Ideal Sans Semibold" style:font-name-complex="Ideal Sans Semibold"/>
    </style:style>
    <style:style style:name="T1430" style:parent-style-name="DefaultParagraphFont" style:family="text">
      <style:text-properties style:font-name="Ideal Sans Semibold" style:font-name-complex="Ideal Sans Semibold" fo:font-weight="bold" style:font-weight-asian="bold" style:font-weight-complex="bold"/>
    </style:style>
    <style:style style:name="T1431" style:parent-style-name="DefaultParagraphFont" style:family="text">
      <style:text-properties style:font-name="Ideal Sans Semibold" style:font-name-complex="Ideal Sans Semibold" fo:font-weight="bold" style:font-weight-asian="bold" style:font-weight-complex="bold"/>
    </style:style>
    <style:style style:name="T1432" style:parent-style-name="DefaultParagraphFont" style:family="text">
      <style:text-properties style:font-name="Ideal Sans Semibold" style:font-name-complex="Ideal Sans Semibold" fo:font-weight="bold" style:font-weight-asian="bold" style:font-weight-complex="bold"/>
    </style:style>
    <style:style style:name="T1433" style:parent-style-name="DefaultParagraphFont" style:family="text">
      <style:text-properties style:font-name="Ideal Sans Semibold" style:font-name-complex="Ideal Sans Semibold"/>
    </style:style>
    <style:style style:name="T1434" style:parent-style-name="DefaultParagraphFont" style:family="text">
      <style:text-properties style:font-name="Ideal Sans Semibold" style:font-name-complex="Ideal Sans Semibold"/>
    </style:style>
    <style:style style:name="T1435" style:parent-style-name="DefaultParagraphFont" style:family="text">
      <style:text-properties style:font-name="Ideal Sans Semibold" style:font-name-complex="Ideal Sans Semibold"/>
    </style:style>
    <style:style style:name="T1436" style:parent-style-name="DefaultParagraphFont" style:family="text">
      <style:text-properties style:font-name="Ideal Sans Semibold" style:font-name-complex="Ideal Sans Semibold"/>
    </style:style>
    <style:style style:name="T1437" style:parent-style-name="DefaultParagraphFont" style:family="text">
      <style:text-properties style:font-name="Ideal Sans Semibold" style:font-name-complex="Ideal Sans Semibold"/>
    </style:style>
    <style:style style:name="T1438" style:parent-style-name="DefaultParagraphFont" style:family="text">
      <style:text-properties style:font-name="Ideal Sans Semibold" style:font-name-complex="Ideal Sans Semibold"/>
    </style:style>
    <style:style style:name="T1439" style:parent-style-name="DefaultParagraphFont" style:family="text">
      <style:text-properties style:font-name="Ideal Sans Semibold" style:font-name-complex="Ideal Sans Semibold"/>
    </style:style>
    <style:style style:name="P1440" style:parent-style-name="Body" style:family="paragraph">
      <style:text-properties style:font-name="Ideal Sans Semibold" style:font-name-complex="Ideal Sans Semibold" fo:font-weight="bold" style:font-weight-asian="bold" style:font-weight-complex="bold"/>
    </style:style>
    <style:style style:name="P1441" style:parent-style-name="Heading3" style:family="paragraph"/>
    <style:style style:name="T1442" style:parent-style-name="DefaultParagraphFont" style:family="text">
      <style:text-properties style:font-name-complex="Ideal Sans Semibold" fo:font-weight="bold" style:font-weight-asian="bold" style:font-weight-complex="bold" fo:color="#000000"/>
    </style:style>
    <style:style style:name="T1443" style:parent-style-name="DefaultParagraphFont" style:family="text">
      <style:text-properties style:font-name-complex="Ideal Sans Semibold" fo:color="#000000"/>
    </style:style>
    <style:style style:name="T1444" style:parent-style-name="DefaultParagraphFont" style:family="text">
      <style:text-properties style:font-name="Ideal Sans Light" style:font-name-complex="Ideal Sans Light" fo:color="#000000"/>
    </style:style>
    <style:style style:name="T1445" style:parent-style-name="DefaultParagraphFont" style:family="text">
      <style:text-properties style:font-name="Ideal Sans Light" style:font-name-complex="Ideal Sans Light" fo:color="#000000"/>
    </style:style>
    <style:style style:name="T1446" style:parent-style-name="DefaultParagraphFont" style:family="text">
      <style:text-properties style:font-name="Ideal Sans Light" style:font-name-complex="Ideal Sans Light" fo:color="#000000"/>
    </style:style>
    <style:style style:name="T1447" style:parent-style-name="DefaultParagraphFont" style:family="text">
      <style:text-properties style:font-name="Ideal Sans Light" style:font-name-complex="Ideal Sans Light" fo:color="#000000"/>
    </style:style>
    <style:style style:name="T1448" style:parent-style-name="DefaultParagraphFont" style:family="text">
      <style:text-properties style:font-name="Ideal Sans Light" style:font-name-complex="Ideal Sans Light" fo:color="#000000"/>
    </style:style>
    <style:style style:name="T1449" style:parent-style-name="DefaultParagraphFont" style:family="text">
      <style:text-properties style:font-name="Ideal Sans Light" style:font-name-complex="Ideal Sans Light" fo:color="#000000"/>
    </style:style>
    <style:style style:name="T1450" style:parent-style-name="DefaultParagraphFont" style:family="text">
      <style:text-properties style:font-name="Ideal Sans Light" style:font-name-complex="Ideal Sans Light" fo:color="#000000"/>
    </style:style>
    <style:style style:name="T1451" style:parent-style-name="DefaultParagraphFont" style:family="text">
      <style:text-properties style:font-name="Ideal Sans Light" style:font-name-complex="Ideal Sans Light" fo:color="#000000"/>
    </style:style>
    <style:style style:name="T1452" style:parent-style-name="DefaultParagraphFont" style:family="text">
      <style:text-properties style:font-name="Ideal Sans Light" style:font-name-complex="Ideal Sans Light" fo:color="#000000"/>
    </style:style>
    <style:style style:name="T1453" style:parent-style-name="DefaultParagraphFont" style:family="text">
      <style:text-properties style:font-name="Ideal Sans Light" style:font-name-complex="Ideal Sans Light" fo:color="#000000"/>
    </style:style>
    <style:style style:name="T1454" style:parent-style-name="DefaultParagraphFont" style:family="text">
      <style:text-properties style:font-name="Ideal Sans Light" style:font-name-complex="Ideal Sans Light" fo:color="#000000"/>
    </style:style>
    <style:style style:name="T1455" style:parent-style-name="DefaultParagraphFont" style:family="text">
      <style:text-properties style:font-name="Ideal Sans Light" style:font-name-complex="Ideal Sans Light" fo:color="#000000"/>
    </style:style>
    <style:style style:name="T1456" style:parent-style-name="DefaultParagraphFont" style:family="text">
      <style:text-properties style:font-name="Ideal Sans Light" style:font-name-complex="Ideal Sans Light" fo:color="#000000"/>
    </style:style>
    <style:style style:name="T1457" style:parent-style-name="DefaultParagraphFont" style:family="text">
      <style:text-properties style:font-name="Ideal Sans Light" style:font-name-complex="Ideal Sans Light" fo:color="#000000"/>
    </style:style>
    <style:style style:name="T1458" style:parent-style-name="DefaultParagraphFont" style:family="text">
      <style:text-properties style:font-name="Ideal Sans Light" style:font-name-complex="Ideal Sans Light" fo:color="#000000"/>
    </style:style>
    <style:style style:name="T1459" style:parent-style-name="DefaultParagraphFont" style:family="text">
      <style:text-properties style:font-name="Ideal Sans Light" style:font-name-complex="Ideal Sans Light" fo:font-weight="bold" style:font-weight-asian="bold" style:font-weight-complex="bold" fo:color="#000000"/>
    </style:style>
    <style:style style:name="T1460" style:parent-style-name="DefaultParagraphFont" style:family="text">
      <style:text-properties style:font-name="Ideal Sans Light" style:font-name-complex="Ideal Sans Light" fo:color="#000000"/>
    </style:style>
    <style:style style:name="T1461" style:parent-style-name="DefaultParagraphFont" style:family="text">
      <style:text-properties style:font-name="Ideal Sans Light" style:font-name-complex="Ideal Sans Light" fo:color="#000000"/>
    </style:style>
    <style:style style:name="T1462" style:parent-style-name="DefaultParagraphFont" style:family="text">
      <style:text-properties style:font-name="Ideal Sans Light" style:font-name-complex="Ideal Sans Light" fo:color="#000000"/>
    </style:style>
    <style:style style:name="T1463" style:parent-style-name="DefaultParagraphFont" style:family="text">
      <style:text-properties style:font-name="Ideal Sans Light" style:font-name-complex="Ideal Sans Light" fo:color="#000000"/>
    </style:style>
    <style:style style:name="T1464" style:parent-style-name="DefaultParagraphFont" style:family="text">
      <style:text-properties style:font-name="Ideal Sans Light" style:font-name-complex="Ideal Sans Light" fo:color="#000000"/>
    </style:style>
    <style:style style:name="T1465" style:parent-style-name="DefaultParagraphFont" style:family="text">
      <style:text-properties style:font-name="Ideal Sans Light" style:font-name-complex="Ideal Sans Light" fo:color="#000000"/>
    </style:style>
    <style:style style:name="T1466" style:parent-style-name="DefaultParagraphFont" style:family="text">
      <style:text-properties style:font-name="Ideal Sans Light" style:font-name-complex="Ideal Sans Light" fo:color="#000000"/>
    </style:style>
    <style:style style:name="T1467" style:parent-style-name="DefaultParagraphFont" style:family="text">
      <style:text-properties style:font-name="Ideal Sans Light" style:font-name-complex="Ideal Sans Light" fo:color="#000000"/>
    </style:style>
    <style:style style:name="T1468" style:parent-style-name="DefaultParagraphFont" style:family="text">
      <style:text-properties style:font-name="Ideal Sans Light" style:font-name-complex="Ideal Sans Light" fo:color="#000000"/>
    </style:style>
    <style:style style:name="T1469" style:parent-style-name="DefaultParagraphFont" style:family="text">
      <style:text-properties style:font-name="Ideal Sans Light" style:font-name-complex="Ideal Sans Light" fo:color="#000000"/>
    </style:style>
    <style:style style:name="T1470" style:parent-style-name="DefaultParagraphFont" style:family="text">
      <style:text-properties style:font-name="Ideal Sans Light" style:font-name-complex="Ideal Sans Light" fo:color="#000000"/>
    </style:style>
    <style:style style:name="T1471" style:parent-style-name="DefaultParagraphFont" style:family="text">
      <style:text-properties style:font-name="Ideal Sans Light" style:font-name-complex="Ideal Sans Light" fo:color="#000000"/>
    </style:style>
    <style:style style:name="T1472" style:parent-style-name="DefaultParagraphFont" style:family="text">
      <style:text-properties style:font-name="Ideal Sans Light" style:font-name-complex="Ideal Sans Light" fo:font-weight="bold" style:font-weight-asian="bold" style:font-weight-complex="bold" fo:color="#000000"/>
    </style:style>
    <style:style style:name="T1473" style:parent-style-name="DefaultParagraphFont" style:family="text">
      <style:text-properties style:font-name="Ideal Sans Light" style:font-name-complex="Ideal Sans Light" fo:color="#000000"/>
    </style:style>
    <style:style style:name="T1474" style:parent-style-name="DefaultParagraphFont" style:family="text">
      <style:text-properties style:font-name-complex="Ideal Sans Semibold" fo:color="#000000"/>
    </style:style>
    <style:style style:name="T1475" style:parent-style-name="DefaultParagraphFont" style:family="text">
      <style:text-properties style:font-name-complex="Ideal Sans Semibold" fo:color="#000000"/>
    </style:style>
    <style:style style:name="T1476" style:parent-style-name="DefaultParagraphFont" style:family="text">
      <style:text-properties style:font-name-complex="Ideal Sans Semibold" fo:color="#000000"/>
    </style:style>
    <style:style style:name="T1477" style:parent-style-name="DefaultParagraphFont" style:family="text">
      <style:text-properties style:font-name="Ideal Sans Light" style:font-name-complex="Ideal Sans Light" fo:color="#000000"/>
    </style:style>
    <style:style style:name="T1478" style:parent-style-name="DefaultParagraphFont" style:family="text">
      <style:text-properties style:font-name="Ideal Sans Light" style:font-name-complex="Ideal Sans Light" fo:color="#000000"/>
    </style:style>
    <style:style style:name="T1479" style:parent-style-name="DefaultParagraphFont" style:family="text">
      <style:text-properties style:font-name="Ideal Sans Light" style:font-name-complex="Ideal Sans Light" fo:color="#000000"/>
    </style:style>
    <style:style style:name="T1480" style:parent-style-name="DefaultParagraphFont" style:family="text">
      <style:text-properties style:font-name="Ideal Sans Light" style:font-name-complex="Ideal Sans Light" fo:color="#000000"/>
    </style:style>
    <style:style style:name="P1481" style:parent-style-name="Heading3" style:family="paragraph"/>
    <style:style style:name="P1482" style:parent-style-name="Body" style:family="paragraph">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language="en" fo:country="US"/>
    </style:style>
    <style:style style:name="T1493" style:parent-style-name="DefaultParagraphFont" style:family="text">
      <style:text-properties fo:language="en" fo:country="US"/>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Body" style:family="paragraph">
      <style:paragraph-properties>
        <style:tab-stops>
          <style:tab-stop style:type="left" style:position="4.5284in"/>
        </style:tab-stops>
      </style:paragraph-properties>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Body" style:family="paragraph">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break-before="page"/>
    </style:style>
    <style:style style:name="P1514" style:parent-style-name="Heading1" style:family="paragraph">
      <style:paragraph-properties fo:margin-bottom="0.0833in" fo:line-height="100%" fo:text-indent="-0.3979in"/>
      <style:text-properties fo:font-size="20pt" style:font-size-asian="20pt"/>
    </style:style>
    <style:style style:name="T1515" style:parent-style-name="DefaultParagraphFont" style:family="text">
      <style:text-properties style:font-name="Calibri" style:font-name-complex="Arial" fo:font-weight="bold" style:font-weight-asian="bold" style:font-weight-complex="bold"/>
    </style:style>
    <style:style style:name="T1516" style:parent-style-name="DefaultParagraphFont" style:family="text">
      <style:text-properties style:font-name="Calibri" style:font-name-complex="Arial" fo:font-weight="bold" style:font-weight-asian="bold" style:font-weight-complex="bold"/>
    </style:style>
    <style:style style:name="T1517" style:parent-style-name="DefaultParagraphFont" style:family="text">
      <style:text-properties style:font-name="Calibri" style:font-name-complex="Arial" fo:font-weight="bold" style:font-weight-asian="bold" style:font-weight-complex="bold"/>
    </style:style>
    <style:style style:name="T1518" style:parent-style-name="DefaultParagraphFont" style:family="text">
      <style:text-properties style:font-name="Calibri" style:font-name-complex="Arial" fo:font-weight="bold" style:font-weight-asian="bold" style:font-weight-complex="bold"/>
    </style:style>
    <style:style style:name="T1519" style:parent-style-name="DefaultParagraphFont" style:family="text">
      <style:text-properties style:font-name="Calibri" style:font-name-complex="Arial"/>
    </style:style>
    <style:style style:name="T1520" style:parent-style-name="DefaultParagraphFont" style:family="text">
      <style:text-properties style:font-name="Calibri" style:font-name-complex="Arial"/>
    </style:style>
    <style:style style:name="T1521" style:parent-style-name="DefaultParagraphFont" style:family="text">
      <style:text-properties style:font-name="Calibri" style:font-name-complex="Arial"/>
    </style:style>
    <style:style style:name="T1522" style:parent-style-name="DefaultParagraphFont" style:family="text">
      <style:text-properties style:font-name="Calibri" style:font-name-complex="Arial"/>
    </style:style>
    <style:style style:name="T1523" style:parent-style-name="DefaultParagraphFont" style:family="text">
      <style:text-properties style:font-name="Calibri" style:font-name-complex="Arial"/>
    </style:style>
    <style:style style:name="T1524" style:parent-style-name="DefaultParagraphFont" style:family="text">
      <style:text-properties style:font-name="Calibri" style:font-name-complex="Arial"/>
    </style:style>
    <style:style style:name="T1525" style:parent-style-name="DefaultParagraphFont" style:family="text">
      <style:text-properties style:font-name="Calibri" style:font-name-complex="Arial"/>
    </style:style>
    <style:style style:name="T1526" style:parent-style-name="DefaultParagraphFont" style:family="text">
      <style:text-properties style:font-name="Calibri" style:font-name-complex="Arial"/>
    </style:style>
    <style:style style:name="T1527" style:parent-style-name="DefaultParagraphFont" style:family="text">
      <style:text-properties style:font-name="Calibri" style:font-name-complex="Arial"/>
    </style:style>
    <style:style style:name="T1528" style:parent-style-name="DefaultParagraphFont" style:family="text">
      <style:text-properties style:font-name="Calibri" style:font-name-complex="Arial"/>
    </style:style>
    <style:style style:name="T1529" style:parent-style-name="DefaultParagraphFont" style:family="text">
      <style:text-properties style:font-name="Calibri" style:font-name-complex="Arial"/>
    </style:style>
    <style:style style:name="T1530" style:parent-style-name="DefaultParagraphFont" style:family="text">
      <style:text-properties style:font-name="Calibri" style:font-name-complex="Arial"/>
    </style:style>
    <style:style style:name="T1531" style:parent-style-name="DefaultParagraphFont" style:family="text">
      <style:text-properties style:font-name="Calibri" style:font-name-complex="Arial" fo:font-weight="bold" style:font-weight-asian="bold" style:font-weight-complex="bold"/>
    </style:style>
    <style:style style:name="T1532" style:parent-style-name="DefaultParagraphFont" style:family="text">
      <style:text-properties style:font-name="Calibri" style:font-name-complex="Arial"/>
    </style:style>
    <style:style style:name="T1533" style:parent-style-name="DefaultParagraphFont" style:family="text">
      <style:text-properties style:font-name="Calibri" style:font-name-complex="Arial" fo:font-style="italic" style:font-style-asian="italic" style:font-style-complex="italic"/>
    </style:style>
    <style:style style:name="T1534" style:parent-style-name="DefaultParagraphFont" style:family="text">
      <style:text-properties style:font-name="Calibri" style:font-name-complex="Arial"/>
    </style:style>
    <style:style style:name="T1535" style:parent-style-name="DefaultParagraphFont" style:family="text">
      <style:text-properties style:font-name="Calibri" style:font-name-complex="Arial"/>
    </style:style>
    <style:style style:name="T1536" style:parent-style-name="DefaultParagraphFont" style:family="text">
      <style:text-properties style:font-name="Calibri" style:font-name-complex="Arial"/>
    </style:style>
    <style:style style:name="T1537" style:parent-style-name="DefaultParagraphFont" style:family="text">
      <style:text-properties style:font-name="Calibri" style:font-name-complex="Arial"/>
    </style:style>
    <style:style style:name="T1538" style:parent-style-name="DefaultParagraphFont" style:family="text">
      <style:text-properties style:font-name="Calibri" style:font-name-complex="Arial"/>
    </style:style>
    <style:style style:name="T1539" style:parent-style-name="DefaultParagraphFont" style:family="text">
      <style:text-properties style:font-name="Ideal Sans Light" style:font-name-complex="Ideal Sans Light" fo:color="#000000"/>
    </style:style>
    <style:style style:name="P1540" style:parent-style-name="Body" style:family="paragraph">
      <style:paragraph-properties fo:margin-top="0in" fo:margin-left="0.4958in" fo:text-indent="-0.2479in">
        <style:tab-stops/>
      </style:paragraph-properties>
    </style:style>
    <style:style style:name="T1541" style:parent-style-name="DefaultParagraphFont" style:family="text">
      <style:text-properties style:font-name="Ideal Sans Light" style:font-name-complex="Ideal Sans Light" fo:color="#000000"/>
    </style:style>
    <style:style style:name="T1542" style:parent-style-name="DefaultParagraphFont" style:family="text">
      <style:text-properties style:font-name="Ideal Sans Light" style:font-name-complex="Ideal Sans Light" fo:font-weight="bold" style:font-weight-asian="bold" style:font-weight-complex="bold" fo:color="#000000"/>
    </style:style>
    <style:style style:name="T1543" style:parent-style-name="DefaultParagraphFont" style:family="text">
      <style:text-properties style:font-name="Ideal Sans Light" style:font-name-complex="Ideal Sans Light" fo:color="#000000"/>
    </style:style>
    <style:style style:name="P1544" style:parent-style-name="Body" style:family="paragraph">
      <style:paragraph-properties fo:margin-top="0in" fo:margin-left="0.4958in" fo:text-indent="-0.2479in">
        <style:tab-stops/>
      </style:paragraph-properties>
    </style:style>
    <style:style style:name="T1545" style:parent-style-name="DefaultParagraphFont" style:family="text">
      <style:text-properties style:font-name="Ideal Sans Light" style:font-name-complex="Ideal Sans Light" fo:font-weight="bold" style:font-weight-asian="bold" style:font-weight-complex="bold" fo:color="#000000"/>
    </style:style>
    <style:style style:name="T1546" style:parent-style-name="DefaultParagraphFont" style:family="text">
      <style:text-properties style:font-name="Ideal Sans Light" style:font-name-complex="Ideal Sans Light" fo:color="#000000"/>
    </style:style>
    <style:style style:name="P1547" style:parent-style-name="Body" style:family="paragraph">
      <style:paragraph-properties fo:margin-top="0in" fo:margin-left="0.4958in" fo:text-indent="-0.2479in">
        <style:tab-stops/>
      </style:paragraph-properties>
    </style:style>
    <style:style style:name="T1548" style:parent-style-name="DefaultParagraphFont" style:family="text">
      <style:text-properties style:font-name="Ideal Sans Light" style:font-name-complex="Ideal Sans Light" fo:font-weight="bold" style:font-weight-asian="bold" style:font-weight-complex="bold" fo:color="#000000"/>
    </style:style>
    <style:style style:name="T1549" style:parent-style-name="DefaultParagraphFont" style:family="text">
      <style:text-properties style:font-name="Ideal Sans Light" style:font-name-complex="Ideal Sans Light" fo:color="#000000"/>
    </style:style>
    <style:style style:name="P1550" style:parent-style-name="Body" style:family="paragraph">
      <style:paragraph-properties fo:margin-top="0in" fo:margin-left="0.4958in" fo:text-indent="-0.2479in">
        <style:tab-stops/>
      </style:paragraph-properties>
    </style:style>
    <style:style style:name="T1551" style:parent-style-name="DefaultParagraphFont" style:family="text">
      <style:text-properties style:font-name="Ideal Sans Light" style:font-name-complex="Ideal Sans Light" fo:color="#000000"/>
    </style:style>
    <style:style style:name="T1552" style:parent-style-name="DefaultParagraphFont" style:family="text">
      <style:text-properties style:font-name="Ideal Sans Light" style:font-name-complex="Ideal Sans Light" fo:font-weight="bold" style:font-weight-asian="bold" style:font-weight-complex="bold" fo:color="#000000"/>
    </style:style>
    <style:style style:name="T1553" style:parent-style-name="DefaultParagraphFont" style:family="text">
      <style:text-properties style:font-name="Ideal Sans Light" style:font-name-complex="Ideal Sans Light" fo:color="#000000"/>
    </style:style>
    <style:style style:name="P1554" style:parent-style-name="Body" style:family="paragraph">
      <style:paragraph-properties fo:margin-top="0in" fo:margin-left="0.4958in" fo:text-indent="-0.2479in">
        <style:tab-stops/>
      </style:paragraph-properties>
    </style:style>
    <style:style style:name="T1555" style:parent-style-name="DefaultParagraphFont" style:family="text">
      <style:text-properties style:font-name="Ideal Sans Light" style:font-name-complex="Ideal Sans Light" fo:color="#000000"/>
    </style:style>
    <style:style style:name="T1556" style:parent-style-name="DefaultParagraphFont" style:family="text">
      <style:text-properties style:font-name="Ideal Sans Light" style:font-name-complex="Ideal Sans Light" fo:font-weight="bold" style:font-weight-asian="bold" style:font-weight-complex="bold" fo:color="#000000"/>
    </style:style>
    <style:style style:name="T1557" style:parent-style-name="DefaultParagraphFont" style:family="text">
      <style:text-properties style:font-name="Ideal Sans Light" style:font-name-complex="Ideal Sans Light" fo:color="#000000"/>
    </style:style>
    <style:style style:name="P1558" style:parent-style-name="Body" style:family="paragraph">
      <style:paragraph-properties fo:margin-top="0in" fo:margin-left="0.4958in" fo:text-indent="-0.2479in">
        <style:tab-stops/>
      </style:paragraph-properties>
    </style:style>
    <style:style style:name="T1559" style:parent-style-name="DefaultParagraphFont" style:family="text">
      <style:text-properties style:font-name="Ideal Sans Light" style:font-name-complex="Ideal Sans Light" fo:color="#000000"/>
    </style:style>
    <style:style style:name="T1560" style:parent-style-name="DefaultParagraphFont" style:family="text">
      <style:text-properties style:font-name="Ideal Sans Light" style:font-name-complex="Ideal Sans Light" fo:font-weight="bold" style:font-weight-asian="bold" style:font-weight-complex="bold" fo:color="#000000"/>
    </style:style>
    <style:style style:name="T1561" style:parent-style-name="DefaultParagraphFont" style:family="text">
      <style:text-properties style:font-name="Ideal Sans Light" style:font-name-complex="Ideal Sans Light" fo:color="#000000"/>
    </style:style>
    <style:style style:name="T1562" style:parent-style-name="DefaultParagraphFont" style:family="text">
      <style:text-properties style:font-name="Ideal Sans Light" style:font-name-complex="Ideal Sans Light" fo:color="#000000"/>
    </style:style>
    <style:style style:name="T1563" style:parent-style-name="DefaultParagraphFont" style:family="text">
      <style:text-properties style:font-name="Ideal Sans Light" style:font-name-complex="Ideal Sans Light" fo:color="#000000"/>
    </style:style>
    <style:style style:name="T1564" style:parent-style-name="DefaultParagraphFont" style:family="text">
      <style:text-properties style:font-name="Ideal Sans Light" style:font-name-complex="Ideal Sans Light" fo:color="#000000"/>
    </style:style>
    <style:style style:name="P1565" style:parent-style-name="Body" style:family="paragraph">
      <style:paragraph-properties fo:margin-top="0in" fo:margin-left="0.4958in" fo:text-indent="-0.2479in">
        <style:tab-stops/>
      </style:paragraph-properties>
    </style:style>
    <style:style style:name="T1566" style:parent-style-name="DefaultParagraphFont" style:family="text">
      <style:text-properties style:font-name="Ideal Sans Light" style:font-name-complex="Ideal Sans Light" fo:color="#000000"/>
    </style:style>
    <style:style style:name="T1567" style:parent-style-name="DefaultParagraphFont" style:family="text">
      <style:text-properties style:font-name="Ideal Sans Light" style:font-name-complex="Ideal Sans Light" fo:color="#000000"/>
    </style:style>
    <style:style style:name="T1568" style:parent-style-name="DefaultParagraphFont" style:family="text">
      <style:text-properties style:font-name="Ideal Sans Light" style:font-name-complex="Ideal Sans Light" fo:color="#000000"/>
    </style:style>
    <style:style style:name="T1569" style:parent-style-name="DefaultParagraphFont" style:family="text">
      <style:text-properties style:font-name="Ideal Sans Light" style:font-name-complex="Ideal Sans Light" fo:color="#000000"/>
    </style:style>
    <style:style style:name="T1570" style:parent-style-name="DefaultParagraphFont" style:family="text">
      <style:text-properties style:font-name="Ideal Sans Light" style:font-name-complex="Ideal Sans Light" fo:color="#000000"/>
    </style:style>
    <style:style style:name="T1571" style:parent-style-name="DefaultParagraphFont" style:family="text">
      <style:text-properties style:font-name="Ideal Sans Light" style:font-name-complex="Ideal Sans Light" fo:font-weight="bold" style:font-weight-asian="bold" style:font-weight-complex="bold" fo:color="#000000"/>
    </style:style>
    <style:style style:name="T1572" style:parent-style-name="DefaultParagraphFont" style:family="text">
      <style:text-properties style:font-name="Ideal Sans Light" style:font-name-complex="Ideal Sans Light" fo:color="#000000"/>
    </style:style>
    <style:style style:name="P1573" style:parent-style-name="Body" style:family="paragraph">
      <style:paragraph-properties fo:margin-top="0in" fo:margin-left="0.4958in" fo:text-indent="-0.2479in">
        <style:tab-stops/>
      </style:paragraph-properties>
    </style:style>
    <style:style style:name="T1574" style:parent-style-name="DefaultParagraphFont" style:family="text">
      <style:text-properties style:font-name="Ideal Sans Light" style:font-name-complex="Ideal Sans Light" fo:color="#000000"/>
    </style:style>
    <style:style style:name="T1575" style:parent-style-name="DefaultParagraphFont" style:family="text">
      <style:text-properties style:font-name="Ideal Sans Light" style:font-name-complex="Ideal Sans Light" fo:font-weight="bold" style:font-weight-asian="bold" style:font-weight-complex="bold" fo:color="#000000"/>
    </style:style>
    <style:style style:name="T1576" style:parent-style-name="DefaultParagraphFont" style:family="text">
      <style:text-properties style:font-name="Ideal Sans Light" style:font-name-complex="Ideal Sans Light" fo:color="#000000"/>
    </style:style>
    <style:style style:name="P1577" style:parent-style-name="Body" style:family="paragraph">
      <style:paragraph-properties fo:margin-top="0in" fo:margin-left="0.4958in" fo:text-indent="-0.2479in">
        <style:tab-stops/>
      </style:paragraph-properties>
    </style:style>
    <style:style style:name="T1578" style:parent-style-name="DefaultParagraphFont" style:family="text">
      <style:text-properties fo:font-weight="bold" style:font-weight-asian="bold" style:font-weight-complex="bold"/>
    </style:style>
    <style:style style:name="P1579" style:parent-style-name="Body" style:family="paragraph">
      <style:paragraph-properties fo:margin-top="0in" fo:margin-left="0.4958in" fo:text-indent="-0.2479in">
        <style:tab-stops/>
      </style:paragraph-properties>
    </style:style>
    <style:style style:name="T1580" style:parent-style-name="DefaultParagraphFont" style:family="text">
      <style:text-properties style:font-name="Ideal Sans Light" style:font-name-complex="Ideal Sans Light" fo:color="#000000"/>
    </style:style>
    <style:style style:name="T1581" style:parent-style-name="DefaultParagraphFont" style:family="text">
      <style:text-properties style:font-name="Ideal Sans Light" style:font-name-complex="Ideal Sans Light" fo:font-weight="bold" style:font-weight-asian="bold" style:font-weight-complex="bold" fo:color="#000000"/>
    </style:style>
    <style:style style:name="T1582" style:parent-style-name="DefaultParagraphFont" style:family="text">
      <style:text-properties style:font-name="Ideal Sans Light" style:font-name-complex="Ideal Sans Light" fo:color="#000000"/>
    </style:style>
    <style:style style:name="P1583" style:parent-style-name="Body" style:family="paragraph">
      <style:text-properties fo:font-weight="bold" style:font-weight-asian="bold" style:font-weight-complex="bold"/>
    </style:style>
    <style:style style:name="P1584" style:parent-style-name="Body" style:family="paragraph">
      <style:paragraph-properties fo:background-color="#DADBDD"/>
    </style:style>
    <style:style style:name="P1585" style:parent-style-name="Body" style:family="paragraph">
      <style:paragraph-properties fo:background-color="#DADBDD"/>
    </style:style>
    <style:style style:name="P1586" style:parent-style-name="Body" style:family="paragraph">
      <style:paragraph-properties fo:background-color="#DADBDD"/>
    </style:style>
    <style:style style:name="P1587" style:parent-style-name="Body" style:family="paragraph">
      <style:paragraph-properties fo:background-color="#D3F9FF"/>
    </style:style>
    <style:style style:name="T1588" style:parent-style-name="DefaultParagraphFont" style:family="text">
      <style:text-properties fo:font-style="italic" style:font-style-asian="italic" style:font-style-complex="italic"/>
    </style:style>
    <style:style style:name="P1589" style:parent-style-name="Body" style:family="paragraph">
      <style:paragraph-properties fo:background-color="#D3F9FF"/>
    </style:style>
    <style:style style:name="P1590" style:parent-style-name="Body" style:family="paragraph">
      <style:paragraph-properties fo:background-color="#D3F9FF"/>
    </style:style>
    <style:style style:name="P1591" style:parent-style-name="Body" style:family="paragraph">
      <style:text-properties style:font-name-complex="Ideal Sans Light" fo:color="#000000" fo:font-size="10pt" style:font-size-asian="10pt" style:font-size-complex="10pt"/>
    </style:style>
    <style:style style:name="P1592" style:parent-style-name="Body" style:family="paragraph">
      <style:text-properties style:font-name-complex="Ideal Sans Light" fo:color="#000000" fo:font-size="10pt" style:font-size-asian="10pt" style:font-size-complex="10pt"/>
    </style:style>
    <style:style style:name="P1593" style:parent-style-name="Body" style:family="paragraph">
      <style:text-properties style:font-name-complex="Ideal Sans Light" fo:color="#000000" fo:font-size="10pt" style:font-size-asian="10pt" style:font-size-complex="10pt"/>
    </style:style>
    <style:style style:name="P1594" style:parent-style-name="Body" style:family="paragraph">
      <style:text-properties style:font-name-complex="Ideal Sans Light" fo:color="#000000" fo:font-size="10pt" style:font-size-asian="10pt" style:font-size-complex="10pt"/>
    </style:style>
    <style:style style:name="P1595" style:parent-style-name="Body" style:family="paragraph">
      <style:text-properties fo:font-weight="bold" style:font-weight-asian="bold" style:font-weight-complex="bold"/>
    </style:style>
    <style:style style:name="P1596" style:parent-style-name="Body" style:family="paragraph">
      <style:paragraph-properties fo:background-color="#DADBDD"/>
    </style:style>
    <style:style style:name="P1597" style:parent-style-name="Body" style:family="paragraph">
      <style:paragraph-properties fo:background-color="#DADBDD"/>
    </style:style>
    <style:style style:name="P1598" style:parent-style-name="Body" style:family="paragraph">
      <style:paragraph-properties fo:background-color="#DADBDD"/>
    </style:style>
    <style:style style:name="P1599" style:parent-style-name="Body" style:family="paragraph">
      <style:paragraph-properties fo:background-color="#DADBDD"/>
    </style:style>
    <style:style style:name="P1600" style:parent-style-name="Body" style:family="paragraph">
      <style:paragraph-properties fo:background-color="#DADBDD"/>
    </style:style>
    <style:style style:name="P1601" style:parent-style-name="Body" style:family="paragraph">
      <style:text-properties fo:font-weight="bold" style:font-weight-asian="bold" style:font-weight-complex="bold"/>
    </style:style>
    <style:style style:name="P1602" style:parent-style-name="Body" style:family="paragraph">
      <style:paragraph-properties fo:background-color="#D3F9FF"/>
    </style:style>
    <style:style style:name="P1603" style:parent-style-name="Body" style:family="paragraph">
      <style:paragraph-properties fo:background-color="#D3F9FF"/>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P1606" style:parent-style-name="Body" style:family="paragraph">
      <style:paragraph-properties fo:background-color="#D3F9FF"/>
    </style:style>
    <style:style style:name="P1607" style:parent-style-name="Body" style:family="paragraph">
      <style:paragraph-properties fo:background-color="#D3F9FF"/>
    </style:style>
    <style:style style:name="T1608" style:parent-style-name="DefaultParagraphFont" style:family="text">
      <style:text-properties fo:font-style="italic" style:font-style-asian="italic" style:font-style-complex="italic"/>
    </style:style>
    <style:style style:name="P1609" style:parent-style-name="Body" style:family="paragraph">
      <style:paragraph-properties fo:background-color="#D3F9FF"/>
    </style:style>
    <style:style style:name="P1610" style:parent-style-name="Body" style:family="paragraph">
      <style:paragraph-properties fo:background-color="#D3F9FF"/>
    </style:style>
    <style:style style:name="P1611" style:parent-style-name="Body" style:family="paragraph">
      <style:paragraph-properties fo:background-color="#DADBDD"/>
    </style:style>
    <style:style style:name="P1612" style:parent-style-name="Body" style:family="paragraph">
      <style:paragraph-properties fo:background-color="#DADBDD"/>
    </style:style>
    <style:style style:name="P1613" style:parent-style-name="Body" style:family="paragraph">
      <style:paragraph-properties fo:margin-left="0.1972in" fo:text-indent="-0.1972in" fo:background-color="#DADBDD">
        <style:tab-stops/>
      </style:paragraph-properties>
    </style:style>
    <style:style style:name="P1614" style:parent-style-name="Body" style:family="paragraph">
      <style:paragraph-properties fo:margin-left="0.1972in" fo:text-indent="-0.1972in" fo:background-color="#DADBDD">
        <style:tab-stops/>
      </style:paragraph-properties>
    </style:style>
    <style:style style:name="P1615" style:parent-style-name="Body" style:family="paragraph">
      <style:paragraph-properties fo:margin-left="0.1972in" fo:text-indent="-0.1972in" fo:background-color="#DADBDD">
        <style:tab-stops/>
      </style:paragraph-properties>
    </style:style>
    <style:style style:name="P1616" style:parent-style-name="Body" style:family="paragraph">
      <style:paragraph-properties fo:background-color="#DADBDD"/>
    </style:style>
    <style:style style:name="P1617" style:parent-style-name="Body" style:family="paragraph">
      <style:paragraph-properties fo:margin-bottom="0in"/>
    </style:style>
    <style:style style:name="P1618" style:parent-style-name="Body" style:family="paragraph">
      <style:paragraph-properties fo:margin-bottom="0in"/>
    </style:style>
    <style:style style:name="P1619" style:parent-style-name="Body" style:family="paragraph">
      <style:paragraph-properties fo:margin-bottom="0in"/>
    </style:style>
    <style:style style:name="P1620" style:parent-style-name="Body" style:family="paragraph">
      <style:paragraph-properties fo:margin-bottom="0in"/>
    </style:style>
    <style:style style:name="P1621" style:parent-style-name="Body" style:family="paragraph">
      <style:paragraph-properties fo:margin-bottom="0in"/>
    </style:style>
    <style:style style:name="P1622" style:parent-style-name="Body" style:family="paragraph">
      <style:text-properties fo:font-weight="bold" style:font-weight-asian="bold" style:font-weight-complex="bold"/>
    </style:style>
    <style:style style:name="P1623" style:parent-style-name="Body" style:family="paragraph">
      <style:paragraph-properties fo:margin-top="0.0833in" fo:margin-bottom="0in" fo:background-color="#BBFFF3"/>
    </style:style>
    <style:style style:name="P1624" style:parent-style-name="Body" style:family="paragraph">
      <style:paragraph-properties fo:margin-top="0.0833in" fo:margin-bottom="0in" fo:background-color="#BBFFF3"/>
    </style:style>
    <style:style style:name="P1625" style:parent-style-name="Body" style:family="paragraph">
      <style:paragraph-properties fo:margin-top="0.0833in" fo:margin-bottom="0in" fo:margin-left="0.2958in" fo:text-indent="-0.2958in" fo:background-color="#BBFFF3">
        <style:tab-stops/>
      </style:paragraph-properties>
    </style:style>
    <style:style style:name="P1626" style:parent-style-name="Body" style:family="paragraph">
      <style:paragraph-properties fo:margin-top="0.0833in" fo:margin-bottom="0in" fo:margin-left="0.2958in" fo:text-indent="-0.2958in" fo:background-color="#BBFFF3">
        <style:tab-stops/>
      </style:paragraph-properties>
    </style:style>
    <style:style style:name="P1627" style:parent-style-name="Body" style:family="paragraph">
      <style:paragraph-properties fo:margin-top="0.0833in" fo:margin-bottom="0in" fo:margin-left="0.2958in" fo:text-indent="-0.2958in" fo:background-color="#BBFFF3">
        <style:tab-stops/>
      </style:paragraph-properties>
    </style:style>
    <style:style style:name="P1628" style:parent-style-name="Body" style:family="paragraph">
      <style:paragraph-properties fo:margin-top="0.0833in" fo:margin-bottom="0in" fo:margin-left="0.2958in" fo:text-indent="-0.2958in" fo:background-color="#BBFFF3">
        <style:tab-stops/>
      </style:paragraph-properties>
    </style:style>
    <style:style style:name="P1629" style:parent-style-name="Body" style:family="paragraph">
      <style:paragraph-properties fo:margin-top="0.0833in" fo:margin-bottom="0in" fo:margin-left="0.2958in" fo:text-indent="-0.2958in" fo:background-color="#BBFFF3">
        <style:tab-stops/>
      </style:paragraph-properties>
    </style:style>
    <style:style style:name="P1630" style:parent-style-name="Body" style:family="paragraph">
      <style:paragraph-properties fo:margin-top="0.0833in" fo:margin-bottom="0in" fo:background-color="#BBFFF3"/>
    </style:style>
    <style:style style:name="P1631" style:parent-style-name="Body" style:family="paragraph">
      <style:text-properties fo:font-weight="bold" style:font-weight-asian="bold" style:font-weight-complex="bold"/>
    </style:style>
    <style:style style:name="P1632" style:parent-style-name="Body" style:family="paragraph">
      <style:text-properties fo:font-weight="bold" style:font-weight-asian="bold" style:font-weight-complex="bold"/>
    </style:style>
    <style:style style:name="P1633" style:parent-style-name="Body" style:family="paragraph">
      <style:paragraph-properties fo:background-color="#DADBDD"/>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margin-left="0.1972in" fo:text-indent="-0.1972in" fo:background-color="#DADBDD">
        <style:tab-stops/>
      </style:paragraph-properties>
      <style:text-properties style:font-name="Calibri" style:font-name-complex="Calibri"/>
    </style:style>
    <style:style style:name="P1636" style:parent-style-name="Body" style:family="paragraph">
      <style:paragraph-properties fo:margin-left="0.1972in" fo:text-indent="-0.1972in" fo:background-color="#DADBDD">
        <style:tab-stops/>
      </style:paragraph-properties>
    </style:style>
    <style:style style:name="P1637" style:parent-style-name="Body" style:family="paragraph">
      <style:paragraph-properties fo:margin-left="0.1972in" fo:text-indent="-0.1972in" fo:background-color="#DADBDD">
        <style:tab-stops/>
      </style:paragraph-properties>
    </style:style>
    <style:style style:name="P1638" style:parent-style-name="Body" style:family="paragraph">
      <style:paragraph-properties fo:margin-left="0.1972in" fo:text-indent="-0.1972in" fo:background-color="#DADBDD">
        <style:tab-stops/>
      </style:paragraph-properties>
    </style:style>
    <style:style style:name="T1639" style:parent-style-name="DefaultParagraphFont" style:family="text">
      <style:text-properties fo:font-style="italic" style:font-style-asian="italic" style:font-style-complex="italic"/>
    </style:style>
    <style:style style:name="P1640" style:parent-style-name="Body" style:family="paragraph">
      <style:paragraph-properties fo:margin-left="0.1972in" fo:text-indent="-0.1972in" fo:background-color="#DADBDD">
        <style:tab-stops/>
      </style:paragraph-properties>
    </style:style>
    <style:style style:name="P1641" style:parent-style-name="Body" style:family="paragraph">
      <style:paragraph-properties fo:margin-left="0.1972in" fo:text-indent="-0.1972in" fo:background-color="#DADBDD">
        <style:tab-stops/>
      </style:paragraph-properties>
    </style:style>
    <style:style style:name="P1642" style:parent-style-name="Body" style:family="paragraph">
      <style:text-properties fo:font-weight="bold" style:font-weight-asian="bold" style:font-weight-complex="bold"/>
    </style:style>
    <style:style style:name="P1643" style:parent-style-name="Body" style:family="paragraph">
      <style:paragraph-properties fo:margin-top="0in" fo:background-color="#DADBDD"/>
    </style:style>
    <style:style style:name="P1644" style:parent-style-name="Body" style:family="paragraph">
      <style:paragraph-properties fo:margin-top="0in" fo:background-color="#DADBDD"/>
    </style:style>
    <style:style style:name="P1645" style:parent-style-name="Body" style:family="paragraph">
      <style:paragraph-properties fo:background-color="#DADBDD"/>
    </style:style>
    <style:style style:name="P1646" style:parent-style-name="Body" style:family="paragraph">
      <style:text-properties fo:font-weight="bold" style:font-weight-asian="bold" style:font-weight-complex="bold"/>
    </style:style>
    <style:style style:name="P1647" style:parent-style-name="Body" style:family="paragraph">
      <style:paragraph-properties fo:background-color="#D3F9FF"/>
    </style:style>
    <style:style style:name="P1648" style:parent-style-name="Body" style:family="paragraph">
      <style:paragraph-properties fo:background-color="#D3F9FF"/>
    </style:style>
    <style:style style:name="P1649" style:parent-style-name="Body" style:family="paragraph">
      <style:text-properties fo:font-weight="bold" style:font-weight-asian="bold" style:font-weight-complex="bold"/>
    </style:style>
    <style:style style:name="P1650" style:parent-style-name="Body" style:family="paragraph">
      <style:paragraph-properties fo:background-color="#DADBDD"/>
    </style:style>
    <style:style style:name="P1651" style:parent-style-name="Body" style:family="paragraph">
      <style:paragraph-properties fo:background-color="#DADBDD"/>
    </style:style>
    <style:style style:name="P1652" style:parent-style-name="Body" style:family="paragraph">
      <style:text-properties fo:font-weight="bold" style:font-weight-asian="bold" style:font-weight-complex="bold"/>
    </style:style>
    <style:style style:name="P1653" style:parent-style-name="Body" style:family="paragraph">
      <style:paragraph-properties fo:background-color="#BBFFF3"/>
    </style:style>
    <style:style style:name="P1654" style:parent-style-name="Body" style:family="paragraph">
      <style:paragraph-properties fo:background-color="#BBFFF3"/>
    </style:style>
    <style:style style:name="P1655" style:parent-style-name="Body" style:family="paragraph">
      <style:paragraph-properties fo:margin-top="0in" fo:margin-bottom="0.0555in" fo:margin-left="0.3937in" fo:text-indent="-0.3937in" fo:background-color="#BBFFF3">
        <style:tab-stops/>
      </style:paragraph-properties>
    </style:style>
    <style:style style:name="P1656" style:parent-style-name="Body" style:family="paragraph">
      <style:paragraph-properties fo:margin-top="0in" fo:margin-bottom="0.0555in" fo:margin-left="0.3937in" fo:text-indent="-0.3937in" fo:background-color="#BBFFF3">
        <style:tab-stops/>
      </style:paragraph-properties>
    </style:style>
    <style:style style:name="P1657" style:parent-style-name="Body" style:family="paragraph">
      <style:paragraph-properties fo:margin-top="0in" fo:margin-bottom="0.0555in" fo:margin-left="0.3937in" fo:text-indent="-0.3937in" fo:background-color="#BBFFF3">
        <style:tab-stops/>
      </style:paragraph-properties>
    </style:style>
    <style:style style:name="P1658" style:parent-style-name="Body" style:family="paragraph">
      <style:paragraph-properties fo:margin-top="0in" fo:margin-bottom="0.0555in" fo:margin-left="0.3937in" fo:text-indent="-0.3937in" fo:background-color="#BBFFF3">
        <style:tab-stops/>
      </style:paragraph-properties>
    </style:style>
    <style:style style:name="P1659" style:parent-style-name="Body" style:family="paragraph">
      <style:paragraph-properties fo:margin-top="0in" fo:margin-bottom="0.0555in" fo:margin-left="0.3937in" fo:text-indent="-0.3937in" fo:background-color="#BBFFF3">
        <style:tab-stops/>
      </style:paragraph-properties>
    </style:style>
    <style:style style:name="P1660" style:parent-style-name="Body" style:family="paragraph">
      <style:paragraph-properties fo:margin-top="0in" fo:margin-bottom="0.0555in" fo:margin-left="0.3937in" fo:text-indent="-0.3937in" fo:background-color="#BBFFF3">
        <style:tab-stops/>
      </style:paragraph-properties>
    </style:style>
    <style:style style:name="P1661" style:parent-style-name="Body" style:family="paragraph">
      <style:paragraph-properties fo:background-color="#BBFFF3"/>
    </style:style>
    <style:style style:name="P1662" style:parent-style-name="Body" style:family="paragraph">
      <style:paragraph-properties fo:background-color="#BBFFF3"/>
    </style:style>
    <style:style style:name="P1663" style:parent-style-name="Body" style:family="paragraph">
      <style:text-properties fo:font-weight="bold" style:font-weight-asian="bold" style:font-weight-complex="bold"/>
    </style:style>
    <style:style style:name="P1664" style:parent-style-name="Body" style:family="paragraph">
      <style:text-properties fo:font-weight="bold" style:font-weight-asian="bold" style:font-weight-complex="bold"/>
    </style:style>
    <style:style style:name="P1665" style:parent-style-name="Body" style:family="paragraph">
      <style:text-properties fo:font-weight="bold" style:font-weight-asian="bold" style:font-weight-complex="bold"/>
    </style:style>
    <style:style style:name="P1666" style:parent-style-name="Body" style:family="paragraph">
      <style:paragraph-properties fo:background-color="#DADBDD"/>
    </style:style>
    <style:style style:name="T1667" style:parent-style-name="DefaultParagraphFont" style:family="text">
      <style:text-properties fo:font-style="italic" style:font-style-asian="italic" style:font-style-complex="italic"/>
    </style:style>
    <style:style style:name="P1668" style:parent-style-name="Normal" style:family="paragraph">
      <style:paragraph-properties fo:background-color="#DADBDD"/>
      <style:text-properties style:font-name="Calibri" style:font-name-complex="Calibri"/>
    </style:style>
    <style:style style:name="P1669" style:parent-style-name="Normal" style:family="paragraph">
      <style:paragraph-properties fo:background-color="#DADBDD"/>
    </style:style>
    <style:style style:name="T1670" style:parent-style-name="DefaultParagraphFont" style:family="text">
      <style:text-properties style:font-name="Calibri" style:font-name-complex="Calibri"/>
    </style:style>
    <style:style style:name="P1671" style:parent-style-name="Normal" style:family="paragraph">
      <style:paragraph-properties fo:break-before="page"/>
    </style:style>
    <style:style style:name="P1672" style:parent-style-name="Heading1" style:family="paragraph">
      <style:text-properties fo:font-size="20pt" style:font-size-asian="20pt"/>
    </style:style>
    <style:style style:name="P1673" style:parent-style-name="Normal" style:family="paragraph">
      <style:text-properties style:font-name="Calibri" style:font-name-complex="Calibri"/>
    </style:style>
    <style:style style:name="P1674" style:parent-style-name="ListParagraph" style:family="paragraph">
      <style:paragraph-properties fo:margin-bottom="0in" fo:line-height="100%"/>
    </style:style>
    <style:style style:name="T1675" style:parent-style-name="DefaultParagraphFont" style:family="text">
      <style:text-properties style:font-name="Calibri"/>
    </style:style>
    <style:style style:name="T1676" style:parent-style-name="DefaultParagraphFont" style:family="text">
      <style:text-properties style:font-name="Calibri"/>
    </style:style>
    <style:style style:name="T1677" style:parent-style-name="DefaultParagraphFont" style:family="text">
      <style:text-properties style:font-name="Calibri" fo:font-weight="bold" style:font-weight-asian="bold" style:font-weight-complex="bold"/>
    </style:style>
    <style:style style:name="T1678" style:parent-style-name="DefaultParagraphFont" style:family="text">
      <style:text-properties style:font-name="Calibri"/>
    </style:style>
    <style:style style:name="P1679" style:parent-style-name="ListParagraph" style:family="paragraph">
      <style:paragraph-properties fo:margin-bottom="0in" fo:line-height="100%"/>
    </style:style>
    <style:style style:name="T1680" style:parent-style-name="DefaultParagraphFont" style:family="text">
      <style:text-properties style:font-name="Calibri" fo:font-weight="bold" style:font-weight-asian="bold" style:font-weight-complex="bold"/>
    </style:style>
    <style:style style:name="T1681" style:parent-style-name="DefaultParagraphFont" style:family="text">
      <style:text-properties style:font-name="Calibri" fo:font-weight="bold" style:font-weight-asian="bold" style:font-weight-complex="bold"/>
    </style:style>
    <style:style style:name="T1682" style:parent-style-name="DefaultParagraphFont" style:family="text">
      <style:text-properties style:font-name="Calibri" fo:font-weight="bold" style:font-weight-asian="bold" style:font-weight-complex="bold"/>
    </style:style>
    <style:style style:name="T1683" style:parent-style-name="DefaultParagraphFont" style:family="text">
      <style:text-properties style:font-name="Calibri"/>
    </style:style>
    <style:style style:name="P1684" style:parent-style-name="ListParagraph" style:family="paragraph">
      <style:paragraph-properties fo:margin-bottom="0in" fo:line-height="100%"/>
    </style:style>
    <style:style style:name="T1685" style:parent-style-name="DefaultParagraphFont" style:family="text">
      <style:text-properties style:font-name="Calibri"/>
    </style:style>
    <style:style style:name="T1686" style:parent-style-name="DefaultParagraphFont" style:family="text">
      <style:text-properties style:font-name="Calibri"/>
    </style:style>
    <style:style style:name="T1687" style:parent-style-name="DefaultParagraphFont" style:family="text">
      <style:text-properties style:font-name="Calibri"/>
    </style:style>
    <style:style style:name="T1688" style:parent-style-name="DefaultParagraphFont" style:family="text">
      <style:text-properties style:font-name="Calibri"/>
    </style:style>
    <style:style style:name="T1689" style:parent-style-name="DefaultParagraphFont" style:family="text">
      <style:text-properties style:font-name="Calibri" fo:font-weight="bold" style:font-weight-asian="bold" style:font-weight-complex="bold"/>
    </style:style>
    <style:style style:name="T1690" style:parent-style-name="DefaultParagraphFont" style:family="text">
      <style:text-properties style:font-name="Calibri" fo:font-weight="bold" style:font-weight-asian="bold" style:font-weight-complex="bold"/>
    </style:style>
    <style:style style:name="T1691" style:parent-style-name="DefaultParagraphFont" style:family="text">
      <style:text-properties style:font-name="Calibri" fo:font-weight="bold" style:font-weight-asian="bold" style:font-weight-complex="bold"/>
    </style:style>
    <style:style style:name="T1692" style:parent-style-name="DefaultParagraphFont" style:family="text">
      <style:text-properties style:font-name="Calibri"/>
    </style:style>
    <style:style style:name="P1693" style:parent-style-name="Normal" style:family="paragraph">
      <style:paragraph-properties fo:margin-bottom="0in"/>
      <style:text-properties style:font-name="Calibri" style:font-name-complex="Calibri"/>
    </style:style>
    <style:style style:name="P1694" style:parent-style-name="Normal" style:family="paragraph">
      <style:text-properties style:font-name="Calibri" style:font-name-complex="Calibri"/>
    </style:style>
    <style:style style:name="P1695" style:parent-style-name="Body" style:family="paragraph"/>
    <style:style style:name="T1696" style:parent-style-name="cf11" style:family="text">
      <style:text-properties style:font-name="Calibri" style:font-name-complex="Calibri" fo:font-size="11pt" style:font-size-asian="11pt" style:font-size-complex="11pt"/>
    </style:style>
    <style:style style:name="T1697" style:parent-style-name="cf11" style:family="text">
      <style:text-properties style:font-name="Calibri" style:font-name-complex="Calibri" fo:font-weight="bold" style:font-weight-asian="bold" style:font-weight-complex="bold" fo:font-size="11pt" style:font-size-asian="11pt" style:font-size-complex="11pt"/>
    </style:style>
    <style:style style:name="T1698" style:parent-style-name="cf11" style:family="text">
      <style:text-properties style:font-name="Calibri" style:font-name-complex="Calibri" fo:font-size="11pt" style:font-size-asian="11pt" style:font-size-complex="11pt"/>
    </style:style>
    <style:style style:name="T1699" style:parent-style-name="cf11" style:family="text">
      <style:text-properties style:font-name="Calibri" style:font-name-complex="Calibri" fo:font-size="11pt" style:font-size-asian="11pt" style:font-size-complex="11pt"/>
    </style:style>
    <style:style style:name="P1700" style:parent-style-name="Body" style:family="paragraph"/>
    <style:style style:name="T1701" style:parent-style-name="cf11" style:family="text">
      <style:text-properties style:font-name="Calibri" style:font-name-complex="Calibri" fo:font-size="11pt" style:font-size-asian="11pt" style:font-size-complex="11pt"/>
    </style:style>
    <style:style style:name="T1702" style:parent-style-name="cf11" style:family="text">
      <style:text-properties style:font-name="Calibri" style:font-name-complex="Calibri" fo:font-size="11pt" style:font-size-asian="11pt" style:font-size-complex="11pt"/>
    </style:style>
    <style:style style:name="T1703" style:parent-style-name="cf11" style:family="text">
      <style:text-properties style:font-name="Calibri" style:font-name-complex="Calibri" fo:font-weight="bold" style:font-weight-asian="bold" style:font-weight-complex="bold" fo:font-size="11pt" style:font-size-asian="11pt" style:font-size-complex="11pt"/>
    </style:style>
    <style:style style:name="T1704" style:parent-style-name="cf11" style:family="text">
      <style:text-properties style:font-name="Calibri" style:font-name-complex="Calibri" fo:font-weight="bold" style:font-weight-asian="bold" style:font-weight-complex="bold" fo:font-size="11pt" style:font-size-asian="11pt" style:font-size-complex="11pt"/>
    </style:style>
    <style:style style:name="T1705" style:parent-style-name="cf11" style:family="text">
      <style:text-properties style:font-name="Calibri" style:font-name-complex="Calibri" fo:font-weight="bold" style:font-weight-asian="bold" style:font-weight-complex="bold" fo:font-size="11pt" style:font-size-asian="11pt" style:font-size-complex="11pt"/>
    </style:style>
    <style:style style:name="T1706" style:parent-style-name="cf11" style:family="text">
      <style:text-properties style:font-name="Calibri" style:font-name-complex="Calibri" fo:font-size="11pt" style:font-size-asian="11pt" style:font-size-complex="11pt"/>
    </style:style>
    <style:style style:name="T1707" style:parent-style-name="cf11" style:family="text">
      <style:text-properties style:font-name="Calibri" style:font-name-complex="Calibri" fo:font-size="11pt" style:font-size-asian="11pt" style:font-size-complex="11pt"/>
    </style:style>
    <style:style style:name="T1708" style:parent-style-name="cf11" style:family="text">
      <style:text-properties style:font-name="Calibri" style:font-name-complex="Calibri" fo:font-size="11pt" style:font-size-asian="11pt" style:font-size-complex="11pt"/>
    </style:style>
    <style:style style:name="T1709" style:parent-style-name="cf11" style:family="text">
      <style:text-properties style:font-name="Calibri" style:font-name-complex="Calibri" fo:font-size="11pt" style:font-size-asian="11pt" style:font-size-complex="11pt"/>
    </style:style>
    <style:style style:name="T1710" style:parent-style-name="cf11" style:family="text">
      <style:text-properties style:font-name="Calibri" style:font-name-complex="Calibri" fo:font-size="11pt" style:font-size-asian="11pt" style:font-size-complex="11pt"/>
    </style:style>
    <style:style style:name="T1711" style:parent-style-name="cf11" style:family="text">
      <style:text-properties style:font-name="Calibri" style:font-name-complex="Calibri" fo:font-size="11pt" style:font-size-asian="11pt" style:font-size-complex="11pt"/>
    </style:style>
    <style:style style:name="T1712" style:parent-style-name="cf11" style:family="text">
      <style:text-properties style:font-name="Calibri" style:font-name-complex="Calibri" fo:font-size="11pt" style:font-size-asian="11pt" style:font-size-complex="11pt"/>
    </style:style>
    <style:style style:name="P1713" style:parent-style-name="Normal" style:family="paragraph">
      <style:text-properties style:font-name="Calibri" style:font-name-complex="Calibri"/>
    </style:style>
    <style:style style:name="P1714" style:parent-style-name="Heading2" style:family="paragraph">
      <style:paragraph-properties fo:text-indent="-0.5in"/>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Heading2" style:family="paragraph">
      <style:paragraph-properties fo:text-indent="-0.5in"/>
    </style:style>
    <style:style style:name="T1724" style:parent-style-name="DefaultParagraphFont" style:family="text">
      <style:text-properties fo:font-weight="bold" style:font-weight-asian="bold" style:font-weight-complex="bold"/>
    </style:style>
    <style:style style:name="P1725" style:parent-style-name="Body" style:family="paragraph">
      <style:paragraph-properties fo:margin-top="0in"/>
    </style:style>
    <style:style style:name="P1726" style:parent-style-name="Body" style:family="paragraph">
      <style:paragraph-properties fo:margin-top="0in"/>
    </style:style>
    <style:style style:name="P1727" style:parent-style-name="Body" style:family="paragraph">
      <style:paragraph-properties fo:margin-top="0in"/>
    </style:style>
    <style:style style:name="P1728" style:parent-style-name="Body" style:family="paragraph">
      <style:paragraph-properties fo:margin-top="0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Body" style:family="paragraph">
      <style:paragraph-properties fo:margin-top="0in" fo:margin-bottom="0in"/>
    </style:style>
    <style:style style:name="P1739" style:parent-style-name="Body" style:family="paragraph">
      <style:paragraph-properties fo:margin-top="0in" fo:margin-bottom="0in"/>
    </style:style>
    <style:style style:name="P1740" style:parent-style-name="Body" style:family="paragraph">
      <style:paragraph-properties fo:margin-top="0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Heading2" style:family="paragraph">
      <style:paragraph-properties fo:text-indent="-0.5in"/>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Body" style:family="paragraph"/>
    <style:style style:name="P1755" style:parent-style-name="Body" style:family="paragraph"/>
    <style:style style:name="P1756" style:parent-style-name="Body" style:family="paragraph"/>
    <style:style style:name="P1757" style:parent-style-name="Heading2" style:family="paragraph">
      <style:paragraph-properties fo:text-indent="-0.5in"/>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Body" style:family="paragraph">
      <style:paragraph-properties fo:break-before="page"/>
    </style:style>
    <style:style style:name="P1761" style:parent-style-name="Normal" style:family="paragraph">
      <style:paragraph-properties fo:margin-bottom="0.1666in" fo:margin-left="0.3937in" fo:text-indent="-0.3937in">
        <style:tab-stops>
          <style:tab-stop style:type="left" style:position="0in"/>
        </style:tab-stops>
      </style:paragraph-properties>
      <style:text-properties style:font-name="Calibri" style:font-name-asian="Calibri" style:font-name-complex="Calibri" fo:color="#00AB8E" fo:font-size="24pt" style:font-size-asian="24pt" style:font-size-complex="20pt"/>
    </style:style>
    <style:style style:name="P1762" style:parent-style-name="Normal" style:family="paragraph">
      <style:paragraph-properties fo:margin-top="0.1388in" fo:margin-bottom="0.0833in" fo:line-height="100%"/>
    </style:style>
    <style:style style:name="T1763" style:parent-style-name="DefaultParagraphFont" style:family="text">
      <style:text-properties style:font-name="Calibri" style:font-name-asian="Calibri" style:font-name-complex="Calibri"/>
    </style:style>
    <style:style style:name="T1764" style:parent-style-name="DefaultParagraphFont" style:family="text">
      <style:text-properties style:font-name="Calibri" style:font-name-asian="Calibri" style:font-name-complex="Calibri" fo:font-style="italic" style:font-style-asian="italic" style:font-style-complex="italic"/>
    </style:style>
    <style:style style:name="T1765"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766" style:parent-style-name="DefaultParagraphFont" style:family="text">
      <style:text-properties style:font-name="Calibri" style:font-name-asian="Calibri" style:font-name-complex="Calibri" fo:font-style="italic" style:font-style-asian="italic" style:font-style-complex="italic"/>
    </style:style>
    <style:style style:name="P1767" style:parent-style-name="Normal" style:family="paragraph">
      <style:paragraph-properties fo:margin-top="0.1388in" fo:margin-bottom="0.0833in" fo:line-height="100%"/>
    </style:style>
    <style:style style:name="T1768" style:parent-style-name="DefaultParagraphFont" style:family="text">
      <style:text-properties style:font-name="Calibri" style:font-name-asian="Calibri" style:font-name-complex="Calibri"/>
    </style:style>
    <style:style style:name="T1769" style:parent-style-name="DefaultParagraphFont" style:family="text">
      <style:text-properties style:font-name="Calibri" style:font-name-asian="Calibri" style:font-name-complex="Calibri" fo:font-style="italic" style:font-style-asian="italic" style:font-style-complex="italic"/>
    </style:style>
    <style:style style:name="T1770" style:parent-style-name="DefaultParagraphFont" style:family="text">
      <style:text-properties style:font-name="Calibri" style:font-name-asian="Calibri" style:font-name-complex="Calibri"/>
    </style:style>
    <style:style style:name="T1771"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772" style:parent-style-name="DefaultParagraphFont" style:family="text">
      <style:text-properties style:font-name="Calibri" style:font-name-asian="Calibri" style:font-name-complex="Calibri"/>
    </style:style>
    <style:style style:name="P1773" style:parent-style-name="Normal" style:family="paragraph">
      <style:paragraph-properties fo:margin-top="0.1388in" fo:margin-bottom="0.0833in" fo:line-height="100%"/>
    </style:style>
    <style:style style:name="T1774" style:parent-style-name="DefaultParagraphFont" style:family="text">
      <style:text-properties style:font-name="Calibri" style:font-name-complex="Calibri" fo:color="#000000"/>
    </style:style>
    <style:style style:name="T1775" style:parent-style-name="DefaultParagraphFont" style:family="text">
      <style:text-properties style:font-name="Calibri" style:font-name-complex="Calibri" fo:font-style="italic" style:font-style-asian="italic" style:font-style-complex="italic" fo:color="#000000"/>
    </style:style>
    <style:style style:name="T1776" style:parent-style-name="DefaultParagraphFont" style:family="text">
      <style:text-properties style:font-name="Calibri" style:font-name-complex="Calibri" fo:color="#000000"/>
    </style:style>
    <style:style style:name="P1777" style:parent-style-name="Normal" style:family="paragraph">
      <style:paragraph-properties fo:margin-top="0.1388in" fo:margin-bottom="0.0833in" fo:line-height="100%"/>
    </style:style>
    <style:style style:name="T1778" style:parent-style-name="DefaultParagraphFont" style:family="text">
      <style:text-properties style:font-name="Calibri" style:font-name-asian="Calibri" style:font-name-complex="Calibri"/>
    </style:style>
    <style:style style:name="T1779" style:parent-style-name="DefaultParagraphFont" style:family="text">
      <style:text-properties style:font-name="Calibri" style:font-name-asian="Calibri" style:font-name-complex="Calibri"/>
    </style:style>
    <style:style style:name="T1780" style:parent-style-name="DefaultParagraphFont" style:family="text">
      <style:text-properties style:font-name="Calibri" style:font-name-asian="Calibri" style:font-name-complex="Calibri"/>
    </style:style>
    <style:style style:name="T1781" style:parent-style-name="DefaultParagraphFont" style:family="text">
      <style:text-properties style:font-name="Calibri" style:font-name-asian="Calibri" style:font-name-complex="Calibri"/>
    </style:style>
    <style:style style:name="T1782" style:parent-style-name="DefaultParagraphFont" style:family="text">
      <style:text-properties style:font-name="Calibri" style:font-name-asian="Calibri" style:font-name-complex="Calibri" fo:font-style="italic" style:font-style-asian="italic" style:font-style-complex="italic"/>
    </style:style>
    <style:style style:name="T1783" style:parent-style-name="DefaultParagraphFont" style:family="text">
      <style:text-properties style:font-name="Calibri" style:font-name-asian="Calibri" style:font-name-complex="Calibri"/>
    </style:style>
    <style:style style:name="T1784" style:parent-style-name="DefaultParagraphFont" style:family="text">
      <style:text-properties style:font-name="Calibri" style:font-name-asian="Calibri" style:font-name-complex="Calibri" style:text-position="super 63.6%"/>
    </style:style>
    <style:style style:name="T1785" style:parent-style-name="DefaultParagraphFont" style:family="text">
      <style:text-properties style:font-name="Calibri" style:font-name-asian="Calibri" style:font-name-complex="Calibri"/>
    </style:style>
    <style:style style:name="T1786" style:parent-style-name="Hyperlink" style:family="text">
      <style:text-properties style:font-name="Calibri" style:font-name-asian="Calibri" style:font-name-complex="Calibri"/>
    </style:style>
    <style:style style:name="P1787" style:parent-style-name="Normal" style:family="paragraph">
      <style:paragraph-properties fo:margin-top="0.1388in" fo:margin-bottom="0.0833in" fo:line-height="100%"/>
    </style:style>
    <style:style style:name="T1788" style:parent-style-name="DefaultParagraphFont" style:family="text">
      <style:text-properties style:font-name="Calibri" style:font-name-asian="Calibri" style:font-name-complex="Calibri"/>
    </style:style>
    <style:style style:name="T1789" style:parent-style-name="DefaultParagraphFont" style:family="text">
      <style:text-properties style:font-name="Calibri" style:font-name-complex="Calibri" fo:font-style="italic" style:font-style-asian="italic" style:font-style-complex="italic" fo:color="#000000"/>
    </style:style>
    <style:style style:name="T1790" style:parent-style-name="DefaultParagraphFont" style:family="text">
      <style:text-properties style:font-name="Calibri" style:font-name-complex="Calibri" fo:color="#000000"/>
    </style:style>
    <style:style style:name="P1791" style:parent-style-name="Normal" style:family="paragraph">
      <style:paragraph-properties fo:margin-top="0.1388in" fo:margin-bottom="0.0833in" fo:line-height="100%"/>
    </style:style>
    <style:style style:name="T1792" style:parent-style-name="DefaultParagraphFont" style:family="text">
      <style:text-properties style:font-name="Calibri" style:font-name-asian="Calibri" style:font-name-complex="Calibri"/>
    </style:style>
    <style:style style:name="T1793" style:parent-style-name="DefaultParagraphFont" style:family="text">
      <style:text-properties style:font-name="Calibri" style:font-name-complex="Calibri" fo:color="#000000"/>
    </style:style>
    <style:style style:name="T1794" style:parent-style-name="DefaultParagraphFont" style:family="text">
      <style:text-properties style:font-name="Calibri" style:font-name-complex="Calibri" fo:font-style="italic" style:font-style-asian="italic" style:font-style-complex="italic" fo:color="#000000"/>
    </style:style>
    <style:style style:name="T1795" style:parent-style-name="DefaultParagraphFont" style:family="text">
      <style:text-properties style:font-name="Calibri" style:font-name-complex="Calibri" fo:color="#000000"/>
    </style:style>
    <style:style style:name="P1796" style:parent-style-name="Normal" style:family="paragraph">
      <style:paragraph-properties fo:margin-top="0.1388in" fo:margin-bottom="0.0833in" fo:line-height="100%"/>
    </style:style>
    <style:style style:name="T1797" style:parent-style-name="DefaultParagraphFont" style:family="text">
      <style:text-properties style:font-name="Calibri" style:font-name-asian="Calibri" style:font-name-complex="Calibri"/>
    </style:style>
    <style:style style:name="T179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1799" style:parent-style-name="Normal" style:family="paragraph">
      <style:paragraph-properties fo:margin-top="0.1388in" fo:margin-bottom="0.0833in" fo:line-height="100%"/>
    </style:style>
    <style:style style:name="T1800" style:parent-style-name="DefaultParagraphFont" style:family="text">
      <style:text-properties style:font-name="Calibri" style:font-name-asian="Calibri" style:font-name-complex="Calibri"/>
    </style:style>
    <style:style style:name="T1801" style:parent-style-name="DefaultParagraphFont" style:family="text">
      <style:text-properties style:font-name="Calibri" style:font-name-asian="Calibri" style:font-name-complex="Calibri"/>
    </style:style>
    <style:style style:name="T1802" style:parent-style-name="DefaultParagraphFont" style:family="text">
      <style:text-properties style:font-name="Calibri" style:font-name-asian="Calibri" style:font-name-complex="Calibri"/>
    </style:style>
    <style:style style:name="T1803" style:parent-style-name="Hyperlink" style:family="text">
      <style:text-properties style:font-name="Calibri" style:font-name-asian="Calibri" style:font-name-complex="Calibri"/>
    </style:style>
    <style:style style:name="T1804" style:parent-style-name="DefaultParagraphFont" style:family="text">
      <style:text-properties style:font-name="Calibri" style:font-name-asian="Calibri" style:font-name-complex="Calibri"/>
    </style:style>
    <style:style style:name="P1805" style:parent-style-name="Normal" style:family="paragraph">
      <style:paragraph-properties fo:margin-top="0.1388in" fo:margin-bottom="0.0833in" fo:line-height="100%"/>
    </style:style>
    <style:style style:name="T1806" style:parent-style-name="DefaultParagraphFont" style:family="text">
      <style:text-properties style:font-name="Calibri" style:font-name-asian="Calibri" style:font-name-complex="Calibri"/>
    </style:style>
    <style:style style:name="T1807" style:parent-style-name="DefaultParagraphFont" style:family="text">
      <style:text-properties style:font-name="Calibri" style:font-name-asian="Calibri" style:font-name-complex="Calibri" fo:font-style="italic" style:font-style-asian="italic" style:font-style-complex="italic"/>
    </style:style>
    <style:style style:name="T180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809" style:parent-style-name="DefaultParagraphFont" style:family="text">
      <style:text-properties style:font-name="Calibri" style:font-name-asian="Calibri" style:font-name-complex="Calibri"/>
    </style:style>
    <style:style style:name="P1810" style:parent-style-name="Normal" style:family="paragraph">
      <style:paragraph-properties fo:margin-top="0.1388in" fo:margin-bottom="0.0833in" fo:line-height="100%"/>
    </style:style>
    <style:style style:name="T1811" style:parent-style-name="DefaultParagraphFont" style:family="text">
      <style:text-properties style:font-name="Calibri" style:font-name-asian="Calibri" style:font-name-complex="Calibri"/>
    </style:style>
    <style:style style:name="T1812" style:parent-style-name="DefaultParagraphFont" style:family="text">
      <style:text-properties style:font-name="Calibri" style:font-name-asian="Calibri" style:font-name-complex="Calibri" fo:font-style="italic" style:font-style-asian="italic" style:font-style-complex="italic"/>
    </style:style>
    <style:style style:name="T1813" style:parent-style-name="DefaultParagraphFont" style:family="text">
      <style:text-properties style:font-name="Calibri" style:font-name-asian="Calibri" style:font-name-complex="Calibri"/>
    </style:style>
    <style:style style:name="T1814"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815" style:parent-style-name="DefaultParagraphFont" style:family="text">
      <style:text-properties style:font-name="Calibri" style:font-name-asian="Calibri" style:font-name-complex="Calibri"/>
    </style:style>
    <style:style style:name="P1816" style:parent-style-name="Normal" style:family="paragraph">
      <style:paragraph-properties fo:margin-top="0.1388in" fo:margin-bottom="0.0833in" fo:line-height="100%"/>
    </style:style>
    <style:style style:name="T1817" style:parent-style-name="DefaultParagraphFont" style:family="text">
      <style:text-properties style:font-name="Calibri" style:font-name-asian="Calibri" style:font-name-complex="Calibri"/>
    </style:style>
    <style:style style:name="T1818" style:parent-style-name="DefaultParagraphFont" style:family="text">
      <style:text-properties style:font-name="Calibri" style:font-name-asian="Calibri" style:font-name-complex="Calibri"/>
    </style:style>
    <style:style style:name="T1819" style:parent-style-name="DefaultParagraphFont" style:family="text">
      <style:text-properties style:font-name="Calibri" style:font-name-asian="Calibri" style:font-name-complex="Calibri"/>
    </style:style>
    <style:style style:name="T1820" style:parent-style-name="Hyperlink" style:family="text">
      <style:text-properties style:font-name="Calibri" style:font-name-asian="Calibri" style:font-name-complex="Calibri"/>
    </style:style>
    <style:style style:name="T1821" style:parent-style-name="DefaultParagraphFont" style:family="text">
      <style:text-properties style:font-name="Calibri" style:font-name-asian="Calibri" style:font-name-complex="Calibri"/>
    </style:style>
    <style:style style:name="P1822" style:parent-style-name="Normal" style:family="paragraph">
      <style:paragraph-properties fo:margin-top="0.1388in" fo:margin-bottom="0.0833in" fo:line-height="100%"/>
    </style:style>
    <style:style style:name="T1823" style:parent-style-name="DefaultParagraphFont" style:family="text">
      <style:text-properties style:font-name="Calibri" style:font-name-asian="Calibri" style:font-name-complex="Calibri"/>
    </style:style>
    <style:style style:name="T1824" style:parent-style-name="DefaultParagraphFont" style:family="text">
      <style:text-properties style:font-name="Calibri" style:font-name-asian="Calibri" style:font-name-complex="Calibri" fo:font-style="italic" style:font-style-asian="italic" style:font-style-complex="italic"/>
    </style:style>
    <style:style style:name="T1825" style:parent-style-name="DefaultParagraphFont" style:family="text">
      <style:text-properties style:font-name="Calibri" style:font-name-asian="Calibri" style:font-name-complex="Calibri"/>
    </style:style>
    <style:style style:name="T1826" style:parent-style-name="DefaultParagraphFont" style:family="text">
      <style:text-properties style:font-name="Calibri" style:font-name-asian="Calibri" style:font-name-complex="Calibri"/>
    </style:style>
    <style:style style:name="T1827" style:parent-style-name="Hyperlink" style:family="text">
      <style:text-properties style:font-name="Calibri" style:font-name-asian="Calibri" style:font-name-complex="Calibri"/>
    </style:style>
    <style:style style:name="T1828" style:parent-style-name="DefaultParagraphFont" style:family="text">
      <style:text-properties style:font-name="Calibri" style:font-name-asian="Calibri" style:font-name-complex="Calibri"/>
    </style:style>
    <style:style style:name="P1829" style:parent-style-name="Normal" style:family="paragraph">
      <style:paragraph-properties fo:margin-top="0.1388in" fo:margin-bottom="0.0833in" fo:line-height="100%"/>
    </style:style>
    <style:style style:name="T1830" style:parent-style-name="DefaultParagraphFont" style:family="text">
      <style:text-properties style:font-name="Calibri" style:font-name-asian="Calibri" style:font-name-complex="Calibri"/>
    </style:style>
    <style:style style:name="T1831"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832" style:parent-style-name="DefaultParagraphFont" style:family="text">
      <style:text-properties style:font-name="Calibri" style:font-name-asian="Calibri" style:font-name-complex="Calibri"/>
    </style:style>
    <style:style style:name="P1833" style:parent-style-name="Normal" style:family="paragraph">
      <style:paragraph-properties fo:margin-top="0.1388in" fo:margin-bottom="0.0833in" fo:line-height="100%"/>
    </style:style>
    <style:style style:name="T1834" style:parent-style-name="DefaultParagraphFont" style:family="text">
      <style:text-properties style:font-name="Calibri" style:font-name-complex="Calibri" fo:color="#000000"/>
    </style:style>
    <style:style style:name="T1835" style:parent-style-name="DefaultParagraphFont" style:family="text">
      <style:text-properties style:font-name="Calibri" style:font-name-complex="Calibri" fo:color="#000000"/>
    </style:style>
    <style:style style:name="T1836" style:parent-style-name="DefaultParagraphFont" style:family="text">
      <style:text-properties style:font-name="Calibri" style:font-name-complex="Calibri" fo:color="#000000"/>
    </style:style>
    <style:style style:name="T1837" style:parent-style-name="Hyperlink" style:family="text">
      <style:text-properties style:font-name="Calibri" style:font-name-complex="Calibri"/>
    </style:style>
    <style:style style:name="T1838" style:parent-style-name="DefaultParagraphFont" style:family="text">
      <style:text-properties style:font-name="Calibri" style:font-name-complex="Calibri" fo:color="#000000"/>
    </style:style>
    <style:style style:name="P1839" style:parent-style-name="Normal" style:family="paragraph">
      <style:paragraph-properties fo:margin-top="0.1388in" fo:margin-bottom="0.0833in" fo:line-height="100%"/>
    </style:style>
    <style:style style:name="T1840" style:parent-style-name="DefaultParagraphFont" style:family="text">
      <style:text-properties style:font-name="Calibri" style:font-name-complex="Calibri" fo:color="#000000"/>
    </style:style>
    <style:style style:name="T1841" style:parent-style-name="DefaultParagraphFont" style:family="text">
      <style:text-properties style:font-name="Calibri" style:font-name-complex="Calibri" fo:font-style="italic" style:font-style-asian="italic" style:font-style-complex="italic" fo:color="#000000"/>
    </style:style>
    <style:style style:name="T1842" style:parent-style-name="DefaultParagraphFont" style:family="text">
      <style:text-properties style:font-name="Calibri" style:font-name-complex="Calibri" fo:color="#000000"/>
    </style:style>
    <style:style style:name="P1843" style:parent-style-name="Normal" style:family="paragraph">
      <style:paragraph-properties fo:margin-top="0.1388in" fo:margin-bottom="0.0833in" fo:line-height="100%"/>
    </style:style>
    <style:style style:name="T1844" style:parent-style-name="DefaultParagraphFont" style:family="text">
      <style:text-properties style:font-name="Calibri" style:font-name-asian="Calibri" style:font-name-complex="Calibri"/>
    </style:style>
    <style:style style:name="T1845" style:parent-style-name="DefaultParagraphFont" style:family="text">
      <style:text-properties style:font-name="Calibri" style:font-name-asian="Calibri" style:font-name-complex="Calibri" fo:font-style="italic" style:font-style-asian="italic" style:font-style-complex="italic"/>
    </style:style>
    <style:style style:name="T1846"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847" style:parent-style-name="DefaultParagraphFont" style:family="text">
      <style:text-properties style:font-name="Calibri" style:font-name-asian="Calibri" style:font-name-complex="Calibri" fo:font-style="italic" style:font-style-asian="italic" style:font-style-complex="italic"/>
    </style:style>
    <style:style style:name="P1848" style:parent-style-name="Normal" style:family="paragraph">
      <style:paragraph-properties fo:margin-top="0.1388in" fo:margin-bottom="0.0833in" fo:line-height="100%"/>
    </style:style>
    <style:style style:name="T1849" style:parent-style-name="DefaultParagraphFont" style:family="text">
      <style:text-properties style:font-name="Calibri" style:font-name-complex="Calibri" fo:color="#000000"/>
    </style:style>
    <style:style style:name="T1850" style:parent-style-name="DefaultParagraphFont" style:family="text">
      <style:text-properties style:font-name="Calibri" style:font-name-complex="Calibri" fo:font-style="italic" style:font-style-asian="italic" style:font-style-complex="italic" fo:color="#000000"/>
    </style:style>
    <style:style style:name="T1851" style:parent-style-name="DefaultParagraphFont" style:family="text">
      <style:text-properties style:font-name="Calibri" style:font-name-complex="Calibri" fo:color="#000000"/>
    </style:style>
    <style:style style:name="P1852" style:parent-style-name="Normal" style:family="paragraph">
      <style:paragraph-properties fo:margin-top="0.1388in" fo:margin-bottom="0.0833in" fo:line-height="100%"/>
    </style:style>
    <style:style style:name="T1853" style:parent-style-name="DefaultParagraphFont" style:family="text">
      <style:text-properties style:font-name="Calibri" style:font-name-asian="Calibri" style:font-name-complex="Calibri"/>
    </style:style>
    <style:style style:name="T1854" style:parent-style-name="Hyperlink" style:family="text">
      <style:text-properties style:font-name="Calibri" style:font-name-asian="Calibri" style:font-name-complex="Calibri"/>
    </style:style>
    <style:style style:name="T1855" style:parent-style-name="DefaultParagraphFont" style:family="text">
      <style:text-properties style:font-name="Calibri" style:font-name-asian="Calibri" style:font-name-complex="Calibri"/>
    </style:style>
    <style:style style:name="P1856" style:parent-style-name="Normal" style:family="paragraph">
      <style:paragraph-properties fo:margin-top="0.1388in" fo:margin-bottom="0.0833in" fo:line-height="100%"/>
    </style:style>
    <style:style style:name="T1857" style:parent-style-name="DefaultParagraphFont" style:family="text">
      <style:text-properties style:font-name="Calibri" style:font-name-asian="Calibri" style:font-name-complex="Calibri"/>
    </style:style>
    <style:style style:name="T1858" style:parent-style-name="DefaultParagraphFont" style:family="text">
      <style:text-properties style:font-name="Calibri" style:font-name-asian="Calibri" style:font-name-complex="Calibri"/>
    </style:style>
    <style:style style:name="T1859" style:parent-style-name="DefaultParagraphFont" style:family="text">
      <style:text-properties style:font-name="Calibri" style:font-name-asian="Calibri" style:font-name-complex="Calibri"/>
    </style:style>
    <style:style style:name="T1860" style:parent-style-name="DefaultParagraphFont" style:family="text">
      <style:text-properties style:font-name="Calibri" style:font-name-asian="Calibri" style:font-name-complex="Calibri" fo:font-style="italic" style:font-style-asian="italic" style:font-style-complex="italic"/>
    </style:style>
    <style:style style:name="T1861" style:parent-style-name="Hyperlink" style:family="text">
      <style:text-properties style:font-name="Calibri" style:font-name-asian="Calibri" style:font-name-complex="Calibri"/>
    </style:style>
    <style:style style:name="T1862" style:parent-style-name="DefaultParagraphFont" style:family="text">
      <style:text-properties style:font-name="Calibri" style:font-name-asian="Calibri" style:font-name-complex="Calibri" fo:font-style="italic" style:font-style-asian="italic" style:font-style-complex="italic"/>
    </style:style>
    <style:style style:name="P1863" style:parent-style-name="Normal" style:family="paragraph">
      <style:paragraph-properties fo:margin-top="0.1388in" fo:margin-bottom="0.0833in" fo:line-height="100%"/>
      <style:text-properties style:font-name="Calibri" style:font-name-asian="Calibri" style:font-name-complex="Calibri"/>
    </style:style>
    <style:style style:name="P1864" style:parent-style-name="Normal" style:family="paragraph">
      <style:paragraph-properties fo:margin-top="0.1388in" fo:margin-bottom="0.0833in" fo:line-height="100%"/>
    </style:style>
    <style:style style:name="T1865" style:parent-style-name="DefaultParagraphFont" style:family="text">
      <style:text-properties style:font-name="Calibri" style:font-name-asian="Calibri" style:font-name-complex="Calibri"/>
    </style:style>
    <style:style style:name="T1866" style:parent-style-name="DefaultParagraphFont" style:family="text">
      <style:text-properties style:font-name="Calibri" style:font-name-asian="Calibri" style:font-name-complex="Calibri" fo:font-style="italic" style:font-style-asian="italic" style:font-style-complex="italic"/>
    </style:style>
    <style:style style:name="T1867" style:parent-style-name="DefaultParagraphFont" style:family="text">
      <style:text-properties style:font-name="Calibri" style:font-name-asian="Calibri" style:font-name-complex="Calibri"/>
    </style:style>
    <style:style style:name="P1868" style:parent-style-name="Normal" style:family="paragraph">
      <style:paragraph-properties fo:margin-top="0.1388in" fo:margin-bottom="0.0833in" fo:line-height="100%"/>
    </style:style>
    <style:style style:name="T1869" style:parent-style-name="DefaultParagraphFont" style:family="text">
      <style:text-properties style:font-name="Calibri" style:font-name-asian="Calibri" style:font-name-complex="Calibri"/>
    </style:style>
    <style:style style:name="T1870" style:parent-style-name="DefaultParagraphFont" style:family="text">
      <style:text-properties style:font-name="Calibri" style:font-name-asian="Calibri" style:font-name-complex="Calibri" fo:font-style="italic" style:font-style-asian="italic" style:font-style-complex="italic"/>
    </style:style>
    <style:style style:name="T1871" style:parent-style-name="DefaultParagraphFont" style:family="text">
      <style:text-properties style:font-name="Calibri" style:font-name-asian="Calibri" style:font-name-complex="Calibri"/>
    </style:style>
    <style:style style:name="T1872"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873" style:parent-style-name="DefaultParagraphFont" style:family="text">
      <style:text-properties style:font-name="Calibri" style:font-name-asian="Calibri" style:font-name-complex="Calibri"/>
    </style:style>
    <style:style style:name="P1874" style:parent-style-name="Normal" style:family="paragraph">
      <style:paragraph-properties fo:margin-top="0.1388in" fo:margin-bottom="0.0833in" fo:line-height="100%"/>
    </style:style>
    <style:style style:name="T1875" style:parent-style-name="DefaultParagraphFont" style:family="text">
      <style:text-properties style:font-name="Calibri" style:font-name-asian="Calibri" style:font-name-complex="Calibri"/>
    </style:style>
    <style:style style:name="T1876" style:parent-style-name="DefaultParagraphFont" style:family="text">
      <style:text-properties style:font-name="Calibri" style:font-name-asian="Calibri" style:font-name-complex="Calibri" fo:font-style="italic" style:font-style-asian="italic" style:font-style-complex="italic"/>
    </style:style>
    <style:style style:name="T1877" style:parent-style-name="DefaultParagraphFont" style:family="text">
      <style:text-properties style:font-name="Calibri" style:font-name-asian="Calibri" style:font-name-complex="Calibri"/>
    </style:style>
    <style:style style:name="T187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879" style:parent-style-name="DefaultParagraphFont" style:family="text">
      <style:text-properties style:font-name="Calibri" style:font-name-asian="Calibri" style:font-name-complex="Calibri"/>
    </style:style>
    <style:style style:name="P1880" style:parent-style-name="Normal" style:family="paragraph">
      <style:paragraph-properties fo:margin-top="0.1388in" fo:margin-bottom="0.0833in" fo:line-height="100%"/>
    </style:style>
    <style:style style:name="T1881" style:parent-style-name="DefaultParagraphFont" style:family="text">
      <style:text-properties style:font-name="Calibri" style:font-name-asian="Calibri" style:font-name-complex="Calibri"/>
    </style:style>
    <style:style style:name="T1882"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883" style:parent-style-name="DefaultParagraphFont" style:family="text">
      <style:text-properties style:font-name="Calibri" style:font-name-asian="Calibri" style:font-name-complex="Calibri"/>
    </style:style>
    <style:style style:name="P1884" style:parent-style-name="Normal" style:family="paragraph">
      <style:paragraph-properties fo:margin-top="0.1388in" fo:margin-bottom="0.0833in" fo:line-height="100%"/>
    </style:style>
    <style:style style:name="T1885" style:parent-style-name="DefaultParagraphFont" style:family="text">
      <style:text-properties style:font-name="Calibri" style:font-name-asian="Calibri" style:font-name-complex="Calibri"/>
    </style:style>
    <style:style style:name="T1886" style:parent-style-name="DefaultParagraphFont" style:family="text">
      <style:text-properties style:font-name="Calibri" style:font-name-complex="Calibri" fo:font-style="italic" style:font-style-asian="italic" style:font-style-complex="italic" fo:color="#000000"/>
    </style:style>
    <style:style style:name="T1887" style:parent-style-name="DefaultParagraphFont" style:family="text">
      <style:text-properties style:font-name="Calibri" style:font-name-complex="Calibri" fo:color="#000000"/>
    </style:style>
    <style:style style:name="P1888" style:parent-style-name="Normal" style:family="paragraph">
      <style:paragraph-properties fo:margin-top="0.1388in" fo:margin-bottom="0.0833in" fo:line-height="100%"/>
      <style:text-properties style:font-name="Calibri" style:font-name-asian="Calibri" style:font-name-complex="Calibri"/>
    </style:style>
    <style:style style:name="P1889" style:parent-style-name="Normal" style:family="paragraph">
      <style:paragraph-properties fo:margin-top="0.1388in" fo:margin-bottom="0.0833in" fo:line-height="100%"/>
    </style:style>
    <style:style style:name="T1890" style:parent-style-name="DefaultParagraphFont" style:family="text">
      <style:text-properties style:font-name="Calibri" style:font-name-complex="Calibri" fo:color="#000000"/>
    </style:style>
    <style:style style:name="T1891" style:parent-style-name="DefaultParagraphFont" style:family="text">
      <style:text-properties style:font-name="Calibri" style:font-name-complex="Calibri" fo:font-style="italic" style:font-style-asian="italic" style:font-style-complex="italic" fo:color="#000000"/>
    </style:style>
    <style:style style:name="T1892" style:parent-style-name="DefaultParagraphFont" style:family="text">
      <style:text-properties style:font-name="Calibri" style:font-name-complex="Calibri" fo:color="#000000"/>
    </style:style>
    <style:style style:name="P1893" style:parent-style-name="Normal" style:family="paragraph">
      <style:paragraph-properties fo:margin-top="0.1388in" fo:margin-bottom="0.0833in" fo:line-height="100%"/>
    </style:style>
    <style:style style:name="T1894" style:parent-style-name="DefaultParagraphFont" style:family="text">
      <style:text-properties style:font-name="Calibri" style:font-name-asian="Calibri" style:font-name-complex="Calibri"/>
    </style:style>
    <style:style style:name="T1895" style:parent-style-name="DefaultParagraphFont" style:family="text">
      <style:text-properties style:font-name="Calibri" style:font-name-asian="Calibri" style:font-name-complex="Calibri" fo:font-style="italic" style:font-style-asian="italic" style:font-style-complex="italic"/>
    </style:style>
    <style:style style:name="T1896" style:parent-style-name="DefaultParagraphFont" style:family="text">
      <style:text-properties style:font-name="Calibri" style:font-name-asian="Calibri" style:font-name-complex="Calibri"/>
    </style:style>
    <style:style style:name="T1897"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898" style:parent-style-name="DefaultParagraphFont" style:family="text">
      <style:text-properties style:font-name="Calibri" style:font-name-asian="Calibri" style:font-name-complex="Calibri"/>
    </style:style>
    <style:style style:name="P1899" style:parent-style-name="Normal" style:family="paragraph">
      <style:paragraph-properties fo:margin-top="0.1388in" fo:margin-bottom="0.0833in" fo:line-height="100%"/>
    </style:style>
    <style:style style:name="T1900" style:parent-style-name="DefaultParagraphFont" style:family="text">
      <style:text-properties style:font-name="Calibri" style:font-name-complex="Calibri" fo:color="#000000"/>
    </style:style>
    <style:style style:name="T1901" style:parent-style-name="DefaultParagraphFont" style:family="text">
      <style:text-properties style:font-name="Calibri" style:font-name-complex="Calibri" fo:font-style="italic" style:font-style-asian="italic" style:font-style-complex="italic" fo:color="#000000"/>
    </style:style>
    <style:style style:name="T1902" style:parent-style-name="DefaultParagraphFont" style:family="text">
      <style:text-properties style:font-name="Calibri" style:font-name-complex="Calibri" fo:color="#000000"/>
    </style:style>
    <style:style style:name="P1903" style:parent-style-name="Normal" style:family="paragraph">
      <style:paragraph-properties fo:margin-top="0.1388in" fo:margin-bottom="0.0833in" fo:line-height="100%"/>
    </style:style>
    <style:style style:name="T1904" style:parent-style-name="DefaultParagraphFont" style:family="text">
      <style:text-properties style:font-name="Calibri" style:font-name-asian="Calibri" style:font-name-complex="Calibri"/>
    </style:style>
    <style:style style:name="T1905" style:parent-style-name="DefaultParagraphFont" style:family="text">
      <style:text-properties style:font-name="Calibri" style:font-name-asian="Calibri" style:font-name-complex="Calibri"/>
    </style:style>
    <style:style style:name="T1906" style:parent-style-name="DefaultParagraphFont" style:family="text">
      <style:text-properties style:font-name="Calibri" style:font-name-asian="Calibri" style:font-name-complex="Calibri"/>
    </style:style>
    <style:style style:name="T1907" style:parent-style-name="DefaultParagraphFont" style:family="text">
      <style:text-properties style:font-name="Calibri" style:font-name-asian="Calibri" style:font-name-complex="Calibri" fo:font-style="italic" style:font-style-asian="italic" style:font-style-complex="italic"/>
    </style:style>
    <style:style style:name="T1908" style:parent-style-name="Hyperlink" style:family="text">
      <style:text-properties style:font-name="Calibri" style:font-name-asian="Calibri" style:font-name-complex="Calibri"/>
    </style:style>
    <style:style style:name="T1909" style:parent-style-name="DefaultParagraphFont" style:family="text">
      <style:text-properties style:font-name="Calibri" style:font-name-asian="Calibri" style:font-name-complex="Calibri"/>
    </style:style>
    <style:style style:name="P1910" style:parent-style-name="Normal" style:family="paragraph">
      <style:paragraph-properties fo:margin-top="0.1388in" fo:margin-bottom="0.0833in" fo:line-height="100%"/>
      <style:text-properties style:font-name="Calibri" style:font-name-asian="Calibri" style:font-name-complex="Calibri"/>
    </style:style>
    <style:style style:name="P1911" style:parent-style-name="Normal" style:family="paragraph">
      <style:paragraph-properties fo:margin-top="0.1388in" fo:margin-bottom="0.0833in" fo:line-height="100%"/>
    </style:style>
    <style:style style:name="T1912" style:parent-style-name="DefaultParagraphFont" style:family="text">
      <style:text-properties style:font-name="Calibri" style:font-name-asian="Calibri" style:font-name-complex="Calibri"/>
    </style:style>
    <style:style style:name="T1913" style:parent-style-name="DefaultParagraphFont" style:family="text">
      <style:text-properties style:font-name="Calibri" style:font-name-asian="Calibri" style:font-name-complex="Calibri" fo:font-style="italic" style:font-style-asian="italic" style:font-style-complex="italic"/>
    </style:style>
    <style:style style:name="P1914" style:parent-style-name="Normal" style:family="paragraph">
      <style:paragraph-properties fo:margin-top="0.1388in" fo:margin-bottom="0.0833in" fo:line-height="100%"/>
    </style:style>
    <style:style style:name="T1915" style:parent-style-name="DefaultParagraphFont" style:family="text">
      <style:text-properties style:font-name="Calibri" style:font-name-asian="Calibri" style:font-name-complex="Calibri"/>
    </style:style>
    <style:style style:name="T1916" style:parent-style-name="DefaultParagraphFont" style:family="text">
      <style:text-properties style:font-name="Calibri" style:font-name-asian="Calibri" style:font-name-complex="Calibri" fo:font-style="italic" style:font-style-asian="italic" style:font-style-complex="italic"/>
    </style:style>
    <style:style style:name="T1917"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918" style:parent-style-name="DefaultParagraphFont" style:family="text">
      <style:text-properties style:font-name="Calibri" style:font-name-asian="Calibri" style:font-name-complex="Calibri" fo:font-style="italic" style:font-style-asian="italic" style:font-style-complex="italic"/>
    </style:style>
    <style:style style:name="P1919" style:parent-style-name="Normal" style:family="paragraph">
      <style:paragraph-properties fo:margin-top="0.1388in" fo:margin-bottom="0.0833in" fo:line-height="100%"/>
      <style:text-properties style:font-name="Calibri" style:font-name-asian="Calibri" style:font-name-complex="Calibri"/>
    </style:style>
    <style:style style:name="P1920" style:parent-style-name="Normal" style:family="paragraph">
      <style:paragraph-properties fo:margin-top="0.1388in" fo:margin-bottom="0.0833in" fo:line-height="100%"/>
    </style:style>
    <style:style style:name="T1921" style:parent-style-name="DefaultParagraphFont" style:family="text">
      <style:text-properties style:font-name="Calibri" style:font-name-asian="Calibri" style:font-name-complex="Calibri"/>
    </style:style>
    <style:style style:name="T1922" style:parent-style-name="DefaultParagraphFont" style:family="text">
      <style:text-properties style:font-name="Calibri" style:font-name-asian="Calibri" style:font-name-complex="Calibri" fo:font-style="italic" style:font-style-asian="italic" style:font-style-complex="italic"/>
    </style:style>
    <style:style style:name="T1923"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924" style:parent-style-name="DefaultParagraphFont" style:family="text">
      <style:text-properties style:font-name="Calibri" style:font-name-asian="Calibri" style:font-name-complex="Calibri"/>
    </style:style>
    <style:style style:name="P1925" style:parent-style-name="Normal" style:family="paragraph">
      <style:paragraph-properties fo:margin-top="0.1388in" fo:margin-bottom="0.0833in" fo:line-height="100%"/>
    </style:style>
    <style:style style:name="T1926" style:parent-style-name="DefaultParagraphFont" style:family="text">
      <style:text-properties style:font-name="Calibri" style:font-name-complex="Calibri" fo:color="#000000"/>
    </style:style>
    <style:style style:name="T1927" style:parent-style-name="DefaultParagraphFont" style:family="text">
      <style:text-properties style:font-name="Calibri" style:font-name-complex="Calibri" fo:font-style="italic" style:font-style-asian="italic" style:font-style-complex="italic" fo:color="#000000"/>
    </style:style>
    <style:style style:name="T1928" style:parent-style-name="DefaultParagraphFont" style:family="text">
      <style:text-properties style:font-name="Calibri" style:font-name-complex="Calibri" fo:color="#000000"/>
    </style:style>
    <style:style style:name="P1929" style:parent-style-name="Normal" style:family="paragraph">
      <style:paragraph-properties fo:margin-top="0.1388in" fo:margin-bottom="0.0833in" fo:line-height="100%"/>
    </style:style>
    <style:style style:name="T1930" style:parent-style-name="DefaultParagraphFont" style:family="text">
      <style:text-properties style:font-name="Calibri" style:font-name-complex="Calibri" fo:color="#000000"/>
    </style:style>
    <style:style style:name="T1931" style:parent-style-name="DefaultParagraphFont" style:family="text">
      <style:text-properties style:font-name="Calibri" style:font-name-complex="Calibri" fo:font-style="italic" style:font-style-asian="italic" style:font-style-complex="italic" fo:color="#000000"/>
    </style:style>
    <style:style style:name="T1932" style:parent-style-name="DefaultParagraphFont" style:family="text">
      <style:text-properties style:font-name="Calibri" style:font-name-complex="Calibri" fo:color="#000000"/>
    </style:style>
    <style:style style:name="P1933" style:parent-style-name="Normal" style:family="paragraph">
      <style:paragraph-properties fo:margin-top="0.1388in" fo:margin-bottom="0.0833in" fo:line-height="100%"/>
    </style:style>
    <style:style style:name="T1934" style:parent-style-name="DefaultParagraphFont" style:family="text">
      <style:text-properties style:font-name="Calibri" style:font-name-asian="Calibri" style:font-name-complex="Calibri"/>
    </style:style>
    <style:style style:name="T1935" style:parent-style-name="DefaultParagraphFont" style:family="text">
      <style:text-properties style:font-name="Calibri" style:font-name-asian="Calibri" style:font-name-complex="Calibri" fo:font-style="italic" style:font-style-asian="italic" style:font-style-complex="italic"/>
    </style:style>
    <style:style style:name="T1936" style:parent-style-name="DefaultParagraphFont" style:family="text">
      <style:text-properties style:font-name="Calibri" style:font-name-asian="Calibri" style:font-name-complex="Calibri"/>
    </style:style>
    <style:style style:name="T1937"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938" style:parent-style-name="DefaultParagraphFont" style:family="text">
      <style:text-properties style:font-name="Calibri" style:font-name-asian="Calibri" style:font-name-complex="Calibri"/>
    </style:style>
    <style:style style:name="P1939" style:parent-style-name="Normal" style:family="paragraph">
      <style:paragraph-properties fo:margin-top="0.1388in" fo:margin-bottom="0.0833in" fo:line-height="100%"/>
    </style:style>
    <style:style style:name="T1940" style:parent-style-name="DefaultParagraphFont" style:family="text">
      <style:text-properties style:font-name="Calibri" style:font-name-complex="Calibri" fo:color="#000000"/>
    </style:style>
    <style:style style:name="T1941" style:parent-style-name="DefaultParagraphFont" style:family="text">
      <style:text-properties style:font-name="Calibri" style:font-name-complex="Calibri" fo:font-style="italic" style:font-style-asian="italic" style:font-style-complex="italic" fo:color="#000000"/>
    </style:style>
    <style:style style:name="T1942" style:parent-style-name="DefaultParagraphFont" style:family="text">
      <style:text-properties style:font-name="Calibri" style:font-name-complex="Calibri" fo:color="#000000"/>
    </style:style>
    <style:style style:name="P1943" style:parent-style-name="Normal" style:family="paragraph">
      <style:paragraph-properties fo:margin-top="0.1388in" fo:margin-bottom="0.0833in" fo:line-height="100%"/>
    </style:style>
    <style:style style:name="T1944" style:parent-style-name="DefaultParagraphFont" style:family="text">
      <style:text-properties style:font-name="Calibri" style:font-name-asian="Calibri" style:font-name-complex="Calibri"/>
    </style:style>
    <style:style style:name="T1945" style:parent-style-name="DefaultParagraphFont" style:family="text">
      <style:text-properties style:font-name="Calibri" style:font-name-asian="Calibri" style:font-name-complex="Calibri" fo:font-style="italic" style:font-style-asian="italic" style:font-style-complex="italic"/>
    </style:style>
    <style:style style:name="T1946"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947" style:parent-style-name="DefaultParagraphFont" style:family="text">
      <style:text-properties style:font-name="Calibri" style:font-name-asian="Calibri" style:font-name-complex="Calibri"/>
    </style:style>
    <style:style style:name="P1948" style:parent-style-name="Normal" style:family="paragraph">
      <style:paragraph-properties fo:margin-top="0.1388in" fo:margin-bottom="0.0833in" fo:line-height="100%"/>
    </style:style>
    <style:style style:name="T1949" style:parent-style-name="DefaultParagraphFont" style:family="text">
      <style:text-properties style:font-name="Calibri" style:font-name-asian="Calibri" style:font-name-complex="Calibri"/>
    </style:style>
    <style:style style:name="T1950" style:parent-style-name="DefaultParagraphFont" style:family="text">
      <style:text-properties style:font-name="Calibri" style:font-name-asian="Calibri" style:font-name-complex="Calibri" fo:font-style="italic" style:font-style-asian="italic" style:font-style-complex="italic"/>
    </style:style>
    <style:style style:name="T1951"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952" style:parent-style-name="DefaultParagraphFont" style:family="text">
      <style:text-properties style:font-name="Calibri" style:font-name-asian="Calibri" style:font-name-complex="Calibri"/>
    </style:style>
    <style:style style:name="P1953" style:parent-style-name="Normal" style:family="paragraph">
      <style:paragraph-properties fo:margin-top="0.1388in" fo:margin-bottom="0.0833in" fo:line-height="100%"/>
    </style:style>
    <style:style style:name="T1954" style:parent-style-name="DefaultParagraphFont" style:family="text">
      <style:text-properties style:font-name="Calibri" style:font-name-asian="Calibri" style:font-name-complex="Calibri"/>
    </style:style>
    <style:style style:name="T1955" style:parent-style-name="DefaultParagraphFont" style:family="text">
      <style:text-properties style:font-name="Calibri" style:font-name-asian="Calibri" style:font-name-complex="Calibri" fo:font-style="italic" style:font-style-asian="italic" style:font-style-complex="italic"/>
    </style:style>
    <style:style style:name="T1956"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957" style:parent-style-name="DefaultParagraphFont" style:family="text">
      <style:text-properties style:font-name="Calibri" style:font-name-asian="Calibri" style:font-name-complex="Calibri"/>
    </style:style>
    <style:style style:name="P1958" style:parent-style-name="Normal" style:family="paragraph">
      <style:paragraph-properties fo:margin-top="0.1388in" fo:margin-bottom="0.0833in" fo:line-height="100%"/>
    </style:style>
    <style:style style:name="T1959" style:parent-style-name="DefaultParagraphFont" style:family="text">
      <style:text-properties style:font-name="Calibri" style:font-name-complex="Calibri" fo:color="#000000"/>
    </style:style>
    <style:style style:name="T1960" style:parent-style-name="DefaultParagraphFont" style:family="text">
      <style:text-properties style:font-name="Calibri" style:font-name-complex="Calibri" fo:font-style="italic" style:font-style-asian="italic" style:font-style-complex="italic" fo:color="#000000"/>
    </style:style>
    <style:style style:name="T1961" style:parent-style-name="DefaultParagraphFont" style:family="text">
      <style:text-properties style:font-name="Calibri" style:font-name-complex="Calibri" fo:color="#000000"/>
    </style:style>
    <style:style style:name="P1962" style:parent-style-name="Normal" style:family="paragraph">
      <style:paragraph-properties fo:margin-top="0.1388in" fo:margin-bottom="0.0833in" fo:line-height="100%"/>
    </style:style>
    <style:style style:name="T1963" style:parent-style-name="DefaultParagraphFont" style:family="text">
      <style:text-properties style:font-name="Calibri" style:font-name-complex="Calibri"/>
    </style:style>
    <style:style style:name="T1964" style:parent-style-name="Hyperlink" style:family="text">
      <style:text-properties style:font-name="Calibri" style:font-name-complex="Calibri"/>
    </style:style>
    <style:style style:name="T1965" style:parent-style-name="DefaultParagraphFont" style:family="text">
      <style:text-properties style:font-name="Calibri" style:font-name-complex="Calibri"/>
    </style:style>
    <style:style style:name="P1966" style:parent-style-name="Normal" style:family="paragraph">
      <style:paragraph-properties fo:margin-top="0.1388in" fo:margin-bottom="0.0833in" fo:line-height="100%"/>
    </style:style>
    <style:style style:name="T1967" style:parent-style-name="DefaultParagraphFont" style:family="text">
      <style:text-properties style:font-name="Calibri" style:font-name-asian="Calibri" style:font-name-complex="Calibri"/>
    </style:style>
    <style:style style:name="T196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969" style:parent-style-name="DefaultParagraphFont" style:family="text">
      <style:text-properties style:font-name="Calibri" style:font-name-asian="Calibri" style:font-name-complex="Calibri"/>
    </style:style>
    <style:style style:name="P1970" style:parent-style-name="Normal" style:family="paragraph">
      <style:paragraph-properties fo:margin-top="0.1388in" fo:margin-bottom="0.0833in" fo:line-height="100%"/>
    </style:style>
    <style:style style:name="T1971" style:parent-style-name="DefaultParagraphFont" style:family="text">
      <style:text-properties style:font-name="Calibri" style:font-name-asian="Calibri" style:font-name-complex="Calibri"/>
    </style:style>
    <style:style style:name="T1972" style:parent-style-name="DefaultParagraphFont" style:family="text">
      <style:text-properties style:font-name="Calibri" style:font-name-asian="Calibri" style:font-name-complex="Calibri" fo:font-style="italic" style:font-style-asian="italic" style:font-style-complex="italic"/>
    </style:style>
    <style:style style:name="T1973" style:parent-style-name="DefaultParagraphFont" style:family="text">
      <style:text-properties style:font-name="Calibri" style:font-name-asian="Calibri" style:font-name-complex="Calibri"/>
    </style:style>
    <style:style style:name="T1974"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975" style:parent-style-name="DefaultParagraphFont" style:family="text">
      <style:text-properties style:font-name="Calibri" style:font-name-asian="Calibri" style:font-name-complex="Calibri"/>
    </style:style>
    <style:style style:name="P1976" style:parent-style-name="Normal" style:family="paragraph">
      <style:paragraph-properties fo:margin-top="0.1388in" fo:margin-bottom="0.0833in" fo:line-height="100%"/>
    </style:style>
    <style:style style:name="T1977" style:parent-style-name="DefaultParagraphFont" style:family="text">
      <style:text-properties style:font-name="Calibri" style:font-name-asian="Calibri" style:font-name-complex="Calibri"/>
    </style:style>
    <style:style style:name="T1978" style:parent-style-name="DefaultParagraphFont" style:family="text">
      <style:text-properties style:font-name="Calibri" style:font-name-asian="Calibri" style:font-name-complex="Calibri" fo:font-style="italic" style:font-style-asian="italic" style:font-style-complex="italic"/>
    </style:style>
    <style:style style:name="T1979" style:parent-style-name="DefaultParagraphFont" style:family="text">
      <style:text-properties style:font-name="Calibri" style:font-name-asian="Calibri" style:font-name-complex="Calibri"/>
    </style:style>
    <style:style style:name="T1980"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981" style:parent-style-name="DefaultParagraphFont" style:family="text">
      <style:text-properties style:font-name="Calibri" style:font-name-asian="Calibri" style:font-name-complex="Calibri"/>
    </style:style>
    <style:style style:name="P1982" style:parent-style-name="Normal" style:family="paragraph">
      <style:paragraph-properties fo:margin-top="0.1388in" fo:margin-bottom="0.0833in" fo:line-height="100%"/>
    </style:style>
    <style:style style:name="T1983" style:parent-style-name="DefaultParagraphFont" style:family="text">
      <style:text-properties style:font-name="Calibri" style:font-name-asian="Calibri" style:font-name-complex="Calibri"/>
    </style:style>
    <style:style style:name="T1984" style:parent-style-name="DefaultParagraphFont" style:family="text">
      <style:text-properties style:font-name="Calibri" style:font-name-asian="Calibri" style:font-name-complex="Calibri" fo:font-style="italic" style:font-style-asian="italic" style:font-style-complex="italic"/>
    </style:style>
    <style:style style:name="T1985" style:parent-style-name="DefaultParagraphFont" style:family="text">
      <style:text-properties style:font-name="Calibri" style:font-name-asian="Calibri" style:font-name-complex="Calibri"/>
    </style:style>
    <style:style style:name="P1986" style:parent-style-name="Normal" style:family="paragraph">
      <style:paragraph-properties fo:margin-top="0.1388in" fo:margin-bottom="0.0833in" fo:line-height="100%"/>
    </style:style>
    <style:style style:name="T1987" style:parent-style-name="DefaultParagraphFont" style:family="text">
      <style:text-properties style:font-name="Calibri" style:font-name-asian="Calibri" style:font-name-complex="Calibri"/>
    </style:style>
    <style:style style:name="T1988" style:parent-style-name="DefaultParagraphFont" style:family="text">
      <style:text-properties style:font-name="Calibri" style:font-name-asian="Calibri" style:font-name-complex="Calibri" fo:font-style="italic" style:font-style-asian="italic" style:font-style-complex="italic"/>
    </style:style>
    <style:style style:name="T1989"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1990" style:parent-style-name="DefaultParagraphFont" style:family="text">
      <style:text-properties style:font-name="Calibri" style:font-name-asian="Calibri" style:font-name-complex="Calibri"/>
    </style:style>
    <style:style style:name="P1991" style:parent-style-name="Normal" style:family="paragraph">
      <style:paragraph-properties fo:margin-top="0.1388in" fo:margin-bottom="0.0833in" fo:line-height="100%"/>
    </style:style>
    <style:style style:name="T1992" style:parent-style-name="DefaultParagraphFont" style:family="text">
      <style:text-properties style:font-name="Calibri" style:font-name-complex="Calibri" fo:color="#000000"/>
    </style:style>
    <style:style style:name="T1993" style:parent-style-name="DefaultParagraphFont" style:family="text">
      <style:text-properties style:font-name="Calibri" style:font-name-complex="Calibri" fo:font-style="italic" style:font-style-asian="italic" style:font-style-complex="italic" fo:color="#000000"/>
    </style:style>
    <style:style style:name="T1994" style:parent-style-name="DefaultParagraphFont" style:family="text">
      <style:text-properties style:font-name="Calibri" style:font-name-complex="Calibri" fo:color="#000000"/>
    </style:style>
    <style:style style:name="P1995" style:parent-style-name="Normal" style:family="paragraph">
      <style:paragraph-properties fo:margin-top="0.1388in" fo:margin-bottom="0.0833in" fo:line-height="100%"/>
    </style:style>
    <style:style style:name="T1996" style:parent-style-name="DefaultParagraphFont" style:family="text">
      <style:text-properties style:font-name="Calibri" style:font-name-asian="Calibri" style:font-name-complex="Calibri"/>
    </style:style>
    <style:style style:name="T1997" style:parent-style-name="DefaultParagraphFont" style:family="text">
      <style:text-properties style:font-name="Calibri" style:font-name-asian="Calibri" style:font-name-complex="Calibri" fo:font-style="italic" style:font-style-asian="italic" style:font-style-complex="italic"/>
    </style:style>
    <style:style style:name="T1998" style:parent-style-name="DefaultParagraphFont" style:family="text">
      <style:text-properties style:font-name="Calibri" style:font-name-asian="Calibri" style:font-name-complex="Calibri"/>
    </style:style>
    <style:style style:name="P1999" style:parent-style-name="Normal" style:family="paragraph">
      <style:paragraph-properties fo:margin-top="0.1388in" fo:margin-bottom="0.0833in" fo:line-height="100%"/>
    </style:style>
    <style:style style:name="T2000" style:parent-style-name="DefaultParagraphFont" style:family="text">
      <style:text-properties style:font-name="Calibri" style:font-name-asian="Calibri" style:font-name-complex="Calibri"/>
    </style:style>
    <style:style style:name="T2001" style:parent-style-name="DefaultParagraphFont" style:family="text">
      <style:text-properties style:font-name="Calibri" style:font-name-asian="Calibri" style:font-name-complex="Calibri"/>
    </style:style>
    <style:style style:name="T2002" style:parent-style-name="DefaultParagraphFont" style:family="text">
      <style:text-properties style:font-name="Calibri" style:font-name-asian="Calibri" style:font-name-complex="Calibri"/>
    </style:style>
    <style:style style:name="T2003" style:parent-style-name="DefaultParagraphFont" style:family="text">
      <style:text-properties style:font-name="Calibri" style:font-name-asian="Calibri" style:font-name-complex="Calibri" fo:font-style="italic" style:font-style-asian="italic" style:font-style-complex="italic"/>
    </style:style>
    <style:style style:name="T2004" style:parent-style-name="DefaultParagraphFont" style:family="text">
      <style:text-properties style:font-name="Calibri" style:font-name-asian="Calibri" style:font-name-complex="Calibri"/>
    </style:style>
    <style:style style:name="T2005"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006" style:parent-style-name="DefaultParagraphFont" style:family="text">
      <style:text-properties style:font-name="Calibri" style:font-name-asian="Calibri" style:font-name-complex="Calibri"/>
    </style:style>
    <style:style style:name="P2007" style:parent-style-name="Normal" style:family="paragraph">
      <style:paragraph-properties fo:margin-top="0.1388in" fo:margin-bottom="0.0833in" fo:line-height="100%"/>
    </style:style>
    <style:style style:name="T2008" style:parent-style-name="DefaultParagraphFont" style:family="text">
      <style:text-properties style:font-name="Calibri" style:font-name-asian="Calibri" style:font-name-complex="Calibri"/>
    </style:style>
    <style:style style:name="T2009" style:parent-style-name="DefaultParagraphFont" style:family="text">
      <style:text-properties style:font-name="Calibri" style:font-name-asian="Calibri" style:font-name-complex="Calibri"/>
    </style:style>
    <style:style style:name="T2010" style:parent-style-name="DefaultParagraphFont" style:family="text">
      <style:text-properties style:font-name="Calibri" style:font-name-asian="Calibri" style:font-name-complex="Calibri"/>
    </style:style>
    <style:style style:name="T2011" style:parent-style-name="DefaultParagraphFont" style:family="text">
      <style:text-properties style:font-name="Calibri" style:font-name-asian="Calibri" style:font-name-complex="Calibri"/>
    </style:style>
    <style:style style:name="T2012" style:parent-style-name="DefaultParagraphFont" style:family="text">
      <style:text-properties style:font-name="Calibri" style:font-name-asian="Calibri" style:font-name-complex="Calibri" fo:font-style="italic" style:font-style-asian="italic" style:font-style-complex="italic"/>
    </style:style>
    <style:style style:name="T2013" style:parent-style-name="DefaultParagraphFont" style:family="text">
      <style:text-properties style:font-name="Calibri" style:font-name-asian="Calibri" style:font-name-complex="Calibri"/>
    </style:style>
    <style:style style:name="T2014" style:parent-style-name="Hyperlink" style:family="text">
      <style:text-properties style:font-name="Calibri" style:font-name-asian="Calibri" style:font-name-complex="Calibri"/>
    </style:style>
    <style:style style:name="T2015" style:parent-style-name="DefaultParagraphFont" style:family="text">
      <style:text-properties style:font-name="Calibri" style:font-name-asian="Calibri" style:font-name-complex="Calibri"/>
    </style:style>
    <style:style style:name="P2016" style:parent-style-name="Normal" style:family="paragraph">
      <style:paragraph-properties fo:margin-top="0.1388in" fo:margin-bottom="0.0833in" fo:line-height="100%"/>
    </style:style>
    <style:style style:name="T2017" style:parent-style-name="DefaultParagraphFont" style:family="text">
      <style:text-properties style:font-name="Calibri" style:font-name-asian="Calibri" style:font-name-complex="Calibri" fo:language="es" fo:country="ES"/>
    </style:style>
    <style:style style:name="T2018" style:parent-style-name="DefaultParagraphFont" style:family="text">
      <style:text-properties style:font-name="Calibri" style:font-name-asian="Calibri" style:font-name-complex="Calibri" fo:font-style="italic" style:font-style-asian="italic" style:font-style-complex="italic" fo:language="es" fo:country="ES"/>
    </style:style>
    <style:style style:name="T2019" style:parent-style-name="DefaultParagraphFont" style:family="text">
      <style:text-properties style:font-name="Calibri" style:font-name-asian="Calibri" style:font-name-complex="Calibri" fo:language="es" fo:country="ES"/>
    </style:style>
    <style:style style:name="T2020"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fo:language="es" fo:country="ES"/>
    </style:style>
    <style:style style:name="T2021" style:parent-style-name="DefaultParagraphFont" style:family="text">
      <style:text-properties style:font-name="Calibri" style:font-name-asian="Calibri" style:font-name-complex="Calibri" fo:language="es" fo:country="ES"/>
    </style:style>
    <style:style style:name="P2022" style:parent-style-name="Normal" style:family="paragraph">
      <style:paragraph-properties fo:margin-top="0.1388in" fo:margin-bottom="0.0833in" fo:line-height="100%"/>
    </style:style>
    <style:style style:name="T2023" style:parent-style-name="DefaultParagraphFont" style:family="text">
      <style:text-properties style:font-name="Calibri" style:font-name-asian="Calibri" style:font-name-complex="Calibri"/>
    </style:style>
    <style:style style:name="T2024" style:parent-style-name="DefaultParagraphFont" style:family="text">
      <style:text-properties style:font-name="Calibri" style:font-name-asian="Calibri" style:font-name-complex="Calibri" fo:font-style="italic" style:font-style-asian="italic" style:font-style-complex="italic"/>
    </style:style>
    <style:style style:name="T2025"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026" style:parent-style-name="DefaultParagraphFont" style:family="text">
      <style:text-properties style:font-name="Calibri" style:font-name-asian="Calibri" style:font-name-complex="Calibri"/>
    </style:style>
    <style:style style:name="P2027" style:parent-style-name="Normal" style:family="paragraph">
      <style:paragraph-properties fo:margin-top="0.1388in" fo:margin-bottom="0.0833in" fo:line-height="100%"/>
    </style:style>
    <style:style style:name="T2028" style:parent-style-name="DefaultParagraphFont" style:family="text">
      <style:text-properties style:font-name="Calibri" style:font-name-asian="Calibri" style:font-name-complex="Calibri"/>
    </style:style>
    <style:style style:name="T2029" style:parent-style-name="DefaultParagraphFont" style:family="text">
      <style:text-properties style:font-name="Calibri" style:font-name-asian="Calibri" style:font-name-complex="Calibri"/>
    </style:style>
    <style:style style:name="T2030" style:parent-style-name="DefaultParagraphFont" style:family="text">
      <style:text-properties style:font-name="Calibri" style:font-name-asian="Calibri" style:font-name-complex="Calibri"/>
    </style:style>
    <style:style style:name="T2031" style:parent-style-name="DefaultParagraphFont" style:family="text">
      <style:text-properties style:font-name="Calibri" style:font-name-asian="Calibri" style:font-name-complex="Calibri" fo:font-style="italic" style:font-style-asian="italic" style:font-style-complex="italic"/>
    </style:style>
    <style:style style:name="T2032" style:parent-style-name="Hyperlink" style:family="text">
      <style:text-properties style:font-name="Calibri" style:font-name-asian="Calibri" style:font-name-complex="Calibri"/>
    </style:style>
    <style:style style:name="T2033" style:parent-style-name="DefaultParagraphFont" style:family="text">
      <style:text-properties style:font-name="Calibri" style:font-name-asian="Calibri" style:font-name-complex="Calibri" fo:font-style="italic" style:font-style-asian="italic" style:font-style-complex="italic"/>
    </style:style>
    <style:style style:name="P2034" style:parent-style-name="Normal" style:family="paragraph">
      <style:paragraph-properties fo:margin-top="0.1388in" fo:margin-bottom="0.0833in" fo:line-height="100%"/>
    </style:style>
    <style:style style:name="T2035" style:parent-style-name="DefaultParagraphFont" style:family="text">
      <style:text-properties style:font-name="Calibri" style:font-name-asian="Calibri" style:font-name-complex="Calibri"/>
    </style:style>
    <style:style style:name="T2036" style:parent-style-name="DefaultParagraphFont" style:family="text">
      <style:text-properties style:font-name="Calibri" style:font-name-asian="Calibri" style:font-name-complex="Calibri" fo:font-style="italic" style:font-style-asian="italic" style:font-style-complex="italic"/>
    </style:style>
    <style:style style:name="T2037" style:parent-style-name="DefaultParagraphFont" style:family="text">
      <style:text-properties style:font-name="Calibri" style:font-name-asian="Calibri" style:font-name-complex="Calibri"/>
    </style:style>
    <style:style style:name="T203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039" style:parent-style-name="DefaultParagraphFont" style:family="text">
      <style:text-properties style:font-name="Calibri" style:font-name-asian="Calibri" style:font-name-complex="Calibri"/>
    </style:style>
    <style:style style:name="P2040" style:parent-style-name="Normal" style:family="paragraph">
      <style:paragraph-properties fo:margin-top="0.1388in" fo:margin-bottom="0.0833in" fo:line-height="100%"/>
    </style:style>
    <style:style style:name="T2041" style:parent-style-name="DefaultParagraphFont" style:family="text">
      <style:text-properties style:font-name="Calibri" style:font-name-complex="Calibri" fo:color="#000000"/>
    </style:style>
    <style:style style:name="T2042" style:parent-style-name="DefaultParagraphFont" style:family="text">
      <style:text-properties style:font-name="Calibri" style:font-name-complex="Calibri" fo:font-style="italic" style:font-style-asian="italic" style:font-style-complex="italic" fo:color="#000000"/>
    </style:style>
    <style:style style:name="T2043" style:parent-style-name="DefaultParagraphFont" style:family="text">
      <style:text-properties style:font-name="Calibri" style:font-name-complex="Calibri" fo:color="#000000"/>
    </style:style>
    <style:style style:name="P2044" style:parent-style-name="Normal" style:family="paragraph">
      <style:paragraph-properties fo:margin-top="0.1388in" fo:margin-bottom="0.0833in" fo:line-height="100%"/>
    </style:style>
    <style:style style:name="T2045" style:parent-style-name="DefaultParagraphFont" style:family="text">
      <style:text-properties style:font-name="Calibri" style:font-name-asian="Calibri" style:font-name-complex="Calibri"/>
    </style:style>
    <style:style style:name="T2046" style:parent-style-name="DefaultParagraphFont" style:family="text">
      <style:text-properties style:font-name="Calibri" style:font-name-asian="Calibri" style:font-name-complex="Calibri" fo:font-style="italic" style:font-style-asian="italic" style:font-style-complex="italic"/>
    </style:style>
    <style:style style:name="T2047" style:parent-style-name="DefaultParagraphFont" style:family="text">
      <style:text-properties style:font-name="Calibri" style:font-name-asian="Calibri" style:font-name-complex="Calibri"/>
    </style:style>
    <style:style style:name="T204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049" style:parent-style-name="DefaultParagraphFont" style:family="text">
      <style:text-properties style:font-name="Calibri" style:font-name-asian="Calibri" style:font-name-complex="Calibri"/>
    </style:style>
    <style:style style:name="P2050" style:parent-style-name="Normal" style:family="paragraph">
      <style:paragraph-properties fo:margin-top="0.1388in" fo:margin-bottom="0.0833in" fo:line-height="100%"/>
    </style:style>
    <style:style style:name="T2051" style:parent-style-name="DefaultParagraphFont" style:family="text">
      <style:text-properties style:font-name="Calibri" style:font-name-complex="Calibri" fo:color="#000000"/>
    </style:style>
    <style:style style:name="T2052" style:parent-style-name="DefaultParagraphFont" style:family="text">
      <style:text-properties style:font-name="Calibri" style:font-name-complex="Calibri" fo:color="#000000"/>
    </style:style>
    <style:style style:name="T2053" style:parent-style-name="DefaultParagraphFont" style:family="text">
      <style:text-properties style:font-name="Calibri" style:font-name-complex="Calibri" fo:color="#000000"/>
    </style:style>
    <style:style style:name="T2054" style:parent-style-name="DefaultParagraphFont" style:family="text">
      <style:text-properties style:font-name="Calibri" style:font-name-complex="Calibri" fo:color="#000000"/>
    </style:style>
    <style:style style:name="T2055" style:parent-style-name="DefaultParagraphFont" style:family="text">
      <style:text-properties style:font-name="Calibri" style:font-name-complex="Calibri" fo:color="#000000"/>
    </style:style>
    <style:style style:name="T2056" style:parent-style-name="DefaultParagraphFont" style:family="text">
      <style:text-properties style:font-name="Calibri" style:font-name-complex="Calibri" fo:color="#000000"/>
    </style:style>
    <style:style style:name="T2057" style:parent-style-name="DefaultParagraphFont" style:family="text">
      <style:text-properties style:font-name="Calibri" style:font-name-complex="Calibri" fo:color="#000000"/>
    </style:style>
    <style:style style:name="T2058" style:parent-style-name="DefaultParagraphFont" style:family="text">
      <style:text-properties style:font-name="Calibri" style:font-name-complex="Calibri" fo:color="#000000"/>
    </style:style>
    <style:style style:name="T2059" style:parent-style-name="DefaultParagraphFont" style:family="text">
      <style:text-properties style:font-name="Calibri" style:font-name-complex="Calibri" fo:color="#000000"/>
    </style:style>
    <style:style style:name="T2060" style:parent-style-name="DefaultParagraphFont" style:family="text">
      <style:text-properties style:font-name="Calibri" style:font-name-complex="Calibri" fo:font-style="italic" style:font-style-asian="italic" style:font-style-complex="italic" fo:color="#000000"/>
    </style:style>
    <style:style style:name="T2061" style:parent-style-name="DefaultParagraphFont" style:family="text">
      <style:text-properties style:font-name="Calibri" style:font-name-complex="Calibri" fo:font-style="italic" style:font-style-asian="italic" style:font-style-complex="italic" fo:color="#000000"/>
    </style:style>
    <style:style style:name="T2062" style:parent-style-name="DefaultParagraphFont" style:family="text">
      <style:text-properties style:font-name="Calibri" style:font-name-complex="Calibri" fo:font-style="italic" style:font-style-asian="italic" style:font-style-complex="italic" fo:color="#000000"/>
    </style:style>
    <style:style style:name="T2063" style:parent-style-name="DefaultParagraphFont" style:family="text">
      <style:text-properties style:font-name="Calibri" style:font-name-complex="Calibri" fo:font-style="italic" style:font-style-asian="italic" style:font-style-complex="italic" fo:color="#000000"/>
    </style:style>
    <style:style style:name="T2064" style:parent-style-name="DefaultParagraphFont" style:family="text">
      <style:text-properties style:font-name="Calibri" style:font-name-complex="Calibri" fo:font-style="italic" style:font-style-asian="italic" style:font-style-complex="italic" fo:color="#000000"/>
    </style:style>
    <style:style style:name="T2065" style:parent-style-name="DefaultParagraphFont" style:family="text">
      <style:text-properties style:font-name="Calibri" style:font-name-complex="Calibri" fo:font-style="italic" style:font-style-asian="italic" style:font-style-complex="italic" fo:color="#000000"/>
    </style:style>
    <style:style style:name="T2066" style:parent-style-name="DefaultParagraphFont" style:family="text">
      <style:text-properties style:font-name="Calibri" style:font-name-complex="Calibri" fo:color="#000000"/>
    </style:style>
    <style:style style:name="T2067" style:parent-style-name="DefaultParagraphFont" style:family="text">
      <style:text-properties style:font-name="Calibri" style:font-name-complex="Calibri" fo:color="#000000"/>
    </style:style>
    <style:style style:name="T2068" style:parent-style-name="DefaultParagraphFont" style:family="text">
      <style:text-properties style:font-name="Calibri" style:font-name-complex="Calibri" fo:color="#000000"/>
    </style:style>
    <style:style style:name="T2069" style:parent-style-name="Hyperlink" style:family="text">
      <style:text-properties style:font-name="Calibri" style:font-name-complex="Calibri"/>
    </style:style>
    <style:style style:name="T2070" style:parent-style-name="DefaultParagraphFont" style:family="text">
      <style:text-properties style:font-name="Calibri" style:font-name-complex="Calibri" fo:color="#000000"/>
    </style:style>
    <style:style style:name="P2071" style:parent-style-name="Normal" style:family="paragraph">
      <style:paragraph-properties fo:margin-top="0.1388in" fo:margin-bottom="0.0833in" fo:line-height="100%"/>
    </style:style>
    <style:style style:name="T2072" style:parent-style-name="DefaultParagraphFont" style:family="text">
      <style:text-properties style:font-name="Calibri" style:font-name-asian="Calibri" style:font-name-complex="Calibri"/>
    </style:style>
    <style:style style:name="T2073" style:parent-style-name="DefaultParagraphFont" style:family="text">
      <style:text-properties style:font-name="Calibri" style:font-name-asian="Calibri" style:font-name-complex="Calibri" fo:font-style="italic" style:font-style-asian="italic" style:font-style-complex="italic"/>
    </style:style>
    <style:style style:name="T2074" style:parent-style-name="DefaultParagraphFont" style:family="text">
      <style:text-properties style:font-name="Calibri" style:font-name-asian="Calibri" style:font-name-complex="Calibri"/>
    </style:style>
    <style:style style:name="T2075"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076" style:parent-style-name="DefaultParagraphFont" style:family="text">
      <style:text-properties style:font-name="Calibri" style:font-name-asian="Calibri" style:font-name-complex="Calibri"/>
    </style:style>
    <style:style style:name="P2077" style:parent-style-name="Normal" style:family="paragraph">
      <style:paragraph-properties fo:margin-top="0.1388in" fo:margin-bottom="0.0833in" fo:line-height="100%"/>
    </style:style>
    <style:style style:name="T2078" style:parent-style-name="DefaultParagraphFont" style:family="text">
      <style:text-properties style:font-name="Calibri" style:font-name-complex="Calibri" fo:color="#000000"/>
    </style:style>
    <style:style style:name="T2079" style:parent-style-name="DefaultParagraphFont" style:family="text">
      <style:text-properties style:font-name="Calibri" style:font-name-complex="Calibri" fo:font-style="italic" style:font-style-asian="italic" style:font-style-complex="italic" fo:color="#000000"/>
    </style:style>
    <style:style style:name="T2080" style:parent-style-name="DefaultParagraphFont" style:family="text">
      <style:text-properties style:font-name="Calibri" style:font-name-complex="Calibri" fo:color="#000000"/>
    </style:style>
    <style:style style:name="P2081" style:parent-style-name="Normal" style:family="paragraph">
      <style:paragraph-properties fo:margin-top="0.1388in" fo:margin-bottom="0.0833in" fo:line-height="100%"/>
    </style:style>
    <style:style style:name="T2082" style:parent-style-name="DefaultParagraphFont" style:family="text">
      <style:text-properties style:font-name="Calibri" style:font-name-complex="Calibri" fo:color="#000000"/>
    </style:style>
    <style:style style:name="T2083" style:parent-style-name="DefaultParagraphFont" style:family="text">
      <style:text-properties style:font-name="Calibri" style:font-name-complex="Calibri" fo:font-style="italic" style:font-style-asian="italic" style:font-style-complex="italic" fo:color="#000000"/>
    </style:style>
    <style:style style:name="T2084" style:parent-style-name="DefaultParagraphFont" style:family="text">
      <style:text-properties style:font-name="Calibri" style:font-name-complex="Calibri" fo:color="#000000"/>
    </style:style>
    <style:style style:name="P2085" style:parent-style-name="Normal" style:family="paragraph">
      <style:paragraph-properties fo:margin-top="0.1388in" fo:margin-bottom="0.0833in" fo:line-height="100%"/>
    </style:style>
    <style:style style:name="T2086" style:parent-style-name="DefaultParagraphFont" style:family="text">
      <style:text-properties style:font-name="Calibri" style:font-name-asian="Calibri" style:font-name-complex="Calibri"/>
    </style:style>
    <style:style style:name="T2087" style:parent-style-name="DefaultParagraphFont" style:family="text">
      <style:text-properties style:font-name="Calibri" style:font-name-complex="Calibri" fo:color="#00AB8E"/>
    </style:style>
    <style:style style:name="T2088" style:parent-style-name="DefaultParagraphFont" style:family="text">
      <style:text-properties style:font-name="Calibri" style:font-name-asian="Calibri" style:font-name-complex="Calibri"/>
    </style:style>
    <style:style style:name="P2089" style:parent-style-name="Normal" style:family="paragraph">
      <style:paragraph-properties fo:margin-top="0.1388in" fo:margin-bottom="0.0833in" fo:line-height="100%"/>
    </style:style>
    <style:style style:name="T2090" style:parent-style-name="DefaultParagraphFont" style:family="text">
      <style:text-properties style:font-name="Calibri" style:font-name-asian="Calibri" style:font-name-complex="Calibri"/>
    </style:style>
    <style:style style:name="T2091" style:parent-style-name="DefaultParagraphFont" style:family="text">
      <style:text-properties style:font-name="Calibri" style:font-name-asian="Calibri" style:font-name-complex="Calibri" fo:font-style="italic" style:font-style-asian="italic" style:font-style-complex="italic"/>
    </style:style>
    <style:style style:name="T2092"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093" style:parent-style-name="DefaultParagraphFont" style:family="text">
      <style:text-properties style:font-name="Calibri" style:font-name-asian="Calibri" style:font-name-complex="Calibri" fo:font-style="italic" style:font-style-asian="italic" style:font-style-complex="italic"/>
    </style:style>
    <style:style style:name="P2094" style:parent-style-name="Normal" style:family="paragraph">
      <style:paragraph-properties fo:margin-top="0.1388in" fo:margin-bottom="0.0833in" fo:line-height="100%"/>
    </style:style>
    <style:style style:name="T2095" style:parent-style-name="DefaultParagraphFont" style:family="text">
      <style:text-properties style:font-name="Calibri" style:font-name-complex="Calibri" fo:color="#000000"/>
    </style:style>
    <style:style style:name="T2096" style:parent-style-name="DefaultParagraphFont" style:family="text">
      <style:text-properties style:font-name="Calibri" style:font-name-complex="Calibri" fo:font-style="italic" style:font-style-asian="italic" style:font-style-complex="italic" fo:color="#000000"/>
    </style:style>
    <style:style style:name="T2097" style:parent-style-name="DefaultParagraphFont" style:family="text">
      <style:text-properties style:font-name="Calibri" style:font-name-complex="Calibri" fo:color="#000000"/>
    </style:style>
    <style:style style:name="P2098" style:parent-style-name="Normal" style:family="paragraph">
      <style:paragraph-properties fo:margin-top="0.1388in" fo:margin-bottom="0.0833in" fo:line-height="100%"/>
    </style:style>
    <style:style style:name="T2099" style:parent-style-name="DefaultParagraphFont" style:family="text">
      <style:text-properties style:font-name="Calibri" style:font-name-complex="Calibri" fo:color="#000000"/>
    </style:style>
    <style:style style:name="T2100" style:parent-style-name="DefaultParagraphFont" style:family="text">
      <style:text-properties style:font-name="Calibri" style:font-name-asian="Calibri" style:font-name-complex="Calibri" fo:color="#00AB8E"/>
    </style:style>
    <style:style style:name="T2101" style:parent-style-name="DefaultParagraphFont" style:family="text">
      <style:text-properties style:font-name="Calibri" style:font-name-complex="Calibri" fo:color="#000000"/>
    </style:style>
    <style:style style:name="P2102" style:parent-style-name="Normal" style:family="paragraph">
      <style:paragraph-properties fo:margin-top="0.1388in" fo:margin-bottom="0.0833in" fo:line-height="100%"/>
    </style:style>
    <style:style style:name="T2103" style:parent-style-name="DefaultParagraphFont" style:family="text">
      <style:text-properties style:font-name="Calibri" style:font-name-complex="Calibri" fo:color="#000000"/>
    </style:style>
    <style:style style:name="P2104" style:parent-style-name="Normal" style:family="paragraph">
      <style:paragraph-properties fo:margin-top="0.1388in" fo:margin-bottom="0.0833in" fo:line-height="100%"/>
    </style:style>
    <style:style style:name="T2105" style:parent-style-name="DefaultParagraphFont" style:family="text">
      <style:text-properties style:font-name="Calibri" style:font-name-complex="Calibri" fo:color="#000000"/>
    </style:style>
    <style:style style:name="T2106" style:parent-style-name="DefaultParagraphFont" style:family="text">
      <style:text-properties style:font-name="Calibri" style:font-name-complex="Calibri" fo:font-style="italic" style:font-style-asian="italic" style:font-style-complex="italic" fo:color="#000000"/>
    </style:style>
    <style:style style:name="T2107" style:parent-style-name="DefaultParagraphFont" style:family="text">
      <style:text-properties style:font-name="Calibri" style:font-name-complex="Calibri" fo:color="#000000"/>
    </style:style>
    <style:style style:name="P2108" style:parent-style-name="Normal" style:family="paragraph">
      <style:paragraph-properties fo:margin-top="0.1388in" fo:margin-bottom="0.0833in" fo:line-height="100%"/>
    </style:style>
    <style:style style:name="T2109" style:parent-style-name="DefaultParagraphFont" style:family="text">
      <style:text-properties style:font-name="Calibri" style:font-name-asian="Arial" style:font-name-complex="Calibri"/>
    </style:style>
    <style:style style:name="T2110" style:parent-style-name="DefaultParagraphFont" style:family="text">
      <style:text-properties style:font-name="Calibri" style:font-name-asian="Arial" style:font-name-complex="Calibri" fo:font-style="italic" style:font-style-asian="italic" style:font-style-complex="italic"/>
    </style:style>
    <style:style style:name="T2111" style:parent-style-name="DefaultParagraphFont" style:family="text">
      <style:text-properties style:font-name="Calibri" style:font-name-asian="Arial" style:font-name-complex="Calibri"/>
    </style:style>
    <style:style style:name="P2112" style:parent-style-name="Normal" style:family="paragraph">
      <style:paragraph-properties fo:margin-top="0.1388in" fo:margin-bottom="0.0833in" fo:line-height="100%"/>
    </style:style>
    <style:style style:name="T2113" style:parent-style-name="DefaultParagraphFont" style:family="text">
      <style:text-properties style:font-name="Calibri" style:font-name-complex="Calibri" fo:color="#000000"/>
    </style:style>
    <style:style style:name="T2114" style:parent-style-name="DefaultParagraphFont" style:family="text">
      <style:text-properties style:font-name="Calibri" style:font-name-complex="Calibri" fo:font-style="italic" style:font-style-asian="italic" style:font-style-complex="italic" fo:color="#000000"/>
    </style:style>
    <style:style style:name="T2115" style:parent-style-name="DefaultParagraphFont" style:family="text">
      <style:text-properties style:font-name="Calibri" style:font-name-complex="Calibri" fo:color="#000000"/>
    </style:style>
    <style:style style:name="T2116" style:parent-style-name="DefaultParagraphFont" style:family="text">
      <style:text-properties style:font-name="Calibri" style:font-name-asian="Calibri" style:font-name-complex="Calibri" fo:color="#00AB8E"/>
    </style:style>
    <style:style style:name="T2117"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2118" style:parent-style-name="Normal" style:family="paragraph">
      <style:paragraph-properties fo:margin-top="0.1388in" fo:margin-bottom="0.0833in" fo:line-height="100%"/>
    </style:style>
    <style:style style:name="T2119" style:parent-style-name="DefaultParagraphFont" style:family="text">
      <style:text-properties style:font-name="Calibri" style:font-name-asian="Calibri" style:font-name-complex="Calibri"/>
    </style:style>
    <style:style style:name="T2120" style:parent-style-name="DefaultParagraphFont" style:family="text">
      <style:text-properties style:font-name="Calibri" style:font-name-asian="Calibri" style:font-name-complex="Calibri" fo:font-style="italic" style:font-style-asian="italic" style:font-style-complex="italic"/>
    </style:style>
    <style:style style:name="T2121"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122" style:parent-style-name="DefaultParagraphFont" style:family="text">
      <style:text-properties style:font-name="Calibri" style:font-name-asian="Calibri" style:font-name-complex="Calibri" fo:font-style="italic" style:font-style-asian="italic" style:font-style-complex="italic"/>
    </style:style>
    <style:style style:name="P2123" style:parent-style-name="Normal" style:family="paragraph">
      <style:paragraph-properties fo:margin-top="0.1388in" fo:margin-bottom="0.0833in" fo:line-height="100%"/>
    </style:style>
    <style:style style:name="T2124" style:parent-style-name="DefaultParagraphFont" style:family="text">
      <style:text-properties style:font-name="Calibri" style:font-name-asian="Calibri" style:font-name-complex="Calibri"/>
    </style:style>
    <style:style style:name="T2125" style:parent-style-name="DefaultParagraphFont" style:family="text">
      <style:text-properties style:font-name="Calibri" style:font-name-asian="Calibri" style:font-name-complex="Calibri" fo:font-style="italic" style:font-style-asian="italic" style:font-style-complex="italic"/>
    </style:style>
    <style:style style:name="T2126"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127" style:parent-style-name="DefaultParagraphFont" style:family="text">
      <style:text-properties style:font-name="Calibri" style:font-name-asian="Calibri" style:font-name-complex="Calibri"/>
    </style:style>
    <style:style style:name="P2128" style:parent-style-name="Normal" style:family="paragraph">
      <style:paragraph-properties fo:margin-top="0.1388in" fo:margin-bottom="0.0833in" fo:line-height="100%"/>
    </style:style>
    <style:style style:name="T2129" style:parent-style-name="DefaultParagraphFont" style:family="text">
      <style:text-properties style:font-name="Calibri" style:font-name-asian="Calibri" style:font-name-complex="Calibri"/>
    </style:style>
    <style:style style:name="T2130" style:parent-style-name="DefaultParagraphFont" style:family="text">
      <style:text-properties style:font-name="Calibri" style:font-name-asian="Calibri" style:font-name-complex="Calibri" style:text-position="super 63.6%"/>
    </style:style>
    <style:style style:name="T2131" style:parent-style-name="DefaultParagraphFont" style:family="text">
      <style:text-properties style:font-name="Calibri" style:font-name-asian="Calibri" style:font-name-complex="Calibri"/>
    </style:style>
    <style:style style:name="T2132" style:parent-style-name="DefaultParagraphFont" style:family="text">
      <style:text-properties style:font-name="Calibri" style:font-name-asian="Calibri" style:font-name-complex="Calibri" fo:font-style="italic" style:font-style-asian="italic" style:font-style-complex="italic"/>
    </style:style>
    <style:style style:name="T2133"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134" style:parent-style-name="DefaultParagraphFont" style:family="text">
      <style:text-properties style:font-name="Calibri" style:font-name-asian="Calibri" style:font-name-complex="Calibri"/>
    </style:style>
    <style:style style:name="P2135" style:parent-style-name="Normal" style:family="paragraph">
      <style:paragraph-properties fo:margin-top="0.1388in" fo:margin-bottom="0.0833in" fo:line-height="100%"/>
    </style:style>
    <style:style style:name="T2136" style:parent-style-name="DefaultParagraphFont" style:family="text">
      <style:text-properties style:font-name="Calibri" style:font-name-asian="Calibri" style:font-name-complex="Calibri"/>
    </style:style>
    <style:style style:name="T2137" style:parent-style-name="DefaultParagraphFont" style:family="text">
      <style:text-properties style:font-name="Calibri" style:font-name-asian="Calibri" style:font-name-complex="Calibri" fo:font-style="italic" style:font-style-asian="italic" style:font-style-complex="italic"/>
    </style:style>
    <style:style style:name="T2138" style:parent-style-name="DefaultParagraphFont" style:family="text">
      <style:text-properties style:font-name="Calibri" style:font-name-asian="Calibri" style:font-name-complex="Calibri"/>
    </style:style>
    <style:style style:name="T2139"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140" style:parent-style-name="DefaultParagraphFont" style:family="text">
      <style:text-properties style:font-name="Calibri" style:font-name-asian="Calibri" style:font-name-complex="Calibri"/>
    </style:style>
    <style:style style:name="P2141" style:parent-style-name="Normal" style:family="paragraph">
      <style:paragraph-properties fo:margin-top="0.1388in" fo:margin-bottom="0.0833in" fo:line-height="100%"/>
    </style:style>
    <style:style style:name="T2142" style:parent-style-name="DefaultParagraphFont" style:family="text">
      <style:text-properties style:font-name="Calibri" style:font-name-asian="Calibri" style:font-name-complex="Calibri"/>
    </style:style>
    <style:style style:name="T2143" style:parent-style-name="DefaultParagraphFont" style:family="text">
      <style:text-properties style:font-name="Calibri" style:font-name-asian="Calibri" style:font-name-complex="Calibri" fo:font-style="italic" style:font-style-asian="italic" style:font-style-complex="italic"/>
    </style:style>
    <style:style style:name="T2144" style:parent-style-name="DefaultParagraphFont" style:family="text">
      <style:text-properties style:font-name="Calibri" style:font-name-asian="Calibri" style:font-name-complex="Calibri"/>
    </style:style>
    <style:style style:name="T2145"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146" style:parent-style-name="DefaultParagraphFont" style:family="text">
      <style:text-properties style:font-name="Calibri" style:font-name-asian="Calibri" style:font-name-complex="Calibri"/>
    </style:style>
    <style:style style:name="P2147" style:parent-style-name="Normal" style:family="paragraph">
      <style:paragraph-properties fo:margin-top="0.1388in" fo:margin-bottom="0.0833in" fo:line-height="100%"/>
    </style:style>
    <style:style style:name="T2148" style:parent-style-name="DefaultParagraphFont" style:family="text">
      <style:text-properties style:font-name="Calibri" style:font-name-asian="Calibri" style:font-name-complex="Calibri"/>
    </style:style>
    <style:style style:name="T2149" style:parent-style-name="DefaultParagraphFont" style:family="text">
      <style:text-properties style:font-name="Calibri" style:font-name-asian="Calibri" style:font-name-complex="Calibri" fo:font-style="italic" style:font-style-asian="italic" style:font-style-complex="italic"/>
    </style:style>
    <style:style style:name="T2150" style:parent-style-name="DefaultParagraphFont" style:family="text">
      <style:text-properties style:font-name="Calibri" style:font-name-asian="Calibri" style:font-name-complex="Calibri"/>
    </style:style>
    <style:style style:name="T2151" style:parent-style-name="DefaultParagraphFont" style:family="text">
      <style:text-properties style:font-name="Calibri" style:font-name-complex="Calibri" fo:color="#00AB8E"/>
    </style:style>
    <style:style style:name="T2152" style:parent-style-name="DefaultParagraphFont" style:family="text">
      <style:text-properties style:font-name="Calibri" style:font-name-asian="Calibri" style:font-name-complex="Calibri"/>
    </style:style>
    <style:style style:name="P2153" style:parent-style-name="Normal" style:family="paragraph">
      <style:paragraph-properties fo:margin-top="0.1388in" fo:margin-bottom="0.0833in" fo:line-height="100%"/>
    </style:style>
    <style:style style:name="T2154" style:parent-style-name="DefaultParagraphFont" style:family="text">
      <style:text-properties style:font-name="Calibri" style:font-name-asian="Calibri" style:font-name-complex="Calibri"/>
    </style:style>
    <style:style style:name="T2155" style:parent-style-name="DefaultParagraphFont" style:family="text">
      <style:text-properties style:font-name="Calibri" style:font-name-asian="Calibri" style:font-name-complex="Calibri" fo:font-style="italic" style:font-style-asian="italic" style:font-style-complex="italic"/>
    </style:style>
    <style:style style:name="T2156" style:parent-style-name="DefaultParagraphFont" style:family="text">
      <style:text-properties style:font-name="Calibri" style:font-name-asian="Calibri" style:font-name-complex="Calibri"/>
    </style:style>
    <style:style style:name="T2157"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158" style:parent-style-name="DefaultParagraphFont" style:family="text">
      <style:text-properties style:font-name="Calibri" style:font-name-asian="Calibri" style:font-name-complex="Calibri"/>
    </style:style>
    <style:style style:name="P2159" style:parent-style-name="Normal" style:family="paragraph">
      <style:paragraph-properties fo:margin-top="0.1388in" fo:margin-bottom="0.0833in" fo:line-height="100%"/>
    </style:style>
    <style:style style:name="T2160" style:parent-style-name="DefaultParagraphFont" style:family="text">
      <style:text-properties style:font-name="Calibri" style:font-name-asian="Calibri" style:font-name-complex="Calibri"/>
    </style:style>
    <style:style style:name="T2161" style:parent-style-name="DefaultParagraphFont" style:family="text">
      <style:text-properties style:font-name="Calibri" style:font-name-asian="Calibri" style:font-name-complex="Calibri" fo:font-style="italic" style:font-style-asian="italic" style:font-style-complex="italic"/>
    </style:style>
    <style:style style:name="T2162" style:parent-style-name="DefaultParagraphFont" style:family="text">
      <style:text-properties style:font-name="Calibri" style:font-name-asian="Calibri" style:font-name-complex="Calibri"/>
    </style:style>
    <style:style style:name="T2163"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164" style:parent-style-name="DefaultParagraphFont" style:family="text">
      <style:text-properties style:font-name="Calibri" style:font-name-asian="Calibri" style:font-name-complex="Calibri"/>
    </style:style>
    <style:style style:name="P2165" style:parent-style-name="Normal" style:family="paragraph">
      <style:paragraph-properties fo:margin-top="0.1388in" fo:margin-bottom="0.0833in" fo:line-height="100%"/>
    </style:style>
    <style:style style:name="T2166" style:parent-style-name="DefaultParagraphFont" style:family="text">
      <style:text-properties style:font-name="Calibri" style:font-name-asian="Calibri" style:font-name-complex="Calibri"/>
    </style:style>
    <style:style style:name="T2167" style:parent-style-name="DefaultParagraphFont" style:family="text">
      <style:text-properties style:font-name="Calibri" style:font-name-asian="Calibri" style:font-name-complex="Calibri" fo:font-style="italic" style:font-style-asian="italic" style:font-style-complex="italic"/>
    </style:style>
    <style:style style:name="T216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169" style:parent-style-name="DefaultParagraphFont" style:family="text">
      <style:text-properties style:font-name="Calibri" style:font-name-asian="Calibri" style:font-name-complex="Calibri" fo:font-style="italic" style:font-style-asian="italic" style:font-style-complex="italic"/>
    </style:style>
    <style:style style:name="P2170" style:parent-style-name="Normal" style:family="paragraph">
      <style:paragraph-properties fo:margin-top="0.1388in" fo:margin-bottom="0.0833in" fo:line-height="100%"/>
    </style:style>
    <style:style style:name="T2171" style:parent-style-name="DefaultParagraphFont" style:family="text">
      <style:text-properties style:font-name="Calibri" style:font-name-asian="Calibri" style:font-name-complex="Calibri"/>
    </style:style>
    <style:style style:name="T2172" style:parent-style-name="DefaultParagraphFont" style:family="text">
      <style:text-properties style:font-name="Calibri" style:font-name-asian="Calibri" style:font-name-complex="Calibri" fo:font-style="italic" style:font-style-asian="italic" style:font-style-complex="italic"/>
    </style:style>
    <style:style style:name="T2173"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174" style:parent-style-name="DefaultParagraphFont" style:family="text">
      <style:text-properties style:font-name="Calibri" style:font-name-asian="Calibri" style:font-name-complex="Calibri"/>
    </style:style>
    <style:style style:name="P2175" style:parent-style-name="Normal" style:family="paragraph">
      <style:paragraph-properties fo:margin-top="0.1388in" fo:margin-bottom="0.0833in" fo:line-height="100%"/>
    </style:style>
    <style:style style:name="T2176" style:parent-style-name="DefaultParagraphFont" style:family="text">
      <style:text-properties style:font-name="Calibri" style:font-name-complex="Calibri" fo:color="#000000"/>
    </style:style>
    <style:style style:name="T2177" style:parent-style-name="DefaultParagraphFont" style:family="text">
      <style:text-properties style:font-name="Calibri" style:font-name-complex="Calibri" fo:font-style="italic" style:font-style-asian="italic" style:font-style-complex="italic" fo:color="#000000"/>
    </style:style>
    <style:style style:name="T2178" style:parent-style-name="DefaultParagraphFont" style:family="text">
      <style:text-properties style:font-name="Calibri" style:font-name-complex="Calibri" fo:color="#000000"/>
    </style:style>
    <style:style style:name="T2179" style:parent-style-name="DefaultParagraphFont" style:family="text">
      <style:text-properties style:font-name="Calibri" style:font-name-complex="Calibri" fo:font-style="italic" style:font-style-asian="italic" style:font-style-complex="italic" fo:color="#000000"/>
    </style:style>
    <style:style style:name="P2180" style:parent-style-name="Normal" style:family="paragraph">
      <style:paragraph-properties fo:margin-top="0.1388in" fo:margin-bottom="0.0833in" fo:line-height="100%"/>
    </style:style>
    <style:style style:name="T2181" style:parent-style-name="DefaultParagraphFont" style:family="text">
      <style:text-properties style:font-name="Calibri" style:font-name-asian="Calibri" style:font-name-complex="Calibri"/>
    </style:style>
    <style:style style:name="T2182" style:parent-style-name="DefaultParagraphFont" style:family="text">
      <style:text-properties style:font-name="Calibri" style:font-name-asian="Calibri" style:font-name-complex="Calibri" fo:font-style="italic" style:font-style-asian="italic" style:font-style-complex="italic"/>
    </style:style>
    <style:style style:name="T2183" style:parent-style-name="DefaultParagraphFont" style:family="text">
      <style:text-properties style:font-name="Calibri" style:font-name-complex="Calibri" fo:color="#00AB8E"/>
    </style:style>
    <style:style style:name="T2184" style:parent-style-name="DefaultParagraphFont" style:family="text">
      <style:text-properties style:font-name="Calibri" style:font-name-asian="Calibri" style:font-name-complex="Calibri" fo:color="#00AB8E"/>
    </style:style>
    <style:style style:name="P2185" style:parent-style-name="Normal" style:family="paragraph">
      <style:paragraph-properties fo:margin-top="0.1388in" fo:margin-bottom="0.0833in" fo:line-height="100%"/>
    </style:style>
    <style:style style:name="T2186" style:parent-style-name="DefaultParagraphFont" style:family="text">
      <style:text-properties style:font-name="Calibri" style:font-name-asian="Calibri" style:font-name-complex="Calibri"/>
    </style:style>
    <style:style style:name="T2187" style:parent-style-name="Hyperlink" style:family="text">
      <style:text-properties style:font-name="Calibri" style:font-name-asian="Calibri" style:font-name-complex="Calibri"/>
    </style:style>
    <style:style style:name="T2188" style:parent-style-name="DefaultParagraphFont" style:family="text">
      <style:text-properties style:font-name="Calibri" style:font-name-asian="Calibri" style:font-name-complex="Calibri"/>
    </style:style>
    <style:style style:name="P2189" style:parent-style-name="Normal" style:family="paragraph">
      <style:paragraph-properties fo:margin-top="0.1388in" fo:margin-bottom="0.0833in" fo:line-height="100%"/>
    </style:style>
    <style:style style:name="T2190" style:parent-style-name="DefaultParagraphFont" style:family="text">
      <style:text-properties style:font-name="Calibri" style:font-name-asian="Calibri" style:font-name-complex="Calibri"/>
    </style:style>
    <style:style style:name="T2191" style:parent-style-name="DefaultParagraphFont" style:family="text">
      <style:text-properties style:font-name="Calibri" style:font-name-complex="Calibri" fo:color="#00AB8E"/>
    </style:style>
    <style:style style:name="T2192" style:parent-style-name="DefaultParagraphFont" style:family="text">
      <style:text-properties style:font-name="Calibri" style:font-name-asian="Calibri" style:font-name-complex="Calibri"/>
    </style:style>
    <style:style style:name="P2193" style:parent-style-name="Normal" style:family="paragraph">
      <style:paragraph-properties fo:margin-top="0.1388in" fo:margin-bottom="0.0833in" fo:line-height="100%"/>
    </style:style>
    <style:style style:name="T2194" style:parent-style-name="DefaultParagraphFont" style:family="text">
      <style:text-properties style:font-name="Calibri" style:font-name-asian="Calibri" style:font-name-complex="Calibri"/>
    </style:style>
    <style:style style:name="T2195" style:parent-style-name="DefaultParagraphFont" style:family="text">
      <style:text-properties style:font-name="Calibri" style:font-name-asian="Calibri" style:font-name-complex="Calibri"/>
    </style:style>
    <style:style style:name="T2196" style:parent-style-name="DefaultParagraphFont" style:family="text">
      <style:text-properties style:font-name="Calibri" style:font-name-asian="Calibri" style:font-name-complex="Calibri"/>
    </style:style>
    <style:style style:name="T2197" style:parent-style-name="DefaultParagraphFont" style:family="text">
      <style:text-properties style:font-name="Calibri" style:font-name-asian="Calibri" style:font-name-complex="Calibri" fo:font-style="italic" style:font-style-asian="italic" style:font-style-complex="italic"/>
    </style:style>
    <style:style style:name="T2198" style:parent-style-name="DefaultParagraphFont" style:family="text">
      <style:text-properties style:font-name="Calibri" style:font-name-asian="Calibri" style:font-name-complex="Calibri"/>
    </style:style>
    <style:style style:name="T2199" style:parent-style-name="Hyperlink" style:family="text">
      <style:text-properties style:font-name="Calibri" style:font-name-asian="Calibri" style:font-name-complex="Calibri"/>
    </style:style>
    <style:style style:name="T2200" style:parent-style-name="DefaultParagraphFont" style:family="text">
      <style:text-properties style:font-name="Calibri" style:font-name-asian="Calibri" style:font-name-complex="Calibri"/>
    </style:style>
    <style:style style:name="P2201" style:parent-style-name="Normal" style:family="paragraph">
      <style:paragraph-properties fo:margin-top="0.1388in" fo:margin-bottom="0.0833in" fo:line-height="100%"/>
    </style:style>
    <style:style style:name="T2202" style:parent-style-name="DefaultParagraphFont" style:family="text">
      <style:text-properties style:font-name="Calibri" style:font-name-complex="Calibri" fo:color="#000000" fo:language="fr" fo:country="FR"/>
    </style:style>
    <style:style style:name="T2203" style:parent-style-name="DefaultParagraphFont" style:family="text">
      <style:text-properties style:font-name="Calibri" style:font-name-complex="Calibri" fo:color="#000000"/>
    </style:style>
    <style:style style:name="T2204" style:parent-style-name="DefaultParagraphFont" style:family="text">
      <style:text-properties style:font-name="Calibri" style:font-name-complex="Calibri" fo:font-style="italic" style:font-style-asian="italic" style:font-style-complex="italic" fo:color="#000000"/>
    </style:style>
    <style:style style:name="T2205" style:parent-style-name="DefaultParagraphFont" style:family="text">
      <style:text-properties style:font-name="Calibri" style:font-name-complex="Calibri" fo:color="#000000"/>
    </style:style>
    <style:style style:name="P2206" style:parent-style-name="Normal" style:family="paragraph">
      <style:paragraph-properties fo:margin-top="0.1388in" fo:margin-bottom="0.0833in" fo:line-height="100%"/>
    </style:style>
    <style:style style:name="T2207" style:parent-style-name="DefaultParagraphFont" style:family="text">
      <style:text-properties style:font-name="Calibri" style:font-name-asian="Calibri" style:font-name-complex="Calibri"/>
    </style:style>
    <style:style style:name="T2208" style:parent-style-name="DefaultParagraphFont" style:family="text">
      <style:text-properties style:font-name="Calibri" style:font-name-asian="Calibri" style:font-name-complex="Calibri" fo:font-style="italic" style:font-style-asian="italic" style:font-style-complex="italic"/>
    </style:style>
    <style:style style:name="T2209"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210" style:parent-style-name="DefaultParagraphFont" style:family="text">
      <style:text-properties style:font-name="Calibri" style:font-name-asian="Calibri" style:font-name-complex="Calibri"/>
    </style:style>
    <style:style style:name="P2211" style:parent-style-name="Normal" style:family="paragraph">
      <style:paragraph-properties fo:margin-top="0.1388in" fo:margin-bottom="0.0833in" fo:line-height="100%"/>
    </style:style>
    <style:style style:name="T2212" style:parent-style-name="DefaultParagraphFont" style:family="text">
      <style:text-properties style:font-name="Calibri" style:font-name-complex="Calibri" fo:color="#000000"/>
    </style:style>
    <style:style style:name="T2213" style:parent-style-name="DefaultParagraphFont" style:family="text">
      <style:text-properties style:font-name="Calibri" style:font-name-complex="Calibri" fo:color="#000000"/>
    </style:style>
    <style:style style:name="T2214" style:parent-style-name="DefaultParagraphFont" style:family="text">
      <style:text-properties style:font-name="Calibri" style:font-name-complex="Calibri" fo:color="#000000"/>
    </style:style>
    <style:style style:name="T2215" style:parent-style-name="DefaultParagraphFont" style:family="text">
      <style:text-properties style:font-name="Calibri" style:font-name-complex="Calibri" fo:color="#000000"/>
    </style:style>
    <style:style style:name="T2216" style:parent-style-name="DefaultParagraphFont" style:family="text">
      <style:text-properties style:font-name="Calibri" style:font-name-complex="Calibri" fo:color="#000000"/>
    </style:style>
    <style:style style:name="T2217" style:parent-style-name="DefaultParagraphFont" style:family="text">
      <style:text-properties style:font-name="Calibri" style:font-name-complex="Calibri" fo:font-style="italic" style:font-style-asian="italic" style:font-style-complex="italic" fo:color="#000000"/>
    </style:style>
    <style:style style:name="T2218" style:parent-style-name="DefaultParagraphFont" style:family="text">
      <style:text-properties style:font-name="Calibri" style:font-name-complex="Calibri" fo:color="#000000"/>
    </style:style>
    <style:style style:name="T2219" style:parent-style-name="DefaultParagraphFont" style:family="text">
      <style:text-properties style:font-name="Calibri" style:font-name-complex="Calibri" fo:font-style="italic" style:font-style-asian="italic" style:font-style-complex="italic" fo:color="#000000"/>
    </style:style>
    <style:style style:name="T2220" style:parent-style-name="DefaultParagraphFont" style:family="text">
      <style:text-properties style:font-name="Calibri" style:font-name-complex="Calibri" fo:color="#000000"/>
    </style:style>
    <style:style style:name="P2221" style:parent-style-name="Normal" style:family="paragraph">
      <style:paragraph-properties fo:margin-top="0.1388in" fo:margin-bottom="0.0833in" fo:line-height="100%"/>
    </style:style>
    <style:style style:name="T2222" style:parent-style-name="DefaultParagraphFont" style:family="text">
      <style:text-properties style:font-name="Calibri" style:font-name-asian="Calibri" style:font-name-complex="Calibri"/>
    </style:style>
    <style:style style:name="T2223" style:parent-style-name="DefaultParagraphFont" style:family="text">
      <style:text-properties style:font-name="Calibri" style:font-name-asian="Calibri" style:font-name-complex="Calibri"/>
    </style:style>
    <style:style style:name="T2224" style:parent-style-name="DefaultParagraphFont" style:family="text">
      <style:text-properties style:font-name="Calibri" style:font-name-asian="Calibri" style:font-name-complex="Calibri"/>
    </style:style>
    <style:style style:name="T2225" style:parent-style-name="DefaultParagraphFont" style:family="text">
      <style:text-properties style:font-name="Calibri" style:font-name-asian="Calibri" style:font-name-complex="Calibri"/>
    </style:style>
    <style:style style:name="T2226" style:parent-style-name="Hyperlink" style:family="text">
      <style:text-properties style:font-name="Calibri" style:font-name-asian="Calibri" style:font-name-complex="Calibri"/>
    </style:style>
    <style:style style:name="T2227" style:parent-style-name="DefaultParagraphFont" style:family="text">
      <style:text-properties style:font-name="Calibri" style:font-name-asian="Calibri" style:font-name-complex="Calibri"/>
    </style:style>
    <style:style style:name="P2228" style:parent-style-name="Normal" style:family="paragraph">
      <style:paragraph-properties fo:margin-top="0.1388in" fo:margin-bottom="0.0833in" fo:line-height="100%"/>
    </style:style>
    <style:style style:name="T2229" style:parent-style-name="DefaultParagraphFont" style:family="text">
      <style:text-properties style:font-name="Calibri" style:font-name-asian="Calibri" style:font-name-complex="Calibri"/>
    </style:style>
    <style:style style:name="T2230"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231" style:parent-style-name="DefaultParagraphFont" style:family="text">
      <style:text-properties style:font-name="Calibri" style:font-name-asian="Calibri" style:font-name-complex="Calibri"/>
    </style:style>
    <style:style style:name="T2232" style:parent-style-name="DefaultParagraphFont" style:family="text">
      <style:text-properties style:font-name="Calibri" style:font-name-asian="Times New Roman" style:font-name-complex="Times New Roman" fo:color="#000000"/>
    </style:style>
    <style:style style:name="T2233" style:parent-style-name="DefaultParagraphFont" style:family="text">
      <style:text-properties style:font-name="Calibri" style:font-name-asian="Times New Roman" style:font-name-complex="Times New Roman" fo:color="#000000"/>
    </style:style>
    <style:style style:name="T2234" style:parent-style-name="DefaultParagraphFont" style:family="text">
      <style:text-properties style:font-name="Calibri" style:font-name-asian="Times New Roman" style:font-name-complex="Times New Roman" fo:color="#000000"/>
    </style:style>
    <style:style style:name="T2235" style:parent-style-name="DefaultParagraphFont" style:family="text">
      <style:text-properties style:font-name="Calibri" style:font-name-asian="Times New Roman" style:font-name-complex="Times New Roman" fo:color="#000000"/>
    </style:style>
    <style:style style:name="T2236" style:parent-style-name="DefaultParagraphFont" style:family="text">
      <style:text-properties style:font-name="Calibri" style:font-name-asian="Times New Roman" style:font-name-complex="Times New Roman" fo:color="#000000"/>
    </style:style>
    <style:style style:name="T2237" style:parent-style-name="DefaultParagraphFont" style:family="text">
      <style:text-properties style:font-name="Calibri" style:font-name-asian="Times New Roman" style:font-name-complex="Times New Roman" fo:color="#000000"/>
    </style:style>
    <style:style style:name="T2238" style:parent-style-name="DefaultParagraphFont" style:family="text">
      <style:text-properties style:font-name="Calibri" style:font-name-asian="Times New Roman" style:font-name-complex="Times New Roman" fo:color="#000000"/>
    </style:style>
    <style:style style:name="T2239" style:parent-style-name="DefaultParagraphFont" style:family="text">
      <style:text-properties style:font-name="Calibri" style:font-name-asian="Times New Roman" style:font-name-complex="Times New Roman" fo:color="#000000"/>
    </style:style>
    <style:style style:name="T2240" style:parent-style-name="DefaultParagraphFont" style:family="text">
      <style:text-properties style:font-name="Calibri" style:font-name-asian="Times New Roman" style:font-name-complex="Times New Roman" fo:color="#000000"/>
    </style:style>
    <style:style style:name="T2241" style:parent-style-name="Hyperlink" style:family="text">
      <style:text-properties style:font-name="Calibri" style:font-name-asian="Times New Roman" style:font-name-complex="Times New Roman"/>
    </style:style>
    <style:style style:name="T2242" style:parent-style-name="DefaultParagraphFont" style:family="text">
      <style:text-properties style:font-name="Calibri" style:font-name-asian="Times New Roman" style:font-name-complex="Times New Roman" fo:color="#000000"/>
    </style:style>
    <style:style style:name="T2243" style:parent-style-name="DefaultParagraphFont" style:family="text">
      <style:text-properties style:font-name="Calibri" style:font-name-asian="Times New Roman" style:font-name-complex="Times New Roman" fo:color="#000000"/>
    </style:style>
    <style:style style:name="T2244" style:parent-style-name="DefaultParagraphFont" style:family="text">
      <style:text-properties style:font-name="Calibri" style:font-name-asian="Times New Roman" style:font-name-complex="Times New Roman" fo:font-style="italic" style:font-style-asian="italic" style:font-style-complex="italic" fo:color="#000000"/>
    </style:style>
    <style:style style:name="T2245" style:parent-style-name="DefaultParagraphFont" style:family="text">
      <style:text-properties style:font-name="Calibri" style:font-name-asian="Times New Roman" style:font-name-complex="Times New Roman" fo:color="#000000"/>
    </style:style>
    <style:style style:name="T2246" style:parent-style-name="DefaultParagraphFont" style:family="text">
      <style:text-properties style:font-name="Calibri" style:font-name-asian="Times New Roman" style:font-name-complex="Times New Roman" fo:color="#000000"/>
    </style:style>
    <style:style style:name="T2247" style:parent-style-name="Hyperlink" style:family="text">
      <style:text-properties style:font-name="Calibri" style:font-name-asian="Times New Roman" style:font-name-complex="Times New Roman"/>
    </style:style>
    <style:style style:name="P2248" style:parent-style-name="Normal" style:family="paragraph">
      <style:paragraph-properties fo:margin-top="0.1388in" fo:margin-bottom="0.0833in" fo:line-height="100%"/>
      <style:text-properties style:font-name="Calibri" style:font-name-complex="Calibri" fo:color="#000000"/>
    </style:style>
    <style:style style:name="P2249" style:parent-style-name="Normal" style:family="paragraph">
      <style:paragraph-properties fo:margin-top="0.1388in" fo:margin-bottom="0.0833in" fo:line-height="100%"/>
    </style:style>
    <style:style style:name="T2250" style:parent-style-name="DefaultParagraphFont" style:family="text">
      <style:text-properties style:font-name="Calibri" style:font-name-complex="Calibri" fo:color="#000000"/>
    </style:style>
    <style:style style:name="T2251" style:parent-style-name="DefaultParagraphFont" style:family="text">
      <style:text-properties style:font-name="Calibri" style:font-name-complex="Calibri" fo:color="#000000"/>
    </style:style>
    <style:style style:name="T2252" style:parent-style-name="DefaultParagraphFont" style:family="text">
      <style:text-properties style:font-name="Calibri" style:font-name-complex="Calibri" fo:font-style="italic" style:font-style-asian="italic" style:font-style-complex="italic" fo:color="#000000"/>
    </style:style>
    <style:style style:name="T2253" style:parent-style-name="DefaultParagraphFont" style:family="text">
      <style:text-properties style:font-name="Calibri" style:font-name-complex="Calibri" fo:color="#000000"/>
    </style:style>
    <style:style style:name="T2254" style:parent-style-name="DefaultParagraphFont" style:family="text">
      <style:text-properties style:font-name="Calibri" style:font-name-asian="Calibri" style:font-name-complex="Calibri" fo:color="#00AB8E"/>
    </style:style>
    <style:style style:name="P2255" style:parent-style-name="Normal" style:family="paragraph">
      <style:paragraph-properties fo:margin-top="0.1388in" fo:margin-bottom="0.0833in" fo:line-height="100%"/>
    </style:style>
    <style:style style:name="T2256" style:parent-style-name="DefaultParagraphFont" style:family="text">
      <style:text-properties style:font-name="Calibri" style:font-name-complex="Calibri" fo:color="#000000"/>
    </style:style>
    <style:style style:name="T2257" style:parent-style-name="DefaultParagraphFont" style:family="text">
      <style:text-properties style:font-name="Calibri" style:font-name-complex="Calibri" fo:font-style="italic" style:font-style-asian="italic" style:font-style-complex="italic" fo:color="#000000"/>
    </style:style>
    <style:style style:name="T2258" style:parent-style-name="DefaultParagraphFont" style:family="text">
      <style:text-properties style:font-name="Calibri" style:font-name-complex="Calibri" fo:color="#000000"/>
    </style:style>
    <style:style style:name="P2259" style:parent-style-name="Normal" style:family="paragraph">
      <style:paragraph-properties fo:margin-top="0.1388in" fo:margin-bottom="0.0833in" fo:line-height="100%"/>
    </style:style>
    <style:style style:name="T2260" style:parent-style-name="DefaultParagraphFont" style:family="text">
      <style:text-properties style:font-name="Calibri" style:font-name-complex="Calibri" fo:color="#000000"/>
    </style:style>
    <style:style style:name="T2261" style:parent-style-name="DefaultParagraphFont" style:family="text">
      <style:text-properties style:font-name="Calibri" style:font-name-complex="Calibri" fo:color="#000000"/>
    </style:style>
    <style:style style:name="T2262" style:parent-style-name="DefaultParagraphFont" style:family="text">
      <style:text-properties style:font-name="Calibri" style:font-name-complex="Calibri" fo:color="#000000"/>
    </style:style>
    <style:style style:name="T2263" style:parent-style-name="DefaultParagraphFont" style:family="text">
      <style:text-properties style:font-name="Calibri" style:font-name-complex="Calibri" fo:color="#000000"/>
    </style:style>
    <style:style style:name="T2264" style:parent-style-name="Hyperlink" style:family="text">
      <style:text-properties style:font-name="Calibri" style:font-name-complex="Calibri"/>
    </style:style>
    <style:style style:name="T2265" style:parent-style-name="DefaultParagraphFont" style:family="text">
      <style:text-properties style:font-name="Calibri" style:font-name-complex="Calibri" fo:color="#000000"/>
    </style:style>
    <style:style style:name="P2266" style:parent-style-name="Normal" style:family="paragraph">
      <style:paragraph-properties fo:margin-top="0.1388in" fo:margin-bottom="0.0833in" fo:line-height="100%"/>
    </style:style>
    <style:style style:name="T2267" style:parent-style-name="DefaultParagraphFont" style:family="text">
      <style:text-properties style:font-name="Calibri" style:font-name-complex="Calibri" fo:color="#000000"/>
    </style:style>
    <style:style style:name="T2268" style:parent-style-name="DefaultParagraphFont" style:family="text">
      <style:text-properties style:font-name="Calibri" style:font-name-complex="Calibri" fo:color="#000000"/>
    </style:style>
    <style:style style:name="T2269" style:parent-style-name="DefaultParagraphFont" style:family="text">
      <style:text-properties style:font-name="Calibri" style:font-name-complex="Calibri" fo:color="#000000"/>
    </style:style>
    <style:style style:name="T2270" style:parent-style-name="DefaultParagraphFont" style:family="text">
      <style:text-properties style:font-name="Calibri" style:font-name-complex="Calibri" fo:color="#000000"/>
    </style:style>
    <style:style style:name="T2271" style:parent-style-name="DefaultParagraphFont" style:family="text">
      <style:text-properties style:font-name="Calibri" style:font-name-complex="Calibri" fo:color="#000000"/>
    </style:style>
    <style:style style:name="T2272" style:parent-style-name="DefaultParagraphFont" style:family="text">
      <style:text-properties style:font-name="Calibri" style:font-name-complex="Calibri" fo:font-style="italic" style:font-style-asian="italic" style:font-style-complex="italic" fo:color="#000000"/>
    </style:style>
    <style:style style:name="T2273" style:parent-style-name="DefaultParagraphFont" style:family="text">
      <style:text-properties style:font-name="Calibri" style:font-name-complex="Calibri" fo:color="#000000"/>
    </style:style>
    <style:style style:name="T2274" style:parent-style-name="Hyperlink" style:family="text">
      <style:text-properties style:font-name="Calibri" style:font-name-complex="Calibri"/>
    </style:style>
    <style:style style:name="T2275" style:parent-style-name="DefaultParagraphFont" style:family="text">
      <style:text-properties style:font-name="Calibri" style:font-name-complex="Calibri" fo:color="#000000"/>
    </style:style>
    <style:style style:name="P2276" style:parent-style-name="Normal" style:family="paragraph">
      <style:paragraph-properties fo:margin-top="0.1388in" fo:margin-bottom="0.0833in" fo:line-height="100%"/>
    </style:style>
    <style:style style:name="T2277" style:parent-style-name="DefaultParagraphFont" style:family="text">
      <style:text-properties style:font-name="Calibri" style:font-name-complex="Calibri" fo:color="#000000"/>
    </style:style>
    <style:style style:name="T2278" style:parent-style-name="DefaultParagraphFont" style:family="text">
      <style:text-properties style:font-name="Calibri" style:font-name-complex="Calibri" fo:color="#000000"/>
    </style:style>
    <style:style style:name="T2279" style:parent-style-name="DefaultParagraphFont" style:family="text">
      <style:text-properties style:font-name="Calibri" style:font-name-complex="Calibri" fo:color="#000000"/>
    </style:style>
    <style:style style:name="T2280" style:parent-style-name="Hyperlink" style:family="text">
      <style:text-properties style:font-name="Calibri" style:font-name-complex="Calibri"/>
    </style:style>
    <style:style style:name="T2281" style:parent-style-name="DefaultParagraphFont" style:family="text">
      <style:text-properties style:font-name="Calibri" style:font-name-complex="Calibri" fo:color="#000000"/>
    </style:style>
    <style:style style:name="P2282" style:parent-style-name="Normal" style:family="paragraph">
      <style:paragraph-properties fo:margin-top="0.1388in" fo:margin-bottom="0.0833in" fo:line-height="100%"/>
    </style:style>
    <style:style style:name="T2283" style:parent-style-name="DefaultParagraphFont" style:family="text">
      <style:text-properties style:font-name="Calibri" style:font-name-asian="Calibri" style:font-name-complex="Calibri"/>
    </style:style>
    <style:style style:name="T2284" style:parent-style-name="DefaultParagraphFont" style:family="text">
      <style:text-properties style:font-name="Calibri" style:font-name-complex="Calibri" fo:color="#00AB8E"/>
    </style:style>
    <style:style style:name="T2285" style:parent-style-name="DefaultParagraphFont" style:family="text">
      <style:text-properties style:font-name="Calibri" style:font-name-asian="Calibri" style:font-name-complex="Calibri"/>
    </style:style>
    <style:style style:name="P2286" style:parent-style-name="Normal" style:family="paragraph">
      <style:paragraph-properties fo:margin-top="0.1388in" fo:margin-bottom="0.0833in" fo:line-height="100%"/>
    </style:style>
    <style:style style:name="T2287" style:parent-style-name="DefaultParagraphFont" style:family="text">
      <style:text-properties style:font-name="Calibri" style:font-name-asian="Calibri" style:font-name-complex="Calibri"/>
    </style:style>
    <style:style style:name="T2288" style:parent-style-name="DefaultParagraphFont" style:family="text">
      <style:text-properties style:font-name="Calibri" style:font-name-asian="Calibri" style:font-name-complex="Calibri" fo:font-style="italic" style:font-style-asian="italic" style:font-style-complex="italic"/>
    </style:style>
    <style:style style:name="T2289"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290" style:parent-style-name="DefaultParagraphFont" style:family="text">
      <style:text-properties style:font-name="Calibri" style:font-name-asian="Calibri" style:font-name-complex="Calibri" fo:font-style="italic" style:font-style-asian="italic" style:font-style-complex="italic"/>
    </style:style>
    <style:style style:name="P2291" style:parent-style-name="Normal" style:family="paragraph">
      <style:paragraph-properties fo:margin-top="0.1388in" fo:margin-bottom="0.0833in" fo:line-height="100%"/>
    </style:style>
    <style:style style:name="T2292" style:parent-style-name="DefaultParagraphFont" style:family="text">
      <style:text-properties style:font-name="Calibri" style:font-name-asian="Calibri" style:font-name-complex="Calibri"/>
    </style:style>
    <style:style style:name="T2293" style:parent-style-name="DefaultParagraphFont" style:family="text">
      <style:text-properties style:font-name="Calibri" style:font-name-asian="Calibri" style:font-name-complex="Calibri" fo:font-style="italic" style:font-style-asian="italic" style:font-style-complex="italic"/>
    </style:style>
    <style:style style:name="T2294" style:parent-style-name="DefaultParagraphFont" style:family="text">
      <style:text-properties style:font-name="Calibri" style:font-name-asian="Calibri" style:font-name-complex="Calibri"/>
    </style:style>
    <style:style style:name="P2295" style:parent-style-name="Normal" style:family="paragraph">
      <style:paragraph-properties fo:margin-top="0.1388in" fo:margin-bottom="0.0833in" fo:line-height="100%"/>
    </style:style>
    <style:style style:name="T2296" style:parent-style-name="DefaultParagraphFont" style:family="text">
      <style:text-properties style:font-name="Calibri" style:font-name-asian="Calibri" style:font-name-complex="Calibri"/>
    </style:style>
    <style:style style:name="T2297" style:parent-style-name="DefaultParagraphFont" style:family="text">
      <style:text-properties style:font-name="Calibri" style:font-name-asian="Calibri" style:font-name-complex="Calibri" fo:font-style="italic" style:font-style-asian="italic" style:font-style-complex="italic"/>
    </style:style>
    <style:style style:name="T2298" style:parent-style-name="DefaultParagraphFont" style:family="text">
      <style:text-properties style:font-name="Calibri" style:font-name-asian="Calibri" style:font-name-complex="Calibri"/>
    </style:style>
    <style:style style:name="T2299"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300" style:parent-style-name="DefaultParagraphFont" style:family="text">
      <style:text-properties style:font-name="Calibri" style:font-name-asian="Calibri" style:font-name-complex="Calibri"/>
    </style:style>
    <style:style style:name="P2301" style:parent-style-name="Normal" style:family="paragraph">
      <style:paragraph-properties fo:margin-top="0.1388in" fo:margin-bottom="0.0833in" fo:line-height="100%"/>
    </style:style>
    <style:style style:name="T2302" style:parent-style-name="DefaultParagraphFont" style:family="text">
      <style:text-properties style:font-name="Calibri" style:font-name-asian="Calibri" style:font-name-complex="Calibri"/>
    </style:style>
    <style:style style:name="T2303" style:parent-style-name="DefaultParagraphFont" style:family="text">
      <style:text-properties style:font-name="Calibri" style:font-name-asian="Calibri" style:font-name-complex="Calibri" fo:font-style="italic" style:font-style-asian="italic" style:font-style-complex="italic"/>
    </style:style>
    <style:style style:name="T2304"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305" style:parent-style-name="DefaultParagraphFont" style:family="text">
      <style:text-properties style:font-name="Calibri" style:font-name-asian="Calibri" style:font-name-complex="Calibri" fo:font-style="italic" style:font-style-asian="italic" style:font-style-complex="italic"/>
    </style:style>
    <style:style style:name="P2306" style:parent-style-name="Normal" style:family="paragraph">
      <style:paragraph-properties fo:margin-top="0.1388in" fo:margin-bottom="0.0833in" fo:line-height="100%"/>
    </style:style>
    <style:style style:name="T2307" style:parent-style-name="DefaultParagraphFont" style:family="text">
      <style:text-properties style:font-name="Calibri" style:font-name-asian="Calibri" style:font-name-complex="Calibri"/>
    </style:style>
    <style:style style:name="T2308" style:parent-style-name="DefaultParagraphFont" style:family="text">
      <style:text-properties style:font-name="Calibri" style:font-name-asian="Calibri" style:font-name-complex="Calibri"/>
    </style:style>
    <style:style style:name="T2309" style:parent-style-name="DefaultParagraphFont" style:family="text">
      <style:text-properties style:font-name="Calibri" style:font-name-asian="Calibri" style:font-name-complex="Calibri"/>
    </style:style>
    <style:style style:name="T2310" style:parent-style-name="DefaultParagraphFont" style:family="text">
      <style:text-properties style:font-name="Calibri" style:font-name-asian="Calibri" style:font-name-complex="Calibri"/>
    </style:style>
    <style:style style:name="T2311" style:parent-style-name="DefaultParagraphFont" style:family="text">
      <style:text-properties style:font-name="Calibri" style:font-name-asian="Calibri" style:font-name-complex="Calibri"/>
    </style:style>
    <style:style style:name="T2312" style:parent-style-name="DefaultParagraphFont" style:family="text">
      <style:text-properties style:font-name="Calibri" style:font-name-asian="Calibri" style:font-name-complex="Calibri" fo:font-style="italic" style:font-style-asian="italic" style:font-style-complex="italic"/>
    </style:style>
    <style:style style:name="T2313" style:parent-style-name="DefaultParagraphFont" style:family="text">
      <style:text-properties style:font-name="Calibri" style:font-name-asian="Calibri" style:font-name-complex="Calibri"/>
    </style:style>
    <style:style style:name="T2314"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315" style:parent-style-name="DefaultParagraphFont" style:family="text">
      <style:text-properties style:font-name="Calibri" style:font-name-asian="Calibri" style:font-name-complex="Calibri"/>
    </style:style>
    <style:style style:name="P2316" style:parent-style-name="Normal" style:family="paragraph">
      <style:paragraph-properties fo:margin-top="0.1388in" fo:margin-bottom="0.0833in" fo:line-height="100%"/>
    </style:style>
    <style:style style:name="T2317" style:parent-style-name="DefaultParagraphFont" style:family="text">
      <style:text-properties style:font-name="Calibri" style:font-name-complex="Calibri" fo:color="#000000"/>
    </style:style>
    <style:style style:name="T2318" style:parent-style-name="DefaultParagraphFont" style:family="text">
      <style:text-properties style:font-name="Calibri" style:font-name-complex="Calibri" fo:color="#000000"/>
    </style:style>
    <style:style style:name="T2319" style:parent-style-name="DefaultParagraphFont" style:family="text">
      <style:text-properties style:font-name="Calibri" style:font-name-complex="Calibri" fo:color="#000000"/>
    </style:style>
    <style:style style:name="T2320" style:parent-style-name="DefaultParagraphFont" style:family="text">
      <style:text-properties style:font-name="Calibri" style:font-name-complex="Calibri" fo:color="#000000"/>
    </style:style>
    <style:style style:name="T2321" style:parent-style-name="DefaultParagraphFont" style:family="text">
      <style:text-properties style:font-name="Calibri" style:font-name-complex="Calibri" fo:color="#000000"/>
    </style:style>
    <style:style style:name="T2322" style:parent-style-name="DefaultParagraphFont" style:family="text">
      <style:text-properties style:font-name="Calibri" style:font-name-complex="Calibri" fo:color="#000000"/>
    </style:style>
    <style:style style:name="T2323" style:parent-style-name="DefaultParagraphFont" style:family="text">
      <style:text-properties style:font-name="Calibri" style:font-name-complex="Calibri" fo:color="#000000"/>
    </style:style>
    <style:style style:name="T2324" style:parent-style-name="DefaultParagraphFont" style:family="text">
      <style:text-properties style:font-name="Calibri" style:font-name-complex="Calibri" fo:color="#000000"/>
    </style:style>
    <style:style style:name="T2325" style:parent-style-name="DefaultParagraphFont" style:family="text">
      <style:text-properties style:font-name="Calibri" style:font-name-complex="Calibri" fo:color="#000000"/>
    </style:style>
    <style:style style:name="T2326" style:parent-style-name="Hyperlink" style:family="text">
      <style:text-properties style:font-name="Calibri" style:font-name-complex="Calibri"/>
    </style:style>
    <style:style style:name="T2327" style:parent-style-name="DefaultParagraphFont" style:family="text">
      <style:text-properties style:font-name="Calibri" style:font-name-complex="Calibri" fo:color="#000000"/>
    </style:style>
    <style:style style:name="P2328" style:parent-style-name="Normal" style:family="paragraph">
      <style:paragraph-properties fo:margin-top="0.1388in" fo:margin-bottom="0.0833in" fo:line-height="100%"/>
    </style:style>
    <style:style style:name="T2329" style:parent-style-name="DefaultParagraphFont" style:family="text">
      <style:text-properties style:font-name="Calibri" style:font-name-complex="Calibri" fo:color="#000000"/>
    </style:style>
    <style:style style:name="T2330" style:parent-style-name="DefaultParagraphFont" style:family="text">
      <style:text-properties style:font-name="Calibri" style:font-name-complex="Calibri" fo:color="#000000"/>
    </style:style>
    <style:style style:name="T2331" style:parent-style-name="DefaultParagraphFont" style:family="text">
      <style:text-properties style:font-name="Calibri" style:font-name-complex="Calibri" fo:color="#000000"/>
    </style:style>
    <style:style style:name="T2332" style:parent-style-name="DefaultParagraphFont" style:family="text">
      <style:text-properties style:font-name="Calibri" style:font-name-complex="Calibri" fo:color="#000000"/>
    </style:style>
    <style:style style:name="T2333" style:parent-style-name="DefaultParagraphFont" style:family="text">
      <style:text-properties style:font-name="Calibri" style:font-name-complex="Calibri" fo:color="#000000"/>
    </style:style>
    <style:style style:name="T2334" style:parent-style-name="DefaultParagraphFont" style:family="text">
      <style:text-properties style:font-name="Calibri" style:font-name-complex="Calibri" fo:font-style="italic" style:font-style-asian="italic" style:font-style-complex="italic" fo:color="#000000"/>
    </style:style>
    <style:style style:name="T2335" style:parent-style-name="DefaultParagraphFont" style:family="text">
      <style:text-properties style:font-name="Calibri" style:font-name-complex="Calibri" fo:color="#000000"/>
    </style:style>
    <style:style style:name="T2336" style:parent-style-name="Hyperlink" style:family="text">
      <style:text-properties style:font-name="Calibri" style:font-name-complex="Calibri"/>
    </style:style>
    <style:style style:name="T2337" style:parent-style-name="DefaultParagraphFont" style:family="text">
      <style:text-properties style:font-name="Calibri" style:font-name-complex="Calibri" fo:color="#000000"/>
    </style:style>
    <style:style style:name="P2338" style:parent-style-name="Normal" style:family="paragraph">
      <style:paragraph-properties fo:margin-top="0.1388in" fo:margin-bottom="0.0833in" fo:line-height="100%"/>
    </style:style>
    <style:style style:name="T2339" style:parent-style-name="DefaultParagraphFont" style:family="text">
      <style:text-properties style:font-name="Calibri" style:font-name-asian="Calibri" style:font-name-complex="Calibri"/>
    </style:style>
    <style:style style:name="T2340" style:parent-style-name="DefaultParagraphFont" style:family="text">
      <style:text-properties style:font-name="Calibri" style:font-name-asian="Calibri" style:font-name-complex="Calibri"/>
    </style:style>
    <style:style style:name="T2341" style:parent-style-name="DefaultParagraphFont" style:family="text">
      <style:text-properties style:font-name="Calibri" style:font-name-asian="Calibri" style:font-name-complex="Calibri"/>
    </style:style>
    <style:style style:name="T2342" style:parent-style-name="Hyperlink" style:family="text">
      <style:text-properties style:font-name="Calibri" style:font-name-asian="Calibri" style:font-name-complex="Calibri"/>
    </style:style>
    <style:style style:name="T2343" style:parent-style-name="DefaultParagraphFont" style:family="text">
      <style:text-properties style:font-name="Calibri" style:font-name-asian="Calibri" style:font-name-complex="Calibri"/>
    </style:style>
    <style:style style:name="P2344" style:parent-style-name="Normal" style:family="paragraph">
      <style:paragraph-properties fo:margin-top="0.1388in" fo:margin-bottom="0.0833in" fo:line-height="100%"/>
    </style:style>
    <style:style style:name="T2345" style:parent-style-name="DefaultParagraphFont" style:family="text">
      <style:text-properties style:font-name="Calibri" style:font-name-asian="Calibri" style:font-name-complex="Calibri"/>
    </style:style>
    <style:style style:name="T2346" style:parent-style-name="DefaultParagraphFont" style:family="text">
      <style:text-properties style:font-name="Calibri" style:font-name-asian="Calibri" style:font-name-complex="Calibri" fo:font-style="italic" style:font-style-asian="italic" style:font-style-complex="italic"/>
    </style:style>
    <style:style style:name="T2347" style:parent-style-name="DefaultParagraphFont" style:family="text">
      <style:text-properties style:font-name="Calibri" style:font-name-asian="Calibri" style:font-name-complex="Calibri"/>
    </style:style>
    <style:style style:name="P2348" style:parent-style-name="Normal" style:family="paragraph">
      <style:paragraph-properties fo:margin-top="0.1388in" fo:margin-bottom="0.0833in" fo:line-height="100%"/>
    </style:style>
    <style:style style:name="T2349" style:parent-style-name="DefaultParagraphFont" style:family="text">
      <style:text-properties style:font-name="Calibri" style:font-name-asian="Calibri" style:font-name-complex="Calibri"/>
    </style:style>
    <style:style style:name="T2350" style:parent-style-name="DefaultParagraphFont" style:family="text">
      <style:text-properties style:font-name="Calibri" style:font-name-asian="Calibri" style:font-name-complex="Calibri" fo:font-style="italic" style:font-style-asian="italic" style:font-style-complex="italic"/>
    </style:style>
    <style:style style:name="T2351"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352" style:parent-style-name="DefaultParagraphFont" style:family="text">
      <style:text-properties style:font-name="Calibri" style:font-name-asian="Calibri" style:font-name-complex="Calibri" fo:font-style="italic" style:font-style-asian="italic" style:font-style-complex="italic"/>
    </style:style>
    <style:style style:name="P2353" style:parent-style-name="Normal" style:family="paragraph">
      <style:paragraph-properties fo:margin-top="0.1388in" fo:margin-bottom="0.0833in" fo:line-height="100%"/>
    </style:style>
    <style:style style:name="T2354" style:parent-style-name="DefaultParagraphFont" style:family="text">
      <style:text-properties style:font-name="Calibri" style:font-name-asian="Calibri" style:font-name-complex="Calibri"/>
    </style:style>
    <style:style style:name="T2355" style:parent-style-name="DefaultParagraphFont" style:family="text">
      <style:text-properties style:font-name="Calibri" style:font-name-asian="Calibri" style:font-name-complex="Calibri" fo:font-style="italic" style:font-style-asian="italic" style:font-style-complex="italic"/>
    </style:style>
    <style:style style:name="T2356" style:parent-style-name="DefaultParagraphFont" style:family="text">
      <style:text-properties style:font-name="Calibri" style:font-name-asian="Calibri" style:font-name-complex="Calibri"/>
    </style:style>
    <style:style style:name="P2357" style:parent-style-name="Normal" style:family="paragraph">
      <style:paragraph-properties fo:margin-top="0.1388in" fo:margin-bottom="0.0833in" fo:line-height="100%"/>
    </style:style>
    <style:style style:name="T2358" style:parent-style-name="DefaultParagraphFont" style:family="text">
      <style:text-properties style:font-name="Calibri" style:font-name-asian="Calibri" style:font-name-complex="Calibri"/>
    </style:style>
    <style:style style:name="T2359" style:parent-style-name="DefaultParagraphFont" style:family="text">
      <style:text-properties style:font-name="Calibri" style:font-name-asian="Calibri" style:font-name-complex="Calibri" fo:font-style="italic" style:font-style-asian="italic" style:font-style-complex="italic"/>
    </style:style>
    <style:style style:name="T2360" style:parent-style-name="DefaultParagraphFont" style:family="text">
      <style:text-properties style:font-name="Calibri" style:font-name-asian="Calibri" style:font-name-complex="Calibri"/>
    </style:style>
    <style:style style:name="T2361" style:parent-style-name="DefaultParagraphFont" style:family="text">
      <style:text-properties style:font-name="Calibri" style:font-name-asian="Calibri" style:font-name-complex="Calibri" fo:language="da" fo:country="DK"/>
    </style:style>
    <style:style style:name="T2362"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fo:language="da" fo:country="DK"/>
    </style:style>
    <style:style style:name="T2363" style:parent-style-name="DefaultParagraphFont" style:family="text">
      <style:text-properties style:font-name="Calibri" style:font-name-asian="Calibri" style:font-name-complex="Calibri" fo:language="da" fo:country="DK"/>
    </style:style>
    <style:style style:name="P2364" style:parent-style-name="Normal" style:family="paragraph">
      <style:paragraph-properties fo:margin-top="0.1388in" fo:margin-bottom="0.0833in" fo:line-height="100%"/>
    </style:style>
    <style:style style:name="T2365" style:parent-style-name="DefaultParagraphFont" style:family="text">
      <style:text-properties style:font-name="Calibri" style:font-name-asian="Calibri" style:font-name-complex="Calibri"/>
    </style:style>
    <style:style style:name="T2366" style:parent-style-name="DefaultParagraphFont" style:family="text">
      <style:text-properties style:font-name="Calibri" style:font-name-asian="Calibri" style:font-name-complex="Calibri" fo:font-style="italic" style:font-style-asian="italic" style:font-style-complex="italic"/>
    </style:style>
    <style:style style:name="T2367" style:parent-style-name="DefaultParagraphFont" style:family="text">
      <style:text-properties style:font-name="Calibri" style:font-name-asian="Calibri" style:font-name-complex="Calibri" fo:font-style="italic" style:font-style-asian="italic" style:font-style-complex="italic"/>
    </style:style>
    <style:style style:name="T2368" style:parent-style-name="DefaultParagraphFont" style:family="text">
      <style:text-properties style:font-name="Calibri" style:font-name-asian="Calibri" style:font-name-complex="Calibri"/>
    </style:style>
    <style:style style:name="T2369"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370" style:parent-style-name="DefaultParagraphFont" style:family="text">
      <style:text-properties style:font-name="Calibri" style:font-name-asian="Calibri" style:font-name-complex="Calibri"/>
    </style:style>
    <style:style style:name="P2371" style:parent-style-name="Normal" style:family="paragraph">
      <style:paragraph-properties fo:margin-top="0.1388in" fo:margin-bottom="0.0833in" fo:line-height="100%"/>
    </style:style>
    <style:style style:name="T2372" style:parent-style-name="DefaultParagraphFont" style:family="text">
      <style:text-properties style:font-name="Calibri" style:font-name-asian="Calibri" style:font-name-complex="Calibri"/>
    </style:style>
    <style:style style:name="T2373"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374" style:parent-style-name="DefaultParagraphFont" style:family="text">
      <style:text-properties style:font-name="Calibri" style:font-name-asian="Calibri" style:font-name-complex="Calibri"/>
    </style:style>
    <style:style style:name="P2375" style:parent-style-name="Normal" style:family="paragraph">
      <style:paragraph-properties fo:margin-top="0.1388in" fo:margin-bottom="0.0833in" fo:line-height="100%"/>
    </style:style>
    <style:style style:name="T2376" style:parent-style-name="DefaultParagraphFont" style:family="text">
      <style:text-properties style:font-name="Calibri" style:font-name-asian="Calibri" style:font-name-complex="Calibri"/>
    </style:style>
    <style:style style:name="T2377" style:parent-style-name="DefaultParagraphFont" style:family="text">
      <style:text-properties style:font-name="Calibri" style:font-name-asian="Calibri" style:font-name-complex="Calibri" fo:font-style="italic" style:font-style-asian="italic" style:font-style-complex="italic"/>
    </style:style>
    <style:style style:name="T237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379" style:parent-style-name="DefaultParagraphFont" style:family="text">
      <style:text-properties style:font-name="Calibri" style:font-name-asian="Calibri" style:font-name-complex="Calibri"/>
    </style:style>
    <style:style style:name="P2380" style:parent-style-name="Normal" style:family="paragraph">
      <style:paragraph-properties fo:margin-top="0.1388in" fo:margin-bottom="0.0833in" fo:line-height="100%"/>
    </style:style>
    <style:style style:name="T2381" style:parent-style-name="DefaultParagraphFont" style:family="text">
      <style:text-properties style:font-name="Calibri" style:font-name-asian="Calibri" style:font-name-complex="Calibri"/>
    </style:style>
    <style:style style:name="T2382" style:parent-style-name="DefaultParagraphFont" style:family="text">
      <style:text-properties style:font-name="Calibri" style:font-name-asian="Calibri" style:font-name-complex="Calibri" fo:font-style="italic" style:font-style-asian="italic" style:font-style-complex="italic"/>
    </style:style>
    <style:style style:name="T2383" style:parent-style-name="DefaultParagraphFont" style:family="text">
      <style:text-properties style:font-name="Calibri" style:font-name-asian="Calibri" style:font-name-complex="Calibri"/>
    </style:style>
    <style:style style:name="T2384"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385" style:parent-style-name="DefaultParagraphFont" style:family="text">
      <style:text-properties style:font-name="Calibri" style:font-name-asian="Calibri" style:font-name-complex="Calibri"/>
    </style:style>
    <style:style style:name="P2386" style:parent-style-name="Normal" style:family="paragraph">
      <style:paragraph-properties fo:margin-top="0.1388in" fo:margin-bottom="0.0833in" fo:line-height="100%"/>
    </style:style>
    <style:style style:name="T2387" style:parent-style-name="DefaultParagraphFont" style:family="text">
      <style:text-properties style:font-name="Calibri" style:font-name-asian="Calibri" style:font-name-complex="Calibri"/>
    </style:style>
    <style:style style:name="T2388" style:parent-style-name="Hyperlink" style:family="text">
      <style:text-properties style:font-name="Calibri" style:font-name-asian="Calibri" style:font-name-complex="Calibri"/>
    </style:style>
    <style:style style:name="T2389" style:parent-style-name="DefaultParagraphFont" style:family="text">
      <style:text-properties style:font-name="Calibri" style:font-name-asian="Calibri" style:font-name-complex="Calibri"/>
    </style:style>
    <style:style style:name="P2390" style:parent-style-name="Normal" style:family="paragraph">
      <style:paragraph-properties fo:margin-top="0.1388in" fo:margin-bottom="0.0833in" fo:line-height="100%"/>
    </style:style>
    <style:style style:name="T2391" style:parent-style-name="DefaultParagraphFont" style:family="text">
      <style:text-properties style:font-name="Calibri" style:font-name-asian="Calibri" style:font-name-complex="Calibri"/>
    </style:style>
    <style:style style:name="T2392" style:parent-style-name="DefaultParagraphFont" style:family="text">
      <style:text-properties style:font-name="Calibri" style:font-name-asian="Calibri" style:font-name-complex="Calibri" fo:font-style="italic" style:font-style-asian="italic" style:font-style-complex="italic"/>
    </style:style>
    <style:style style:name="T2393" style:parent-style-name="DefaultParagraphFont" style:family="text">
      <style:text-properties style:font-name="Calibri" style:font-name-asian="Calibri" style:font-name-complex="Calibri"/>
    </style:style>
    <style:style style:name="T2394"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395" style:parent-style-name="DefaultParagraphFont" style:family="text">
      <style:text-properties style:font-name="Calibri" style:font-name-asian="Calibri" style:font-name-complex="Calibri"/>
    </style:style>
    <style:style style:name="P2396" style:parent-style-name="Normal" style:family="paragraph">
      <style:paragraph-properties fo:margin-top="0.1388in" fo:margin-bottom="0.0833in" fo:line-height="100%"/>
    </style:style>
    <style:style style:name="T2397" style:parent-style-name="DefaultParagraphFont" style:family="text">
      <style:text-properties style:font-name="Calibri" style:font-name-asian="Calibri" style:font-name-complex="Calibri"/>
    </style:style>
    <style:style style:name="T2398" style:parent-style-name="DefaultParagraphFont" style:family="text">
      <style:text-properties style:font-name="Calibri" style:font-name-complex="Calibri" fo:color="#00AB8E"/>
    </style:style>
    <style:style style:name="T2399" style:parent-style-name="DefaultParagraphFont" style:family="text">
      <style:text-properties style:font-name="Calibri" style:font-name-asian="Calibri" style:font-name-complex="Calibri"/>
    </style:style>
    <style:style style:name="P2400" style:parent-style-name="Normal" style:family="paragraph">
      <style:paragraph-properties fo:margin-top="0.1388in" fo:margin-bottom="0.0833in" fo:line-height="100%"/>
    </style:style>
    <style:style style:name="T2401" style:parent-style-name="DefaultParagraphFont" style:family="text">
      <style:text-properties style:font-name="Calibri" style:font-name-complex="Calibri" fo:color="#000000"/>
    </style:style>
    <style:style style:name="T2402" style:parent-style-name="Hyperlink" style:family="text">
      <style:text-properties style:font-name="Calibri" style:font-name-complex="Calibri"/>
    </style:style>
    <style:style style:name="T2403" style:parent-style-name="DefaultParagraphFont" style:family="text">
      <style:text-properties style:font-name="Calibri" style:font-name-complex="Calibri" fo:color="#000000"/>
    </style:style>
    <style:style style:name="P2404" style:parent-style-name="Normal" style:family="paragraph">
      <style:paragraph-properties fo:margin-top="0.1388in" fo:margin-bottom="0.0833in" fo:line-height="100%"/>
    </style:style>
    <style:style style:name="T2405" style:parent-style-name="DefaultParagraphFont" style:family="text">
      <style:text-properties style:font-name="Calibri" style:font-name-complex="Calibri" fo:color="#000000"/>
    </style:style>
    <style:style style:name="T2406" style:parent-style-name="DefaultParagraphFont" style:family="text">
      <style:text-properties style:font-name="Calibri" style:font-name-complex="Calibri" fo:font-style="italic" style:font-style-asian="italic" style:font-style-complex="italic" fo:color="#000000"/>
    </style:style>
    <style:style style:name="T2407" style:parent-style-name="DefaultParagraphFont" style:family="text">
      <style:text-properties style:font-name="Calibri" style:font-name-complex="Calibri" fo:color="#000000"/>
    </style:style>
    <style:style style:name="T2408" style:parent-style-name="DefaultParagraphFont" style:family="text">
      <style:text-properties style:font-name="Calibri" style:font-name-complex="Calibri" fo:color="#000000"/>
    </style:style>
    <style:style style:name="T2409" style:parent-style-name="Hyperlink" style:family="text">
      <style:text-properties style:font-name="Calibri" style:font-name-complex="Calibri"/>
    </style:style>
    <style:style style:name="T2410" style:parent-style-name="DefaultParagraphFont" style:family="text">
      <style:text-properties style:font-name="Calibri" style:font-name-complex="Calibri" fo:color="#000000"/>
    </style:style>
    <style:style style:name="P2411" style:parent-style-name="Normal" style:family="paragraph">
      <style:paragraph-properties fo:margin-top="0.1388in" fo:margin-bottom="0.0833in" fo:line-height="100%"/>
    </style:style>
    <style:style style:name="T2412" style:parent-style-name="DefaultParagraphFont" style:family="text">
      <style:text-properties style:font-name="Calibri" style:font-name-complex="Calibri" fo:color="#000000"/>
    </style:style>
    <style:style style:name="T2413" style:parent-style-name="DefaultParagraphFont" style:family="text">
      <style:text-properties style:font-name="Calibri" style:font-name-complex="Calibri" fo:color="#000000"/>
    </style:style>
    <style:style style:name="T2414" style:parent-style-name="DefaultParagraphFont" style:family="text">
      <style:text-properties style:font-name="Calibri" style:font-name-complex="Calibri" fo:color="#000000"/>
    </style:style>
    <style:style style:name="T2415" style:parent-style-name="DefaultParagraphFont" style:family="text">
      <style:text-properties style:font-name="Calibri" style:font-name-complex="Calibri" fo:color="#000000"/>
    </style:style>
    <style:style style:name="T2416" style:parent-style-name="DefaultParagraphFont" style:family="text">
      <style:text-properties style:font-name="Calibri" style:font-name-complex="Calibri" fo:color="#000000"/>
    </style:style>
    <style:style style:name="P2417" style:parent-style-name="Normal" style:family="paragraph">
      <style:paragraph-properties fo:margin-top="0.1388in" fo:margin-bottom="0.0833in" fo:line-height="100%"/>
    </style:style>
    <style:style style:name="T2418" style:parent-style-name="DefaultParagraphFont" style:family="text">
      <style:text-properties style:font-name="Calibri" style:font-name-asian="Calibri" style:font-name-complex="Calibri"/>
    </style:style>
    <style:style style:name="T2419" style:parent-style-name="DefaultParagraphFont" style:family="text">
      <style:text-properties style:font-name="Calibri" style:font-name-complex="Calibri"/>
    </style:style>
    <style:style style:name="T2420" style:parent-style-name="DefaultParagraphFont" style:family="text">
      <style:text-properties style:font-name="Calibri" style:font-name-asian="Calibri" style:font-name-complex="Calibri"/>
    </style:style>
    <style:style style:name="T2421" style:parent-style-name="DefaultParagraphFont" style:family="text">
      <style:text-properties style:font-name="Calibri" style:font-name-complex="Calibri" fo:color="#00AB8E"/>
    </style:style>
    <style:style style:name="T2422" style:parent-style-name="DefaultParagraphFont" style:family="text">
      <style:text-properties style:font-name="Calibri" style:font-name-asian="Calibri" style:font-name-complex="Calibri"/>
    </style:style>
    <style:style style:name="P2423" style:parent-style-name="Normal" style:family="paragraph">
      <style:paragraph-properties fo:margin-top="0.1388in" fo:margin-bottom="0.0833in" fo:line-height="100%"/>
    </style:style>
    <style:style style:name="T2424" style:parent-style-name="DefaultParagraphFont" style:family="text">
      <style:text-properties style:font-name="Calibri" style:font-name-asian="Calibri" style:font-name-complex="Calibri"/>
    </style:style>
    <style:style style:name="T2425" style:parent-style-name="Hyperlink" style:family="text">
      <style:text-properties style:font-name="Calibri" style:font-name-asian="Calibri" style:font-name-complex="Calibri"/>
    </style:style>
    <style:style style:name="T2426" style:parent-style-name="DefaultParagraphFont" style:family="text">
      <style:text-properties style:font-name="Calibri" style:font-name-asian="Calibri" style:font-name-complex="Calibri"/>
    </style:style>
    <style:style style:name="P2427" style:parent-style-name="Body" style:family="paragraph">
      <style:paragraph-properties fo:break-before="page" fo:text-align="start"/>
      <style:text-properties fo:language="en" fo:country="US"/>
    </style:style>
    <style:style style:name="P2428" style:parent-style-name="Heading1" style:family="paragraph">
      <style:paragraph-properties fo:margin-left="0.3937in" fo:text-indent="-0.3937in">
        <style:tab-stops>
          <style:tab-stop style:type="left" style:position="0in"/>
        </style:tab-stops>
      </style:paragraph-properties>
      <style:text-properties fo:font-size="20pt" style:font-size-asian="20pt"/>
    </style:style>
    <style:style style:name="P2429" style:parent-style-name="Body" style:family="paragraph">
      <style:paragraph-properties fo:margin-top="0in" fo:margin-bottom="0in"/>
    </style:style>
    <style:style style:name="P2430" style:parent-style-name="Body" style:family="paragraph">
      <style:paragraph-properties fo:margin-top="0in" fo:margin-bottom="0in"/>
    </style:style>
    <style:style style:name="P2431" style:parent-style-name="Body" style:family="paragraph">
      <style:paragraph-properties fo:margin-top="0in" fo:margin-bottom="0in"/>
    </style:style>
    <style:style style:name="P2432" style:parent-style-name="Body" style:family="paragraph">
      <style:paragraph-properties fo:margin-top="0in" fo:margin-bottom="0in"/>
    </style:style>
    <style:style style:name="P2433" style:parent-style-name="Body" style:family="paragraph">
      <style:paragraph-properties fo:margin-top="0in" fo:margin-bottom="0in"/>
    </style:style>
    <style:style style:name="P2434" style:parent-style-name="Body" style:family="paragraph">
      <style:paragraph-properties fo:margin-top="0in" fo:margin-bottom="0in"/>
    </style:style>
    <style:style style:name="P2435" style:parent-style-name="Body" style:family="paragraph">
      <style:paragraph-properties fo:margin-top="0in" fo:margin-bottom="0in"/>
    </style:style>
    <style:style style:name="P2436" style:parent-style-name="Body" style:family="paragraph">
      <style:paragraph-properties fo:margin-top="0in" fo:margin-bottom="0in"/>
    </style:style>
    <style:style style:name="P2437" style:parent-style-name="Body" style:family="paragraph">
      <style:paragraph-properties fo:margin-top="0in" fo:margin-bottom="0in"/>
    </style:style>
    <style:style style:name="P2438" style:parent-style-name="Body" style:family="paragraph">
      <style:paragraph-properties fo:margin-top="0in" fo:margin-bottom="0in"/>
    </style:style>
    <style:style style:name="P2439" style:parent-style-name="Body" style:family="paragraph">
      <style:paragraph-properties fo:margin-top="0in" fo:margin-bottom="0in"/>
    </style:style>
    <style:style style:name="P2440" style:parent-style-name="Body" style:family="paragraph">
      <style:paragraph-properties fo:margin-top="0in" fo:margin-bottom="0in"/>
    </style:style>
    <style:style style:name="P2441" style:parent-style-name="Body" style:family="paragraph">
      <style:paragraph-properties fo:margin-top="0in" fo:margin-bottom="0in"/>
    </style:style>
    <style:style style:name="P2442" style:parent-style-name="Body" style:family="paragraph">
      <style:paragraph-properties fo:margin-top="0in" fo:margin-bottom="0in"/>
    </style:style>
    <style:style style:name="P2443" style:parent-style-name="Body" style:family="paragraph">
      <style:paragraph-properties fo:margin-top="0in" fo:margin-bottom="0in"/>
    </style:style>
    <style:style style:name="P2444" style:parent-style-name="Body" style:family="paragraph">
      <style:paragraph-properties fo:margin-top="0in" fo:margin-bottom="0in"/>
    </style:style>
    <style:style style:name="P2445" style:parent-style-name="Body" style:family="paragraph">
      <style:paragraph-properties fo:margin-top="0in" fo:margin-bottom="0in"/>
    </style:style>
    <style:style style:name="P2446" style:parent-style-name="Body" style:family="paragraph">
      <style:paragraph-properties fo:margin-top="0in" fo:margin-bottom="0in"/>
    </style:style>
    <style:style style:name="P2447" style:parent-style-name="Body" style:family="paragraph">
      <style:paragraph-properties fo:margin-top="0in" fo:margin-bottom="0in"/>
    </style:style>
    <style:style style:name="P2448" style:parent-style-name="Body" style:family="paragraph">
      <style:paragraph-properties fo:margin-top="0in" fo:margin-bottom="0in"/>
    </style:style>
    <style:style style:name="P2449" style:parent-style-name="Body" style:family="paragraph">
      <style:paragraph-properties fo:margin-top="0in" fo:margin-bottom="0in"/>
    </style:style>
    <style:style style:name="P2450" style:parent-style-name="Body" style:family="paragraph">
      <style:paragraph-properties fo:margin-top="0in" fo:margin-bottom="0in"/>
    </style:style>
    <style:style style:name="P2451" style:parent-style-name="Body" style:family="paragraph">
      <style:paragraph-properties fo:margin-top="0in" fo:margin-bottom="0in"/>
    </style:style>
    <style:style style:name="P2452" style:parent-style-name="Body" style:family="paragraph">
      <style:paragraph-properties fo:margin-top="0in" fo:margin-bottom="0in"/>
    </style:style>
    <style:style style:name="P2453" style:parent-style-name="Body" style:family="paragraph">
      <style:paragraph-properties fo:margin-top="0in" fo:margin-bottom="0in"/>
    </style:style>
    <style:style style:name="P2454" style:parent-style-name="Body" style:family="paragraph">
      <style:paragraph-properties fo:margin-top="0in" fo:margin-bottom="0in"/>
    </style:style>
    <style:style style:name="P2455" style:parent-style-name="Body" style:family="paragraph">
      <style:paragraph-properties fo:margin-top="0in" fo:margin-bottom="0in"/>
    </style:style>
    <style:style style:name="P2456" style:parent-style-name="Body" style:family="paragraph">
      <style:paragraph-properties fo:margin-top="0in" fo:margin-bottom="0in"/>
    </style:style>
    <style:style style:name="P2457" style:parent-style-name="Body" style:family="paragraph">
      <style:paragraph-properties fo:margin-top="0in" fo:margin-bottom="0in"/>
    </style:style>
    <style:style style:name="P2458" style:parent-style-name="Body" style:family="paragraph">
      <style:paragraph-properties fo:margin-top="0in" fo:margin-bottom="0in"/>
    </style:style>
    <style:style style:name="P2459" style:parent-style-name="Body" style:family="paragraph">
      <style:paragraph-properties fo:margin-top="0in" fo:margin-bottom="0in"/>
    </style:style>
    <style:style style:name="P2460" style:parent-style-name="Body" style:family="paragraph">
      <style:paragraph-properties fo:margin-top="0in" fo:margin-bottom="0in"/>
    </style:style>
    <style:style style:name="P2461" style:parent-style-name="Body" style:family="paragraph">
      <style:paragraph-properties fo:margin-top="0in" fo:margin-bottom="0in"/>
    </style:style>
    <style:style style:name="P2462" style:parent-style-name="Body" style:family="paragraph">
      <style:paragraph-properties fo:margin-top="0in" fo:margin-bottom="0in"/>
    </style:style>
    <style:style style:name="P2463" style:parent-style-name="Body" style:family="paragraph">
      <style:paragraph-properties fo:margin-top="0in" fo:margin-bottom="0in"/>
    </style:style>
    <style:style style:name="P2464" style:parent-style-name="Body" style:family="paragraph">
      <style:paragraph-properties fo:margin-top="0in" fo:margin-bottom="0in"/>
    </style:style>
    <style:style style:name="P2465" style:parent-style-name="Body" style:family="paragraph">
      <style:paragraph-properties fo:margin-top="0in" fo:margin-bottom="0in"/>
    </style:style>
    <style:style style:name="P2466" style:parent-style-name="Body" style:family="paragraph">
      <style:paragraph-properties fo:margin-top="0in" fo:margin-bottom="0in"/>
    </style:style>
    <style:style style:name="P2467" style:parent-style-name="Body" style:family="paragraph">
      <style:paragraph-properties fo:margin-top="0in" fo:margin-bottom="0in"/>
    </style:style>
    <style:style style:name="P2468" style:parent-style-name="Body" style:family="paragraph">
      <style:paragraph-properties fo:margin-top="0in" fo:margin-bottom="0in"/>
    </style:style>
    <style:style style:name="P2469" style:parent-style-name="Body" style:family="paragraph">
      <style:paragraph-properties fo:margin-top="0in" fo:margin-bottom="0in"/>
    </style:style>
    <style:style style:name="P2470" style:parent-style-name="Body" style:family="paragraph">
      <style:paragraph-properties fo:margin-top="0in" fo:margin-bottom="0in"/>
    </style:style>
    <style:style style:name="P2471" style:parent-style-name="Body" style:family="paragraph">
      <style:paragraph-properties fo:margin-top="0in" fo:margin-bottom="0in"/>
    </style:style>
    <style:style style:name="P2472" style:parent-style-name="Body" style:family="paragraph">
      <style:paragraph-properties fo:margin-top="0in" fo:margin-bottom="0in"/>
    </style:style>
    <style:style style:name="P2473" style:parent-style-name="Body" style:family="paragraph">
      <style:paragraph-properties fo:margin-top="0in" fo:margin-bottom="0in"/>
    </style:style>
    <style:style style:name="P2474" style:parent-style-name="Body" style:family="paragraph">
      <style:paragraph-properties fo:margin-top="0in" fo:margin-bottom="0in"/>
    </style:style>
    <style:style style:name="P2475" style:parent-style-name="Body" style:family="paragraph">
      <style:paragraph-properties fo:margin-top="0in" fo:margin-bottom="0in"/>
    </style:style>
    <style:style style:name="P2476" style:parent-style-name="Body" style:family="paragraph">
      <style:paragraph-properties fo:margin-top="0in" fo:margin-bottom="0in"/>
    </style:style>
    <style:style style:name="P2477" style:parent-style-name="Body" style:family="paragraph">
      <style:paragraph-properties fo:margin-top="0in" fo:margin-bottom="0in"/>
    </style:style>
    <style:style style:name="P2478" style:parent-style-name="Body" style:family="paragraph">
      <style:paragraph-properties fo:margin-top="0in" fo:margin-bottom="0in"/>
    </style:style>
    <style:style style:name="P2479" style:parent-style-name="Body" style:family="paragraph">
      <style:paragraph-properties fo:margin-top="0in" fo:margin-bottom="0in"/>
    </style:style>
    <style:style style:name="P2480" style:parent-style-name="Body" style:family="paragraph">
      <style:paragraph-properties fo:margin-top="0in" fo:margin-bottom="0in"/>
    </style:style>
    <style:style style:name="P2481" style:parent-style-name="Body" style:family="paragraph">
      <style:paragraph-properties fo:margin-top="0in" fo:margin-bottom="0in"/>
    </style:style>
    <style:style style:name="P2482" style:parent-style-name="Body" style:family="paragraph">
      <style:paragraph-properties fo:margin-top="0in" fo:margin-bottom="0in"/>
    </style:style>
    <style:style style:name="P2483" style:parent-style-name="Body" style:family="paragraph"/>
    <style:style style:name="P2484" style:parent-style-name="Body" style:family="paragraph">
      <style:paragraph-properties fo:margin-top="0in" fo:margin-bottom="0in"/>
    </style:style>
    <style:style style:name="P2485" style:parent-style-name="Body" style:family="paragraph">
      <style:paragraph-properties fo:margin-top="0in" fo:margin-bottom="0in"/>
    </style:style>
    <style:style style:name="P2486" style:parent-style-name="Body" style:family="paragraph">
      <style:paragraph-properties fo:margin-top="0in" fo:margin-bottom="0in"/>
    </style:style>
    <style:style style:name="P2487" style:parent-style-name="Body" style:family="paragraph">
      <style:paragraph-properties fo:margin-top="0in" fo:margin-bottom="0in"/>
    </style:style>
    <style:style style:name="P2488" style:parent-style-name="Body" style:family="paragraph">
      <style:paragraph-properties fo:margin-top="0in" fo:margin-bottom="0in"/>
    </style:style>
    <style:style style:name="P2489" style:parent-style-name="Body" style:family="paragraph">
      <style:paragraph-properties fo:margin-top="0in" fo:margin-bottom="0in"/>
    </style:style>
    <style:style style:name="P2490" style:parent-style-name="Body" style:family="paragraph">
      <style:paragraph-properties fo:margin-top="0in" fo:margin-bottom="0in"/>
    </style:style>
    <style:style style:name="P2491" style:parent-style-name="Body" style:family="paragraph">
      <style:paragraph-properties fo:margin-top="0in" fo:margin-bottom="0in"/>
    </style:style>
    <style:style style:name="P2492" style:parent-style-name="Body" style:family="paragraph">
      <style:paragraph-properties fo:margin-top="0in" fo:margin-bottom="0in"/>
    </style:style>
    <style:style style:name="P2493" style:parent-style-name="Body" style:family="paragraph">
      <style:paragraph-properties fo:margin-top="0in" fo:margin-bottom="0in"/>
    </style:style>
    <style:style style:name="P2494" style:parent-style-name="Body" style:family="paragraph">
      <style:paragraph-properties fo:margin-top="0in" fo:margin-bottom="0in"/>
    </style:style>
    <style:style style:name="P2495" style:parent-style-name="Body" style:family="paragraph">
      <style:paragraph-properties fo:margin-top="0in" fo:margin-bottom="0in"/>
    </style:style>
    <style:style style:name="P2496" style:parent-style-name="Body" style:family="paragraph">
      <style:paragraph-properties fo:margin-top="0in" fo:margin-bottom="0in"/>
    </style:style>
    <style:style style:name="P2497" style:parent-style-name="Body" style:family="paragraph">
      <style:paragraph-properties fo:margin-top="0in" fo:margin-bottom="0in"/>
    </style:style>
    <style:style style:name="P2498" style:parent-style-name="Body" style:family="paragraph">
      <style:paragraph-properties fo:margin-top="0in" fo:margin-bottom="0in"/>
    </style:style>
    <style:style style:name="P2499" style:parent-style-name="Body" style:family="paragraph">
      <style:paragraph-properties fo:margin-top="0in" fo:margin-bottom="0in"/>
    </style:style>
    <style:style style:name="P2500" style:parent-style-name="Body" style:family="paragraph">
      <style:paragraph-properties fo:margin-top="0in" fo:margin-bottom="0in"/>
    </style:style>
    <style:style style:name="P2501" style:parent-style-name="Body" style:family="paragraph">
      <style:paragraph-properties fo:margin-top="0in" fo:margin-bottom="0in"/>
    </style:style>
    <style:style style:name="P2502" style:parent-style-name="Body" style:family="paragraph">
      <style:paragraph-properties fo:margin-top="0in" fo:margin-bottom="0in"/>
    </style:style>
    <style:style style:name="P2503" style:parent-style-name="Body" style:family="paragraph">
      <style:paragraph-properties fo:margin-top="0in" fo:margin-bottom="0in"/>
    </style:style>
    <style:style style:name="P2504" style:parent-style-name="Body" style:family="paragraph">
      <style:paragraph-properties fo:margin-top="0in" fo:margin-bottom="0in"/>
    </style:style>
    <style:style style:name="P2505" style:parent-style-name="Body" style:family="paragraph">
      <style:paragraph-properties fo:margin-top="0in" fo:margin-bottom="0in"/>
    </style:style>
    <style:style style:name="P2506" style:parent-style-name="Body" style:family="paragraph">
      <style:paragraph-properties fo:margin-top="0in" fo:margin-bottom="0in"/>
    </style:style>
    <style:style style:name="P2507" style:parent-style-name="Body" style:family="paragraph">
      <style:paragraph-properties fo:margin-top="0in" fo:margin-bottom="0in"/>
    </style:style>
    <style:style style:name="P2508" style:parent-style-name="Body" style:family="paragraph">
      <style:paragraph-properties fo:margin-top="0in" fo:margin-bottom="0in"/>
    </style:style>
    <style:style style:name="P2509" style:parent-style-name="Body" style:family="paragraph">
      <style:paragraph-properties fo:margin-top="0in" fo:margin-bottom="0in"/>
    </style:style>
    <style:style style:name="P2510" style:parent-style-name="Body" style:family="paragraph">
      <style:paragraph-properties fo:margin-top="0in" fo:margin-bottom="0in"/>
    </style:style>
    <style:style style:name="P2511" style:parent-style-name="Body" style:family="paragraph">
      <style:paragraph-properties fo:margin-top="0in" fo:margin-bottom="0in"/>
    </style:style>
    <style:style style:name="P2512" style:parent-style-name="Body" style:family="paragraph">
      <style:paragraph-properties fo:margin-top="0in" fo:margin-bottom="0in"/>
    </style:style>
    <style:style style:name="P2513" style:parent-style-name="Body" style:family="paragraph">
      <style:paragraph-properties fo:margin-top="0in" fo:margin-bottom="0in"/>
    </style:style>
    <style:style style:name="P2514" style:parent-style-name="Body" style:family="paragraph">
      <style:paragraph-properties fo:margin-top="0in" fo:margin-bottom="0in"/>
    </style:style>
    <style:style style:name="P2515" style:parent-style-name="Body" style:family="paragraph">
      <style:paragraph-properties fo:margin-top="0in" fo:margin-bottom="0in"/>
    </style:style>
    <style:style style:name="P2516" style:parent-style-name="Body" style:family="paragraph">
      <style:paragraph-properties fo:margin-top="0in" fo:margin-bottom="0in"/>
    </style:style>
    <style:style style:name="P2517" style:parent-style-name="Body" style:family="paragraph">
      <style:paragraph-properties fo:margin-top="0in" fo:margin-bottom="0in"/>
    </style:style>
    <style:style style:name="P2518" style:parent-style-name="Heading1" style:family="paragraph">
      <style:paragraph-properties fo:margin-left="0.3937in" fo:text-indent="-0.3937in">
        <style:tab-stops>
          <style:tab-stop style:type="left" style:position="0in"/>
        </style:tab-stops>
      </style:paragraph-properties>
      <style:text-properties fo:font-size="20pt" style:font-size-asian="20pt"/>
    </style:style>
    <style:style style:name="TableColumn2520" style:family="table-column">
      <style:table-column-properties style:column-width="2.0868in" style:use-optimal-column-width="false"/>
    </style:style>
    <style:style style:name="TableColumn2521" style:family="table-column">
      <style:table-column-properties style:column-width="2.0868in" style:use-optimal-column-width="false"/>
    </style:style>
    <style:style style:name="TableColumn2522" style:family="table-column">
      <style:table-column-properties style:column-width="2.0875in" style:use-optimal-column-width="false"/>
    </style:style>
    <style:style style:name="Table2519" style:family="table">
      <style:table-properties style:width="6.2611in" fo:margin-left="0in" table:align="left"/>
    </style:style>
    <style:style style:name="TableRow2523" style:family="table-row">
      <style:table-row-properties style:use-optimal-row-height="false"/>
    </style:style>
    <style:style style:name="TableCell2524" style:family="table-cell">
      <style:table-cell-properties fo:border-top="0.0069in solid #00AB8E" fo:border-left="0.0069in solid #00AB8E" fo:border-bottom="0.0069in solid #00AB8E" fo:border-right="none" fo:background-color="#00AB8E" style:writing-mode="lr-tb" fo:padding-top="0in" fo:padding-left="0.075in" fo:padding-bottom="0in" fo:padding-right="0.075in"/>
    </style:style>
    <style:style style:name="P2525" style:parent-style-name="Body" style:family="paragraph">
      <style:paragraph-properties fo:margin-top="0in" fo:margin-bottom="0in"/>
      <style:text-properties fo:font-weight="bold" style:font-weight-asian="bold" style:font-weight-complex="bold" fo:color="#FFFFFF"/>
    </style:style>
    <style:style style:name="TableCell2526" style:family="table-cell">
      <style:table-cell-properties fo:border-top="0.0069in solid #00AB8E" fo:border-left="none" fo:border-bottom="0.0069in solid #00AB8E" fo:border-right="none" fo:background-color="#00AB8E" style:writing-mode="lr-tb" fo:padding-top="0in" fo:padding-left="0.075in" fo:padding-bottom="0in" fo:padding-right="0.075in"/>
    </style:style>
    <style:style style:name="P2527" style:parent-style-name="Body" style:family="paragraph">
      <style:paragraph-properties fo:margin-top="0in" fo:margin-bottom="0in"/>
      <style:text-properties fo:font-weight="bold" style:font-weight-asian="bold" style:font-weight-complex="bold" fo:color="#FFFFFF"/>
    </style:style>
    <style:style style:name="TableCell2528" style:family="table-cell">
      <style:table-cell-properties fo:border-top="0.0069in solid #00AB8E" fo:border-left="none" fo:border-bottom="0.0069in solid #00AB8E" fo:border-right="0.0069in solid #00AB8E" fo:background-color="#00AB8E" style:writing-mode="lr-tb" fo:padding-top="0in" fo:padding-left="0.075in" fo:padding-bottom="0in" fo:padding-right="0.075in"/>
    </style:style>
    <style:style style:name="P2529" style:parent-style-name="Body" style:family="paragraph">
      <style:paragraph-properties fo:text-align="start" fo:margin-top="0in" fo:margin-bottom="0in"/>
      <style:text-properties fo:font-weight="bold" style:font-weight-asian="bold" style:font-weight-complex="bold" fo:color="#FFFFFF"/>
    </style:style>
    <style:style style:name="TableRow2530" style:family="table-row">
      <style:table-row-properties style:min-row-height="0.2159in" style:use-optimal-row-height="false"/>
    </style:style>
    <style:style style:name="TableCell2531" style:family="table-cell">
      <style:table-cell-properties fo:border-top="0.0069in solid #33FFDB" fo:border-left="0.0069in solid #33FFDB" fo:border-bottom="0.0069in solid #33FFDB" fo:border-right="none" fo:background-color="#BBFFF3" style:writing-mode="lr-tb" fo:padding-top="0in" fo:padding-left="0.075in" fo:padding-bottom="0in" fo:padding-right="0.075in"/>
    </style:style>
    <style:style style:name="P2532" style:parent-style-name="Body" style:family="paragraph">
      <style:paragraph-properties fo:margin-top="0in" fo:margin-bottom="0in"/>
    </style:style>
    <style:style style:name="TableCell2533" style:family="table-cell">
      <style:table-cell-properties fo:border-top="0.0069in solid #33FFDB" fo:border-left="none" fo:border-bottom="0.0069in solid #33FFDB" fo:border-right="none" fo:background-color="#BBFFF3" style:writing-mode="lr-tb" fo:padding-top="0in" fo:padding-left="0.075in" fo:padding-bottom="0in" fo:padding-right="0.075in"/>
    </style:style>
    <style:style style:name="P2534" style:parent-style-name="Body" style:family="paragraph">
      <style:paragraph-properties fo:margin-top="0in" fo:margin-bottom="0in"/>
    </style:style>
    <style:style style:name="TableCell2535" style:family="table-cell">
      <style:table-cell-properties fo:border-top="0.0069in solid #33FFDB" fo:border-left="none" fo:border-bottom="0.0069in solid #33FFDB" fo:border-right="0.0069in solid #33FFDB" fo:background-color="#BBFFF3" style:writing-mode="lr-tb" fo:padding-top="0in" fo:padding-left="0.075in" fo:padding-bottom="0in" fo:padding-right="0.075in"/>
    </style:style>
    <style:style style:name="P2536" style:parent-style-name="Body" style:family="paragraph">
      <style:paragraph-properties fo:margin-top="0in" fo:margin-bottom="0in"/>
    </style:style>
    <style:style style:name="TableRow2537" style:family="table-row">
      <style:table-row-properties style:use-optimal-row-height="false"/>
    </style:style>
    <style:style style:name="TableCell2538" style:family="table-cell">
      <style:table-cell-properties fo:border-top="0.0069in solid #33FFDB" fo:border-left="0.0069in solid #33FFDB" fo:border-bottom="0.0069in solid #33FFDB" fo:border-right="none" style:writing-mode="lr-tb" fo:padding-top="0in" fo:padding-left="0.075in" fo:padding-bottom="0in" fo:padding-right="0.075in"/>
    </style:style>
    <style:style style:name="P2539" style:parent-style-name="Body" style:family="paragraph">
      <style:paragraph-properties fo:margin-top="0in" fo:margin-bottom="0in"/>
    </style:style>
    <style:style style:name="TableCell2540" style:family="table-cell">
      <style:table-cell-properties fo:border-top="0.0069in solid #33FFDB" fo:border-left="none" fo:border-bottom="0.0069in solid #33FFDB" fo:border-right="none" style:writing-mode="lr-tb" fo:padding-top="0in" fo:padding-left="0.075in" fo:padding-bottom="0in" fo:padding-right="0.075in"/>
    </style:style>
    <style:style style:name="P2541" style:parent-style-name="Body" style:family="paragraph">
      <style:paragraph-properties fo:margin-top="0in" fo:margin-bottom="0in"/>
    </style:style>
    <style:style style:name="TableCell2542" style:family="table-cell">
      <style:table-cell-properties fo:border-top="0.0069in solid #33FFDB" fo:border-left="none" fo:border-bottom="0.0069in solid #33FFDB" fo:border-right="0.0069in solid #33FFDB" style:writing-mode="lr-tb" fo:padding-top="0in" fo:padding-left="0.075in" fo:padding-bottom="0in" fo:padding-right="0.075in"/>
    </style:style>
    <style:style style:name="P2543" style:parent-style-name="Body" style:family="paragraph">
      <style:paragraph-properties fo:margin-top="0in" fo:margin-bottom="0in"/>
    </style:style>
    <style:style style:name="TableRow2544" style:family="table-row">
      <style:table-row-properties style:use-optimal-row-height="false"/>
    </style:style>
    <style:style style:name="TableCell2545" style:family="table-cell">
      <style:table-cell-properties fo:border-top="0.0069in solid #33FFDB" fo:border-left="0.0069in solid #33FFDB" fo:border-bottom="0.0069in solid #33FFDB" fo:border-right="none" fo:background-color="#BBFFF3" style:writing-mode="lr-tb" fo:padding-top="0in" fo:padding-left="0.075in" fo:padding-bottom="0in" fo:padding-right="0.075in"/>
    </style:style>
    <style:style style:name="P2546" style:parent-style-name="Body" style:family="paragraph">
      <style:paragraph-properties fo:margin-top="0in" fo:margin-bottom="0in"/>
    </style:style>
    <style:style style:name="TableCell2547" style:family="table-cell">
      <style:table-cell-properties fo:border-top="0.0069in solid #33FFDB" fo:border-left="none" fo:border-bottom="0.0069in solid #33FFDB" fo:border-right="none" fo:background-color="#BBFFF3" style:writing-mode="lr-tb" fo:padding-top="0in" fo:padding-left="0.075in" fo:padding-bottom="0in" fo:padding-right="0.075in"/>
    </style:style>
    <style:style style:name="P2548" style:parent-style-name="Body" style:family="paragraph">
      <style:paragraph-properties fo:margin-top="0in" fo:margin-bottom="0in"/>
    </style:style>
    <style:style style:name="TableCell2549" style:family="table-cell">
      <style:table-cell-properties fo:border-top="0.0069in solid #33FFDB" fo:border-left="none" fo:border-bottom="0.0069in solid #33FFDB" fo:border-right="0.0069in solid #33FFDB" fo:background-color="#BBFFF3" style:writing-mode="lr-tb" fo:padding-top="0in" fo:padding-left="0.075in" fo:padding-bottom="0in" fo:padding-right="0.075in"/>
    </style:style>
    <style:style style:name="P2550" style:parent-style-name="Body" style:family="paragraph">
      <style:paragraph-properties fo:margin-top="0in" fo:margin-bottom="0in"/>
    </style:style>
    <style:style style:name="TableRow2551" style:family="table-row">
      <style:table-row-properties style:use-optimal-row-height="false"/>
    </style:style>
    <style:style style:name="TableCell2552" style:family="table-cell">
      <style:table-cell-properties fo:border-top="0.0069in solid #33FFDB" fo:border-left="0.0069in solid #33FFDB" fo:border-bottom="0.0069in solid #33FFDB" fo:border-right="none" style:writing-mode="lr-tb" fo:padding-top="0in" fo:padding-left="0.075in" fo:padding-bottom="0in" fo:padding-right="0.075in"/>
    </style:style>
    <style:style style:name="P2553" style:parent-style-name="Body" style:family="paragraph">
      <style:paragraph-properties fo:margin-top="0in" fo:margin-bottom="0in"/>
    </style:style>
    <style:style style:name="TableCell2554" style:family="table-cell">
      <style:table-cell-properties fo:border-top="0.0069in solid #33FFDB" fo:border-left="none" fo:border-bottom="0.0069in solid #33FFDB" fo:border-right="none" style:writing-mode="lr-tb" fo:padding-top="0in" fo:padding-left="0.075in" fo:padding-bottom="0in" fo:padding-right="0.075in"/>
    </style:style>
    <style:style style:name="P2555" style:parent-style-name="Body" style:family="paragraph">
      <style:paragraph-properties fo:margin-top="0in" fo:margin-bottom="0in"/>
    </style:style>
    <style:style style:name="TableCell2556" style:family="table-cell">
      <style:table-cell-properties fo:border-top="0.0069in solid #33FFDB" fo:border-left="none" fo:border-bottom="0.0069in solid #33FFDB" fo:border-right="0.0069in solid #33FFDB" style:writing-mode="lr-tb" fo:padding-top="0in" fo:padding-left="0.075in" fo:padding-bottom="0in" fo:padding-right="0.075in"/>
    </style:style>
    <style:style style:name="P2557" style:parent-style-name="Body" style:family="paragraph">
      <style:paragraph-properties fo:margin-top="0in" fo:margin-bottom="0in"/>
    </style:style>
    <style:style style:name="TableRow2558" style:family="table-row">
      <style:table-row-properties style:use-optimal-row-height="false"/>
    </style:style>
    <style:style style:name="TableCell2559" style:family="table-cell">
      <style:table-cell-properties fo:border-top="0.0069in solid #33FFDB" fo:border-left="0.0069in solid #33FFDB" fo:border-bottom="0.0069in solid #33FFDB" fo:border-right="none" fo:background-color="#BBFFF3" style:writing-mode="lr-tb" fo:padding-top="0in" fo:padding-left="0.075in" fo:padding-bottom="0in" fo:padding-right="0.075in"/>
    </style:style>
    <style:style style:name="P2560" style:parent-style-name="Body" style:family="paragraph">
      <style:paragraph-properties fo:margin-top="0in" fo:margin-bottom="0in"/>
    </style:style>
    <style:style style:name="TableCell2561" style:family="table-cell">
      <style:table-cell-properties fo:border-top="0.0069in solid #33FFDB" fo:border-left="none" fo:border-bottom="0.0069in solid #33FFDB" fo:border-right="none" fo:background-color="#BBFFF3" style:writing-mode="lr-tb" fo:padding-top="0in" fo:padding-left="0.075in" fo:padding-bottom="0in" fo:padding-right="0.075in"/>
    </style:style>
    <style:style style:name="P2562" style:parent-style-name="Body" style:family="paragraph">
      <style:paragraph-properties fo:margin-top="0in" fo:margin-bottom="0in"/>
    </style:style>
    <style:style style:name="TableCell2563" style:family="table-cell">
      <style:table-cell-properties fo:border-top="0.0069in solid #33FFDB" fo:border-left="none" fo:border-bottom="0.0069in solid #33FFDB" fo:border-right="0.0069in solid #33FFDB" fo:background-color="#BBFFF3" style:writing-mode="lr-tb" fo:padding-top="0in" fo:padding-left="0.075in" fo:padding-bottom="0in" fo:padding-right="0.075in"/>
    </style:style>
    <style:style style:name="P2564" style:parent-style-name="Body" style:family="paragraph">
      <style:paragraph-properties fo:margin-top="0in" fo:margin-bottom="0in"/>
    </style:style>
    <style:style style:name="TableRow2565" style:family="table-row">
      <style:table-row-properties style:use-optimal-row-height="false"/>
    </style:style>
    <style:style style:name="TableCell2566" style:family="table-cell">
      <style:table-cell-properties fo:border-top="0.0069in solid #33FFDB" fo:border-left="0.0069in solid #33FFDB" fo:border-bottom="0.0069in solid #33FFDB" fo:border-right="none" style:writing-mode="lr-tb" fo:padding-top="0in" fo:padding-left="0.075in" fo:padding-bottom="0in" fo:padding-right="0.075in"/>
    </style:style>
    <style:style style:name="P2567" style:parent-style-name="Body" style:family="paragraph">
      <style:paragraph-properties fo:margin-top="0in" fo:margin-bottom="0in"/>
    </style:style>
    <style:style style:name="TableCell2568" style:family="table-cell">
      <style:table-cell-properties fo:border-top="0.0069in solid #33FFDB" fo:border-left="none" fo:border-bottom="0.0069in solid #33FFDB" fo:border-right="none" style:writing-mode="lr-tb" fo:padding-top="0in" fo:padding-left="0.075in" fo:padding-bottom="0in" fo:padding-right="0.075in"/>
    </style:style>
    <style:style style:name="P2569" style:parent-style-name="Body" style:family="paragraph">
      <style:paragraph-properties fo:margin-top="0in" fo:margin-bottom="0in"/>
    </style:style>
    <style:style style:name="TableCell2570" style:family="table-cell">
      <style:table-cell-properties fo:border-top="0.0069in solid #33FFDB" fo:border-left="none" fo:border-bottom="0.0069in solid #33FFDB" fo:border-right="0.0069in solid #33FFDB" style:writing-mode="lr-tb" fo:padding-top="0in" fo:padding-left="0.075in" fo:padding-bottom="0in" fo:padding-right="0.075in"/>
    </style:style>
    <style:style style:name="P2571" style:parent-style-name="Body" style:family="paragraph">
      <style:paragraph-properties fo:margin-top="0in" fo:margin-bottom="0in"/>
    </style:style>
    <style:style style:name="TableRow2572" style:family="table-row">
      <style:table-row-properties style:use-optimal-row-height="false"/>
    </style:style>
    <style:style style:name="TableCell2573" style:family="table-cell">
      <style:table-cell-properties fo:border-top="0.0069in solid #33FFDB" fo:border-left="0.0069in solid #33FFDB" fo:border-bottom="0.0069in solid #33FFDB" fo:border-right="none" fo:background-color="#BBFFF3" style:writing-mode="lr-tb" fo:padding-top="0in" fo:padding-left="0.075in" fo:padding-bottom="0in" fo:padding-right="0.075in"/>
    </style:style>
    <style:style style:name="P2574" style:parent-style-name="Body" style:family="paragraph">
      <style:paragraph-properties fo:margin-top="0in" fo:margin-bottom="0in"/>
    </style:style>
    <style:style style:name="TableCell2575" style:family="table-cell">
      <style:table-cell-properties fo:border-top="0.0069in solid #33FFDB" fo:border-left="none" fo:border-bottom="0.0069in solid #33FFDB" fo:border-right="none" fo:background-color="#BBFFF3" style:writing-mode="lr-tb" fo:padding-top="0in" fo:padding-left="0.075in" fo:padding-bottom="0in" fo:padding-right="0.075in"/>
    </style:style>
    <style:style style:name="P2576" style:parent-style-name="Body" style:family="paragraph">
      <style:paragraph-properties fo:margin-top="0in" fo:margin-bottom="0in"/>
    </style:style>
    <style:style style:name="TableCell2577" style:family="table-cell">
      <style:table-cell-properties fo:border-top="0.0069in solid #33FFDB" fo:border-left="none" fo:border-bottom="0.0069in solid #33FFDB" fo:border-right="0.0069in solid #33FFDB" fo:background-color="#BBFFF3" style:writing-mode="lr-tb" fo:padding-top="0in" fo:padding-left="0.075in" fo:padding-bottom="0in" fo:padding-right="0.075in"/>
    </style:style>
    <style:style style:name="P2578" style:parent-style-name="Body" style:family="paragraph">
      <style:paragraph-properties fo:margin-top="0in" fo:margin-bottom="0in"/>
    </style:style>
    <style:style style:name="TableRow2579" style:family="table-row">
      <style:table-row-properties style:use-optimal-row-height="false"/>
    </style:style>
    <style:style style:name="TableCell2580" style:family="table-cell">
      <style:table-cell-properties fo:border-top="0.0069in solid #33FFDB" fo:border-left="0.0069in solid #33FFDB" fo:border-bottom="0.0069in solid #33FFDB" fo:border-right="none" style:writing-mode="lr-tb" fo:padding-top="0in" fo:padding-left="0.075in" fo:padding-bottom="0in" fo:padding-right="0.075in"/>
    </style:style>
    <style:style style:name="P2581" style:parent-style-name="Body" style:family="paragraph">
      <style:paragraph-properties fo:margin-top="0in" fo:margin-bottom="0in"/>
    </style:style>
    <style:style style:name="TableCell2582" style:family="table-cell">
      <style:table-cell-properties fo:border-top="0.0069in solid #33FFDB" fo:border-left="none" fo:border-bottom="0.0069in solid #33FFDB" fo:border-right="none" style:writing-mode="lr-tb" fo:padding-top="0in" fo:padding-left="0.075in" fo:padding-bottom="0in" fo:padding-right="0.075in"/>
    </style:style>
    <style:style style:name="P2583" style:parent-style-name="Body" style:family="paragraph">
      <style:paragraph-properties fo:margin-top="0in" fo:margin-bottom="0in"/>
    </style:style>
    <style:style style:name="TableCell2584" style:family="table-cell">
      <style:table-cell-properties fo:border-top="0.0069in solid #33FFDB" fo:border-left="none" fo:border-bottom="0.0069in solid #33FFDB" fo:border-right="0.0069in solid #33FFDB" style:writing-mode="lr-tb" fo:padding-top="0in" fo:padding-left="0.075in" fo:padding-bottom="0in" fo:padding-right="0.075in"/>
    </style:style>
    <style:style style:name="P2585" style:parent-style-name="Body" style:family="paragraph">
      <style:paragraph-properties fo:margin-top="0in" fo:margin-bottom="0in"/>
    </style:style>
    <style:style style:name="TableRow2586" style:family="table-row">
      <style:table-row-properties style:use-optimal-row-height="false"/>
    </style:style>
    <style:style style:name="TableCell2587" style:family="table-cell">
      <style:table-cell-properties fo:border-top="0.0069in solid #33FFDB" fo:border-left="0.0069in solid #33FFDB" fo:border-bottom="0.0069in solid #33FFDB" fo:border-right="none" fo:background-color="#BBFFF3" style:writing-mode="lr-tb" fo:padding-top="0in" fo:padding-left="0.075in" fo:padding-bottom="0in" fo:padding-right="0.075in"/>
    </style:style>
    <style:style style:name="P2588" style:parent-style-name="Body" style:family="paragraph">
      <style:paragraph-properties fo:margin-top="0in" fo:margin-bottom="0in"/>
    </style:style>
    <style:style style:name="TableCell2589" style:family="table-cell">
      <style:table-cell-properties fo:border-top="0.0069in solid #33FFDB" fo:border-left="none" fo:border-bottom="0.0069in solid #33FFDB" fo:border-right="none" fo:background-color="#BBFFF3" style:writing-mode="lr-tb" fo:padding-top="0in" fo:padding-left="0.075in" fo:padding-bottom="0in" fo:padding-right="0.075in"/>
    </style:style>
    <style:style style:name="P2590" style:parent-style-name="Body" style:family="paragraph">
      <style:paragraph-properties fo:margin-top="0in" fo:margin-bottom="0in"/>
    </style:style>
    <style:style style:name="TableCell2591" style:family="table-cell">
      <style:table-cell-properties fo:border-top="0.0069in solid #33FFDB" fo:border-left="none" fo:border-bottom="0.0069in solid #33FFDB" fo:border-right="0.0069in solid #33FFDB" fo:background-color="#BBFFF3" style:writing-mode="lr-tb" fo:padding-top="0in" fo:padding-left="0.075in" fo:padding-bottom="0in" fo:padding-right="0.075in"/>
    </style:style>
    <style:style style:name="P2592" style:parent-style-name="Body" style:family="paragraph">
      <style:paragraph-properties fo:margin-top="0in" fo:margin-bottom="0in"/>
    </style:style>
    <style:style style:name="TableRow2593" style:family="table-row">
      <style:table-row-properties style:use-optimal-row-height="false"/>
    </style:style>
    <style:style style:name="TableCell2594" style:family="table-cell">
      <style:table-cell-properties fo:border-top="0.0069in solid #33FFDB" fo:border-left="0.0069in solid #33FFDB" fo:border-bottom="0.0069in solid #33FFDB" fo:border-right="none" style:writing-mode="lr-tb" fo:padding-top="0in" fo:padding-left="0.075in" fo:padding-bottom="0in" fo:padding-right="0.075in"/>
    </style:style>
    <style:style style:name="P2595" style:parent-style-name="Body" style:family="paragraph">
      <style:paragraph-properties fo:margin-top="0in" fo:margin-bottom="0in"/>
    </style:style>
    <style:style style:name="TableCell2596" style:family="table-cell">
      <style:table-cell-properties fo:border-top="0.0069in solid #33FFDB" fo:border-left="none" fo:border-bottom="0.0069in solid #33FFDB" fo:border-right="none" style:writing-mode="lr-tb" fo:padding-top="0in" fo:padding-left="0.075in" fo:padding-bottom="0in" fo:padding-right="0.075in"/>
    </style:style>
    <style:style style:name="P2597" style:parent-style-name="Body" style:family="paragraph">
      <style:paragraph-properties fo:margin-top="0in" fo:margin-bottom="0in"/>
    </style:style>
    <style:style style:name="TableCell2598" style:family="table-cell">
      <style:table-cell-properties fo:border-top="0.0069in solid #33FFDB" fo:border-left="none" fo:border-bottom="0.0069in solid #33FFDB" fo:border-right="0.0069in solid #33FFDB" style:writing-mode="lr-tb" fo:padding-top="0in" fo:padding-left="0.075in" fo:padding-bottom="0in" fo:padding-right="0.075in"/>
    </style:style>
    <style:style style:name="P2599" style:parent-style-name="Body" style:family="paragraph">
      <style:paragraph-properties fo:margin-top="0in" fo:margin-bottom="0in"/>
    </style:style>
    <style:style style:name="TableRow2600" style:family="table-row">
      <style:table-row-properties style:use-optimal-row-height="false"/>
    </style:style>
    <style:style style:name="TableCell2601" style:family="table-cell">
      <style:table-cell-properties fo:border-top="0.0069in solid #33FFDB" fo:border-left="0.0069in solid #33FFDB" fo:border-bottom="0.0069in solid #33FFDB" fo:border-right="none" fo:background-color="#BBFFF3" style:writing-mode="lr-tb" fo:padding-top="0in" fo:padding-left="0.075in" fo:padding-bottom="0in" fo:padding-right="0.075in"/>
    </style:style>
    <style:style style:name="P2602" style:parent-style-name="Body" style:family="paragraph">
      <style:paragraph-properties fo:margin-top="0in" fo:margin-bottom="0in"/>
    </style:style>
    <style:style style:name="TableCell2603" style:family="table-cell">
      <style:table-cell-properties fo:border-top="0.0069in solid #33FFDB" fo:border-left="none" fo:border-bottom="0.0069in solid #33FFDB" fo:border-right="none" fo:background-color="#BBFFF3" style:writing-mode="lr-tb" fo:padding-top="0in" fo:padding-left="0.075in" fo:padding-bottom="0in" fo:padding-right="0.075in"/>
    </style:style>
    <style:style style:name="P2604" style:parent-style-name="Body" style:family="paragraph">
      <style:paragraph-properties fo:margin-top="0in" fo:margin-bottom="0in"/>
    </style:style>
    <style:style style:name="TableCell2605" style:family="table-cell">
      <style:table-cell-properties fo:border-top="0.0069in solid #33FFDB" fo:border-left="none" fo:border-bottom="0.0069in solid #33FFDB" fo:border-right="0.0069in solid #33FFDB" fo:background-color="#BBFFF3" style:writing-mode="lr-tb" fo:padding-top="0in" fo:padding-left="0.075in" fo:padding-bottom="0in" fo:padding-right="0.075in"/>
    </style:style>
    <style:style style:name="P2606" style:parent-style-name="Body" style:family="paragraph">
      <style:paragraph-properties fo:margin-top="0in" fo:margin-bottom="0in"/>
    </style:style>
    <style:style style:name="TableRow2607" style:family="table-row">
      <style:table-row-properties style:use-optimal-row-height="false"/>
    </style:style>
    <style:style style:name="TableCell2608" style:family="table-cell">
      <style:table-cell-properties fo:border-top="0.0069in solid #33FFDB" fo:border-left="0.0069in solid #33FFDB" fo:border-bottom="0.0069in solid #33FFDB" fo:border-right="none" style:writing-mode="lr-tb" fo:padding-top="0in" fo:padding-left="0.075in" fo:padding-bottom="0in" fo:padding-right="0.075in"/>
    </style:style>
    <style:style style:name="P2609" style:parent-style-name="Body" style:family="paragraph">
      <style:paragraph-properties fo:margin-top="0in" fo:margin-bottom="0in"/>
    </style:style>
    <style:style style:name="TableCell2610" style:family="table-cell">
      <style:table-cell-properties fo:border-top="0.0069in solid #33FFDB" fo:border-left="none" fo:border-bottom="0.0069in solid #33FFDB" fo:border-right="none" style:writing-mode="lr-tb" fo:padding-top="0in" fo:padding-left="0.075in" fo:padding-bottom="0in" fo:padding-right="0.075in"/>
    </style:style>
    <style:style style:name="P2611" style:parent-style-name="Body" style:family="paragraph">
      <style:paragraph-properties fo:margin-top="0in" fo:margin-bottom="0in"/>
    </style:style>
    <style:style style:name="TableCell2612" style:family="table-cell">
      <style:table-cell-properties fo:border-top="0.0069in solid #33FFDB" fo:border-left="none" fo:border-bottom="0.0069in solid #33FFDB" fo:border-right="0.0069in solid #33FFDB" style:writing-mode="lr-tb" fo:padding-top="0in" fo:padding-left="0.075in" fo:padding-bottom="0in" fo:padding-right="0.075in"/>
    </style:style>
    <style:style style:name="P2613" style:parent-style-name="Body" style:family="paragraph">
      <style:paragraph-properties fo:margin-top="0in" fo:margin-bottom="0in"/>
    </style:style>
    <style:style style:name="TableRow2614" style:family="table-row">
      <style:table-row-properties style:use-optimal-row-height="false"/>
    </style:style>
    <style:style style:name="TableCell2615" style:family="table-cell">
      <style:table-cell-properties fo:border-top="0.0069in solid #33FFDB" fo:border-left="0.0069in solid #33FFDB" fo:border-bottom="0.0069in solid #33FFDB" fo:border-right="none" fo:background-color="#BBFFF3" style:writing-mode="lr-tb" fo:padding-top="0in" fo:padding-left="0.075in" fo:padding-bottom="0in" fo:padding-right="0.075in"/>
    </style:style>
    <style:style style:name="P2616" style:parent-style-name="Body" style:family="paragraph">
      <style:paragraph-properties fo:margin-top="0in" fo:margin-bottom="0in"/>
    </style:style>
    <style:style style:name="TableCell2617" style:family="table-cell">
      <style:table-cell-properties fo:border-top="0.0069in solid #33FFDB" fo:border-left="none" fo:border-bottom="0.0069in solid #33FFDB" fo:border-right="none" fo:background-color="#BBFFF3" style:writing-mode="lr-tb" fo:padding-top="0in" fo:padding-left="0.075in" fo:padding-bottom="0in" fo:padding-right="0.075in"/>
    </style:style>
    <style:style style:name="P2618" style:parent-style-name="Body" style:family="paragraph">
      <style:paragraph-properties fo:margin-top="0in" fo:margin-bottom="0in"/>
    </style:style>
    <style:style style:name="TableCell2619" style:family="table-cell">
      <style:table-cell-properties fo:border-top="0.0069in solid #33FFDB" fo:border-left="none" fo:border-bottom="0.0069in solid #33FFDB" fo:border-right="0.0069in solid #33FFDB" fo:background-color="#BBFFF3" style:writing-mode="lr-tb" fo:padding-top="0in" fo:padding-left="0.075in" fo:padding-bottom="0in" fo:padding-right="0.075in"/>
    </style:style>
    <style:style style:name="P2620" style:parent-style-name="Body" style:family="paragraph">
      <style:paragraph-properties fo:margin-top="0in" fo:margin-bottom="0in"/>
    </style:style>
    <style:style style:name="TableRow2621" style:family="table-row">
      <style:table-row-properties style:use-optimal-row-height="false"/>
    </style:style>
    <style:style style:name="TableCell2622" style:family="table-cell">
      <style:table-cell-properties fo:border-top="0.0069in solid #33FFDB" fo:border-left="0.0069in solid #33FFDB" fo:border-bottom="0.0069in solid #33FFDB" fo:border-right="none" style:writing-mode="lr-tb" fo:padding-top="0in" fo:padding-left="0.075in" fo:padding-bottom="0in" fo:padding-right="0.075in"/>
    </style:style>
    <style:style style:name="P2623" style:parent-style-name="Body" style:family="paragraph">
      <style:paragraph-properties fo:margin-top="0in" fo:margin-bottom="0in"/>
    </style:style>
    <style:style style:name="TableCell2624" style:family="table-cell">
      <style:table-cell-properties fo:border-top="0.0069in solid #33FFDB" fo:border-left="none" fo:border-bottom="0.0069in solid #33FFDB" fo:border-right="none" style:writing-mode="lr-tb" fo:padding-top="0in" fo:padding-left="0.075in" fo:padding-bottom="0in" fo:padding-right="0.075in"/>
    </style:style>
    <style:style style:name="P2625" style:parent-style-name="Body" style:family="paragraph">
      <style:paragraph-properties fo:margin-top="0in" fo:margin-bottom="0in"/>
    </style:style>
    <style:style style:name="TableCell2626" style:family="table-cell">
      <style:table-cell-properties fo:border-top="0.0069in solid #33FFDB" fo:border-left="none" fo:border-bottom="0.0069in solid #33FFDB" fo:border-right="0.0069in solid #33FFDB" style:writing-mode="lr-tb" fo:padding-top="0in" fo:padding-left="0.075in" fo:padding-bottom="0in" fo:padding-right="0.075in"/>
    </style:style>
    <style:style style:name="P2627" style:parent-style-name="Body" style:family="paragraph">
      <style:paragraph-properties fo:margin-top="0in" fo:margin-bottom="0in"/>
    </style:style>
    <style:style style:name="TableRow2628" style:family="table-row">
      <style:table-row-properties style:use-optimal-row-height="false"/>
    </style:style>
    <style:style style:name="TableCell2629" style:family="table-cell">
      <style:table-cell-properties fo:border-top="0.0069in solid #33FFDB" fo:border-left="0.0069in solid #33FFDB" fo:border-bottom="0.0069in solid #33FFDB" fo:border-right="none" fo:background-color="#BBFFF3" style:writing-mode="lr-tb" fo:padding-top="0in" fo:padding-left="0.075in" fo:padding-bottom="0in" fo:padding-right="0.075in"/>
    </style:style>
    <style:style style:name="P2630" style:parent-style-name="Body" style:family="paragraph">
      <style:paragraph-properties fo:margin-top="0in" fo:margin-bottom="0in"/>
    </style:style>
    <style:style style:name="TableCell2631" style:family="table-cell">
      <style:table-cell-properties fo:border-top="0.0069in solid #33FFDB" fo:border-left="none" fo:border-bottom="0.0069in solid #33FFDB" fo:border-right="none" fo:background-color="#BBFFF3" style:writing-mode="lr-tb" fo:padding-top="0in" fo:padding-left="0.075in" fo:padding-bottom="0in" fo:padding-right="0.075in"/>
    </style:style>
    <style:style style:name="P2632" style:parent-style-name="Body" style:family="paragraph">
      <style:paragraph-properties fo:margin-top="0in" fo:margin-bottom="0in"/>
    </style:style>
    <style:style style:name="TableCell2633" style:family="table-cell">
      <style:table-cell-properties fo:border-top="0.0069in solid #33FFDB" fo:border-left="none" fo:border-bottom="0.0069in solid #33FFDB" fo:border-right="0.0069in solid #33FFDB" fo:background-color="#BBFFF3" style:writing-mode="lr-tb" fo:padding-top="0in" fo:padding-left="0.075in" fo:padding-bottom="0in" fo:padding-right="0.075in"/>
    </style:style>
    <style:style style:name="P2634" style:parent-style-name="Body" style:family="paragraph">
      <style:paragraph-properties fo:margin-top="0in" fo:margin-bottom="0in"/>
    </style:style>
    <style:style style:name="TableRow2635" style:family="table-row">
      <style:table-row-properties style:use-optimal-row-height="false"/>
    </style:style>
    <style:style style:name="TableCell2636" style:family="table-cell">
      <style:table-cell-properties fo:border-top="0.0069in solid #33FFDB" fo:border-left="0.0069in solid #33FFDB" fo:border-bottom="0.0069in solid #33FFDB" fo:border-right="none" style:writing-mode="lr-tb" fo:padding-top="0in" fo:padding-left="0.075in" fo:padding-bottom="0in" fo:padding-right="0.075in"/>
    </style:style>
    <style:style style:name="P2637" style:parent-style-name="Body" style:family="paragraph">
      <style:paragraph-properties fo:margin-top="0in" fo:margin-bottom="0in"/>
      <style:text-properties fo:font-weight="bold" style:font-weight-asian="bold" style:font-weight-complex="bold"/>
    </style:style>
    <style:style style:name="TableCell2638" style:family="table-cell">
      <style:table-cell-properties fo:border-top="0.0069in solid #33FFDB" fo:border-left="none" fo:border-bottom="0.0069in solid #33FFDB" fo:border-right="none" style:writing-mode="lr-tb" fo:padding-top="0in" fo:padding-left="0.075in" fo:padding-bottom="0in" fo:padding-right="0.075in"/>
    </style:style>
    <style:style style:name="P2639" style:parent-style-name="Body" style:family="paragraph">
      <style:paragraph-properties fo:margin-top="0in" fo:margin-bottom="0in"/>
    </style:style>
    <style:style style:name="TableCell2640" style:family="table-cell">
      <style:table-cell-properties fo:border-top="0.0069in solid #33FFDB" fo:border-left="none" fo:border-bottom="0.0069in solid #33FFDB" fo:border-right="0.0069in solid #33FFDB" style:writing-mode="lr-tb" fo:padding-top="0in" fo:padding-left="0.075in" fo:padding-bottom="0in" fo:padding-right="0.075in"/>
    </style:style>
    <style:style style:name="P2641" style:parent-style-name="Body" style:family="paragraph">
      <style:paragraph-properties fo:margin-top="0in" fo:margin-bottom="0in"/>
    </style:style>
    <style:style style:name="TableRow2642" style:family="table-row">
      <style:table-row-properties style:use-optimal-row-height="false"/>
    </style:style>
    <style:style style:name="TableCell2643" style:family="table-cell">
      <style:table-cell-properties fo:border-top="0.0069in solid #33FFDB" fo:border-left="0.0069in solid #33FFDB" fo:border-bottom="0.0069in solid #33FFDB" fo:border-right="none" fo:background-color="#BBFFF3" style:writing-mode="lr-tb" fo:padding-top="0in" fo:padding-left="0.075in" fo:padding-bottom="0in" fo:padding-right="0.075in"/>
    </style:style>
    <style:style style:name="P2644" style:parent-style-name="Body" style:family="paragraph">
      <style:paragraph-properties fo:margin-top="0in" fo:margin-bottom="0in"/>
      <style:text-properties fo:font-weight="bold" style:font-weight-asian="bold" style:font-weight-complex="bold"/>
    </style:style>
    <style:style style:name="TableCell2645" style:family="table-cell">
      <style:table-cell-properties fo:border-top="0.0069in solid #33FFDB" fo:border-left="none" fo:border-bottom="0.0069in solid #33FFDB" fo:border-right="none" fo:background-color="#BBFFF3" style:writing-mode="lr-tb" fo:padding-top="0in" fo:padding-left="0.075in" fo:padding-bottom="0in" fo:padding-right="0.075in"/>
    </style:style>
    <style:style style:name="P2646" style:parent-style-name="Body" style:family="paragraph">
      <style:paragraph-properties fo:margin-top="0in" fo:margin-bottom="0in"/>
    </style:style>
    <style:style style:name="TableCell2647" style:family="table-cell">
      <style:table-cell-properties fo:border-top="0.0069in solid #33FFDB" fo:border-left="none" fo:border-bottom="0.0069in solid #33FFDB" fo:border-right="0.0069in solid #33FFDB" fo:background-color="#BBFFF3" style:writing-mode="lr-tb" fo:padding-top="0in" fo:padding-left="0.075in" fo:padding-bottom="0in" fo:padding-right="0.075in"/>
    </style:style>
    <style:style style:name="P2648" style:parent-style-name="Body" style:family="paragraph">
      <style:paragraph-properties fo:margin-top="0in" fo:margin-bottom="0in"/>
    </style:style>
    <style:style style:name="TableRow2649" style:family="table-row">
      <style:table-row-properties style:use-optimal-row-height="false"/>
    </style:style>
    <style:style style:name="TableCell2650" style:family="table-cell">
      <style:table-cell-properties fo:border-top="0.0069in solid #33FFDB" fo:border-left="0.0069in solid #33FFDB" fo:border-bottom="0.0069in solid #33FFDB" fo:border-right="none" style:writing-mode="lr-tb" fo:padding-top="0in" fo:padding-left="0.075in" fo:padding-bottom="0in" fo:padding-right="0.075in"/>
    </style:style>
    <style:style style:name="P2651" style:parent-style-name="Body" style:family="paragraph">
      <style:paragraph-properties fo:margin-top="0in" fo:margin-bottom="0in"/>
      <style:text-properties fo:font-weight="bold" style:font-weight-asian="bold" style:font-weight-complex="bold"/>
    </style:style>
    <style:style style:name="TableCell2652" style:family="table-cell">
      <style:table-cell-properties fo:border-top="0.0069in solid #33FFDB" fo:border-left="none" fo:border-bottom="0.0069in solid #33FFDB" fo:border-right="none" style:writing-mode="lr-tb" fo:padding-top="0in" fo:padding-left="0.075in" fo:padding-bottom="0in" fo:padding-right="0.075in"/>
    </style:style>
    <style:style style:name="P2653" style:parent-style-name="Body" style:family="paragraph">
      <style:paragraph-properties fo:margin-top="0in" fo:margin-bottom="0in"/>
    </style:style>
    <style:style style:name="TableCell2654" style:family="table-cell">
      <style:table-cell-properties fo:border-top="0.0069in solid #33FFDB" fo:border-left="none" fo:border-bottom="0.0069in solid #33FFDB" fo:border-right="0.0069in solid #33FFDB" style:writing-mode="lr-tb" fo:padding-top="0in" fo:padding-left="0.075in" fo:padding-bottom="0in" fo:padding-right="0.075in"/>
    </style:style>
    <style:style style:name="P2655" style:parent-style-name="Body" style:family="paragraph">
      <style:paragraph-properties fo:margin-top="0in" fo:margin-bottom="0in"/>
    </style:style>
    <style:style style:name="TableRow2656" style:family="table-row">
      <style:table-row-properties style:use-optimal-row-height="false"/>
    </style:style>
    <style:style style:name="TableCell2657" style:family="table-cell">
      <style:table-cell-properties fo:border-top="0.0069in solid #33FFDB" fo:border-left="0.0069in solid #33FFDB" fo:border-bottom="0.0069in solid #33FFDB" fo:border-right="none" fo:background-color="#BBFFF3" style:writing-mode="lr-tb" fo:padding-top="0in" fo:padding-left="0.075in" fo:padding-bottom="0in" fo:padding-right="0.075in"/>
    </style:style>
    <style:style style:name="P2658" style:parent-style-name="Body" style:family="paragraph">
      <style:paragraph-properties fo:margin-top="0in" fo:margin-bottom="0in"/>
      <style:text-properties fo:font-weight="bold" style:font-weight-asian="bold" style:font-weight-complex="bold"/>
    </style:style>
    <style:style style:name="TableCell2659" style:family="table-cell">
      <style:table-cell-properties fo:border-top="0.0069in solid #33FFDB" fo:border-left="none" fo:border-bottom="0.0069in solid #33FFDB" fo:border-right="none" fo:background-color="#BBFFF3" style:writing-mode="lr-tb" fo:padding-top="0in" fo:padding-left="0.075in" fo:padding-bottom="0in" fo:padding-right="0.075in"/>
    </style:style>
    <style:style style:name="P2660" style:parent-style-name="Body" style:family="paragraph">
      <style:paragraph-properties fo:margin-top="0in" fo:margin-bottom="0in"/>
    </style:style>
    <style:style style:name="TableCell2661" style:family="table-cell">
      <style:table-cell-properties fo:border-top="0.0069in solid #33FFDB" fo:border-left="none" fo:border-bottom="0.0069in solid #33FFDB" fo:border-right="0.0069in solid #33FFDB" fo:background-color="#BBFFF3" style:writing-mode="lr-tb" fo:padding-top="0in" fo:padding-left="0.075in" fo:padding-bottom="0in" fo:padding-right="0.075in"/>
    </style:style>
    <style:style style:name="P2662" style:parent-style-name="Body" style:family="paragraph">
      <style:paragraph-properties fo:margin-top="0in" fo:margin-bottom="0in"/>
    </style:style>
    <style:style style:name="P2663" style:parent-style-name="Body" style:family="paragraph">
      <style:paragraph-properties fo:margin-top="0in" fo:margin-bottom="0in"/>
    </style:style>
    <style:style style:name="P2664" style:parent-style-name="Body" style:family="paragraph">
      <style:paragraph-properties fo:margin-top="0in" fo:margin-bottom="0in"/>
    </style:style>
    <style:style style:name="P2665" style:parent-style-name="Body" style:family="paragraph">
      <style:paragraph-properties fo:margin-top="0in" fo:margin-bottom="0in"/>
    </style:style>
    <style:style style:name="P2666" style:parent-style-name="Body" style:family="paragraph">
      <style:paragraph-properties fo:margin-top="0in" fo:margin-bottom="0in"/>
    </style:style>
    <style:style style:name="P2667" style:parent-style-name="Normal" style:family="paragraph">
      <style:paragraph-properties fo:break-before="page"/>
    </style:style>
    <style:style style:name="P2668" style:parent-style-name="Body" style:family="paragraph">
      <style:paragraph-properties fo:margin-top="0in" fo:margin-bottom="0in"/>
    </style:style>
    <style:style style:name="T2669" style:parent-style-name="DefaultParagraphFont" style:family="text">
      <style:text-properties fo:language="en" fo:country="US"/>
    </style:style>
    <style:style style:name="P2670" style:parent-style-name="Body" style:family="paragraph">
      <style:paragraph-properties fo:text-align="start"/>
    </style:style>
    <style:style style:name="T2671" style:parent-style-name="DefaultParagraphFont" style:family="text">
      <style:text-properties fo:font-weight="bold" style:font-weight-asian="bold"/>
    </style:style>
    <style:style style:name="P2672" style:parent-style-name="Body" style:family="paragraph">
      <style:paragraph-properties fo:text-align="start"/>
    </style:style>
    <style:style style:name="T2673" style:parent-style-name="DefaultParagraphFont" style:family="text">
      <style:text-properties fo:font-weight="bold" style:font-weight-asian="bold"/>
    </style:style>
    <style:style style:name="T2674" style:parent-style-name="DefaultParagraphFont" style:family="text">
      <style:text-properties fo:font-style="italic" style:font-style-asian="italic" style:font-style-complex="italic"/>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solid #ffffff" fo:padding-top="0.05in" fo:padding-bottom="0.05in" fo:padding-left="0.1in" fo:padding-right="0.1in" fo:background-color="#dbdcdd"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style:style>
    <style:style style:family="graphic" style:name="a18">
      <style:graphic-properties style:wrap="parallel" style:wrap-contour="false" style:horizontal-rel="paragraph" style:vertical-rel="paragraph" style:horizontal-pos="from-left" style:vertical-pos="from-top"/>
    </style:style>
    <style:style style:family="graphic" style:name="a6"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graphic-properties style:wrap="parallel" style:wrap-contour="false" style:horizontal-rel="paragraph" style:vertical-rel="paragraph" style:horizontal-pos="from-left" style:vertical-pos="from-top"/>
    </style:style>
    <style:style style:family="graphic" style:name="a10">
      <style:graphic-properties style:wrap="parallel" style:wrap-contour="false" style:horizontal-rel="paragraph" style:vertical-rel="paragraph" style:horizontal-pos="from-left" style:vertical-pos="from-top"/>
    </style:style>
    <style:style style:family="graphic" style:name="a11">
      <style:graphic-properties style:wrap="parallel" style:wrap-contour="false" style:horizontal-rel="paragraph" style:vertical-rel="paragraph" style:horizontal-pos="from-left" style:vertical-pos="from-top"/>
    </style:style>
  </office:automatic-styles>
  <office:body>
    <office:text text:use-soft-page-breaks="true">
      <text:p text:style-name="P1">Women’s economic empowerment in the blue economy in Small Island Developing States</text:p>
      <text:p text:style-name="CoverSubtitle">WOW Helpdesk Query<text:s/>No.73</text:p>
      <text:p text:style-name="P32">Olivia Jenkins and Gillian Brown</text:p>
      <text:p text:style-name="Body">February<text:s/>2023</text:p>
      <text:p text:style-name="Body"/>
      <text:p text:style-name="Body"/>
      <text:p text:style-name="Body"/>
      <text:p text:style-name="Body"/>
      <text:p text:style-name="Body"/>
      <text:p text:style-name="Body"/>
      <text:p text:style-name="Body"/>
      <text:p text:style-name="Body"/>
      <text:p text:style-name="Body"/>
      <text:section text:name="Sect1" text:style-name="S1">
        <text:soft-page-break/>
        <text:p text:style-name="Body"><text:span text:style-name="T33"><draw:frame draw:z-index="251658242" draw:id="id4" draw:style-name="a6" draw:name="Text Box 2" text:anchor-type="paragraph" svg:x="0.05208in" svg:y="0in" svg:width="6.10417in" svg:height="2.9375in" style:rel-width="scale" style:rel-height="scale"><draw:text-box><text:p text:style-name="P34"><text:span text:style-name="T35">Query Question</text:span><text:span text:style-name="T36">s</text:span><text:span text:style-name="T37">:</text:span><text:span text:style-name="T38"><text:s/></text:span></text:p><text:list text:style-name="LFO5" text:continue-numbering="true"><text:list-item><text:list><text:list-item><text:list><text:list-item><text:list><text:list-item><text:p text:style-name="P39">What are the status, trends and barriers to women’s economic empowerment across blue economy sectors in SIDS?</text:p></text:list-item></text:list></text:list-item></text:list></text:list-item></text:list></text:list-item><text:list-item><text:p text:style-name="P40">What evidence is there on how to achieve economic empowerment for more marginalised women, especially those working in blue economy sectors in SIDS? Please consider approaches for LBT+ women, women with disabilities, migrant women and other groups.</text:p></text:list-item><text:list-item><text:p text:style-name="P41">What works to prevent and respond to violence experienced by women working in blue economy sectors in SIDS?<text:s/></text:p></text:list-item></text:list><text:p text:style-name="P42">Question 1 will take an intersectional approach, reporting on the situation of women in all their diversity, including any evidence on economic abuse.<text:s/></text:p><text:p text:style-name="P43"/><text:p text:style-name="Normal"><text:span text:style-name="T44">Authors and institutional affiliations</text:span><text:span text:style-name="T45">:<text:s/></text:span><text:span text:style-name="T46">Olivia Jenkins,</text:span><text:span text:style-name="T47"><text:s/>Social Development Direct</text:span><text:span text:style-name="T48">, and Gillian Brown, Independent.</text:span></text:p></draw:text-box><svg:title/><svg:desc/></draw:frame></text:span></text:p>
        <text:p text:style-name="Body"/>
        <text:p text:style-name="Body"/>
        <text:p text:style-name="Body"/>
        <text:p text:style-name="Body"/>
        <text:p text:style-name="Body"/>
        <text:p text:style-name="Body"/>
        <text:p text:style-name="Body"/>
        <text:p text:style-name="Body"/>
        <text:p text:style-name="Body"/>
        <text:p text:style-name="Body"/>
        <text:p text:style-name="Body"/>
        <table:table table:style-name="Table49">
          <table:table-columns>
            <table:table-column table:style-name="TableColumn50"/>
          </table:table-columns>
          <table:table-row table:style-name="TableRow51">
            <table:table-cell table:style-name="TableCell52">
              <text:p text:style-name="P53"><text:span text:style-name="T54">“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P55"><text:span text:style-name="T56">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able:table-cell>
          </table:table-row>
        </table:table>
        <text:p text:style-name="P57"/>
        <text:soft-page-break/>
        <text:p text:style-name="P58">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TOC1"><text:a xlink:href="#_Toc124430748" office:target-frame-name="_top" xlink:show="replace"><text:span text:style-name="Hyperlink">List of Figures</text:span><text:tab/>4</text:a></text:p>
            <text:p text:style-name="TOC1"><text:a xlink:href="#_Toc124430749" office:target-frame-name="_top" xlink:show="replace"><text:span text:style-name="Hyperlink">List of Tables</text:span><text:tab/>4</text:a></text:p>
            <text:p text:style-name="TOC1"><text:a xlink:href="#_Toc124430750" office:target-frame-name="_top" xlink:show="replace"><text:span text:style-name="Hyperlink">Acronyms</text:span><text:tab/>5</text:a></text:p>
            <text:p text:style-name="TOC1"><text:a xlink:href="#_Toc124430751" office:target-frame-name="_top" xlink:show="replace"><text:span text:style-name="Hyperlink">Executive Summary</text:span><text:tab/>7</text:a></text:p>
            <text:p text:style-name="TOC1"><text:a xlink:href="#_Toc124430756" office:target-frame-name="_top" xlink:show="replace"><text:span text:style-name="Hyperlink">1.</text:span><text:span text:style-name="T59"><text:tab/></text:span><text:span text:style-name="Hyperlink">Background</text:span><text:tab/>11</text:a></text:p>
            <text:p text:style-name="P60"><text:a xlink:href="#_Toc124430757" office:target-frame-name="_top" xlink:show="replace"><text:span text:style-name="Hyperlink">1.1</text:span><text:span text:style-name="T61"><text:tab/></text:span><text:span text:style-name="Hyperlink">Background to Small Island Developing States and the blue economy</text:span><text:tab/>11</text:a></text:p>
            <text:p text:style-name="P62"><text:a xlink:href="#_Toc124430758" office:target-frame-name="_top" xlink:show="replace"><text:span text:style-name="Hyperlink">1.2</text:span><text:span text:style-name="T63"><text:tab/></text:span><text:span text:style-name="Hyperlink">Background to the query</text:span><text:tab/>11</text:a></text:p>
            <text:p text:style-name="P64"><text:a xlink:href="#_Toc124430759" office:target-frame-name="_top" xlink:show="replace"><text:span text:style-name="Hyperlink">1.3</text:span><text:span text:style-name="T65"><text:tab/></text:span><text:span text:style-name="Hyperlink">Methodology</text:span><text:tab/>12</text:a></text:p>
            <text:p text:style-name="P66"><text:a xlink:href="#_Toc124430760" office:target-frame-name="_top" xlink:show="replace"><text:span text:style-name="Hyperlink">1.4</text:span><text:span text:style-name="T67"><text:tab/></text:span><text:span text:style-name="Hyperlink">Structure of this report</text:span><text:tab/>12</text:a></text:p>
            <text:p text:style-name="TOC1"><text:a xlink:href="#_Toc124430761" office:target-frame-name="_top" xlink:show="replace"><text:span text:style-name="Hyperlink">2.</text:span><text:span text:style-name="T68"><text:tab/></text:span><text:span text:style-name="Hyperlink">Status, trends and barriers to women’s economic empowerment across blue economy sectors in SIDS</text:span><text:tab/>13</text:a></text:p>
            <text:p text:style-name="P69"><text:a xlink:href="#_Toc124430762" office:target-frame-name="_top" xlink:show="replace"><text:span text:style-name="Hyperlink">2.1</text:span><text:span text:style-name="T70"><text:tab/></text:span><text:span text:style-name="Hyperlink">Status and trends in women’s economic empowerment across SIDS regions</text:span><text:tab/>13</text:a></text:p>
            <text:p text:style-name="P71"><text:a xlink:href="#_Toc124430763" office:target-frame-name="_top" xlink:show="replace"><text:span text:style-name="Hyperlink">2.2.1</text:span><text:span text:style-name="T72"><text:tab/></text:span><text:span text:style-name="Hyperlink">The Pacific region</text:span><text:tab/>13</text:a></text:p>
            <text:p text:style-name="P73"><text:a xlink:href="#_Toc124430764" office:target-frame-name="_top" xlink:show="replace"><text:span text:style-name="Hyperlink">2.2.2</text:span><text:span text:style-name="T74"><text:tab/></text:span><text:span text:style-name="Hyperlink">The Caribbean region</text:span><text:tab/>15</text:a></text:p>
            <text:p text:style-name="P75"><text:a xlink:href="#_Toc124430765" office:target-frame-name="_top" xlink:show="replace"><text:span text:style-name="Hyperlink">2.2.3</text:span><text:span text:style-name="T76"><text:tab/></text:span><text:span text:style-name="Hyperlink">The Atlantic, Indian Ocean and South China Sea (AIS) SIDS region</text:span><text:tab/>17</text:a></text:p>
            <text:p text:style-name="P77"><text:a xlink:href="#_Toc124430766" office:target-frame-name="_top" xlink:show="replace"><text:span text:style-name="Hyperlink">2.2</text:span><text:span text:style-name="T78"><text:tab/></text:span><text:span text:style-name="Hyperlink">Status and trends in women’s economic empowerment across blue economy sectors</text:span><text:tab/>19</text:a></text:p>
            <text:p text:style-name="P79"><text:a xlink:href="#_Toc124430767" office:target-frame-name="_top" xlink:show="replace"><text:span text:style-name="Hyperlink">2.2.1</text:span><text:span text:style-name="T80"><text:tab/></text:span><text:span text:style-name="Hyperlink">Fisheries and aquaculture</text:span><text:tab/>19</text:a></text:p>
            <text:p text:style-name="P81"><text:a xlink:href="#_Toc124430768" office:target-frame-name="_top" xlink:show="replace"><text:span text:style-name="Hyperlink">2.2.2</text:span><text:span text:style-name="T82"><text:tab/></text:span><text:span text:style-name="Hyperlink">Tourism</text:span><text:tab/>21</text:a></text:p>
            <text:p text:style-name="P83"><text:a xlink:href="#_Toc124430769" office:target-frame-name="_top" xlink:show="replace"><text:span text:style-name="Hyperlink">2.2.3</text:span><text:span text:style-name="T84"><text:tab/></text:span><text:span text:style-name="Hyperlink">Deep-sea research and related activities</text:span><text:tab/>21</text:a></text:p>
            <text:p text:style-name="P85"><text:a xlink:href="#_Toc124430770" office:target-frame-name="_top" xlink:show="replace"><text:span text:style-name="Hyperlink">2.2.4</text:span><text:span text:style-name="T86"><text:tab/></text:span><text:span text:style-name="Hyperlink">Extraction of critical minerals</text:span><text:tab/>23</text:a></text:p>
            <text:p text:style-name="P87"><text:a xlink:href="#_Toc124430771" office:target-frame-name="_top" xlink:show="replace"><text:span text:style-name="Hyperlink">2.2.5</text:span><text:span text:style-name="T88"><text:tab/></text:span><text:span text:style-name="Hyperlink">Ecosystem and nature conservation</text:span><text:tab/>23</text:a></text:p>
            <text:p text:style-name="P89"><text:a xlink:href="#_Toc124430772" office:target-frame-name="_top" xlink:show="replace"><text:span text:style-name="Hyperlink">2.2.6</text:span><text:span text:style-name="T90"><text:tab/></text:span><text:span text:style-name="Hyperlink">Renewable energy</text:span><text:tab/>24</text:a></text:p>
            <text:p text:style-name="P91"><text:a xlink:href="#_Toc124430773" office:target-frame-name="_top" xlink:show="replace"><text:span text:style-name="Hyperlink">2.3</text:span><text:span text:style-name="T92"><text:tab/></text:span><text:span text:style-name="Hyperlink">Barriers to women’s economic empowerment across blue economy sectors</text:span><text:tab/>24</text:a></text:p>
            <text:p text:style-name="P93"><text:a xlink:href="#_Toc124430774" office:target-frame-name="_top" xlink:show="replace"><text:span text:style-name="Hyperlink">2.3.1</text:span><text:span text:style-name="T94"><text:tab/></text:span><text:span text:style-name="Hyperlink">Climate change and natural disasters</text:span><text:tab/>24</text:a></text:p>
            <text:p text:style-name="P95"><text:a xlink:href="#_Toc124430775" office:target-frame-name="_top" xlink:show="replace"><text:span text:style-name="Hyperlink">2.3.2</text:span><text:span text:style-name="T96"><text:tab/></text:span><text:span text:style-name="Hyperlink">Strong gendered cultural and social norms including unpaid care work</text:span><text:tab/>25</text:a></text:p>
            <text:p text:style-name="P97"><text:a xlink:href="#_Toc124430776" office:target-frame-name="_top" xlink:show="replace"><text:span text:style-name="Hyperlink">2.3.3</text:span><text:span text:style-name="T98"><text:tab/></text:span><text:span text:style-name="Hyperlink">Gender-based violence including economic abuse</text:span><text:tab/>26</text:a></text:p>
            <text:p text:style-name="P99"><text:a xlink:href="#_Toc124430777" office:target-frame-name="_top" xlink:show="replace"><text:span text:style-name="Hyperlink">2.3.4</text:span><text:span text:style-name="T100"><text:tab/></text:span><text:span text:style-name="Hyperlink">Low access to finance</text:span><text:tab/>28</text:a></text:p>
            <text:p text:style-name="P101"><text:a xlink:href="#_Toc124430778" office:target-frame-name="_top" xlink:show="replace"><text:span text:style-name="Hyperlink">2.3.5</text:span><text:span text:style-name="T102"><text:tab/></text:span><text:span text:style-name="Hyperlink">Low access to technology</text:span><text:tab/>29</text:a></text:p>
            <text:p text:style-name="P103"><text:a xlink:href="#_Toc124430779" office:target-frame-name="_top" xlink:show="replace"><text:span text:style-name="Hyperlink">2.3.7</text:span><text:span text:style-name="T104"><text:tab/></text:span><text:span text:style-name="Hyperlink">Additional barriers for more marginalised women</text:span><text:tab/>29</text:a></text:p>
            <text:p text:style-name="TOC1"><text:a xlink:href="#_Toc124430780" office:target-frame-name="_top" xlink:show="replace"><text:span text:style-name="Hyperlink">3.</text:span><text:span text:style-name="T105"><text:tab/></text:span><text:span text:style-name="Hyperlink">What evidence is there on how to achieve economic empowerment for more marginalised women, especially those working in blue economy sectors in SIDS?</text:span><text:tab/>32</text:a></text:p>
            <text:p text:style-name="TOC2"><text:a xlink:href="#_Toc124430781" office:target-frame-name="_top" xlink:show="replace"><text:span text:style-name="Hyperlink">Examples of economic empowerment interventions by sector</text:span><text:tab/>33</text:a></text:p>
            <text:p text:style-name="TOC2"><text:a xlink:href="#_Toc124430782" office:target-frame-name="_top" xlink:show="replace"><text:span text:style-name="Hyperlink">Economic empowerment interventions by type of intervention</text:span><text:tab/>37</text:a></text:p>
            <text:p text:style-name="TOC1"><text:a xlink:href="#_Toc124430783" office:target-frame-name="_top" xlink:show="replace"><text:span text:style-name="Hyperlink">4.</text:span><text:span text:style-name="T106"><text:tab/></text:span><text:span text:style-name="Hyperlink">What works to prevent and respond to violence experienced by women working in blue economy sectors in SIDS?</text:span><text:tab/>41</text:a></text:p>
            <text:p text:style-name="P107"><text:a xlink:href="#_Toc124430784" office:target-frame-name="_top" xlink:show="replace"><text:span text:style-name="Hyperlink">4.1</text:span><text:span text:style-name="T108"><text:tab/></text:span><text:span text:style-name="Hyperlink">Case study 1: Feminist funding for LBTIQ+ organisations in the Caribbean</text:span><text:tab/>41</text:a></text:p>
            <text:p text:style-name="P109"><text:a xlink:href="#_Toc124430785" office:target-frame-name="_top" xlink:show="replace"><text:span text:style-name="Hyperlink">4.2</text:span><text:span text:style-name="T110"><text:tab/></text:span><text:span text:style-name="Hyperlink">Case study 2: IFC’s work on gender-based violence with the private sector in Solomon Islands</text:span><text:tab/>42</text:a></text:p>
            <text:p text:style-name="P111"><text:a xlink:href="#_Toc124430786" office:target-frame-name="_top" xlink:show="replace"><text:span text:style-name="Hyperlink">4.3</text:span><text:span text:style-name="T112"><text:tab/></text:span><text:span text:style-name="Hyperlink">Case study 3: Legal reform on gender-based violence in São Tomé and Príncipe</text:span><text:tab/>43</text:a></text:p>
            <text:p text:style-name="P113"><text:a xlink:href="#_Toc124430787" office:target-frame-name="_top" xlink:show="replace"><text:span text:style-name="Hyperlink">4.4</text:span><text:span text:style-name="T114"><text:tab/></text:span><text:span text:style-name="Hyperlink">Case study 4: Advocacy by a CSO in Fiji to ratify ILO Convention 190</text:span><text:tab/>44</text:a></text:p>
            <text:p text:style-name="TOC1"><text:a xlink:href="#_Toc124430788" office:target-frame-name="_top" xlink:show="replace"><text:span text:style-name="Hyperlink">Annex 1: List of key experts and organisations</text:span><text:tab/>54</text:a></text:p>
            <text:p text:style-name="TOC1"><text:a xlink:href="#_Toc124430789" office:target-frame-name="_top" xlink:show="replace"><text:span text:style-name="Hyperlink">Annex 2: List of priority SIDS</text:span><text:tab/>56</text:a></text:p>
          </text:index-body>
        </text:table-of-content>
        <text:p text:style-name="Body"/>
        <text:p text:style-name="Normal"><text:bookmark-start text:name="_Toc328520882"/></text:p>
        <text:h text:style-name="P115" text:outline-level="1"><text:bookmark-start text:name="_Toc124430748"/>List<text:s/>of Figures<text:bookmark-end text:name="_Toc124430748"/></text:h>
        <text:p text:style-name="P116"><text:a xlink:href="#_Toc123834679" office:target-frame-name="_top" xlink:show="replace"><text:span text:style-name="T117">Figure 1: Female and male labour force participation (FLFP and MLFP) across the Pacific SIDS region in 2021</text:span><text:span text:style-name="T118"><text:tab/></text:span><text:span text:style-name="T119">12</text:span></text:a></text:p>
        <text:p text:style-name="P120"><text:a xlink:href="#_Toc123834680" office:target-frame-name="_top" xlink:show="replace"><text:span text:style-name="T121">Figure 2: Female labour force participation over time in the Pacific SIDS region</text:span><text:span text:style-name="T122"><text:tab/></text:span><text:span text:style-name="T123">12</text:span></text:a></text:p>
        <text:p text:style-name="P124"><text:a xlink:href="#_Toc123834681" office:target-frame-name="_top" xlink:show="replace"><text:span text:style-name="T125">Figure 3: Female and male labour force participation (FLFP and MLFP) across the Caribbean SIDS region in 2021</text:span><text:span text:style-name="T126"><text:tab/></text:span><text:span text:style-name="T127">14</text:span></text:a></text:p>
        <text:p text:style-name="P128"><text:a xlink:href="#_Toc123834682" office:target-frame-name="_top" xlink:show="replace"><text:span text:style-name="T129">Figure 4: Female labour force participation (% of female population ages 15+) over time in the Caribbean SIDS region</text:span><text:span text:style-name="T130"><text:tab/></text:span><text:span text:style-name="T131">15</text:span></text:a></text:p>
        <text:p text:style-name="P132"><text:a xlink:href="#_Toc123834683" office:target-frame-name="_top" xlink:show="replace"><text:span text:style-name="T133">Figure 5: Female labour force participation across the AIS region in 2021</text:span><text:span text:style-name="T134"><text:tab/></text:span><text:span text:style-name="T135">16</text:span></text:a></text:p>
        <text:p text:style-name="P136"><text:a xlink:href="#_Toc123834684" office:target-frame-name="_top" xlink:show="replace"><text:span text:style-name="T137">Figure 6: Female labour force participation (% of female population ages 15+) over time in the AIS SIDS region</text:span><text:span text:style-name="T138"><text:tab/></text:span><text:span text:style-name="T139">17</text:span></text:a></text:p>
        <text:p text:style-name="P140"><text:a xlink:href="#_Toc123834685" office:target-frame-name="_top" xlink:show="replace"><text:span text:style-name="T141">Figure 7: Women<text:s/></text:span><text:span text:style-name="T142">w</text:span><text:span text:style-name="T143">ho<text:s/></text:span><text:span text:style-name="T144">e</text:span><text:span text:style-name="T145">xperience<text:s/></text:span><text:span text:style-name="T146">p</text:span><text:span text:style-name="T147">artner<text:s/></text:span><text:span text:style-name="T148">v</text:span><text:span text:style-name="T149">iolence in Pacific Countries</text:span><text:span text:style-name="T150"><text:tab/></text:span><text:span text:style-name="T151">25</text:span></text:a></text:p>
        <text:p text:style-name="P152"><text:a xlink:href="#_Toc123834686" office:target-frame-name="_top" xlink:show="replace"><text:span text:style-name="T153">Figure 8: Women<text:s/></text:span><text:span text:style-name="T154">w</text:span><text:span text:style-name="T155">ho<text:s/></text:span><text:span text:style-name="T156">e</text:span><text:span text:style-name="T157">xperience<text:s/></text:span><text:span text:style-name="T158">p</text:span><text:span text:style-name="T159">artner<text:s/></text:span><text:span text:style-name="T160">v</text:span><text:span text:style-name="T161">iolence in six Caribbean Countries</text:span><text:span text:style-name="T162"><text:tab/></text:span><text:span text:style-name="T163">25</text:span></text:a></text:p>
        <text:p text:style-name="P164"><text:a xlink:href="#_Toc123834687" office:target-frame-name="_top" xlink:show="replace"><text:span text:style-name="T165">Figure 9: Women<text:s/></text:span><text:span text:style-name="T166">w</text:span><text:span text:style-name="T167">ho<text:s/></text:span><text:span text:style-name="T168">e</text:span><text:span text:style-name="T169">xperience<text:s/></text:span><text:span text:style-name="T170">p</text:span><text:span text:style-name="T171">artner<text:s/></text:span><text:span text:style-name="T172">v</text:span><text:span text:style-name="T173">iolence in AIS Countries</text:span><text:span text:style-name="T174"><text:tab/></text:span><text:span text:style-name="T175">26</text:span></text:a></text:p>
        <text:h text:style-name="P176" text:outline-level="1"/>
        <text:h text:style-name="P177" text:outline-level="1"><text:bookmark-start text:name="_Toc124430749"/>List of Tables<text:bookmark-end text:name="_Toc124430749"/></text:h>
        <text:p text:style-name="P178"><text:a xlink:href="#_Toc124430790" office:target-frame-name="_top" xlink:show="replace"><text:span text:style-name="T179">Table 1: WBL indicator scores across the Pacific SIDS region</text:span><text:span text:style-name="T180"><text:tab/></text:span><text:span text:style-name="T181">13</text:span></text:a></text:p>
        <text:p text:style-name="P182"><text:a xlink:href="#_Toc124430791" office:target-frame-name="_top" xlink:show="replace"><text:span text:style-name="T183">Table 2: WBL indicator scores across the Caribbean SIDS region</text:span><text:span text:style-name="T184"><text:tab/></text:span><text:span text:style-name="T185">16</text:span></text:a></text:p>
        <text:p text:style-name="P186"><text:a xlink:href="#_Toc124430792" office:target-frame-name="_top" xlink:show="replace"><text:span text:style-name="T187">Table 3: Women, Business and the Law indicator scores across the AIS SIDS region</text:span><text:span text:style-name="T188"><text:tab/></text:span><text:span text:style-name="T189">18</text:span></text:a></text:p>
        <text:p text:style-name="P190"><text:a xlink:href="#_Toc124430793" office:target-frame-name="_top" xlink:show="replace"><text:span text:style-name="T191">Table 4: Numbers of men and women employed in deep-sea research and related</text:span><text:span text:style-name="T192"><text:tab/></text:span><text:span text:style-name="T193">21</text:span></text:a></text:p>
        <text:p text:style-name="P194"><text:a xlink:href="file:///C:/Users/OliviaJenkins/Dropbox%20(SDD)/Team/PROJECTS/01%20Projects/J-353%20WOW/12%20Output%203%20Helpdesk/06%20HD%20Delivery/03%20Queries/J-353%20Query%2073%20SIDS%20and%20the%20Blue%20Economy/6.%20WOW%20HD%20Q73%20WEE%20in%20SIDS_Technical%20Delivery/WOW%20Q73%20WEE%20in%20blue%20economy%20in%20SIDS%20-%20draft.docx#_Toc124430794" office:target-frame-name="_top" xlink:show="replace"><text:span text:style-name="T195">Table 5: Fraction of deep-sea research related institutions with gender policies</text:span><text:span text:style-name="T196"><text:tab/></text:span><text:span text:style-name="T197">21</text:span></text:a></text:p>
        <text:h text:style-name="P198" text:outline-level="1"><text:s/></text:h>
        <text:h text:style-name="P199" text:outline-level="1"><text:bookmark-start text:name="_Toc124430750"/>Acronyms<text:bookmark-end text:name="_Toc124430750"/><text:s/></text:h>
        <table:table table:style-name="Table200">
          <table:table-columns>
            <table:table-column table:style-name="TableColumn201"/>
            <table:table-column table:style-name="TableColumn202"/>
          </table:table-columns>
          <table:table-row table:style-name="TableRow203">
            <table:table-cell table:style-name="TableCell204">
              <text:soft-page-break/>
              <text:p text:style-name="P205">AIS</text:p>
            </table:table-cell>
            <table:table-cell table:style-name="TableCell206">
              <text:p text:style-name="P207">Atlantic, Indian Ocean and South China Sea</text:p>
            </table:table-cell>
          </table:table-row>
          <table:table-row table:style-name="TableRow208">
            <table:table-cell table:style-name="TableCell209">
              <text:p text:style-name="P210">DAWN</text:p>
            </table:table-cell>
            <table:table-cell table:style-name="TableCell211">
              <text:p text:style-name="P212">Development Alternatives with Women for a New Era<text:s/></text:p>
            </table:table-cell>
          </table:table-row>
          <table:table-row table:style-name="TableRow213">
            <table:table-cell table:style-name="TableCell214">
              <text:p text:style-name="P215">EEZ</text:p>
            </table:table-cell>
            <table:table-cell table:style-name="TableCell216">
              <text:p text:style-name="P217">Exclusive Economic Zones</text:p>
            </table:table-cell>
          </table:table-row>
          <table:table-row table:style-name="TableRow218">
            <table:table-cell table:style-name="TableCell219">
              <text:p text:style-name="P220">FCDO</text:p>
            </table:table-cell>
            <table:table-cell table:style-name="TableCell221">
              <text:p text:style-name="P222">Foreign, Commonwealth and Development Office</text:p>
            </table:table-cell>
          </table:table-row>
          <table:table-row table:style-name="TableRow223">
            <table:table-cell table:style-name="TableCell224">
              <text:p text:style-name="P225">IFC</text:p>
            </table:table-cell>
            <table:table-cell table:style-name="TableCell226">
              <text:p text:style-name="P227">International Finance Corporation</text:p>
            </table:table-cell>
          </table:table-row>
          <table:table-row table:style-name="TableRow228">
            <table:table-cell table:style-name="TableCell229">
              <text:p text:style-name="P230">ILO</text:p>
            </table:table-cell>
            <table:table-cell table:style-name="TableCell231">
              <text:p text:style-name="P232">International Labour Organisation</text:p>
            </table:table-cell>
          </table:table-row>
          <table:table-row table:style-name="TableRow233">
            <table:table-cell table:style-name="TableCell234">
              <text:p text:style-name="P235">ISA</text:p>
            </table:table-cell>
            <table:table-cell table:style-name="TableCell236">
              <text:p text:style-name="P237">International Seabed Authority</text:p>
            </table:table-cell>
          </table:table-row>
          <table:table-row table:style-name="TableRow238">
            <table:table-cell table:style-name="TableCell239">
              <text:p text:style-name="P240">LBT+</text:p>
            </table:table-cell>
            <table:table-cell table:style-name="TableCell241">
              <text:p text:style-name="P242">Lesbian, bisexual and trans</text:p>
            </table:table-cell>
          </table:table-row>
          <table:table-row table:style-name="TableRow243">
            <table:table-cell table:style-name="TableCell244">
              <text:p text:style-name="P245">LGBT+</text:p>
            </table:table-cell>
            <table:table-cell table:style-name="TableCell246">
              <text:p text:style-name="P247">Lesbian, gay, bisexual and trans</text:p>
            </table:table-cell>
          </table:table-row>
          <table:table-row table:style-name="TableRow248">
            <table:table-cell table:style-name="TableCell249">
              <text:p text:style-name="P250">LGBTQI+</text:p>
            </table:table-cell>
            <table:table-cell table:style-name="TableCell251">
              <text:p text:style-name="P252">Lesbian, gay, bisexual, trans, queer, questioning, intersex and ace</text:p>
            </table:table-cell>
          </table:table-row>
          <table:table-row table:style-name="TableRow253">
            <table:table-cell table:style-name="TableCell254">
              <text:p text:style-name="P255">LDC</text:p>
            </table:table-cell>
            <table:table-cell table:style-name="TableCell256">
              <text:p text:style-name="P257">Least developed countries</text:p>
            </table:table-cell>
          </table:table-row>
          <table:table-row table:style-name="TableRow258">
            <table:table-cell table:style-name="TableCell259">
              <text:p text:style-name="P260">LLCS</text:p>
            </table:table-cell>
            <table:table-cell table:style-name="TableCell261">
              <text:p text:style-name="P262">Landlocked developing countries</text:p>
            </table:table-cell>
          </table:table-row>
          <table:table-row table:style-name="TableRow263">
            <table:table-cell table:style-name="TableCell264">
              <text:p text:style-name="P265">ODA</text:p>
            </table:table-cell>
            <table:table-cell table:style-name="TableCell266">
              <text:p text:style-name="P267">Official Development Assistance</text:p>
            </table:table-cell>
          </table:table-row>
          <table:table-row table:style-name="TableRow268">
            <table:table-cell table:style-name="TableCell269">
              <text:p text:style-name="P270">OECD</text:p>
            </table:table-cell>
            <table:table-cell table:style-name="TableCell271">
              <text:p text:style-name="P272">Organisation for Economic Cooperation and Development</text:p>
            </table:table-cell>
          </table:table-row>
          <table:table-row table:style-name="TableRow273">
            <table:table-cell table:style-name="TableCell274">
              <text:p text:style-name="P275">SAMOA Pathway</text:p>
            </table:table-cell>
            <table:table-cell table:style-name="TableCell276">
              <text:p text:style-name="P277">Small Island Developing States Accelerated Modalities of Action Pathway</text:p>
            </table:table-cell>
          </table:table-row>
          <table:table-row table:style-name="TableRow278">
            <table:table-cell table:style-name="TableCell279">
              <text:p text:style-name="P280">SIDS</text:p>
            </table:table-cell>
            <table:table-cell table:style-name="TableCell281">
              <text:p text:style-name="P282">Small Island Developing States</text:p>
            </table:table-cell>
          </table:table-row>
          <table:table-row table:style-name="TableRow283">
            <table:table-cell table:style-name="TableCell284">
              <text:p text:style-name="P285">SPBD</text:p>
            </table:table-cell>
            <table:table-cell table:style-name="TableCell286">
              <text:p text:style-name="P287">South Pacific Business Development</text:p>
            </table:table-cell>
          </table:table-row>
          <table:table-row table:style-name="TableRow288">
            <table:table-cell table:style-name="TableCell289">
              <text:p text:style-name="P290">SPC</text:p>
            </table:table-cell>
            <table:table-cell table:style-name="TableCell291">
              <text:p text:style-name="P292">Secretariat of the Pacific Community</text:p>
            </table:table-cell>
          </table:table-row>
          <table:table-row table:style-name="TableRow293">
            <table:table-cell table:style-name="TableCell294">
              <text:p text:style-name="P295">UN-OHRLLS</text:p>
            </table:table-cell>
            <table:table-cell table:style-name="TableCell296">
              <text:p text:style-name="P297">United Nations Office of the High Representative of the Least Developed Countries, Landlocked Developing Countries and Small Island Developing States</text:p>
            </table:table-cell>
          </table:table-row>
          <table:table-row table:style-name="TableRow298">
            <table:table-cell table:style-name="TableCell299">
              <text:p text:style-name="P300">UN SIDS</text:p>
            </table:table-cell>
            <table:table-cell table:style-name="TableCell301">
              <text:p text:style-name="P302">United Nations Small Island Developing States</text:p>
            </table:table-cell>
          </table:table-row>
          <table:table-row table:style-name="TableRow303">
            <table:table-cell table:style-name="TableCell304">
              <text:p text:style-name="P305">WBL</text:p>
            </table:table-cell>
            <table:table-cell table:style-name="TableCell306">
              <text:p text:style-name="P307">Women, Business and the Law</text:p>
            </table:table-cell>
          </table:table-row>
          <table:table-row table:style-name="TableRow308">
            <table:table-cell table:style-name="TableCell309">
              <text:p text:style-name="P310">WOW</text:p>
            </table:table-cell>
            <table:table-cell table:style-name="TableCell311">
              <text:p text:style-name="P312">Work and Opportunities for Women</text:p>
            </table:table-cell>
          </table:table-row>
        </table:table>
        <text:p text:style-name="Body"/>
        <text:h text:style-name="P313" text:outline-level="1"/>
        <text:p text:style-name="P314"/>
        <text:h text:style-name="P315" text:outline-level="1"><text:bookmark-start text:name="_Toc124430751"/><text:soft-page-break/>Executive Summary<text:bookmark-end text:name="_Toc124430751"/><text:s/></text:h>
        <text:p text:style-name="P316">A United<text:s/>Nations<text:s/>Small Island Developing States (UN<text:s/>SIDS)<text:s/>Summit will be held in 2024 in which<text:s/>Small Island Developing States (SIDS)<text:s/>governments will agree their next 10-year development goals. The Foreign,<text:s/>Commonwealth and Development Office (FCDO)<text:s/>SIDS Hub requested this paper<text:s/>to inform their own Centrally Managed Programme design, as well as for staff, including<text:s/>Heads of Missions,<text:s/>in<text:s/>UK Posts in SIDS so that they can use the findings to ensure that UK policy and support<text:s/>is evidence-based.<text:s/></text:p>
        <text:p text:style-name="P317">This WOW Helpdesk query<text:s/>is a rapid desk-based review of the evidence on women’s economic empowerment in blue economy sectors in SIDS<text:s/>where women often take up more precarious, lower paid, and less visible jobs. Specifically, it presents the stat<text:span text:style-name="T318">us</text:span><text:span text:style-name="T319">,</text:span><text:span text:style-name="T320"><text:s/>trends<text:s/></text:span><text:span text:style-name="T321">and barriers;<text:s/></text:span><text:span text:style-name="T322">how to achieve economic empowerme</text:span><text:span text:style-name="T323">nt for more marginalised women; and w</text:span><text:span text:style-name="T324">hat works to prevent and respond to violence experienced by women working<text:s/></text:span><text:span text:style-name="T325">these</text:span><text:span text:style-name="T326"><text:s/>sectors</text:span><text:span text:style-name="T327">.</text:span><text:span text:style-name="T328"><text:s/></text:span><text:span text:style-name="T329">The query focuses on the blue economy in SIDS in the Pacific, Caribbean, and the Atlantic, Indian Ocean and South China Sea (AIS).</text:span></text:p>
        <text:h text:style-name="P330" text:outline-level="2"><text:bookmark-start text:name="_Toc124430752"/>Status and trends of women’s labour force participation<text:bookmark-end text:name="_Toc124430752"/></text:h>
        <text:p text:style-name="P331"><text:span text:style-name="T332">In all three regions, women’s participation in the labour force varies significant</text:span><text:span text:style-name="T333">ly but is always less than men’s</text:span><text:span text:style-name="T334"><text:s/>participation</text:span><text:span text:style-name="T335">.</text:span><text:s/>The largest differences are in the Pacific where women’s labour force participation rate varies from 31% in Samoa to 83% in<text:s/>the<text:s/>Solomon Islands. Overall, AIS has lower rates<text:s/>of women’s labour force participation<text:s/>than<text:s/>the<text:s/>Pacific or Caribbean. The gap between male and female labour force participation rates across the regions varies from 2% in Papua New Guinea<text:s/>(<text:span text:style-name="T336">where women are in the labour force almost at parity to m</text:span>en)<text:s/>to 37% in Fiji (World Bank<text:s/>Databank<text:s/>2022).<text:s/></text:p>
        <text:p text:style-name="P337"><text:span text:style-name="T338">Women, especially from socially excluded groups</text:span><text:span text:style-name="T339">,</text:span><text:span text:style-name="T340"><text:s/>are more likely to live in poverty</text:span><text:span text:style-name="T341"><text:s/>and have fewer rights</text:span><text:span text:style-name="T342">.</text:span><text:span text:style-name="T343"><text:s/>In “female” occupations</text:span><text:span text:style-name="T344">,</text:span><text:span text:style-name="T345"><text:s/>in the Pacific, including tourism and food processing, working conditions are often poor and wages lower. Women are at risk of sexual harassment and have little collective bargaining position (</text:span><text:span text:style-name="T346">ILO</text:span><text:span text:style-name="T347"><text:s/>2014)</text:span><text:span text:style-name="T348">.</text:span><text:span text:style-name="T349"><text:s/>Women have fewer legal rights than men in the Pacific and Caribbean<text:s/></text:span><text:span text:style-name="T350">but</text:span><text:span text:style-name="T351"><text:s/>there is generally greater</text:span><text:span text:style-name="T352"><text:s/>gender</text:span><text:span text:style-name="T353"><text:s/>parity in rights in AIS</text:span><text:span text:style-name="T354"><text:s/>(World Bank 2022b)</text:span><text:span text:style-name="T355">.</text:span></text:p>
        <text:p text:style-name="P356"><text:span text:style-name="T357">Women and men generally have different roles in the fisheries sector in each region and women’s roles are not well captured in the data.</text:span><text:s/><text:span text:style-name="T358">In the Pacific, men tend to hold most of the blue sector formal jobs and women<text:s/></text:span><text:span text:style-name="T359">are mostly<text:s/></text:span><text:span text:style-name="T360">in the informal sector (Asia Foundation 2021)</text:span><text:span text:style-name="T361">.</text:span><text:span text:style-name="T362"><text:s/>Across the regions</text:span>,<text:s/>there is gendered occupational segregation with men generally undertaking better paid tasks. For example,<text:s/>men target fish capture and harvest, and women target invertebrates, low-tide marine harvesting and selling<text:s/>(Secretariat of the Pacific Community 2014, UN Women<text:s/>2020b, McConney et al. 2019).<text:s/>A<text:s/>narrow definition of “fishing” is often used in fisheries policy where fishing is considered to be simply the act of catching fish by a boat or vessel, mostly carried out by men, and excludes tasks carried out by women (UN Women 2020b).<text:s/>A significant proportion of women’s work is in the informal sector or is unwaged and considered to be an extension of, or complementary to, unpaid care work (UN Women 2020b).<text:s/></text:p>
        <text:p text:style-name="P363"><text:span text:style-name="T364">In all three regions, the blue economy touris</text:span><text:span text:style-name="T365">m</text:span><text:span text:style-name="T366"><text:s/>sector is a leading employment sector for women although it tends to be gender segregated.</text:span><text:s/>Female participation in tourism is above 30% in 9 of the 14 SIDS countries for which there is data, and over 60% in 5 of these countries<text:s/>smaller (Wabnitz et al. 2021). The tourism labour force often has<text:s/>better work opportunities for employment, advancement, leadership, and entrepreneurship. Compared to the broader economy, gender gaps in the tourism sector in SIDS are slightly smaller (Wabnitz et al. 2021). <text:s/>However, evidence from several SIDS shows that women are concentrated in low-paid and precarious positions<text:s/>in the tourism sector<text:s/>and not reaching professional-level employment (Hamilton 2020, World Bank 2018).<text:s/></text:p>
        <text:h text:style-name="P367" text:outline-level="2"><text:bookmark-start text:name="_Toc124430753"/><text:soft-page-break/>Barriers to women’s participation in the blue economy sectors<text:bookmark-end text:name="_Toc124430753"/></text:h>
        <text:p text:style-name="P368"><text:span text:style-name="T369">Climate change</text:span><text:span text:style-name="T370">, shocks,</text:span><text:span text:style-name="T371"><text:s/>and natural disasters are significant barriers to women’s economic empowerment in blue economy sectors</text:span>. SIDS are vulnerable to disasters impacting blue economy sectors such as cyclones, typhoons, and earthquakes. Climate change is now exacerbating the intensity and frequency of extreme weather events, with<text:s/>women in the blue economy bearing<text:s/>the burden of the impacts<text:s/>(Wabnitz et al. 2021).<text:s/>Global shocks such as the COVID-19 pandemic and global downturn are also negatively impacting livelihoods (WFP and Caricom 2022).<text:s/>The tourism industry<text:s/>was<text:s/>disproportionately affected by COVID-19 due to global travel restrictions. Increased mechanisation in the fish industry, migrant labour, and declining fish catch, including as a result of climate change, has reduced employment and economic opportunities including for women (World Bank<text:s/>2022c,<text:s/>UN Women 2020b, and Value for Women 2020).<text:s/></text:p>
        <text:p text:style-name="P372"><text:span text:style-name="T373">Strong cultural and social norms<text:s/></text:span><text:span text:style-name="T374">limit women’s opportunities and voice</text:span>. Social norms around unpaid<text:s/>care work inhibits the time women have available for income-earning activities, education or leisure. It<text:s/>also affects the type and quality of paid employment opportunities available to them.<text:span text:style-name="T375"><text:s/>Other ways in which social norms are a barrier to women in the blue economy can be country specific</text:span><text:span text:style-name="T376">,</text:span><text:span text:style-name="T377"><text:s/>for example in some</text:span><text:span text:style-name="T378"><text:s/>SIDS</text:span><text:span text:style-name="T379">,<text:s/></text:span><text:span text:style-name="T380">women are considered t</text:span><text:span text:style-name="T381">o bring bad luck and poor catch</text:span><text:span text:style-name="T382"><text:s/>if they are on a<text:s/></text:span><text:span text:style-name="T383">boat or near fishing activities, in others unmarried women<text:s/></text:span><text:span text:style-name="T384">face social stigma for working in the tourist industry (Michalena et al. 2020</text:span><text:s/>El-Horr and Pande 2016<text:span text:style-name="T385">)</text:span><text:span text:style-name="T386">.</text:span><text:span text:style-name="T387"><text:s/></text:span><text:span text:style-name="T388">Globally, women working in hotels, catering, and tourism sector experience some of the highest levels of sexual harassment of any sector (IFC</text:span><text:span text:style-name="T389"><text:s/>et al.</text:span><text:span text:style-name="T390"><text:s/>2020).<text:s/></text:span>Norms that exclude women from decision-making can exclude their participation in relevant policy formulation or community discussions. Women in the Pacific have been left out of consultations<text:s/>and decision making relating to mining opportunities and compensation and have borne the costs of mining while benefits such as employment opportunities and compensation packages, have mostly accrued to men (The Nature Conservancy 2018 and Davidian 2019).<text:s/></text:p>
        <text:p text:style-name="P391"><text:span text:style-name="T392">Women, including LBT+ women, are at risk of gender-based violence.<text:s/></text:span><text:span text:style-name="T393">Global evidence suggests that there are high rates of gender-based violence in fisheries.</text:span><text:span text:style-name="T394"><text:s/></text:span>High numbers of cases of alcoholism and domestic violence<text:s/>have been<text:s/>reported in fisheries communities around the world, which may be partly due to the social relationships<text:s/>between fishers<text:s/>that<text:s/>often centres around alcohol<text:s/>and increasing stresses of uncertainty in the fishing industry (Coulthard et al. 2019). Overall r<text:span text:style-name="T395">ates of gender-based violence are very high across the Pacific and Caribbean regions, but lower in AIS SIDS.</text:span><text:span text:style-name="T396"><text:s/></text:span><text:span text:style-name="T397">LBT+ women are at heightened risk of vi</text:span><text:span text:style-name="T398">olence across all three regions</text:span><text:span text:style-name="T399">.<text:s/></text:span><text:span text:style-name="T400">The market can be a particularly dangerous place for women in the Pacific region</text:span><text:s/>(Castañeda Camey<text:s/>et al. 2020).<text:s/>Discriminatory laws serve to<text:s/>legitimise discrimination and hostility towards LGBT+ people, and prevent LGBT+ people from reporting violence.</text:p>
        <text:p text:style-name="P401"><text:span text:style-name="T402">Women are less likely to access finance than men and a</text:span><text:span text:style-name="T403"><text:s/>lack of access to finance is a barrier for women in the blue economy.</text:span><text:span text:style-name="T404"><text:s/>Women in traditional fishing communities undertaking fish vending and processing activities usually need frequent but small loans (UN Women 2020a). However, women in the fishing industry are less likely to be able to access finance than men, meaning they may have to resort to informal credit at exorbitant interest rates or even exploitative relationships with male fisherfolk (UN Women 2020a). A lack of access to finance also constrains women in the ‘conservation tourism’ sector, including in the Seychelles (Steyn Kotze et al. 2019).</text:span></text:p>
        <text:p text:style-name="P405"><text:span text:style-name="T406">Women are less likely to have access to d</text:span><text:span text:style-name="T407">igital technology</text:span><text:span text:style-name="T408"><text:s/>than men.<text:s/></text:span><text:span text:style-name="T409">Digital technology is an important enabler for women’s economic empowerment in the blue economy</text:span><text:span text:style-name="T410">.</text:span><text:span text:style-name="T411"><text:s/></text:span><text:span text:style-name="T412">As entrepreneurs, women report many benefits of digital technology for their businesses, including reaching new markets, reducing travel costs, using calculators, and ordering supplies<text:s/></text:span><text:span text:style-name="T413">(GSMA<text:s/></text:span><text:span text:style-name="T414">2</text:span><text:span text:style-name="T415">014).<text:s/></text:span><text:span text:style-name="T416">Studies in several SIDS countries consistently show that men have greater access to mobile phones than women (</text:span><text:span text:style-name="T417">USAID 2022</text:span><text:span text:style-name="T418"><text:s/></text:span><text:span text:style-name="T419">and<text:s/></text:span><text:span text:style-name="T420">UNFPA Pacific 2020</text:span><text:span text:style-name="T421">).</text:span></text:p>
        <text:soft-page-break/>
        <text:p text:style-name="P422"><text:span text:style-name="T423">Women with disabilities are less likely to be employed, more likely to be living in poverty, and disproportionately affected by climate chan</text:span><text:span text:style-name="T424">g</text:span><text:span text:style-name="T425">e and disasters.<text:s/></text:span><text:span text:style-name="T426">They face additional barriers to accessing jobs</text:span>,<text:s/>due to perceptions that they are less capable of working or fulfilling their culturally ascribed roles as mothers, wives, and unpaid community workers (ILO 2014).<text:s/>People<text:s/>living<text:s/>with disabilities are less likely to be able to access crucial information on disasters and disaster responses as this is often not in line with accessibility standards (World Bank and GFDRR 2022).</text:p>
        <text:h text:style-name="P427" text:outline-level="2"><text:bookmark-start text:name="_Toc124430754"/>Achieving economic empowerment for more marginalised women,<text:s/>especially those working in blue economy sectors in SIDS<text:bookmark-end text:name="_Toc124430754"/></text:h>
        <text:p text:style-name="P428"><text:span text:style-name="T429">There are some interesting emerging practices underway to achieve women’s economic empowerment in blue economy sectors in SIDS.</text:span><text:span text:style-name="T430"><text:s/>These have not been evaluated to assess their effectiveness</text:span><text:span text:style-name="T431">,</text:span><text:span text:style-name="T432"><text:s/>however they provide a basis for informing future programming. Some of the key entry points include:</text:span></text:p>
        <text:list text:style-name="LFO38" text:continue-numbering="true">
          <text:list-item>
            <text:p text:style-name="P433"><text:span text:style-name="T434">Conduct p</text:span><text:span text:style-name="T435">olicy review</text:span><text:span text:style-name="T436">s</text:span><text:span text:style-name="T437">, and</text:span><text:span text:style-name="T438"><text:s/></text:span><text:span text:style-name="T439">support develop</text:span><text:span text:style-name="T440">ment</text:span><text:span text:style-name="T441"><text:s/>and implement</text:span><text:span text:style-name="T442">ation<text:s/></text:span><text:span text:style-name="T443">of</text:span><text:span text:style-name="T444"><text:s/>gender responsive policy, strategy and legal frameworks</text:span><text:span text:style-name="T445"><text:s/>for blue economy sectors.</text:span></text:p>
          </text:list-item>
          <text:list-item>
            <text:p text:style-name="P446"><text:span text:style-name="T447">Conduct<text:s/></text:span><text:span text:style-name="T448">g</text:span><text:span text:style-name="T449">ender analysis and research</text:span><text:span text:style-name="T450">, for example in fisheries, tourism, or mining sectors</text:span><text:span text:style-name="T451"><text:s/>as well as</text:span><text:span text:style-name="T452"><text:s/>within value chains to help link more women producers<text:s/></text:span><text:span text:style-name="T453">within sectors and into value chains.</text:span></text:p>
          </text:list-item>
          <text:list-item>
            <text:p text:style-name="P454"><text:span text:style-name="T455">Develop capacity</text:span><text:span text:style-name="T456"><text:s/>for implementing gender analysis and mainstreaming gender.</text:span></text:p>
          </text:list-item>
          <text:list-item>
            <text:p text:style-name="P457"><text:span text:style-name="T458">Develop and trial<text:s/></text:span><text:span text:style-name="T459">business and conservation ideas</text:span><text:span text:style-name="T460"><text:s/>that link women to larger</text:span><text:span text:style-name="T461">-</text:span><text:span text:style-name="T462">scale economic benefits of<text:s/></text:span><text:span text:style-name="T463">blue economy<text:s/></text:span><text:span text:style-name="T464">conservation</text:span><text:span text:style-name="T465"><text:s/>such as carbon markets</text:span><text:span text:style-name="T466">.</text:span></text:p>
          </text:list-item>
          <text:list-item>
            <text:p text:style-name="P467"><text:span text:style-name="T468">Focus specific support to include<text:s/></text:span><text:span text:style-name="T469">women<text:s/></text:span><text:span text:style-name="T470">living<text:s/></text:span><text:span text:style-name="T471">with disabilities</text:span><text:span text:style-name="T472"><text:s/>in blue economy sectors.</text:span></text:p>
          </text:list-item>
          <text:list-item>
            <text:p text:style-name="P473"><text:span text:style-name="T474">Create<text:s/></text:span><text:span text:style-name="T475">peer</text:span><text:span text:style-name="T476">-</text:span><text:span text:style-name="T477">learning platforms for women playing leadership roles</text:span><text:span text:style-name="T478"><text:s/>in blue economy sectors and<text:s/></text:span><text:span text:style-name="T479">provide</text:span><text:span text:style-name="T480"><text:s/>mentoring, capacity building and thought<text:s/></text:span><text:span text:style-name="T481">leadership.</text:span></text:p>
          </text:list-item>
          <text:list-item>
            <text:p text:style-name="P482"><text:span text:style-name="T483">Improve women’s access to and use of<text:s/></text:span><text:span text:style-name="T484">digital technology and online platforms</text:span><text:span text:style-name="T485"><text:s/>to expand their markets and businesses.</text:span></text:p>
          </text:list-item>
          <text:list-item>
            <text:p text:style-name="P486"><text:span text:style-name="T487">Increase the<text:s/></text:span><text:span text:style-name="T488">amount of finance available to women-owned SMEs</text:span><text:span text:style-name="T489"><text:s/>and help women grow and expand their businesses in the blue economy.</text:span></text:p>
          </text:list-item>
          <text:list-item>
            <text:p text:style-name="P490">Create<text:s/><text:span text:style-name="T491">climate risk insurance mechanisms</text:span><text:s/>to<text:s/>and ensure women such as fish vendors are included.</text:p>
          </text:list-item>
          <text:list-item>
            <text:p text:style-name="P492"><text:span text:style-name="T493">Work with and support<text:s/></text:span><text:span text:style-name="T494">organisations representing women and marginalised groups</text:span><text:span text:style-name="T495"><text:s/>to increase their voice and participation in decision-making.</text:span></text:p>
          </text:list-item>
        </text:list>
        <text:h text:style-name="P496" text:outline-level="2"><text:bookmark-start text:name="_Toc124430755"/>Preventing and responding to violence experienced by women working in blue economy sectors in SIDS<text:bookmark-end text:name="_Toc124430755"/></text:h>
        <text:p text:style-name="P497">Several initiatives are being undertaken aimed at preventing and responding to violence against women, including LBTIQ+ women, and women working in the blue economy, in the three SIDS regions. <text:s/>The<text:s/>case studies outlined<text:s/>in the report<text:s/>fall into<text:s/>three<text:s/>broad categories:</text:p>
        <text:list text:style-name="LFO39" text:continue-numbering="true">
          <text:list-item>
            <text:p text:style-name="P498"><text:span text:style-name="T499">F</text:span><text:span text:style-name="T500">unding for<text:s/></text:span><text:span text:style-name="T501">women’s organisations and LBTIQ+ organisations</text:span><text:span text:style-name="T502"><text:s/>advocating for changes in legal and policy frameworks and working to reduce risks of violence against women and provide responses.<text:s/></text:span></text:p>
          </text:list-item>
          <text:list-item>
            <text:p text:style-name="P503"><text:span text:style-name="T504">Work</text:span><text:span text:style-name="T505">ing</text:span><text:span text:style-name="T506"><text:s/>with the private sector</text:span><text:span text:style-name="T507">, including blue economy companies, to help them develop policies and approaches to support employees facing violence and harassment at home or in the workplace.</text:span></text:p>
          </text:list-item>
          <text:list-item>
            <text:p text:style-name="P508"><text:span text:style-name="T509">Support</text:span><text:span text:style-name="T510">ing</text:span><text:span text:style-name="T511"><text:s/></text:span><text:span text:style-name="T512">the development and implementation of<text:s/></text:span><text:span text:style-name="T513">legal frameworks on gender</text:span><text:span text:style-name="T514">-</text:span><text:span text:style-name="T515">based violence, and sexual harassment</text:span><text:span text:style-name="T516"><text:s/>- including the ratification of ILO Convention 190.</text:span></text:p>
          </text:list-item>
        </text:list>
        <text:p text:style-name="P517"/>
        <text:p text:style-name="P518">Although there is only a small amount of evidence on what works to prevent and respond to violence experienced by women working in blue economy sectors in SIDS, it can be concluded there are consistencies with what works in different contexts. For example, it is important to:</text:p>
        <text:list text:style-name="LFO41" text:continue-numbering="true">
          <text:list-item>
            <text:p text:style-name="P519"><text:span text:style-name="T520">Address<text:s/></text:span><text:span text:style-name="T521">factors at the individual, interpersonal, community, institutional and societal levels</text:span><text:span text:style-name="T522"><text:s/>that put women working in blue economy sectors in SIDS at risk of violence and harassment</text:span><text:span text:style-name="T523">. For example, social norms, legal protection and workplace policies.</text:span></text:p>
          </text:list-item>
          <text:list-item>
            <text:p text:style-name="P524"><text:span text:style-name="T525">Focus on</text:span><text:span text:style-name="T526"><text:s/></text:span><text:span text:style-name="T527">both gender-based violence prevention and response</text:span><text:span text:style-name="T528">,<text:s/></text:span><text:span text:style-name="T529">ensur</text:span><text:span text:style-name="T530">ing in particular</text:span><text:span text:style-name="T531"><text:s/>that any prevention work<text:s/></text:span><text:span text:style-name="T532">also<text:s/></text:span><text:span text:style-name="T533">includes<text:s/></text:span><text:span text:style-name="T534">capacity and resource for response, as incidents may be brought to the surface.</text:span></text:p>
          </text:list-item>
        </text:list>
        <text:p text:style-name="P535"/>
        <text:p text:style-name="P536"/>
        <text:h text:style-name="P537" text:outline-level="1"><text:bookmark-start text:name="_Toc124430756"/><text:bookmark-end text:name="_Toc328520882"/><text:soft-page-break/>Background<text:bookmark-end text:name="_Toc124430756"/><text:s/></text:h>
        <text:list text:style-name="LFO6" text:continue-numbering="true">
          <text:list-item>
            <text:list>
              <text:list-item>
                <text:p text:style-name="P538"><text:bookmark-start text:name="_Toc124430757"/>Background to Small Island Developing States and the blue economy<text:bookmark-end text:name="_Toc124430757"/></text:p>
              </text:list-item>
            </text:list>
          </text:list-item>
        </text:list>
        <text:p text:style-name="Body">Small Island Developing States (SIDS) are a group of<text:s/>small island countries<text:s/>that<text:s/>face similar social, economic and environmental vulnerabilities due to their remote geographies. They include UN members and non-UN members, and<text:s/>are<text:s/>grouped into three regions: Pacific, Caribbean, and Atlantic, Indian Ocean and South China Sea (AIS).</text:p>
        <text:p text:style-name="Body">SIDS are increasingly self-identifying as ‘large ocean states’ to respect the vast ocean areas and resources within their jurisdictions<text:s/>(FCDO 2022). Through their Exclusive Economic Zones (EEZ), SIDS steward about 30% of all oceans and seas on the planet<text:s/>(IISD 2021).<text:s/>For example, St Lucia has a marine reserve around the same size as Germany, while Tuvalu has an EEZ that is 27,000 times its land mass<text:s/>(IISD 2021). Around 3.5% of SIDS geographical jurisdiction is land, whilst 96.5% is ocean<text:s/>(IISD 2021). Given these vast ocean resources, and their importance for livelihoods, climate, and biodiversity across the planet, the role of SIDS in protecting and conserving these ecosystems while ensuring they can be harnessed as a means to alleviate poverty – otherwise known as maintaining a sustainable<text:s/>‘blue economy’<text:s/>– is crucial<text:s/>(FCDO 2022).</text:p>
        <text:p text:style-name="Body"><text:span text:style-name="T539">The<text:s/></text:span><text:span text:style-name="T540">‘</text:span><text:span text:style-name="T541">Blue Economy</text:span><text:span text:style-name="T542">’</text:span><text:span text:style-name="T543"><text:s/>concept seeks to promote economic growth, social inclusion, and preservation or improvement of livelihoods while at the same time ensuring environmental sustainability</text:span><text:span text:style-name="T544"><text:s/>(FCDO 2022)</text:span><text:span text:style-name="T545">. At its core it refers to the<text:s/></text:span><text:span text:style-name="T546">decoupling of socioeconomic development through ocean-related sectors and activities from environmental and ecosystems degradation</text:span><text:span text:style-name="T547"><text:s/>(UNCTAD 2014)</text:span><text:span text:style-name="T548">. The blue economy can include diverse components, from established ocean industries such as fisheries, tourism, and maritime transport, to emerging activities such as offshore renewable energy,<text:s/></text:span><text:span text:style-name="T549">deep-sea mining,<text:s/></text:span><text:span text:style-name="T550">aquaculture, and marine biotechnology. In addition, the concept includes ecosystem services<text:s/></text:span><text:span text:style-name="T551">that</text:span><text:span text:style-name="T552"><text:s/>provide economic benefits from natural resources, such as climate mitigation through blue carbon sequestration,</text:span><text:span text:style-name="T553"><text:note text:note-class="footnote" text:id="_ftn0"><text:note-citation>1</text:note-citation><text:note-body><text:p text:style-name="P554"><text:s/><text:span text:style-name="T555">Blue carbon sequestration refers to the capture and storage of atmospheric carbon dioxide by coastal and marine ecosystems, such as mangroves, tidal marshes and seagrass meadows.</text:span></text:p></text:note-body></text:note></text:span><text:span text:style-name="T556"><text:s/>or coastal flood and storm defence from reefs and mangroves</text:span><text:span text:style-name="T557">.</text:span><text:span text:style-name="T558"><text:s/></text:span></text:p>
        <text:p text:style-name="P559"/>
        <text:list text:style-name="LFO6" text:continue-numbering="true">
          <text:list-item>
            <text:list>
              <text:list-item>
                <text:p text:style-name="P560"><text:bookmark-start text:name="_Toc124430758"/>Background to the query<text:bookmark-end text:name="_Toc124430758"/></text:p>
              </text:list-item>
            </text:list>
          </text:list-item>
        </text:list>
        <text:p text:style-name="P561"><text:span text:style-name="T562">The FCDO SIDS Hub<text:s/></text:span><text:span text:style-name="T563">works with</text:span><text:span text:style-name="T564"><text:s/></text:span><text:span text:style-name="T565">partners such as SIDS governments,<text:s/></text:span><text:span text:style-name="T566">members of the OECD-DAC and multilateral organisations,<text:s/></text:span><text:span text:style-name="T567">and<text:s/></text:span><text:span text:style-name="T568">is</text:span><text:span text:style-name="T569"><text:s/>currently</text:span><text:span text:style-name="T570"><text:s/>preparing for the UN SIDS Summit in 2024. This UN Summit will be led by SIDS to agree their next 10-year development goals to follow on from the 2014<text:s/></text:span><text:span text:style-name="T571">Small Island Developing States Accelerated Modalities of Action<text:s/></text:span><text:span text:style-name="T572">(SAMOA)<text:s/></text:span><text:span text:style-name="T573">Pathway</text:span><text:span text:style-name="T574">.</text:span><text:span text:style-name="T575"><text:note text:note-class="footnote" text:id="_ftn1"><text:note-citation>2</text:note-citation><text:note-body><text:p text:style-name="FootnoteText"><text:s/>The Small Island Developing States Accelerated Modalities of Action Pathway (SAMOA Pathway) refers to the dedicated, internationally agreed, programme of action for small island developing States (SIDS) for the decade 2014 - 2024. Commitments made by 115 SIDS leaders at the Third International Conference on SIDS in 2014 around key priority areas such as climate change, oceans and seas, gender equality and women’s empowerment, and biodiversity.<text:s/></text:p></text:note-body></text:note></text:span><text:span text:style-name="T576"><text:s/></text:span></text:p>
        <text:p text:style-name="P577">Recognising that in<text:s/>the blue economy, women often take up more precarious, less remunerated, and less visible forms of work, this query<text:s/>will be presented to Heads of Mission for UK Posts in the SIDS so they can use the findings to ensure UK policy and support aligns with evidence.</text:p>
        <text:p text:style-name="Body">The<text:s/>query aims to answer three questions:</text:p>
        <text:soft-page-break/>
        <text:list text:style-name="LFO5" text:continue-numbering="true">
          <text:list-item>
            <text:p text:style-name="P578">What are the status,<text:s/>trends<text:s/>and barriers to<text:s/>women’s economic empowerment across blue economy sectors in SIDS?</text:p>
          </text:list-item>
          <text:list-item>
            <text:p text:style-name="P579"><text:span text:style-name="T580">What evidence is there on how to achieve economic empowerment for more marginalised women, especially those working in blue economy sectors in SIDS? Please consider approaches for<text:s/></text:span><text:span text:style-name="T581">lesbian, bisexual and trans (</text:span><text:span text:style-name="T582">LBT+</text:span><text:span text:style-name="T583">)</text:span><text:span text:style-name="T584"><text:s/>women</text:span><text:span text:style-name="T585"><text:note text:note-class="footnote" text:id="_ftn2"><text:note-citation>3</text:note-citation><text:note-body><text:p text:style-name="FootnoteText"><text:s/>The query focuses on evidence for lesbian, bisexual and trans women who face discrimination and violence in the intersection of oppression based in gender inequality and homo, bi and transphobia. It should be noted that trans men, non-binary and gender non-conforming people can face similar intersecting inequalities in situations where they are incorrectly perceived as women. The query sometimes cites evidence related to LGBT+ people as a broader community as there is limited disaggregated data and evidence focused on LBT+ women, and to highlight the wider context of LGBT+ rights in regions and countries, in which LBT+ women are likely to face compounding discrimination due to being women and having diverse sexual orientations, gender identities and expressions.<text:s/></text:p></text:note-body></text:note></text:span><text:span text:style-name="T586">, women<text:s/></text:span><text:span text:style-name="T587">living<text:s/></text:span><text:span text:style-name="T588">with disabilities, migrant women and other groups.</text:span></text:p>
          </text:list-item>
          <text:list-item>
            <text:p text:style-name="P589">What works to prevent and respond to violence experienced by women working in blue economy sectors in SIDS?<text:s/></text:p>
          </text:list-item>
        </text:list>
        <text:p text:style-name="P590">Question 1 will take an intersectional approach, reporting on the situation of women in all their diversity, including any evidence on economic abuse.<text:s/></text:p>
        <text:p text:style-name="Body"/>
        <text:list text:style-name="LFO6" text:continue-numbering="true">
          <text:list-item>
            <text:list>
              <text:list-item>
                <text:p text:style-name="P591"><text:bookmark-start text:name="_Toc124430759"/>Methodology<text:bookmark-end text:name="_Toc124430759"/></text:p>
              </text:list-item>
            </text:list>
          </text:list-item>
        </text:list>
        <text:p text:style-name="P592">The review<text:s/>has been<text:s/>undertaken through<text:s/>rapid<text:s/>desk-based research. This is a review of existing work in this area, and not an academic paper and thus<text:s/>has not taken<text:s/>a comprehensive or systematic review standard. However, existing evidence<text:s/>reviews<text:s/>and mixed-method studies<text:s/>have been<text:s/>prioritised, drawing out both qualitative and quantitative data.<text:s/>In total, over 100 documents were reviewed for this project, including peer-reviewed journal articles, research reports, project documents, databanks and websites. See the Bibliography for a full list of documents.</text:p>
        <text:p text:style-name="P593">The<text:s/>report aims to<text:s/>ensure<text:s/>a balanced coverage across the Caribbean, Pacific, Atlantic, Indian Ocean and South China Sea (AIS) SIDS.<text:s/>Evidence from a list of<text:s/>SIDS<text:s/>supplied by FCDO has been prioritised (see Annex 2 for the list). The analysis includes a<text:s/>reflection on the strength/robustness of evidence.<text:s/>Case studies from different countries<text:s/>across the three regions have been included<text:s/>under<text:s/>the sections on<text:s/>what works to achieve women’s economic empowerment<text:s/>as well as what works to prevent and respond to violence,<text:s/>using<text:s/>examples from SIDS and blue economy sectors.</text:p>
        <text:p text:style-name="Body"/>
        <text:list text:style-name="LFO6" text:continue-numbering="true">
          <text:list-item>
            <text:list>
              <text:list-item>
                <text:p text:style-name="P594"><text:bookmark-start text:name="_Toc124430760"/>Structure of this report<text:bookmark-end text:name="_Toc124430760"/></text:p>
              </text:list-item>
            </text:list>
          </text:list-item>
        </text:list>
        <text:p text:style-name="Body">This report is structured based on the three questions<text:s/>that<text:s/>the query aims to answer. The first section lays out the background to the query and the methodology. The second section<text:s/>looks at the status and trends of women’s economic empowerment across blue economy sectors in each of the three regions, and then turns to the barriers to women’s economic empowerment, including gender-based violence. Section 3 outlines the evidence on what works to achieve<text:s/>economic empowerment for more marginalised women, especially those working in blue economy sectors in SIDS. Section 4<text:s/>focuses on what works to prevent and respond to violence experienced by women working in blue economy sectors in SIDS. A list of key experts in women’s economic empowerment in SIDS is provided in Annex 1.</text:p>
        <text:p text:style-name="Body"/>
        <text:p text:style-name="Body"/>
        <text:h text:style-name="P595" text:outline-level="1"><text:bookmark-start text:name="_Toc124430761"/>Status, trends and barriers to women’s economic empowerment across blue economy sectors in SIDS<text:bookmark-end text:name="_Toc124430761"/></text:h>
        <text:p text:style-name="Body">This section first outlines the status and trends of women’s economic empowerment in each of the three regions.<text:s/>The evidence on women’s economic empowerment across blue economy sectors and barriers to women’s economic empowerment were found to be consistent across regions, and the evidence is structured by blue economy sector, and then by barrier, with evidence on particular regions and particular SIDS outlined.</text:p>
        <text:p text:style-name="Body">The most<text:s/>evidence was found for the Pacific region followed by the Caribbean region.<text:s/>There<text:s/>was<text:s/>less evidence available<text:s/>across the AIS region – some evidence was found through different groupings of countries such as the Indian Ocean Rim, pulling out evidence on the SIDS of interest to FCDO.</text:p>
        <text:list text:style-name="LFO7" text:continue-numbering="true">
          <text:list-item>
            <text:p text:style-name="P596"><text:bookmark-start text:name="_Toc124430762"/>Status and trends<text:s/>in<text:s/>women’s economic empowerment<text:s/>across<text:s/>SIDS<text:s/>regions<text:bookmark-end text:name="_Toc124430762"/></text:p>
          </text:list-item>
        </text:list>
        <text:list text:style-name="LFO11" text:continue-numbering="true">
          <text:list-item>
            <text:p text:style-name="P597"><text:bookmark-start text:name="_Toc124430763"/>The Pacific region<text:bookmark-end text:name="_Toc124430763"/></text:p>
          </text:list-item>
        </text:list>
        <text:p text:style-name="P598"><text:bookmark-start text:name="_Toc123834679"/><text:span text:style-name="T599"><draw:frame draw:z-index="251658249" draw:style-name="a7" draw:name="Chart 13" text:anchor-type="paragraph" svg:x="0in" svg:y="0.22361in" svg:width="6.26806in" svg:height="1.43333in" style:rel-width="scale" style:rel-height="scale"><draw:object xlink:href="Object 1/" xlink:type="simple" xlink:show="embed" xlink:actuate="onLoad"/><svg:title/><svg:desc/></draw:frame></text:span>Figure<text:s/>1:<text:s/>Female<text:s/>and male<text:s/>labour force participation<text:s/>(FLFP<text:s/>and MLFP)<text:s/>across the<text:s/>Pacific<text:s/>SIDS region in 2021<text:bookmark-end text:name="_Toc123834679"/></text:p>
        <text:p text:style-name="P600">Source: World Bank<text:s/>DataBank (2022)</text:p>
        <text:p text:style-name="P601">*<text:s/>Niue and Cook Islands are not included as countries in the World Bank database, whilst no data on labour force participation is available for Kiribati, Marshall Islands, Micronesia, Nauru, Palau and Tuvalu.</text:p>
        <text:p text:style-name="Body"><text:span text:style-name="T602">Across</text:span><text:span text:style-name="T603"><text:s/>the Pacific<text:s/></text:span><text:span text:style-name="T604">SIDS<text:s/></text:span><text:span text:style-name="T605">region, women are less likely to be in the labo</text:span><text:span text:style-name="T606">u</text:span><text:span text:style-name="T607">r force than men.</text:span><text:span text:style-name="T608"><text:s/></text:span><text:span text:style-name="T609">As shown in<text:s/></text:span><text:span text:style-name="T610">Figure 1</text:span><text:span text:style-name="T611">, women’s labour force participation<text:s/></text:span><text:span text:style-name="T612">across the region varies considerably</text:span><text:span text:style-name="T613"><text:s/>from 84% in Solomon Islands to 3</text:span><text:span text:style-name="T614">1</text:span><text:span text:style-name="T615">% in Samoa (World Bank<text:s/></text:span><text:span text:style-name="T616">DataBank<text:s/></text:span><text:span text:style-name="T617">202</text:span><text:span text:style-name="T618">2</text:span><text:span text:style-name="T619">).<text:s/></text:span><text:span text:style-name="T620">Gender gaps in labour force participation also vary considerably, from</text:span><text:span text:style-name="T621"><text:s/>a 2% gap in Papua New Guinea where women are in the labour force almost at parity to men, to a 37% gap in Fiji where women are far less likely to be in the labour force than men.</text:span><text:span text:style-name="T622"><text:s/>This is despite most countries having close-to-gender parity in primary and secondary school enrolment</text:span><text:span text:style-name="T623"><text:s/></text:span><text:span text:style-name="T624">(ILO 2021</text:span><text:span text:style-name="T625">b</text:span><text:span text:style-name="T626">)</text:span><text:span text:style-name="T627">.<text:s/></text:span></text:p>
        <text:p text:style-name="P628"><text:bookmark-start text:name="_Toc123834680"/><text:span text:style-name="T629"><draw:frame draw:z-index="251658245" draw:style-name="a8" draw:name="Chart 11" text:anchor-type="paragraph" svg:x="-0.05208in" svg:y="0.17986in" svg:width="6.22917in" svg:height="1.95833in" style:rel-width="scale" style:rel-height="scale"><draw:object xlink:href="Object 2/" xlink:type="simple" xlink:show="embed" xlink:actuate="onLoad"/><svg:title/><svg:desc/></draw:frame></text:span>Figure<text:s/>2: Female labour force participation over time in the Pacific SIDS region<text:bookmark-end text:name="_Toc123834680"/></text:p>
        <text:p text:style-name="Caption">Source: World Bank DataBank (2022)</text:p>
        <text:soft-page-break/>
        <text:p text:style-name="Body"><text:span text:style-name="T630">Female labour force participation has mostly been consistent over time.</text:span><text:span text:style-name="T631"><text:s/>However, Papua New Guinea has seen a decrease in the percentage of women in the labour force, from 60% in 2005 to 46% in 2021</text:span><text:span text:style-name="T632"><text:s/>(World Bank DataBank 2022)</text:span><text:span text:style-name="T633">.</text:span><text:span text:style-name="T634"><text:s/></text:span><text:span text:style-name="T635">COVID-19 does not appear to have had much of an effect on female labour force participation.</text:span></text:p>
        <text:p text:style-name="Body"><text:span text:style-name="T636">In the blue economy, there are high levels of occupational concentration by sex.<text:s/></text:span><text:span text:style-name="T637">Across the region, there are four key economic sectors: fisheries, tourism, agriculture and the maritime sector (ILO 2014).</text:span><text:span text:style-name="T638"><text:s/>In agriculture and fisheries, men tend to hold most of the jobs in the formal economy, with women more involved in the informal economy,<text:s/></text:span><text:span text:style-name="T639">for example, in<text:s/></text:span><text:span text:style-name="T640">processing, marketing and selling goods at markets (Asia Foundation 2021). In 2011 in the Marshall Islands, Solomon Islands, and Tonga,<text:s/></text:span><text:span text:style-name="T641">only<text:s/></text:span><text:span text:style-name="T642">18% of total staff<text:s/></text:span><text:span text:style-name="T643">were women</text:span><text:span text:style-name="T644">, however they made up</text:span><text:span text:style-name="T645"><text:s/></text:span><text:span text:style-name="T646">60% of the administrative and clerical staff in government fisheries departments (Tuara and Passfield 2011).</text:span></text:p>
        <text:p text:style-name="Body"><text:span text:style-name="T647">Women, particularly those from socially excluded groups, are more likely to live in poverty. <text:s/></text:span><text:span text:style-name="T648">According to ILO (2014),<text:s/></text:span><text:span text:style-name="T649">in predominantly ‘female’ occupations including tourism and food processing,<text:s/></text:span><text:span text:style-name="T650">working conditions are often poor,<text:s/></text:span><text:span text:style-name="T651">wages are typically lower,<text:s/></text:span><text:span text:style-name="T652">women are at risk of sexual harassment and abuse, and they have little collective “bargaining voice.”<text:s/></text:span>ADB (2014b) found that 64% of economically active women in Fiji earned below the conservative poverty line for workers, compared with 38% to 40% of men. In Cook Islands in 2011, female-headed households generally had lower household incomes than male-headed households. Among the single headed households that live with their relatives, there was an 18% income gap between those headed by women and men (Pacific Community 2017). Limited evidence suggests that female-headed households; older women; widows; women with disabilities; lesbian, bisexual, and transgender (LBT) women; those living in remote areas; survivors of violence; and women living with family members who have a disability are often likely to experience financial hardship<text:s/>than other households<text:s/>(Pacific Community 2017; UNFPA 2014).</text:p>
        <text:p text:style-name="Body"><text:span text:style-name="T653">Women in the Pacific SIDS region do not have the same legal rights as men.</text:span><text:span text:style-name="T654"><text:s/></text:span><text:span text:style-name="T655">Table 1 shows the indicator scores for the World Bank’s Women, Business and the Law</text:span><text:span text:style-name="T656"><text:s/>(WBL)</text:span><text:span text:style-name="T657"><text:s/>index, which is based on the presence of gender discrimination in laws across workplace, pay, marriage, parenthood, entrepreneurship, assets, pensions. A score of 100 indicates full legal equality with men.</text:span><text:span text:style-name="T658"><text:s/></text:span><text:span text:style-name="T659">The global average Women, Business and the Law score is 76.5 out of 100, indicating that a typical woman has just three-quarters of the rights of men in the areas measured</text:span><text:span text:style-name="T660"><text:s/>(World Bank 2022b).<text:s/></text:span><text:span text:style-name="T661">Women’s legal rights are particularly low in Vanuatu, Palau and Tonga, with women having less than 60% of the legal rights of men</text:span><text:span text:style-name="T662"><text:s/>(World Bank 2022b)</text:span><text:span text:style-name="T663">.</text:span><text:span text:style-name="T664"><text:s/>Evidence has shown that where women’s legal rights are stronger and upheld, positive women’s economic empowerment outcomes are more likely (Jenkins and Hearle 2022).</text:span></text:p>
        <text:p text:style-name="P665"><text:bookmark-start text:name="_Toc124430790"/>Table<text:s/>1: Women, Business and the Law indicator scores across the Pacific SIDS region<text:bookmark-end text:name="_Toc124430790"/></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Country</text:p>
            </table:table-cell>
            <table:table-cell table:style-name="TableCell687">
              <text:p text:style-name="P688">Global Average</text:p>
            </table:table-cell>
            <table:table-cell table:style-name="TableCell689">
              <text:p text:style-name="P690"><text:span text:style-name="T691">Cook Islands</text:span></text:p>
            </table:table-cell>
            <table:table-cell table:style-name="TableCell692">
              <text:p text:style-name="P693"><text:span text:style-name="T694">Fiji</text:span></text:p>
            </table:table-cell>
            <table:table-cell table:style-name="TableCell695">
              <text:p text:style-name="P696"><text:span text:style-name="T697">Kiribati</text:span></text:p>
            </table:table-cell>
            <table:table-cell table:style-name="TableCell698">
              <text:p text:style-name="P699"><text:span text:style-name="T700">Marshall Islands</text:span></text:p>
            </table:table-cell>
            <table:table-cell table:style-name="TableCell701">
              <text:p text:style-name="P702"><text:span text:style-name="T703">F.S. Micronesia</text:span></text:p>
            </table:table-cell>
            <table:table-cell table:style-name="TableCell704">
              <text:p text:style-name="P705"><text:span text:style-name="T706">Nauru</text:span></text:p>
            </table:table-cell>
            <table:table-cell table:style-name="TableCell707">
              <text:p text:style-name="P708"><text:span text:style-name="T709">Niue</text:span></text:p>
            </table:table-cell>
            <table:table-cell table:style-name="TableCell710">
              <text:p text:style-name="P711"><text:span text:style-name="T712">Palau</text:span></text:p>
            </table:table-cell>
            <table:table-cell table:style-name="TableCell713">
              <text:p text:style-name="P714"><text:span text:style-name="T715">Papua New Guinea</text:span></text:p>
            </table:table-cell>
            <table:table-cell table:style-name="TableCell716">
              <text:p text:style-name="P717"><text:span text:style-name="T718">Samoa</text:span></text:p>
            </table:table-cell>
            <table:table-cell table:style-name="TableCell719">
              <text:p text:style-name="P720"><text:span text:style-name="T721">Solomon Islands</text:span></text:p>
            </table:table-cell>
            <table:table-cell table:style-name="TableCell722">
              <text:p text:style-name="P723"><text:span text:style-name="T724">Timor-Leste</text:span></text:p>
            </table:table-cell>
            <table:table-cell table:style-name="TableCell725">
              <text:p text:style-name="P726"><text:span text:style-name="T727">Tonga</text:span></text:p>
            </table:table-cell>
            <table:table-cell table:style-name="TableCell728">
              <text:p text:style-name="P729"><text:span text:style-name="T730">Tuvalu</text:span></text:p>
            </table:table-cell>
            <table:table-cell table:style-name="TableCell731">
              <text:p text:style-name="P732"><text:span text:style-name="T733">Vanuatu</text:span></text:p>
            </table:table-cell>
          </table:table-row>
          <table:table-row table:style-name="TableRow734">
            <table:table-cell table:style-name="TableCell735">
              <text:p text:style-name="P736">WBL Indicator score*</text:p>
            </table:table-cell>
            <table:table-cell table:style-name="TableCell737">
              <text:p text:style-name="P738">76.5</text:p>
            </table:table-cell>
            <table:table-cell table:style-name="TableCell739">
              <text:p text:style-name="P740">Not available</text:p>
            </table:table-cell>
            <table:table-cell table:style-name="TableCell741">
              <text:p text:style-name="P742">82.5</text:p>
            </table:table-cell>
            <table:table-cell table:style-name="TableCell743">
              <text:p text:style-name="P744">76.3</text:p>
            </table:table-cell>
            <table:table-cell table:style-name="TableCell745">
              <text:p text:style-name="P746">65.6</text:p>
            </table:table-cell>
            <table:table-cell table:style-name="TableCell747">
              <text:p text:style-name="P748">61.3</text:p>
            </table:table-cell>
            <table:table-cell table:style-name="TableCell749">
              <text:p text:style-name="P750">Not available</text:p>
            </table:table-cell>
            <table:table-cell table:style-name="TableCell751">
              <text:p text:style-name="P752">Not available</text:p>
            </table:table-cell>
            <table:table-cell table:style-name="TableCell753">
              <text:p text:style-name="P754">56.3</text:p>
            </table:table-cell>
            <table:table-cell table:style-name="TableCell755">
              <text:p text:style-name="P756">60.0</text:p>
            </table:table-cell>
            <table:table-cell table:style-name="TableCell757">
              <text:p text:style-name="P758">75.0</text:p>
            </table:table-cell>
            <table:table-cell table:style-name="TableCell759">
              <text:p text:style-name="P760">56.9</text:p>
            </table:table-cell>
            <table:table-cell table:style-name="TableCell761">
              <text:p text:style-name="P762">86.3</text:p>
            </table:table-cell>
            <table:table-cell table:style-name="TableCell763">
              <text:p text:style-name="P764">58.8</text:p>
            </table:table-cell>
            <table:table-cell table:style-name="TableCell765">
              <text:p text:style-name="P766">Not available</text:p>
            </table:table-cell>
            <table:table-cell table:style-name="TableCell767">
              <text:p text:style-name="P768">55.6</text:p>
            </table:table-cell>
          </table:table-row>
        </table:table>
        <text:p text:style-name="P769">Source: The World Bank’s Women, Business and the Law database (World Bank 2022b)</text:p>
        <text:soft-page-break/>
        <text:p text:style-name="Caption">*A score of 100 indicates full legal equality with men.</text:p>
        <text:p text:style-name="Body"><text:span text:style-name="T770">Despite some recent progress in legislation change, legal and policy barriers persist to women’s economic empowerment.<text:s/></text:span><text:span text:style-name="T771">This includes some restrictions on the type of jobs that women can take, such as in certain industries, or for work at night, or work considered too dangerous. In Vanuatu and Solomon Islands, women<text:s/></text:span><text:span text:style-name="T772">are restricted from</text:span><text:span text:style-name="T773"><text:s/></text:span><text:span text:style-name="T774">work</text:span><text:span text:style-name="T775">ing</text:span><text:span text:style-name="T776"><text:s/></text:span><text:span text:style-name="T777">at night, whilst men are not</text:span><text:span text:style-name="T778">.</text:span><text:span text:style-name="T779"><text:s/>In Papua New Guinea, women are prohibited from working in jobs deemed dangerous in the same way as men. In Fiji, Papua New Guinea, and Solomon Islands, women are not able to work in</text:span><text:span text:style-name="T780"><text:s/>some of</text:span><text:span text:style-name="T781"><text:s/>the same industries as men (World Bank 202</text:span><text:span text:style-name="T782">2b</text:span><text:span text:style-name="T783">)</text:span><text:span text:style-name="T784">.</text:span></text:p>
        <text:p text:style-name="Body"><text:span text:style-name="T785">Women have less decision-making power than men.</text:span><text:span text:style-name="T786"><text:s/>Many industries, including coastal fisheries and agriculture, are often perceived as male domains where women’s decisions are unrecogni</text:span><text:span text:style-name="T787">s</text:span><text:span text:style-name="T788">ed or unappreciated (Secretariat of the Pacific Community 2014).</text:span><text:span text:style-name="T789"><text:s/></text:span><text:span text:style-name="T790">While women’s representation in business leadership is favo</text:span><text:span text:style-name="T791">u</text:span><text:span text:style-name="T792">rable compared with global averages, it is far from representative. Women are less represented in senior leadership</text:span><text:span text:style-name="T793"><text:s/>in companies in the Pacific</text:span><text:span text:style-name="T794">; on average, women hold 21% of board seats, 11% of board chair positions, and 13% of Chief Executive Officers (CEOs) positions (</text:span><text:bookmark-start text:name="_Hlk122619975"/><text:span text:style-name="T795">Pacific Private Sector Development Initiative 2021</text:span><text:bookmark-end text:name="_Hlk122619975"/><text:span text:style-name="T796">).<text:s/></text:span></text:p>
        <text:list text:style-name="LFO11" text:continue-numbering="true">
          <text:list-item>
            <text:p text:style-name="P797"><text:bookmark-start text:name="_Toc124430764"/>The Caribbean region<text:bookmark-end text:name="_Toc124430764"/></text:p>
          </text:list-item>
        </text:list>
        <text:p text:style-name="P798"><text:bookmark-start text:name="_Toc123834681"/><text:span text:style-name="T799"><draw:frame draw:z-index="251658252" draw:style-name="a9" draw:name="Chart 29" text:anchor-type="paragraph" svg:x="0in" svg:y="0.23403in" svg:width="6.55625in" svg:height="1.67917in" style:rel-width="scale" style:rel-height="scale"><draw:object xlink:href="Object 3/" xlink:type="simple" xlink:show="embed" xlink:actuate="onLoad"/><svg:title/><svg:desc/></draw:frame></text:span>Figure<text:s/>3:<text:s/>Female<text:s/>and male<text:s/>labour force participation<text:s/>(FLFP<text:s/>and MLFP)<text:s/>across the<text:s/>Caribbean<text:s/>SIDS region in 2021<text:bookmark-end text:name="_Toc123834681"/></text:p>
        <text:p text:style-name="P800">Source: World Bank<text:s/>DataBank (2022)</text:p>
        <text:p text:style-name="P801">*<text:s/>Montserrat is not included as<text:s/>countries<text:s/>in the database, whilst no data on labour force participation is available<text:s/>for Antigua &amp; Barbuda, British Virgin Islands, Dominica, Grenada, St. Kitts &amp; Nevis, Turks &amp; Caicos Islands.</text:p>
        <text:p text:style-name="Body"><text:span text:style-name="T802">There is less variation in female labour force participation in the</text:span><text:span text:style-name="T803"><text:s/>Caribbean SIDS region</text:span><text:span text:style-name="T804"><text:s/>compared to Pacific and AIS regions</text:span><text:span text:style-name="T805">.</text:span><text:span text:style-name="T806"><text:s/></text:span>As shown<text:s/>in<text:s/>Figure 2, female labour force participation ranges from 40% in Cuba and Guyana, to 66% in the Bahamas<text:s/>(World Bank DataBank 2022).<text:s/>Gender gaps in labour force participation<text:s/>varied across countries, from 6% in the Bahamas to 30% in Belize.</text:p>
        <text:p text:style-name="Body"><text:span text:style-name="T807">Female labour force participation in the Caribbean has generally increased across Caribbean SIDS</text:span>, with a dip in 2020, likely due to COVID-19. Female labour force participation has decreased in Barbados from 64% in 2005 to 56% in 2021, and Bahamas from 71% in 2005 to 66% in 2021 (World Bank DataBank 2022). This is more consistent with the world average female labour force participation rate, which has decreased from 50% in 2005 to 46% in 2021.</text:p>
        <text:p text:style-name="Body"><text:span text:style-name="T808">The cost-of-living crisis and the pandemic are negatively impacting livelihoods.</text:span><text:s/>In an August 2022 survey, over half of respondents faced disruptions to their livelihoods in the two weeks prior to the survey, with most of them reporting the inability to afford livelihood inputs as the main cause of disruptions (62%)<text:s/>(WFP and CARICOM 2022). Negative impacts on income remain widespread, with 54% of respondents reporting that their household has experienced job loss or reduced income in the last year, and an additional 18% had to resort to secondary income source<text:s/>(WFP and CARICOM 2022).</text:p>
        <text:p text:style-name="Body"/>
        <text:p text:style-name="P809"><text:bookmark-start text:name="_Toc123834682"/><text:soft-page-break/><text:span text:style-name="T810"><draw:frame draw:z-index="251658246" draw:style-name="a10" draw:name="Chart 28" text:anchor-type="paragraph" svg:x="0in" svg:y="0.40625in" svg:width="6.34861in" svg:height="2.96181in" style:rel-width="scale" style:rel-height="scale"><draw:object xlink:href="Object 4/" xlink:type="simple" xlink:show="embed" xlink:actuate="onLoad"/><svg:title/><svg:desc/></draw:frame></text:span>Figure<text:s/>4:<text:s/>Female labour force participation<text:s/>(% of female population ages 15+)<text:s/>over time in the<text:s/>Caribbean<text:s/>SIDS region<text:bookmark-end text:name="_Toc123834682"/></text:p>
        <text:p text:style-name="P811">Source: World Bank DataBank<text:s/>(2022)</text:p>
        <text:p text:style-name="P812">* Montserrat is not included as countries in the database, whilst no data on labour force participation is available<text:s/>for Antigua &amp; Barbuda, British Virgin Islands, Dominica, Grenada, St. Kitts &amp; Nevis, Turks &amp; Caicos Islands.</text:p>
        <text:p text:style-name="Body"><text:span text:style-name="T813">Little evidence is available on women’s economic empowerment for more socially excluded groups.</text:span><text:s/>In the Commonwealth Caribbean, men<text:s/>living<text:s/>with disabilities are twice as<text:s/>likely to gain employment than women<text:s/>living<text:s/>with disabilities. Women living with disabilities<text:s/>are<text:s/>heavily concentrated in low-skilled, elementary occupations, routine clerical work and service sector jobs (ECLAC 2011). LBTIQ+ women and particularly trans people are often discriminated against in the workplace in the Caribbean region (Crawford 2019; UCTRANS and OutRight Action International 2022).</text:p>
        <text:p text:style-name="Body"><text:span text:style-name="T814">Women tend to be more highly educated than men but are more likely to be unemployed</text:span><text:span text:style-name="T815"><text:s/>and have lower earnings</text:span><text:span text:style-name="T816">.<text:s/></text:span>A study of Barbados, Grenada, Guyana, Jamaica, St. Lucia and Trinidad and Tobago, found that the rate of employment increases with increasing education (UN Women 2019). However, a constant pattern across countries is that the employment rate is lower for women than for men at each of the three levels of education (primary, secondary and tertiary).<text:s/>Despite<text:s/>women tending<text:s/>to be more highly educated than men,<text:s/>women’s hourly rate is less than men’s<text:s/>except in Barbados (where the rates are the same) and Jamaica<text:s/>(UN Women 2019).</text:p>
        <text:p text:style-name="Body"><text:span text:style-name="T817">There are high levels of o</text:span><text:span text:style-name="T818">ccupational sex segregation with women most strongly over-represented in clerical occupations.</text:span><text:s/>Men are more likely to work with machines, tools and objects and women with and for people<text:s/>(UN Women 2019). Women are more likely than men to be employed by government, as women account for the majority of teachers and nurses in most countries, and also of clerical workers<text:s/>(UN Women 2019).<text:s/>However, there is also an increasing number of women in technical and scientific posts in fisheries authorities across the Caribbean region, including in leadership roles (McConney et al. 2019).</text:p>
        <text:p text:style-name="Body"><text:span text:style-name="T819">There is a very high<text:s/></text:span><text:span text:style-name="T820">share</text:span><text:span text:style-name="T821"><text:s/>of women in management positions.</text:span><text:s/>An ILO survey of 675 companies in the Caribbean<text:s/>found that<text:s/>over 40%<text:s/>of all managers are women in<text:s/>8<text:s/>out of 11 countries in the region, making<text:s/>the Caribbean a world leader in terms of the share of women managers<text:s/>in private sector organisations<text:s/>(ILO 2018). At the time, Jamaica reported the highest proportion of women managers in the world at 59% (ILO 2018).<text:s/>It is not clear what sector these companies are operating in.</text:p>
        <text:p text:style-name="Body"><text:span text:style-name="T822">W</text:span><text:span text:style-name="T823">omen in Caribbean SIDS have considerably more decision-making power compared with</text:span><text:span text:style-name="T824"><text:s/>Pacific and AIS</text:span><text:span text:style-name="T825"><text:s/>SIDS</text:span><text:span text:style-name="T826"><text:s/></text:span>(FAO 2022).<text:s/>Women participate in cooperatives and producer associations, mostly<text:s/><text:soft-page-break/>through the support of NGOs aiming to empower women, through which women are involved in community organisation and in which they hold leadership roles (FAO 2022).</text:p>
        <text:p text:style-name="Body"><text:span text:style-name="T827">Women</text:span><text:span text:style-name="T828"><text:s/>do not have the same legal rights as men across the Caribbean SIDS region</text:span><text:span text:style-name="T829">.</text:span><text:span text:style-name="T830"><text:s/>The most gender-discriminat</text:span><text:span text:style-name="T831">ory</text:span><text:span text:style-name="T832"><text:s/>law</text:span><text:span text:style-name="T833">s are</text:span><text:span text:style-name="T834"><text:s/>in Haiti</text:span><text:span text:style-name="T835">, which has the lowest WBL indicator score in the Latin America &amp; Caribbean region</text:span><text:span text:style-name="T836"><text:s/>(World Bank 2022b)</text:span><text:span text:style-name="T837">. In Haiti,<text:s/></text:span><text:span text:style-name="T838">a woman<text:s/></text:span><text:span text:style-name="T839">cannot travel outside her home in the same way as a man, women and men do not have equal property rights, and there is no legislation on sexual harassment in employment, nor any legislation specifically addressing domestic violence.<text:s/></text:span><text:span text:style-name="T840">There is much higher legal gender parity in Guyana and Dominican Republic, although there are seven countries in the Latin America &amp; Caribbean region with more legal gender parity</text:span><text:span text:style-name="T841"><text:s/>(World Bank 2022b)</text:span><text:span text:style-name="T842">.</text:span></text:p>
        <text:p text:style-name="P843"><text:bookmark-start text:name="_Toc124430791"/>Table<text:s/>2:<text:s/>Women, Business and the Law<text:s/>(WBL)<text:s/>indicator scores across the<text:s/>Caribbean<text:s/>SIDS region<text:bookmark-end text:name="_Toc124430791"/></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Country</text:p>
            </table:table-cell>
            <table:table-cell table:style-name="TableCell868">
              <text:p text:style-name="P869"><text:span text:style-name="T870">Antigua and Barbuda</text:span></text:p>
            </table:table-cell>
            <table:table-cell table:style-name="TableCell871">
              <text:p text:style-name="P872"><text:span text:style-name="T873">Barbados</text:span></text:p>
            </table:table-cell>
            <table:table-cell table:style-name="TableCell874">
              <text:p text:style-name="P875"><text:span text:style-name="T876">Belize</text:span></text:p>
            </table:table-cell>
            <table:table-cell table:style-name="TableCell877">
              <text:p text:style-name="P878"><text:span text:style-name="T879">British Virgin Islands</text:span></text:p>
            </table:table-cell>
            <table:table-cell table:style-name="TableCell880">
              <text:p text:style-name="P881"><text:span text:style-name="T882">Cuba</text:span></text:p>
            </table:table-cell>
            <table:table-cell table:style-name="TableCell883">
              <text:p text:style-name="P884"><text:span text:style-name="T885">Dominica</text:span></text:p>
            </table:table-cell>
            <table:table-cell table:style-name="TableCell886">
              <text:p text:style-name="P887"><text:span text:style-name="T888">Dominican Republic</text:span></text:p>
            </table:table-cell>
            <table:table-cell table:style-name="TableCell889">
              <text:p text:style-name="P890"><text:span text:style-name="T891">Grenada</text:span></text:p>
            </table:table-cell>
            <table:table-cell table:style-name="TableCell892">
              <text:p text:style-name="P893"><text:span text:style-name="T894">Guyana</text:span></text:p>
            </table:table-cell>
            <table:table-cell table:style-name="TableCell895">
              <text:p text:style-name="P896"><text:span text:style-name="T897">Haiti</text:span></text:p>
            </table:table-cell>
            <table:table-cell table:style-name="TableCell898">
              <text:p text:style-name="P899"><text:span text:style-name="T900">Jamaica</text:span></text:p>
            </table:table-cell>
            <table:table-cell table:style-name="TableCell901">
              <text:p text:style-name="P902"><text:span text:style-name="T903">Montserrat</text:span></text:p>
            </table:table-cell>
            <table:table-cell table:style-name="TableCell904">
              <text:p text:style-name="P905"><text:span text:style-name="T906">St. Kitts and Nevis</text:span></text:p>
            </table:table-cell>
            <table:table-cell table:style-name="TableCell907">
              <text:p text:style-name="P908"><text:span text:style-name="T909">St. Lucia</text:span></text:p>
            </table:table-cell>
            <table:table-cell table:style-name="TableCell910">
              <text:p text:style-name="P911"><text:span text:style-name="T912">St. Vincent and the Grenadines</text:span></text:p>
            </table:table-cell>
            <table:table-cell table:style-name="TableCell913">
              <text:p text:style-name="P914"><text:span text:style-name="T915">Suriname</text:span></text:p>
            </table:table-cell>
            <table:table-cell table:style-name="TableCell916">
              <text:p text:style-name="P917"><text:span text:style-name="T918">The Bahamas</text:span></text:p>
            </table:table-cell>
            <table:table-cell table:style-name="TableCell919">
              <text:p text:style-name="P920"><text:span text:style-name="T921">Trinidad and Tobago</text:span></text:p>
            </table:table-cell>
            <table:table-cell table:style-name="TableCell922">
              <text:p text:style-name="P923"><text:span text:style-name="T924">Turks and Caicos Islands</text:span></text:p>
            </table:table-cell>
          </table:table-row>
          <table:table-row table:style-name="TableRow925">
            <table:table-cell table:style-name="TableCell926">
              <text:p text:style-name="P927">WBL Indicator score</text:p>
            </table:table-cell>
            <table:table-cell table:style-name="TableCell928">
              <text:p text:style-name="P929">66.3</text:p>
            </table:table-cell>
            <table:table-cell table:style-name="TableCell930">
              <text:p text:style-name="P931">80.0</text:p>
            </table:table-cell>
            <table:table-cell table:style-name="TableCell932">
              <text:p text:style-name="P933">79.4</text:p>
            </table:table-cell>
            <table:table-cell table:style-name="TableCell934">
              <text:p text:style-name="P935">Not included</text:p>
            </table:table-cell>
            <table:table-cell table:style-name="TableCell936">
              <text:p text:style-name="P937">Not included</text:p>
            </table:table-cell>
            <table:table-cell table:style-name="TableCell938">
              <text:p text:style-name="P939">62.5</text:p>
            </table:table-cell>
            <table:table-cell table:style-name="TableCell940">
              <text:p text:style-name="P941">86.3</text:p>
            </table:table-cell>
            <table:table-cell table:style-name="TableCell942">
              <text:p text:style-name="P943">80.6</text:p>
            </table:table-cell>
            <table:table-cell table:style-name="TableCell944">
              <text:p text:style-name="P945">86.9</text:p>
            </table:table-cell>
            <table:table-cell table:style-name="TableCell946">
              <text:p text:style-name="P947">61.3</text:p>
            </table:table-cell>
            <table:table-cell table:style-name="TableCell948">
              <text:p text:style-name="P949">68.1</text:p>
            </table:table-cell>
            <table:table-cell table:style-name="TableCell950">
              <text:p text:style-name="P951">Not included</text:p>
            </table:table-cell>
            <table:table-cell table:style-name="TableCell952">
              <text:p text:style-name="P953">71.3</text:p>
            </table:table-cell>
            <table:table-cell table:style-name="TableCell954">
              <text:p text:style-name="P955">83.8</text:p>
            </table:table-cell>
            <table:table-cell table:style-name="TableCell956">
              <text:p text:style-name="P957">68.1</text:p>
            </table:table-cell>
            <table:table-cell table:style-name="TableCell958">
              <text:p text:style-name="P959">73.8</text:p>
            </table:table-cell>
            <table:table-cell table:style-name="TableCell960">
              <text:p text:style-name="P961">81.3</text:p>
            </table:table-cell>
            <table:table-cell table:style-name="TableCell962">
              <text:p text:style-name="P963">75.0</text:p>
            </table:table-cell>
            <table:table-cell table:style-name="TableCell964">
              <text:p text:style-name="P965">Not included</text:p>
            </table:table-cell>
          </table:table-row>
        </table:table>
        <text:p text:style-name="Caption">Source: The World Bank’s Women, Business and the Law database,<text:s/>(World Bank<text:s/>2022b)</text:p>
        <text:list text:style-name="LFO11" text:continue-numbering="true">
          <text:list-item>
            <text:p text:style-name="P966"><text:bookmark-start text:name="_Toc124430765"/>The Atlantic, Indian Ocean and South China Sea<text:s/>(AIS)<text:s/>SIDS<text:s/>region<text:bookmark-end text:name="_Toc124430765"/></text:p>
          </text:list-item>
        </text:list>
        <text:p text:style-name="Body">The AIS SIDS region is incredibly diverse in terms<text:s/>of<text:s/>geographical location, culture and socio-economic factors. No literature was found which analyses the AIS SIDS region in terms of women’s economic empowerment. Therefore, it was necessary to find literature at the country-level and across different regional groupings<text:s/>that<text:s/>include AIS SIDS, such as the Indian Ocean Rim.</text:p>
        <text:p text:style-name="P967"><text:bookmark-start text:name="_Toc123834683"/><text:span text:style-name="T968"><draw:frame draw:z-index="251658250" draw:style-name="a11" draw:name="Chart 21" text:anchor-type="paragraph" svg:x="0.01389in" svg:y="0.19375in" svg:width="6.25417in" svg:height="1.45278in" style:rel-width="scale" style:rel-height="scale"><draw:object xlink:href="Object 5/" xlink:type="simple" xlink:show="embed" xlink:actuate="onLoad"/><svg:title/><svg:desc/></draw:frame></text:span>Figure<text:s/>5:<text:s/>Female labour force participation across the<text:s/>AIS<text:s/>region in 2021<text:bookmark-end text:name="_Toc123834683"/></text:p>
        <text:p text:style-name="P969">Source: World Bank<text:s/>DataBank<text:s/>(2022)</text:p>
        <text:p text:style-name="P970">*<text:s/>St. Helena is not included as a country in the database, whilst no data is available for Seychelles.</text:p>
        <text:p text:style-name="Body"><text:span text:style-name="T971">Female labour force participation across AIS SIDS is<text:s/></text:span><text:span text:style-name="T972">generally<text:s/></text:span><text:span text:style-name="T973">low</text:span><text:span text:style-name="T974">er than in the Pacific or Caribbean.<text:s/></text:span>Despite the high level of geographic diversity in AIS SIDS, female labour force participation rates vary less across AIS SIDS than the Pacific region,<text:s/>ranging<text:s/>from 32% in Comoros to 47% in Cabo Verde<text:span text:style-name="T975">.</text:span><text:span text:style-name="T976"><text:s/>Gender gaps in labour force participation are high, as much as 33% in Maldives and<text:s/></text:span><text:span text:style-name="T977">São Tomé and Príncipe</text:span><text:span text:style-name="T978">,<text:s/></text:span><text:span text:style-name="T979">with</text:span><text:span text:style-name="T980"><text:s/>the lowest gap in Cabo Verde<text:s/></text:span><text:span text:style-name="T981">at</text:span><text:span text:style-name="T982"><text:s/>15%</text:span><text:span text:style-name="T983"><text:s/>(World Bank DataBank 2022)</text:span><text:span text:style-name="T984">.</text:span><text:span text:style-name="T985"><text:s/></text:span></text:p>
        <text:p text:style-name="P986"><text:bookmark-start text:name="_Toc123834684"/><text:soft-page-break/><text:span text:style-name="T987"><draw:frame draw:z-index="251658251" draw:style-name="a12" draw:name="Chart 25" text:anchor-type="paragraph" svg:x="-0.00556in" svg:y="0.21111in" svg:width="6.26806in" svg:height="3.0375in" style:rel-width="scale" style:rel-height="scale"><draw:object xlink:href="Object 6/" xlink:type="simple" xlink:show="embed" xlink:actuate="onLoad"/><svg:title/><svg:desc/></draw:frame></text:span>Figure<text:s/>6:<text:s/>Female labour force participation (% of female population ages 15+) over time in the<text:s/>AIS<text:s/>SIDS region<text:bookmark-end text:name="_Toc123834684"/></text:p>
        <text:p text:style-name="P988">Source: World Bank DataBank<text:s/>(2022)</text:p>
        <text:p text:style-name="P989">* St. Helena is not included as a country in the database, whilst no data is available for Seychelles.</text:p>
        <text:p text:style-name="Body"><text:span text:style-name="T990">Similarly to the Caribbean region, female labour force participation rates have generally been consistent over time</text:span><text:span text:style-name="T991">, with dips in 2020 likely due to COVID-19. Female labour force participation in Maldives has decreased from 37% in 2005 to 34% in 2021, which is consistent with</text:span><text:span text:style-name="T992"><text:s/></text:span><text:span text:style-name="T993">the<text:s/></text:span><text:span text:style-name="T994">global trend</text:span><text:span text:style-name="T995"><text:s/>of a decrease in female participation rate during the COVID-19 pandemic, prior to which it was flat</text:span><text:span text:style-name="T996"><text:s/>(World Bank DataBank 2022)</text:span><text:span text:style-name="T997">.</text:span></text:p>
        <text:p text:style-name="Body"><text:span text:style-name="T998">Little evidence is available on women’s economic empowerment for socially excluded groups in AIS SIDS</text:span><text:span text:style-name="T999">.<text:s/></text:span><text:span text:style-name="T1000">There is likely to be a similar pattern as in the Pacific and Caribbean regions, whereby<text:s/></text:span><text:span text:style-name="T1001">women from socially excluded groups such as women with disabilities and LBT+ women face discrimination in the labour market.</text:span></text:p>
        <text:p text:style-name="Body"><text:span text:style-name="T1002">T</text:span><text:span text:style-name="T1003">here is a high level of variation in the proportion of women workers who are self-employed.</text:span><text:span text:style-name="T1004"><text:s/>For example, in Comoros 83% of women workers are self-employed,<text:s/></text:span><text:span text:style-name="T1005">compared to</text:span><text:span text:style-name="T1006"><text:s/>34% in the Maldives<text:s/></text:span><text:span text:style-name="T1007">and only 14.8% in</text:span><text:span text:style-name="T1008"><text:s/>Mauritius</text:span><text:span text:style-name="T1009"><text:s/>(UN Women 2020c)</text:span><text:span text:style-name="T1010">.</text:span><text:span text:style-name="T1011"><text:s/></text:span>Within the wider Indian Ocean Rim region, approximately 43% of women work in the informal economy and are self-employed (UN Women 2020c).</text:p>
        <text:p text:style-name="P1012"><text:span text:style-name="T1013">There is generally more gender legal parity in AIS SIDS than Pacific or Caribbean SIDS</text:span><text:span text:style-name="T1014">, although there is a high level of variation</text:span><text:span text:style-name="T1015">.</text:span><text:span text:style-name="T1016"><text:s/></text:span><text:span text:style-name="T1017">As Table 3 shows, i</text:span><text:span text:style-name="T1018">n Mauritius, the WBL indicator score is 89.4, which is the highest in the entire Sub-Saharan Africa region</text:span><text:span text:style-name="T1019"><text:s/>(World Bank 2022b)</text:span><text:span text:style-name="T1020">. There is legal equality across all laws</text:span><text:span text:style-name="T1021"><text:s/>examined in the WBL index (</text:span><text:span text:style-name="T1022">across workplace, pay, marriage, parenthood, entrepreneurship, assets, pensions</text:span><text:span text:style-name="T1023">) except that women do not have the same legal rights to remarry as men, and laws around pensions and maternity benefits are not in line with best practice. In Comoros, women’s legal rights are far more restricted. For example, women cannot choose where to live in the same way as a man, cannot get a job in the same way as a man, cannot obtain a divorce in the same way as a man nor have the same legal rights to remarry, and there is no paid leave available to fathers</text:span><text:span text:style-name="T1024"><text:s/>(World Bank 2022</text:span><text:span text:style-name="T1025">b</text:span><text:span text:style-name="T1026">)</text:span><text:span text:style-name="T1027">.</text:span></text:p>
        <text:p text:style-name="P1028"/>
        <text:p text:style-name="P1029"/>
        <text:p text:style-name="P1030"><text:bookmark-start text:name="_Toc124430792"/><text:soft-page-break/>Table<text:s/>3:<text:s/>Women, Business and the Law indicator scores across the<text:s/>AIS<text:s/>SIDS region<text:bookmark-end text:name="_Toc124430792"/></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Country</text:p>
            </table:table-cell>
            <table:table-cell table:style-name="TableCell1043">
              <text:p text:style-name="P1044"><text:span text:style-name="T1045">Cabo Verde</text:span></text:p>
            </table:table-cell>
            <table:table-cell table:style-name="TableCell1046">
              <text:p text:style-name="P1047"><text:span text:style-name="T1048">Comoros</text:span></text:p>
            </table:table-cell>
            <table:table-cell table:style-name="TableCell1049">
              <text:p text:style-name="P1050"><text:span text:style-name="T1051">Maldives</text:span></text:p>
            </table:table-cell>
            <table:table-cell table:style-name="TableCell1052">
              <text:p text:style-name="P1053"><text:span text:style-name="T1054">Mauritius</text:span></text:p>
            </table:table-cell>
            <table:table-cell table:style-name="TableCell1055">
              <text:p text:style-name="P1056"><text:span text:style-name="T1057">São Tomé and Príncipe</text:span></text:p>
            </table:table-cell>
            <table:table-cell table:style-name="TableCell1058">
              <text:p text:style-name="P1059"><text:span text:style-name="T1060">Seychelles</text:span></text:p>
            </table:table-cell>
            <table:table-cell table:style-name="TableCell1061">
              <text:p text:style-name="P1062"><text:span text:style-name="T1063">St. Helena</text:span></text:p>
            </table:table-cell>
          </table:table-row>
          <table:table-row table:style-name="TableRow1064">
            <table:table-cell table:style-name="TableCell1065">
              <text:p text:style-name="P1066">WBL Indicator score</text:p>
            </table:table-cell>
            <table:table-cell table:style-name="TableCell1067">
              <text:p text:style-name="P1068">86.3</text:p>
            </table:table-cell>
            <table:table-cell table:style-name="TableCell1069">
              <text:p text:style-name="P1070">65.0</text:p>
            </table:table-cell>
            <table:table-cell table:style-name="TableCell1071">
              <text:p text:style-name="P1072">73.8</text:p>
            </table:table-cell>
            <table:table-cell table:style-name="TableCell1073">
              <text:p text:style-name="P1074">89.4</text:p>
            </table:table-cell>
            <table:table-cell table:style-name="TableCell1075">
              <text:p text:style-name="P1076">Not included</text:p>
            </table:table-cell>
            <table:table-cell table:style-name="TableCell1077">
              <text:p text:style-name="P1078">76.3</text:p>
            </table:table-cell>
            <table:table-cell table:style-name="TableCell1079">
              <text:p text:style-name="P1080">Not included</text:p>
            </table:table-cell>
          </table:table-row>
        </table:table>
        <text:p text:style-name="Caption">Source: The World Bank’s Women, Business and the Law database, 2022</text:p>
        <text:p text:style-name="Normal"/>
        <text:list text:style-name="LFO7" text:continue-numbering="true">
          <text:list-item>
            <text:p text:style-name="P1081"><text:bookmark-start text:name="_Toc124430766"/>Status and trends<text:s/>in<text:s/>women’s economic empowerment<text:s/>across blue economy sectors<text:bookmark-end text:name="_Toc124430766"/><text:s/></text:p>
          </text:list-item>
        </text:list>
        <text:p text:style-name="Body">There is<text:s/>not a lot of<text:s/>adequate data on women’s participation in the blue economy in many countries. The blue economy is a fairly new concept, and so has historically not been treated as an economic sector to collect data on (Steyn Kotze et al. 2019). Where data is available, it is often not sex-disaggregated (Steyn Kotze et al. 2019).</text:p>
        <text:p text:style-name="Body">Below we outline the evidence on women’s economic empowerment across six key blue economy sectors: fisheries and aquaculture, tourism, deep-sea research, extraction of critical minerals and genetic materials, ecosystem and nature conservation, and renewable energy.</text:p>
        <text:list text:style-name="LFO13" text:continue-numbering="true">
          <text:list-item>
            <text:p text:style-name="P1082"><text:bookmark-start text:name="_Toc124430767"/>Fisheries and aquaculture<text:bookmark-end text:name="_Toc124430767"/></text:p>
          </text:list-item>
        </text:list>
        <text:p text:style-name="Body"><text:span text:style-name="T1083">Women and men have different roles in the fisheries and aquaculture sector.<text:s/></text:span>The type of fishing women are engaged in varies by country, from lagoon-based octopus fishing in Mauritius to low-tide marine harvesting in Comoros (UN Women 2020b).<text:s/>In Barbados, there is a fairly clear gender-based division of labour where it is mostly males engaged in the harvest work, and mostly females working as fish vendors (McConney et al. 2019).<text:span text:style-name="T1084"><text:s/></text:span>Across the Pacific region,<text:s/>men target finfish (mainly tuna) for commercial purposes while women target invertebrates such as octopus, lobsters, snails, tube worms, sea cucumbers, sea urchins, clams, seaweed, and other shellfish mainly for home consumption (Secretariat of the Pacific Community 2014).<text:s/>In Nauru, women’s participation in activities depends on their ethnic background - Nauruan women mainly harvest resources and have less involvement in processing and marketing, while Chinese women are mainly involved in the marketing of resources and I-Kiribati women are involved across all three domains (Gillett 2016).</text:p>
        <text:p text:style-name="Body"><text:span text:style-name="T1085">This occupational segregation is usually defined by women working in roles</text:span><text:span text:style-name="T1086"><text:s/>in the informal sector</text:span><text:span text:style-name="T1087"><text:s/>that earn less income than men’s roles.</text:span><text:s/>For example, in the fish-processing industry in the Indian Ocean Rim, women are largely confined to low-technology and low-paid jobs, while men tend to predominate in higher-paid jobs (UN Women 2020b).<text:s/>In Saint Lucia, although women are critical players in pre- and post-harvest activities of the fisheries sector, as of 2019 only 6% of formally registered fishers were women (World Bank<text:s/>2019).<text:s/>Across SIDS, since much of employment in the fishery sector is informal, returns to workers depend on their bargaining power. The bargaining power of women in fisheries<text:s/>is low, given that their work lacks formal<text:s/>recognition, coupled with gender norms around women’s work (UN Women 2020b).<text:s/></text:p>
        <text:p text:style-name="Body"><text:span text:style-name="T1088">Women’s involvement in aquaculture and fisheries is still not well captured in the data</text:span><text:span text:style-name="T1089">.<text:s/></text:span>The Food and Agriculture Organization (FAO) has been gathering employment data on female involvement in aquaculture and fisheries since 1970 (Steyn Kotze et al. 2019).<text:s/>However, they have had mixed success<text:s/><text:soft-page-break/>in improving the quality of sex-disaggregated data across regions (Steyn Kotze et al. 2019). Data on wages for women in fisheries is particularly<text:s/>limited<text:s/>(UN Women 2020b). A significant proportion of women’s work is unwaged and considered to be an extension of, or complementary to, unpaid care work —<text:s/>for example, helping men in the family in their fishing-related tasks, mending nets or maintaining accounts (UN Women 2020b).<text:s/>There is also often a<text:s/>narrow definition of “fishing” used in fisheries policy; fishing is<text:s/>usually considered to be<text:s/>the act of fish capture by a boat or vessel, rather than including other fishing activities such as shore-based fishing and the gleaning of invertebrates and other aquatic species in intertidal zones, rivers and shallow waters (UN Women 2020b).<text:s/></text:p>
        <text:p text:style-name="Body"><text:span text:style-name="T1090">However, some sex-disaggregated data in the fisheries and aquaculture industry is available.</text:span><text:s/>For example, we know that in 2017, the percentage of women workers in the aquaculture industry was 26% in Mauritius<text:s/>(Steyn Kotze et al. 2019). The same data for Seychelles is only available from 2005, when women workers made up 2.29% of workers in aquaculture (Steyn Kotze et al. 2019).<text:s/>We also know that ‘large numbers of women’ are engaged in small-scale fish processing and trade in Comoros and Mauritius and that in Mauritius and Seychelles, women’s participation in the fishery industry is estimated to be ‘significant’ (UN Women 2020b).<text:s/>In Comoros, about half the fisheries labour force are women, with<text:s/>women<text:s/>mostly<text:s/>involved in reef gleaning and harvesting of intertidal zones<text:s/>(UN Women 2020b).<text:s/>In Maldives, while women spend<text:s/>an estimated average 7 hours each week on fishing, men spend<text:s/>12 hours per week<text:s/>(UN Women 2020b).<text:s/></text:p>
        <text:p text:style-name="Body"><text:span text:style-name="T1091">There is some representation of women in senior management in the fishing industry</text:span>. In the Caribbean, it is widely accepted that women strongly influence the socioeconomic and cultural aspects of fishing households and the industry as a whole (Grant 2004). There is an increasing number of women in technical and scientific posts in fisheries authorities across the region, and there are women in leadership roles, such as the two female presidents and other executive members of the Barbados National Union of Fisherfolk Organisations (BARNUFO)<text:s/>(McConney et al. 2019).</text:p>
        <text:p text:style-name="Body"><text:span text:style-name="T1092">Fisheries’ policies with regards to gender needs to be improved to increase women’s economic empowerment in the sector.<text:s/></text:span><text:span text:style-name="T1093">The absence of formal recognition of women as workers in fisheries leads to their work being unregulated and their exclusion from state policies, programmes and decision-making processes. It also limits their access to resources, information, training, credit, welfare measures and social protection (UN Women 2020</text:span><text:span text:style-name="T1094">b</text:span><text:span text:style-name="T1095">).<text:s/></text:span><text:span text:style-name="T1096">A 2021 study found that where policy instruments in the Fijian fisheries sector discussed gender, they predominantly focused on women rather than considering gender roles or dynamics (Lawless et al. 2021). Furthermore, women were portrayed as vulnerable or victims in 35 out of 55 small-scale fisheries policy instruments, showing a paternalistic approach and a gap in understanding the benefits of women’s participation and leadership in the fisheries sector</text:span><text:span text:style-name="T1097"><text:s/></text:span><text:span text:style-name="T1098">(Lawless et al. 2021).</text:span><text:span text:style-name="T1099"><text:s/>In Barbados, informal interviews found that fishery bodies<text:s/></text:span><text:span text:style-name="T1100">do not pay much attention to gender in their policies, plans and operational management,<text:s/></text:span><text:span text:style-name="T1101">although</text:span><text:span text:style-name="T1102"><text:s/>are conscious of the gendered divisions of labour in the industry<text:s/></text:span><text:span text:style-name="T1103">(McConney et al. 2019).</text:span></text:p>
        <text:p text:style-name="Body"><text:span text:style-name="T1104">The fishing industry is declining in many countries, straining<text:s/></text:span><text:span text:style-name="T1105">women’s economic empowerment</text:span><text:span text:style-name="T1106"><text:s/>for women who work in the sector</text:span><text:span text:style-name="T1107">.</text:span><text:span text:style-name="T1108"><text:s/></text:span><text:span text:style-name="T1109">In Maldives,<text:s/></text:span>women have been actively involved in fish processing for domestic consumption; however, they are being slowly replaced or removed from the sector<text:s/>by migrant workers<text:s/>(UN Women 2020b).<text:s/>According to the World Bank<text:s/>(2022c), declining fish catch has resulted in a decline in employment in direct fishing activities<text:s/>in the Caribbean. A significant reduction in women’s employment in fisheries is attributed to the increased mechanisation of fish processing activities (UN Women 2020b).<text:s/>In the Caribbean, climate change is reducing fish stocks,<text:s/>changing women’s role in the value chain as they are less likely<text:s/>than men<text:s/>to migrate to find other work (Value for Women 2020).</text:p>
        <text:list text:style-name="LFO13" text:continue-numbering="true">
          <text:list-item>
            <text:p text:style-name="P1110"><text:bookmark-start text:name="_Toc124430768"/><text:soft-page-break/>Tourism<text:bookmark-end text:name="_Toc124430768"/></text:p>
          </text:list-item>
        </text:list>
        <text:p text:style-name="Body"><text:span text:style-name="T1111">In all three regions, the blue economy tourist sector is a<text:s/></text:span><text:span text:style-name="T1112">leading</text:span><text:span text:style-name="T1113"><text:s/>employment sector for women</text:span>.<text:s/>Female participation in tourism is above 30% in 9 of the 14 SIDS countries for which there is data, and over 60% in 5 of these countries<text:s/>(Wabnitz et al. 2021).<text:span text:style-name="FootnoteReference"><text:note text:note-class="footnote" text:id="_ftn3"><text:note-citation>4</text:note-citation><text:note-body><text:p text:style-name="FootnoteText"><text:s/>Female participation<text:s/>in<text:s/>tourism<text:s/>is<text:s/>understood here to be share of female participation as part of ILO category Economic activity (ISIC-Rev.4): I. Accommodation and food service activities<text:s/>and averaged<text:s/>between 2015-2020.<text:s/>All of the 14 countries are included in the FCDO list<text:s/>in Annex 1. The authors<text:s/>of this report<text:s/>wish to thank the authors of the Wabnitz<text:s/>et al.<text:s/>2021<text:s/>report for access to their data from which this was calculated.</text:p></text:note-body></text:note></text:span><text:s/>In Solomon Islands,<text:s/>women are responsible for 90% of the income generated through tourism<text:s/>(Wabnitz et al. 2021).<text:s/><text:s/>In the Caribbean, women’s<text:s/>participation in the hotel and restaurant sector is between 43% and 63% (Wabnitz et al. 2021).<text:s/>In the Indian Ocean Rim countries, women are almost twice as likely as men to be employed in the tourist sector (UN Women 2020c).<text:s/></text:p>
        <text:p text:style-name="Body"><text:span text:style-name="T1114">In general,<text:s/></text:span><text:span text:style-name="T1115">the<text:s/></text:span><text:span text:style-name="T1116">tourism<text:s/></text:span><text:span text:style-name="T1117">industry tends to be gender segregated</text:span>, with women concentrated in low-paid and precarious positions and not reaching professional-level employment. In Fiji, women account for nearly two-thirds of university students on tourism courses, yet they hold only a quarter of professional and managerial positions in the sector (Hamilton 2020). Instead, women in the formal tourism sector are concentrated in minimum-wage jobs, including reception and cleaning roles.<text:s/>Surveys by the World<text:s/>Bank<text:s/>(2018)<text:s/>in Grenada and Saint Lucia found that the main reasons why a gender pay gap in the tourism sector persists is that women employees are highly concentrated in lower paying housekeeping, food and beverages, and front-office positions and are less likely to be promoted or compensated for working overtime (World Bank<text:s/>2018).<text:s/>Limited access to capital or assets such as land limit women’s abilities to start or grow their businesses in the tourism sector (UN Women 2020c).<text:s/>A study across 13 Caribbean SIDS<text:s/>found that female management and ownership of companies in the tourism sector is related to lower profitability (Pastore et al. 2020).</text:p>
        <text:p text:style-name="Body"><text:span text:style-name="T1118">Relative to other sectors, t</text:span><text:span text:style-name="T1119">ourism<text:s/></text:span><text:span text:style-name="T1120">has provided women with<text:s/></text:span><text:span text:style-name="T1121">more opportunities for<text:s/></text:span><text:span text:style-name="T1122">economic<text:s/></text:span><text:span text:style-name="T1123">empowerment</text:span><text:s/>through better work opportunities for employment, advancement, leadership, and entrepreneurship<text:s/>(Wabnitz<text:s/>et al.<text:s/>2021).<text:s/>Globally, compared to the broader economy, gender gaps in the tourism sector<text:s/>in SIDS<text:s/>are<text:s/>slightly<text:s/>smaller: women earn 15% less than men in equivalent tourism sector jobs (compared to 17% less in the broader economy); 23% of tourism ministers are women (compared to 21% for governments more generally); and women represent 54% of the tourism workforce (compared to 39% in the broader economy)<text:s/>(Wabnitz<text:s/>et al.<text:s/>2021).<text:s/>There is strong evidence from the Caribbean that women in management positions in the tourism sector are more likely to hire women employees in their businesses (Pastore et al. 2020).</text:p>
        <text:p text:style-name="Body"><text:span text:style-name="T1124">The tourist sector is highly vulnerable to shocks such as<text:s/></text:span><text:span text:style-name="T1125">pandemics, climate disasters or internal unrest</text:span><text:span text:style-name="T1126">.</text:span><text:s/>The tourism industry has been disproportionately affected<text:s/>by COVID-19<text:s/>due to global travel restrictions. In the Caribbean, women<text:s/>were more likely to lose income due to closure of hotels and restaurants during the COVID-19 pandemic because they fill jobs that are easily furloughed in the absence of customers (World Bank 2022c). In the Pacific region there is strong evidence that the<text:s/>pandemic has affected women-owned businesses worse than male-owned businesses.<text:s/>By the end of 2021, 20% of female-owned businesses had temporarily closed compared to 8% of male-owned businesses (PTI 2021).</text:p>
        <text:list text:style-name="LFO13" text:continue-numbering="true">
          <text:list-item>
            <text:p text:style-name="P1127"><text:bookmark-start text:name="_Toc124430769"/>Deep-sea research<text:s/>and related activities<text:bookmark-end text:name="_Toc124430769"/></text:p>
          </text:list-item>
        </text:list>
        <text:p text:style-name="Body"><text:span text:style-name="T1128">Thanks to the ‘Women in Deep-Sea Research (WIDSR) project’ launched in 2021, there is some evidence on women’s economic empowerment in deep</text:span><text:span text:style-name="T1129">-</text:span><text:span text:style-name="T1130">sea research in SIDS</text:span>. The project involves a partnership between the International Seabed Authority (ISA)<text:s/>and<text:s/>the United Nations Office of the High Representative of the Least Developed Countries, Landlocked Developing Countries and Small<text:s/><text:soft-page-break/>Island Developing States (UN-OHRLLS). In 2022 the project undertook a study with the<text:s/>aim to provide<text:s/>a<text:s/>better understanding of gender specific barriers and solutions in deep-sea research, particularly for SIDS as well as least developed countries (LDCs) and landlocked developing countries (LLDCs)<text:s/>(ISA<text:s/>2022a). Considering that direct capacity in such a highly technical field is low in the targeted countries, the scope of the<text:s/>study was broadened to include disciplines and activities with skills transferable to deep-sea research, including marine biology, deep-sea mining, marine energy, fisheries and aquaculture, and conservation.</text:p>
        <text:p text:style-name="Body"><text:span text:style-name="T1131">Women were underrepresented in deep-sea research</text:span><text:s/><text:span text:style-name="T1132">and related activities</text:span><text:s/>in the participating countries at both national and institutional levels<text:s/>(ISA<text:s/>2022a).<text:s/>While there were more permanent than contractual staff overall, fewer women hold permanent positions compared to men (ISA 2022a).<text:s/></text:p>
        <text:p text:style-name="Body">Table 4 presents the numbers of women and men in<text:s/>a selection of<text:s/>SIDS<text:s/>countries that<text:s/>were profiled<text:s/>in the<text:s/>study. It shows that relatively small numbers are employed in the sector, and<text:s/>there is little difference in female and male employment in the profiled countries<text:s/>(ISA<text:s/>2022a).<text:s/></text:p>
        <text:p text:style-name="P1133"><text:bookmark-start text:name="_Toc124430793"/>Table<text:s/>4: Numbers of men and women employed in deep-sea research<text:s/>and related activities<text:bookmark-end text:name="_Toc124430793"/></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able:number-columns-spanned="6">
              <text:p text:style-name="P1146">Employment in deep-sea research<text:s/>and related activities</text:p>
            </table:table-cell>
            <table:covered-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2">
              <text:p text:style-name="P1151">Ocean science</text:p>
            </table:table-cell>
            <table:covered-table-cell/>
            <table:table-cell table:style-name="TableCell1152" table:number-columns-spanned="2">
              <text:p text:style-name="P1153">Deep-sea research</text:p>
            </table:table-cell>
            <table:covered-table-cell/>
            <table:table-cell table:style-name="TableCell1154" table:number-columns-spanned="2">
              <text:p text:style-name="P1155">Disciplines and activities related to deep-sea research</text:p>
            </table:table-cell>
            <table:covered-table-cell/>
          </table:table-row>
          <table:table-row table:style-name="TableRow1156">
            <table:table-cell table:style-name="TableCell1157">
              <text:p text:style-name="P1158"/>
            </table:table-cell>
            <table:table-cell table:style-name="TableCell1159">
              <text:p text:style-name="P1160">Women</text:p>
            </table:table-cell>
            <table:table-cell table:style-name="TableCell1161">
              <text:p text:style-name="P1162">Men</text:p>
            </table:table-cell>
            <table:table-cell table:style-name="TableCell1163">
              <text:p text:style-name="P1164">Women</text:p>
            </table:table-cell>
            <table:table-cell table:style-name="TableCell1165">
              <text:p text:style-name="P1166">Men</text:p>
            </table:table-cell>
            <table:table-cell table:style-name="TableCell1167">
              <text:p text:style-name="P1168">Women</text:p>
            </table:table-cell>
            <table:table-cell table:style-name="TableCell1169">
              <text:p text:style-name="P1170">Men</text:p>
            </table:table-cell>
          </table:table-row>
          <table:table-row table:style-name="TableRow1171">
            <table:table-cell table:style-name="TableCell1172">
              <text:p text:style-name="P1173">Trinidad &amp; Tobago</text:p>
            </table:table-cell>
            <table:table-cell table:style-name="TableCell1174">
              <text:p text:style-name="P1175">50 - 99</text:p>
            </table:table-cell>
            <table:table-cell table:style-name="TableCell1176">
              <text:p text:style-name="P1177">50 - 99</text:p>
            </table:table-cell>
            <table:table-cell table:style-name="TableCell1178">
              <text:p text:style-name="P1179">0 - 4</text:p>
            </table:table-cell>
            <table:table-cell table:style-name="TableCell1180">
              <text:p text:style-name="P1181">0 - 4</text:p>
            </table:table-cell>
            <table:table-cell table:style-name="TableCell1182">
              <text:p text:style-name="P1183">100+</text:p>
            </table:table-cell>
            <table:table-cell table:style-name="TableCell1184">
              <text:p text:style-name="P1185">100+</text:p>
            </table:table-cell>
          </table:table-row>
          <table:table-row table:style-name="TableRow1186">
            <table:table-cell table:style-name="TableCell1187">
              <text:p text:style-name="P1188">St. Kitts &amp; Nevis</text:p>
            </table:table-cell>
            <table:table-cell table:style-name="TableCell1189">
              <text:p text:style-name="P1190">20 - 49</text:p>
            </table:table-cell>
            <table:table-cell table:style-name="TableCell1191">
              <text:p text:style-name="P1192">20 - 49</text:p>
            </table:table-cell>
            <table:table-cell table:style-name="TableCell1193">
              <text:p text:style-name="P1194">5 - 9</text:p>
            </table:table-cell>
            <table:table-cell table:style-name="TableCell1195">
              <text:p text:style-name="P1196">5 - 9</text:p>
            </table:table-cell>
            <table:table-cell table:style-name="TableCell1197">
              <text:p text:style-name="P1198">50 - 99</text:p>
            </table:table-cell>
            <table:table-cell table:style-name="TableCell1199">
              <text:p text:style-name="P1200">50 - 99</text:p>
            </table:table-cell>
          </table:table-row>
          <table:table-row table:style-name="TableRow1201">
            <table:table-cell table:style-name="TableCell1202">
              <text:p text:style-name="P1203">Mauritius</text:p>
            </table:table-cell>
            <table:table-cell table:style-name="TableCell1204">
              <text:p text:style-name="P1205">20 - 49</text:p>
            </table:table-cell>
            <table:table-cell table:style-name="TableCell1206">
              <text:p text:style-name="P1207">50 - 99</text:p>
            </table:table-cell>
            <table:table-cell table:style-name="TableCell1208">
              <text:p text:style-name="P1209">10 - 19</text:p>
            </table:table-cell>
            <table:table-cell table:style-name="TableCell1210">
              <text:p text:style-name="P1211">10 - 19</text:p>
            </table:table-cell>
            <table:table-cell table:style-name="TableCell1212">
              <text:p text:style-name="P1213">20 - 49</text:p>
            </table:table-cell>
            <table:table-cell table:style-name="TableCell1214">
              <text:p text:style-name="P1215">20 - 49</text:p>
            </table:table-cell>
          </table:table-row>
          <table:table-row table:style-name="TableRow1216">
            <table:table-cell table:style-name="TableCell1217">
              <text:p text:style-name="P1218">Fiji</text:p>
            </table:table-cell>
            <table:table-cell table:style-name="TableCell1219">
              <text:p text:style-name="P1220">50 - 99</text:p>
            </table:table-cell>
            <table:table-cell table:style-name="TableCell1221">
              <text:p text:style-name="P1222">100+</text:p>
            </table:table-cell>
            <table:table-cell table:style-name="TableCell1223">
              <text:p text:style-name="P1224">0 - 4</text:p>
            </table:table-cell>
            <table:table-cell table:style-name="TableCell1225">
              <text:p text:style-name="P1226">5 - 9</text:p>
            </table:table-cell>
            <table:table-cell table:style-name="TableCell1227">
              <text:p text:style-name="P1228">100+</text:p>
            </table:table-cell>
            <table:table-cell table:style-name="TableCell1229">
              <text:p text:style-name="P1230">100+</text:p>
            </table:table-cell>
          </table:table-row>
          <table:table-row table:style-name="TableRow1231">
            <table:table-cell table:style-name="TableCell1232">
              <text:p text:style-name="P1233">Nauru</text:p>
            </table:table-cell>
            <table:table-cell table:style-name="TableCell1234">
              <text:p text:style-name="P1235">0 - 4</text:p>
            </table:table-cell>
            <table:table-cell table:style-name="TableCell1236">
              <text:p text:style-name="P1237">0 - 4</text:p>
            </table:table-cell>
            <table:table-cell table:style-name="TableCell1238">
              <text:p text:style-name="P1239">0 - 4</text:p>
            </table:table-cell>
            <table:table-cell table:style-name="TableCell1240">
              <text:p text:style-name="P1241">0 - 4</text:p>
            </table:table-cell>
            <table:table-cell table:style-name="TableCell1242">
              <text:p text:style-name="P1243">0 - 4</text:p>
            </table:table-cell>
            <table:table-cell table:style-name="TableCell1244">
              <text:p text:style-name="P1245">0 - 4</text:p>
            </table:table-cell>
          </table:table-row>
        </table:table>
        <text:p text:style-name="Caption">Source:<text:s/>International Seabed Authority<text:s/>(2022a)</text:p>
        <text:p text:style-name="Body"><text:span text:style-name="T1246"><draw:frame draw:z-index="251658243" draw:id="id5" draw:style-name="a13" draw:name="Text Box 5" text:anchor-type="paragraph" svg:x="-0.02083in" svg:y="0.52675in" svg:width="4.95278in" svg:height="0.19792in" style:rel-width="scale" style:rel-height="scale"><draw:text-box><text:p text:style-name="Caption"><text:bookmark-start text:name="_Toc124430794"/>Table<text:s/>5: Fraction of deep-sea research related institutions with gender policies<text:bookmark-end text:name="_Toc124430794"/></text:p></draw:text-box><svg:title/><svg:desc/></draw:frame></text:span><text:span text:style-name="T1247"><draw:frame draw:z-index="251658240" draw:id="id6" draw:style-name="a14" draw:name="Text Box 2" text:anchor-type="paragraph" svg:x="5.04097in" svg:y="0.56982in" svg:width="1.70069in" svg:height="1.60139in" style:rel-width="scale" style:rel-height="scale"><draw:text-box><text:p text:style-name="P1248">Number of institutions which took part in the survey:</text:p><text:p text:style-name="P1249">Trinidad &amp; Tobago: 6</text:p><text:p text:style-name="P1250">St. Kitts &amp; Nevis: 3</text:p><text:p text:style-name="P1251">Mauritius: 4</text:p><text:p text:style-name="P1252">Fiji: 5</text:p><text:p text:style-name="P1253">Nauru: 0</text:p></draw:text-box><svg:title/><svg:desc/></draw:frame></text:span><text:span text:style-name="T1254"><draw:frame draw:z-index="251658241" draw:style-name="a15" draw:name="Chart 3" text:anchor-type="paragraph" svg:x="-0.02083in" svg:y="0.79653in" svg:width="4.95278in" svg:height="1.93333in" style:rel-width="scale" style:rel-height="scale"><draw:object xlink:href="Object 7/" xlink:type="simple" xlink:show="embed" xlink:actuate="onLoad"/><svg:title/><svg:desc/></draw:frame></text:span>Table 5 shows that the presence of gender-related<text:s/>policies in institutions related to deep-sea research<text:s/>is mixed.</text:p>
        <text:p text:style-name="Body"/>
        <text:p text:style-name="P1255"/>
        <text:p text:style-name="Caption">Source:<text:s/>International Seabed Authority<text:s/>(2022a)</text:p>
        <text:p text:style-name="Body"><text:span text:style-name="T1256">CSOs and women’s rights organisations such as Development Alternatives with Women for a New Era (DAWN) have contested ISA’s commitment to gender equality and women’s empowerment</text:span>. They allege that ISA is not transparent, there is a lack of women’s voices and power in ISA processes, and that ISA is promoting technologies under deep-sea mining which will be destructive for women’s<text:s/><text:soft-page-break/>human rights such as access to healthy environments<text:s/>which women disproportionately depend on (e.g. due to often being responsible for collecting firewood and clean water)<text:s/>(PANG and DAWN 2022).</text:p>
        <text:p text:style-name="Body">Additional evidence has found that the majority of Pacific women who are working in marine science mainly focus on training communities working on fisheries or examining research samples as technicians (Tuara and Passfield, 2011) rather than in marine or ocean science management positions. The shortage of career progression in women in these types of jobs may be due to pressure to conform to traditional gender roles, lack of confidence, or lack of career opportunity or awareness of such opportunity (Michalena et al. 2020).<text:s/></text:p>
        <text:list text:style-name="LFO13" text:continue-numbering="true">
          <text:list-item>
            <text:p text:style-name="P1257"><text:bookmark-start text:name="_Toc124430770"/>Extraction of critical minerals<text:bookmark-end text:name="_Toc124430770"/><text:s/></text:p>
          </text:list-item>
        </text:list>
        <text:p text:style-name="Body"><text:span text:style-name="T1258">Onshore mining in the Pacific region has caused<text:s/></text:span><text:span text:style-name="T1259">significant<text:s/></text:span><text:span text:style-name="T1260">environmental and social damage</text:span>.<text:s/>For example,<text:s/>Nauru once had one of the highest per capita incomes in the world because of a booming phosphate mining industry in the 1970s and 80s, but the royalties were mismanaged and now nearly<text:s/>80% of the island’s small landmass is unliveable<text:s/>after being mined by foreign corporates (Togiba 2021). In Papua New Guinea, whilst resource extraction has led to government revenues in some cases, in others, corporates have avoided tax<text:s/>and mining has<text:s/>driven conflict, and discharged poisonous waste making water unsafe to drink and causing fish to die (Togiba 2021).</text:p>
        <text:p text:style-name="Body"><text:span text:style-name="T1261">Onshore<text:s/></text:span><text:span text:style-name="T1262">mining projects</text:span><text:span text:style-name="T1263"><text:s/>have disproportionately negatively impacted women</text:span><text:span text:style-name="T1264">.<text:s/></text:span>Women are<text:s/>often left out of consultations and decision-making about mining projects<text:s/>(The Nature Conservancy 2018).<text:s/>Benefits accrue mostly to men in the form of employment and compensation, whilst costs accrue mostly to women (Davidian 2019).<text:s/>For example, when miners change water flows or pollute land, women have greater difficulty finding water and food<text:s/>(Davidian 2019).<text:s/>Mining often leads to large influxes of male workers with huge amounts of disposable income which increased the risk of<text:s/><text:s text:c="2"/>gender-based violence or sexual exploitation (Davidian 2019).<text:s/>For example, in Solomon Islands, miners in West Rennell paid women for sex and some had children with local women and then left, leaving behind children who have not been accepted by the community and women facing shame and stigma (Puia 2021).</text:p>
        <text:p text:style-name="Body"><text:span text:style-name="T1265">Deep-sea mining is still in early stages but there is a significant potential for expansion of activities in oceans surrounding SIDS</text:span><text:span text:style-name="T1266"><text:s/>with associated risks</text:span><text:span text:style-name="T1267">.<text:s/></text:span><text:span text:style-name="T1268">No evidence was found on women’s economic empowerment related specifically deep-sea mining.</text:span><text:s/>However,<text:s/>the UN have identified the potential for negative impacts such as:<text:s/>loss of livelihoods and reduction of attractiveness of coastal community due to pollution or development of new infrastructure;<text:s/>pollution preventing a communities ability to harvest marine resources upon which their livelihoods depend;<text:s/>or construction of infrastructure physically preventing coastal communities access to marine environments. <text:s/>They also note the potential for<text:s/>inequality of opportunities between men and women,<text:s/>since economic opportunities are more likely to be available to men, and<text:s/>unequal distribution of costs and benefits (United Nations Environment Programme Finance Initiative 2022).</text:p>
        <text:list text:style-name="LFO13" text:continue-numbering="true">
          <text:list-item>
            <text:p text:style-name="P1269"><text:bookmark-start text:name="_Toc124430771"/>Ecosystem and nature conservation<text:bookmark-end text:name="_Toc124430771"/></text:p>
          </text:list-item>
        </text:list>
        <text:p text:style-name="Body"><text:span text:style-name="T1270">Women</text:span><text:span text:style-name="T1271"><text:s/>around the world – particularly rural and indigenous women - often</text:span><text:span text:style-name="T1272"><text:s/>play an essential role in ecosystem and nature conservation.</text:span><text:s/>Women have been<text:s/>historically active in ecosystem preservation and maintenance of traditional knowledge, playing a fundamental role in environmental protection and conservation. However, changes<text:s/>arising<text:s/>from increased interaction with other communities have marginalised women’s role in natural resource management (OECD 2021).<text:s/>Women from<text:s/>SIDS<text:s/>possess complex and layered knowledge and skills that are fundamental to ecological sustainability<text:s/>(Women’s Major Group 2013).</text:p>
        <text:soft-page-break/>
        <text:p text:style-name="Body"><text:span text:style-name="T1273">In SIDS, women often take the lead for planting and protecting mangroves.</text:span><text:s/>In Papua New Guinea, the Pari<text:s/>Women’s Development Association has led successful mangrove reforestation efforts, planting 500 seedlings and launching an awareness campaign to protect such areas (Root 2020). Mangroves<text:s/>play a role in protecting communities from flooding and rising sea levels, as well as sequestering carbon from the atmosphere (World Rainforest Movement 2014). This means that mangrove projects can be monetised in the growing blue carbon credit market.<text:s/>However, in this market, women receive very little compensation for their contributions (Bohler-Muller et al. 2019). It is crucial that women’s access to carbon markets is increased and that they benefit equitably from their key roles in nature-based solutions (Phillips and Jenkins 2022).</text:p>
        <text:list text:style-name="LFO13" text:continue-numbering="true">
          <text:list-item>
            <text:p text:style-name="P1274"><text:bookmark-start text:name="_Toc124430772"/>Renewable energy<text:bookmark-end text:name="_Toc124430772"/></text:p>
          </text:list-item>
        </text:list>
        <text:p text:style-name="Body"><text:span text:style-name="T1275">There is very little evidence on women working in renewable energy in SIDS.</text:span><text:s/>Women make up 32% of the renewable energy industry globally<text:s/>(IRENA 2019).<text:s/>The Women in Renewable Energy (WIRE) Network<text:s/>is<text:s/>a professional development group for women working in energy in island nations. There are<text:s/>more than 570 individuals from more than 60 countries<text:s/>in<text:s/>the network<text:s/>(RMI 2022).</text:p>
        <text:p text:style-name="Body"/>
        <text:list text:style-name="LFO7" text:continue-numbering="true">
          <text:list-item>
            <text:p text:style-name="P1276"><text:bookmark-start text:name="_Toc124430773"/>Barriers to women’s economic empowerment<text:s/>across blue economy sectors<text:bookmark-end text:name="_Toc124430773"/></text:p>
          </text:list-item>
        </text:list>
        <text:p text:style-name="Body">Several barriers exist to women’s economic empowerment across the above blue economy sectors, which are consistent across the Pacific, Caribbean and AIS SIDS regions. Below we outline<text:s/>six key barriers which emerged in our research: climate change and related disasters;<text:s/>strong<text:s/>gendered <text:s/>social and cultural norms<text:s/>including related to unpaid care work;<text:s/>gender-based violence including economic abuse;<text:s/>low access to finance;<text:s/>and low access to digital technology. We then turn to the additional barriers that marginalised groups face in SIDS.</text:p>
        <text:list text:style-name="LFO8" text:continue-numbering="true">
          <text:list-item>
            <text:p text:style-name="P1277"><text:bookmark-start text:name="_Toc124430774"/>Climate change and<text:s/>natural<text:s/>disasters<text:bookmark-end text:name="_Toc124430774"/></text:p>
          </text:list-item>
        </text:list>
        <text:p text:style-name="P1278"><text:span text:style-name="T1279">SIDS have always been vulnerable to disasters that impact blue<text:s/></text:span><text:span text:style-name="T1280">economy<text:s/></text:span><text:span text:style-name="T1281">sectors and<text:s/></text:span><text:span text:style-name="T1282">climate change is exacerbating this and causing additional problems.</text:span><text:span text:style-name="T1283"><text:s/></text:span><text:span text:style-name="T1284">C</text:span><text:span text:style-name="T1285">o</text:span><text:span text:style-name="T1286">mmunities</text:span><text:span text:style-name="T1287"><text:s/></text:span><text:span text:style-name="T1288">across the Pacific<text:s/></text:span><text:span text:style-name="T1289">are experiencing the<text:s/></text:span><text:span text:style-name="T1290">negative<text:s/></text:span><text:span text:style-name="T1291">effects from extreme weather events, including cyclones and typhoons, and slow-onset disasters, such as sea-level rise. In a survey of 377 households in Kiribati, 94% of households reported that they had been affected by environmental hazards over the last 10 years, with 81% affected by sea-level rise (Oakes et al. 2016).<text:s/></text:span><text:span text:style-name="T1292">In Solomon Islands,<text:s/></text:span><text:span text:style-name="T1293">it</text:span><text:span text:style-name="T1294"><text:s/>ha</text:span><text:span text:style-name="T1295">s<text:s/></text:span><text:span text:style-name="T1296">been reported that fish catches have decreased due to the increase in seawater temperature, rising sea level, and a loss of marine biodiversity (Pacific Disability Forum 2022).</text:span></text:p>
        <text:p text:style-name="Body"><text:span text:style-name="T1297">Women<text:s/></text:span><text:span text:style-name="T1298">in the blue economy<text:s/></text:span><text:span text:style-name="T1299">are especially vulnerable to c</text:span><text:span text:style-name="T1300">limate change</text:span><text:span text:style-name="T1301"><text:s/>and<text:s/></text:span><text:span text:style-name="T1302">natural</text:span><text:span text:style-name="T1303"><text:s/>disasters</text:span>. Following Cyclone Winston in 2016, mud crab fishers in Fiji, who are predominantly female, changed their fishing patterns; 52% stopped harvesting crabs as they needed to divert labour to repairing their homes and faced difficulties accessing collection sites and markets (Thomas et al.<text:s/>2021).<text:s/>When Cyclone Pam landed in Vanuatu in 2015, female micro-entrepreneurs predominantly in the tourism industry lost an estimated average of 39 days each due to the additional unpaid work carried out by women to restore homes and gardens, fetch water and food, and take care of children while schools were closed<text:s/>(Esler 2015).<text:s/>Across several Caribbean islands, impacts from<text:s/>Tropical<text:s/>Storm Erika<text:s/>(2015), Hurricane Maria<text:s/>(2017), were found to put a disproportionate burden on women, similarly to Cyclone Winston in the Pacific region<text:s/>(Wabnitz et al. 2021).<text:s/></text:p>
        <text:p text:style-name="Body"><text:span text:style-name="T1304">Women, especially those from<text:s/></text:span><text:span text:style-name="T1305">marginalised</text:span><text:span text:style-name="T1306"><text:s/>groups, are at a higher risk of experiencing the negative effects of climate change</text:span><text:span text:style-name="T1307"><text:s/>and related disasters</text:span><text:span text:style-name="T1308">.</text:span><text:s/>Reasons for this include that as workers they are concentrated in more vulnerable, often informal, and lower paid employment; they are less likely to<text:s/><text:soft-page-break/>have access to the resources and information they need to adapt and respond; there is a societal expectation that women are responsible for care work which means that they cannot migrate to less affected areas; women are often not involved in decision-making regarding disaster risk reduction and climate change meaning that early warning systems do not always consider how to convey information to women; and women often lack land rights and access to productive assets, as well as social protection schemes designed to support recovery (FAO and SPC 2019; FAO 2019; UN Women 2016).<text:s/>People<text:s/>living<text:s/>with disabilities have been noted to experience difficulty<text:s/>in<text:s/>accessing necessary medical care and services during disaster response after severe floods in Solomon Islands and tropical cyclones in Tuvalu (Pacific Disability Forum 2022).<text:s/>In the Caribbean, female-headed households and women in rural areas have been pointed out as more vulnerable to climate change impacts (Value for Women 2020).<text:s/>A report on the experiences of sexual and gender minorities in Fiji following Cyclone Winston found that<text:s/>religious leaders and local communities often identified sexual and gender minorities as the cause of the disaster, being sent as a punishment for their supposed ‘sins’, leading to verbal abuse from communities and feelings of alienation (Dwyer and Woolf 2018). Sexual and gender minorities are often left out of community-based disaster risk management committees and programs, leading to their specific needs being unaddressed (Dwyer and Woolf 2018). For example, Fiji’s National Disaster Management Plan makes little reference to vulnerable groups, and research found that interviewees had never previously engaged with sexual and gender minority issues (Dwyer and Woolf 2018).</text:p>
        <text:p text:style-name="Body"><text:span text:style-name="T1309">Despite their valuable knowledge for climate adaptation, women are often left out of decision-making and post-disaster recovery</text:span><text:span text:style-name="T1310"><text:s/>efforts</text:span><text:span text:style-name="T1311">, with further negative effects</text:span>. For example, when fish stocks dwindle due to climate change, women’s access to fish diminishes and their underrepresentation in fisheries decision-making bodies means that there is no one to speak up for and safeguard their economic and other interests (UN Women 2020b).<text:s/>In Kosrae and Chuuk (Federated States of Micronesia), during droughts, women rely on drying and fermenting breadfruit to support food security, while in Pohnpei,<text:s/>women's knowledge of where traditional wells<text:s/>are located enables<text:s/>them to find potable water<text:s/>(Wabnitz et al. 2021). Integrating<text:s/>women’s<text:s/>input and enhancing their participation in decision making supports<text:s/>better recovery efforts and community resilience and adaptation.</text:p>
        <text:list text:style-name="LFO8" text:continue-numbering="true">
          <text:list-item>
            <text:p text:style-name="P1312"><text:bookmark-start text:name="_Toc124430775"/>Strong<text:s/>gendered<text:s/>cultural and<text:s/>social norms<text:s/>including unpaid care work<text:bookmark-end text:name="_Toc124430775"/></text:p>
          </text:list-item>
        </text:list>
        <text:p text:style-name="Body"><text:span text:style-name="T1313">Due to</text:span><text:span text:style-name="T1314"><text:s/>strong gendered</text:span><text:span text:style-name="T1315"><text:s/>social norms, women<text:s/></text:span><text:span text:style-name="T1316">across all three SIDS regions<text:s/></text:span><text:span text:style-name="T1317">have a disproportionate responsibility for unpaid care work</text:span>. This both inhibits their time available for income-earning activities, education or leisure, but also affects the type and quality of paid employment opportunities available to them, contributing to their concentration in part-time, low-paid, informal work across all blue economy sectors. For example, women in Sao Tome and Principe spend 8 hours a day on unpaid work, and just 2 hours on paid work (FAO 2022). In a 24-hour day, women in Cuba spend 21% of it on unpaid care work, and women in Dominican Republic spend 17% (World Bank DataBank 2022).<text:s/><text:span text:style-name="T1318">In Fiji, a</text:span><text:span text:style-name="T1319">cross all age groups, women spend approximately three times as much time on unpaid domestic chores and care work than men (Fiji Bureau of Statistics 2016).</text:span></text:p>
        <text:p text:style-name="Body"><text:span text:style-name="T1320">A lack of a</text:span><text:span text:style-name="T1321">ccess to affordable and quality childcare is a key barrier for working parents</text:span><text:span text:style-name="T1322">,</text:span><text:span text:style-name="T1323"><text:s/>particularly women</text:span><text:span text:style-name="T1324">.<text:s/></text:span><text:span text:style-name="T1325">In a gender analysis of<text:s/></text:span><text:span text:style-name="T1326">four<text:s/></text:span><text:span text:style-name="T1327">CARICOM countries, men<text:s/></text:span><text:span text:style-name="T1328">are noticeably more likely than women to be employed if there are children under five<text:s/></text:span><text:span text:style-name="T1329">years old<text:s/></text:span><text:span text:style-name="T1330">in their household</text:span><text:span text:style-name="T1331"><text:s/>(UN Women 2019).</text:span><text:span text:style-name="T1332"><text:s/>For example, in Guyana 70% of men with children under five are employed compared with 35% of women (UN Women 2019, p. 32).<text:s/></text:span><text:span text:style-name="T1333">An IFC (2019c) survey of more than 2,700 employees from the public and private sector in Fiji found that only 8% of parents with pre-school-age children use a childcare service.<text:s/></text:span>In Indian Ocean Rim countries, there is little evidence of child-care facilities at seafood and fish-processing factories,<text:s/>even though<text:s/>the workforce consists disproportionately of women (UN Women 2020b)<text:span text:style-name="T1334">.</text:span></text:p>
        <text:soft-page-break/>
        <text:p text:style-name="Body"><text:span text:style-name="T1335">In the Pacific region, there are strong cultural and social norms in the<text:s/></text:span><text:span text:style-name="T1336">fishing industr</text:span><text:span text:style-name="T1337">y that</text:span><text:span text:style-name="T1338"><text:s/>act as a barrier to women’s economic empowerment</text:span><text:span text:style-name="T1339">.<text:s/></text:span><text:span text:style-name="T1340">While women play active roles in harvesting and selling, fisheries are considered male domains. This concentrates decision-making power in the hands of men. In addition, there are some roles that are considered culturally inappropriate for women. In some contexts, women are considered to bring bad luck and poor catch, if they are on a boat or near fishing activities (Michalena et al. 2020). A study in the Marshall Islands, Solomon Islands, and Tonga found that the belief that men are more suited to the fisheries sector, and a lack of awareness of the roles played by women, was a key factor in limiting women’s education and career choices in fisheries science and management (SPC 201</text:span><text:span text:style-name="T1341">4</text:span><text:span text:style-name="T1342">).</text:span></text:p>
        <text:p text:style-name="Body"><text:span text:style-name="T1343">In Maldives, social stigmas exclude women from the tourism sector</text:span>. Maldives is an outlier in SIDS as the tourist sector is overwhelmingly male-dominated, with men making up 87% of employees (El-Horr and Pande 2016). Women in Maldives are excluded from the tourism sector because of social stigmas associated with young unmarried women staying on resort islands for significant periods of time, the perceived risks of women travelling alone, high costs of transport and limited child-care facilities for resort employees (El-Horr and Pande 2016).<text:s/><text:span text:style-name="T1344">Globally, women working in hotels, catering, and tourism sector experience some of the highest levels of sexual harassment of any sector. (IFC<text:s/></text:span><text:span text:style-name="T1345">et al.<text:s/></text:span><text:span text:style-name="T1346">2020).</text:span></text:p>
        <text:list text:style-name="LFO17" text:continue-numbering="true">
          <text:list-item>
            <text:p text:style-name="P1347"><text:bookmark-start text:name="_Toc124430776"/>Gender-based violence<text:s/>including economic abuse<text:bookmark-end text:name="_Toc124430776"/></text:p>
          </text:list-item>
        </text:list>
        <text:p text:style-name="Body"><text:span text:style-name="T1348">Rates of<text:s/></text:span><text:span text:style-name="T1349">gender-based violence are<text:s/></text:span><text:span text:style-name="T1350">some of the<text:s/></text:span><text:span text:style-name="T1351">high</text:span><text:span text:style-name="T1352">est in the world</text:span><text:span text:style-name="T1353"><text:s/></text:span><text:span text:style-name="T1354">in<text:s/></text:span><text:span text:style-name="T1355">certain</text:span><text:span text:style-name="T1356"><text:s/>Pacific<text:s/></text:span><text:span text:style-name="T1357">SIDS<text:s/></text:span><text:span text:style-name="T1358">and<text:s/></text:span><text:span text:style-name="T1359">are also high across the<text:s/></text:span><text:span text:style-name="T1360">Caribbean<text:s/></text:span><text:span text:style-name="T1361">but lower in AIS SIDS</text:span><text:span text:style-name="T1362">.</text:span><text:span text:style-name="T1363"><text:s/></text:span>Regionally,<text:span text:style-name="T1364"><text:s/></text:span>68% of Pacific women<text:s/>have experienced<text:s/>intimate partner violence in their lifetime, which is double the global average<text:s/>(UNDRR 2022).<text:s/>As shown in Figure<text:s/>7, in Fiji, Kiribati, the Marshall Islands, Papua New Guinea, Solomon Islands, and Vanuatu, 50% or more women have been subjected to physical and/or sexual violence by an intimate partner in their lifetime. The only Pacific country with a rate below the global average is Palau at 26% (WHO 2018).<text:s/>Similarly in the Caribbean region, an average of 46% of women have experienced physical and/or sexual violence<text:s/>(UN Women 2020a).<text:s/>Figure<text:s/>8<text:s/>shows that<text:s/>all five countries surveyed<text:s/>by UN Women (2020a)<text:s/>have rates higher than the global average of 30%.<text:s/>In the AIS region, several countries are missing data but for those which have data, the rates of violence are lower<text:s/>than the global average, as shown in Figure<text:s/>9.<text:s/>Disasters have been reported to increase GBV, including a possible<text:s/>300% increase in new domestic violence cases in a Southern province of Vanuatu after two tropical cyclones hit in 2011 (UN Women 2012).</text:p>
        <text:p text:style-name="P1365"/>
        <text:p text:style-name="P1366"><text:bookmark-start text:name="_Ref99455081"/><text:bookmark-start text:name="_Toc109140741"/><text:bookmark-start text:name="_Toc123834685"/>Figure<text:s/>7<text:bookmark-end text:name="_Ref99455081"/>: Women Who Experience Partner Violence in Pacific Countries<text:bookmark-end text:name="_Toc109140741"/><text:bookmark-end text:name="_Toc123834685"/></text:p>
        <text:p text:style-name="Caption"><text:span text:style-name="T1367"><draw:frame draw:z-index="251658248" draw:style-name="a16" draw:name="Chart 24" text:anchor-type="paragraph" svg:x="0in" svg:y="0.00069in" svg:width="6.40625in" svg:height="2.42708in" style:rel-width="scale" style:rel-height="scale"><draw:object xlink:href="Object 8/" xlink:type="simple" xlink:show="embed" xlink:actuate="onLoad"/><svg:title/><svg:desc/></draw:frame></text:span><text:span text:style-name="T1368">FSM = Federated States of Micronesia.</text:span><text:span text:style-name="T1369"><text:line-break/></text:span><text:span text:style-name="T1370">* No data is available for Niue</text:span><text:span text:style-name="T1371">.</text:span><text:span text:style-name="T1372"><text:line-break/></text:span><text:span text:style-name="T1373">Source: UNFPA (2020)</text:span><text:span text:style-name="T1374">.</text:span></text:p>
        <text:p text:style-name="P1375"><text:bookmark-start text:name="_Toc123834686"/><text:soft-page-break/>Figure<text:s/>8:<text:s/>Women Who Experience Partner Violence in<text:s/>six Caribbean<text:s/>Countries<text:bookmark-end text:name="_Toc123834686"/></text:p>
        <text:p text:style-name="Caption"><text:span text:style-name="T1376"><draw:frame draw:style-name="a17" draw:name="Chart 27" text:anchor-type="as-char" svg:x="0in" svg:y="0in" svg:width="6.61458in" svg:height="1.55208in" style:rel-width="scale" style:rel-height="scale"><draw:object xlink:href="Object 9/" xlink:type="simple" xlink:show="embed" xlink:actuate="onLoad"/><svg:title/><svg:desc/></draw:frame></text:span><text:span text:style-name="T1377">Source: UN Women (2020</text:span><text:span text:style-name="T1378">a</text:span><text:span text:style-name="T1379">)</text:span></text:p>
        <text:p text:style-name="P1380"><text:bookmark-start text:name="_Toc123834687"/><text:span text:style-name="T1381"><draw:frame draw:z-index="251658247" draw:style-name="a18" draw:name="Chart 2" text:anchor-type="paragraph" svg:x="0in" svg:y="0.20625in" svg:width="6.61458in" svg:height="1.61597in" style:rel-width="scale" style:rel-height="scale"><draw:object xlink:href="Object 10/" xlink:type="simple" xlink:show="embed" xlink:actuate="onLoad"/><svg:title/><svg:desc/></draw:frame></text:span>Figure<text:s/>9:<text:s/>Women Who Experience Partner Violence in<text:s/>AIS<text:s/>Countries<text:bookmark-end text:name="_Toc123834687"/></text:p>
        <text:p text:style-name="P1382">Source: UN Women<text:s/>2022</text:p>
        <text:p text:style-name="P1383">* No data is available for St. Helena, Seychelles or Mauritius</text:p>
        <text:p text:style-name="Body"><text:span text:style-name="T1384">LBT+ women are at heightened risk of violence</text:span><text:span text:style-name="T1385"><text:s/>across all three regions</text:span><text:span text:style-name="T1386">.</text:span><text:s/>In the Caribbean, a survey with over 2,000 participants found that 46% of the LGB and 59% of the transgender Caribbean sample had experienced physical or verbal harassment, versus only 5% of the heterosexual and cisgender sample (Crehan et al. 2021).<text:s/>In Fiji,<text:s/>84% of lesbians, bisexual, and transgender masculine and gender non-conforming people have experienced intimate partner violence (DIVA for Equality 2019).<text:s/>In a participatory study with 15 trans<text:s/>women in Barbados and Trinidad &amp; Tobago<text:s/>focussing on the contexts of education, healthcare and police encounters, 14 out of 15 participants had experienced gender-based violence<text:s/>(Lanham et al. 2019).<text:s/>In the Caribbean region it has been estimated that violence against LGBT+ people costs 0.51–1.6% of the region’s GDP – or between USD 383 million and up to USD 1.2 billion (Crehan et al. 2021).</text:p>
        <text:p text:style-name="Body"><text:span text:style-name="T1387">There is little data available on<text:s/></text:span><text:span text:style-name="T1388">violence against other<text:s/></text:span><text:span text:style-name="T1389">marginali</text:span><text:span text:style-name="T1390">s</text:span><text:span text:style-name="T1391">ed communities</text:span><text:span text:style-name="T1392"><text:s/>but some data is available for the Pacific region</text:span>. In Fiji,<text:s/>rural women are more likely than urban women (69% versus 58%) to experience violence during their lifetime (FWCC 2013). According to the Samoan 2017 Family Safety Study, 90% of elderly men and women interviewed in Samoa suffered emotional or physical abuse (Ministry of Women, Community and Social Development 2018).<text:s/>Globally, it has been found that women<text:s/>living<text:s/>with disabilities are between two and four times more likely as those without disabilities to experience intimate-partner violence and that women and girls<text:s/>living<text:s/>with disabilities are also more likely to experience non-partner sexual violence (Dunkle et al. 2018).<text:s/>Several small-scale studies in Samoa have found that people<text:s/>living<text:s/>with disabilities are more likely to experience violence and less likely to report the violence or access healthcare for the violence (UNFPA et al. 2021).<text:s/>Almost half (59%) of the women<text:s/>living<text:s/>with disabilities interviewed in a 2013 study in the Solomon Islands had experienced sexual violence at some point in their lives (UNFPA 2013).</text:p>
        <text:soft-page-break/>
        <text:p text:style-name="Body"><text:span text:style-name="T1393">Economic<text:s/></text:span><text:span text:style-name="T1394">violence</text:span><text:span text:style-name="T1395"><text:note text:note-class="footnote" text:id="_ftn4"><text:note-citation>5</text:note-citation><text:note-body><text:p text:style-name="FootnoteText"><text:s/><text:span text:style-name="T1396">Economic violence<text:s/></text:span><text:span text:style-name="T1397">involves making or attempting to make a person financially dependent by maintaining total control over financial resources, withholding access to money, and/or forbidding attendance at school or employment</text:span><text:span text:style-name="T1398"><text:s/>(UN Women n.d.). Acts of economic violence may include<text:s/></text:span><text:span text:style-name="T1399">being prohibited from getting a job, working, negotiating, selling, gaining income, participating in activities that could earn income</text:span><text:span text:style-name="T1400"><text:s/>by an intimate-partner</text:span><text:span text:style-name="T1401">; taking earnings by force; or being denied money for household expenses even when the partner has money for other things such as alcohol and cigarettes</text:span><text:span text:style-name="T1402"><text:s/>(UN Women 2020a).</text:span></text:p></text:note-body></text:note></text:span><text:span text:style-name="T1403"><text:s/></text:span><text:span text:style-name="T1404">negatively impact</text:span><text:span text:style-name="T1405">s</text:span><text:span text:style-name="T1406"><text:s/>women’s economic empowerment by impeding<text:s/></text:span><text:span text:style-name="T1407">women’s</text:span><text:span text:style-name="T1408"><text:s/>control over economic assets.</text:span><text:span text:style-name="T1409"><text:s/></text:span>In<text:s/>a<text:s/>UN Women (2020a) report of five CARICOM countries, the prevalence of economic<text:s/>violence<text:s/>as a form of intimate-partner violence ranged from 6% in Grenada to 22% of women in Guyana experiencing this in their lifetime. In the Pacific region, in the Marshall Islands, 27% of ever-partnered women reported that their partners either took their earnings or refused to give them money (ADB 2019)<text:s/>whilst in Fiji, 28% of ever-partnered women have partners who either take their savings or refuse to give them money.</text:p>
        <text:p text:style-name="Body"><text:span text:style-name="T1410">The market can be a particularly dangerous place for women</text:span><text:span text:style-name="T1411"><text:s/>in the Pacific region</text:span><text:span text:style-name="T1412">.</text:span><text:s/>A<text:s/>study of fisherwomen in Fiji found that 59% of interviewees considered the market a safe place to sell their catch if they have a license; but women in focus groups reported that they were sometimes harassed and threatened while selling their catch (Thomas et al. 2021).<text:span text:style-name="T1413"><text:s/></text:span>A<text:s/>UN Women (2011) scoping study of the markets in Port Moresby, Papua New Guinea, found that 22% of female market vendor respondents experienced more than one incidence of sexual violence at work in the last 12 months.<text:s/></text:p>
        <text:p text:style-name="Body"><text:span text:style-name="T1414">Across<text:s/></text:span><text:span text:style-name="T1415">women working in deep-sea research and related activities in<text:s/></text:span><text:span text:style-name="T1416">SIDS, LDC and LLDCs</text:span><text:span text:style-name="T1417">,<text:s/></text:span><text:span text:style-name="T1418">46% of women (48 of 105) have felt discriminated against at work</text:span>. Over 15% of women have been harassed in their work environment and during the early stages of their career (at job placements, internships and apprenticeships, and during their studies). When asked to provide the details of the harassment, women most commonly reported ‘sexual’, implying gender-based sexual harassment. 29% (30 of 105) have been the recipient of unwanted leers, sexual comments, noises or gestures at their workplace (ISA<text:s/>2022a).</text:p>
        <text:p text:style-name="Body"><text:span text:style-name="T1419">Global evidence suggests that there are high rates of gender-based violence in fisheries.</text:span><text:s/>For example, the practice of ‘sex-for-fish’<text:s/>has mostly been documented in Africa, Asia and the Pacific, and<text:s/>describes the sexual exploitation of women who process fish or need fish for food, by<text:s/>male fishers<text:s/>who choose which women they<text:s/>sell their fish catches to<text:s/>(Castañeda Camey<text:s/>et al. 2020).<text:s/>High numbers of cases of alcoholism and domestic violence<text:s/>have been<text:s/>reported in fisheries communities around the world, which may be partly due to the social relationships<text:s/>between fishers which often centres around alcohol<text:s/>and increasing stresses of uncertainty in the fishing industry (Coulthard et al. 2019).</text:p>
        <text:list text:style-name="LFO18" text:continue-numbering="true">
          <text:list-item>
            <text:p text:style-name="P1420"><text:bookmark-start text:name="_Toc124430777"/>Low access to finance<text:bookmark-end text:name="_Toc124430777"/></text:p>
          </text:list-item>
        </text:list>
        <text:p text:style-name="Body"><text:span text:style-name="T1421">Women are less likely to access finance than men</text:span>.<text:s/><text:span text:style-name="T1422">However, no systematic country-level data is available to compare women’s digital inclusion in SIDS compared to other developing countries.</text:span><text:span text:style-name="T1423"><text:s/></text:span>An ADB survey found that women-owned firms in the Pacific region faced 2.5 times more rejections than men-owned firms (ADB 2019).<text:s/>In the Caribbean, two-thirds of women-owned/led firms report access to finance as a major or severe obstacle to business<text:s/>(Acevedo et al. 2022). Women are more likely than men to cite accessing credit, particularly collateral requirements as a major barrier – this is most noticeable in Guyana and Suriname, where women-owned/led firms are 14 and 10 percentage points more likely, respectively, to have this view<text:s/>(Acevedo et al. 2022).<text:s/>Barriers<text:s/>for women<text:s/>to accessing finance include<text:s/>limited ownership of private land as collateral,<text:s/>a lack of financial expertise and experience, high equity requirements, high interest rates, complex documentation requirements, fewer business networks, a lack of confidence, lower rates of mobile phone ownership, and poor digital literacy (Nagarajan 2021).<text:s/></text:p>
        <text:soft-page-break/>
        <text:p text:style-name="Body"><text:span text:style-name="T1424">Women<text:s/></text:span><text:span text:style-name="T1425">often<text:s/></text:span><text:span text:style-name="T1426">have to turn to alternative financing arrangements.</text:span><text:s/>In the Caribbean, women turn to family or friends for loans, and many prefer informal financing mechanisms, such as the<text:s/><text:span text:style-name="T1427">sou sou</text:span><text:s/>(an informal rotating savings club)<text:s/>in Trinidad and Saint Lucia (FAO 2022).<text:s/>In the Pacific, interest rates from informal money lenders can be extortionate: 40% to 50% in Papua New Guinea, 8% to 21% in Samoa, and 50% to 250% in Solomon Islands every 2 weeks, with high repercussions for default (IFC 2016b; Pacific Financial Inclusion Program 2020; UNESCAP 2020). Concerns have also been raised about the high levels of interest charged by microfinance providers<text:s/>(ADB 2018). South Pacific Business Development (SPBD), which operates across the Pacific, charges<text:s/>interest rates that range from 24% to 27% per annum in Samoa. Almost all SPBD’s clients are women borrowing through a group lending system.</text:p>
        <text:p text:style-name="Body"><text:span text:style-name="T1428">A lack of access to finance is a barrier for women in the blue economy.</text:span><text:span text:style-name="T1429"><text:s/>Women in traditional fishing communities undertaking fish vending and processing activities usually need frequent but small loans (UN Women 2020a). However, women in the fishing industry are less likely to be able to access finance than men, meaning they may have to resort to informal credit at exorbitant interest rates or even exploitative relationships with male fisherfolk (UN Women 2020a). A lack of access to finance also constrains women in the ‘conservation tourism’ sector, including in the Seychelles (Steyn Kotze et al. 2019).</text:span></text:p>
        <text:p text:style-name="Body"><text:span text:style-name="T1430">Women’s f</text:span><text:span text:style-name="T1431">inancial inclusion<text:s/></text:span><text:span text:style-name="T1432">can be improved via digital inclusion.<text:s/></text:span><text:span text:style-name="T1433">Digital technologies are playing an important role for many Pacific islanders (ADB 2018).<text:s/></text:span><text:span text:style-name="T1434">The rapid uptake of mobile phones by Pacific women has facilitated the delivery of financial services to many women in urban and rural areas, allowing them to open bank accounts and savings accounts</text:span><text:span text:style-name="T1435"><text:s/>(ADB 2018)</text:span><text:span text:style-name="T1436">.</text:span><text:span text:style-name="T1437"><text:s/>In the Caribbean, a Digital Financial Inclusion Programme has recently been launched by<text:s/></text:span><text:span text:style-name="T1438">the European Union, Organization of African, Caribbean and Pacific States (OACPS) and the United Nations Capital Development Fund (UNCDF)</text:span><text:span text:style-name="T1439"><text:s/>(UNCDF 2022).</text:span></text:p>
        <text:p text:style-name="P1440"/>
        <text:list text:style-name="LFO19" text:continue-numbering="true">
          <text:list-item>
            <text:p text:style-name="P1441"><text:bookmark-start text:name="_Toc124430778"/>Low access to<text:s/>digital<text:s/>technology<text:bookmark-end text:name="_Toc124430778"/></text:p>
          </text:list-item>
        </text:list>
        <text:p text:style-name="Body"><text:span text:style-name="T1442">The Pacific region has the lowest rate of mobile internet penetration in the world at 18%</text:span><text:span text:style-name="T1443"><text:s/></text:span><text:span text:style-name="T1444">(GSMA 2019).<text:s/></text:span><text:span text:style-name="T1445">However, t</text:span><text:span text:style-name="T1446">his has increased<text:s/></text:span><text:span text:style-name="T1447">quickly<text:s/></text:span><text:span text:style-name="T1448">over recent years</text:span><text:span text:style-name="T1449">;</text:span><text:span text:style-name="T1450"><text:s/>In Samoa, mobile internet penetration increased from 41% of the population in 2013 to 88% in 2018 (Government of Samoa 2020).</text:span><text:span text:style-name="T1451"><text:s/>In the Caribbean, mobile internet penetration is 63.7%, slightly below the global average of 67.1% (GSMA 2022). There is a<text:s/></text:span><text:span text:style-name="T1452">high</text:span><text:span text:style-name="T1453"><text:s/></text:span><text:span text:style-name="T1454">level of variation in AIS SIDS, from Seychelles<text:s/></text:span><text:span text:style-name="T1455">with</text:span><text:span text:style-name="T1456"><text:s/>a higher mobile penetration rate than the global average at 79%, to Comoros which has one of the lowest rates in the world at 8% (World Bank Data</text:span><text:span text:style-name="T1457">Bank</text:span><text:span text:style-name="T1458"><text:s/>2022).</text:span></text:p>
        <text:p text:style-name="Body"><text:span text:style-name="T1459">Women are less likely to have access to mobile phones and internet than men, particularly in remote areas</text:span><text:span text:style-name="T1460">.</text:span><text:span text:style-name="T1461"><text:s/>However, no systematic country-level data is available to compare women’s digital inclusion in SIDS compared to other developing countries.</text:span><text:span text:style-name="T1462"><text:s/>In Haiti, 67% of men own a mobile phone versus 55% of women</text:span><text:span text:style-name="T1463"><text:s/>(USAID 2022). Across</text:span><text:span text:style-name="T1464"><text:s/>the Pacific region, t</text:span><text:span text:style-name="T1465">he proportion of private homes with access to mobile phones is higher among male-headed households than female-headed households (UNFPA Pacific 2020)</text:span><text:span text:style-name="T1466">.<text:s/></text:span><text:span text:style-name="T1467">Multiple studies</text:span><text:span text:style-name="T1468"><text:s/>have</text:span><text:span text:style-name="T1469"><text:s/>found that mobile phone usage reflects existing patterns of inequality and social norms</text:span><text:span text:style-name="T1470">;</text:span><text:span text:style-name="T1471"><text:s/>In matrilineal East New Britain, Papua New Guinea, women market sellers showed higher levels of phone usage than men, while in the patrilineal Western Highlands Province, the opposite trend was found (Curry et al. 2016).</text:span></text:p>
        <text:p text:style-name="Body"><text:span text:style-name="T1472">Digital technology is an important enabler for women’s economic empowerment in the blue economy</text:span><text:span text:style-name="T1473">.<text:s/></text:span><text:span text:style-name="T1474">As entrepreneurs, women report many benefits of digital technology for their businesses, including reaching new markets,<text:s/></text:span><text:span text:style-name="T1475">accessing finance,<text:s/></text:span><text:span text:style-name="T1476">reducing travel costs, using calculators, and ordering supplies<text:s/></text:span><text:span text:style-name="T1477">(GSMA<text:s/></text:span><text:span text:style-name="T1478">2</text:span><text:span text:style-name="T1479">014). Women in Tonga have used Facebook to reach new markets, selling<text:s/></text:span><text:soft-page-break/><text:span text:style-name="T1480">handicrafts to women in the diaspora (FAO and SPC 2019).<text:s/></text:span>Increased use of mobile phones and better boats have increased the number of women who go night-fishing with their husbands in Kosrae and Yap, Federated States of Micronesia, as it is now considered safer (Pacific Community 2019).<text:s/>No evidence was found on how this could promote women’s economic empowerment for marginalised groups specifically, but digital technologies can be important for accessibility for women<text:s/>living<text:s/>with disabilities in particular.</text:p>
        <text:list text:style-name="LFO20" text:continue-numbering="true">
          <text:list-item>
            <text:p text:style-name="P1481"><text:bookmark-start text:name="_Toc124430779"/>Additional barriers for<text:s/>more<text:s/>marginalised<text:s/>women<text:bookmark-end text:name="_Toc124430779"/></text:p>
          </text:list-item>
        </text:list>
        <text:p text:style-name="P1482">LBT+ Women</text:p>
        <text:p text:style-name="Body"><text:span text:style-name="T1483">Across all three regions of SIDS, criminali</text:span><text:span text:style-name="T1484">s</text:span><text:span text:style-name="T1485">ation of same-sex sexual conduct is common.</text:span><text:s/>For example, in the Caribbean, many countries criminalise same-sex sexual activities with punishments ranging from 2 years to life imprisonment, no country permits same-sex civil unions/marriage and adoption by same-sex couples, and only Cuba allows LGBT people to serve openly in the military and<text:s/>the<text:s/>legal change of gender identity<text:s/>(Idris 2021).<text:s/>Despite a culture of ‘third gender’ in many Pacific SIDS, e.g. Samoa, none have laws on gender recognition<text:s/>(Idris 2021).<text:s/>A lack of legal gender recognition also increases the risk of discrimination in the workplace<text:s/>(UCTRANS and OutRight Action International 2022).<text:s/></text:p>
        <text:p text:style-name="Body"><text:span text:style-name="T1486">Even wh</text:span><text:span text:style-name="T1487">ile</text:span><text:span text:style-name="T1488"><text:s/>these discriminatory</text:span><text:span text:style-name="T1489"><text:s/>laws are rarely enforced,<text:s/></text:span><text:span text:style-name="T1490">there is an impact on economic empowerment.<text:s/></text:span>Discriminatory laws<text:s/>serve to<text:s/>legitimise discrimination and hostility towards LGBT+<text:s/>people, and prevent LGBT+<text:s/>people from reporting violence.<text:s/>In the Caribbean, a study by Crehan et al. (2021) found that prevalent attitudinal and institutional barriers within families, schools and workplaces limited the opportunities for LGBT+ people to access formal-sector work, while also diminishing their workplace productivity. In the study, only 55% of the LGB sample were in full- or part-time employment, whilst this was only 45% of the transgender sample (Crehan et al. 2021). The study found that<text:s/>LGBT+ exclusion in the English-speaking Caribbean costs between USD 1.5 billion and USD 4.2 billion per year – between 2.1 and up to 5.7% of its collective GDP (Crehan et al. 2021).</text:p>
        <text:p text:style-name="Body"><text:span text:style-name="T1491">LBT women may be discriminated against in the employment market.<text:s/></text:span>Interviews in the Caribbean<text:s/>found anecdotal evidence of LBTIQ women being rejected for jobs, which they feel is based on judgement of their gender identity (Crawford 2019). For example, ‘butch’ lesbians<text:span text:style-name="FootnoteReference"><text:note text:note-class="footnote" text:id="_ftn5"><text:note-citation>6</text:note-citation><text:note-body><text:p text:style-name="FootnoteText"><text:s/><text:span text:style-name="T1492">Stonewall (2022) defines ‘butch’ as<text:s/></text:span><text:span text:style-name="T1493">a term used in LBT culture to describe someone who expresses themselves in a typically masculine way.</text:span></text:p></text:note-body></text:note></text:span><text:s/>may be excluded from jobs traditionally held by cisgender heterosexual women because they may not appear feminine enough. Once in employment, LBTIQ employees may have to deal with feelings of unworthiness in the workplace, homophobic slurs or harassment, and invasion of privacy (Crawford 2019).<text:s/>A study on trans people’s experiences in the Caribbean also found that they often faced discrimination at work and were forced to leave when they were open with their gender identity and transitions (UCTRANS and OutRight Action International 2022).</text:p>
        <text:p text:style-name="Body"><text:span text:style-name="T1494">Women<text:s/></text:span><text:span text:style-name="T1495">living<text:s/></text:span><text:span text:style-name="T1496">with disabilities</text:span></text:p>
        <text:p text:style-name="Body"><text:span text:style-name="T1497">Women<text:s/></text:span><text:span text:style-name="T1498">living<text:s/></text:span><text:span text:style-name="T1499">with disabilities are less likely to be employed and more likely to be living in poverty.<text:s/></text:span>In Fiji, women<text:s/>living<text:s/>with disabilities have a labour-force participation rate around half that of men<text:s/>living<text:s/>with disabilities (19.8% versus<text:s/>39.8%)<text:s/>(Pacific Women 2021b).<text:s/>In Tuvalu, more than 20%<text:s/>of people<text:s/>living<text:s/>with disabilities live in hardship and women<text:s/>living<text:s/>with disabilities are twice as likely to live in hardship compared with men<text:s/>living<text:s/>with disabilities<text:s/>(Pacific Women 2021b). In Solomon Islands, girls<text:s/>living<text:s/>with disabilities attend school at half the rate of girls without disabilities<text:s/>(Pacific Women 2021b).</text:p>
        <text:soft-page-break/>
        <text:p text:style-name="P1500"><text:span text:style-name="T1501">Women<text:s/></text:span><text:span text:style-name="T1502">living<text:s/></text:span><text:span text:style-name="T1503">with disabilities face additional barriers to accessing jobs</text:span>. There are often<text:s/>perceptions that<text:s/>women<text:s/>living<text:s/>with disabilities<text:s/>are less capable of working or fulfilling their culturally ascribed roles as mothers, wives, and unpaid community workers (ILO 2014).<text:s/>In Solomon Islands, negative social attitudes and stigmatisation toward disability include the notion that disability is a form of punishment or curse (Gartrell et al. 2016).<text:s/>A lack of investment in inclusive and accessible education remains a barrier to women and girls<text:s/>living<text:s/>with disabilities (Pacific Islands Forum Secretariat 2020).<text:s/>Pacific regional data suggests that women<text:s/>living<text:s/>with disabilities are more likely to be unemployed than men<text:s/>living<text:s/>with disabilities, and other women (CARE 2020).</text:p>
        <text:p text:style-name="Body"><text:span text:style-name="T1504">Climate change and related disasters are having a disproportionate effect on people<text:s/></text:span><text:span text:style-name="T1505">living<text:s/></text:span><text:span text:style-name="T1506">with disabilities</text:span>. People<text:s/>living<text:s/>with disabilities from Kiribati, Solomon Islands and Tuvalu have reported that heatwaves are creating further barriers to accessing work, including<text:s/>in<text:s/>formal employment, fishing, and farming, and are negatively impacting on their economic productivity and incomes (Pacific Disability Forum 2022). In Kiribati, people<text:s/>living<text:s/>with disabilities have reported the heat is unbearable at times and makes it difficult for people to walk, particularly for people with a physical disability (Pacific Disability Forum 2022). Participants from Solomon Islands have highlighted that persons<text:s/>living<text:s/>with disabilities face additional barriers to accessing safe drinking water due to flooding, increasing their dependency on family and community members (Pacific Disability Forum 2022). Women<text:s/>living<text:s/>with disabilities in Kiribati and Tuvalu have noted the negative impacts on menstrual hygiene of<text:s/>reduced<text:s/>access to clean water<text:s/>(Pacific Disability Forum 2022).<text:s/>In the Caribbean, websites which give alerts and information on climate-related disasters and response are often not in line with accessibility standards, meaning people<text:s/>living<text:s/>with disabilities are less likely to be able to access crucial information (World Bank and GFDRR 2022).</text:p>
        <text:p text:style-name="P1507">Migrant women</text:p>
        <text:p text:style-name="Body"><text:span text:style-name="T1508">There are many migrant workers employed in the blue economy in SIDS.</text:span><text:s/>In<text:s/>the Pacific region,<text:s/>the largest numbers of migrant workers are employed in Palau and Papua New Guinea, with the majority migrating from Asian countries such as the Philippines<text:s/>(ILO 2017). In 2014, 4,330 foreign workers accounted for 41.7% of total employment in Palau<text:s/>(ILO 2017). In the Cook Islands, migrant workers are concentrated mainly in the restaurant and accommodation sector and make up around 16% of the workforce.<text:s/>Across the Pacific region,<text:s/>industries most reliant on migrant workers are construction and infrastructure; agriculture, forestry and fishing; and mining<text:s/>(ILO 2017).<text:s/>In Seychelles, migrant workers from China, Kenya, Madagascar and various countries in South Asia make up 20% of the working population and are primarily employed in fishing and construction, with workers facing exploitative conditions in fish-processing plants (US Department of State 2016). In Maldives, there has been a trend of hiring cheap<text:s/>migrant<text:s/>labour in the fisheries and agriculture sectors, slowly replacing local women (FAO 2012).</text:p>
        <text:p text:style-name="Body"><text:span text:style-name="T1509">Migrant<text:s/></text:span><text:span text:style-name="T1510">women face</text:span><text:span text:style-name="T1511"><text:s/>additional</text:span><text:span text:style-name="T1512"><text:s/>risks.</text:span><text:s/>Migrant workers are not always legally protected in the same way as citizens. Many SIDS have not ratified the International Convention on the Protection of the Rights of All Migrant Workers and Members of their Families – in the Pacific region, only Fiji and Timor-Leste have ratified; Belize, Guyana,<text:s/>Jamaica<text:s/>and Saint Vincent and the Grenadines<text:s/>in the Caribbean region; and Cabo Verde,<text:s/>São Tomé and Príncipe, and Seychelles in AIS region (OHCHR 2022).<text:s/>Migrant women are more at risk to gender-based violence due to the intersecting forms of discrimination they face, but also, for example, due to<text:s/>often being unable<text:s/>to gain decent work and so needing<text:s/>to accept risky economic opportunities (UN Women 2021).<text:s/></text:p>
        <text:p text:style-name="P1513"/>
        <text:h text:style-name="P1514" text:outline-level="1"><text:bookmark-start text:name="_Toc124430780"/><text:soft-page-break/>What evidence is there on how<text:s/>to achieve economic empowerment for more marginalised women,<text:s/>especially those working in blue economy sectors in SIDS?<text:bookmark-end text:name="_Toc124430780"/></text:h>
        <text:p text:style-name="Body"><text:span text:style-name="T1515">There is<text:s/></text:span><text:span text:style-name="T1516">very<text:s/></text:span><text:span text:style-name="T1517">little evidence in terms of ‘what works’</text:span><text:span text:style-name="T1518"><text:s/>to achieve economic empowerment</text:span><text:span text:style-name="T1519">,<text:s/></text:span><text:span text:style-name="T1520">with<text:s/></text:span><text:span text:style-name="T1521">no</text:span><text:span text:style-name="T1522"><text:s/>examples of projects or interventions<text:s/></text:span><text:span text:style-name="T1523">that</text:span><text:span text:style-name="T1524"><text:s/>have been evaluated for their effectiveness. Instead, we outline below</text:span><text:span text:style-name="T1525"><text:s/>some emerging practice on</text:span><text:span text:style-name="T1526"><text:s/>‘what is being done’ to achieve economic empowerment in blue economy sectors in SIDS,<text:s/></text:span><text:span text:style-name="T1527">especially for</text:span><text:span text:style-name="T1528"><text:s/>more marginalised women</text:span><text:span text:style-name="T1529">, which could help inform the direction for further investment, research and programming</text:span><text:span text:style-name="T1530">.</text:span></text:p>
        <text:p text:style-name="Body"><text:span text:style-name="T1531">There is more evidence available on promoting women’s economic empowerment outside of the blue economy</text:span><text:span text:style-name="T1532">, which is not included here. For example, the DFAT-funded<text:s/></text:span><text:span text:style-name="T1533">Pacific Women<text:s/></text:span><text:span text:style-name="T1534">programme</text:span><text:span text:style-name="T1535"><text:s/>that</text:span><text:span text:style-name="T1536"><text:s/>ran from 2012-2021 and included a focus on economic empowerment, does not mention any economic empowerment initiatives in blue economy sectors in their final report (Pacific Women 2021). Instead, economic empowerment initiatives included a focus on women working, for example, in agriculture or crafts.</text:span></text:p>
        <text:p text:style-name="Body"><text:span text:style-name="T1537">Below we outline a series of case studies of economic empowerment interventions, categorised by blue economy sector and then by type of intervention.</text:span><text:span text:style-name="T1538"><text:s/></text:span><text:span text:style-name="T1539">Some of the key entry points identified include:</text:span></text:p>
        <text:list text:style-name="LFO38" text:continue-numbering="true">
          <text:list-item>
            <text:p text:style-name="P1540"><text:span text:style-name="T1541">Conduct policy reviews, and give support to develop and implement<text:s/></text:span><text:span text:style-name="T1542">gender responsive policy, strategy and legal frameworks</text:span><text:span text:style-name="T1543"><text:s/>for blue economy sectors.</text:span></text:p>
          </text:list-item>
          <text:list-item>
            <text:p text:style-name="P1544"><text:span text:style-name="T1545">Conduct gender analysis and research</text:span><text:span text:style-name="T1546">, for example in fisheries, tourism, or mining sectors as well as within value chains to help link more women producers into sectors and value chains.</text:span></text:p>
          </text:list-item>
          <text:list-item>
            <text:p text:style-name="P1547"><text:span text:style-name="T1548">Develop capacity</text:span><text:span text:style-name="T1549"><text:s/>for implementing gender analysis and mainstreaming gender.</text:span></text:p>
          </text:list-item>
          <text:list-item>
            <text:p text:style-name="P1550"><text:span text:style-name="T1551">Develop and trial<text:s/></text:span><text:span text:style-name="T1552">business and conservation ideas</text:span><text:span text:style-name="T1553"><text:s/>that link women to larger-scale economic benefits of blue economy conservation such as carbon markets.</text:span></text:p>
          </text:list-item>
          <text:list-item>
            <text:p text:style-name="P1554"><text:span text:style-name="T1555">Focus specific support to include<text:s/></text:span><text:span text:style-name="T1556">women with disabilities and LBT+ women</text:span><text:span text:style-name="T1557"><text:s/>in blue economy sectors.</text:span></text:p>
          </text:list-item>
          <text:list-item>
            <text:p text:style-name="P1558"><text:span text:style-name="T1559">Create<text:s/></text:span><text:span text:style-name="T1560">peer learning platforms for women playing leadership roles</text:span><text:span text:style-name="T1561"><text:s/>in blue economy sectors and<text:s/></text:span><text:span text:style-name="T1562">provide</text:span><text:span text:style-name="T1563"><text:s/>mentoring, capacity building and thought<text:s/></text:span><text:span text:style-name="T1564">leadership.</text:span></text:p>
          </text:list-item>
          <text:list-item>
            <text:p text:style-name="P1565"><text:span text:style-name="T1566">Improve women’s access to</text:span><text:span text:style-name="T1567">,</text:span><text:span text:style-name="T1568"><text:s/>and use of</text:span><text:span text:style-name="T1569">,</text:span><text:span text:style-name="T1570"><text:s/></text:span><text:span text:style-name="T1571">digital technology and online platforms</text:span><text:span text:style-name="T1572"><text:s/>to expand their markets and businesses.</text:span></text:p>
          </text:list-item>
          <text:list-item>
            <text:p text:style-name="P1573"><text:span text:style-name="T1574">Increase the<text:s/></text:span><text:span text:style-name="T1575">amount of finance available to women-owned SMEs</text:span><text:span text:style-name="T1576"><text:s/>and help women grow and expand their businesses in the blue economy.</text:span></text:p>
          </text:list-item>
          <text:list-item>
            <text:p text:style-name="P1577">Create<text:s/><text:span text:style-name="T1578">climate risk insurance mechanisms</text:span><text:s/>to<text:s/>and ensure women such as fish vendors are included.</text:p>
          </text:list-item>
          <text:list-item>
            <text:p text:style-name="P1579"><text:span text:style-name="T1580">Work with and support<text:s/></text:span><text:span text:style-name="T1581">organisations representing women and marginalised groups</text:span><text:span text:style-name="T1582"><text:s/>(e.g. organisations for people with disabilities and LGBTQI+ organisations) to understand the barriers they face to economic empowerment and to increase their voice and participation in decision-making and leadership in developing economic empowerment programmes and approaches.</text:span></text:p>
          </text:list-item>
        </text:list>
        <text:h text:style-name="Heading2" text:outline-level="2"><text:bookmark-start text:name="_Toc124430781"/><text:soft-page-break/>Examples of economic empowerment interventions by sector<text:bookmark-end text:name="_Toc124430781"/></text:h>
        <text:list text:style-name="LFO25" text:continue-numbering="true">
          <text:list-item>
            <text:p text:style-name="P1583">Women’s economic empowerment in the<text:s/>fisheries sector</text:p>
          </text:list-item>
        </text:list>
        <text:p text:style-name="Caption"><text:bookmark-start text:name="_Toc122617299"/>Example 1: Promoting women in the fisheries sector in the Caribbean<text:bookmark-end text:name="_Toc122617299"/></text:p>
        <text:p text:style-name="P1584">In 2016, the Centre for Resource Management and Environmental Studies in the Caribbean (CERMES) established a Gender in<text:s/>Fisheries Team<text:s/>(GIFT), with a global network, to promote gender equality in responsible fisheries and sustainable development. GIFT applies an ecosystem approach to fisheries, focusing on climate, disasters, social protection, poverty, food security and decent work, among other issues included in the Voluntary Guidelines on Small Scale Fisheries.<text:s/></text:p>
        <text:p text:style-name="P1585">GIFT works with members of the Caribbean Network of Fisherfolk Organisations (CNFO) and provides a range of support services including: research and scoping of gender in Caribbean fisheries; capacity development and implementation of gender analyses, policy development and mainstreaming; project proposals for resource mobilisation; implementation support for fisheries projects; and communication to promote gender mainstreaming and gender equality in the fisheries sector. This initiative continues with renewed funding, through new projects, such as the Implementing Gender Aspects within the Small-Scale Fisheries Guidelines and the Protocol to the Caribbean Community Common Fisheries Policy (CCCFP) for Securing SSF (The University of the West Indies, 2021b).</text:p>
        <text:p text:style-name="P1586">Source: FAO 2022</text:p>
        <text:p text:style-name="Body"/>
        <text:p text:style-name="Caption">Example 2: Targeting women in the salting value chain in Cabo Verde</text:p>
        <text:p text:style-name="P1587">FAO and the Coastal Fisheries Initiative (CFI), together with national institutions and associations, are implementing a project in Cabo Verde under the subprogram<text:s/><text:span text:style-name="T1588">Empowering Women in Food Systems and Strengthening the Local Capacities and Resilience of SIDS in the Agri-food Sector</text:span>. The project focuses on two levels: At the community level, the project targets women engaged in the salted grouper value chain in Sao Vicente Island. Salting is the only form of artisanal fish processing on the island, carried out traditionally by women and sold in the municipal market, mostly in unhygienic conditions and, often, with significant loss of value due to women’s inability to obtain sufficient salt for proper preservation of the fish.<text:s/></text:p>
        <text:p text:style-name="P1589">To address these issues, the project is conducting a participatory gender analysis of the value chain to identify critical areas for improvement and to explore options for minimising post-harvest losses and providing a good quality product to consumers and for improving the living conditions of women sellers. The project also provides technical support and training to strengthen value chain organisations in assessing demand and accessing markets. At the national level, the project supports efforts to mainstream gender in the fishery sector, by carrying out a policy review and assisting the government in designing and implementing relevant national fishery policies, strategies and legal frameworks. The ultimate goal is for the Ministry of the Sea to elaborate and endorse the country’s first Fishery Sector Gender Equality Strategy.</text:p>
        <text:p text:style-name="P1590">Source: FAO 2022</text:p>
        <text:p text:style-name="P1591"/>
        <text:p text:style-name="P1592"/>
        <text:p text:style-name="P1593"/>
        <text:p text:style-name="P1594"/>
        <text:soft-page-break/>
        <text:list text:style-name="LFO25" text:continue-numbering="true">
          <text:list-item>
            <text:p text:style-name="P1595">Women’s economic empowerment in the<text:s/>tourism<text:s/>sector</text:p>
          </text:list-item>
        </text:list>
        <text:p text:style-name="Caption">Example 3: Gender-responsive carbon-neutral tourism in Palau</text:p>
        <text:p text:style-name="P1596">Palau is working to be the world’s first carbon neutral destination.</text:p>
        <text:p text:style-name="P1597">The FAO Sustainable Tourism Value Chain program focuses on gender equality, women’s socioeconomic empowerment, biodiversity conservation and the protection of natural and cultural heritage. Working with local governments, male and female producers, tourism stakeholders and consumers, it aims to improve the livelihoods and resilience of communities and ecosystems. The program is implemented by Sustainable Travel International, Slow Food,<text:s/>and the Palau Bureau of Tourism.<text:s/></text:p>
        <text:p text:style-name="P1598">It focuses on two components: (a) gender-sensitive tourism value chain analysis and carbon calculation, examining tourism flows and dynamics, to enable the assessment of a tourists’ carbon footprint, and exploring food system vulnerabilities as they relate to CO2 emissions; and (b) Km0 Food initiative, increasing diversification and productivity, and enhancing producer groups’ access to the tourism supply chain, while promoting local food culture and traditions.<text:s/></text:p>
        <text:p text:style-name="P1599">Focusing on women producers and their role in protecting Palau’s heritage, the project developed an initial database of heritage foods and processing practices that will be enriched with a deeper mapping exercise and an inventory of agro-biodiversity and traditional agricultural practices linked to food and identity. At least two products with marketing potential were identified<text:s/>for<text:s/>promotion. The project also conducted a number of needs assessment surveys to identify areas of improvement in channelling local products to the tourism value chain. The results were shared in producer group training workshops in April 2021. The next steps of this innovative program will involve gender-sensitive capacity development activities for local producers and gender-sensitive post-COVID-19 tourism marketing research, targeting key visitor markets in order to link their motivations for travel to destinations that are inclusive, sustainable and eco-friendly. This program is generating evidence around good practices in building resilience for economic, social and environmental sustainability, that have a high potential of adaptation and/or replication in other SIDS.</text:p>
        <text:p text:style-name="P1600">Source: FAO 2022</text:p>
        <text:h text:style-name="Heading3" text:outline-level="3"/>
        <text:list text:style-name="LFO25" text:continue-numbering="true">
          <text:list-item>
            <text:p text:style-name="P1601">Women’s economic empowerment in the nature conservation and ecosystem sector</text:p>
          </text:list-item>
        </text:list>
        <text:p text:style-name="Caption">Example 4: Mangoro Market Meri supporting sustainable mangrove management in Papua New Guinea<text:s/></text:p>
        <text:p text:style-name="P1602">Mangroves are the breeding and feeding grounds for fish and shellfish that many communities<text:s/>in<text:s/>Papua<text:s/>New Guinea<text:s/>rely upon. Mangroves also trap sediment from land runoff, so that coral reefs and seagrass are<text:s/>not<text:s/>smothered by silt, and they buffer coastal communities against the impact of king tides and storm surges caused by climate change.</text:p>
        <text:p text:style-name="P1603">The idea for<text:s/><text:span text:style-name="T1604">Mangoro Market Meri</text:span><text:s/>(‘Mangrove Market Women’) was developed during the first ever ‘Nature’s Leading Women’ event in November 2017 in Australia. The Papua New Guinea delegation developed the idea for<text:s/><text:span text:style-name="T1605">Mangoro Market Meri</text:span><text:s/>which has now been turned into a project led by The Nature Conservancy and funded by the Australian government amongst other donors.</text:p>
        <text:p text:style-name="P1606">The<text:s/>project<text:s/>is<text:s/>helping<text:s/>women<text:s/>working with mangroves<text:s/>to<text:s/>develop and trial their business and conservation ideas, and then link them to larger-scale economic benefits for conservation.<text:s/>The<text:s/>focus is on supporting women to identify their needs and then create opportunities for them to access leadership, financial literacy and business and conservation management<text:s/>to<text:s/>generate much-needed<text:s/><text:soft-page-break/>income and employment.<text:s/>Using innovative approaches, the women are building local markets for sustainably harvested mangrove products like mud crabs and clams.</text:p>
        <text:p text:style-name="P1607">To create long-term solutions for mangroves and<text:s/>women<text:s/>in Papua New Guinea,<text:s/>the project<text:s/>is exploring “volun-tourism” initiatives and<text:s/>is<text:s/>preparing to engage in ‘blue carbon’ in the long term.<text:s/>The<text:s/>Nature<text:s/>Conservancy also<text:s/>supports<text:s/>efforts at the provincial and national level to develop sustainable mangrove policies, which<text:s/><text:span text:style-name="T1608">Mangoro Market Meri</text:span><text:s/>can both inform and reinforce. Women’s leadership is expanding to other provinces in Papua<text:s/>New<text:s/>Guinea<text:s/>with the goal of creating a network for sharing and learning between women across the country.</text:p>
        <text:p text:style-name="P1609">Women<text:s/>living<text:s/>with disabilities have also been included in this intervention. The Nature Conservancy assisted in facilitating a planning meeting with the Manus Disabled People’s Association to meaningfully engage the disabled community in activities in Manus Province of Papua New Guinea. The Nature Conservancy is work with this group to better understand women with disabilities’ needs and is supporting the organisation to get formally registered.</text:p>
        <text:p text:style-name="P1610">Source: Konia et al. (2019) and The Nature Conservancy (2020)</text:p>
        <text:p text:style-name="Caption"/>
        <text:p text:style-name="Caption">Example 5:<text:s/>CTI-CFF Women Leaders’ Forum<text:s/>to highlight the role of women leaders<text:s/>in marine biodiversity</text:p>
        <text:p text:style-name="P1611">In 2014, the six countries of the Coral Triangle Region — Indonesia, Malaysia, Philippines, Papua New Guinea, Solomon Islands and Timor-Leste — launched an innovative platform to highlight the role of women leaders in protecting and sustaining the world’s epicenter of marine biodiversity.<text:s/>Dubbed the “CTI-CFF Women Leaders’ Forum” the platform functions<text:s/>as a peer-learning network for women who are playing key leadership roles and leading programs and projects that promote marine and coastal resource management. <text:s/>It is also a platform to build the capacity of women from the Coral Triangle so that they can take a more active role in preserving and sustaining the region’s unique marine and coastal resources.</text:p>
        <text:p text:style-name="P1612">Examples of activities to date:</text:p>
        <text:list text:style-name="LFO33" text:continue-numbering="true">
          <text:list-item>
            <text:p text:style-name="P1613">ADB has supported small $3,000 grants for use<text:s/>by the grassroots women leaders<text:s/>within marine biodiversity protection<text:s/>from the Coral Triangle countries for public awareness activities.<text:s/></text:p>
          </text:list-item>
          <text:list-item>
            <text:p text:style-name="P1614">The<text:s/>Inter-generational Leadership Learning Program of 2017-2018 paired<text:s/>mentors with mentees from each Coral Triangle country, providing the pairs with training on leadership, conservation and project management to support their conservation projects.</text:p>
          </text:list-item>
          <text:list-item>
            <text:p text:style-name="P1615">Three-day<text:s/>in-country trainings in the Solomon Islands and Papua New Guinea were organised, building on the capacity of women currently holding leadership roles in marine resource management.<text:s/>The training included strategic leadership development, gender advocacy and equity at work, and communication and networking.</text:p>
          </text:list-item>
        </text:list>
        <text:p text:style-name="P1616">Source:<text:s/>ADB (2014a),<text:s/>Coral Training Centre (2019) and<text:s/>CTI (2022)</text:p>
        <text:p text:style-name="P1617"/>
        <text:p text:style-name="P1618"/>
        <text:p text:style-name="P1619"/>
        <text:p text:style-name="P1620"/>
        <text:p text:style-name="P1621"/>
        <text:soft-page-break/>
        <text:list text:style-name="LFO25" text:continue-numbering="true">
          <text:list-item>
            <text:p text:style-name="P1622">Women’s economic empowerment in the renewable energy sector</text:p>
          </text:list-item>
        </text:list>
        <text:p text:style-name="Caption">Example 6: The Women in Renewable Energy (WIRE) Network<text:s/>to promote women’s empowerment in renewable energy<text:s/>in the Caribbean region</text:p>
        <text:p text:style-name="P1623">The Women in Renewable Energy (WIRE) Network is a professional development group for women working in energy in island nations.<text:s/>WIRE currently operates in the Caribbean with plans to expand across geographies while maintaining an Islands-only network.<text:s/>Since 2016, more than 570 individuals from more than 60 countries have joined the network. Over 80 women have participated in the flagship Mentorship Program, and alumni continue to have an impact beyond the network on the ground in their localities.</text:p>
        <text:p text:style-name="P1624">The WIRE Network takes a multi-faceted approach to opening opportunities and promoting career development among its members:</text:p>
        <text:list text:style-name="LFO36" text:continue-numbering="true">
          <text:list-item>
            <text:p text:style-name="P1625">Mentorship: Through a two-year reciprocal program, mentors and mentees meet one-on-one and as a cohort, with access to resources to support their learning and career advancement.</text:p>
          </text:list-item>
          <text:list-item>
            <text:p text:style-name="P1626">Commitments to action: Mentorship participants are encouraged to fulfil a Commitment to Action — a new, specific, and measurable project that addresses a challenge within the nexus of gender and energy in their own communities. Past commitments have helped distribute LED light<text:s/>bulbs to female-headed households, promoted engineering at all-girls schools, and elevated women’s voices, stories, and creativity through educational podcasts.</text:p>
          </text:list-item>
          <text:list-item>
            <text:p text:style-name="P1627">Capacity building and thought leadership: Members receive a wide variety of technical training materials and access to webinars and in-person training sessions throughout the year, while the WIRE Network supports the coordination of all-women panels at regional and international energy conferences.</text:p>
          </text:list-item>
          <text:list-item>
            <text:p text:style-name="P1628">Strategic partnerships: The WIRE Network partners with regional and international organisations, such as Sustainable Energy for All (SEforALL) and the Caribbean Electric Utility Services Corporation (CARILEC) to jointly progress and advocate for gender equality, ensure active women’s participation in the renewable energy space, and work toward the achievement of UN’s Sustainable Development Goal 7 in line with the Paris Agreement.</text:p>
          </text:list-item>
          <text:list-item>
            <text:p text:style-name="P1629">Raising awareness: The WIRE Network also works to advance women’s leadership by raising awareness around relevant issues and highlighting outstanding women leaders, through storytelling opportunities and at industry conferences hosted around the world.</text:p>
          </text:list-item>
        </text:list>
        <text:p text:style-name="P1630">Source: RMI (2022)</text:p>
        <text:p text:style-name="P1631"/>
        <text:list text:style-name="LFO25" text:continue-numbering="true">
          <text:list-item>
            <text:p text:style-name="P1632">Women’s economic empowerment in the deep-sea research</text:p>
          </text:list-item>
        </text:list>
        <text:p text:style-name="Caption">Example 7: The International Seabed Authority’s commitment to promoting women empowerment and leadership in marine scientific research</text:p>
        <text:p text:style-name="P1633">The International Seabed Authority (ISA)<text:s/>launched a Voluntary Commitment (#OceanAction15467) at the UN Ocean Conference in June 2017:<text:s/><text:span text:style-name="T1634">Promoting women empowerment and leadership in marine scientific research</text:span>.<text:s/>ISA has a vision of women<text:s/>scientists<text:s/>from developing States<text:s/>(particularly<text:s/>from the LDCs, LLDCs and SIDS)<text:s/>playing a central role in<text:s/>marine scientific research<text:s/>and in strengthening the scientific and technological capabilities of their country.</text:p>
        <text:p text:style-name="P1635">Since 2017, this commitment has been enacted in four thematic areas:</text:p>
        <text:list text:style-name="LFO37" text:continue-numbering="true">
          <text:list-item>
            <text:p text:style-name="P1636">Informing policy:<text:s/>ISA aims to raise awareness amongst decision-makers about the importance of women’s empowerment and leadership in the context of the implementation of UNCLOS, and in<text:s/><text:soft-page-break/>particular in relation to deep-sea research.<text:s/>ISA aims to<text:s/>influence<text:s/>decision-making processes towards the adoption and implementation of proactive and positive measures that promote gender equality and empower women in the field of deep-sea scientific research.</text:p>
          </text:list-item>
          <text:list-item>
            <text:p text:style-name="P1637">Building and developing capacities: ISA facilitates<text:s/>capacity-building and technology transfer mechanisms for its members, especially developing States.<text:s/>Several capacity-building and technology transfer mechanisms have been carried out by ISA, benefiting 423 individuals, including 188 women, as of April 2021. In February 2020, ISA organised the first-ever workshop on capacity development resources and needs assessment.<text:s/>The workshop resulted in the adoption of an outcomes document, including recommendations to advance the commitment of empowering women scientists, and ensure leadership roles for women scientists from developing States, as part of ISA’s mandate.</text:p>
          </text:list-item>
          <text:list-item>
            <text:p text:style-name="P1638">Sustainability and strategic partnerships:<text:s/>Together with UN-OHRLLS and other partners, ISA<text:s/>is<text:s/>implementing<text:s/>the “<text:span text:style-name="T1639">Women in Deep-Sea Research</text:span>” project to address the critical challenges faced by women scientists from developing States, particularly from SIDS, LDCs and LLDCs, in accessing opportunities for careers and leadership roles in deep-sea research as a way to contribute to strengthening the resource base of such countries in highly technical areas of knowledge.<text:s/>The WIDSR project activities focus on improving data availability on gender-specific barriers and solutions in deep-sea science and technology, policy support and awareness from leaders and decision-makers. It<text:s/>aims to<text:s/>foster capacity-building initiatives, strategic alliances and partnerships around establishing communities of practice, twinning of institutions, mentorship and leadership programmes, and outreach and awareness activities.</text:p>
          </text:list-item>
          <text:list-item>
            <text:p text:style-name="P1640">Communications and outreach:<text:s/>ISA showcases<text:s/>women’s accomplishments in the field of deep-sea research and highlights<text:s/>the opportunities available for women in professions related to ocean science.<text:s/></text:p>
          </text:list-item>
        </text:list>
        <text:p text:style-name="P1641">Source: ISA (2022b)</text:p>
        <text:p text:style-name="Body"/>
        <text:h text:style-name="Heading2" text:outline-level="2"><text:bookmark-start text:name="_Toc124430782"/>Economic empowerment interventions by<text:s/>type of intervention<text:bookmark-end text:name="_Toc124430782"/></text:h>
        <text:list text:style-name="LFO25" text:continue-numbering="true">
          <text:list-item>
            <text:p text:style-name="P1642">Improving women’s access to digital technology</text:p>
          </text:list-item>
        </text:list>
        <text:p text:style-name="Caption">Example 6:<text:s/>A digital platform to increase market access for women in St. Lucia</text:p>
        <text:p text:style-name="P1643">Helen’s Daughters in Saint Lucia is leveraging technological tools to support women farmers, including those selling to the tourist industry, supporting women both individually and in groups. The NGO supports rural women in the application of adaptive agricultural technologies, builds their capacities and improves their market access. The NGO launched an online platform at the end of 2019, which allows hotel owners and others to order fresh produce produced by the rural women the NGO supports.<text:s/></text:p>
        <text:p text:style-name="P1644">Helen’s Daughters is also providing women with soil sensors<text:s/>that<text:s/>transmit data to an online dashboard which monitors their plots and allows the organisation to provide individualised agronomic recommendations translated into Creole. This advice is delivered through a dial-in interactive voice response (IVR) system.</text:p>
        <text:p text:style-name="P1645">Source: FAO<text:s/>(2022)</text:p>
        <text:p text:style-name="Body"/>
        <text:p text:style-name="Body"/>
        <text:soft-page-break/>
        <text:list text:style-name="LFO25" text:continue-numbering="true">
          <text:list-item>
            <text:p text:style-name="P1646">Access to finance for women entrepreneurs<text:s/>in blue economy sectors</text:p>
          </text:list-item>
        </text:list>
        <text:p text:style-name="Body">In non-blue economy sectors, there are some examples of women in SIDS having sufficient access to finance and services to enable them to conduct highly profitable activities and assume positions of power, even providing employment and loans to male partners and labourers in sectors outside of the blue economy. For example, some women in Samoa manage,<text:s/>and even own,<text:s/>cocoa farms and women in Palau often employ male migrant workers to assist with their taro production in peak labour seasons (FAO 2022).</text:p>
        <text:p text:style-name="Caption">Example 7: Targeted financial schemes for women-owned businesses in Maldives</text:p>
        <text:p text:style-name="P1647">In Maldives, the Ministry of Economic Development has prioritised the development of women-owned SMEs by working with the Maldives Monetary Authority to increase the collection of sex-disaggregated data on bank account owners and persons receiving loans to better understand challenges in accessing financial services. In response, the Ministry has developed a number of financial schemes to address these constraints for women and youth and to create employment opportunities. The Ministry’s commitments to increasing the number of women-owned SMEs and the number of women receiving trainings on business start-ups have been integrated into their internal monitoring frameworks with specific targets such as a 20% increase in the number of women- and youth-owned businesses.</text:p>
        <text:p text:style-name="P1648">Source: UN Women<text:s/>(2020c)</text:p>
        <text:p text:style-name="Body"/>
        <text:list text:style-name="LFO25" text:continue-numbering="true">
          <text:list-item>
            <text:p text:style-name="P1649">Gender-smart climate finance</text:p>
          </text:list-item>
        </text:list>
        <text:p text:style-name="Body">Over the last few years, gender lens investing has been attracting the attention of multilateral development organisations, international development actors, and impact and mainstream investors alike. Gender lens investing is the deliberate incorporation of gender factors into investment analysis and decisions in order to improve social and business outcomes. By integrating a gender lens into climate finance, funds can be channelled towards women on the ground who are change agents in climate resilience efforts in blue economy sectors (Value for Women 2020).</text:p>
        <text:p text:style-name="Caption">Example 8: Gender-responsive carbon credits</text:p>
        <text:p text:style-name="P1650">A global women-led organisation with expertise in both climate change and gender, Women Organizing for Change in Agriculture and Natural Resource Management (WOCAN), created the W+ Standard in 2015 to provide governments, NGOs, and companies a way to measure and finance women’s empowerment outcomes within projects and supply chains. The W+ Standard<text:s/>can be<text:s/>applied to energy, agriculture, and forestry projects, as well as projects related to the blue economy such as mangroves projects,<text:s/>that produce improved income, health, food security, leadership, time-saving, and education benefits for women and their families. It is a rigorous results-driven framework that quantifies and monetises the social capital created by women and rewards their contributions to climate resilience, sustainable environments, and communities through a donation provided to local women’s organisations. Organisations and businesses that obtain satisfactory results generate W+ units and receive W+ certificates and labels that inform clients and customers of their support for women’s empowerment. The W+ makes it possible for companies, funders, and individuals to obtain carbon emissions offsets that provide benefits to women, through purchases of Certified Emission Reductions (CERs) bundled with W+ units in a single package.<text:s/>This has not yet been trialled in a SIDS.</text:p>
        <text:p text:style-name="P1651">Source: Value for Women (2020)</text:p>
        <text:p text:style-name="Body"/>
        <text:soft-page-break/>
        <text:list text:style-name="LFO25" text:continue-numbering="true">
          <text:list-item>
            <text:p text:style-name="P1652">Climate risk insurance</text:p>
          </text:list-item>
        </text:list>
        <text:p text:style-name="Body">Climate risk insurance represents an important opportunity to mitigate ocean risk and build<text:s/>resilience. Social equity considerations, however, are not inherently considered in the design of such finance measures and need to be included to protect and support vulnerable groups, including those operating as part of the informal sector, many of whom are women<text:s/>(Wabnitz et al. 2021). While risk insurance currently only plays a minor role in disaster risk response and climate adaptation in most developing countries, it can provide support to vulnerable communities, especially if explicitly designed as pro-poor (including the use of participatory, inclusive, and transparent processes) to ensure accessibility, affordability, and value to target groups<text:s/>(Wabnitz et al. 2021).</text:p>
        <text:p text:style-name="Caption">Example 9:<text:s/>Inclusive climate risk insurance in the Caribbean</text:p>
        <text:p text:style-name="P1653">Recent hurricanes and their devastating effects demonstrate the need for a climate risk insurance product to ensure that fishing communities can quickly rally after such events. To meet this need, the Caribbean Ocean and Aquaculture Sustainability Facility (COAST) initiative was developed by the World Bank,<text:s/>the Caribbean Catastrophe Risk Insurance Facility (CCRIF SPC), the<text:s/>Caribbean Regional Fisheries Mechanism (CRFM),<text:s/>the U.S. State Department and Caribbean governments. COAST is an innovative climate risk insurance mechanism to promote food security, livelihoods of fisherfolk, fisheries resilience, sustainable management of coastal infrastructure, and disaster risk reduction in the Caribbean.</text:p>
        <text:p text:style-name="P1654">Features:</text:p>
        <text:list text:style-name="LFO32" text:continue-numbering="true">
          <text:list-item>
            <text:p text:style-name="P1655">First-ever climate risk parametric insurance developed for the fisheries sector—spearheaded by the Caribbean. Vulnerable fishing communities are getting access to insurance developed specifically for their needs.</text:p>
          </text:list-item>
          <text:list-item>
            <text:p text:style-name="P1656">Promotion of resilience in the fisheries sector. COAST will foster a stronger blue economy in the region by reducing the harm of climate change to fisheries food security and by incentivising policy reforms for climate-smart fisheries practices and coastal resilience.<text:s/></text:p>
          </text:list-item>
          <text:list-item>
            <text:p text:style-name="P1657">First-time insurance coverage for “bad weather” events, including tropical cyclones. COAST innovates in also covering potential losses that fisherfolk suffer due to high waves and heavy rainfall.<text:s/></text:p>
          </text:list-item>
          <text:list-item>
            <text:p text:style-name="P1658">Rapid pay-outs. CCRIF SPC will channel pay-out funds to the Ministry of Finance of participating countries within 14 days of the covered event, followed by a quick transfer to fisherfolk and other beneficiaries.</text:p>
          </text:list-item>
          <text:list-item>
            <text:p text:style-name="P1659">First-time tracking of pay-outs down to the level of individual beneficiaries. A special financial management and auditing system will make this possible.</text:p>
          </text:list-item>
          <text:list-item>
            <text:p text:style-name="P1660">Inclusiveness and participation of women. COAST is intended to cover all participants in the fisheries sector, including crew members, captains, and boat owners, but also fish vendors and processors, most of whom are women. The list of beneficiaries is predefined by the governments in a COAST Operational Manual.</text:p>
          </text:list-item>
        </text:list>
        <text:p text:style-name="P1661">In the first year of the program, COAST is advancing the formalisation of the fisheries sector by registering all stakeholders in the fisheries value chain, including the women who often go uncounted and unrecognised. The next step will be to promote better data management and reporting to improve ability to locate fisherfolk and fisheries assets.</text:p>
        <text:p text:style-name="P1662">Source: World Bank 2019</text:p>
        <text:p text:style-name="P1663"/>
        <text:p text:style-name="P1664"/>
        <text:soft-page-break/>
        <text:list text:style-name="LFO25" text:continue-numbering="true">
          <text:list-item>
            <text:p text:style-name="P1665">Working with organisations representing women and marginalised groups</text:p>
          </text:list-item>
        </text:list>
        <text:p text:style-name="Caption">Example 12: Disability inclusion within the Pacific Women lead programme</text:p>
        <text:p text:style-name="P1666">Over nearly 10 years,<text:s/>the DFAT-funded<text:s/><text:span text:style-name="T1667">Pacific Women Shaping Pacific Development</text:span><text:s/>(‘Pacific Women’) connected more than 180 gender equality initiatives supported by Australia and implemented by over 190 partners across 14 Pacific Island countries.<text:s/>Its<text:s/>emphasis<text:s/>was on partnerships and locally-driven development.<text:s/>Its focus areas were leadership and decision-making, economic empowerment, ending violence against women, and enhancing agency.</text:p>
        <text:p text:style-name="P1668">Over the course of the program, Pacific Women took a twin-track approach to disability inclusion, mainstreaming disability inclusion across country and regional planning, program implementation, and reporting, monitoring and evaluation processes as well as undertaking some targeted assistance for disability inclusion, including a disability survey in Tuvalu, support to the development of a toolkit on ending violence against women with disability, and working with partners to develop and review disability inclusion guidance and minimum standards.</text:p>
        <text:p text:style-name="P1669"><text:span text:style-name="T1670">Source: Pacific Women (2021b)</text:span></text:p>
        <text:p text:style-name="Normal"/>
        <text:p text:style-name="Normal"/>
        <text:p text:style-name="Normal"/>
        <text:p text:style-name="P1671"/>
        <text:h text:style-name="P1672" text:outline-level="1"><text:bookmark-start text:name="_Toc124430783"/><text:soft-page-break/>What works to prevent and respond to violence<text:s/>experienced by women working in blue economy sectors in SIDS?<text:bookmark-end text:name="_Toc124430783"/></text:h>
        <text:p text:style-name="P1673">Below<text:s/>four case studies present different types of initiatives across the three SIDS regions which are preventing and responding to violence experienced by women working in blue economy sectors.</text:p>
        <text:p text:style-name="Body">These<text:s/>case studies<text:s/>fall into three broad categories:</text:p>
        <text:list text:style-name="LFO39" text:continue-numbering="true">
          <text:list-item>
            <text:p text:style-name="P1674"><text:span text:style-name="T1675">F</text:span><text:span text:style-name="T1676">unding for<text:s/></text:span><text:span text:style-name="T1677">women’s organisations and LBTIQ+ organisations advocating for changes in legal and policy frameworks</text:span><text:span text:style-name="T1678"><text:s/>and working to reduce risks of violence against women and provide responses.<text:s/></text:span></text:p>
          </text:list-item>
          <text:list-item>
            <text:p text:style-name="P1679"><text:span text:style-name="T1680">Work</text:span><text:span text:style-name="T1681">ing</text:span><text:span text:style-name="T1682"><text:s/>with the private sector</text:span><text:span text:style-name="T1683">, including blue economy companies, to help them develop policies and approaches to support employees facing violence and harassment at home or in the workplace.</text:span></text:p>
          </text:list-item>
          <text:list-item>
            <text:p text:style-name="P1684"><text:span text:style-name="T1685">Support</text:span><text:span text:style-name="T1686">ing</text:span><text:span text:style-name="T1687"><text:s/></text:span><text:span text:style-name="T1688">the development and implementation of<text:s/></text:span><text:span text:style-name="T1689">legal frameworks on gender</text:span><text:span text:style-name="T1690">-</text:span><text:span text:style-name="T1691">based violence, and sexual harassment<text:s/></text:span><text:span text:style-name="T1692">- including the ratification of ILO Convention 190.</text:span></text:p>
          </text:list-item>
        </text:list>
        <text:p text:style-name="P1693"/>
        <text:p text:style-name="P1694">Although there is only a small amount of evidence on what works to prevent and respond to violence experienced by women working in blue economy sectors in SIDS, it can be concluded there are consistencies with what works in different contexts. For example, it is important to:</text:p>
        <text:list text:style-name="LFO41" text:continue-numbering="true">
          <text:list-item>
            <text:p text:style-name="P1695"><text:span text:style-name="T1696">Address factors at the<text:s/></text:span><text:span text:style-name="T1697">individual, interpersonal, community, institutional and societal levels</text:span><text:span text:style-name="T1698"><text:s/>that put women working in blue economy sectors in SIDS at risk of violence and harassment</text:span><text:span text:style-name="T1699">. For example, social norms, legal protection and workplace policies.</text:span></text:p>
          </text:list-item>
          <text:list-item>
            <text:p text:style-name="P1700"><text:span text:style-name="T1701">Focus on</text:span><text:span text:style-name="T1702"><text:s/></text:span><text:span text:style-name="T1703">both</text:span><text:span text:style-name="T1704"><text:s/>gender-based violence</text:span><text:span text:style-name="T1705"><text:s/>prevention and response</text:span><text:span text:style-name="T1706">,<text:s/></text:span><text:span text:style-name="T1707">ensur</text:span><text:span text:style-name="T1708">ing in particular</text:span><text:span text:style-name="T1709"><text:s/>that any prevention work<text:s/></text:span><text:span text:style-name="T1710">also<text:s/></text:span><text:span text:style-name="T1711">includes<text:s/></text:span><text:span text:style-name="T1712">capacity and resource for response, as incidents may be brought to the surface.</text:span></text:p>
          </text:list-item>
        </text:list>
        <text:p text:style-name="P1713"/>
        <text:list text:style-name="LFO10" text:continue-numbering="true">
          <text:list-item>
            <text:p text:style-name="P1714"><text:bookmark-start text:name="_Toc124430784"/>Case study 1: Feminist funding for LBTIQ+<text:s/>organisations in the Caribbean<text:bookmark-end text:name="_Toc124430784"/></text:p>
          </text:list-item>
        </text:list>
        <text:p text:style-name="Body"><text:span text:style-name="T1715">In terms of preventing violence</text:span><text:span text:style-name="T1716"><text:s/>against</text:span><text:span text:style-name="T1717"><text:s/>LBT</text:span><text:span text:style-name="T1718">IQ</text:span><text:span text:style-name="T1719">+ women specifically, there is little evidence on what works in the blue economy in SIDS.</text:span><text:s/>Ahlenback (2022) provides an in-depth evidence review of what works to prevent violence against LGBTQI+ people across the globe. She finds that one promising programme in a SIDS region is the Women’s Voice and Leadership – Caribbean regional programme (2019-2024) (Ahlenback 2022).<text:s/></text:p>
        <text:p text:style-name="Body"><text:span text:style-name="T1720">The Women’s Voice and Leadership</text:span><text:span text:style-name="T1721"><text:s/>(WVL)</text:span><text:span text:style-name="T1722"><text:s/>– Caribbean regional programme is a regional arm of a global programme funded by the Government of Canada</text:span>. In the Caribbean, it is implemented by the Equality Fund and the Astraea Lesbian Fund for Justice. The programme gives multi-year, responsive funding which aims to respond to organisations’ own priorities and agendas, as well as capacity building and alliance building support (Equality Fund 2022). It is currently funding 26 feminist organisations across 9 Caribbean SIDS, including those which focus on LBTIQ persons and preventing violence, such as CariFLAGS in Jamaica, Sweet Water Foundation in Grenada, and Red Thread in Guyana (Equality Fund 2022).<text:s/>One partner, Raise Your Voice Saint Lucia has had recent success in the enactment of a new domestic violence bill in Saint Lucia, which is gender-neutral, includes financial,<text:s/><text:soft-page-break/>physical and emotional abuse, and has been supported by the LGBTQI+ community who are also protected under the new bill (Gaillard 2022).</text:p>
        <text:p text:style-name="Body">The programme is guided by an Advisory Group which includes regional leaders with expertise spanning across women’s rights and LGBTQI+ rights. It is unclear how the particular risks of violence in the blue economy are being addressed by the programme. An evaluation of the global program, which encompasses an additional two regional projects and 30 bilateral projects around the world, found that WVL was highly relevant to local WRO’s needs, with evidence of early positive results (Global Affairs Canada 2022).</text:p>
        <text:p text:style-name="Body"/>
        <text:list text:style-name="LFO10" text:continue-numbering="true">
          <text:list-item>
            <text:p text:style-name="P1723"><text:bookmark-start text:name="_Toc124430785"/>Case study<text:s/>2:<text:s/>IFC’s work<text:s/>on gender-based violence<text:s/>with the private sector<text:s/>in Solomon Islands<text:bookmark-end text:name="_Toc124430785"/></text:p>
          </text:list-item>
        </text:list>
        <text:p text:style-name="Body"><text:span text:style-name="T1724">SolTuna is the only tuna processing facility in the Solomon Islands and employs over 1,800 workers, 64% of whom are women</text:span>. In 2015, an IFC survey found that SolTuna experiences extremely high absenteeism rates among production staff, with staff absent 32% of the time on average (IFC 2016).<text:s/>A significant share of workers indicated they were absent (10%) or resigned (15%) due to family problems<text:s/>such as domestic violence (IFC 2016).</text:p>
        <text:p text:style-name="P1725">Laws against domestic violence and sexual assault were passed only in the Solomon Islands in 2015 and 2016 respectively, so there was a lack of services available<text:s/>in the community (ILO 2016). SolTuna decided to<text:s/>support<text:s/>employees facing domestic violence by:</text:p>
        <text:list text:style-name="LFO15" text:continue-numbering="true">
          <text:list-item>
            <text:p text:style-name="P1726">Actively supporting the development of a safe house in the town.</text:p>
          </text:list-item>
          <text:list-item>
            <text:p text:style-name="P1727">Sending<text:s/>a number of<text:s/>staff to be trained as peer<text:s/>counsellors<text:s/>in order to support their colleagues, family members, and neighbours facing violence.<text:s/></text:p>
          </text:list-item>
          <text:list-item>
            <text:p text:style-name="P1728">In cases where they are requested to do so by staff, SolTuna management intervenes<text:s/>to help, which may include bringing in the police.</text:p>
          </text:list-item>
        </text:list>
        <text:p text:style-name="Body">At the time, IFC noted that SolTuna had not yet established a structured approach and policy for how it addresses domestic violence among its staff and that implementing a policy and associated training could bring various benefits to the company (ILO 2016). Since then,<text:s/>IFC has brought in the Waka Mere Commitment, partnering with various companies in the Solomon Islands on domestic violence policies, including SolTuna.</text:p>
        <text:p text:style-name="Body"><text:span text:style-name="T1729">T</text:span><text:span text:style-name="T1730">he<text:s/></text:span><text:span text:style-name="T1731">Waka Mere<text:s/></text:span><text:span text:style-name="T1732">(“She Works”)<text:s/></text:span><text:span text:style-name="T1733">Commitment to Action<text:s/></text:span><text:span text:style-name="T1734">was</text:span><text:span text:style-name="T1735"><text:s/>a two-year initiative aim</text:span><text:span text:style-name="T1736">ing</text:span><text:span text:style-name="T1737"><text:s/>to promote gender equality in the private sector in Solomon Islands.</text:span><text:s/>It was launched in July 2017 and<text:s/>was led by the IFC in collaboration with the Solomon Islands Chamber of Commerce and Industry (SICCI). It included<text:s/>15 of the largest companies in Solomon Islands,<text:s/>covering nearly 6,000 employees combined.<text:s/>Several of the participating companies operate in the blue economy, including National Fisheries Development, Solomon Islands Port Authority, Solomon Islands Water Authority, and SolTuna (IFC 2018).<text:s/>Each company committed to one or more of the following three areas:</text:p>
        <text:list text:style-name="LFO14" text:continue-numbering="true">
          <text:list-item>
            <text:p text:style-name="P1738">Promote women in leadership</text:p>
          </text:list-item>
          <text:list-item>
            <text:p text:style-name="P1739">Build respective and supportive workplaces</text:p>
          </text:list-item>
          <text:list-item>
            <text:p text:style-name="P1740">Increase opportunities for women in jobs traditionally held by men.</text:p>
          </text:list-item>
        </text:list>
        <text:p text:style-name="Body"><text:span text:style-name="T1741">Under<text:s/></text:span><text:span text:style-name="T1742">area<text:s/></text:span><text:span text:style-name="T1743">(2), 11 companies have completed training and began implementing a Policy for Addressing Domestic Violence at the Workplace</text:span><text:s/>to better support employees affected by domestic violence (IFC 2018). The policy can include measures such as special leave to attend medical, counselling, and legal appointments or move to safe accommodation;<text:s/>Referral to available support<text:s/><text:soft-page-break/>services; and a policy to manage employees who are perpetrators through referrals to appropriate services and authorities (IFC 2018).<text:s/>Early signs are showing that<text:s/>the Waka Mere project<text:s/>is effective in addressing violence,<text:s/>with an IFC survey showing much lower levels of acceptance of violence amongst Waka Mere employees than previous studies (IFC<text:s/>2019).</text:p>
        <text:p text:style-name="Body">In order to get buy-in from the private sector, IFC has done a significant amount of work to show the ‘business case’ for companies<text:s/>for addressing gender-based violence.<text:s/>For example, in the Pacific SIDS region they’ve published<text:s/><text:a xlink:href="https://www.ifc.org/wps/wcm/connect/region__ext_content/ifc_external_corporate_site/east+asia+and+the+pacific/resources/solomon+isands-domestic+and+sexual+violence" office:target-frame-name="_top" xlink:show="replace"><text:span text:style-name="Hyperlink">The Impact of Domestic and Sexual Violence on the Workplace in Solomon Islands</text:span></text:a><text:s/>and<text:s/><text:a xlink:href="https://www.ifc.org/wps/wcm/connect/region__ext_content/ifc_external_corporate_site/east+asia+and+the+pacific/resources/fiji-domestic+and+sexual+violence+report" office:target-frame-name="_top" xlink:show="replace"><text:span text:style-name="Hyperlink">The Business Case for Workplace Responses to Domestic and Sexual Violence in Fiji</text:span></text:a>.</text:p>
        <text:p text:style-name="Body"/>
        <text:list text:style-name="LFO10" text:continue-numbering="true">
          <text:list-item>
            <text:p text:style-name="P1744"><text:bookmark-start text:name="_Toc124430786"/>Case study<text:s/>3:<text:s/>Legal reform<text:s/>on gender-based violence<text:s/>in São Tomé<text:s/>and Príncipe<text:bookmark-end text:name="_Toc124430786"/></text:p>
          </text:list-item>
        </text:list>
        <text:p text:style-name="Body"><text:span text:style-name="T1745">­</text:span><text:span text:style-name="T1746">Gender-based violence was brought to the forefront of public debate in São Tomé and Príncipe in the early 2000s</text:span><text:s/>due to high rates of gender-based violence, combined with the need to comply with the terms of the Convention on the Elimination of all Forms of Discrimination Against Women (CEDAW), and the creation of new public institutions<text:s/>with mandates on domestic violence and gender-equality<text:s/>brought. The debate gained momentum in 2007, when<text:s/>the<text:s/>story of a woman that had her arm amputated by her husband shocked the public<text:s/>(World Bank 2022a).<text:s/></text:p>
        <text:p text:style-name="Body">Dr. Maria das Neves, the first woman Prime Minister of São Tomé and Príncipe (2002–04), and the only woman in the 55-member Parliament, was moved by the survivor’s story and spearheaded<text:s/>legal reform<text:s/>on gender-based violence. CSOs and women’s groups participated in the drafting process of<text:s/>the<text:s/>domestic<text:s/>and<text:s/>violence laws<text:s/>(Laws No. 11/2008 and No. 12/2008).<text:s/>Dr. das Neves advocated her all-male colleagues to vote in favour, which 48 of the 55 did in 2008.<text:s/>In 2012, a new Penal Code was enacted which included a provision protecting women from sexual harassment in the workplace (World Bank 2022).</text:p>
        <text:p text:style-name="Body"><text:span text:style-name="T1747">In order to support successful implementation of the law, between 2012 and 2021 five national awareness-raising campaigns on gender equality</text:span><text:span text:style-name="T1748"><text:s/>were implemented</text:span>. During one such campaign, volunteers went door-to-door handing out brochures explaining the new legislation.<text:s/>Between 2014 and 2021, the number of domestic violence cases reported to the national police quadrupled from 286 to 1285.<text:s/>This does not necessarily imply that domestic violence is increasing, but instead that the incidents are being reported more due to the population’s increased awareness of the resources available and the legal consequences<text:s/>(World Bank 2022a).<text:s/></text:p>
        <text:p text:style-name="Body"><text:span text:style-name="T1749">The World Bank (2022</text:span><text:span text:style-name="T1750">a</text:span><text:span text:style-name="T1751">) identifies three main factors<text:s/></text:span><text:span text:style-name="T1752">that</text:span><text:span text:style-name="T1753"><text:s/>enabled the domestic violence legislation to be successfully enacted and implemented</text:span><text:s/>in<text:s/>São Tomé and Príncipe:</text:p>
        <text:list text:style-name="LFO16" text:continue-numbering="true">
          <text:list-item>
            <text:p text:style-name="P1754">­A strong women’s movement, dating back to the 1960s, mobilised and sensitised society and policymakers alike.<text:s/>The active participation of women in public life since before the country’s independence from Portugal was essential to put women’s rights front and<text:s/>centre.<text:s/></text:p>
          </text:list-item>
          <text:list-item>
            <text:p text:style-name="P1755">Second, a strategic collaboration between the government, civil society organisations (CSOs) and nongovernmental organisations (NGOs), and the international community provided both technical and financial support for reform efforts.<text:s/>Women’s representation within the government and Parliament ensured the necessary support and mobilisation to bring gender equality and women’s rights to the top of the reform agenda.<text:s/></text:p>
          </text:list-item>
          <text:list-item>
            <text:p text:style-name="P1756">Finally, grassroots awareness-raising campaigns encouraged the population to understand their rights under the law and call for their effective implementation.<text:s/>A strong multi-stakeholder partnership, comprising civil society, nongovernmental organisations, and the<text:s/><text:soft-page-break/>international community, proved essential to strategically mobilise advocacy efforts, not only to enact new legislation but to push for its effective implementation.</text:p>
          </text:list-item>
        </text:list>
        <text:p text:style-name="Body">Although the legislation is not specific to the blue economy,<text:s/>as<text:s/>São Tomé and Príncipe<text:s/>transitions towards a blue and green economy, comprehensive national legislation on gender-based violence will help to protect women workers.</text:p>
        <text:p text:style-name="Body"/>
        <text:list text:style-name="LFO10" text:continue-numbering="true">
          <text:list-item>
            <text:p text:style-name="P1757"><text:bookmark-start text:name="_Toc124430787"/>Case study<text:s/>4:<text:s/>Advocacy by a CSO in Fiji<text:s/>to ratify ILO Convention 190<text:bookmark-end text:name="_Toc124430787"/></text:p>
          </text:list-item>
        </text:list>
        <text:p text:style-name="Body"><text:span text:style-name="T1758">In Fiji, after a 2016 study found that 1 in 5 women had experienced sexual harassment in the workplace, the Fiji Women’s Rights Movement initiated the ‘Not OK: Stop Sexual Harassment’ campaign</text:span>. Their campaign included publishing and disseminating infographic posters and resources on stopping sexual harassment (Centre for Women’s Global Leadership 2021). This formed part of a successful lobby of the Fijian government to ratify ILO Convention 190—an international treaty on violence and harassment at work. Fiji was one of the first 10 countries in the world to ratify ILO Convention 190, and at the time of writing is still the only Pacific SIDS to have ratified (ILO 2022). In the Caribbean region, Antigua and Barbuda, the Bahamas and Barbados all ratified in 2022. In the AIS region,<text:s/>at the time of writing only<text:s/>Mauritius has<text:s/>ratified<text:s/>(ILO 2022).</text:p>
        <text:p text:style-name="Body"><text:span text:style-name="T1759">ILO Convention 190 is not specific to the blue economy, but instead it applies to all sectors</text:span>, whether private or public, both in the formal and informal economy, and whether in urban or rural areas. The Convention protects people from violence and harassment in the world of work, including in the workplace and when commuting to and from work (ILO 2021a). It also acknowledges that gender-based violence and harassment disproportionately affects women and girls and that a gender-responsive approach, which includes tackling gender-based power relations, is essential to end violence and harassment in the world of work (ILO 2021a).</text:p>
        <text:p text:style-name="P1760"/>
        <text:soft-page-break/>
        <text:h text:style-name="P1761" text:outline-level="1">References</text:h>
        <text:p text:style-name="P1762"><text:span text:style-name="T1763">Acevedo, M.C., Richardson, N., Pereria, S., Rosenblatt, D., Mooney, H. (2022) “Reigniting Women-led Businesses in the Caribbean with Better Access to Finance”,<text:s/></text:span><text:span text:style-name="T1764">Inter-American Bank Development Group<text:s/></text:span><text:a xlink:href="https://www.idbinvest.org/en/blog/gender/reigniting-women-led-businesses-caribbean-better-access-finance" office:target-frame-name="_top" xlink:show="replace"><text:span text:style-name="T1765">https://www.idbinvest.org/en/blog/gender/reigniting-women-led-businesses-caribbean-better-access-finance</text:span></text:a><text:span text:style-name="T1766"><text:s/></text:span></text:p>
        <text:p text:style-name="P1767"><text:span text:style-name="T1768">Ahlenback, V. (2022) Ending Violence Against LGBTQI+ People: Global evidence and emerging insights into what works,<text:s/></text:span><text:span text:style-name="T1769">Ending Violence against Women and Children (VAWC) Helpdesk</text:span><text:span text:style-name="T1770">,<text:s/></text:span><text:a xlink:href="https://ww2preventvawg.org/sites/default/files/2022-09/WhatWorks-FlagshipReport%20online.pdf" office:target-frame-name="_top" xlink:show="replace"><text:span text:style-name="T1771">https://ww2preventvawg.org/sites/default/files/2022-09/WhatWorks-FlagshipReport%20online.pdf</text:span></text:a><text:span text:style-name="T1772"><text:s/></text:span></text:p>
        <text:p text:style-name="P1773"><text:span text:style-name="T1774">Asia Foundation (2021)<text:s/></text:span><text:span text:style-name="T1775">The Future of Work for Women in the Pacific Islands</text:span><text:span text:style-name="T1776">. San Francisco.</text:span></text:p>
        <text:p text:style-name="P1777"><text:span text:style-name="T1778">Asian Development Bank (ADB) (2014)</text:span><text:span text:style-name="T1779"><text:s/>“</text:span><text:span text:style-name="T1780">Coral Triangle Countries Highlight Women Leadership in Marine Conservation</text:span><text:span text:style-name="T1781">”,<text:s/></text:span><text:span text:style-name="T1782">ADB News Release<text:s/></text:span><text:span text:style-name="T1783">15</text:span><text:span text:style-name="T1784">th</text:span><text:span text:style-name="T1785"><text:s/>May 2014<text:s/></text:span><text:a xlink:href="https://www.adb.org/news/coral-triangle-countries-highlight-women-leadership-marine-conservation" office:target-frame-name="_top" xlink:show="replace"><text:span text:style-name="T1786">https://www.adb.org/news/coral-triangle-countries-highlight-women-leadership-marine-conservation</text:span></text:a></text:p>
        <text:p text:style-name="P1787"><text:span text:style-name="T1788">Asian Development Bank (ADB) (2014)<text:s/></text:span><text:span text:style-name="T1789">Unlocking Finance for Growth: Secured Transactions Reform in Pacific Island Economies.<text:s/></text:span><text:span text:style-name="T1790">Manila.</text:span></text:p>
        <text:p text:style-name="P1791"><text:span text:style-name="T1792">Asian Development Bank (ADB) (</text:span><text:span text:style-name="T1793">2019)<text:s/></text:span><text:span text:style-name="T1794">Leveraging Trade for Women’s Economic Empowerment in the Pacific</text:span><text:span text:style-name="T1795">. Manila.</text:span></text:p>
        <text:p text:style-name="P1796"><text:span text:style-name="T1797">Campbell et al. (2005)<text:s/></text:span><text:a xlink:href="https://www.apn-gcr.org/wp-content/uploads/2020/09/48ce301c4d1f1a8ffc7d4c5e8da32b15.pdf" office:target-frame-name="_top" xlink:show="replace"><text:span text:style-name="T1798">https://www.apn-gcr.org/wp-content/uploads/2020/09/48ce301c4d1f1a8ffc7d4c5e8da32b15.pdf</text:span></text:a></text:p>
        <text:p text:style-name="P1799"><text:span text:style-name="T1800">CARE (2020)<text:s/></text:span><text:span text:style-name="T1801">Gender, Disability and Inclusion Analysis for COVID-19 and Tropical Cyclone Harold: Solomon Islands</text:span><text:span text:style-name="T1802">,<text:s/></text:span><text:a xlink:href="https://reliefweb.int/sites/reliefweb.int/files/resources/Solomon-Islands-Gender-Disability-Inclusion-Analysis-COVID-19_Report_FINAL-January-2021.pdf" office:target-frame-name="_top" xlink:show="replace"><text:span text:style-name="T1803">https://reliefweb.int/sites/reliefweb.int/files/resources/Solomon-Islands-Gender-Disability-Inclusion-Analysis-COVID-19_Report_FINAL-January-2021.pdf</text:span></text:a><text:span text:style-name="T1804"><text:s/></text:span></text:p>
        <text:p text:style-name="P1805"><text:span text:style-name="T1806">Castañeda Camey, I., Sabater, L., Owren, C. &amp; Boyer, A. E. (2020) Gender-based violence and environmental linkages: The violence of inequality,<text:s/></text:span><text:span text:style-name="T1807">IUCN<text:s/></text:span><text:a xlink:href="https://portals.iucn.org/library/sites/library/files/documents/2020-002-En.pdf" office:target-frame-name="_top" xlink:show="replace"><text:span text:style-name="T1808">https://portals.iucn.org/library/sites/library/files/documents/2020-002-En.pdf</text:span></text:a><text:span text:style-name="T1809"><text:s text:c="2"/></text:span></text:p>
        <text:p text:style-name="P1810"><text:span text:style-name="T1811">Coulthard, S., White, C., Panamarana, N., Sandaruwan, K., Manimohan, R. and Maya, R. (2019) Tackling alcoholism and domestic violence in fisheries—A new opportunity to improve well-being for the most vulnerable people in global fisheries.<text:s/></text:span><text:span text:style-name="T1812">Fish and Fisheries</text:span><text:span text:style-name="T1813"><text:s/>21, 223–236,<text:s/></text:span><text:a xlink:href="https://onlinelibrary.wiley.com/doi/full/10.1111/faf.12426" office:target-frame-name="_top" xlink:show="replace"><text:span text:style-name="T1814">https://onlinelibrary.wiley.com/doi/full/10.1111/faf.12426</text:span></text:a><text:span text:style-name="T1815"><text:s/></text:span></text:p>
        <text:p text:style-name="P1816"><text:span text:style-name="T1817">Coral Training Centre (2019) “</text:span><text:span text:style-name="T1818">Women Leaders Training In Papua New Guinea And The Solomon Islands</text:span><text:span text:style-name="T1819">”,<text:s/></text:span><text:a xlink:href="https://www.coraltrianglecenter.org/2019/08/14/women-leaders-training-in-papua-new-guinea-and-the-solomon-islands/" office:target-frame-name="_top" xlink:show="replace"><text:span text:style-name="T1820">https://www.coraltrianglecenter.org/2019/08/14/women-leaders-training-in-papua-new-guinea-and-the-solomon-islands/</text:span></text:a><text:span text:style-name="T1821"><text:s/></text:span></text:p>
        <text:p text:style-name="P1822"><text:span text:style-name="T1823">Crawford, C. (2019) “’Unbearable Knowledge’: Sexual Citizenship, Homophobia and the Taxonomy of Ignorance in the Caribbean,</text:span><text:span text:style-name="T1824"><text:s/>Journal of Eastern Caribbean Studies</text:span><text:span text:style-name="T1825">, 44(2), pp.115-145.</text:span><text:span text:style-name="T1826"><text:s/></text:span><text:a xlink:href="https://www.jecsonline.com/wp-content/uploads/2021/07/Special-Issue-JECS-Vol-44-No-2-August-2019.pdf" office:target-frame-name="_top" xlink:show="replace"><text:span text:style-name="T1827">https://www.jecsonline.com/wp-content/uploads/2021/07/Special-Issue-JECS-Vol-44-No-2-August-2019.pdf</text:span></text:a><text:span text:style-name="T1828"><text:s/></text:span></text:p>
        <text:p text:style-name="P1829"><text:span text:style-name="T1830">Crehan, P. et al. (2021). The Economic Case for LGBT+ Inclusion in the Caribbean. Open For Business; London, United Kingdom.<text:s/></text:span><text:a xlink:href="https://static1.squarespace.com/static/5bba53a8ab1a62771504d1dd/t/60db84d5290fbc1c10a48d12/1624999133012/The+Economic+Case+for+LGBT%2B+Inclusion+in+the+Caribbean.pdf" office:target-frame-name="_top" xlink:show="replace"><text:span text:style-name="T1831">https://static1.squarespace.com/static/5bba53a8ab1a62771504d1dd/t/60db84d5290fbc1c10a48d12/1624999133012/The+Economic+Case+for+LGBT%2B+Inclusion+in+the+Caribbean.pdf</text:span></text:a><text:span text:style-name="T1832"><text:s/></text:span></text:p>
        <text:soft-page-break/>
        <text:p text:style-name="P1833"><text:span text:style-name="T1834">Coral Training Initiative (CTI) (2022)<text:s/></text:span><text:span text:style-name="T1835">CTI Women Leader's Forum</text:span><text:span text:style-name="T1836">,<text:s/></text:span><text:a xlink:href="https://www.coraltriangleinitiative.org/wlf" office:target-frame-name="_top" xlink:show="replace"><text:span text:style-name="T1837">https://www.coraltriangleinitiative.org/wlf</text:span></text:a><text:span text:style-name="T1838"><text:s/></text:span></text:p>
        <text:p text:style-name="P1839"><text:span text:style-name="T1840">Curry, G.N., Dumu, E., Koczberski, G. 2016. Bridging the Digital Divide: Everyday Use of Mobile Phones Among Market Sellers in Papua New Guinea. In: Robertson, M. (eds)<text:s/></text:span><text:span text:style-name="T1841">Communicating, Networking: Interacting. SpringerBriefs in Global Understanding</text:span><text:span text:style-name="T1842">. Springer, Cham. https://doi.org/10.1007/978-3-319-45471-9_5.</text:span></text:p>
        <text:p text:style-name="P1843"><text:span text:style-name="T1844">Davidian, A. (2019) “Managing our resources: women, mining and conflict in the Asia–Pacific”,<text:s/></text:span><text:span text:style-name="T1845">Australian Strategic Policy Initiative<text:s/></text:span><text:a xlink:href="https://www.aspistrategist.org.au/managing-our-resources-women-mining-and-conflict-in-the-asia-pacific/" office:target-frame-name="_top" xlink:show="replace"><text:span text:style-name="T1846">https://www.aspistrategist.org.au/managing-our-resources-women-mining-and-conflict-in-the-asia-pacific/</text:span></text:a><text:span text:style-name="T1847"><text:s/></text:span></text:p>
        <text:p text:style-name="P1848"><text:span text:style-name="T1849">Diverse Voices and Action (DIVA) for Equality (2019)<text:s/></text:span><text:span text:style-name="T1850">Unjust, Unequal, Unstoppable: Fiji Lesbians, Bisexual Women, Transmen and Gender Non-Conforming People Tipping the Scales Toward Justice</text:span><text:span text:style-name="T1851">. Suva.</text:span></text:p>
        <text:p text:style-name="P1852"><text:span text:style-name="T1853">Dunkle, K., van der Heijden, I., Stern, E., and E. Chirwa (2018) Disability and Violence against Women and Girls: Emerging Evidence from the What Works to Prevent Violence against Women and Girls Global Programme,<text:s/></text:span><text:a xlink:href="https://www.whatworks.co.za/documents/publications/195-disability-brief-whatworks-23072018-web/file" office:target-frame-name="_top" xlink:show="replace"><text:span text:style-name="T1854">https://www.whatworks.co.za/documents/publications/195-disability-brief-whatworks-23072018-web/file</text:span></text:a><text:span text:style-name="T1855"><text:s/></text:span></text:p>
        <text:p text:style-name="P1856"><text:span text:style-name="T1857">Dwyer, E. and Woolf, L. (2018) Down by the river:<text:s/></text:span><text:span text:style-name="T1858">Addressing the Rights, Needs and Strengths of Fijian Sexual and Gender Minorities in Disaster Risk Reduction and Humanitarian Response</text:span><text:span text:style-name="T1859">,<text:s/></text:span><text:span text:style-name="T1860">Oxfam Australia<text:s/></text:span><text:a xlink:href="https://www.edgeeffect.org/wp-content/uploads/2019/03/Down-By-The-River-May2018.pdf" office:target-frame-name="_top" xlink:show="replace"><text:span text:style-name="T1861">https://www.edgeeffect.org/wp-content/uploads/2019/03/Down-By-The-River-May2018.pdf</text:span></text:a><text:span text:style-name="T1862"><text:s/></text:span></text:p>
        <text:p text:style-name="P1863">Economic Commission for Latin America and the Caribbean (ECLAC)<text:s/>(2011)<text:s/>Availability, Collection and Use of Data on Disability in the Caribbean sub-region.</text:p>
        <text:p text:style-name="P1864"><text:span text:style-name="T1865">El-Horr, J. and Pande, R.P. (2016)<text:s/></text:span><text:span text:style-name="T1866">Understanding Gender in Maldives: Towards Inclusive Development</text:span><text:span text:style-name="T1867">. Washington, DC: International Bank for Reconstruction and Development/World Bank.</text:span></text:p>
        <text:p text:style-name="P1868"><text:span text:style-name="T1869">Esler, S. (2015) Vanuatu Post Disaster Needs Assessment: Tropical Cyclone Pam, March 2015,<text:s/></text:span><text:span text:style-name="T1870">Government of Vanuatu</text:span><text:span text:style-name="T1871"><text:s/></text:span><text:a xlink:href="https://www.ilo.org/wcmsp5/groups/public/---ed_emp/documents/publication/wcms_397678.pdf" office:target-frame-name="_top" xlink:show="replace"><text:span text:style-name="T1872">https://www.ilo.org/wcmsp5/groups/public/---ed_emp/documents/publication/wcms_397678.pdf</text:span></text:a><text:span text:style-name="T1873"><text:s/></text:span></text:p>
        <text:p text:style-name="P1874"><text:span text:style-name="T1875">Equality Fund (2022)<text:s/></text:span><text:span text:style-name="T1876">Women’s Voice and Leadership – Caribbean</text:span><text:span text:style-name="T1877">,<text:s/></text:span><text:a xlink:href="https://equalityfund.ca/what-we-do/womens-voice-and-leadership-caribbean/" office:target-frame-name="_top" xlink:show="replace"><text:span text:style-name="T1878">https://equalityfund.ca/what-we-do/womens-voice-and-leadership-caribbean/</text:span></text:a><text:span text:style-name="T1879"><text:s/></text:span></text:p>
        <text:p text:style-name="P1880"><text:span text:style-name="T1881">FAO (2022) Gender, Agri-food value chains and climate-resilient agriculture in Small Island Developing States,<text:s/></text:span><text:a xlink:href="https://www.fao.org/3/cb9989en/cb9989en.pdf" office:target-frame-name="_top" xlink:show="replace"><text:span text:style-name="T1882">https://www.fao.org/3/cb9989en/cb9989en.pdf</text:span></text:a><text:span text:style-name="T1883"><text:s/></text:span></text:p>
        <text:p text:style-name="P1884"><text:span text:style-name="T1885">FAO (2019)<text:s/></text:span><text:span text:style-name="T1886">Country Assessment of Agriculture and the Rural Sector in Samoa</text:span><text:span text:style-name="T1887">. Rome.</text:span></text:p>
        <text:p text:style-name="P1888">FAO (2012) “Maldives Country Programming Framework.” Office of the FAO Representative for Sri Lanka and Maldives, Colombo, Sri Lanka. December.</text:p>
        <text:p text:style-name="P1889"><text:span text:style-name="T1890">FAO and Secretariat of the Pacific Community (SPC). 2019.<text:s/></text:span><text:span text:style-name="T1891">Country Assessment of Agriculture and the Rural Sector in Fiji</text:span><text:span text:style-name="T1892">. Rome.</text:span></text:p>
        <text:p text:style-name="P1893"><text:span text:style-name="T1894">FCDO (2022) Business Case and Summary for the Sustainable Blue Economies Programme,<text:s/></text:span><text:span text:style-name="T1895">DevTracker</text:span><text:span text:style-name="T1896">,<text:s/></text:span><text:a xlink:href="https://devtracker.fcdo.gov.uk/projects/GB-GOV-1-301439/documents" office:target-frame-name="_top" xlink:show="replace"><text:span text:style-name="T1897">https://devtracker.fcdo.gov.uk/projects/GB-GOV-1-301439/documents</text:span></text:a><text:span text:style-name="T1898"><text:s/></text:span></text:p>
        <text:soft-page-break/>
        <text:p text:style-name="P1899"><text:span text:style-name="T1900">Fiji Women’s Crisis Center (FWCC) (2013)<text:s/></text:span><text:span text:style-name="T1901">Somebody’s Life, Everybody’s Business! Fiji Women’s Crisis Center National Research on Women’s Health and Life Experiences in Fiji (2010/11): A Survey Exploring the Prevalence, Incidence and Attitudes to Intimate Partner Violence in Fiji</text:span><text:span text:style-name="T1902">. Suva.</text:span></text:p>
        <text:p text:style-name="P1903"><text:span text:style-name="T1904">Gaillard, S. (2022) “</text:span><text:span text:style-name="T1905">Domestic Violence Bill in St Lucia receives support on all fronts</text:span><text:span text:style-name="T1906">”,<text:s/></text:span><text:span text:style-name="T1907">LOOP<text:s/></text:span><text:a xlink:href="https://barbados.loopnews.com/content/domestic-violence-bill-receives-support-all-fronts-2" office:target-frame-name="_top" xlink:show="replace"><text:span text:style-name="T1908">https://barbados.loopnews.com/content/domestic-violence-bill-receives-support-all-fronts-2</text:span></text:a><text:span text:style-name="T1909"><text:s/></text:span></text:p>
        <text:p text:style-name="P1910">Gartrell, A., Jennaway, M., Manderson, L., Fangalasuu, J., &amp; Dolaiano, S. (2016). Social determinants of disability-based disadvantage in Solomon Islands. Health Promotion International, 2018;33:250–260.</text:p>
        <text:p text:style-name="P1911"><text:span text:style-name="T1912">Gillett, R. D. (2016) Fisheries in the economies of the Pacific Island countries and territories,<text:s/></text:span><text:span text:style-name="T1913">Pacific Community</text:span></text:p>
        <text:p text:style-name="P1914"><text:span text:style-name="T1915">Global Affairs Canada (2022) Women’s Voice and Leadership Program: Formative Evaluation,<text:s/></text:span><text:span text:style-name="T1916">Global Affairs Canada<text:s/></text:span><text:a xlink:href="https://careevaluations.org/wp-content/uploads/2022-05-wvl-vlf-en.pdf" office:target-frame-name="_top" xlink:show="replace"><text:span text:style-name="T1917">https://careevaluations.org/wp-content/uploads/2022-05-wvl-vlf-en.pdf</text:span></text:a><text:span text:style-name="T1918"><text:s/></text:span></text:p>
        <text:p text:style-name="P1919">Grant, S. (2004) Caribbean Women in Fishing Economies. Proceedings of the Gulf and Caribbean Fisheries Institute 55: 68-77.</text:p>
        <text:p text:style-name="P1920"><text:span text:style-name="T1921">GSMA (2022) “Caribbean Advances Toward Digital Future but Some Are Left Behind”,<text:s/></text:span><text:span text:style-name="T1922">GSMA<text:s/></text:span><text:a xlink:href="https://www.gsma.com/membership/resources/caribbean-advances-toward-digital-future-but-some-are-left-behind/#:~:text=Mobile%20connectivity%20in%20the%20Caribbean,global%20market%20penetration%20of%2067.1%25" office:target-frame-name="_top" xlink:show="replace"><text:span text:style-name="T1923">https://www.gsma.com/membership/resources/caribbean-advances-toward-digital-future-but-some-are-left-behind/#:~:text=Mobile%20connectivity%20in%20the%20Caribbean,global%20market%20penetration%20of%2067.1%25</text:span></text:a><text:span text:style-name="T1924">.<text:s/></text:span></text:p>
        <text:p text:style-name="P1925"><text:span text:style-name="T1926">Government of Samoa. 2020.<text:s/></text:span><text:span text:style-name="T1927">SDG Voluntary National Review</text:span><text:span text:style-name="T1928">. Apia.</text:span></text:p>
        <text:p text:style-name="P1929"><text:span text:style-name="T1930">Hamilton, W. (2020)<text:s/></text:span><text:span text:style-name="T1931">Action on COVID19 and Gender: A Policy Review from Fiji</text:span><text:span text:style-name="T1932">. London: ALIGN.</text:span></text:p>
        <text:p text:style-name="P1933"><text:span text:style-name="T1934">Idris, I. (2021) LGBT rights and inclusion in Small Island Developing States (SIDS),<text:s/></text:span><text:span text:style-name="T1935">K4D Helpdesk</text:span><text:span text:style-name="T1936"><text:s/></text:span><text:a xlink:href="https://opendocs.ids.ac.uk/opendocs/bitstream/handle/20.500.12413/16572/970_LGBT_rights_and_inclusion_in_SIDS.pdf?sequence=1&amp;isAllowed=y" office:target-frame-name="_top" xlink:show="replace"><text:span text:style-name="T1937">https://opendocs.ids.ac.uk/opendocs/bitstream/handle/20.500.12413/16572/970_LGBT_rights_and_inclusion_in_SIDS.pdf?sequence=1&amp;isAllowed=y</text:span></text:a><text:span text:style-name="T1938"><text:s/></text:span></text:p>
        <text:p text:style-name="P1939"><text:span text:style-name="T1940">IFC (2019a).<text:s/></text:span><text:span text:style-name="T1941">Tackling Childcare: The Business Case for Employer-Supported Childcare in Fiji</text:span><text:span text:style-name="T1942">. Washington, DC.</text:span></text:p>
        <text:p text:style-name="P1943"><text:span text:style-name="T1944">IFC (2019b) Waka Mere Commitment to Action: Improving business outcomes in Solomon Islands through advancing workplace gender equality,<text:s/></text:span><text:span text:style-name="T1945">IFC<text:s/></text:span><text:a xlink:href="https://www.ifc.org/wps/wcm/connect/c90592dd-ac2c-42a8-a20d-d0d499e4103c/Waka+Mere+Commitment+to+Action-Report.pdf?MOD=AJPERES&amp;CVID=mUQKvzN" office:target-frame-name="_top" xlink:show="replace"><text:span text:style-name="T1946">https://www.ifc.org/wps/wcm/connect/c90592dd-ac2c-42a8-a20d-d0d499e4103c/Waka+Mere+Commitment+to+Action-Report.pdf?MOD=AJPERES&amp;CVID=mUQKvzN</text:span></text:a><text:span text:style-name="T1947"><text:s/></text:span></text:p>
        <text:p text:style-name="P1948"><text:span text:style-name="T1949">IFC (2018) Making Progress: Solomon Island businesses advance gender equality,<text:s/></text:span><text:span text:style-name="T1950">IFC<text:s/></text:span><text:a xlink:href="https://www.ifc.org/wps/wcm/connect/768208a9-49e4-4bf6-a793-b6bbe3e55794/Making+Progress-Solomon+Island+businesses+advance+gender+equality.pdf?MOD=AJPERES&amp;CVID=mp2v3C2" office:target-frame-name="_top" xlink:show="replace"><text:span text:style-name="T1951">https://www.ifc.org/wps/wcm/connect/768208a9-49e4-4bf6-a793-b6bbe3e55794/Making+Progress-Solomon+Island+businesses+advance+gender+equality.pdf?MOD=AJPERES&amp;CVID=mp2v3C2</text:span></text:a><text:span text:style-name="T1952"><text:s/></text:span></text:p>
        <text:p text:style-name="P1953"><text:span text:style-name="T1954">IFC (2016a) Case study: SolTuna – tuna processing, Solomon Islands,<text:s/></text:span><text:span text:style-name="T1955">IFC<text:s/></text:span><text:a xlink:href="https://www.ifc.org/wps/wcm/connect/3432dc32-806a-4830-81c4-e231eaeeba8c/soltuna_updated_May2017.pdf?MOD=AJPERES&amp;CVID=lMod8jG" office:target-frame-name="_top" xlink:show="replace"><text:span text:style-name="T1956">https://www.ifc.org/wps/wcm/connect/3432dc32-806a-4830-81c4-e231eaeeba8c/soltuna_updated_May2017.pdf?MOD=AJPERES&amp;CVID=lMod8jG</text:span></text:a><text:span text:style-name="T1957"><text:s/></text:span></text:p>
        <text:p text:style-name="P1958"><text:span text:style-name="T1959">IFC (2016b)<text:s/></text:span><text:span text:style-name="T1960">Research and Literature Review of Challenges to Women Accessing Digital Financial Services</text:span><text:span text:style-name="T1961">. Washington, DC.</text:span></text:p>
        <text:soft-page-break/>
        <text:p text:style-name="P1962"><text:span text:style-name="T1963">IFC, European Bank for Reconstruction and Development, &amp; CDC. (2020). Addressing Gender-Based Violence and Harassment in The Hotel, Catering and Tourism (Hct) Sector,<text:s/></text:span><text:a xlink:href="https://www.ifc.org/wps/wcm/connect/f58c1785-31df-49e0-a095-191c2fb4cb2e/SectorBrief_AddressingGBVH_HCT.pdf?MOD=AJPERES&amp;CVID=ns6Z0fx" office:target-frame-name="_top" xlink:show="replace"><text:span text:style-name="T1964">https://www.ifc.org/wps/wcm/connect/f58c1785-31df-49e0-a095-191c2fb4cb2e/SectorBrief_AddressingGBVH_HCT.pdf?MOD=AJPERES&amp;CVID=ns6Z0fx</text:span></text:a><text:span text:style-name="T1965"><text:s/></text:span></text:p>
        <text:p text:style-name="P1966"><text:span text:style-name="T1967">IISD (2021) Small Islands, Large Oceans: Voices on the Frontlines of Climate Change<text:s/></text:span><text:a xlink:href="https://www.iisd.org/system/files/2021-03/still-one-earth-SIDS.pdf" office:target-frame-name="_top" xlink:show="replace"><text:span text:style-name="T1968">https://www.iisd.org/system/files/2021-03/still-one-earth-SIDS.pdf</text:span></text:a><text:span text:style-name="T1969"><text:s/></text:span></text:p>
        <text:p text:style-name="P1970"><text:span text:style-name="T1971">ILO (2022)<text:s/></text:span><text:span text:style-name="T1972">Ratifications of C190 – Violence and Harassment Convention, 2019 (No. 190)</text:span><text:span text:style-name="T1973">,<text:s/></text:span><text:a xlink:href="https://www.ilo.org/dyn/normlex/en/f?p=1000:11300:0::NO:11300:P11300_INSTRUMENT_ID:3999810" office:target-frame-name="_top" xlink:show="replace"><text:span text:style-name="T1974">https://www.ilo.org/dyn/normlex/en/f?p=1000:11300:0::NO:11300:P11300_INSTRUMENT_ID:3999810</text:span></text:a><text:span text:style-name="T1975"><text:s/></text:span></text:p>
        <text:p text:style-name="P1976"><text:span text:style-name="T1977">ILO (2021) C190 - Violence and Harassment Convention, 2019 (No. 190),<text:s/></text:span><text:span text:style-name="T1978">NORMLEX</text:span><text:span text:style-name="T1979"><text:s/></text:span><text:a xlink:href="https://www.ilo.org/dyn/normlex/en/f?p=NORMLEXPUB:12100:0::NO::P12100_ILO_CODE:C190" office:target-frame-name="_top" xlink:show="replace"><text:span text:style-name="T1980">https://www.ilo.org/dyn/normlex/en/f?p=NORMLEXPUB:12100:0::NO::P12100_ILO_CODE:C190</text:span></text:a><text:span text:style-name="T1981"><text:s/></text:span></text:p>
        <text:p text:style-name="P1982"><text:span text:style-name="T1983">ILO (2021b)<text:s/></text:span><text:span text:style-name="T1984">Pacific Labor Market Review 2020</text:span><text:span text:style-name="T1985">. Geneva.</text:span></text:p>
        <text:p text:style-name="P1986"><text:span text:style-name="T1987">ILO (2018) Women in Business and Management: Gaining Momentum in the Caribbean,<text:s/></text:span><text:span text:style-name="T1988">ILO<text:s/></text:span><text:a xlink:href="https://www.ilo.org/wcmsp5/groups/public/---ed_dialogue/---act_emp/documents/publication/wcms_645810.pdf" office:target-frame-name="_top" xlink:show="replace"><text:span text:style-name="T1989">https://www.ilo.org/wcmsp5/groups/public/---ed_dialogue/---act_emp/documents/publication/wcms_645810.pdf</text:span></text:a><text:span text:style-name="T1990"><text:s/></text:span></text:p>
        <text:p text:style-name="P1991"><text:span text:style-name="T1992">ILO (2017)<text:s/></text:span><text:span text:style-name="T1993">A Study on the Future of Work in the Pacific</text:span><text:span text:style-name="T1994">. Suva: ILO Office for Pacific Island Countries.</text:span></text:p>
        <text:p text:style-name="P1995"><text:span text:style-name="T1996">ILO (2014)<text:s/></text:span><text:span text:style-name="T1997">Decent Work and Social Justice in Pacific Small Island Developing States: Challenges, Opportunities and Policy Responses</text:span><text:span text:style-name="T1998">. Geneva.</text:span></text:p>
        <text:p text:style-name="P1999"><text:span text:style-name="T2000">International Seabed Authority (ISA) (2022</text:span><text:span text:style-name="T2001">a</text:span><text:span text:style-name="T2002">) Empowering women from LDCs, LLDCs and SIDS in deep-sea research,<text:s/></text:span><text:span text:style-name="T2003">International Seabed Authority</text:span><text:span text:style-name="T2004"><text:s/></text:span><text:a xlink:href="https://isa.org.jm/files/2022-06/Empowering_Women_WIDSR_Report_Web.pdf" office:target-frame-name="_top" xlink:show="replace"><text:span text:style-name="T2005">https://isa.org.jm/files/2022-06/Empowering_Women_WIDSR_Report_Web.pdf</text:span></text:a><text:span text:style-name="T2006"><text:s/></text:span></text:p>
        <text:p text:style-name="P2007"><text:span text:style-name="T2008">International Seabed Authority (ISA) (2022)</text:span><text:span text:style-name="T2009"><text:s/>“</text:span><text:span text:style-name="T2010">Enhancing the Role of Women in MSR</text:span><text:span text:style-name="T2011">”,<text:s/></text:span><text:span text:style-name="T2012">International Seabed Authority</text:span><text:span text:style-name="T2013"><text:s/></text:span><text:a xlink:href="https://isa.org.jm/vc/enhancing-role-women-msr" office:target-frame-name="_top" xlink:show="replace"><text:span text:style-name="T2014">https://isa.org.jm/vc/enhancing-role-women-msr</text:span></text:a><text:span text:style-name="T2015"><text:s/></text:span></text:p>
        <text:p text:style-name="P2016"><text:span text:style-name="T2017">IRENA (2019) Renewable Energy: A Gender Perspective,<text:s/></text:span><text:span text:style-name="T2018">IRENA</text:span><text:span text:style-name="T2019"><text:s/></text:span><text:a xlink:href="https://www.irena.org/-/media/Files/IRENA/Agency/Publication/2019/Jan/IRENA_Gender_perspective_2019.pdf?rev=bed1c40882e54e4da21002e3e1939e3d" office:target-frame-name="_top" xlink:show="replace"><text:span text:style-name="T2020">https://www.irena.org/-/media/Files/IRENA/Agency/Publication/2019/Jan/IRENA_Gender_perspective_2019.pdf?rev=bed1c40882e54e4da21002e3e1939e3d</text:span></text:a><text:span text:style-name="T2021"><text:s/></text:span></text:p>
        <text:p text:style-name="P2022"><text:span text:style-name="T2023">Jenkins, O. and Hearle, C. (2021) Discriminatory Law Reform: How legal barriers affecting women’s economic empowerment can be overcome,<text:s/></text:span><text:span text:style-name="T2024">WOW Helpdesk<text:s/></text:span><text:a xlink:href="https://assets.publishing.service.gov.uk/government/uploads/system/uploads/attachment_data/file/1058097/Query-63-discriminatory-law-reform.pdf" office:target-frame-name="_top" xlink:show="replace"><text:span text:style-name="T2025">https://assets.publishing.service.gov.uk/government/uploads/system/uploads/attachment_data/file/1058097/Query-63-discriminatory-law-reform.pdf</text:span></text:a><text:span text:style-name="T2026"><text:s/></text:span></text:p>
        <text:p text:style-name="P2027"><text:span text:style-name="T2028">Konia, R., Masike, B. and James, R. (2019)<text:s/></text:span><text:span text:style-name="T2029">Mangoro Market Meri: Women working together to protect their mangroves and build secure futures for their communities</text:span><text:span text:style-name="T2030">,<text:s/></text:span><text:span text:style-name="T2031">SPC Women in Fisheries Information Bulletin No. 30<text:s/></text:span><text:a xlink:href="https://spccfpstore1.blob.core.windows.net/digitallibrary-docs/files/c0/c0c498da308b3a926c3d3d088d34a482.pdf?sv=2015-12-11&amp;sr=b&amp;sig=5eqzo9jVWzLnrEA81vcLQXXe9g5v2xSSYH4WoElunpI%3D&amp;se=2023-06-03T09%3A35%3A40Z&amp;sp=r&amp;rscc=public%2C%20max-age%3D864000%2C%20max-stale%3D86400&amp;rsct=application%2Fpdf&amp;rscd=inline%3B%20filename%3D%22WIF30_30_Konia.pdf%22" office:target-frame-name="_top" xlink:show="replace"><text:span text:style-name="T2032">https://spccfpstore1.blob.core.windows.net/digitallibrary-docs/files/c0/c0c498da308b3a926c3d3d088d34a482.pdf?sv=2015-12-11&amp;sr=b&amp;sig=5eqzo9jVWzLnrEA81vcLQXXe9g5v2xSSYH4WoElunpI%3D&amp;se=2023-06-03T09%3A35%3A40Z&amp;sp=r&amp;rscc=public%2C%20max-age%3D864000%2C%20max-stale%3D86400&amp;rsct=application%2Fpdf&amp;rscd=inline%3B%20filename%3D%22WIF30_30_Konia.pdf%22</text:span></text:a><text:span text:style-name="T2033"><text:s/></text:span></text:p>
        <text:p text:style-name="P2034"><text:span text:style-name="T2035">Lanham, M., Ridgeway, K., Dayton, R., Castillo, B.M., Brennan, C., Davis, D.A., Emmanuel, D., Morales, J.G., Cheririser, C., Rodriguez, B., Cooke, J., Santi, K., and Evens, E. (2019) “We're Going to Leave You for Last, Because of How You Are”: Transgender Women's Experiences of Gender-Based Violence in Healthcare, Education, and Police Encounters in Latin America and the Caribbean,<text:s/></text:span><text:soft-page-break/><text:span text:style-name="T2036">Violence and Gender 2019</text:span><text:span text:style-name="T2037"><text:s/>6:1, pp.37-46<text:s/></text:span><text:a xlink:href="https://www.liebertpub.com/doi/full/10.1089/vio.2018.0015" office:target-frame-name="_top" xlink:show="replace"><text:span text:style-name="T2038">https://www.liebertpub.com/doi/full/10.1089/vio.2018.0015</text:span></text:a><text:span text:style-name="T2039"><text:s/></text:span></text:p>
        <text:p text:style-name="P2040"><text:span text:style-name="T2041">Lawless, S. et al. (2021) Gender Equality Is Diluted in Commitments Made to Small-Scale Fisheries.<text:s/></text:span><text:span text:style-name="T2042">World Development</text:span><text:span text:style-name="T2043">. 140.</text:span></text:p>
        <text:p text:style-name="P2044"><text:span text:style-name="T2045">McConney, P., Nicholls, V., Simmons, B. (2019) “Gender in Caribbean Fisheries: It's the Women's Turn”,<text:s/></text:span><text:span text:style-name="T2046">Journal of Eastern Caribbean Studies</text:span><text:span text:style-name="T2047">, 44(2), pp.202-224.<text:s/></text:span><text:a xlink:href="https://www.jecsonline.com/wp-content/uploads/2022/11/JECS-VOL.-44-No.-2-AUGUST-2019-Online-Publication.pdf" office:target-frame-name="_top" xlink:show="replace"><text:span text:style-name="T2048">https://www.jecsonline.com/wp-content/uploads/2022/11/JECS-VOL.-44-No.-2-AUGUST-2019-Online-Publication.pdf</text:span></text:a><text:span text:style-name="T2049"><text:s/></text:span></text:p>
        <text:p text:style-name="P2050"><text:span text:style-name="T2051">Michalena, E</text:span><text:span text:style-name="T2052">., Straza, T., Singh, P., Morris, C.W. and Hills, J.M.</text:span><text:span text:style-name="T2053"><text:s/></text:span><text:span text:style-name="T2054">(</text:span><text:span text:style-name="T2055">2020</text:span><text:span text:style-name="T2056">)</text:span><text:span text:style-name="T2057"><text:s/>Promoting Sustainable and Inclusive Oceans Management in Pacific Islands Through Women and Science</text:span><text:span text:style-name="T2058">,</text:span><text:span text:style-name="T2059"><text:s/></text:span><text:span text:style-name="T2060">Mar</text:span><text:span text:style-name="T2061">ine</text:span><text:span text:style-name="T2062"><text:s/>Pollut</text:span><text:span text:style-name="T2063">ion</text:span><text:span text:style-name="T2064"><text:s/>Bull</text:span><text:span text:style-name="T2065">etin</text:span><text:span text:style-name="T2066">,</text:span><text:span text:style-name="T2067"><text:s/>150</text:span><text:span text:style-name="T2068"><text:s/></text:span><text:a xlink:href="https://womeninfisheriesfiji.org/wp-content/uploads/2020/01/Sust-inclusive-ocean-mgmt-thru-women-science.pdf" office:target-frame-name="_top" xlink:show="replace"><text:span text:style-name="T2069">https://womeninfisheriesfiji.org/wp-content/uploads/2020/01/Sust-inclusive-ocean-mgmt-thru-women-science.pdf</text:span></text:a><text:span text:style-name="T2070"><text:s/></text:span></text:p>
        <text:p text:style-name="P2071"><text:span text:style-name="T2072">Ministry of Gender, Family and Social Services (2021) Men and Women in Maldives Disability,<text:s/></text:span><text:span text:style-name="T2073">Ministry of Gender, Family and Social Services, National Bureau of Statistics, Ministry of National Planning, Housing &amp; Infrastructure</text:span><text:span text:style-name="T2074"><text:s/></text:span><text:a xlink:href="http://gender.gov.mv/en/wp-content/uploads/sites/1/2021/03/disability_final.pdf" office:target-frame-name="_top" xlink:show="replace"><text:span text:style-name="T2075">http://gender.gov.mv/en/wp-content/uploads/sites/1/2021/03/disability_final.pdf</text:span></text:a><text:span text:style-name="T2076"><text:s/></text:span></text:p>
        <text:p text:style-name="P2077"><text:span text:style-name="T2078">Nagarajan, V. 2021.<text:s/></text:span><text:span text:style-name="T2079">Women and Women’s Business Access to Finance Market Research in Papua New Guinea</text:span><text:span text:style-name="T2080">. Sydney: Macquarie University.</text:span></text:p>
        <text:p text:style-name="P2081"><text:span text:style-name="T2082">Oakes, R., A. Milan, and J. Campbell. 2016. Kiribati:<text:s/></text:span><text:span text:style-name="T2083">Climate Change and Migration: Relationships Between Household Vulnerability, Human Mobility and Climate Change.<text:s/></text:span><text:span text:style-name="T2084">Report No. 20. Bonn: United Nations University Institute for Environment and Human Security (UNU-EHS).</text:span></text:p>
        <text:p text:style-name="P2085"><text:span text:style-name="T2086">OECD (2021) Gender and the Environment: Building Evidence and Policies to Achieve the SDGs, Organisation for Economic Co-operation and Development (OECD),<text:s/></text:span><text:a xlink:href="https://www.oecd-ilibrary.org/environment/gender-and-the-environment_3d32ca39-en" office:target-frame-name="_top" xlink:show="replace"><text:span text:style-name="T2087">https://www.oecd-ilibrary.org/environment/gender-and-the-environment_3d32ca39-en</text:span></text:a><text:span text:style-name="T2088"><text:s/></text:span></text:p>
        <text:p text:style-name="P2089"><text:span text:style-name="T2090">OHCHR (2022) “International Convention on the Protection of the Rights of All Migrant Workers and Members of their Families”,<text:s/></text:span><text:span text:style-name="T2091">Status of ratification interactive dashboard<text:s/></text:span><text:a xlink:href="https://indicators.ohchr.org/" office:target-frame-name="_top" xlink:show="replace"><text:span text:style-name="T2092">https://indicators.ohchr.org/</text:span></text:a><text:span text:style-name="T2093"><text:s/></text:span></text:p>
        <text:p text:style-name="P2094"><text:span text:style-name="T2095">Pacific Community (2017)<text:s/></text:span><text:span text:style-name="T2096">Women’s Economic Empowerment in the Pacific: Regional Overview</text:span><text:span text:style-name="T2097">. New Caledonia.</text:span></text:p>
        <text:p text:style-name="P2098"><text:span text:style-name="T2099">Pacific Disability Forum (2022) Disability and Climate Change in the Pacific: Findings from Kiribati, Solomon Islands, and Tuvalu,<text:s/></text:span><text:a xlink:href="https://pacificdisability.org/wp-content/uploads/2022/08/PDF-Final-Report-on-Climate-Change-and-Persons-with-Disabilities.pdf" office:target-frame-name="_top" xlink:show="replace"><text:span text:style-name="T2100">https://pacificdisability.org/wp-content/uploads/2022/08/PDF-Final-Report-on-Climate-Change-and-Persons-with-Disabilities.pdf</text:span></text:a><text:span text:style-name="T2101"><text:s/></text:span></text:p>
        <text:p text:style-name="P2102"><text:span text:style-name="T2103">Pacific Financial Inclusion Programme. 2016. http://www.pfip.org/our-work/work-streams/financial-innovation/</text:span></text:p>
        <text:p text:style-name="P2104"><text:span text:style-name="T2105">Pacific Islands Forum Secretariat. 2020.<text:s/></text:span><text:span text:style-name="T2106">Forum Economic Ministers Meeting: Information Paper No. 4: Economic Empowerment of Women</text:span><text:span text:style-name="T2107">. Suva.</text:span></text:p>
        <text:p text:style-name="P2108"><text:span text:style-name="T2109">Pacific Private Sector Development Initiative (2021)<text:s/></text:span><text:span text:style-name="T2110">Leadership Matters: Benchmarking Women in Business Leadership in the Pacific</text:span><text:span text:style-name="T2111">. Sydney.</text:span></text:p>
        <text:p text:style-name="P2112"><text:span text:style-name="T2113">Pacific Trade Invest (PTI). 2020.<text:s/></text:span><text:span text:style-name="T2114">Pacific Business Monitor: Impact on Female-Owned/Led Businesses.<text:s/></text:span><text:span text:style-name="T2115">Pacific Islands Forum Secretariat. July.<text:s/></text:span><text:a xlink:href="https://www.pacifictradeinvest.com/media/1591/pti-pacific-business-monitor-wave-4-female-focus.pdf" office:target-frame-name="_top" xlink:show="replace"><text:span text:style-name="T2116">https://www.pacifictradeinvest.com/media/1591/pti-pacific-business-monitor-wave-4-female-focus.pd</text:span><text:span text:style-name="T2117">f</text:span></text:a></text:p>
        <text:soft-page-break/>
        <text:p text:style-name="P2118"><text:span text:style-name="T2119">Pacific Women (2021a) Pacific Women Shaping Pacific Development: Final Report 2012 – 2021,<text:s/></text:span><text:span text:style-name="T2120">Department of Foreign Affairs and Trade<text:s/></text:span><text:a xlink:href="https://pacificwomen.org/wp-content/uploads/2021/12/PW-Final_Report-2012-2021.pdf" office:target-frame-name="_top" xlink:show="replace"><text:span text:style-name="T2121">https://pacificwomen.org/wp-content/uploads/2021/12/PW-Final_Report-2012-2021.pdf</text:span></text:a><text:span text:style-name="T2122"><text:s/></text:span></text:p>
        <text:p text:style-name="P2123"><text:span text:style-name="T2124">Pacific Women (2021b) Thematic Brief: Disability Inclusion,<text:s/></text:span><text:span text:style-name="T2125">Department of Foreign Affairs and Trade<text:s/></text:span><text:a xlink:href="https://pacificdata.org/data/dataset/244be4b9-2a81-4876-a90b-e738390dd874/resource/a79842e8-761b-4c5c-b7df-5d2ed39dd57e/download/thematic_brief_disability-inclusion.pdf" office:target-frame-name="_top" xlink:show="replace"><text:span text:style-name="T2126">https://pacificdata.org/data/dataset/244be4b9-2a81-4876-a90b-e738390dd874/resource/a79842e8-761b-4c5c-b7df-5d2ed39dd57e/download/thematic_brief_disability-inclusion.pdf</text:span></text:a><text:span text:style-name="T2127"><text:s/></text:span></text:p>
        <text:p text:style-name="P2128"><text:span text:style-name="T2129">PANG Media and DAWN (2022) “Webinar: Women contesting ‘equality’ and ‘empowerment’ in seabed mining and oceans governance”, 21</text:span><text:span text:style-name="T2130">st</text:span><text:span text:style-name="T2131"><text:s/>March 2022,<text:s/></text:span><text:span text:style-name="T2132">Youtube<text:s/></text:span><text:a xlink:href="https://www.youtube.com/watch?v=zU_EIYS_WhQ" office:target-frame-name="_top" xlink:show="replace"><text:span text:style-name="T2133">https://www.youtube.com/watch?v=zU_EIYS_WhQ</text:span></text:a><text:span text:style-name="T2134"><text:s/></text:span></text:p>
        <text:p text:style-name="P2135"><text:span text:style-name="T2136">Pastore, F., Webster, A., Hope, K. (2020) Assessing the role of women in tourism related sectors in the Caribbean,<text:s/></text:span><text:span text:style-name="T2137">GLO Discussion Paper</text:span><text:span text:style-name="T2138">, No. 599. Global Labor Organization (GLO)<text:s/></text:span><text:a xlink:href="https://www.econstor.eu/bitstream/10419/222314/1/GLO-DP-0599.pdf" office:target-frame-name="_top" xlink:show="replace"><text:span text:style-name="T2139">https://www.econstor.eu/bitstream/10419/222314/1/GLO-DP-0599.pdf</text:span></text:a><text:span text:style-name="T2140"><text:s/></text:span></text:p>
        <text:p text:style-name="P2141"><text:span text:style-name="T2142">Pemberton, C. and Joseph, J. (2018) National Women's Health Survey for Trinidad and Tobago: Final Report,<text:s/></text:span><text:span text:style-name="T2143">Inter-American Development Bank</text:span><text:span text:style-name="T2144"><text:s/></text:span><text:a xlink:href="https://publications.iadb.org/en/national-womens-health-survey-trinidad-and-tobago-final-report" office:target-frame-name="_top" xlink:show="replace"><text:span text:style-name="T2145">https://publications.iadb.org/en/national-womens-health-survey-trinidad-and-tobago-final-report</text:span></text:a><text:span text:style-name="T2146"><text:s/></text:span></text:p>
        <text:p text:style-name="P2147"><text:span text:style-name="T2148">Phillips, S. and Jenkins, O. (2022) Integrating a Gender Lens in Voluntary Carbon Markets,<text:s/></text:span><text:span text:style-name="T2149">ASEAN Low Carbon Energy Programme</text:span><text:span text:style-name="T2150"><text:s/></text:span><text:a xlink:href="https://www.sddirect.org.uk/sites/default/files/2022-11/ASEAN%20Integrating%20gender%20into%20VCMs%20-%20Volume%20II%20-%20FINAL.pdf" office:target-frame-name="_top" xlink:show="replace"><text:span text:style-name="T2151">https://www.sddirect.org.uk/sites/default/files/2022-11/ASEAN%20Integrating%20gender%20into%20VCMs%20-%20Volume%20II%20-%20FINAL.pdf</text:span></text:a><text:span text:style-name="T2152"><text:s/></text:span></text:p>
        <text:p text:style-name="P2153"><text:span text:style-name="T2154">Puia, M. (2021) “‘They failed us’: how mining and logging devastated a Pacific island in a decade”,<text:s/></text:span><text:span text:style-name="T2155">The Guardian</text:span><text:span text:style-name="T2156"><text:s/></text:span><text:a xlink:href="https://www.theguardian.com/world/2021/may/31/they-failed-us-how-mining-and-logging-devastated-a-pacific-island-in-a-decade" office:target-frame-name="_top" xlink:show="replace"><text:span text:style-name="T2157">https://www.theguardian.com/world/2021/may/31/they-failed-us-how-mining-and-logging-devastated-a-pacific-island-in-a-decade</text:span></text:a><text:span text:style-name="T2158"><text:s/></text:span></text:p>
        <text:p text:style-name="P2159"><text:span text:style-name="T2160">Reddy, C. (2018) “Hidden figures: The role of Indo-Fijian women in coastal fisheries”,<text:s/></text:span><text:span text:style-name="T2161">SPC Women in Fisheries Information Bulletin #31</text:span><text:span text:style-name="T2162"><text:s/></text:span><text:a xlink:href="https://spccfpstore1.blob.core.windows.net/digitallibrary-docs/files/28/28d06479bdfeafac581a717fa7a60eb2.pdf?sv=2015-12-11&amp;sr=b&amp;sig=IqPoDxf3aFgfovWKr1HMrscCLh6NdSrDAI2aIveg6Dk%3D&amp;se=2023-05-15T20%3A31%3A33Z&amp;sp=r&amp;rscc=public%2C%20max-age%3D864000%2C%20max-stale%3D86400&amp;rsct=application%2Fpdf&amp;rscd=inline%3B%20filename%3D%22WIF31_19_Reddy.pdf%22" office:target-frame-name="_top" xlink:show="replace"><text:span text:style-name="T2163">https://spccfpstore1.blob.core.windows.net/digitallibrary-docs/files/28/28d06479bdfeafac581a717fa7a60eb2.pdf?sv=2015-12-11&amp;sr=b&amp;sig=IqPoDxf3aFgfovWKr1HMrscCLh6NdSrDAI2aIveg6Dk%3D&amp;se=2023-05-15T20%3A31%3A33Z&amp;sp=r&amp;rscc=public%2C%20max-age%3D864000%2C%20max-stale%3D86400&amp;rsct=application%2Fpdf&amp;rscd=inline%3B%20filename%3D%22WIF31_19_Reddy.pdf%22</text:span></text:a><text:span text:style-name="T2164"><text:s/></text:span></text:p>
        <text:p text:style-name="P2165"><text:span text:style-name="T2166">RMI (2022) “Women in Renewable Energy Network Announces Management Transition to RMI”,<text:s/></text:span><text:span text:style-name="T2167">RMI<text:s/></text:span><text:a xlink:href="https://rmi.org/press-release/women-in-renewable-energy-network-announces-management-transition-to-rmi/" office:target-frame-name="_top" xlink:show="replace"><text:span text:style-name="T2168">https://rmi.org/press-release/women-in-renewable-energy-network-announces-management-transition-to-rmi/</text:span></text:a><text:span text:style-name="T2169"><text:s/></text:span></text:p>
        <text:p text:style-name="P2170"><text:span text:style-name="T2171">Root, R.L. (2020) Female-led, island-based solutions to climate change,<text:s/></text:span><text:span text:style-name="T2172">Devex<text:s/></text:span><text:a xlink:href="https://www.devex.com/news/female-led-island-based-solutions-to-climate-change-96159" office:target-frame-name="_top" xlink:show="replace"><text:span text:style-name="T2173">https://www.devex.com/news/female-led-island-based-solutions-to-climate-change-96159</text:span></text:a><text:span text:style-name="T2174"><text:s/></text:span></text:p>
        <text:p text:style-name="P2175"><text:span text:style-name="T2176">Secretariat of the Pacific Community (SPC) (2014) Women in Fisheries.<text:s/></text:span><text:span text:style-name="T2177">Information Bulletin.<text:s/></text:span><text:span text:style-name="T2178">Issue 25</text:span><text:span text:style-name="T2179">.</text:span></text:p>
        <text:p text:style-name="P2180"><text:span text:style-name="T2181">Steyn Kotze, J., Bohler Muller, N., Gordon, S., Sekyere, E., Maluleke, G. and Zikhali, T. (2019) A Blue Economy for Women’s Economic Empowerment,<text:s/></text:span><text:span text:style-name="T2182">Indian Ocean Rim Association<text:s/></text:span><text:a xlink:href="https://www.iora.int/media/24136/iorabeweereportfinalmay2019-min.pdf" office:target-frame-name="_top" xlink:show="replace"><text:span text:style-name="T2183">https://www.iora.int/media/24136/iorabeweereportfinalmay2019-min.pdf</text:span></text:a><text:span text:style-name="T2184"><text:s/></text:span></text:p>
        <text:p text:style-name="P2185"><text:span text:style-name="T2186">Stonewall (2022) List of LGBTQ+ terms,<text:s/></text:span><text:a xlink:href="https://www.stonewall.org.uk/list-lgbtq-terms" office:target-frame-name="_top" xlink:show="replace"><text:span text:style-name="T2187">https://www.stonewall.org.uk/list-lgbtq-terms</text:span></text:a><text:span text:style-name="T2188"><text:s/></text:span></text:p>
        <text:p text:style-name="P2189"><text:span text:style-name="T2190">The Nature Conservancy (2018) Mining and Gender Inclusion,<text:s/></text:span><text:a xlink:href="https://www.nature.org/en-us/about-us/where-we-work/asia-pacific/asia-and-the-pacific-women-in-conservation/mining-and-gender-inclusion/" office:target-frame-name="_top" xlink:show="replace"><text:span text:style-name="T2191">https://www.nature.org/en-us/about-us/where-we-work/asia-pacific/asia-and-the-pacific-women-in-conservation/mining-and-gender-inclusion/</text:span></text:a><text:span text:style-name="T2192"><text:s/></text:span></text:p>
        <text:soft-page-break/>
        <text:p text:style-name="P2193"><text:span text:style-name="T2194">The Nature Conservancy (2020) “</text:span><text:span text:style-name="T2195">Women Guardians of the Mangroves</text:span><text:span text:style-name="T2196">”,<text:s/></text:span><text:span text:style-name="T2197">The Nature Conservancy</text:span><text:span text:style-name="T2198">,<text:s/></text:span><text:a xlink:href="https://www.nature.org/en-us/about-us/where-we-work/asia-pacific/asia-and-the-pacific-women-in-conservation/women-guardians-of-the-mangroves/" office:target-frame-name="_top" xlink:show="replace"><text:span text:style-name="T2199">https://www.nature.org/en-us/about-us/where-we-work/asia-pacific/asia-and-the-pacific-women-in-conservation/women-guardians-of-the-mangroves/</text:span></text:a><text:span text:style-name="T2200"><text:s/></text:span></text:p>
        <text:p text:style-name="P2201"><text:span text:style-name="T2202">Thomas, A.S. et al.<text:s/></text:span><text:span text:style-name="T2203">(2021) Why They Must Be Counted: Significant Contributions of Fijian Women Fishers to Food Security and Livelihoods.<text:s/></text:span><text:span text:style-name="T2204">Ocean &amp; Coastal Management</text:span><text:span text:style-name="T2205">. 205.</text:span></text:p>
        <text:p text:style-name="P2206"><text:span text:style-name="T2207">Togiba, L. (2022) “Mining in the Pacific: A Blessing and a curse”,<text:s/></text:span><text:span text:style-name="T2208">The Guardian<text:s/></text:span><text:a xlink:href="https://www.theguardian.com/world/2021/jun/07/mining-in-the-pacific-a-blessing-and-a-curse" office:target-frame-name="_top" xlink:show="replace"><text:span text:style-name="T2209">https://www.theguardian.com/world/2021/jun/07/mining-in-the-pacific-a-blessing-and-a-curse</text:span></text:a><text:span text:style-name="T2210"><text:s/></text:span></text:p>
        <text:p text:style-name="P2211"><text:span text:style-name="T2212">Tuara P., and K. Passfield</text:span><text:span text:style-name="T2213"><text:s/>(</text:span><text:span text:style-name="T2214">2011</text:span><text:span text:style-name="T2215">)</text:span><text:span text:style-name="T2216"><text:s/></text:span><text:span text:style-name="T2217">Gender in Oceanic and Coastal Fisheries Science and Management.<text:s/></text:span><text:span text:style-name="T2218">Based on case studies in Solomon Islands, Marshall Islands, and Tonga</text:span><text:span text:style-name="T2219">.<text:s/></text:span><text:span text:style-name="T2220">Noumea: Secretariat of the Pacific Community.</text:span></text:p>
        <text:p text:style-name="P2221"><text:span text:style-name="T2222">UCTRANS and OutRight Action International</text:span><text:span text:style-name="T2223"><text:s/>(2022)<text:s/></text:span><text:span text:style-name="T2224">Discrimination at Every Turn: The Experience of Trans and Gender Diverse People in Eleven Caribbean Countries</text:span><text:span text:style-name="T2225">,<text:s/></text:span><text:a xlink:href="https://outrightinternational.org/sites/default/files/2022-09/CaribbeanTrans_092022_1.pdf" office:target-frame-name="_top" xlink:show="replace"><text:span text:style-name="T2226">https://outrightinternational.org/sites/default/files/2022-09/CaribbeanTrans_092022_1.pdf</text:span></text:a><text:span text:style-name="T2227"><text:s/></text:span></text:p>
        <text:p text:style-name="P2228"><text:span text:style-name="T2229">UNCTAD (2014)<text:s/></text:span><text:a xlink:href="https://unctad.org/system/files/official-document/ditcted2014d5_en.pdf" office:target-frame-name="_top" xlink:show="replace"><text:span text:style-name="T2230">The Oceans Economy: Opportunities and Challenges for Small Island Developing States (unctad.org)</text:span></text:a><text:span text:style-name="T2231"><text:s/></text:span></text:p>
        <text:p text:style-name="Normal"><text:span text:style-name="T2232">UNDRR (2022)<text:s/></text:span><text:span text:style-name="T2233">Let’s Unite Against Gender-Based Violence<text:s/></text:span><text:span text:style-name="T2234">a</text:span><text:span text:style-name="T2235">nd Climate Change Crises<text:s/></text:span><text:span text:style-name="T2236">i</text:span><text:span text:style-name="T2237">n<text:s/></text:span><text:span text:style-name="T2238">t</text:span><text:span text:style-name="T2239">he Pacific</text:span><text:span text:style-name="T2240">,<text:s/></text:span><text:a xlink:href="https://www.preventionweb.net/news/lets-unite-against-gender-based-violence-and-climate-change-crises-pacific" office:target-frame-name="_top" xlink:show="replace"><text:span text:style-name="T2241">https://www.preventionweb.net/news/lets-unite-against-gender-based-violence-and-climate-change-crises-pacific</text:span></text:a><text:span text:style-name="T2242"><text:s/></text:span></text:p>
        <text:p text:style-name="Normal"><text:span text:style-name="T2243">United Nations Environment Programme Finance Initiative. (2022). </text:span><text:span text:style-name="T2244">Harmful Marine Extractives : Understanding the risks and impacts of financing non-renewable extractive industries - Deep Sea Mining</text:span><text:span text:style-name="T2245">. Geneva.</text:span><text:span text:style-name="T2246"><text:s/></text:span><text:a xlink:href="https://www.unepfi.org/wordpress/wp-content/uploads/2022/05/Harmful-Marine-Extractives-Deep-Sea-Mining.pdf" office:target-frame-name="_top" xlink:show="replace"><text:span text:style-name="T2247">https://www.unepfi.org/wordpress/wp-content/uploads/2022/05/Harmful-Marine-Extractives-Deep-Sea-Mining.pdf</text:span></text:a></text:p>
        <text:p text:style-name="P2248">UNESCAP (2020) Discussion Paper on Barriers and Opportunities for Women-Led Micro, Small, Medium Enterprises in Samoa. Bangkok. August 2020.</text:p>
        <text:p text:style-name="P2249"><text:span text:style-name="T2250">United Nations Population Fund (UNFPA)<text:s/></text:span><text:span text:style-name="T2251">(2020)<text:s/></text:span><text:span text:style-name="T2252">kNOwVAWdata</text:span><text:span text:style-name="T2253">. 2020 Regional Snapshot.<text:s/></text:span><text:a xlink:href="https://asiapacific.unfpa.org/sites/default/files/resource-pdf/knowvawdata_regional_vaw_map_july_29_2020_final.pdf" office:target-frame-name="_top" xlink:show="replace"><text:span text:style-name="T2254">https://asiapacific.unfpa.org/sites/default/files/resource-pdf/knowvawdata_regional_vaw_map_july_29_2020_final.pdf</text:span></text:a></text:p>
        <text:p text:style-name="P2255"><text:span text:style-name="T2256">United Nations Population Fund (UNFPA) (2014)<text:s/></text:span><text:span text:style-name="T2257">Population Aging in the Pacific Islands: A Situation Analysis.<text:s/></text:span><text:span text:style-name="T2258">Suva: UNFPA Pacific Regional Office.</text:span></text:p>
        <text:p text:style-name="P2259"><text:span text:style-name="T2260">United Nations Population Fund (UNFPA)</text:span><text:span text:style-name="T2261"><text:s/>(2013)<text:s/></text:span><text:span text:style-name="T2262">A Deeper Silence: The Unheard Experiences of Women with Disabilities – Sexual and Reproductive Health and Violence Against Women in Kiribati, Solomon Islands and Tonga, Suva</text:span><text:span text:style-name="T2263">.<text:s/></text:span><text:a xlink:href="https://pacific.unfpa.org/sites/default/files/pub-pdf/UNFPAReport-ADeeperSilenceA4PublicationLR3%283%29.pdf" office:target-frame-name="_top" xlink:show="replace"><text:span text:style-name="T2264">https://pacific.unfpa.org/sites/default/files/pub-pdf/UNFPAReport-ADeeperSilenceA4PublicationLR3%283%29.pdf</text:span></text:a><text:span text:style-name="T2265"><text:s/></text:span></text:p>
        <text:p text:style-name="P2266"><text:span text:style-name="T2267">UNFPA Pacific</text:span><text:span text:style-name="T2268"><text:s/>(</text:span><text:span text:style-name="T2269">2020</text:span><text:span text:style-name="T2270">)</text:span><text:span text:style-name="T2271"><text:s/></text:span><text:span text:style-name="T2272">Samoa Gender Dynamics Monograph 2020: Gender and Employment, Income, Households and Asset</text:span><text:span text:style-name="T2273">s.<text:s/></text:span><text:a xlink:href="https://pacific.unfpa.org/en/publications/samoa-gender-dynamics-monograph-2020" office:target-frame-name="_top" xlink:show="replace"><text:span text:style-name="T2274">https://pacific.unfpa.org/en/publications/samoa-gender-dynamics-monograph-2020</text:span></text:a><text:span text:style-name="T2275">.</text:span></text:p>
        <text:p text:style-name="P2276"><text:span text:style-name="T2277">UNFPA, Women Enabled International &amp; Pacific Disability Forum (2021)<text:s/></text:span><text:span text:style-name="T2278">Women and young people with disabilities in Samoa: Needs assessment of sexual and reproductive health and rights, gender-based violence, and access to essential services</text:span><text:span text:style-name="T2279"><text:s/></text:span><text:a xlink:href="https://pacificdisability.org/wp-content/uploads/2022/09/pwd_srh-gbv_needs_assessment_samoa.pdf" office:target-frame-name="_top" xlink:show="replace"><text:span text:style-name="T2280">https://pacificdisability.org/wp-content/uploads/2022/09/pwd_srh-gbv_needs_assessment_samoa.pdf</text:span></text:a><text:span text:style-name="T2281"><text:s/></text:span></text:p>
        <text:soft-page-break/>
        <text:p text:style-name="P2282"><text:span text:style-name="T2283">UN Women (2022) Global Database on Violence against Women,<text:s/></text:span><text:a xlink:href="https://evaw-global-database.unwomen.org/en" office:target-frame-name="_top" xlink:show="replace"><text:span text:style-name="T2284">https://evaw-global-database.unwomen.org/en</text:span></text:a><text:span text:style-name="T2285"><text:s/></text:span></text:p>
        <text:p text:style-name="P2286"><text:span text:style-name="T2287">UN Women (2021) From evidence to action: Tackling gender-based violence against migrant women and girls,<text:s/></text:span><text:span text:style-name="T2288">UN Women<text:s/></text:span><text:a xlink:href="https://www.unwomen.org/en/digital-library/publications/2021/10/policy-brief-from-evidence-to-action-tackling-gbv-against-migrant-women-and-girls" office:target-frame-name="_top" xlink:show="replace"><text:span text:style-name="T2289">https://www.unwomen.org/en/digital-library/publications/2021/10/policy-brief-from-evidence-to-action-tackling-gbv-against-migrant-women-and-girls</text:span></text:a><text:span text:style-name="T2290"><text:s/></text:span></text:p>
        <text:p text:style-name="P2291"><text:span text:style-name="T2292">UN Women (2020a) Intimate Partner Violence in five CARICOM countries: Findings from national prevalence surveys on violence against women,<text:s/></text:span><text:span text:style-name="T2293">Research brief</text:span><text:span text:style-name="T2294">, May 2020</text:span></text:p>
        <text:p text:style-name="P2295"><text:span text:style-name="T2296">UN Women (2020b) Women’s Economic Empowerment in Fisheries: In the Blue Economy of the Indian Ocean Rim, A Baseline Report,<text:s/></text:span><text:span text:style-name="T2297">UN Women</text:span><text:span text:style-name="T2298"><text:s/></text:span><text:a xlink:href="https://www.unwomen.org/sites/default/files/Headquarters/Attachments/Sections/Library/Publications/2020/Womens-economic-empowerment-in-fisheries-in-the-blue-economy-of-the-Indian-Ocean-Rim-en.pdf" office:target-frame-name="_top" xlink:show="replace"><text:span text:style-name="T2299">https://www.unwomen.org/sites/default/files/Headquarters/Attachments/Sections/Library/Publications/2020/Womens-economic-empowerment-in-fisheries-in-the-blue-economy-of-the-Indian-Ocean-Rim-en.pdf</text:span></text:a><text:span text:style-name="T2300"><text:s/></text:span></text:p>
        <text:p text:style-name="P2301"><text:span text:style-name="T2302">UN Women (2020c) Women’s economic empowerment in the Indian Ocean Rim: Progress and challenges,<text:s/></text:span><text:span text:style-name="T2303">UN Women<text:s/></text:span><text:a xlink:href="https://www.unwomen.org/en/digital-library/publications/2020/12/womens-economic-empowerment-in-the-indian-ocean-rim" office:target-frame-name="_top" xlink:show="replace"><text:span text:style-name="T2304">https://www.unwomen.org/en/digital-library/publications/2020/12/womens-economic-empowerment-in-the-indian-ocean-rim</text:span></text:a><text:span text:style-name="T2305"><text:s/></text:span></text:p>
        <text:p text:style-name="P2306"><text:span text:style-name="T2307">UN Women (2019) Status of Women and Men Report: Productive Employment and Decent Work for A</text:span><text:span text:style-name="T2308">l</text:span><text:span text:style-name="T2309">l</text:span><text:span text:style-name="T2310">: A gender analysis of labour force data and policy frameworks in six CARICOM Member States</text:span><text:span text:style-name="T2311">,<text:s/></text:span><text:span text:style-name="T2312">UN Women</text:span><text:span text:style-name="T2313"><text:s/></text:span><text:a xlink:href="https://caribbean.unwomen.org/en/materials/publications/2019/10/status-of-women-and-men-report-productive-employment-and-decent-work-for-all" office:target-frame-name="_top" xlink:show="replace"><text:span text:style-name="T2314">https://caribbean.unwomen.org/en/materials/publications/2019/10/status-of-women-and-men-report-productive-employment-and-decent-work-for-all</text:span></text:a><text:span text:style-name="T2315"><text:s/></text:span></text:p>
        <text:p text:style-name="P2316"><text:span text:style-name="T2317">UN Women (2012)<text:s/></text:span><text:span text:style-name="T2318">Time to Act</text:span><text:span text:style-name="T2319"><text:s/></text:span><text:span text:style-name="T2320">on Gender, Climate Change and Disaster Risk Reduction</text:span><text:span text:style-name="T2321">: An<text:s/></text:span><text:span text:style-name="T2322">overview of progress in the Pacific region with evidence from<text:s/></text:span><text:span text:style-name="T2323">Republic</text:span><text:span text:style-name="T2324"><text:s/>of Marshall Islands, Vanuatu and Samoa</text:span><text:span text:style-name="T2325">,<text:s/></text:span><text:a xlink:href="https://wrd.unwomen.org/sites/default/files/2021-11/B6.%20unw-time-to-act%20on%20gender%20CC%20DRR.pdf" office:target-frame-name="_top" xlink:show="replace"><text:span text:style-name="T2326">https://wrd.unwomen.org/sites/default/files/2021-11/B6.%20unw-time-to-act%20on%20gender%20CC%20DRR.pdf</text:span></text:a><text:span text:style-name="T2327"><text:s/></text:span></text:p>
        <text:p text:style-name="P2328"><text:span text:style-name="T2329">UN Women</text:span><text:span text:style-name="T2330"><text:s/>(</text:span><text:span text:style-name="T2331">2011</text:span><text:span text:style-name="T2332">)</text:span><text:span text:style-name="T2333"><text:s/></text:span><text:span text:style-name="T2334">Making Port Moresby Safer for Women and Girls</text:span><text:span text:style-name="T2335">.<text:s/></text:span><text:a xlink:href="https://www2.unwomen.org/media/field%20office%20eseasia/docs/publications/2014/8/making%20port%20moresby%20safer%20for%20%20women%20and%20girls%202014.ashx?la=en%20" office:target-frame-name="_top" xlink:show="replace"><text:span text:style-name="T2336">https://www2.unwomen.org/media/field%20office%20eseasia/docs/publications/2014/8/making%20port%20moresby%20safer%20for%20 women%20and%20girls%202014.ashx?la=en</text:span></text:a><text:span text:style-name="T2337"><text:s/></text:span></text:p>
        <text:p text:style-name="P2338"><text:span text:style-name="T2339">UN Women (n.d.) “</text:span><text:span text:style-name="T2340">Frequently asked questions: Types of violence against women and girls</text:span><text:span text:style-name="T2341">”,<text:s/></text:span><text:a xlink:href="https://www.unwomen.org/en/what-we-do/ending-violence-against-women/faqs/types-of-violence" office:target-frame-name="_top" xlink:show="replace"><text:span text:style-name="T2342">https://www.unwomen.org/en/what-we-do/ending-violence-against-women/faqs/types-of-violence</text:span></text:a><text:span text:style-name="T2343"><text:s/></text:span></text:p>
        <text:p text:style-name="P2344"><text:span text:style-name="T2345">Upadhyaya, S. and Rosa, J.A. (2019) Resilience in Social Innovation: Lessons from Women Market Traders,<text:s/></text:span><text:span text:style-name="T2346">Social Science Quarterly<text:s/></text:span><text:span text:style-name="T2347">100(6)</text:span></text:p>
        <text:p text:style-name="P2348"><text:span text:style-name="T2349">USAID (2022) The Gender Digital Divide: Evidence from Demographic and Health Surveys (AS83): An Analysis Brief from The DHS Program,<text:s/></text:span><text:span text:style-name="T2350">USAID<text:s/></text:span><text:a xlink:href="https://dhsprogram.com/pubs/pdf/AS83/AB27.pdf" office:target-frame-name="_top" xlink:show="replace"><text:span text:style-name="T2351">https://dhsprogram.com/pubs/pdf/AS83/AB27.pdf</text:span></text:a><text:span text:style-name="T2352"><text:s/></text:span></text:p>
        <text:p text:style-name="P2353"><text:span text:style-name="T2354">U.S. Department of State (2016) “Seychelles.” In Trafficking in Persons Report, June 2016, Washington, DC:<text:s/></text:span><text:span text:style-name="T2355">U.S. Department of State</text:span><text:span text:style-name="T2356">: 330–333.</text:span></text:p>
        <text:p text:style-name="P2357"><text:span text:style-name="T2358">Value for Women (2020) Study of the Impacts of Climate Change on the Women and Men of the Caribbean. Pilot Programme for Climate Resilience Countries,<text:s/></text:span><text:span text:style-name="T2359">Inter-American Development Bank<text:s/></text:span><text:span text:style-name="T2360">Technical Note No.<text:s/></text:span><text:span text:style-name="T2361">IDB-TN-02064<text:s/></text:span><text:a xlink:href="https://www.cif.org/sites/cif_enc/files/knowledge-documents/study-of-the-impacts-of-climate-change-on-the-women-and-men-in-the-caribbean-pilot-programme-for-climate-resilience-countries.pdf" office:target-frame-name="_top" xlink:show="replace"><text:span text:style-name="T2362">https://www.cif.org/sites/cif_enc/files/knowledge-documents/study-of-the-impacts-of-climate-change-on-the-women-and-men-in-the-caribbean-pilot-programme-for-climate-resilience-countries.pdf</text:span></text:a><text:span text:style-name="T2363"><text:s/></text:span></text:p>
        <text:p text:style-name="P2364"><text:span text:style-name="T2365">Wabnitz, C.C., Blasiak, R., Harper, S., Jouffray, J., Tokunaga, K. and Nordstrom, A.V. (2021) Gender Dimensions of Ocean Risk and Resilience in SIDS And Coastal LDCs,<text:s/></text:span><text:span text:style-name="T2366">Ocean Risk and Resilience Action<text:s/></text:span><text:soft-page-break/><text:span text:style-name="T2367">Alliance (ORRAA)</text:span><text:span text:style-name="T2368">,<text:s/></text:span><text:a xlink:href="https://www.globalresiliencepartnership.org/wp-content/uploads/2022/01/orraa-gender-and-ocean-risk.pdf" office:target-frame-name="_top" xlink:show="replace"><text:span text:style-name="T2369">https://www.globalresiliencepartnership.org/wp-content/uploads/2022/01/orraa-gender-and-ocean-risk.pdf</text:span></text:a><text:span text:style-name="T2370"><text:s/></text:span></text:p>
        <text:p text:style-name="P2371"><text:span text:style-name="T2372">Women’s Major Group (2013) Gender Equality and Women's Human Rights: Essential in Achieving Sustainable Development in Small Island Developing States, and Globally,<text:s/></text:span><text:a xlink:href="https://sustainabledevelopment.un.org/content/documents/3789women1.pdf" office:target-frame-name="_top" xlink:show="replace"><text:span text:style-name="T2373">https://sustainabledevelopment.un.org/content/documents/3789women1.pdf</text:span></text:a><text:span text:style-name="T2374"><text:s/></text:span></text:p>
        <text:p text:style-name="P2375"><text:span text:style-name="T2376">World Bank (2022a) Legal Reforms to Protect Women at Home and at Work in São Tomé and Príncipe, Global Indicators Brief No. 13,<text:s/></text:span><text:span text:style-name="T2377">World Bank<text:s/></text:span><text:a xlink:href="https://documents1.worldbank.org/curated/en/099343311022240241/pdf/IDU0c625c29604b7c047d50a0180637115ee7eeb.pdf" office:target-frame-name="_top" xlink:show="replace"><text:span text:style-name="T2378">https://documents1.worldbank.org/curated/en/099343311022240241/pdf/IDU0c625c29604b7c047d50a0180637115ee7eeb.pdf</text:span></text:a><text:span text:style-name="T2379"><text:s/></text:span></text:p>
        <text:p text:style-name="P2380"><text:span text:style-name="T2381">World Bank (2022b) Women Business and the Law database,<text:s/></text:span><text:span text:style-name="T2382">World Bank</text:span><text:span text:style-name="T2383"><text:s/></text:span><text:a xlink:href="https://wbl.worldbank.org/en/wbl-data" office:target-frame-name="_top" xlink:show="replace"><text:span text:style-name="T2384">https://wbl.worldbank.org/en/wbl-data</text:span></text:a><text:span text:style-name="T2385"><text:s/></text:span></text:p>
        <text:p text:style-name="P2386"><text:span text:style-name="T2387">World Bank (2022c) Unleashing the blue economy of the Caribbean project, Project Appraisal Document,<text:s/></text:span><text:a xlink:href="https://documents1.worldbank.org/curated/en/727801649959720809/pdf/Grenada-Saint-Lucia-Saint-Vincent-and-the-Grenadines-Unleashing-the-Blue-Economy-of-the-Caribbean-Project.pdf" office:target-frame-name="_top" xlink:show="replace"><text:span text:style-name="T2388">https://documents1.worldbank.org/curated/en/727801649959720809/pdf/Grenada-Saint-Lucia-Saint-Vincent-and-the-Grenadines-Unleashing-the-Blue-Economy-of-the-Caribbean-Project.pdf</text:span></text:a><text:span text:style-name="T2389"><text:s/></text:span></text:p>
        <text:p text:style-name="P2390"><text:span text:style-name="T2391">World Bank and GFDRR (2022) Disability Inclusion in Disaster Risk Management–Assessment in the Caribbean Region,<text:s/></text:span><text:span text:style-name="T2392">International Bank for Reconstruction and Development/World Bank</text:span><text:span text:style-name="T2393"><text:s/></text:span><text:a xlink:href="https://openknowledge.worldbank.org/bitstream/handle/10986/37173/Disability-Inclusion-in-Disaster-Risk-Management-Assessment-in-the-Caribbean-Region.pdf?sequence=8&amp;isAllowed=y" office:target-frame-name="_top" xlink:show="replace"><text:span text:style-name="T2394">https://openknowledge.worldbank.org/bitstream/handle/10986/37173/Disability-Inclusion-in-Disaster-Risk-Management-Assessment-in-the-Caribbean-Region.pdf?sequence=8&amp;isAllowed=y</text:span></text:a><text:span text:style-name="T2395"><text:s/></text:span></text:p>
        <text:p text:style-name="P2396"><text:span text:style-name="T2397">World Bank DataBank (2022)<text:s/></text:span><text:a xlink:href="https://data.worldbank.org/" office:target-frame-name="_top" xlink:show="replace"><text:span text:style-name="T2398">https://data.worldbank.org/</text:span></text:a><text:span text:style-name="T2399"><text:s/></text:span></text:p>
        <text:p text:style-name="P2400"><text:span text:style-name="T2401">World Bank (2019) COAST Insurance: An Assessment of Saint Lucia’s Fisheries Sector,<text:s/></text:span><text:a xlink:href="https://www.ccrif.org/sites/default/files/COAST/StLucia-COAST-FisheriesSector-Report_DIGITAL.pdf" office:target-frame-name="_top" xlink:show="replace"><text:span text:style-name="T2402">https://www.ccrif.org/sites/default/files/COAST/StLucia-COAST-FisheriesSector-Report_DIGITAL.pdf</text:span></text:a><text:span text:style-name="T2403"><text:s/></text:span></text:p>
        <text:p text:style-name="P2404"><text:span text:style-name="T2405">World Bank (2018)<text:s/></text:span><text:span text:style-name="T2406">Comparing the Impact of All-Inclusive and Non All-Inclusive Tourism Models on the Quality of Jobs for Women</text:span><text:span text:style-name="T2407">, World Bank Group and UFGE</text:span><text:span text:style-name="T2408"><text:s/></text:span><text:a xlink:href="https://documents1.worldbank.org/curated/en/391771549915452215/pdf/128711-REVISED-WP-PUBLIC-11-2-2019-14-25-2-TourismGenderandCompetitivenessReportFinal.pdf" office:target-frame-name="_top" xlink:show="replace"><text:span text:style-name="T2409">https://documents1.worldbank.org/curated/en/391771549915452215/pdf/128711-REVISED-WP-PUBLIC-11-2-2019-14-25-2-TourismGenderandCompetitivenessReportFinal.pdf</text:span></text:a><text:span text:style-name="T2410"><text:s/></text:span></text:p>
        <text:p text:style-name="P2411"><text:span text:style-name="T2412">World Health Organization (WHO)</text:span><text:span text:style-name="T2413"><text:s/>(</text:span><text:span text:style-name="T2414">2018</text:span><text:span text:style-name="T2415">)</text:span><text:span text:style-name="T2416"><text:s/>Global and Regional Estimates of Violence Against Women. Geneva. https://www.who.int/publications/i/item/9789241564625.</text:span></text:p>
        <text:p text:style-name="P2417"><text:span text:style-name="T2418">World Rainforest Movement (2014)</text:span><text:span text:style-name="T2419"><text:s/></text:span><text:span text:style-name="T2420">‘Blue Carbon’ and ‘Blue REDD’: Transforming coastal ecosystems into merchandise. Accessed November 2018:<text:s/></text:span><text:a xlink:href="https://wrm.org.uy/wp-content/uploads/2014/11/Blue_Carbon_and_Blue_REDD.pdf" office:target-frame-name="_top" xlink:show="replace"><text:span text:style-name="T2421">https://wrm.org.uy/wp-content/uploads/2014/11/Blue_Carbon_and_Blue_REDD.pdf</text:span></text:a><text:span text:style-name="T2422"><text:s/></text:span></text:p>
        <text:p text:style-name="P2423"><text:span text:style-name="T2424">World Vision (2021) Pacific Aftershocks: Unmasking the impact of COVID-19 on lives and livelihoods in the Pacific and Timor-Leste<text:s/></text:span><text:a xlink:href="https://www.wvi.org/sites/default/files/2021-10/pacific-aftershocks-report.pdf" office:target-frame-name="_top" xlink:show="replace"><text:span text:style-name="T2425">https://www.wvi.org/sites/default/files/2021-10/pacific-aftershocks-report.pdf</text:span></text:a><text:span text:style-name="T2426"><text:s/></text:span></text:p>
        <text:p text:style-name="P2427"/>
        <text:h text:style-name="P2428" text:outline-level="1"><text:bookmark-start text:name="_Toc124430788"/><text:soft-page-break/>Annex 1: List of key experts<text:s/>and organisations<text:bookmark-end text:name="_Toc124430788"/></text:h>
        <text:p text:style-name="Body">The below list presents key experts on gender and the blue economy which were found during<text:s/>the<text:s/>rapid review:</text:p>
        <text:list text:style-name="LFO43" text:continue-numbering="true">
          <text:list-item>
            <text:p text:style-name="P2429">Dr. Colette Wabnitz, Stanford Center for Ocean Solutions</text:p>
          </text:list-item>
          <text:list-item>
            <text:p text:style-name="P2430">Evanthie Michalena,<text:s/>Sustainability Research Centre, University of the Sunshine Coast</text:p>
          </text:list-item>
          <text:list-item>
            <text:p text:style-name="P2431">Professor Joleen Steyn Kotze, Human Sciences Research Council</text:p>
          </text:list-item>
        </text:list>
        <text:list text:style-name="LFO42" text:continue-numbering="true">
          <text:list-item>
            <text:p text:style-name="P2432">Professor<text:s/>Narnia Bohler, Human Sciences Research Council</text:p>
          </text:list-item>
          <text:list-item>
            <text:p text:style-name="P2433">Sarah<text:s/>Harper, Institute for the Oceans and Fisheries, The University of British Colombia</text:p>
          </text:list-item>
        </text:list>
        <text:p text:style-name="P2434"/>
        <text:p text:style-name="Body">The below list presents organisations with experience related to gender, social inclusion and the blue economy which were found during the rapid review:</text:p>
        <text:list text:style-name="LFO42" text:continue-numbering="true">
          <text:list-item>
            <text:p text:style-name="P2435">Gender in Fisheries Team (GIFT)<text:s/>Caribbean</text:p>
          </text:list-item>
          <text:list-item>
            <text:p text:style-name="P2436">Secretariat of the Pacific Community (SPC)</text:p>
          </text:list-item>
          <text:list-item>
            <text:p text:style-name="P2437">The United Caribbean Trans Network (UCTRANS)</text:p>
          </text:list-item>
          <text:list-item>
            <text:p text:style-name="P2438">Pacific region women’s rights organisations and organisations representing socially excluded groups (partners of the Pacific Women programme):<text:s/></text:p>
            <text:list text:continue-numbering="true">
              <text:list-item>
                <text:p text:style-name="P2439">Cook Islands:<text:s/></text:p>
                <text:list text:continue-numbering="true">
                  <text:list-item>
                    <text:p text:style-name="P2440">Punanga Tauturu Inc.</text:p>
                  </text:list-item>
                </text:list>
              </text:list-item>
              <text:list-item>
                <text:p text:style-name="P2441">Fiji</text:p>
                <text:list text:continue-numbering="true">
                  <text:list-item>
                    <text:p text:style-name="P2442">Diverse Voices and Action (DIVA) for Equality, Fiji</text:p>
                  </text:list-item>
                  <text:list-item>
                    <text:p text:style-name="P2443">Empower Pacific</text:p>
                  </text:list-item>
                  <text:list-item>
                    <text:p text:style-name="P2444">FemLINKPACIFIC</text:p>
                  </text:list-item>
                  <text:list-item>
                    <text:p text:style-name="P2445">Fiji Muslim Women’s League</text:p>
                  </text:list-item>
                  <text:list-item>
                    <text:p text:style-name="P2446">Fiji Women’s Crisis Centre</text:p>
                  </text:list-item>
                  <text:list-item>
                    <text:p text:style-name="P2447">Fiji Women’s Rights Movement</text:p>
                  </text:list-item>
                  <text:list-item>
                    <text:p text:style-name="P2448">House of Sarah</text:p>
                  </text:list-item>
                  <text:list-item>
                    <text:p text:style-name="P2449">Medical Services Pacific</text:p>
                  </text:list-item>
                  <text:list-item>
                    <text:p text:style-name="P2450">Pacific Conference of Churches</text:p>
                  </text:list-item>
                  <text:list-item>
                    <text:p text:style-name="P2451">Ra Naari Parishad</text:p>
                  </text:list-item>
                  <text:list-item>
                    <text:p text:style-name="P2452">South Pacific Academy of Beauty and Therapy</text:p>
                  </text:list-item>
                  <text:list-item>
                    <text:p text:style-name="P2453">Women in Fisheries Network-Fiji</text:p>
                  </text:list-item>
                </text:list>
              </text:list-item>
              <text:list-item>
                <text:p text:style-name="P2454">Kiribati</text:p>
                <text:list text:continue-numbering="true">
                  <text:list-item>
                    <text:p text:style-name="P2455">Kiribati Family Health Association</text:p>
                  </text:list-item>
                </text:list>
              </text:list-item>
              <text:list-item>
                <text:p text:style-name="P2456">Papua New Guinea</text:p>
                <text:list text:continue-numbering="true">
                  <text:list-item>
                    <text:p text:style-name="P2457">Bougainville Women’s Federation</text:p>
                  </text:list-item>
                  <text:list-item>
                    <text:p text:style-name="P2458">Community Development Workers Association Inc.</text:p>
                  </text:list-item>
                  <text:list-item>
                    <text:p text:style-name="P2459">Family and Sexual Violence Action Committee, Institute of National Affairs</text:p>
                  </text:list-item>
                  <text:list-item>
                    <text:p text:style-name="P2460">Family for Change</text:p>
                  </text:list-item>
                  <text:list-item>
                    <text:p text:style-name="P2461">Femili PNG</text:p>
                  </text:list-item>
                  <text:list-item>
                    <text:p text:style-name="P2462">Ginigoada Bisnis Development Foundation</text:p>
                  </text:list-item>
                  <text:list-item>
                    <text:p text:style-name="P2463">Highlands Women Human Rights Defenders Network</text:p>
                  </text:list-item>
                  <text:list-item>
                    <text:p text:style-name="P2464">Kafe Urban Settlers Association</text:p>
                  </text:list-item>
                  <text:list-item>
                    <text:p text:style-name="P2465">Kup Women for Peace</text:p>
                  </text:list-item>
                  <text:list-item>
                    <text:p text:style-name="P2466">Nazareth Centre for Rehabilitation</text:p>
                  </text:list-item>
                </text:list>
              </text:list-item>
              <text:list-item>
                <text:p text:style-name="P2467">Republic of the Marshall Islands</text:p>
                <text:list text:continue-numbering="true">
                  <text:list-item>
                    <text:p text:style-name="P2468">Women United Together Marshall Islands</text:p>
                  </text:list-item>
                </text:list>
              </text:list-item>
              <text:list-item>
                <text:p text:style-name="P2469">Solomon Islands</text:p>
                <text:soft-page-break/>
                <text:list text:continue-numbering="true">
                  <text:list-item>
                    <text:p text:style-name="P2470">Christian Care Centre</text:p>
                  </text:list-item>
                  <text:list-item>
                    <text:p text:style-name="P2471">Live and Learn</text:p>
                  </text:list-item>
                  <text:list-item>
                    <text:p text:style-name="P2472">Oxfam Solomon Islands</text:p>
                  </text:list-item>
                  <text:list-item>
                    <text:p text:style-name="P2473">Solomon Islands National Council of Women</text:p>
                  </text:list-item>
                  <text:list-item>
                    <text:p text:style-name="P2474">Solomon Islands Women in Business Association</text:p>
                  </text:list-item>
                  <text:list-item>
                    <text:p text:style-name="P2475">Vois Blong Mere Solomon</text:p>
                  </text:list-item>
                  <text:list-item>
                    <text:p text:style-name="P2476">World Vision Solomon Islands</text:p>
                  </text:list-item>
                </text:list>
              </text:list-item>
              <text:list-item>
                <text:p text:style-name="P2477">Tonga</text:p>
                <text:list text:continue-numbering="true">
                  <text:list-item>
                    <text:p text:style-name="P2478">Tonga National Centre for Women and Children</text:p>
                  </text:list-item>
                  <text:list-item>
                    <text:p text:style-name="P2479">Women and Children’s Crisis Centre Tonga</text:p>
                  </text:list-item>
                </text:list>
              </text:list-item>
              <text:list-item>
                <text:p text:style-name="P2480">Vanuatu</text:p>
                <text:list text:continue-numbering="true">
                  <text:list-item>
                    <text:p text:style-name="P2481">Vanuatu Women’s Centre</text:p>
                  </text:list-item>
                  <text:list-item>
                    <text:p text:style-name="P2482">Wan Smolbag Theatre</text:p>
                  </text:list-item>
                </text:list>
              </text:list-item>
            </text:list>
          </text:list-item>
          <text:list-item>
            <text:p text:style-name="P2483">Caribbean region women’s rights organisations and organisations representing socially excluded groups (partners of the Women’s Voice &amp; Leadership - Caribbean programme):<text:s/></text:p>
            <text:list text:continue-numbering="true">
              <text:list-item>
                <text:p text:style-name="P2484">Antigua and Barbuda</text:p>
                <text:list text:continue-numbering="true">
                  <text:list-item>
                    <text:p text:style-name="P2485">Caribbean Institute of Women in Leadership</text:p>
                  </text:list-item>
                  <text:list-item>
                    <text:p text:style-name="P2486">Integrated Health Outreach</text:p>
                  </text:list-item>
                  <text:list-item>
                    <text:p text:style-name="P2487">Intersect</text:p>
                  </text:list-item>
                </text:list>
              </text:list-item>
              <text:list-item>
                <text:p text:style-name="P2488">Belize</text:p>
                <text:list text:continue-numbering="true">
                  <text:list-item>
                    <text:p text:style-name="P2489">Promoting Empowerment Through Awareness for Lesbian and Bisexual Women (PETAL)</text:p>
                  </text:list-item>
                  <text:list-item>
                    <text:p text:style-name="P2490">Productive Organization for Women in Action</text:p>
                  </text:list-item>
                  <text:list-item>
                    <text:p text:style-name="P2491">Toledo Maya Women’s Council</text:p>
                  </text:list-item>
                  <text:list-item>
                    <text:p text:style-name="P2492">Our Circle</text:p>
                  </text:list-item>
                </text:list>
              </text:list-item>
              <text:list-item>
                <text:p text:style-name="P2493">Dominica</text:p>
                <text:list text:continue-numbering="true">
                  <text:list-item>
                    <text:p text:style-name="P2494">Dominica Planned Parenthood Association</text:p>
                  </text:list-item>
                </text:list>
              </text:list-item>
              <text:list-item>
                <text:p text:style-name="P2495">Suriname</text:p>
                <text:list text:continue-numbering="true">
                  <text:list-item>
                    <text:p text:style-name="P2496">Women's Way Foundation</text:p>
                  </text:list-item>
                  <text:list-item>
                    <text:p text:style-name="P2497">Stichting Projekta</text:p>
                  </text:list-item>
                  <text:list-item>
                    <text:p text:style-name="P2498">Suriname Coalition of Sex Workers</text:p>
                  </text:list-item>
                </text:list>
              </text:list-item>
              <text:list-item>
                <text:p text:style-name="P2499">Jamaica</text:p>
                <text:list text:continue-numbering="true">
                  <text:list-item>
                    <text:p text:style-name="P2500">CariFLAGS</text:p>
                  </text:list-item>
                  <text:list-item>
                    <text:p text:style-name="P2501">Eve for Life</text:p>
                  </text:list-item>
                  <text:list-item>
                    <text:p text:style-name="P2502">Women’s Empowerment for Change</text:p>
                  </text:list-item>
                  <text:list-item>
                    <text:p text:style-name="P2503">Jamaica SW Coalition</text:p>
                  </text:list-item>
                  <text:list-item>
                    <text:p text:style-name="P2504">Women’s Resource and Outreach Centre</text:p>
                  </text:list-item>
                </text:list>
              </text:list-item>
              <text:list-item>
                <text:p text:style-name="P2505">Guyana</text:p>
                <text:list text:continue-numbering="true">
                  <text:list-item>
                    <text:p text:style-name="P2506">Tamùkke Feminist Rising</text:p>
                  </text:list-item>
                  <text:list-item>
                    <text:p text:style-name="P2507">Guyana RainBow Foundation</text:p>
                  </text:list-item>
                  <text:list-item>
                    <text:p text:style-name="P2508">Guyana Trans United</text:p>
                  </text:list-item>
                  <text:list-item>
                    <text:p text:style-name="P2509">Red Thread</text:p>
                  </text:list-item>
                  <text:list-item>
                    <text:p text:style-name="P2510">Makushi Research Unit</text:p>
                  </text:list-item>
                  <text:list-item>
                    <text:p text:style-name="P2511">Wapichan Women’s Movement</text:p>
                  </text:list-item>
                </text:list>
              </text:list-item>
              <text:list-item>
                <text:p text:style-name="P2512">Grenada</text:p>
                <text:list text:continue-numbering="true">
                  <text:list-item>
                    <text:p text:style-name="P2513">Sweet Water Foundation: Research and Treatment Institute</text:p>
                  </text:list-item>
                </text:list>
              </text:list-item>
              <text:list-item>
                <text:p text:style-name="P2514">Saint Lucia</text:p>
                <text:list text:continue-numbering="true">
                  <text:list-item>
                    <text:p text:style-name="P2515">Raise Your Voice Saint Lucia</text:p>
                  </text:list-item>
                  <text:list-item>
                    <text:p text:style-name="P2516">Girls of a Feather</text:p>
                  </text:list-item>
                  <text:list-item>
                    <text:p text:style-name="P2517">Helen's Daughters</text:p>
                  </text:list-item>
                </text:list>
              </text:list-item>
            </text:list>
          </text:list-item>
        </text:list>
        <text:h text:style-name="P2518" text:outline-level="1"><text:bookmark-start text:name="_Toc124430789"/><text:soft-page-break/>Annex 2: List of priority SIDS<text:bookmark-end text:name="_Toc124430789"/></text:h>
        <text:p text:style-name="Body">The following list was shared by FCDO as the SIDS which they were most interested in the evidence from. It is a mix<text:s/>of UN and non-UN members (mainly based on British<text:s/>Overseas Territories) as well as a mix of<text:s/>official<text:s/>development assistance (ODA)-eligible and non-ODA-eligible<text:s/>islands.</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Pacific region</text:p>
            </table:table-cell>
            <table:table-cell table:style-name="TableCell2526">
              <text:p text:style-name="P2527">Caribbean region</text:p>
            </table:table-cell>
            <table:table-cell table:style-name="TableCell2528">
              <text:p text:style-name="P2529">Atlantic, Indian Ocean and South China Sea (AIS)</text:p>
            </table:table-cell>
          </table:table-row>
          <table:table-row table:style-name="TableRow2530">
            <table:table-cell table:style-name="TableCell2531">
              <text:p text:style-name="P2532">Nauru</text:p>
            </table:table-cell>
            <table:table-cell table:style-name="TableCell2533">
              <text:p text:style-name="P2534">Montserrat</text:p>
            </table:table-cell>
            <table:table-cell table:style-name="TableCell2535">
              <text:p text:style-name="P2536">St. Helena</text:p>
            </table:table-cell>
          </table:table-row>
          <table:table-row table:style-name="TableRow2537">
            <table:table-cell table:style-name="TableCell2538">
              <text:p text:style-name="P2539">Palau</text:p>
            </table:table-cell>
            <table:table-cell table:style-name="TableCell2540">
              <text:p text:style-name="P2541">Suriname</text:p>
            </table:table-cell>
            <table:table-cell table:style-name="TableCell2542">
              <text:p text:style-name="P2543">Comoros</text:p>
            </table:table-cell>
          </table:table-row>
          <table:table-row table:style-name="TableRow2544">
            <table:table-cell table:style-name="TableCell2545">
              <text:p text:style-name="P2546">Tuvalu</text:p>
            </table:table-cell>
            <table:table-cell table:style-name="TableCell2547">
              <text:p text:style-name="P2548">Grenada</text:p>
            </table:table-cell>
            <table:table-cell table:style-name="TableCell2549">
              <text:p text:style-name="P2550">Maldives</text:p>
            </table:table-cell>
          </table:table-row>
          <table:table-row table:style-name="TableRow2551">
            <table:table-cell table:style-name="TableCell2552">
              <text:p text:style-name="P2553">Micronesia</text:p>
            </table:table-cell>
            <table:table-cell table:style-name="TableCell2554">
              <text:p text:style-name="P2555">Belize</text:p>
            </table:table-cell>
            <table:table-cell table:style-name="TableCell2556">
              <text:p text:style-name="P2557">Seychelles</text:p>
            </table:table-cell>
          </table:table-row>
          <table:table-row table:style-name="TableRow2558">
            <table:table-cell table:style-name="TableCell2559">
              <text:p text:style-name="P2560">Kiribati</text:p>
            </table:table-cell>
            <table:table-cell table:style-name="TableCell2561">
              <text:p text:style-name="P2562">St. Kitts and Nevis</text:p>
            </table:table-cell>
            <table:table-cell table:style-name="TableCell2563">
              <text:p text:style-name="P2564">São Tomé and Príncipe</text:p>
            </table:table-cell>
          </table:table-row>
          <table:table-row table:style-name="TableRow2565">
            <table:table-cell table:style-name="TableCell2566">
              <text:p text:style-name="P2567">Marshall Islands</text:p>
            </table:table-cell>
            <table:table-cell table:style-name="TableCell2568">
              <text:p text:style-name="P2569">St. Lucia</text:p>
            </table:table-cell>
            <table:table-cell table:style-name="TableCell2570">
              <text:p text:style-name="P2571">Cabo Verde</text:p>
            </table:table-cell>
          </table:table-row>
          <table:table-row table:style-name="TableRow2572">
            <table:table-cell table:style-name="TableCell2573">
              <text:p text:style-name="P2574">Solomon Islands</text:p>
            </table:table-cell>
            <table:table-cell table:style-name="TableCell2575">
              <text:p text:style-name="P2576">Antigua and Barbuda</text:p>
            </table:table-cell>
            <table:table-cell table:style-name="TableCell2577">
              <text:p text:style-name="P2578">Mauritius</text:p>
            </table:table-cell>
          </table:table-row>
          <table:table-row table:style-name="TableRow2579">
            <table:table-cell table:style-name="TableCell2580">
              <text:p text:style-name="P2581">Tonga</text:p>
            </table:table-cell>
            <table:table-cell table:style-name="TableCell2582">
              <text:p text:style-name="P2583">St. Vincent and the Grenadines</text:p>
            </table:table-cell>
            <table:table-cell table:style-name="TableCell2584">
              <text:p text:style-name="P2585"/>
            </table:table-cell>
          </table:table-row>
          <table:table-row table:style-name="TableRow2586">
            <table:table-cell table:style-name="TableCell2587">
              <text:p text:style-name="P2588">Timor-Leste</text:p>
            </table:table-cell>
            <table:table-cell table:style-name="TableCell2589">
              <text:p text:style-name="P2590">Barbados</text:p>
            </table:table-cell>
            <table:table-cell table:style-name="TableCell2591">
              <text:p text:style-name="P2592"/>
            </table:table-cell>
          </table:table-row>
          <table:table-row table:style-name="TableRow2593">
            <table:table-cell table:style-name="TableCell2594">
              <text:p text:style-name="P2595">Vanuatu</text:p>
            </table:table-cell>
            <table:table-cell table:style-name="TableCell2596">
              <text:p text:style-name="P2597">Haiti</text:p>
            </table:table-cell>
            <table:table-cell table:style-name="TableCell2598">
              <text:p text:style-name="P2599"/>
            </table:table-cell>
          </table:table-row>
          <table:table-row table:style-name="TableRow2600">
            <table:table-cell table:style-name="TableCell2601">
              <text:p text:style-name="P2602">Fiji</text:p>
            </table:table-cell>
            <table:table-cell table:style-name="TableCell2603">
              <text:p text:style-name="P2604">Guyana</text:p>
            </table:table-cell>
            <table:table-cell table:style-name="TableCell2605">
              <text:p text:style-name="P2606"/>
            </table:table-cell>
          </table:table-row>
          <table:table-row table:style-name="TableRow2607">
            <table:table-cell table:style-name="TableCell2608">
              <text:p text:style-name="P2609">Samoa</text:p>
            </table:table-cell>
            <table:table-cell table:style-name="TableCell2610">
              <text:p text:style-name="P2611">Dominica</text:p>
            </table:table-cell>
            <table:table-cell table:style-name="TableCell2612">
              <text:p text:style-name="P2613"/>
            </table:table-cell>
          </table:table-row>
          <table:table-row table:style-name="TableRow2614">
            <table:table-cell table:style-name="TableCell2615">
              <text:p text:style-name="P2616">Niue</text:p>
            </table:table-cell>
            <table:table-cell table:style-name="TableCell2617">
              <text:p text:style-name="P2618">Jamaica</text:p>
            </table:table-cell>
            <table:table-cell table:style-name="TableCell2619">
              <text:p text:style-name="P2620"/>
            </table:table-cell>
          </table:table-row>
          <table:table-row table:style-name="TableRow2621">
            <table:table-cell table:style-name="TableCell2622">
              <text:p text:style-name="P2623">Cook Islands</text:p>
            </table:table-cell>
            <table:table-cell table:style-name="TableCell2624">
              <text:p text:style-name="P2625">Trinidad and Tobago</text:p>
            </table:table-cell>
            <table:table-cell table:style-name="TableCell2626">
              <text:p text:style-name="P2627"/>
            </table:table-cell>
          </table:table-row>
          <table:table-row table:style-name="TableRow2628">
            <table:table-cell table:style-name="TableCell2629">
              <text:p text:style-name="P2630">Papua New Guinea</text:p>
            </table:table-cell>
            <table:table-cell table:style-name="TableCell2631">
              <text:p text:style-name="P2632">Dominican Republic</text:p>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Cuba</text:p>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The Bahamas</text:p>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Turks and Caicos Islands</text:p>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British Virgin Islands</text:p>
            </table:table-cell>
            <table:table-cell table:style-name="TableCell2661">
              <text:p text:style-name="P2662"/>
            </table:table-cell>
          </table:table-row>
        </table:table>
        <text:p text:style-name="P2663"/>
        <text:p text:style-name="P2664"/>
        <text:p text:style-name="P2665"/>
        <text:p text:style-name="P2666"/>
        <text:p text:style-name="P2667"/>
        <text:soft-page-break/>
        <text:p text:style-name="P2668"><text:span text:style-name="T2669"><draw:frame draw:z-index="251658244" draw:id="id7" draw:style-name="a19" draw:name="Text Box 2" text:anchor-type="paragraph" svg:x="-0.0874in" svg:y="8.18953in" svg:width="6.44097in" svg:height="1.73958in" style:rel-width="scale" style:rel-height="scale"><draw:text-box><text:p text:style-name="P2670"><text:span text:style-name="T2671">About WOW Helpdesk reports:</text:span><text:s/>The WOW Helpdesk is funded by the UK Department for International Development (FCDO). WOW Helpdesk services are provided by the Work and Opportunities for Women (WOW) Programme alliance. For any further request or enquiry, contact enquiry@WOWHelpdesk.org.uk.</text:p><text:p text:style-name="P2672"><text:span text:style-name="T2673">Suggested citation:</text:span><text:s/>Jenkins, O. and Brown, G. (2023) Women’s Economic Empowerment in the blue economy in Small Island Developing States,<text:s/><text:span text:style-name="T2674">WOW Helpdesk Query No.73</text:span>, London, UK: WOW Helpdesk.</text:p><text:p text:style-name="Normal"/></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Open Sans" svg:font-family="Open Sans" style:font-family-generic="swiss" style:font-pitch="variable"/>
    <style:font-face style:name="Times New Roman (Headings CS)" svg:font-family="Times New Roman (Headings CS)" style:font-family-generic="roman"/>
    <style:font-face style:name="Ideal Sans Light" svg:font-family="Ideal Sans Light" style:font-family-generic="swiss"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style:font-face style:name="Ideal Sans Semibold" svg:font-family="Ideal Sans Sem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252in"/>
        </style:tab-stops>
      </style:paragraph-properties>
      <style:text-properties style:font-name="Calibri"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00353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style:font-name-asian="MS Gothic" style:font-name-complex="Times New Roman" fo:color="#00353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WW_CharLFO2LVL1" style:family="text">
      <style:text-properties style:font-name="Symbol" style:use-window-font-color="true"/>
    </style:style>
    <style:style style:name="WW_CharLFO2LVL2" style:family="text">
      <style:text-properties style:font-name="Symbol" style:use-window-font-color="true"/>
    </style:style>
    <text:list-style style:name="Bullet1" style:display-name="Bullet 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PwCListBullets1">
      <style:paragraph-properties style:contextual-spacing="true"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Georgia" fo:font-weight="bold" style:font-weight-asian="bold"/>
    </style:style>
    <style:style style:name="WW_CharLFO3LVL4" style:family="text">
      <style:text-properties style:font-name="Symbol"/>
    </style:style>
    <style:style style:name="WW_CharLFO3LVL5" style:family="text">
      <style:text-properties style:font-name="Georgia"/>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PwCListBullets1" style:display-name="PwC List Bullets 1">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3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3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3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3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ListBullet2" style:display-name="List Bullet 2" style:family="paragraph" style:parent-style-name="Normal" style:list-style-name="PwCListBullets1">
      <style:paragraph-properties style:contextual-spacing="true" fo:margin-top="0.0277in" fo:margin-bottom="0.0277in" fo:line-height="100%" fo:margin-left="0.5909in" fo:text-indent="-0.2993in">
        <style:tab-stops>
          <style:tab-stop style:type="left" style:position="0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4">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FNRefeCharChar" style:display-name="FNRefe Char Char" style:family="paragraph" style:parent-style-name="Normal">
      <style:paragraph-properties fo:text-align="justify" fo:margin-bottom="0.1111in" fo:line-height="0.1666in"/>
      <style:text-properties style:font-name="Calibri" style:text-position="super 63.6%" fo:hyphenate="false"/>
    </style:style>
    <style:style style:name="Caption" style:display-name="Caption" style:family="paragraph" style:parent-style-name="Normal" style:next-style-name="Normal">
      <style:paragraph-properties fo:line-height="100%"/>
      <style:text-properties style:font-name="Open Sans" style:font-name-complex="Times New Roman (Headings CS)" fo:font-style="italic" style:font-style-asian="italic" style:font-style-complex="italic" fo:color="#4D4F53" fo:font-size="9pt" style:font-size-asian="9pt" style:font-size-complex="9pt" fo:hyphenate="false"/>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A10" style:display-name="A10" style:family="text">
      <style:text-properties style:font-name-complex="Ideal Sans Light" fo:color="#000000" fo:font-size="5.5pt" style:font-size-asian="5.5pt" style:font-size-complex="5.5pt"/>
    </style:style>
    <style:style style:name="Revision" style:display-name="Revision" style:family="paragraph">
      <style:paragraph-properties fo:margin-bottom="0in" fo:line-height="100%"/>
      <style:text-properties style:font-name="Arial"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fo:background-color="#FFFF00"/>
    </style:style>
    <style:style style:name="cf11" style:display-name="cf11" style:family="text" style:parent-style-name="DefaultParagraphFont">
      <style:text-properties style:font-name="Segoe UI" style:font-name-complex="Segoe UI" fo:font-size="9pt" style:font-size-asian="9pt" style:font-size-complex="9pt"/>
    </style:style>
    <style:style style:name="Heading5Char" style:display-name="Heading 5 Char" style:family="text" style:parent-style-name="DefaultParagraphFont">
      <style:text-properties style:font-name="Calibri" style:font-name-asian="MS Gothic" style:font-name-complex="Times New Roman" fo:color="#00353C"/>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level-style text:level="5" style:num-format=""/>
    </text:outline-style>
    <text:list-style style:name="LFO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fo:font-weight="bold" style:font-weight-asian="bold" style:font-weight-complex="bold" fo:color="#004851" fo:letter-spacing="-0.0013in" style:text-scale="112%"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Segoe UI" style:font-name-asian="Calibri" style:font-name-complex="Segoe UI" fo:font-size="9pt" style:font-size-asian="9pt"/>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Symbol"/>
    </style:style>
    <style:style style:name="WW_CharLFO45LVL4" style:family="text">
      <style:text-properties style:font-name="Symbol"/>
    </style:style>
    <style:style style:name="WW_CharLFO45LVL5" style:family="text">
      <style:text-properties style:font-name="Symbol"/>
    </style:style>
    <style:style style:name="WW_CharLFO45LVL6" style:family="text">
      <style:text-properties style:font-name="Symbol"/>
    </style:style>
    <style:style style:name="WW_CharLFO45LVL7" style:family="text">
      <style:text-properties style:font-name="Symbol"/>
    </style:style>
    <style:style style:name="WW_CharLFO45LVL8" style:family="text">
      <style:text-properties style:font-name="Symbol"/>
    </style:style>
    <style:style style:name="WW_CharLFO45LVL9" style:family="text">
      <style:text-properties style:font-name="Symbol"/>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Symbol"/>
    </style:style>
    <style:style style:name="WW_CharLFO47LVL4" style:family="text">
      <style:text-properties style:font-name="Symbol"/>
    </style:style>
    <style:style style:name="WW_CharLFO47LVL5" style:family="text">
      <style:text-properties style:font-name="Symbol"/>
    </style:style>
    <style:style style:name="WW_CharLFO47LVL6" style:family="text">
      <style:text-properties style:font-name="Symbol"/>
    </style:style>
    <style:style style:name="WW_CharLFO47LVL7" style:family="text">
      <style:text-properties style:font-name="Symbol"/>
    </style:style>
    <style:style style:name="WW_CharLFO47LVL8" style:family="text">
      <style:text-properties style:font-name="Symbol"/>
    </style:style>
    <style:style style:name="WW_CharLFO47LVL9" style:family="text">
      <style:text-properties style:font-name="Symbol"/>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gradient" draw:fill-gradient-name="a20" draw:stroke="solid" svg:stroke-width="0.01042in" svg:stroke-color="#004851" svg:stroke-opacity="100%" svg:stroke-linecap="butt" draw:shadow="visible" draw:shadow-offset-x="0in" draw:shadow-offset-y="0.02515in" draw:shadow-color="#000000" draw:shadow-opacity="35%"/>
    </style:default-style>
    <draw:gradient draw:name="a20" draw:style="linear" draw:angle="1800" draw:start-color="#00515d" draw:end-color="#b3c6cb" draw:start-intensity="100%" draw:end-intensity="100%"/>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2.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2.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2.3."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2.3."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2.3."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2.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38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38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8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8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8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8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8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8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egoe UI"/>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3" style:family="table-column">
      <style:table-column-properties style:column-width="1.3361in"/>
    </style:style>
    <style:style style:name="TableColumn4" style:family="table-column">
      <style:table-column-properties style:column-width="4.9319in"/>
    </style:style>
    <style:style style:name="Table2" style:family="table">
      <style:table-properties style:width="6.26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text-properties style:font-name="Calibri" style:font-name-asian="Calibri" style:font-name-complex="Calibri" fo:color="#000000" fo:font-size="10pt" style:font-size-asian="10pt" style:font-size-complex="10pt"/>
    </style:style>
    <style:style style:name="TableCell8" style:family="table-cell">
      <style:table-cell-properties fo:border="none" style:writing-mode="lr-tb" fo:padding-top="0in" fo:padding-left="0.075in" fo:padding-bottom="0in" fo:padding-right="0.075in"/>
    </style:style>
    <style:style style:name="TableColumn10" style:family="table-column">
      <style:table-column-properties style:column-width="5.9361in"/>
    </style:style>
    <style:style style:name="TableColumn11" style:family="table-column">
      <style:table-column-properties style:column-width="0.3319in"/>
    </style:style>
    <style:style style:name="Table9" style:family="table">
      <style:table-properties style:width="6.268in" fo:margin-left="0in" table:align="left"/>
    </style:style>
    <style:style style:name="TableRow12" style:family="table-row">
      <style:table-row-properties style:min-row-height="0.3937in"/>
    </style:style>
    <style:style style:name="TableCell13"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14" style:parent-style-name="Normal" style:family="paragraph">
      <style:text-properties style:font-name="Calibri" style:font-name-asian="Calibri" style:font-name-complex="Calibri" fo:color="#000000" fo:font-size="10pt" style:font-size-asian="10pt" style:font-size-complex="10pt"/>
    </style:style>
    <style:style style:name="TableCell1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6" style:family="table-row">
      <style:table-row-properties/>
    </style:style>
    <style:style style:name="TableCell17"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18"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19" style:parent-style-name="PageNumber" style:family="text">
      <style:text-properties style:font-name-complex="Arial" fo:color="#00AB8E" fo:font-size="9pt" style:font-size-asian="9pt" style:font-size-complex="9pt"/>
    </style:style>
    <style:style style:name="T20" style:parent-style-name="PageNumber" style:family="text">
      <style:text-properties style:font-name-complex="Arial" fo:color="#4D4F53" fo:font-size="9pt" style:font-size-asian="9pt" style:font-size-complex="9pt"/>
    </style:style>
    <style:style style:name="T21" style:parent-style-name="PageNumber" style:family="text">
      <style:text-properties style:font-name-complex="Arial" fo:font-weight="bold" style:font-weight-asian="bold" fo:color="#4D4F53" fo:font-size="9pt" style:font-size-asian="9pt" style:font-size-complex="9pt"/>
    </style:style>
    <style:style style:name="P22" style:parent-style-name="Footer" style:family="paragraph">
      <style:paragraph-properties fo:text-align="start"/>
    </style:style>
    <style:style style:name="TableColumn24" style:family="table-column">
      <style:table-column-properties style:column-width="6.268in"/>
    </style:style>
    <style:style style:name="Table23" style:family="table">
      <style:table-properties style:width="6.268in" style:rel-width="100%" fo:margin-left="0in" table:align="left"/>
    </style:style>
    <style:style style:name="TableRow25" style:family="table-row">
      <style:table-row-properties/>
    </style:style>
    <style:style style:name="TableCell26" style:family="table-cell">
      <style:table-cell-properties fo:border="none" style:writing-mode="lr-tb" fo:padding-top="0in" fo:padding-left="0in" fo:padding-bottom="0in" fo:padding-right="0in"/>
    </style:style>
    <style:style style:name="T27" style:parent-style-name="DefaultParagraphFont" style:family="text">
      <style:text-properties fo:language="en" fo:country="US"/>
    </style:style>
    <style:style style:name="P28" style:parent-style-name="Normal" style:family="paragraph">
      <style:text-properties style:font-name="Calibri" style:font-name-asian="Calibri" style:font-name-complex="Calibri" fo:color="#000000" fo:font-size="10pt" style:font-size-asian="10pt" style:font-size-complex="10pt"/>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fo:clip="rect(0.00003in, 0in, 0.01525in, 0.44808in)"/>
    </style:style>
    <style:style style:family="graphic" style:name="a4"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draw:frame draw:z-index="251658242" draw:id="id0" draw:style-name="a0" draw:name="Text Box 8" text:anchor-type="paragraph" svg:x="0in" svg:y="0.00069in" svg:width="0.48542in" svg:height="0.48542in" style:rel-width="scale" style:rel-height="scale"><draw:text-box><text:p text:style-name="P7">OFFICIAL</text:p></draw:text-box><svg:title/><svg:desc>OFFICIAL</svg:desc></draw:frame></text:p>
            </table:table-cell>
            <table:table-cell table:style-name="TableCell8">
              <text:p text:style-name="Header"/>
            </table:table-cell>
          </table:table-row>
        </table:table>
        <text:p text:style-name="Header"/>
      </style:header>
      <style:footer>
        <table:table table:style-name="Table9">
          <table:table-columns>
            <table:table-column table:style-name="TableColumn10"/>
            <table:table-column table:style-name="TableColumn11"/>
          </table:table-columns>
          <table:table-row table:style-name="TableRow12">
            <table:table-cell table:style-name="TableCell13">
              <text:p text:style-name="Footer"><draw:frame draw:z-index="251658248" draw:id="id1" draw:style-name="a1" draw:name="Text Box 18" text:anchor-type="paragraph" svg:x="0in" svg:y="0.00069in" svg:width="0.48542in" svg:height="0.48542in" style:rel-width="scale" style:rel-height="scale"><draw:text-box><text:p text:style-name="P14">OFFICIAL</text:p></draw:text-box><svg:title/><svg:desc>OFFICIAL</svg:desc></draw:frame></text:p>
            </table:table-cell>
            <table:table-cell table:style-name="TableCell15">
              <text:p text:style-name="Footer"/>
            </table:table-cell>
          </table:table-row>
          <table:table-row table:style-name="TableRow16">
            <table:table-cell table:style-name="TableCell17">
              <text:p text:style-name="Footer">WOW Query 73: Women’s Economic Empowerment<text:s/>in the blue economy in<text:s/>SIDS</text:p>
            </table:table-cell>
            <table:table-cell table:style-name="TableCell18">
              <text:p text:style-name="Footer"><text:span text:style-name="T19">|</text:span><text:span text:style-name="T20"><text:s/></text:span><text:span text:style-name="T21"><text:page-number text:fixed="false">4</text:page-number></text:span></text:p>
            </table:table-cell>
          </table:table-row>
        </table:table>
        <text:p text:style-name="P22"/>
      </style:footer>
      <style:header-first>
        <table:table table:style-name="Table23">
          <table:table-columns>
            <table:table-column table:style-name="TableColumn24"/>
          </table:table-columns>
          <table:table-row table:style-name="TableRow25">
            <table:table-cell table:style-name="TableCell26">
              <text:p text:style-name="Header"><text:span text:style-name="T27"><draw:frame draw:z-index="251658240" draw:id="id2" draw:style-name="a2" draw:name="Text Box 6" text:anchor-type="paragraph" svg:x="0in" svg:y="0.00069in" svg:width="0.48542in" svg:height="0.48542in" style:rel-width="scale" style:rel-height="scale"><draw:text-box><text:p text:style-name="P28">L</text:p></draw:text-box><svg:title/><svg:desc>OFFICIAL</svg:desc></draw:frame></text:span><text:span text:style-name="T29"><draw:frame draw:style-name="a3" draw:name="Picture 16"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span></text:p>
            </table:table-cell>
          </table:table-row>
        </table:table>
        <text:p text:style-name="Header"><text:span text:style-name="T30"><draw:frame draw:z-index="251658252" draw:style-name="a4" draw:name="Picture 17" text:anchor-type="paragraph" svg:x="2.03194in" svg:y="1.39583in" svg:width="6.23611in" svg:height="8.8125in" style:rel-width="scale" style:rel-height="scale"><draw:image xlink:href="media/image2.emf" xlink:type="simple" xlink:show="embed" xlink:actuate="onLoad"/><svg:title/><svg:desc>C:\Users\kyrad\Dropbox\Holmqvist Design\Feb-2018\WOW_shape_RGB.emf</svg:desc></draw:frame></text:span></text:p>
      </style:header-first>
      <style:footer-first>
        <text:p text:style-name="Footer"><draw:frame draw:z-index="251658246" draw:id="id3" draw:style-name="a5" draw:name="Text Box 14" text:anchor-type="paragraph" svg:x="0in" svg:y="0.00069in" svg:width="0.48542in" svg:height="0.48542in" style:rel-width="scale" style:rel-height="scale"><draw:text-box><text:p text:style-name="P31">OFFICIAL</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07T10:54:00Z</meta:creation-date>
    <dc:date>2023-03-07T10:56:00Z</dc:date>
    <meta:template xlink:href="Normal" xlink:type="simple"/>
    <meta:editing-cycles>1</meta:editing-cycles>
    <meta:editing-duration>PT0S</meta:editing-duration>
    <meta:document-statistic meta:page-count="56" meta:paragraph-count="339" meta:word-count="25364" meta:character-count="169601" meta:row-count="1204" meta:non-whitespace-character-count="1445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4e4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e4e4e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3.2pt" svg:width="451.3pt" chart:style-name="Crt0">
        <chart:legend chart:legend-position="end"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LFP</text:p>
              </table:table-cell>
              <table:table-cell office:value-type="string">
                <text:p>MLFP</text:p>
              </table:table-cell>
            </table:table-row>
          </table:table-header-rows>
          <table:table-row>
            <table:table-cell office:value-type="string">
              <text:p>Fiji</text:p>
            </table:table-cell>
            <table:table-cell office:value-type="float" office:value="0.377"/>
            <table:table-cell office:value-type="float" office:value="0.75249999999999995"/>
          </table:table-row>
          <table:table-row>
            <table:table-cell office:value-type="string">
              <text:p>Papua New Guinea</text:p>
            </table:table-cell>
            <table:table-cell office:value-type="float" office:value="0.46300000000000002"/>
            <table:table-cell office:value-type="float" office:value="0.48130000000000001"/>
          </table:table-row>
          <table:table-row>
            <table:table-cell office:value-type="string">
              <text:p>Samoa</text:p>
            </table:table-cell>
            <table:table-cell office:value-type="float" office:value="0.307"/>
            <table:table-cell office:value-type="float" office:value="0.5423"/>
          </table:table-row>
          <table:table-row>
            <table:table-cell office:value-type="string">
              <text:p>Solomon Islands</text:p>
            </table:table-cell>
            <table:table-cell office:value-type="float" office:value="0.83099999999999996"/>
            <table:table-cell office:value-type="float" office:value="0.87390000000000001"/>
          </table:table-row>
          <table:table-row>
            <table:table-cell office:value-type="string">
              <text:p>Timor-Leste</text:p>
            </table:table-cell>
            <table:table-cell office:value-type="float" office:value="0.61"/>
            <table:table-cell office:value-type="float" office:value="0.72230000000000005"/>
          </table:table-row>
          <table:table-row>
            <table:table-cell office:value-type="string">
              <text:p>Tonga</text:p>
            </table:table-cell>
            <table:table-cell office:value-type="float" office:value="0.373"/>
            <table:table-cell office:value-type="float" office:value="0.55259999999999998"/>
          </table:table-row>
          <table:table-row>
            <table:table-cell office:value-type="string">
              <text:p>Vanuatu</text:p>
            </table:table-cell>
            <table:table-cell office:value-type="float" office:value="0.59699999999999998"/>
            <table:table-cell office:value-type="float" office:value="0.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2" draw:stroke="solid" svg:stroke-width="0.01042in" svg:stroke-color="#004851" svg:stroke-opacity="100%" svg:stroke-linecap="butt" draw:shadow="visible" draw:shadow-offset-x="0in" draw:shadow-offset-y="0.02515in" draw:shadow-color="#000000" draw:shadow-opacity="35%"/>
    </style:default-style>
    <draw:gradient draw:name="a2" draw:style="linear" draw:angle="1800" draw:start-color="#00515d" draw:end-color="#b3c6cb"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4e4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7ff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77ff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e4e4e6" svg:stroke-opacity="100%" draw:stroke-linejoin="round" svg:stroke-linecap="butt"/>
    </style:style>
    <style:style style:family="chart" style:name="G0S0P3"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77ff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77ff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6.35pt" svg:width="476.25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style-name="G0S0P0">
              <chart:data-label chart:style-name="DL000"/>
            </chart:data-point>
            <chart:data-point chart:repeated="2"/>
            <chart:data-point chart:style-name="G0S0P3">
              <chart:data-label chart:style-name="DL003"/>
            </chart:data-point>
            <chart:data-point chart:repeated="2"/>
            <chart:data-point chart:style-name="G0S0P6">
              <chart:data-label chart:style-name="DL006"/>
            </chart:data-point>
          </chart:series>
          <chart:series chart:label-cell-address="local-table.$C$1" chart:values-cell-range-address="local-table.$C$2:.$C$8" chart:class="chart:bar" chart:attached-axis="primary-y" chart:style-name="G0S1">
            <chart:data-label chart:style-name="DL01"/>
            <chart:data-point/>
            <chart:data-point chart:style-name="G0S1P1">
              <chart:data-label chart:style-name="DL011"/>
            </chart:data-point>
            <chart:data-point chart:style-name="G0S1P2">
              <chart:data-label chart:style-name="DL012"/>
            </chart:data-point>
            <chart:data-point/>
            <chart:data-point chart:style-name="G0S1P4">
              <chart:data-label chart:style-name="DL014"/>
            </chart:data-point>
            <chart:data-point chart:style-name="G0S1P5">
              <chart:data-label chart:style-name="DL015"/>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row>
            <table:table-cell office:value-type="string">
              <text:p>2</text:p>
            </table:table-cell>
            <table:table-cell office:value-type="float" office:value="4.9000000000000004"/>
            <table:table-cell office:value-type="float" office:value="6.4"/>
          </table:table-row>
          <table:table-row>
            <table:table-cell office:value-type="string">
              <text:p>3</text:p>
            </table:table-cell>
            <table:table-cell office:value-type="float" office:value="5.6"/>
            <table:table-cell office:value-type="float" office:value="16.3"/>
          </table:table-row>
          <table:table-row>
            <table:table-cell office:value-type="string">
              <text:p>4</text:p>
            </table:table-cell>
            <table:table-cell office:value-type="float" office:value="0"/>
            <table:table-cell office:value-type="float" office:value="0"/>
          </table:table-row>
          <table:table-row>
            <table:table-cell office:value-type="string">
              <text:p>5</text:p>
            </table:table-cell>
            <table:table-cell office:value-type="float" office:value="26.3"/>
            <table:table-cell office:value-type="float" office:value="27.9"/>
          </table:table-row>
          <table:table-row>
            <table:table-cell office:value-type="string">
              <text:p>6</text:p>
            </table:table-cell>
            <table:table-cell office:value-type="float" office:value="7.8"/>
            <table:table-cell office:value-type="float" office:value="12.6"/>
          </table:table-row>
          <table:table-row>
            <table:table-cell office:value-type="string">
              <text:p>7</text:p>
            </table:table-cell>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16" draw:stroke="solid" svg:stroke-width="0.01042in" svg:stroke-color="#004851" svg:stroke-opacity="100%" svg:stroke-linecap="butt" draw:shadow="visible" draw:shadow-offset-x="0in" draw:shadow-offset-y="0.02515in" draw:shadow-color="#000000" draw:shadow-opacity="35%"/>
    </style:default-style>
    <draw:gradient draw:name="a16" draw:style="linear" draw:angle="1800" draw:start-color="#00515d" draw:end-color="#b3c6cb"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6">
      <style:chart-properties chart:symbol-type="none"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G0S7">
      <style:chart-properties chart:symbol-type="none"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41.0pt" svg:width="448.5pt" chart:style-name="Crt0">
        <chart:legend chart:legend-position="bottom" chart:legend-align="center"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series chart:label-cell-address="local-table.$D$1" chart:values-cell-range-address="local-table.$D$2:.$D$18" chart:class="chart:line" chart:attached-axis="primary-y" chart:style-name="G0S2">
            <chart:data-point chart:repeated="17"/>
          </chart:series>
          <chart:series chart:label-cell-address="local-table.$E$1" chart:values-cell-range-address="local-table.$E$2:.$E$18" chart:class="chart:line" chart:attached-axis="primary-y" chart:style-name="G0S3">
            <chart:data-point chart:repeated="17"/>
          </chart:series>
          <chart:series chart:label-cell-address="local-table.$F$1" chart:values-cell-range-address="local-table.$F$2:.$F$18" chart:class="chart:line" chart:attached-axis="primary-y" chart:style-name="G0S4">
            <chart:data-point chart:repeated="17"/>
          </chart:series>
          <chart:series chart:label-cell-address="local-table.$G$1" chart:values-cell-range-address="local-table.$G$2:.$G$18" chart:class="chart:line" chart:attached-axis="primary-y" chart:style-name="G0S5">
            <chart:data-point chart:repeated="17"/>
          </chart:series>
          <chart:series chart:label-cell-address="local-table.$H$1" chart:values-cell-range-address="local-table.$H$2:.$H$18" chart:class="chart:line" chart:attached-axis="primary-y" chart:style-name="G0S6">
            <chart:data-point chart:repeated="17"/>
          </chart:series>
          <chart:series chart:label-cell-address="local-table.$I$1" chart:values-cell-range-address="local-table.$I$2:.$I$18" chart:class="chart:line" chart:attached-axis="primary-y" chart:style-name="G0S7">
            <chart:data-point chart:repeated="17"/>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Fiji</text:p>
              </table:table-cell>
              <table:table-cell office:value-type="string">
                <text:p>Papua New Guinea</text:p>
              </table:table-cell>
              <table:table-cell office:value-type="string">
                <text:p>Samoa</text:p>
              </table:table-cell>
              <table:table-cell office:value-type="string">
                <text:p>Solomon Islands</text:p>
              </table:table-cell>
              <table:table-cell office:value-type="string">
                <text:p>Timor-Leste</text:p>
              </table:table-cell>
              <table:table-cell office:value-type="string">
                <text:p>Tonga</text:p>
              </table:table-cell>
              <table:table-cell office:value-type="string">
                <text:p>Vanuatu</text:p>
              </table:table-cell>
              <table:table-cell office:value-type="string">
                <text:p>World</text:p>
              </table:table-cell>
            </table:table-row>
          </table:table-header-rows>
          <table:table-row>
            <table:table-cell office:value-type="string">
              <text:p>2005</text:p>
            </table:table-cell>
            <table:table-cell office:value-type="float" office:value="34.833999633789098"/>
            <table:table-cell office:value-type="float" office:value="60.111999511718793"/>
            <table:table-cell office:value-type="float" office:value="31.4570007324219"/>
            <table:table-cell office:value-type="float" office:value="84.689002990722685"/>
            <table:table-cell office:value-type="float" office:value="63.326999664306591"/>
            <table:table-cell office:value-type="float" office:value="41.794998168945298"/>
            <table:table-cell office:value-type="float" office:value="60.701999664306591"/>
            <table:table-cell office:value-type="float" office:value="50.431429965622058"/>
          </table:table-row>
          <table:table-row>
            <table:table-cell office:value-type="string">
              <text:p>2006</text:p>
            </table:table-cell>
            <table:table-cell office:value-type="float" office:value="36.571998596191399"/>
            <table:table-cell office:value-type="float" office:value="57.676998138427699"/>
            <table:table-cell office:value-type="float" office:value="31.436000823974599"/>
            <table:table-cell office:value-type="float" office:value="84.542999267578097"/>
            <table:table-cell office:value-type="float" office:value="63.680999755859403"/>
            <table:table-cell office:value-type="float" office:value="41.5"/>
            <table:table-cell office:value-type="float" office:value="60.450000762939503"/>
            <table:table-cell office:value-type="float" office:value="50.116996818429001"/>
          </table:table-row>
          <table:table-row>
            <table:table-cell office:value-type="string">
              <text:p>2007</text:p>
            </table:table-cell>
            <table:table-cell office:value-type="float" office:value="38.334999084472692"/>
            <table:table-cell office:value-type="float" office:value="55.205001831054702"/>
            <table:table-cell office:value-type="float" office:value="31.333000183105501"/>
            <table:table-cell office:value-type="float" office:value="84.387001037597685"/>
            <table:table-cell office:value-type="float" office:value="63.243000030517599"/>
            <table:table-cell office:value-type="float" office:value="41.201999664306591"/>
            <table:table-cell office:value-type="float" office:value="60.351001739501989"/>
            <table:table-cell office:value-type="float" office:value="49.907885680956497"/>
          </table:table-row>
          <table:table-row>
            <table:table-cell office:value-type="string">
              <text:p>2008</text:p>
            </table:table-cell>
            <table:table-cell office:value-type="float" office:value="40.120998382568402"/>
            <table:table-cell office:value-type="float" office:value="52.708000183105497"/>
            <table:table-cell office:value-type="float" office:value="31.336000442504901"/>
            <table:table-cell office:value-type="float" office:value="84.238998413085866"/>
            <table:table-cell office:value-type="float" office:value="62.764999389648388"/>
            <table:table-cell office:value-type="float" office:value="40.902000427246087"/>
            <table:table-cell office:value-type="float" office:value="60.206001281738303"/>
            <table:table-cell office:value-type="float" office:value="49.524724045116997"/>
          </table:table-row>
          <table:table-row>
            <table:table-cell office:value-type="string">
              <text:p>2009</text:p>
            </table:table-cell>
            <table:table-cell office:value-type="float" office:value="41.923999786377003"/>
            <table:table-cell office:value-type="float" office:value="50.195999145507798"/>
            <table:table-cell office:value-type="float" office:value="31.452999114990199"/>
            <table:table-cell office:value-type="float" office:value="84.477996826171889"/>
            <table:table-cell office:value-type="float" office:value="62.369998931884801"/>
            <table:table-cell office:value-type="float" office:value="40.608001708984403"/>
            <table:table-cell office:value-type="float" office:value="60.198001861572301"/>
            <table:table-cell office:value-type="float" office:value="49.201759730261962"/>
          </table:table-row>
          <table:table-row>
            <table:table-cell office:value-type="string">
              <text:p>2010</text:p>
            </table:table-cell>
            <table:table-cell office:value-type="float" office:value="43.738998413085902"/>
            <table:table-cell office:value-type="float" office:value="47.683998107910199"/>
            <table:table-cell office:value-type="float" office:value="31.458000183105501"/>
            <table:table-cell office:value-type="float" office:value="84.342002868652287"/>
            <table:table-cell office:value-type="float" office:value="62.015998840332003"/>
            <table:table-cell office:value-type="float" office:value="40.318000793457003"/>
            <table:table-cell office:value-type="float" office:value="60.261001586914098"/>
            <table:table-cell office:value-type="float" office:value="48.765006846878549"/>
          </table:table-row>
          <table:table-row>
            <table:table-cell office:value-type="string">
              <text:p>2011</text:p>
            </table:table-cell>
            <table:table-cell office:value-type="float" office:value="45.562000274658203"/>
            <table:table-cell office:value-type="float" office:value="47.722999572753899"/>
            <table:table-cell office:value-type="float" office:value="31.389999389648391"/>
            <table:table-cell office:value-type="float" office:value="84.026000976562486"/>
            <table:table-cell office:value-type="float" office:value="61.834999084472692"/>
            <table:table-cell office:value-type="float" office:value="40.023998260497997"/>
            <table:table-cell office:value-type="float" office:value="60.325000762939503"/>
            <table:table-cell office:value-type="float" office:value="48.516334832844407"/>
          </table:table-row>
          <table:table-row>
            <table:table-cell office:value-type="string">
              <text:p>2012</text:p>
            </table:table-cell>
            <table:table-cell office:value-type="float" office:value="44.1380004882813"/>
            <table:table-cell office:value-type="float" office:value="47.634998321533203"/>
            <table:table-cell office:value-type="float" office:value="31.4899997711182"/>
            <table:table-cell office:value-type="float" office:value="83.969001770019503"/>
            <table:table-cell office:value-type="float" office:value="61.650001525878899"/>
            <table:table-cell office:value-type="float" office:value="39.7369995117188"/>
            <table:table-cell office:value-type="float" office:value="60.365001678466797"/>
            <table:table-cell office:value-type="float" office:value="48.225326019781832"/>
          </table:table-row>
          <table:table-row>
            <table:table-cell office:value-type="string">
              <text:p>2013</text:p>
            </table:table-cell>
            <table:table-cell office:value-type="float" office:value="42.730998992919901"/>
            <table:table-cell office:value-type="float" office:value="47.574001312255902"/>
            <table:table-cell office:value-type="float" office:value="31.507999420166001"/>
            <table:table-cell office:value-type="float" office:value="83.958999633789091"/>
            <table:table-cell office:value-type="float" office:value="61.634998321533203"/>
            <table:table-cell office:value-type="float" office:value="39.453998565673793"/>
            <table:table-cell office:value-type="float" office:value="60.396999359130902"/>
            <table:table-cell office:value-type="float" office:value="48.023193470659628"/>
          </table:table-row>
          <table:table-row>
            <table:table-cell office:value-type="string">
              <text:p>2014</text:p>
            </table:table-cell>
            <table:table-cell office:value-type="float" office:value="41.339000701904297"/>
            <table:table-cell office:value-type="float" office:value="47.215999603271499"/>
            <table:table-cell office:value-type="float" office:value="31.514999389648398"/>
            <table:table-cell office:value-type="float" office:value="83.972999572753878"/>
            <table:table-cell office:value-type="float" office:value="61.522998809814503"/>
            <table:table-cell office:value-type="float" office:value="39.175998687744098"/>
            <table:table-cell office:value-type="float" office:value="60.416000366210888"/>
            <table:table-cell office:value-type="float" office:value="47.905709768232477"/>
          </table:table-row>
          <table:table-row>
            <table:table-cell office:value-type="string">
              <text:p>2015</text:p>
            </table:table-cell>
            <table:table-cell office:value-type="float" office:value="39.800998687744091"/>
            <table:table-cell office:value-type="float" office:value="46.997001647949197"/>
            <table:table-cell office:value-type="float" office:value="31.431999206543001"/>
            <table:table-cell office:value-type="float" office:value="83.977996826171889"/>
            <table:table-cell office:value-type="float" office:value="61.472999572753899"/>
            <table:table-cell office:value-type="float" office:value="38.902000427246087"/>
            <table:table-cell office:value-type="float" office:value="60.530998229980497"/>
            <table:table-cell office:value-type="float" office:value="47.865735028703021"/>
          </table:table-row>
          <table:table-row>
            <table:table-cell office:value-type="string">
              <text:p>2016</text:p>
            </table:table-cell>
            <table:table-cell office:value-type="float" office:value="38.284000396728501"/>
            <table:table-cell office:value-type="float" office:value="46.937999725341797"/>
            <table:table-cell office:value-type="float" office:value="31.284000396728501"/>
            <table:table-cell office:value-type="float" office:value="83.960998535156293"/>
            <table:table-cell office:value-type="float" office:value="61.404998779296889"/>
            <table:table-cell office:value-type="float" office:value="38.611999511718793"/>
            <table:table-cell office:value-type="float" office:value="60.493999481201193"/>
            <table:table-cell office:value-type="float" office:value="47.7934749307435"/>
          </table:table-row>
          <table:table-row>
            <table:table-cell office:value-type="string">
              <text:p>2017</text:p>
            </table:table-cell>
            <table:table-cell office:value-type="float" office:value="38.2960014343262"/>
            <table:table-cell office:value-type="float" office:value="46.894001007080092"/>
            <table:table-cell office:value-type="float" office:value="31.271999359130891"/>
            <table:table-cell office:value-type="float" office:value="83.930000305175795"/>
            <table:table-cell office:value-type="float" office:value="61.661998748779297"/>
            <table:table-cell office:value-type="float" office:value="38.327999114990199"/>
            <table:table-cell office:value-type="float" office:value="60.411998748779297"/>
            <table:table-cell office:value-type="float" office:value="47.736368840746557"/>
          </table:table-row>
          <table:table-row>
            <table:table-cell office:value-type="string">
              <text:p>2018</text:p>
            </table:table-cell>
            <table:table-cell office:value-type="float" office:value="38.307998657226577"/>
            <table:table-cell office:value-type="float" office:value="46.973999023437493"/>
            <table:table-cell office:value-type="float" office:value="31.322999954223601"/>
            <table:table-cell office:value-type="float" office:value="83.893997192382784"/>
            <table:table-cell office:value-type="float" office:value="61.787998199462898"/>
            <table:table-cell office:value-type="float" office:value="38.047000885009801"/>
            <table:table-cell office:value-type="float" office:value="60.396999359130902"/>
            <table:table-cell office:value-type="float" office:value="47.642417652764109"/>
          </table:table-row>
          <table:table-row>
            <table:table-cell office:value-type="string">
              <text:p>2019</text:p>
            </table:table-cell>
            <table:table-cell office:value-type="float" office:value="38.314998626708999"/>
            <table:table-cell office:value-type="float" office:value="46.870998382568402"/>
            <table:table-cell office:value-type="float" office:value="31.267999649047901"/>
            <table:table-cell office:value-type="float" office:value="83.889999389648395"/>
            <table:table-cell office:value-type="float" office:value="61.726001739502003"/>
            <table:table-cell office:value-type="float" office:value="38.049999237060497"/>
            <table:table-cell office:value-type="float" office:value="60.374000549316378"/>
            <table:table-cell office:value-type="float" office:value="47.762236758782571"/>
          </table:table-row>
          <table:table-row>
            <table:table-cell office:value-type="string">
              <text:p>2020</text:p>
            </table:table-cell>
            <table:table-cell office:value-type="float" office:value="37.957000732421903"/>
            <table:table-cell office:value-type="float" office:value="46.424999237060497"/>
            <table:table-cell office:value-type="float" office:value="30.774999618530291"/>
            <table:table-cell office:value-type="float" office:value="83.051002502441378"/>
            <table:table-cell office:value-type="float" office:value="61.083000183105497"/>
            <table:table-cell office:value-type="float" office:value="37.465999603271499"/>
            <table:table-cell office:value-type="float" office:value="59.553001403808587"/>
            <table:table-cell office:value-type="float" office:value="45.923487795559907"/>
          </table:table-row>
          <table:table-row>
            <table:table-cell office:value-type="string">
              <text:p>2021</text:p>
            </table:table-cell>
            <table:table-cell office:value-type="float" office:value="37.701000213622997"/>
            <table:table-cell office:value-type="float" office:value="46.254001617431591"/>
            <table:table-cell office:value-type="float" office:value="30.700000762939499"/>
            <table:table-cell office:value-type="float" office:value="83.056999206542983"/>
            <table:table-cell office:value-type="float" office:value="60.986999511718793"/>
            <table:table-cell office:value-type="float" office:value="37.291999816894503"/>
            <table:table-cell office:value-type="float" office:value="59.72100067138669"/>
            <table:table-cell office:value-type="float" office:value="46.28652560615176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004851" svg:stroke-opacity="100%" svg:stroke-linecap="butt" draw:shadow="visible" draw:shadow-offset-x="0in" draw:shadow-offset-y="0.02515in" draw:shadow-color="#000000" draw:shadow-opacity="35%"/>
    </style:default-style>
    <draw:gradient draw:name="a0" draw:style="linear" draw:angle="1800" draw:start-color="#00515d" draw:end-color="#b3c6cb"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3333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00ef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4e4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002b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2e2f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0067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e4e4e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002b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0094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6f727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0.9pt" svg:width="472.05pt" chart:style-name="Crt0">
        <chart:legend chart:legend-position="end" chart:legend-align="center" chart:style-name="Lgnd"/>
        <chart:plot-area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1"/>
          </chart:series>
          <chart:series chart:label-cell-address="local-table.$C$1" chart:values-cell-range-address="local-table.$C$2:.$C$14" chart:class="chart:bar" chart:attached-axis="primary-y" chart:style-name="G0S1">
            <chart:data-label chart:style-name="DL0-1"/>
          </chart:series>
          <chart:series chart:label-cell-address="local-table.$D$1" chart:values-cell-range-address="local-table.$D$2:.$D$14" chart:class="chart:bar" chart:attached-axis="primary-y" chart:style-name="G0S2">
            <chart:data-label chart:style-name="DL0-1"/>
          </chart:series>
          <chart:series chart:label-cell-address="local-table.$E$1" chart:values-cell-range-address="local-table.$E$2:.$E$14" chart:class="chart:bar" chart:attached-axis="primary-y" chart:style-name="G0S3">
            <chart:data-label chart:style-name="DL0-1"/>
          </chart:series>
          <chart:series chart:label-cell-address="local-table.$F$1" chart:values-cell-range-address="local-table.$F$2:.$F$14" chart:class="chart:bar" chart:attached-axis="primary-y" chart:style-name="G0S4">
            <chart:data-label chart:style-name="DL0-1"/>
          </chart:series>
          <chart:series chart:label-cell-address="local-table.$G$1" chart:values-cell-range-address="local-table.$G$2:.$G$14" chart:class="chart:bar" chart:attached-axis="primary-y" chart:style-name="G0S5">
            <chart:data-label chart:style-name="DL0-1"/>
          </chart:series>
          <chart:series chart:label-cell-address="local-table.$H$1" chart:values-cell-range-address="local-table.$H$2:.$H$14" chart:class="chart:bar" chart:attached-axis="primary-y" chart:style-name="G0S6">
            <chart:data-label chart:style-name="DL0-1"/>
          </chart:series>
          <chart:series chart:label-cell-address="local-table.$I$1" chart:values-cell-range-address="local-table.$I$2:.$I$14" chart:class="chart:bar" chart:attached-axis="primary-y" chart:style-name="G0S7">
            <chart:data-label chart:style-name="DL0-1"/>
          </chart:series>
          <chart:series chart:label-cell-address="local-table.$J$1" chart:values-cell-range-address="local-table.$J$2:.$J$14" chart:class="chart:bar" chart:attached-axis="primary-y" chart:style-name="G0S8">
            <chart:data-label chart:style-name="DL0-1"/>
          </chart:series>
          <chart:series chart:label-cell-address="local-table.$K$1" chart:values-cell-range-address="local-table.$K$2:.$K$14" chart:class="chart:bar" chart:attached-axis="primary-y" chart:style-name="G0S9">
            <chart:data-label chart:style-name="DL0-1"/>
          </chart:series>
          <chart:series chart:label-cell-address="local-table.$L$1" chart:values-cell-range-address="local-table.$L$2:.$L$14" chart:class="chart:bar" chart:attached-axis="primary-y" chart:style-name="G0S10">
            <chart:data-label chart:style-name="DL0-1"/>
          </chart:series>
          <chart:series chart:label-cell-address="local-table.$M$1" chart:values-cell-range-address="local-table.$M$2:.$M$14" chart:class="chart:bar" chart:attached-axis="primary-y" chart:style-name="G0S11">
            <chart:data-label chart:style-name="DL0-1"/>
          </chart:series>
          <chart:series chart:label-cell-address="local-table.$N$1" chart:values-cell-range-address="local-table.$N$2:.$N$14" chart:class="chart:bar" chart:attached-axis="primary-y" chart:style-name="G0S12">
            <chart:data-label chart:style-name="DL0-1"/>
          </chart:series>
          <chart:series chart:label-cell-address="local-table.$O$1" chart:values-cell-range-address="local-table.$O$2:.$O$14" chart:class="chart:bar" chart:attached-axis="primary-y" chart:style-name="G0S13">
            <chart:data-label chart:style-name="DL0-1"/>
          </chart:series>
          <chart:series chart:label-cell-address="local-table.$P$1" chart:values-cell-range-address="local-table.$P$2:.$P$14" chart:class="chart:bar" chart:attached-axis="primary-y" chart:style-name="G0S14">
            <chart:data-label chart:style-name="DL0-1"/>
          </chart:series>
          <chart:series chart:label-cell-address="local-table.$Q$1" chart:values-cell-range-address="local-table.$Q$2:.$Q$14" chart:class="chart:bar" chart:attached-axis="primary-y" chart:style-name="G0S15">
            <chart:data-label chart:style-name="DL0-1"/>
          </chart:series>
          <chart:series chart:label-cell-address="local-table.$R$1" chart:values-cell-range-address="local-table.$R$2:.$R$14" chart:class="chart:bar" chart:attached-axis="primary-y" chart:style-name="G0S16">
            <chart:data-label chart:style-name="DL00"/>
            <chart:data-point chart:repeated="13"/>
          </chart:series>
          <chart:series chart:label-cell-address="local-table.$S$1" chart:values-cell-range-address="local-table.$S$2:.$S$14" chart:class="chart:bar" chart:attached-axis="primary-y" chart:style-name="G0S17">
            <chart:data-label chart:style-name="DL01"/>
            <chart:data-point chart:repeated="13"/>
          </chart:series>
          <chart:wall chart:style-name="Wal0"/>
        </chart:plot-area>
        <table:table table:name="local-table">
          <table:table-header-columns>
            <table:table-column/>
          </table:table-header-columns>
          <table:table-columns>
            <table:table-column table:number-columns-repeated="18"/>
          </table:table-columns>
          <table:table-header-rows>
            <table:table-row>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FLFP</text:p>
              </table:table-cell>
              <table:table-cell office:value-type="string">
                <text:p>MLFP</text:p>
              </table:table-cell>
            </table:table-row>
          </table:table-header-rows>
          <table:table-row>
            <table:table-cell office:value-type="string">
              <text:p>Barbado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5605"/>
            <table:table-cell office:value-type="float" office:value="0.63719999999999999"/>
          </table:table-row>
          <table:table-row>
            <table:table-cell office:value-type="string">
              <text:p>Belize</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6889999999999998"/>
            <table:table-cell office:value-type="float" office:value="0.76749999999999996"/>
          </table:table-row>
          <table:table-row>
            <table:table-cell office:value-type="string">
              <text:p>Cuba</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0279999999999999"/>
            <table:table-cell office:value-type="float" office:value="0.6845"/>
          </table:table-row>
          <table:table-row>
            <table:table-cell office:value-type="string">
              <text:p>Dominican Republic</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9569999999999997"/>
            <table:table-cell office:value-type="float" office:value="0.75160000000000005"/>
          </table:table-row>
          <table:table-row>
            <table:table-cell office:value-type="string">
              <text:p>Guyana</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0300000000000002"/>
            <table:table-cell office:value-type="float" office:value="0.64090000000000003"/>
          </table:table-row>
          <table:table-row>
            <table:table-cell office:value-type="string">
              <text:p>Haiti</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60680000000000001"/>
            <table:table-cell office:value-type="float" office:value="0.68930000000000002"/>
          </table:table-row>
          <table:table-row>
            <table:table-cell office:value-type="string">
              <text:p>Jamaica</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56089999999999995"/>
            <table:table-cell office:value-type="float" office:value="0.7"/>
          </table:table-row>
          <table:table-row>
            <table:table-cell office:value-type="string">
              <text:p>St. Lucia</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63149999999999995"/>
            <table:table-cell office:value-type="float" office:value="0.73219999999999996"/>
          </table:table-row>
          <table:table-row>
            <table:table-cell office:value-type="string">
              <text:p>St. Vincent and the Grenadine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52910000000000001"/>
            <table:table-cell office:value-type="float" office:value="0.7409"/>
          </table:table-row>
          <table:table-row>
            <table:table-cell office:value-type="string">
              <text:p>Suriname</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34"/>
            <table:table-cell office:value-type="float" office:value="0.65059999999999996"/>
          </table:table-row>
          <table:table-row>
            <table:table-cell office:value-type="string">
              <text:p>The Bahama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65600000000000003"/>
            <table:table-cell office:value-type="float" office:value="0.71479999999999999"/>
          </table:table-row>
          <table:table-row>
            <table:table-cell office:value-type="string">
              <text:p>Trinidad and Tobago</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6650000000000003"/>
            <table:table-cell office:value-type="float" office:value="0.67959999999999998"/>
          </table:table-row>
          <table:table-row>
            <table:table-cell office:value-type="string">
              <text:p>Regional - Caribbean small state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51700000000000002"/>
            <table:table-cell office:value-type="float" office:value="0.6888999999999999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18" draw:stroke="solid" svg:stroke-width="0.01042in" svg:stroke-color="#004851" svg:stroke-opacity="100%" svg:stroke-linecap="butt" draw:shadow="visible" draw:shadow-offset-x="0in" draw:shadow-offset-y="0.02515in" draw:shadow-color="#000000" draw:shadow-opacity="35%"/>
    </style:default-style>
    <draw:gradient draw:name="a18" draw:style="linear" draw:angle="1800" draw:start-color="#00515d" draw:end-color="#b3c6cb"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6">
      <style:chart-properties chart:symbol-type="none"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G0S7">
      <style:chart-properties chart:symbol-type="none"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G0S8">
      <style:chart-properties chart:symbol-type="none" chart:connect-bars="false" chart:solid-type="cuboid" chart:stacked="false" chart:percentage="false"/>
      <style:graphic-properties draw:fill="none" draw:stroke="solid" svg:stroke-width="0.03125in" svg:stroke-color="#636363" svg:stroke-opacity="100%" draw:stroke-linejoin="round" svg:stroke-linecap="round"/>
    </style:style>
    <style:style style:family="chart" style:name="G0S9">
      <style:chart-properties chart:symbol-type="none" chart:connect-bars="false" chart:solid-type="cuboid" chart:stacked="false" chart:percentage="false"/>
      <style:graphic-properties draw:fill="none" draw:stroke="solid" svg:stroke-width="0.03125in" svg:stroke-color="#997300" svg:stroke-opacity="100%" draw:stroke-linejoin="round" svg:stroke-linecap="round"/>
    </style:style>
    <style:style style:family="chart" style:name="Plt0">
      <style:chart-properties chart:three-dimensional="false" chart:deep="false" chart:auto-position="true"/>
      <style:graphic-properties draw:fill="none" draw:stroke="none"/>
    </style:style>
    <style:style style:family="chart" style:name="G0S10">
      <style:chart-properties chart:symbol-type="none" chart:connect-bars="false" chart:solid-type="cuboid" chart:stacked="false" chart:percentage="false"/>
      <style:graphic-properties draw:fill="none" draw:stroke="solid" svg:stroke-width="0.03125in" svg:stroke-color="#255e91" svg:stroke-opacity="100%" draw:stroke-linejoin="round" svg:stroke-linecap="round"/>
    </style:style>
    <style:style style:family="chart" style:name="G0S11">
      <style:chart-properties chart:symbol-type="none" chart:connect-bars="false" chart:solid-type="cuboid" chart:stacked="false" chart:percentage="false"/>
      <style:graphic-properties draw:fill="none" draw:stroke="solid" svg:stroke-width="0.03125in" svg:stroke-color="#43682b" svg:stroke-opacity="100%" draw:stroke-linejoin="round" svg:stroke-linecap="round"/>
    </style:style>
    <style:style style:family="chart" style:name="G0S12">
      <style:chart-properties chart:symbol-type="none" chart:connect-bars="false" chart:solid-type="cuboid" chart:stacked="false" chart:percentage="false"/>
      <style:graphic-properties draw:fill="none" draw:stroke="solid" svg:stroke-width="0.03125in" svg:stroke-color="#698ed0" svg:stroke-opacity="100%" draw:stroke-linejoin="round" svg:stroke-linecap="round"/>
    </style:style>
  </office:automatic-styles>
  <office:body>
    <office:chart>
      <chart:chart chart:class="chart:line" svg:height="213.25pt" svg:width="457.1pt" chart:style-name="Crt0">
        <chart:legend chart:legend-position="end" chart:legend-align="center"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series chart:label-cell-address="local-table.$D$1" chart:values-cell-range-address="local-table.$D$2:.$D$18" chart:class="chart:line" chart:attached-axis="primary-y" chart:style-name="G0S2">
            <chart:data-point chart:repeated="17"/>
          </chart:series>
          <chart:series chart:label-cell-address="local-table.$E$1" chart:values-cell-range-address="local-table.$E$2:.$E$18" chart:class="chart:line" chart:attached-axis="primary-y" chart:style-name="G0S3">
            <chart:data-point chart:repeated="17"/>
          </chart:series>
          <chart:series chart:label-cell-address="local-table.$F$1" chart:values-cell-range-address="local-table.$F$2:.$F$18" chart:class="chart:line" chart:attached-axis="primary-y" chart:style-name="G0S4">
            <chart:data-point chart:repeated="17"/>
          </chart:series>
          <chart:series chart:label-cell-address="local-table.$G$1" chart:values-cell-range-address="local-table.$G$2:.$G$18" chart:class="chart:line" chart:attached-axis="primary-y" chart:style-name="G0S5">
            <chart:data-point chart:repeated="17"/>
          </chart:series>
          <chart:series chart:label-cell-address="local-table.$H$1" chart:values-cell-range-address="local-table.$H$2:.$H$18" chart:class="chart:line" chart:attached-axis="primary-y" chart:style-name="G0S6">
            <chart:data-point chart:repeated="17"/>
          </chart:series>
          <chart:series chart:label-cell-address="local-table.$I$1" chart:values-cell-range-address="local-table.$I$2:.$I$18" chart:class="chart:line" chart:attached-axis="primary-y" chart:style-name="G0S7">
            <chart:data-point chart:repeated="17"/>
          </chart:series>
          <chart:series chart:label-cell-address="local-table.$J$1" chart:values-cell-range-address="local-table.$J$2:.$J$18" chart:class="chart:line" chart:attached-axis="primary-y" chart:style-name="G0S8">
            <chart:data-point chart:repeated="17"/>
          </chart:series>
          <chart:series chart:label-cell-address="local-table.$K$1" chart:values-cell-range-address="local-table.$K$2:.$K$18" chart:class="chart:line" chart:attached-axis="primary-y" chart:style-name="G0S9">
            <chart:data-point chart:repeated="17"/>
          </chart:series>
          <chart:series chart:label-cell-address="local-table.$L$1" chart:values-cell-range-address="local-table.$L$2:.$L$18" chart:class="chart:line" chart:attached-axis="primary-y" chart:style-name="G0S10">
            <chart:data-point chart:repeated="17"/>
          </chart:series>
          <chart:series chart:label-cell-address="local-table.$M$1" chart:values-cell-range-address="local-table.$M$2:.$M$18" chart:class="chart:line" chart:attached-axis="primary-y" chart:style-name="G0S11">
            <chart:data-point chart:repeated="17"/>
          </chart:series>
          <chart:series chart:label-cell-address="local-table.$N$1" chart:values-cell-range-address="local-table.$N$2:.$N$18" chart:class="chart:line" chart:attached-axis="primary-y" chart:style-name="G0S12">
            <chart:data-point chart:repeated="17"/>
          </chart:series>
          <chart:wall chart:style-name="Wal0"/>
        </chart:plot-area>
        <table:table table:name="local-table">
          <table:table-header-columns>
            <table:table-column/>
          </table:table-header-columns>
          <table:table-columns>
            <table:table-column table:number-columns-repeated="13"/>
          </table:table-columns>
          <table:table-header-rows>
            <table:table-row>
              <table:table-cell/>
              <table:table-cell office:value-type="string">
                <text:p>Barbados</text:p>
              </table:table-cell>
              <table:table-cell office:value-type="string">
                <text:p>Belize</text:p>
              </table:table-cell>
              <table:table-cell office:value-type="string">
                <text:p>Cuba</text:p>
              </table:table-cell>
              <table:table-cell office:value-type="string">
                <text:p>Dominican Republic</text:p>
              </table:table-cell>
              <table:table-cell office:value-type="string">
                <text:p>Guyana</text:p>
              </table:table-cell>
              <table:table-cell office:value-type="string">
                <text:p>Haiti</text:p>
              </table:table-cell>
              <table:table-cell office:value-type="string">
                <text:p>Jamaica</text:p>
              </table:table-cell>
              <table:table-cell office:value-type="string">
                <text:p>St. Lucia</text:p>
              </table:table-cell>
              <table:table-cell office:value-type="string">
                <text:p>St. Vincent and the Grenadines</text:p>
              </table:table-cell>
              <table:table-cell office:value-type="string">
                <text:p>Suriname</text:p>
              </table:table-cell>
              <table:table-cell office:value-type="string">
                <text:p>Bahamas, The</text:p>
              </table:table-cell>
              <table:table-cell office:value-type="string">
                <text:p>Trinidad and Tobago</text:p>
              </table:table-cell>
              <table:table-cell office:value-type="string">
                <text:p>World</text:p>
              </table:table-cell>
            </table:table-row>
          </table:table-header-rows>
          <table:table-row>
            <table:table-cell office:value-type="string">
              <text:p>2005</text:p>
            </table:table-cell>
            <table:table-cell office:value-type="float" office:value="64.478996276855469"/>
            <table:table-cell office:value-type="float" office:value="42.367000579833991"/>
            <table:table-cell office:value-type="float" office:value="39.2960014343262"/>
            <table:table-cell office:value-type="float" office:value="39.675998687744098"/>
            <table:table-cell office:value-type="float" office:value="35.497001647949197"/>
            <table:table-cell office:value-type="float" office:value="58.495998382568402"/>
            <table:table-cell office:value-type="float" office:value="55.863998413085902"/>
            <table:table-cell office:value-type="float" office:value="56.852001190185497"/>
            <table:table-cell office:value-type="float" office:value="51.925998687744098"/>
            <table:table-cell office:value-type="float" office:value="37.029998779296903"/>
            <table:table-cell office:value-type="float" office:value="70.629997253417969"/>
            <table:table-cell office:value-type="float" office:value="52.437999725341797"/>
            <table:table-cell office:value-type="float" office:value="50.431429965622058"/>
          </table:table-row>
          <table:table-row>
            <table:table-cell office:value-type="string">
              <text:p>2006</text:p>
            </table:table-cell>
            <table:table-cell office:value-type="float" office:value="62.764999389648388"/>
            <table:table-cell office:value-type="float" office:value="42.889999389648388"/>
            <table:table-cell office:value-type="float" office:value="40.348999023437493"/>
            <table:table-cell office:value-type="float" office:value="40.479000091552692"/>
            <table:table-cell office:value-type="float" office:value="35.988998413085902"/>
            <table:table-cell office:value-type="float" office:value="58.935001373290987"/>
            <table:table-cell office:value-type="float" office:value="56.441001892089801"/>
            <table:table-cell office:value-type="float" office:value="57.673000335693388"/>
            <table:table-cell office:value-type="float" office:value="52.7299995422363"/>
            <table:table-cell office:value-type="float" office:value="37.757999420166001"/>
            <table:table-cell office:value-type="float" office:value="70.216003417968807"/>
            <table:table-cell office:value-type="float" office:value="53.254001617431591"/>
            <table:table-cell office:value-type="float" office:value="50.116996818429001"/>
          </table:table-row>
          <table:table-row>
            <table:table-cell office:value-type="string">
              <text:p>2007</text:p>
            </table:table-cell>
            <table:table-cell office:value-type="float" office:value="61.949001312255902"/>
            <table:table-cell office:value-type="float" office:value="43.417999267578097"/>
            <table:table-cell office:value-type="float" office:value="40.952999114990199"/>
            <table:table-cell office:value-type="float" office:value="40.160999298095703"/>
            <table:table-cell office:value-type="float" office:value="36.504001617431591"/>
            <table:table-cell office:value-type="float" office:value="59.373001098632791"/>
            <table:table-cell office:value-type="float" office:value="57.013999938964801"/>
            <table:table-cell office:value-type="float" office:value="58.490001678466797"/>
            <table:table-cell office:value-type="float" office:value="53.126998901367202"/>
            <table:table-cell office:value-type="float" office:value="38.493000030517599"/>
            <table:table-cell office:value-type="float" office:value="69.800003051757798"/>
            <table:table-cell office:value-type="float" office:value="51.868999481201193"/>
            <table:table-cell office:value-type="float" office:value="49.907885680956497"/>
          </table:table-row>
          <table:table-row>
            <table:table-cell office:value-type="string">
              <text:p>2008</text:p>
            </table:table-cell>
            <table:table-cell office:value-type="float" office:value="62.513000488281293"/>
            <table:table-cell office:value-type="float" office:value="43.948001861572287"/>
            <table:table-cell office:value-type="float" office:value="41.245998382568402"/>
            <table:table-cell office:value-type="float" office:value="41.751998901367188"/>
            <table:table-cell office:value-type="float" office:value="37.029998779296903"/>
            <table:table-cell office:value-type="float" office:value="59.808998107910199"/>
            <table:table-cell office:value-type="float" office:value="57.284000396728501"/>
            <table:table-cell office:value-type="float" office:value="59.305000305175803"/>
            <table:table-cell office:value-type="float" office:value="53.356998443603487"/>
            <table:table-cell office:value-type="float" office:value="39.233001708984403"/>
            <table:table-cell office:value-type="float" office:value="69.378997802734361"/>
            <table:table-cell office:value-type="float" office:value="52.652000427246087"/>
            <table:table-cell office:value-type="float" office:value="49.524724045116997"/>
          </table:table-row>
          <table:table-row>
            <table:table-cell office:value-type="string">
              <text:p>2009</text:p>
            </table:table-cell>
            <table:table-cell office:value-type="float" office:value="62.141998291015597"/>
            <table:table-cell office:value-type="float" office:value="44.477001190185497"/>
            <table:table-cell office:value-type="float" office:value="42.421001434326193"/>
            <table:table-cell office:value-type="float" office:value="38.852001190185497"/>
            <table:table-cell office:value-type="float" office:value="37.553001403808587"/>
            <table:table-cell office:value-type="float" office:value="60.243999481201193"/>
            <table:table-cell office:value-type="float" office:value="55.615001678466797"/>
            <table:table-cell office:value-type="float" office:value="60.117000579833991"/>
            <table:table-cell office:value-type="float" office:value="53.2369995117188"/>
            <table:table-cell office:value-type="float" office:value="39.974998474121101"/>
            <table:table-cell office:value-type="float" office:value="68.955001831054673"/>
            <table:table-cell office:value-type="float" office:value="51.2039985656738"/>
            <table:table-cell office:value-type="float" office:value="49.201759730261962"/>
          </table:table-row>
          <table:table-row>
            <table:table-cell office:value-type="string">
              <text:p>2010</text:p>
            </table:table-cell>
            <table:table-cell office:value-type="float" office:value="61.922000885009801"/>
            <table:table-cell office:value-type="float" office:value="45.002998352050803"/>
            <table:table-cell office:value-type="float" office:value="41.904998779296889"/>
            <table:table-cell office:value-type="float" office:value="41.594001770019503"/>
            <table:table-cell office:value-type="float" office:value="38.064998626708999"/>
            <table:table-cell office:value-type="float" office:value="60.676998138427699"/>
            <table:table-cell office:value-type="float" office:value="54.695999145507798"/>
            <table:table-cell office:value-type="float" office:value="60.930000305175803"/>
            <table:table-cell office:value-type="float" office:value="52.986000061035192"/>
            <table:table-cell office:value-type="float" office:value="40.7179985046387"/>
            <table:table-cell office:value-type="float" office:value="69.387001037597685"/>
            <table:table-cell office:value-type="float" office:value="49.722000122070298"/>
            <table:table-cell office:value-type="float" office:value="48.765006846878549"/>
          </table:table-row>
          <table:table-row>
            <table:table-cell office:value-type="string">
              <text:p>2011</text:p>
            </table:table-cell>
            <table:table-cell office:value-type="float" office:value="63.032001495361293"/>
            <table:table-cell office:value-type="float" office:value="45.529998779296903"/>
            <table:table-cell office:value-type="float" office:value="41.680000305175803"/>
            <table:table-cell office:value-type="float" office:value="43.587001800537102"/>
            <table:table-cell office:value-type="float" office:value="38.569999694824197"/>
            <table:table-cell office:value-type="float" office:value="61.185001373290987"/>
            <table:table-cell office:value-type="float" office:value="54.777999877929702"/>
            <table:table-cell office:value-type="float" office:value="61.743999481201193"/>
            <table:table-cell office:value-type="float" office:value="52.993000030517599"/>
            <table:table-cell office:value-type="float" office:value="41.463001251220703"/>
            <table:table-cell office:value-type="float" office:value="69.843002319335881"/>
            <table:table-cell office:value-type="float" office:value="48.495998382568402"/>
            <table:table-cell office:value-type="float" office:value="48.516334832844407"/>
          </table:table-row>
          <table:table-row>
            <table:table-cell office:value-type="string">
              <text:p>2012</text:p>
            </table:table-cell>
            <table:table-cell office:value-type="float" office:value="61.039001464843793"/>
            <table:table-cell office:value-type="float" office:value="46.051998138427699"/>
            <table:table-cell office:value-type="float" office:value="41.884998321533203"/>
            <table:table-cell office:value-type="float" office:value="45.134998321533203"/>
            <table:table-cell office:value-type="float" office:value="39.061000823974602"/>
            <table:table-cell office:value-type="float" office:value="61.449001312255902"/>
            <table:table-cell office:value-type="float" office:value="54.868000030517599"/>
            <table:table-cell office:value-type="float" office:value="64.535003662109403"/>
            <table:table-cell office:value-type="float" office:value="53.180999755859403"/>
            <table:table-cell office:value-type="float" office:value="42.208000183105497"/>
            <table:table-cell office:value-type="float" office:value="69.728996276855469"/>
            <table:table-cell office:value-type="float" office:value="50.905998229980497"/>
            <table:table-cell office:value-type="float" office:value="48.225326019781832"/>
          </table:table-row>
          <table:table-row>
            <table:table-cell office:value-type="string">
              <text:p>2013</text:p>
            </table:table-cell>
            <table:table-cell office:value-type="float" office:value="61.952999114990199"/>
            <table:table-cell office:value-type="float" office:value="46.571998596191399"/>
            <table:table-cell office:value-type="float" office:value="42.055999755859403"/>
            <table:table-cell office:value-type="float" office:value="45.019001007080092"/>
            <table:table-cell office:value-type="float" office:value="39.547000885009801"/>
            <table:table-cell office:value-type="float" office:value="61.849998474121101"/>
            <table:table-cell office:value-type="float" office:value="56.255001068115199"/>
            <table:table-cell office:value-type="float" office:value="63.365001678466797"/>
            <table:table-cell office:value-type="float" office:value="53.410999298095703"/>
            <table:table-cell office:value-type="float" office:value="42.955001831054702"/>
            <table:table-cell office:value-type="float" office:value="69.684997558593778"/>
            <table:table-cell office:value-type="float" office:value="50.547000885009801"/>
            <table:table-cell office:value-type="float" office:value="48.023193470659628"/>
          </table:table-row>
          <table:table-row>
            <table:table-cell office:value-type="string">
              <text:p>2014</text:p>
            </table:table-cell>
            <table:table-cell office:value-type="float" office:value="60.464000701904297"/>
            <table:table-cell office:value-type="float" office:value="47.486000061035192"/>
            <table:table-cell office:value-type="float" office:value="42.043998718261697"/>
            <table:table-cell office:value-type="float" office:value="45.303001403808587"/>
            <table:table-cell office:value-type="float" office:value="40.041000366210888"/>
            <table:table-cell office:value-type="float" office:value="62.104999542236293"/>
            <table:table-cell office:value-type="float" office:value="55.866001129150398"/>
            <table:table-cell office:value-type="float" office:value="63.699001312255902"/>
            <table:table-cell office:value-type="float" office:value="53.563999176025398"/>
            <table:table-cell office:value-type="float" office:value="43.702999114990199"/>
            <table:table-cell office:value-type="float" office:value="69.789001464843807"/>
            <table:table-cell office:value-type="float" office:value="51.345001220703097"/>
            <table:table-cell office:value-type="float" office:value="47.905709768232477"/>
          </table:table-row>
          <table:table-row>
            <table:table-cell office:value-type="string">
              <text:p>2015</text:p>
            </table:table-cell>
            <table:table-cell office:value-type="float" office:value="60.819999694824197"/>
            <table:table-cell office:value-type="float" office:value="48.361999511718793"/>
            <table:table-cell office:value-type="float" office:value="42.347000122070298"/>
            <table:table-cell office:value-type="float" office:value="48.09600067138669"/>
            <table:table-cell office:value-type="float" office:value="40.549999237060497"/>
            <table:table-cell office:value-type="float" office:value="62.201999664306591"/>
            <table:table-cell office:value-type="float" office:value="56.250999450683587"/>
            <table:table-cell office:value-type="float" office:value="64.031997680664105"/>
            <table:table-cell office:value-type="float" office:value="53.687000274658203"/>
            <table:table-cell office:value-type="float" office:value="44.452999114990199"/>
            <table:table-cell office:value-type="float" office:value="69.860000610351591"/>
            <table:table-cell office:value-type="float" office:value="49.502998352050803"/>
            <table:table-cell office:value-type="float" office:value="47.865735028703021"/>
          </table:table-row>
          <table:table-row>
            <table:table-cell office:value-type="string">
              <text:p>2016</text:p>
            </table:table-cell>
            <table:table-cell office:value-type="float" office:value="61.881000518798793"/>
            <table:table-cell office:value-type="float" office:value="49.237998962402301"/>
            <table:table-cell office:value-type="float" office:value="42.226001739502003"/>
            <table:table-cell office:value-type="float" office:value="48.761001586914098"/>
            <table:table-cell office:value-type="float" office:value="41.073001861572287"/>
            <table:table-cell office:value-type="float" office:value="62.298999786377003"/>
            <table:table-cell office:value-type="float" office:value="58.59600067138669"/>
            <table:table-cell office:value-type="float" office:value="64.362998962402287"/>
            <table:table-cell office:value-type="float" office:value="53.924999237060497"/>
            <table:table-cell office:value-type="float" office:value="45.2039985656738"/>
            <table:table-cell office:value-type="float" office:value="69.916000366210895"/>
            <table:table-cell office:value-type="float" office:value="49.724998474121101"/>
            <table:table-cell office:value-type="float" office:value="47.7934749307435"/>
          </table:table-row>
          <table:table-row>
            <table:table-cell office:value-type="string">
              <text:p>2017</text:p>
            </table:table-cell>
            <table:table-cell office:value-type="float" office:value="60.5060005187988"/>
            <table:table-cell office:value-type="float" office:value="48.847999572753892"/>
            <table:table-cell office:value-type="float" office:value="42.23400115966799"/>
            <table:table-cell office:value-type="float" office:value="48.959999084472692"/>
            <table:table-cell office:value-type="float" office:value="41.606998443603487"/>
            <table:table-cell office:value-type="float" office:value="62.365001678466797"/>
            <table:table-cell office:value-type="float" office:value="59.073001861572287"/>
            <table:table-cell office:value-type="float" office:value="64.693000793456989"/>
            <table:table-cell office:value-type="float" office:value="54.083999633789098"/>
            <table:table-cell office:value-type="float" office:value="45.344001770019489"/>
            <table:table-cell office:value-type="float" office:value="69.899002075195298"/>
            <table:table-cell office:value-type="float" office:value="49.291999816894503"/>
            <table:table-cell office:value-type="float" office:value="47.736368840746557"/>
          </table:table-row>
          <table:table-row>
            <table:table-cell office:value-type="string">
              <text:p>2018</text:p>
            </table:table-cell>
            <table:table-cell office:value-type="float" office:value="59.465999603271499"/>
            <table:table-cell office:value-type="float" office:value="49.076000213622997"/>
            <table:table-cell office:value-type="float" office:value="42.286998748779297"/>
            <table:table-cell office:value-type="float" office:value="50.2299995422363"/>
            <table:table-cell office:value-type="float" office:value="42.152000427246087"/>
            <table:table-cell office:value-type="float" office:value="62.462001800537102"/>
            <table:table-cell office:value-type="float" office:value="57.916000366210888"/>
            <table:table-cell office:value-type="float" office:value="64.77300262451169"/>
            <table:table-cell office:value-type="float" office:value="54.334999084472692"/>
            <table:table-cell office:value-type="float" office:value="45.588001251220703"/>
            <table:table-cell office:value-type="float" office:value="69.972999572753878"/>
            <table:table-cell office:value-type="float" office:value="49.064998626708999"/>
            <table:table-cell office:value-type="float" office:value="47.642417652764109"/>
          </table:table-row>
          <table:table-row>
            <table:table-cell office:value-type="string">
              <text:p>2019</text:p>
            </table:table-cell>
            <table:table-cell office:value-type="float" office:value="59.027000427246087"/>
            <table:table-cell office:value-type="float" office:value="49.106998443603487"/>
            <table:table-cell office:value-type="float" office:value="42.175998687744098"/>
            <table:table-cell office:value-type="float" office:value="52.509998321533203"/>
            <table:table-cell office:value-type="float" office:value="42.5060005187988"/>
            <table:table-cell office:value-type="float" office:value="62.319000244140597"/>
            <table:table-cell office:value-type="float" office:value="58.438999176025398"/>
            <table:table-cell office:value-type="float" office:value="65.07900238037108"/>
            <table:table-cell office:value-type="float" office:value="54.391998291015597"/>
            <table:table-cell office:value-type="float" office:value="45.443000793457003"/>
            <table:table-cell office:value-type="float" office:value="70.061996459960895"/>
            <table:table-cell office:value-type="float" office:value="48.868999481201193"/>
            <table:table-cell office:value-type="float" office:value="47.762236758782571"/>
          </table:table-row>
          <table:table-row>
            <table:table-cell office:value-type="string">
              <text:p>2020</text:p>
            </table:table-cell>
            <table:table-cell office:value-type="float" office:value="55.562000274658203"/>
            <table:table-cell office:value-type="float" office:value="45.859001159667983"/>
            <table:table-cell office:value-type="float" office:value="39.7109985351563"/>
            <table:table-cell office:value-type="float" office:value="47.348999023437493"/>
            <table:table-cell office:value-type="float" office:value="39.688999176025398"/>
            <table:table-cell office:value-type="float" office:value="60.173000335693388"/>
            <table:table-cell office:value-type="float" office:value="54.930000305175803"/>
            <table:table-cell office:value-type="float" office:value="62.769001007080099"/>
            <table:table-cell office:value-type="float" office:value="52.588001251220703"/>
            <table:table-cell office:value-type="float" office:value="42.666999816894503"/>
            <table:table-cell office:value-type="float" office:value="63.231998443603487"/>
            <table:table-cell office:value-type="float" office:value="46.311000823974602"/>
            <table:table-cell office:value-type="float" office:value="45.923487795559907"/>
          </table:table-row>
          <table:table-row>
            <table:table-cell office:value-type="string">
              <text:p>2021</text:p>
            </table:table-cell>
            <table:table-cell office:value-type="float" office:value="56.055000305175803"/>
            <table:table-cell office:value-type="float" office:value="46.896999359130902"/>
            <table:table-cell office:value-type="float" office:value="40.284999847412102"/>
            <table:table-cell office:value-type="float" office:value="49.576999664306591"/>
            <table:table-cell office:value-type="float" office:value="40.304000854492188"/>
            <table:table-cell office:value-type="float" office:value="60.686000823974602"/>
            <table:table-cell office:value-type="float" office:value="56.095001220703097"/>
            <table:table-cell office:value-type="float" office:value="63.158000946044901"/>
            <table:table-cell office:value-type="float" office:value="52.912998199462898"/>
            <table:table-cell office:value-type="float" office:value="43.449001312255902"/>
            <table:table-cell office:value-type="float" office:value="65.626998901367202"/>
            <table:table-cell office:value-type="float" office:value="46.651000976562493"/>
            <table:table-cell office:value-type="float" office:value="46.28652560615176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004851" svg:stroke-opacity="100%" svg:stroke-linecap="butt" draw:shadow="visible" draw:shadow-offset-x="0in" draw:shadow-offset-y="0.02515in" draw:shadow-color="#000000" draw:shadow-opacity="35%"/>
    </style:default-style>
    <draw:gradient draw:name="a0" draw:style="linear" draw:angle="1800" draw:start-color="#00515d" draw:end-color="#b3c6cb"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3333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00ef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4e4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002b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2e2f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0067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e4e4e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002b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0094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6f727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4.6pt" svg:width="450.3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1"/>
          </chart:series>
          <chart:series chart:label-cell-address="local-table.$C$1" chart:values-cell-range-address="local-table.$C$2:.$C$6" chart:class="chart:bar" chart:attached-axis="primary-y" chart:style-name="G0S1">
            <chart:data-label chart:style-name="DL0-1"/>
          </chart:series>
          <chart:series chart:label-cell-address="local-table.$D$1" chart:values-cell-range-address="local-table.$D$2:.$D$6" chart:class="chart:bar" chart:attached-axis="primary-y" chart:style-name="G0S2">
            <chart:data-label chart:style-name="DL0-1"/>
          </chart:series>
          <chart:series chart:label-cell-address="local-table.$E$1" chart:values-cell-range-address="local-table.$E$2:.$E$6" chart:class="chart:bar" chart:attached-axis="primary-y" chart:style-name="G0S3">
            <chart:data-label chart:style-name="DL0-1"/>
          </chart:series>
          <chart:series chart:label-cell-address="local-table.$F$1" chart:values-cell-range-address="local-table.$F$2:.$F$6" chart:class="chart:bar" chart:attached-axis="primary-y" chart:style-name="G0S4">
            <chart:data-label chart:style-name="DL0-1"/>
          </chart:series>
          <chart:series chart:label-cell-address="local-table.$G$1" chart:values-cell-range-address="local-table.$G$2:.$G$6" chart:class="chart:bar" chart:attached-axis="primary-y" chart:style-name="G0S5">
            <chart:data-label chart:style-name="DL0-1"/>
          </chart:series>
          <chart:series chart:label-cell-address="local-table.$H$1" chart:values-cell-range-address="local-table.$H$2:.$H$6" chart:class="chart:bar" chart:attached-axis="primary-y" chart:style-name="G0S6">
            <chart:data-label chart:style-name="DL0-1"/>
          </chart:series>
          <chart:series chart:label-cell-address="local-table.$I$1" chart:values-cell-range-address="local-table.$I$2:.$I$6" chart:class="chart:bar" chart:attached-axis="primary-y" chart:style-name="G0S7">
            <chart:data-label chart:style-name="DL0-1"/>
          </chart:series>
          <chart:series chart:label-cell-address="local-table.$J$1" chart:values-cell-range-address="local-table.$J$2:.$J$6" chart:class="chart:bar" chart:attached-axis="primary-y" chart:style-name="G0S8">
            <chart:data-label chart:style-name="DL0-1"/>
          </chart:series>
          <chart:series chart:label-cell-address="local-table.$K$1" chart:values-cell-range-address="local-table.$K$2:.$K$6" chart:class="chart:bar" chart:attached-axis="primary-y" chart:style-name="G0S9">
            <chart:data-label chart:style-name="DL0-1"/>
          </chart:series>
          <chart:series chart:label-cell-address="local-table.$L$1" chart:values-cell-range-address="local-table.$L$2:.$L$6" chart:class="chart:bar" chart:attached-axis="primary-y" chart:style-name="G0S10">
            <chart:data-label chart:style-name="DL0-1"/>
          </chart:series>
          <chart:series chart:label-cell-address="local-table.$M$1" chart:values-cell-range-address="local-table.$M$2:.$M$6" chart:class="chart:bar" chart:attached-axis="primary-y" chart:style-name="G0S11">
            <chart:data-label chart:style-name="DL0-1"/>
          </chart:series>
          <chart:series chart:label-cell-address="local-table.$N$1" chart:values-cell-range-address="local-table.$N$2:.$N$6" chart:class="chart:bar" chart:attached-axis="primary-y" chart:style-name="G0S12">
            <chart:data-label chart:style-name="DL0-1"/>
          </chart:series>
          <chart:series chart:label-cell-address="local-table.$O$1" chart:values-cell-range-address="local-table.$O$2:.$O$6" chart:class="chart:bar" chart:attached-axis="primary-y" chart:style-name="G0S13">
            <chart:data-label chart:style-name="DL0-1"/>
          </chart:series>
          <chart:series chart:label-cell-address="local-table.$P$1" chart:values-cell-range-address="local-table.$P$2:.$P$6" chart:class="chart:bar" chart:attached-axis="primary-y" chart:style-name="G0S14">
            <chart:data-label chart:style-name="DL0-1"/>
          </chart:series>
          <chart:series chart:label-cell-address="local-table.$Q$1" chart:values-cell-range-address="local-table.$Q$2:.$Q$6" chart:class="chart:bar" chart:attached-axis="primary-y" chart:style-name="G0S15">
            <chart:data-label chart:style-name="DL0-1"/>
          </chart:series>
          <chart:series chart:label-cell-address="local-table.$R$1" chart:values-cell-range-address="local-table.$R$2:.$R$6" chart:class="chart:bar" chart:attached-axis="primary-y" chart:style-name="G0S16">
            <chart:data-label chart:style-name="DL00"/>
            <chart:data-point chart:repeated="5"/>
          </chart:series>
          <chart:series chart:label-cell-address="local-table.$S$1" chart:values-cell-range-address="local-table.$S$2:.$S$6" chart:class="chart:bar" chart:attached-axis="primary-y" chart:style-name="G0S17">
            <chart:data-label chart:style-name="DL01"/>
            <chart:data-point chart:repeated="5"/>
          </chart:series>
          <chart:wall chart:style-name="Wal0"/>
        </chart:plot-area>
        <table:table table:name="local-table">
          <table:table-header-columns>
            <table:table-column/>
          </table:table-header-columns>
          <table:table-columns>
            <table:table-column table:number-columns-repeated="18"/>
          </table:table-columns>
          <table:table-header-rows>
            <table:table-row>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FLFP</text:p>
              </table:table-cell>
              <table:table-cell office:value-type="string">
                <text:p>MLFP</text:p>
              </table:table-cell>
            </table:table-row>
          </table:table-header-rows>
          <table:table-row>
            <table:table-cell office:value-type="string">
              <text:p>Cabo Verde</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6899999999999997"/>
            <table:table-cell office:value-type="float" office:value="0.61699999999999999"/>
          </table:table-row>
          <table:table-row>
            <table:table-cell office:value-type="string">
              <text:p>Comoro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3211"/>
            <table:table-cell office:value-type="float" office:value="0.54500000000000004"/>
          </table:table-row>
          <table:table-row>
            <table:table-cell office:value-type="string">
              <text:p>Maldive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34320000000000001"/>
            <table:table-cell office:value-type="float" office:value="0.67490000000000006"/>
          </table:table-row>
          <table:table-row>
            <table:table-cell office:value-type="string">
              <text:p>Mauritiu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34"/>
            <table:table-cell office:value-type="float" office:value="0.70440000000000003"/>
          </table:table-row>
          <table:table-row>
            <table:table-cell office:value-type="string">
              <text:p>São Tomé and Príncipe</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37130000000000002"/>
            <table:table-cell office:value-type="float" office:value="0.698699999999999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18" draw:stroke="solid" svg:stroke-width="0.01042in" svg:stroke-color="#004851" svg:stroke-opacity="100%" svg:stroke-linecap="butt" draw:shadow="visible" draw:shadow-offset-x="0in" draw:shadow-offset-y="0.02515in" draw:shadow-color="#000000" draw:shadow-opacity="35%"/>
    </style:default-style>
    <draw:gradient draw:name="a18" draw:style="linear" draw:angle="1800" draw:start-color="#00515d" draw:end-color="#b3c6cb"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8.7pt" svg:width="451.3pt" chart:style-name="Crt0">
        <chart:legend style:legend-expansion="custom" style:legend-expansion-aspect-ratio="0.63736093602751298" svg:width="82.0107874015748pt" svg:height="128.6724409448819pt" svg:x="8.668425196850393pt" svg:y="17.85905511811024pt"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series chart:label-cell-address="local-table.$D$1" chart:values-cell-range-address="local-table.$D$2:.$D$18" chart:class="chart:line" chart:attached-axis="primary-y" chart:style-name="G0S2">
            <chart:data-point chart:repeated="17"/>
          </chart:series>
          <chart:series chart:label-cell-address="local-table.$E$1" chart:values-cell-range-address="local-table.$E$2:.$E$18" chart:class="chart:line" chart:attached-axis="primary-y" chart:style-name="G0S3">
            <chart:data-point chart:repeated="17"/>
          </chart:series>
          <chart:series chart:label-cell-address="local-table.$F$1" chart:values-cell-range-address="local-table.$F$2:.$F$18" chart:class="chart:line" chart:attached-axis="primary-y" chart:style-name="G0S4">
            <chart:data-point chart:repeated="17"/>
          </chart:series>
          <chart:series chart:label-cell-address="local-table.$G$1" chart:values-cell-range-address="local-table.$G$2:.$G$18" chart:class="chart:line" chart:attached-axis="primary-y" chart:style-name="G0S5">
            <chart:data-point chart:repeated="17"/>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Cabo Verde</text:p>
              </table:table-cell>
              <table:table-cell office:value-type="string">
                <text:p>Comoros</text:p>
              </table:table-cell>
              <table:table-cell office:value-type="string">
                <text:p>Maldives</text:p>
              </table:table-cell>
              <table:table-cell office:value-type="string">
                <text:p>Mauritius</text:p>
              </table:table-cell>
              <table:table-cell office:value-type="string">
                <text:p>Sao Tome and Principe</text:p>
              </table:table-cell>
              <table:table-cell office:value-type="string">
                <text:p>World</text:p>
              </table:table-cell>
            </table:table-row>
          </table:table-header-rows>
          <table:table-row>
            <table:table-cell office:value-type="string">
              <text:p>2005</text:p>
            </table:table-cell>
            <table:table-cell office:value-type="float" office:value="45.566001892089801"/>
            <table:table-cell office:value-type="float" office:value="32.368000030517599"/>
            <table:table-cell office:value-type="float" office:value="36.979000091552692"/>
            <table:table-cell office:value-type="float" office:value="41.029998779296903"/>
            <table:table-cell office:value-type="float" office:value="37.872001647949197"/>
            <table:table-cell office:value-type="float" office:value="50.431429965622058"/>
          </table:table-row>
          <table:table-row>
            <table:table-cell office:value-type="string">
              <text:p>2006</text:p>
            </table:table-cell>
            <table:table-cell office:value-type="float" office:value="45.895999908447301"/>
            <table:table-cell office:value-type="float" office:value="32.389999389648388"/>
            <table:table-cell office:value-type="float" office:value="36.887001037597678"/>
            <table:table-cell office:value-type="float" office:value="41.035999298095703"/>
            <table:table-cell office:value-type="float" office:value="37.883998870849602"/>
            <table:table-cell office:value-type="float" office:value="50.116996818429001"/>
          </table:table-row>
          <table:table-row>
            <table:table-cell office:value-type="string">
              <text:p>2007</text:p>
            </table:table-cell>
            <table:table-cell office:value-type="float" office:value="46.243000030517599"/>
            <table:table-cell office:value-type="float" office:value="32.414001464843793"/>
            <table:table-cell office:value-type="float" office:value="36.798000335693402"/>
            <table:table-cell office:value-type="float" office:value="39.994998931884801"/>
            <table:table-cell office:value-type="float" office:value="37.881000518798793"/>
            <table:table-cell office:value-type="float" office:value="49.907885680956497"/>
          </table:table-row>
          <table:table-row>
            <table:table-cell office:value-type="string">
              <text:p>2008</text:p>
            </table:table-cell>
            <table:table-cell office:value-type="float" office:value="46.605998992919901"/>
            <table:table-cell office:value-type="float" office:value="32.437999725341797"/>
            <table:table-cell office:value-type="float" office:value="36.696998596191399"/>
            <table:table-cell office:value-type="float" office:value="40.851001739501989"/>
            <table:table-cell office:value-type="float" office:value="37.872001647949197"/>
            <table:table-cell office:value-type="float" office:value="49.524724045116997"/>
          </table:table-row>
          <table:table-row>
            <table:table-cell office:value-type="string">
              <text:p>2009</text:p>
            </table:table-cell>
            <table:table-cell office:value-type="float" office:value="46.986999511718793"/>
            <table:table-cell office:value-type="float" office:value="32.464000701904297"/>
            <table:table-cell office:value-type="float" office:value="36.566001892089801"/>
            <table:table-cell office:value-type="float" office:value="41.284999847412102"/>
            <table:table-cell office:value-type="float" office:value="37.856998443603487"/>
            <table:table-cell office:value-type="float" office:value="49.201759730261962"/>
          </table:table-row>
          <table:table-row>
            <table:table-cell office:value-type="string">
              <text:p>2010</text:p>
            </table:table-cell>
            <table:table-cell office:value-type="float" office:value="47.387001037597678"/>
            <table:table-cell office:value-type="float" office:value="32.491001129150398"/>
            <table:table-cell office:value-type="float" office:value="36.923000335693388"/>
            <table:table-cell office:value-type="float" office:value="42.758998870849602"/>
            <table:table-cell office:value-type="float" office:value="37.844001770019489"/>
            <table:table-cell office:value-type="float" office:value="48.765006846878549"/>
          </table:table-row>
          <table:table-row>
            <table:table-cell office:value-type="string">
              <text:p>2011</text:p>
            </table:table-cell>
            <table:table-cell office:value-type="float" office:value="47.876998901367188"/>
            <table:table-cell office:value-type="float" office:value="32.520000457763693"/>
            <table:table-cell office:value-type="float" office:value="37.200000762939503"/>
            <table:table-cell office:value-type="float" office:value="41.773998260497997"/>
            <table:table-cell office:value-type="float" office:value="37.833999633789098"/>
            <table:table-cell office:value-type="float" office:value="48.516334832844407"/>
          </table:table-row>
          <table:table-row>
            <table:table-cell office:value-type="string">
              <text:p>2012</text:p>
            </table:table-cell>
            <table:table-cell office:value-type="float" office:value="48.428001403808587"/>
            <table:table-cell office:value-type="float" office:value="32.548999786377003"/>
            <table:table-cell office:value-type="float" office:value="37.469001770019503"/>
            <table:table-cell office:value-type="float" office:value="42.116001129150398"/>
            <table:table-cell office:value-type="float" office:value="37.818000793457003"/>
            <table:table-cell office:value-type="float" office:value="48.225326019781832"/>
          </table:table-row>
          <table:table-row>
            <table:table-cell office:value-type="string">
              <text:p>2013</text:p>
            </table:table-cell>
            <table:table-cell office:value-type="float" office:value="49.034000396728501"/>
            <table:table-cell office:value-type="float" office:value="32.580001831054702"/>
            <table:table-cell office:value-type="float" office:value="37.7369995117188"/>
            <table:table-cell office:value-type="float" office:value="43.998001098632798"/>
            <table:table-cell office:value-type="float" office:value="37.805999755859403"/>
            <table:table-cell office:value-type="float" office:value="48.023193470659628"/>
          </table:table-row>
          <table:table-row>
            <table:table-cell office:value-type="string">
              <text:p>2014</text:p>
            </table:table-cell>
            <table:table-cell office:value-type="float" office:value="49.678001403808587"/>
            <table:table-cell office:value-type="float" office:value="32.612998962402301"/>
            <table:table-cell office:value-type="float" office:value="38.011001586914091"/>
            <table:table-cell office:value-type="float" office:value="44.227001190185497"/>
            <table:table-cell office:value-type="float" office:value="37.817001342773388"/>
            <table:table-cell office:value-type="float" office:value="47.905709768232477"/>
          </table:table-row>
          <table:table-row>
            <table:table-cell office:value-type="string">
              <text:p>2015</text:p>
            </table:table-cell>
            <table:table-cell office:value-type="float" office:value="50.341999053955092"/>
            <table:table-cell office:value-type="float" office:value="32.695999145507798"/>
            <table:table-cell office:value-type="float" office:value="38.298999786377003"/>
            <table:table-cell office:value-type="float" office:value="45.363998413085902"/>
            <table:table-cell office:value-type="float" office:value="37.852001190185497"/>
            <table:table-cell office:value-type="float" office:value="47.865735028703021"/>
          </table:table-row>
          <table:table-row>
            <table:table-cell office:value-type="string">
              <text:p>2016</text:p>
            </table:table-cell>
            <table:table-cell office:value-type="float" office:value="50.986999511718793"/>
            <table:table-cell office:value-type="float" office:value="32.763999938964801"/>
            <table:table-cell office:value-type="float" office:value="38.590999603271499"/>
            <table:table-cell office:value-type="float" office:value="44.354000091552678"/>
            <table:table-cell office:value-type="float" office:value="37.916000366210888"/>
            <table:table-cell office:value-type="float" office:value="47.7934749307435"/>
          </table:table-row>
          <table:table-row>
            <table:table-cell office:value-type="string">
              <text:p>2017</text:p>
            </table:table-cell>
            <table:table-cell office:value-type="float" office:value="51.659000396728501"/>
            <table:table-cell office:value-type="float" office:value="32.848999023437493"/>
            <table:table-cell office:value-type="float" office:value="38.046001434326193"/>
            <table:table-cell office:value-type="float" office:value="44.5989990234375"/>
            <table:table-cell office:value-type="float" office:value="37.999000549316392"/>
            <table:table-cell office:value-type="float" office:value="47.736368840746557"/>
          </table:table-row>
          <table:table-row>
            <table:table-cell office:value-type="string">
              <text:p>2018</text:p>
            </table:table-cell>
            <table:table-cell office:value-type="float" office:value="48.59600067138669"/>
            <table:table-cell office:value-type="float" office:value="32.948001861572287"/>
            <table:table-cell office:value-type="float" office:value="36.852001190185497"/>
            <table:table-cell office:value-type="float" office:value="44.443000793457003"/>
            <table:table-cell office:value-type="float" office:value="38.102001190185497"/>
            <table:table-cell office:value-type="float" office:value="47.642417652764109"/>
          </table:table-row>
          <table:table-row>
            <table:table-cell office:value-type="string">
              <text:p>2019</text:p>
            </table:table-cell>
            <table:table-cell office:value-type="float" office:value="49.797000885009801"/>
            <table:table-cell office:value-type="float" office:value="33.054000854492188"/>
            <table:table-cell office:value-type="float" office:value="35.333000183105497"/>
            <table:table-cell office:value-type="float" office:value="45.216999053955099"/>
            <table:table-cell office:value-type="float" office:value="38.2179985046387"/>
            <table:table-cell office:value-type="float" office:value="47.762236758782571"/>
          </table:table-row>
          <table:table-row>
            <table:table-cell office:value-type="string">
              <text:p>2020</text:p>
            </table:table-cell>
            <table:table-cell office:value-type="float" office:value="45.354999542236293"/>
            <table:table-cell office:value-type="float" office:value="31.913999557495099"/>
            <table:table-cell office:value-type="float" office:value="33.852001190185497"/>
            <table:table-cell office:value-type="float" office:value="43.137001037597692"/>
            <table:table-cell office:value-type="float" office:value="36.777000427246087"/>
            <table:table-cell office:value-type="float" office:value="45.923487795559907"/>
          </table:table-row>
          <table:table-row>
            <table:table-cell office:value-type="string">
              <text:p>2021</text:p>
            </table:table-cell>
            <table:table-cell office:value-type="float" office:value="46.909999847412102"/>
            <table:table-cell office:value-type="float" office:value="32.118999481201193"/>
            <table:table-cell office:value-type="float" office:value="34.326000213622997"/>
            <table:table-cell office:value-type="float" office:value="43.403999328613303"/>
            <table:table-cell office:value-type="float" office:value="37.137001037597692"/>
            <table:table-cell office:value-type="float" office:value="46.28652560615176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004851" svg:stroke-opacity="100%" svg:stroke-linecap="butt" draw:shadow="visible" draw:shadow-offset-x="0in" draw:shadow-offset-y="0.02515in" draw:shadow-color="#000000" draw:shadow-opacity="35%"/>
    </style:default-style>
    <draw:gradient draw:name="a0" draw:style="linear" draw:angle="1800" draw:start-color="#00515d" draw:end-color="#b3c6cb"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4e4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e4e4e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9.2pt" svg:width="356.6pt" chart:style-name="Crt0">
        <chart:legend chart:legend-position="bottom" chart:legend-align="center" chart:style-name="Lgnd"/>
        <chart:plot-area chart:style-name="Plt0" chart:data-source-has-labels="both">
          <chart:axis chart:dimension="x" chart:name="primary-x" chart:style-name="Axs0"/>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row>
          </table:table-header-rows>
          <table:table-row>
            <table:table-cell office:value-type="string">
              <text:p>1</text:p>
            </table:table-cell>
            <table:table-cell office:value-type="float" office:value="0.5"/>
            <table:table-cell office:value-type="float" office:value="0.33"/>
            <table:table-cell office:value-type="float" office:value="0.75"/>
            <table:table-cell office:value-type="float" office:value="0.6"/>
          </table:table-row>
          <table:table-row>
            <table:table-cell office:value-type="string">
              <text:p>2</text:p>
            </table:table-cell>
            <table:table-cell office:value-type="float" office:value="0.83"/>
            <table:table-cell office:value-type="float" office:value="0.33"/>
            <table:table-cell office:value-type="float" office:value="0.5"/>
            <table:table-cell office:value-type="float" office:value="0.8"/>
          </table:table-row>
          <table:table-row>
            <table:table-cell office:value-type="string">
              <text:p>3</text:p>
            </table:table-cell>
            <table:table-cell office:value-type="float" office:value="0.83"/>
            <table:table-cell office:value-type="float" office:value="0.67"/>
            <table:table-cell office:value-type="float" office:value="0.25"/>
            <table:table-cell office:value-type="float" office:value="1"/>
          </table:table-row>
          <table:table-row>
            <table:table-cell office:value-type="string">
              <text:p>4</text:p>
            </table:table-cell>
            <table:table-cell office:value-type="float" office:value="0.66"/>
            <table:table-cell office:value-type="float" office:value="0.33"/>
            <table:table-cell office:value-type="float" office:value="0.75"/>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4" draw:stroke="solid" svg:stroke-width="0.01042in" svg:stroke-color="#004851" svg:stroke-opacity="100%" svg:stroke-linecap="butt" draw:shadow="visible" draw:shadow-offset-x="0in" draw:shadow-offset-y="0.02515in" draw:shadow-color="#000000" draw:shadow-opacity="35%"/>
    </style:default-style>
    <draw:gradient draw:name="a4" draw:style="linear" draw:angle="1800" draw:start-color="#00515d" draw:end-color="#b3c6cb"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4e4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77ff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e4e4e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898c92"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75pt" svg:width="461.25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Percentage</text:p>
            </chart:title>
            <chart:grid chart:class="major" chart:style-name="GMa1"/>
          </chart:axis>
          <chart:series chart:label-cell-address="local-table.$B$1" chart:values-cell-range-address="local-table.$B$2:.$B$15" chart:class="chart:bar" chart:attached-axis="primary-y" chart:style-name="G0S0">
            <chart:data-label chart:style-name="DL00"/>
            <chart:data-point chart:repeated="14"/>
          </chart:series>
          <chart:series chart:label-cell-address="local-table.$C$1" chart:values-cell-range-address="local-table.$C$2:.$C$15" chart:class="chart:bar"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9"/>
            <table:table-cell office:value-type="float" office:value="33"/>
          </table:table-row>
          <table:table-row>
            <table:table-cell office:value-type="string">
              <text:p>2</text:p>
            </table:table-cell>
            <table:table-cell office:value-type="float" office:value="24"/>
            <table:table-cell office:value-type="float" office:value="33"/>
          </table:table-row>
          <table:table-row>
            <table:table-cell office:value-type="string">
              <text:p>3</text:p>
            </table:table-cell>
            <table:table-cell office:value-type="float" office:value="24"/>
            <table:table-cell office:value-type="float" office:value="64"/>
          </table:table-row>
          <table:table-row>
            <table:table-cell office:value-type="string">
              <text:p>4</text:p>
            </table:table-cell>
            <table:table-cell office:value-type="float" office:value="43"/>
            <table:table-cell office:value-type="float" office:value="61"/>
          </table:table-row>
          <table:table-row>
            <table:table-cell office:value-type="string">
              <text:p>5</text:p>
            </table:table-cell>
            <table:table-cell office:value-type="float" office:value="18"/>
            <table:table-cell office:value-type="float" office:value="51"/>
          </table:table-row>
          <table:table-row>
            <table:table-cell office:value-type="string">
              <text:p>6</text:p>
            </table:table-cell>
            <table:table-cell office:value-type="float" office:value="22"/>
            <table:table-cell office:value-type="float" office:value="48"/>
          </table:table-row>
          <table:table-row>
            <table:table-cell office:value-type="string">
              <text:p>7</text:p>
            </table:table-cell>
            <table:table-cell/>
            <table:table-cell/>
          </table:table-row>
          <table:table-row>
            <table:table-cell office:value-type="string">
              <text:p>8</text:p>
            </table:table-cell>
            <table:table-cell office:value-type="float" office:value="8"/>
            <table:table-cell office:value-type="float" office:value="25"/>
          </table:table-row>
          <table:table-row>
            <table:table-cell office:value-type="string">
              <text:p>9</text:p>
            </table:table-cell>
            <table:table-cell office:value-type="float" office:value="48"/>
            <table:table-cell office:value-type="float" office:value="58"/>
          </table:table-row>
          <table:table-row>
            <table:table-cell office:value-type="string">
              <text:p>10</text:p>
            </table:table-cell>
            <table:table-cell office:value-type="float" office:value="22"/>
            <table:table-cell office:value-type="float" office:value="46"/>
          </table:table-row>
          <table:table-row>
            <table:table-cell office:value-type="string">
              <text:p>11</text:p>
            </table:table-cell>
            <table:table-cell office:value-type="float" office:value="42"/>
            <table:table-cell office:value-type="float" office:value="64"/>
          </table:table-row>
          <table:table-row>
            <table:table-cell office:value-type="string">
              <text:p>12</text:p>
            </table:table-cell>
            <table:table-cell office:value-type="float" office:value="19"/>
            <table:table-cell office:value-type="float" office:value="40"/>
          </table:table-row>
          <table:table-row>
            <table:table-cell office:value-type="string">
              <text:p>13</text:p>
            </table:table-cell>
            <table:table-cell office:value-type="float" office:value="25"/>
            <table:table-cell office:value-type="float" office:value="37"/>
          </table:table-row>
          <table:table-row>
            <table:table-cell office:value-type="string">
              <text:p>14</text:p>
            </table:table-cell>
            <table:table-cell office:value-type="float" office:value="44"/>
            <table:table-cell office:value-type="float" office:value="6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3" draw:stroke="solid" svg:stroke-width="0.01042in" svg:stroke-color="#004851" svg:stroke-opacity="100%" svg:stroke-linecap="butt" draw:shadow="visible" draw:shadow-offset-x="0in" draw:shadow-offset-y="0.02515in" draw:shadow-color="#000000" draw:shadow-opacity="35%"/>
    </style:default-style>
    <draw:gradient draw:name="a3" draw:style="linear" draw:angle="1800" draw:start-color="#00515d" draw:end-color="#b3c6cb"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4e4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7ff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e4e4e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1.75pt" svg:width="476.2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centage of women who disclosed experience of physical or sexual violence, or both, by an intimate partner in the last 12 months</text:p>
              </table:table-cell>
              <table:table-cell office:value-type="string">
                <text:p>Percentage of women who disclosed experience of physical or sexual violence, or both, by an intimate partner in their lifetime</text:p>
              </table:table-cell>
            </table:table-row>
          </table:table-header-rows>
          <table:table-row>
            <table:table-cell office:value-type="string">
              <text:p>Grenada</text:p>
            </table:table-cell>
            <table:table-cell office:value-type="float" office:value="12"/>
            <table:table-cell office:value-type="float" office:value="39"/>
          </table:table-row>
          <table:table-row>
            <table:table-cell office:value-type="string">
              <text:p>Guyana</text:p>
            </table:table-cell>
            <table:table-cell office:value-type="float" office:value="25"/>
            <table:table-cell office:value-type="float" office:value="55"/>
          </table:table-row>
          <table:table-row>
            <table:table-cell office:value-type="string">
              <text:p>Jamaica</text:p>
            </table:table-cell>
            <table:table-cell office:value-type="float" office:value="13"/>
            <table:table-cell office:value-type="float" office:value="39"/>
          </table:table-row>
          <table:table-row>
            <table:table-cell office:value-type="string">
              <text:p>Suriname</text:p>
            </table:table-cell>
            <table:table-cell office:value-type="float" office:value="11"/>
            <table:table-cell office:value-type="float" office:value="48"/>
          </table:table-row>
          <table:table-row>
            <table:table-cell office:value-type="string">
              <text:p>Trinidad and Tobago</text:p>
            </table:table-cell>
            <table:table-cell office:value-type="float" office:value="11"/>
            <table:table-cell office:value-type="float" office:value="4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2" draw:stroke="solid" svg:stroke-width="0.01042in" svg:stroke-color="#004851" svg:stroke-opacity="100%" svg:stroke-linecap="butt" draw:shadow="visible" draw:shadow-offset-x="0in" draw:shadow-offset-y="0.02515in" draw:shadow-color="#000000" draw:shadow-opacity="35%"/>
    </style:default-style>
    <draw:gradient draw:name="a2" draw:style="linear" draw:angle="1800" draw:start-color="#00515d" draw:end-color="#b3c6cb" draw:start-intensity="100%" draw:end-intensity="100%"/>
  </office:styles>
</office:document-styles>
</file>