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1" style:master-page-name="MPF0" style:family="paragraph">
      <style:paragraph-properties fo:break-before="page"/>
    </style:style>
    <style:style style:name="P2" style:parent-style-name="p0" style:family="paragraph">
      <style:text-properties style:font-name="Times New Roman" style:font-name-asian="Times New Roman" style:font-name-complex="Times New Roman" fo:font-size="12pt" style:font-size-asian="12pt" style:font-size-complex="12pt"/>
    </style:style>
    <style:style style:name="P3" style:parent-style-name="Normal" style:family="paragraph">
      <style:paragraph-properties fo:margin-bottom="0in"/>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0" style:parent-style-name="Normal" style:family="paragraph">
      <style:paragraph-properties fo:margin-bottom="0in"/>
    </style:style>
    <style:style style:name="T11" style:parent-style-name="DefaultParagraphFont" style:family="text">
      <style:text-properties style:font-name="Times New Roman" style:font-name-asian="Times New Roman" style:font-name-complex="Times New Roman"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size="12pt" style:font-size-asian="12pt" style:font-size-complex="12pt"/>
    </style:style>
    <style:style style:name="T15" style:parent-style-name="Hyperlink" style:family="text">
      <style:text-properties style:font-name="Times New Roman" style:font-name-asian="Times New Roman" style:font-name-complex="Times New Roman"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style>
    <style:style style:name="T21" style:parent-style-name="Hyperlink" style:family="text">
      <style:text-properties style:font-name="Times New Roman" style:font-name-asian="Times New Roman" style:font-name-complex="Times New Roman"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style>
    <style:style style:name="P23" style:parent-style-name="Normal" style:family="paragraph">
      <style:paragraph-properties fo:margin-bottom="0in"/>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 style:parent-style-name="Hyperlink"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8" style:parent-style-name="Hyperlink"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0" style:parent-style-name="Hyperlink"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3" style:parent-style-name="Normal" style:family="paragraph">
      <style:paragraph-properties fo:margin-bottom="0in"/>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style>
    <style:style style:name="P40" style:parent-style-name="Normal" style:family="paragraph">
      <style:paragraph-properties fo:margin-bottom="0in"/>
    </style:style>
    <style:style style:name="T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5" style:parent-style-name="Normal" style:family="paragraph">
      <style:paragraph-properties fo:margin-bottom="0in"/>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style>
    <style:style style:name="T49" style:parent-style-name="Hyperlink" style:family="text">
      <style:text-properties style:font-name="Times New Roman" style:font-name-asian="Times New Roman" style:font-name-complex="Times New Roman" fo:font-size="12pt" style:font-size-asian="12pt" style:font-size-complex="12pt"/>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style>
    <style:style style:name="T51" style:parent-style-name="Hyperlink" style:family="text">
      <style:text-properties style:font-name="Times New Roman" style:font-name-asian="Times New Roman" style:font-name-complex="Times New Roman" fo:font-size="12pt" style:font-size-asian="12pt" style:font-size-complex="12pt"/>
    </style:style>
    <style:style style:name="T52" style:parent-style-name="Hyperlink" style:family="text">
      <style:text-properties style:font-name="Times New Roman" style:font-name-asian="Times New Roman" style:font-name-complex="Times New Roman" fo:font-size="12pt" style:font-size-asian="12pt" style:font-size-complex="12pt"/>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style>
    <style:style style:name="P54" style:parent-style-name="Normal" style:family="paragraph">
      <style:paragraph-properties fo:margin-bottom="0in"/>
    </style:style>
    <style:style style:name="T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8" style:parent-style-name="Normal" style:family="paragraph">
      <style:paragraph-properties fo:margin-bottom="0in"/>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style>
    <style:style style:name="P64" style:parent-style-name="Normal" style:family="paragraph">
      <style:paragraph-properties fo:margin-bottom="0in"/>
    </style:style>
    <style:style style:name="T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7" style:parent-style-name="Normal" style:family="paragraph">
      <style:paragraph-properties fo:margin-bottom="0in"/>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style>
    <style:style style:name="P73" style:parent-style-name="Normal" style:family="paragraph">
      <style:paragraph-properties fo:margin-bottom="0in"/>
    </style:style>
    <style:style style:name="T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7" style:parent-style-name="Normal" style:family="paragraph">
      <style:paragraph-properties fo:margin-bottom="0in"/>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style>
    <style:style style:name="P85" style:parent-style-name="Normal" style:family="paragraph">
      <style:paragraph-properties fo:margin-bottom="0in"/>
    </style:style>
    <style:style style:name="T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9" style:parent-style-name="Normal" style:family="paragraph">
      <style:paragraph-properties fo:margin-bottom="0in"/>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style>
    <style:style style:name="P93" style:parent-style-name="Normal" style:family="paragraph">
      <style:paragraph-properties fo:margin-bottom="0in"/>
    </style:style>
    <style:style style:name="T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7" style:parent-style-name="Hyperlink"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0" style:parent-style-name="Hyperlink"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family="graphic" style:name="a0">
      <style:graphic-properties draw:fill="none" draw:stroke="solid" svg:stroke-width="0.01389in" svg:stroke-color="#000000" svg:stroke-opacity="100%" draw:stroke-linejoin="round" svg:stroke-linecap="butt"/>
    </style:style>
  </office:automatic-styles>
  <office:body>
    <office:text text:use-soft-page-breaks="true">
      <text:h text:style-name="P1" text:outline-level="1">Podcast title: Digital by Default <text:s text:c="2"/></text:h>
      <text:p text:style-name="P2"/>
      <text:p text:style-name="Normal">This podcast was recorded on 21 November 2022. All information and guidance in this podcast is in accordance with HM Land Registry practice at the date of recording.<text:s/></text:p>
      <text:p text:style-name="Normal"/>
      <text:p text:style-name="Normal"><draw:connector draw:type="line" svg:x1="0in" svg:y1="0in" svg:x2="7.26389in" svg:y2="0in" draw:id="id0" draw:style-name="a0" draw:name="AutoShape 2" text:anchor-type="as-char"><svg:title/><svg:desc/></draw:connector></text:p>
      <text:p text:style-name="P3"><text:span text:style-name="T4">(TC: 00:00:07) <text:s/></text:span></text:p>
      <text:p text:style-name="p0"><text:span text:style-name="T5">Host:<text:s/></text:span><text:span text:style-name="T6">Hello, my name is Stephanie Straw, and I'm a Customer Training Executive. I'd like to welcome you all to our third HM Land Registry Customer Training Podcast. Today, I have with me Alex Weir, who is a Strategic Market Manager, and Allison Garfoot, who is H</text:span><text:span text:style-name="T7">ead of Account Management. So on today's podcast, we'll be talking about what options you have to submit digital applications to HM Land Registry, the benefits of digital applications and we'll be touching on where you can find more information to decide w</text:span><text:span text:style-name="T8">hich option is best for you to submit your digital applications. So to begin, I'm going to come to you first Alex. As of the 30th November, submission of applications to HM Land Registry will be digital by default. So what are the options to submit digital</text:span><text:span text:style-name="T9"><text:s/>applications, please?<text:s/></text:span></text:p>
      <text:p text:style-name="p0"/>
      <text:p text:style-name="P10"><text:span text:style-name="T11">(TC: 00:00:59) <text:s/></text:span></text:p>
      <text:p text:style-name="p0"><text:span text:style-name="T12">Alex Weir: Thanks, Steph. I think, particularly within my role, looking at the market for HM Land Registry, and understanding the needs for customers, I'm really, really keen to make sure customers understand what<text:s/></text:span><text:span text:style-name="T13">the best option for them is to submit applications digitally, and I think in summary, there are broadly two routes, and I think right from the outset, it's important to stress that the choice is yours. So both are supported and approved by HM Land Registry</text:span><text:span text:style-name="T14">. So the first option is the Digital Registration Service, or DRS, through<text:s/></text:span><text:a xlink:href="https://eservices.landregistry.gov.uk/eservices/ECHOM_HomepageServices" office:target-frame-name="_top" xlink:show="replace"><text:span text:style-name="T15">HM Land Registry's portal</text:span></text:a><text:span text:style-name="T16">. It's HM Land Registry's own system, it's free to use and it's a st</text:span><text:span text:style-name="T17">andardised service. And by that, I mean that it's not bespoke or customised to particular firms or connected to other processes and systems within your firm. And then the other option, the second option, is legal software, which can be through a third-part</text:span><text:span text:style-name="T18">y provider or directly to HM Land Registry. And broadly speaking, again, connecting directly would require a reasonable sized in-house IT department, whereas pretty much any size of firm could potentially use a third-party provider. And all providers offer</text:span><text:span text:style-name="T19"><text:s/>different services and features with different cost models. So you'll need to see what's available and what might suit you best. So two options, both supported and approved by us, with different benefits to each. And just to mention, really, from the 30th</text:span><text:span text:style-name="T20"><text:s/>of November, to line up with the switch to digital applications by default, you'll see DRS front and centre on a new and<text:s/></text:span><text:a xlink:href="https://www.gov.uk/government/collections/how-to-use-the-land-registry-portal?utm_medium=email&amp;utm_source=govdelivery&amp;utm_term=#portal-redesign" office:target-frame-name="_top" xlink:show="replace"><text:span text:style-name="T21">improved portal homepage</text:span></text:a><text:span text:style-name="T22">, and you'll be able to add that as a shortcut into that portal homepage so you can find it even faster.<text:s/></text:span></text:p>
      <text:p text:style-name="p0"/>
      <text:p text:style-name="P23"><text:span text:style-name="T24">(TC: 00:02:51) <text:s/></text:span></text:p>
      <text:p text:style-name="p0"><text:span text:style-name="T25">Host: Okay, great. Thanks for that, Alex. So links to those sites that Alex menti</text:span><text:span text:style-name="T26">oned will be on the transcript, which you can find in the podcast bio. If you would like to see a demo or find out further information, we have useful webinars on our<text:s/></text:span><text:a xlink:href="https://www.gov.uk/guidance/hm-land-registry-training" office:target-frame-name="_top" xlink:show="replace"><text:span text:style-name="T27">HM Land Registry t</text:span><text:span text:style-name="T28">raining</text:span></text:a><text:span text:style-name="T29"><text:s/>GOV.UK page, as well as various YouTube videos available on our<text:s/></text:span><text:a xlink:href="https://www.youtube.com/hmlandregistry" office:target-frame-name="_top" xlink:show="replace"><text:span text:style-name="T30">HM Land Registry YouTube channel</text:span></text:a><text:span text:style-name="T31">, and these sites will also be linked in the transcript. Okay, so moving on to you now, Allison,</text:span><text:span text:style-name="T32"><text:s/>can you please tell us about the benefits of digital applications?<text:s/></text:span></text:p>
      <text:p text:style-name="p0"/>
      <text:p text:style-name="P33"><text:span text:style-name="T34">(TC: 00:03:23) <text:s/></text:span></text:p>
      <text:soft-page-break/>
      <text:p text:style-name="p0"><text:span text:style-name="T35">Allison Garfoot: Hi, Steph, thanks. So digital applications improve application quality and reduce errors and, therefore, reducing requisitions. Plus, digital<text:s/></text:span><text:span text:style-name="T36">applications will speed up land registration through automation services. Other specific benefits are, as you complete applications, auto populating information and validating details clearly, automatically calculating fees and prompts for evidence, all to</text:span><text:span text:style-name="T37"><text:s/>help reduce submission errors and requisitions and improve the quality of your application. Using legal software could bring further benefits also, like pulling in details you've entered already into your systems, dashboards and effective use of managing<text:s/></text:span><text:span text:style-name="T38">your user population, collaborations and alerts to manage applications, managing everything all in one space, if that's a lot more convenient and that is your business requirement and your business need. Up to the year at the end of September, customers ha</text:span><text:span text:style-name="T39">ve submitted over 1.3 million digital applications through Digital Registration Service known as DRS, or a legal software provider, and as we work towards the 30th of November, digital by default, this is increasing by the day.<text:s/></text:span></text:p>
      <text:p text:style-name="p0"/>
      <text:p text:style-name="P40"><text:span text:style-name="T41">(TC: 00:04:44) <text:s/></text:span></text:p>
      <text:p text:style-name="p0"><text:span text:style-name="T42">Host: Sup</text:span><text:span text:style-name="T43">er, thanks very much for that, Allison. So it's now time for, 'You've asked and we'll answer.' We've taken your frequently asked questions from various webinars and questions submitted to HM Land Registry. So let's kick off with a question for Alex, and th</text:span><text:span text:style-name="T44">e question is, 'How do I decide what's the best option for me to submit digital applications?'<text:s/></text:span></text:p>
      <text:p text:style-name="p0"/>
      <text:p text:style-name="P45"><text:span text:style-name="T46">(TC: 00:05:14) <text:s/></text:span></text:p>
      <text:p text:style-name="p0"><text:span text:style-name="T47">Alex Weir: Thanks, Steph. Obviously, hopefully, we've helped and given some of the headlines already during the answers we've given to<text:s/></text:span><text:span text:style-name="T48">help you appreciate the options and inform the best choice for you and your business, but you can find out more about both of those options on GOV.UK, which we very recently refreshed and are always updating and improving. You just need to search GOV.UK,<text:s/></text:span><text:a xlink:href="https://www.gov.uk/guidance/hm-land-registry-digital-applications" office:target-frame-name="_top" xlink:show="replace"><text:span text:style-name="T49">'HM Land Registry digital applications</text:span></text:a><text:span text:style-name="T50">,' And of course, remember if you've got an<text:s/></text:span><text:a xlink:href="https://eservices.landregistry.gov.uk/eservices/ECHOM_HomepageServices" office:target-frame-name="_top" xlink:show="replace"><text:span text:style-name="T51">HM L</text:span><text:span text:style-name="T52">and Registry portal account</text:span></text:a><text:span text:style-name="T53">, you can already go and see DRS for yourself from the portal menu and give it a try.<text:s/></text:span></text:p>
      <text:p text:style-name="p0"/>
      <text:p text:style-name="P54"><text:span text:style-name="T55">(TC: 00:05:50) <text:s/></text:span></text:p>
      <text:p text:style-name="p0"><text:span text:style-name="T56">Host: Fab, that's great. Thanks, Alex. So the next question is for you, Allison, and the question is, 'Can I do X applicatio</text:span><text:span text:style-name="T57">n type or activity digitally?'<text:s/></text:span></text:p>
      <text:p text:style-name="p0"/>
      <text:p text:style-name="P58"><text:span text:style-name="T59">(TC: 00:06:00) <text:s/></text:span></text:p>
      <text:p text:style-name="p0"><text:span text:style-name="T60">Allison Garfoot: We get lots of questions from customers about whether you can complete X or Y application type digitally, Steph, and in DRS, almost all application types are already available, with some le</text:span><text:span text:style-name="T61">ases and rare minority applications to come very, very soon. But you can see the very latest of what you can't submit on the DRS start page in portal. So customers, please do access the start page to have a look at this. Through a legal software provider,<text:s/></text:span><text:span text:style-name="T62">it varies. It's possible to submit all application types through these digital channels, but it's worth checking what is available in this space that's bespoke or specific to your business need and your business model, and can support and improve your appl</text:span><text:span text:style-name="T63">ication quality.<text:s/></text:span></text:p>
      <text:p text:style-name="p0"/>
      <text:p text:style-name="P64"><text:span text:style-name="T65">(TC: 00:06:48) <text:s/></text:span></text:p>
      <text:p text:style-name="p0"><text:span text:style-name="T66">Host: Great, that's lovely. Thanks, Allison. Okay, so moving on to the last question, and this one is for you, Alex. 'Can I view my submitted applications and my colleagues' applications, please?'<text:s/></text:span></text:p>
      <text:p text:style-name="p0"/>
      <text:p text:style-name="P67"><text:span text:style-name="T68">(TC: 00:07:00) <text:s/></text:span></text:p>
      <text:p text:style-name="p0"><text:span text:style-name="T69">Alex</text:span><text:span text:style-name="T70"><text:s/>Weir: Yes, is the short answer. You can already see applications submitted by your colleagues through 'View applications' in portal, and soon, you'll be able to see draft applications as well, which will obviously<text:s/></text:span><text:soft-page-break/><text:span text:style-name="T71">help avoid duplication, understand what y</text:span><text:span text:style-name="T72">our colleagues are working on, and customers tell us this'll be particularly useful when colleagues are absent through illness, for example.<text:s/></text:span></text:p>
      <text:p text:style-name="p0"/>
      <text:p text:style-name="P73"><text:span text:style-name="T74">(TC: 00:07:22) <text:s/></text:span></text:p>
      <text:p text:style-name="p0"><text:span text:style-name="T75">Host: Super. Before we finish up, is there anything else around this topic that you would like t</text:span><text:span text:style-name="T76">o mention today? I'll come to you first Alex.<text:s/></text:span></text:p>
      <text:p text:style-name="p0"/>
      <text:p text:style-name="P77"><text:span text:style-name="T78">(TC: 00:07:31) <text:s/></text:span></text:p>
      <text:p text:style-name="p0"><text:span text:style-name="T79">Alex Weir: Yes, great. Thanks. I think just, really, as much of a reminder as anything of a couple of the key points that we've covered. One being the portal homepage changing as of the 30th<text:s/></text:span><text:span text:style-name="T80">of November, it'll be really visible, obviously, to all customers. So a bit of a reminder that that should be an expected change. And just a headline reminder, really, of some of the points that Allison made on what you can submit and where. So first regis</text:span><text:span text:style-name="T81">trations will still come in by post, but otherwise, through legal software, you can submit any application type, and within DRS, to clarify what you can and can't submit, you can use the application start page when you go into DRS that will explain, 'You c</text:span><text:span text:style-name="T82">an submit these applications, and here's the very small minority that you can't.' And the final point I really just wanted to mention was, again, from the portal homepage, you'll be able to see other services that HM Land Registry offers around application</text:span><text:span text:style-name="T83">s. For example, managed services, so where you maybe have a complex commercial application, there's a service there that you can access that will help you manage the application or a set of applications through our processes, which is a really well receive</text:span><text:span text:style-name="T84">d service for customers. So if you're interested in that and you think that might be relevant to you, you can find out more on the portal homepage.<text:s/></text:span></text:p>
      <text:p text:style-name="p0"/>
      <text:p text:style-name="P85"><text:span text:style-name="T86">(TC: 00:08:57) <text:s/></text:span></text:p>
      <text:p text:style-name="p0"><text:span text:style-name="T87">Host: Great stuff, thanks, Alex. Allison, did you have anything you wanted to add to that</text:span><text:span text:style-name="T88">?<text:s/></text:span></text:p>
      <text:p text:style-name="p0"/>
      <text:p text:style-name="P89"><text:span text:style-name="T90">(TC: 00:09:01) <text:s/></text:span></text:p>
      <text:p text:style-name="p0"><text:span text:style-name="T91">Allison Garfoot: Yes, thanks, Steph. I just wanted to really sum up that it's down to customers, which fits their business model. Either the third-party legal software providers or DRS system available through the Portal page, as<text:s/></text:span><text:span text:style-name="T92">Alex has said. If customers would like to get on and try DRS, then I would definitely encourage that.<text:s/></text:span></text:p>
      <text:p text:style-name="p0"/>
      <text:p text:style-name="P93"><text:span text:style-name="T94">(TC: 00:09:26) <text:s/></text:span></text:p>
      <text:p text:style-name="p0"><text:span text:style-name="T95">Host: So that officially brings us to the end of the podcast. I'd like to thank Alex and Allison for joining me today, and thanks to yo</text:span><text:span text:style-name="T96">u for listening. Search<text:s/></text:span><text:a xlink:href="https://www.gov.uk/guidance/hm-land-registry-digital-applications" office:target-frame-name="_top" xlink:show="replace"><text:span text:style-name="T97">'HM Land Registry digital applications</text:span></text:a><text:span text:style-name="T98">' on GOV.UK to find out more about your options, the benefits, and for user guides, tips and videos to help you</text:span><text:span text:style-name="T99"><text:s/>make the most of digital applications. Also, please follow<text:s/></text:span><text:a xlink:href="https://soundcloud.com/hmlr" office:target-frame-name="_top" xlink:show="replace"><text:span text:style-name="T100">HM Land Registry on SoundCloud</text:span></text:a><text:span text:style-name="T101"><text:s/>to get notified of any upcoming podcasts. I'd just like to say thanks again and hope you can join us again soon. (TC 00:</text:span><text:span text:style-name="T102">10:00)<text:s/></text:span></text:p>
      <text:p text:style-name="p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Times New Roman" style:font-name-complex="Times New Roman" fo:color="#365F91"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FootnoteReference" style:display-name="Footnote Reference" style:family="text">
      <style:text-properties style:text-position="super 65%"/>
    </style:style>
    <style:style style:name="p0" style:display-name="p0" style:family="paragraph" style:parent-style-name="Normal">
      <style:paragraph-properties fo:text-align="justify" fo:margin-bottom="0in" fo:line-height="115%"/>
      <style:text-properties fo:hyphenate="false"/>
    </style:style>
    <style:style style:name="f0" style:display-name="f0"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f1" style:display-name="f1" style:family="text">
      <style:text-properties style:font-name="Arial" style:font-name-asian="Arial" style:font-name-complex="Arial" fo:font-weight="normal" style:font-weight-asian="normal" style:font-weight-complex="normal" fo:font-size="10pt" style:font-size-asian="10pt" style:font-size-complex="10pt"/>
    </style:style>
    <style:style style:name="p1" style:display-name="p1" style:family="paragraph" style:parent-style-name="Normal">
      <style:paragraph-properties fo:margin-bottom="0.1041in" fo:line-height="115%">
        <style:tab-stops>
          <style:tab-stop style:type="right" style:position="7.2916in"/>
        </style:tab-stops>
      </style:paragraph-properties>
      <style:text-properties fo:hyphenate="false"/>
    </style:style>
    <style:style style:name="f2" style:display-name="f2"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3333in"/>
      </style:footer-style>
    </style:page-layout>
  </office:automatic-styles>
  <office:master-styles>
    <style:master-page style:name="MPF0" style:page-layout-name="PL0">
      <style:header>
        <text:p text:style-name="Normal"/>
      </style:header>
      <style:header-first>
        <text:p text:style-name="p1">Transcribed by Take Note®<text:tab/>www.takenote.co<text:s/></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traw, Steph</meta:initial-creator>
    <dc:creator>Murley, Alex</dc:creator>
    <meta:creation-date>2022-11-30T13:16:00Z</meta:creation-date>
    <dc:date>2022-11-30T13:16:00Z</dc:date>
    <meta:template xlink:href="Normal" xlink:type="simple"/>
    <meta:editing-cycles>2</meta:editing-cycles>
    <meta:editing-duration>PT0S</meta:editing-duration>
    <meta:user-defined meta:name="ContentTypeId">0x0101003F4E56ED8B680E4CAA02ABB3042A2C2F</meta:user-defined>
    <meta:document-statistic meta:page-count="3" meta:paragraph-count="20" meta:word-count="1522" meta:character-count="10182" meta:row-count="72" meta:non-whitespace-character-count="8680"/>
  </office:meta>
</office:document-meta>
</file>