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style>
    <style:style style:name="T12" style:parent-style-name="Hyperlink"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office:automatic-styles>
  <office:body>
    <office:text text:use-soft-page-breaks="true">
      <text:p text:style-name="P1">Podcast title: Feedback and the form RXC</text:p>
      <text:p text:style-name="P2">https://soundcloud.com/hmlr/feedback-and-the-form-rxc-1</text:p>
      <text:p text:style-name="P3">This podcast was recorded on 20 December 2021. All information and guidance in this podcast is in accordance with HM Land Registry<text:s/>practice at the date of recording.</text:p>
      <text:p text:style-name="P4">(TC: 00:00:09)</text:p>
      <text:p text:style-name="P5">Host: Hello, my name is Stephanie Straw, and I'm a customer training executive. I'd like to welcome you to our very first HM Land Registry customer training podcast. Today I have with me Chris Milns, who is<text:s/>an Assistant Land Registrar, and also we have with us today Joel Roberts, who is a Practice Adviser. So, hello both, and a big warm welcome to the podcast, and thank you very much for joining me today.</text:p>
      <text:p text:style-name="P6">(TC: 00:00:38)</text:p>
      <text:p text:style-name="P7">Chris Milns: Hi Steph, thanks very much for having us.</text:p>
      <text:p text:style-name="P8">(TC: 00:00:40)</text:p>
      <text:p text:style-name="P9">Joel Roberts: It's good to be here.</text:p>
      <text:p text:style-name="P10">(TC: 00:00:42)</text:p>
      <text:p text:style-name="Normal"><text:span text:style-name="T11">Host: Fab, it's really great to have you both here. So, today's podcast topic is all about the new<text:s/></text:span><text:a xlink:href="https://www.gov.uk/government/publications/restriction-consent-or-certificate-rxc" office:target-frame-name="_top" xlink:show="replace"><text:span text:style-name="T12">form RXC</text:span></text:a><text:span text:style-name="T13">. We'll be covering what it is, what's changed with version two of</text:span><text:span text:style-name="T14"><text:s/>the form that was released in November 2021, and how the form has been created and updated based upon your customer feedback. So, with that in mind, Chris can you please kick us off by telling us what is form RXC for those who don't know? And what are the</text:span><text:span text:style-name="T15"><text:s/>benefits of using the form?</text:span></text:p>
      <text:p text:style-name="P16">(TC: 00:01:10)</text:p>
      <text:p text:style-name="P17">Chris Milns: Yes, sure, so form RXC was originally designed in response to the fact that we know, for customers, requisitions in connection with restrictions can be very difficult to comply with, often adding to<text:s/>the pressure in a particular transaction. And the RXC really is a way to provide consents and certificates to comply with the terms of restrictions, which avoid the need for us to raise lots of requisitions.</text:p>
      <text:p text:style-name="P18">So, if the form is completed correctly, you should have all of the information in the form, that you can provide us, which will allow us to deal with a restriction on the register, and for you to comply with it in a way that is easy for you. You can use the form with all standard, and non-standard forms<text:s/>of restriction that require a consent or certificate.</text:p>
      <text:p text:style-name="P19">What we really wanted to do with the form was to make it quite flexible to use. So, for example, if you know that you're going to need a consent or certificate from a third party, what you can do is complete the form as far as possible in advance, you can then send it to that third party, who in many cases will just need to check that the information is correct on the form, and then sign the form, and get it back to you, and you can then lodge it with us. So, it's really a way, we hope, to make things a bit easier for our customers in terms of restrictions.</text:p>
      <text:p text:style-name="P20">(TC: 00:02:45)</text:p>
      <text:p text:style-name="P21">Host: Absolutely, thanks Chris. So, as you've just mentioned, there are a lot of benefits to using form RXC, and how it can help<text:s/>and support customers, and make it easier to provide consents and certificates, which is great. So, Joel, can you tell us a little bit about what's<text:s/><text:soft-page-break/>changed in the form since it was first released? And how has customer feedback helped shape this new form?</text:p>
      <text:p text:style-name="P22">(TC: 00:03:07)</text:p>
      <text:p text:style-name="P23">Joel Roberts: So, the first version of the form, as you mentioned Steph, was released in July 2021, and the second version was released in November 2021. So many of the changes that we've made have been a direct result of feedback we've received from customers, in both customer surveys, and webinars. So, we find feedback really useful, and it gives us the opportunity to improve the form for the benefit of our customers, and for the benefit of Land Registry as well.</text:p>
      <text:p text:style-name="P24">(TC: 00:03:47)</text:p>
      <text:p text:style-name="Normal"><text:span text:style-name="T25">Host: Yes, yo</text:span><text:span text:style-name="T26">u're absolutely right, Joel. We got some great feedback from the webinars, which as you say helped develop the form further. So if you didn't make it to the webinars, and would like to watch a recording, you can do this by visiting our<text:s/></text:span><text:a xlink:href="https://www.gov.uk/guidance/hm-land-registry-training" office:target-frame-name="_top" xlink:show="replace"><text:span text:style-name="T27">HM Land Registry GOV</text:span><text:span text:style-name="T28">.UK webinars page</text:span></text:a><text:span text:style-name="T29">, and you'll find the RXC webinar along with links to all of our previous webinars. So, Joel, just going back to the form, can you tell us what's changed with version 2?</text:span></text:p>
      <text:p text:style-name="P30">(TC: 00:04:13)</text:p>
      <text:p text:style-name="P31">Joel Roberts: So, a few of the changes that we've made<text:s/>here, the wording of a consent in the form itself, initially - well on the first version - the consent was to the registration of a disposition, because from Land Registry's perspective, that's what we're concerned with. But feedback from customers was that it would be useful if the consent could be worded in such way that it was to the disposition itself, and its registration. So it would make it dual purpose for a conveyancer, and it would do away with the need to have a separate consent in respect of the disposition itself.</text:p>
      <text:p text:style-name="Normal"><text:span text:style-name="T32">We recognised that we needed more guidance around how to complete panel three in particular, which is the largest panel on the form, and it indicates who's given the consent, or certificate, and in what capacity. So we've expanded our</text:span><text:span text:style-name="T33"><text:s/>guidance on completing that panel, and there is a table in<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34">Practice Guide 19</text:span></text:a><text:span text:style-name="T35"><text:s/>now, which hopefully will give customers all the information they need as to how to complete that form in the correct way, depending on the capacity in which they're signing the<text:s/></text:span><text:span text:style-name="T36">form. We've issued a blog on this, about the changes we've made, which can be accessed through our GOV.UK website, if you could go onto<text:s/></text:span><text:a xlink:href="https://www.gov.uk/government/organisations/land-registry" office:target-frame-name="_top" xlink:show="replace"><text:span text:style-name="T37">HM Land Registry's GOV.UK website</text:span></text:a><text:span text:style-name="T38">,</text:span><text:span text:style-name="T39"><text:s/>there's a link to our blogs there, and the RXC<text:s/></text:span><text:a xlink:href="https://hmlandregistry.blog.gov.uk/" office:target-frame-name="_top" xlink:show="replace"><text:span text:style-name="T40">blogs</text:span></text:a><text:span text:style-name="T41"><text:s/>are included.</text:span></text:p>
      <text:p text:style-name="P42">(TC: 00:06:04)</text:p>
      <text:p text:style-name="P43">Host: Brilliant, thanks Joel. With that in mind, what is next for form RXC, Chris?</text:p>
      <text:p text:style-name="P44">(TC: 00:06:14)</text:p>
      <text:p text:style-name="P45">Chris Milns: Definitely a good question, I mean with a lot of things that we're looking at, at the moment, for the form, I mean to reiterate what we've said before, a lot of what we're going to look</text:p>
      <text:p text:style-name="P46">to do with the RXC moving forward will be influenced by customer feedback. We may consider updating the form from time to time when we receive particular feedback, that suggests that there might be some updates that are useful for customers. But as with the current version of the RXC, if we do make any changes to the form then we'll let everybody know in good time. And as I say, any changes we do make will very much be based on<text:s/><text:soft-page-break/>feedback from customers, which again, to echo what Joel said, is why that feedback is so useful for us.</text:p>
      <text:p text:style-name="P47">We know for example, from feedback, that developers would find it useful to be able to indicate whether they want to carry a restriction on their title over to a new plot on the developing estate. We know from comments we've received that other applicants would find it useful to be able to give a consent or certificate in respect of a restriction that affects multiple titles.</text:p>
      <text:p text:style-name="P48">We are always keeping these sorts of things in mind because we want the<text:s/>form to be as useful as possible for customers. But it's always a balance between making the form user friendly - and we've had to recognise in developing the form, we may not be able to include everything that would be useful for customers on one form, but we want to do the best job we can for the customers - and getting everything in it that we think will be really useful.</text:p>
      <text:p text:style-name="P49">And with that in mind, I mean we've been really encouraged by the response to the RXC. We've had the form adopted by two large conveyancers and added to their case management system - that's Enact and O'Neill Patient - and we're really hoping that more conveyancers will do the same with the form, and it can be as useful as possible for them.</text:p>
      <text:p text:style-name="P50">(TC: 00:08:22)</text:p>
      <text:p text:style-name="P51">Host: Absolutely Chris, and another good thing is that we are still collecting feedback. So, for those who have just started to use the form and would like to submit some feedback, you can still do this. Chris, could you tell us where we can find the feedback form?</text:p>
      <text:p text:style-name="P52">(TC: 00:08:37)</text:p>
      <text:p text:style-name="Normal"><text:span text:style-name="T53">Chris</text:span><text:span text:style-name="T54"><text:s/>Milns: If you have a look at the blogs, scroll down to the bottom of the blog, there's a<text:s/></text:span><text:a xlink:href="https://wh1.snapsurveys.com/s.asp?k=162679699324" office:target-frame-name="_top" xlink:show="replace"><text:span text:style-name="T55">link</text:span></text:a><text:span text:style-name="T56"><text:s/>to the survey that you can fill in. Tell us what you think about the form, and as I say, we do look at everything we receive, and feedback is really appreciated.</text:span></text:p>
      <text:p text:style-name="P57">(TC: 00:08:52)</text:p>
      <text:p text:style-name="P58">Host: Brilliant, thank you very much for that Chris. So, this next section is called, 'You've asked, and we'll answer,' and as you've probably guessed, it's all about us answering your questions. So as this is our first podcast, we've chosen your frequently asked questions from the previous RXC webinars, however, in the future, we'll be reaching out to you to submit your questions for any upcoming podcast topics. So, let’s kick off with a question for you, Joel, and the question is: 'How does the form fit in with HM Land Registry's other restriction (RX) forms?'</text:p>
      <text:p text:style-name="P59">(TC: 00:09:42)</text:p>
      <text:p text:style-name="P60">Joel Roberts: So, the thing to remember with an RXC, is that it is a form of evidence. So, in contrast to the other RX forms that we have, so for example an RX1, RX2, RX3 or RX4, those are all specific, and formal applications to do something, to enter a restriction, to cancel a restriction, withdraw</text:p>
      <text:p text:style-name="P61">restriction etc. The RXC is merely a form of evidence. So, it's supporting evidence for an application, in compliance with<text:s/>the terms of a restriction, and not a formal application itself. The C in RXC stands for consent, or certificate, not cancel. So, if you're looking to cancel a restriction, it's still an RX3 you'd need, the RXC is for a consent or certificate.</text:p>
      <text:p text:style-name="P62">There's no fee with the form, as I say, as a form of supporting evidence, there's no fee for it. As with other consents or certificates, there's no need to provide identity for an RXC, although we may need other evidence in support, for example, grant of probate or a power<text:s/><text:soft-page-break/>of attorney, depending on the capacity in which the person is acting. But again, that is the same as we would expect for a consent or certificate that wasn't in form RXC.</text:p>
      <text:p text:style-name="P63">(TC: 00:11:17)</text:p>
      <text:p text:style-name="P64">Host: Okay, that's great, thanks Joel. So just to reiterate what you've said there, so the form RXC is a form of evidence, therefore there's no fee, and a key thing to remember is that the C in RXC doesn't stand for cancel, but for consent or certificate. So, moving on to this question, it's for you, Chris,<text:s/>and it's a really interesting one, so the question is: 'Can form RXC be signed electronically?'.</text:p>
      <text:p text:style-name="P65">(TC: 00:11:46)</text:p>
      <text:p text:style-name="Normal"><text:span text:style-name="T66">Chris Milns: Yes, so this is one that we've had quite a few questions on. I think the easiest way to explain this, and address this<text:s/></text:span><text:span text:style-name="T67">particular question is that, going back to what Joel said, the RXC is a form of evidence. So when you're thinking about the signing of it, you're essentially thinking about following our existing signing requirements, which are detailed in<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68">Practice Guide 1</text:span><text:span text:style-name="T69">9</text:span></text:a><text:span text:style-name="T70">. But just to briefly sum those up, so our requirements are the same as consents or certificates that aren't using the form.</text:span></text:p>
      <text:p text:style-name="P71">So, if an individual is signing - that's somebody who isn't a conveyancer - then we would expect a wet ink, non-electronic signature. Unless the consent or certificate is contained in an email to their conveyancer, in which case, if they're giving it by email, they can type their name at the end of that email.</text:p>
      <text:p text:style-name="P72">If a conveyancer signs though, and that's either in their own name, or in<text:s/>the name of their firm, or on behalf of the client, they can sign electronically. By that of course, you could use a facsimile signature, you could type your name at the end of it. But if a conveyancer is signing using an electronic signature, then we will<text:s/>ask for full details of the person who is signing. Of course, those details you'll provide in part B of panel three of the form. So, that makes it hopefully a bit easier for everybody. If it's a corporation aggregate, and it's a member of that particular<text:s/>company, for example, who's doing the signing, they would need to sign in wet ink, unless a conveyancer's signing on their behalf.</text:p>
      <text:p text:style-name="P73">Of course, the key thing to remember is that one of the main exceptions to what I've just said about signing is form LL restrictions. Form LL restrictions are the anti-fraud restrictions; they must always be signed by a conveyancer in their own name, in wet ink. That's a bit of a run through, but hopefully that helps.</text:p>
      <text:p text:style-name="P74">(TC: 00:13:53)</text:p>
      <text:p text:style-name="P75">Host: Oh brilliant, great stuff. So further guidance around signing requirements for consents and certificates can be found in Practice Guide 19, Chris?</text:p>
      <text:p text:style-name="P76">(TC: 00:14:05)</text:p>
      <text:p text:style-name="Normal"><text:span text:style-name="T77">Chris Milns: Yes, that's right Steph. So what you can do is you can go to<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78">Practice Guide 19</text:span></text:a><text:span text:style-name="T79">, which will just summarise our standard si</text:span><text:span text:style-name="T80">gning procedures for consents or certificates. And there's also some specific guidance about form RXC, and form LL restrictions in there as well that you might want to have a look at.</text:span></text:p>
      <text:p text:style-name="P81">(TC: 00:14:23)</text:p>
      <text:p text:style-name="P82">Host: So just on the note of form LL, can you use form RXC for LL restrictions at all?</text:p>
      <text:p text:style-name="P83">(TC: 00:14:32)</text:p>
      <text:soft-page-break/>
      <text:p text:style-name="P84">Chris Milns: You can do, yes. So, with form LL, you just need to consider, really, which parts of the form you're going to need to fill in. Because it's a conveyancer who's giving the certificate, it won't be their name that appears in the restriction. The restriction itself just requires a certificate from a conveyancer.</text:p>
      <text:p text:style-name="P85">We've actually put a new note in, just at the beginning of panel three of the form, which explains that if you're not personally named in the restriction, so for example, if the restriction requires a consent or certificate from a conveyancer, then you should tick the first box in part A, and complete part B. You would do that in panel three, tick the first box in part A that says, 'I am,' or, 'Described in the restriction as being able to give the consent or certificate.' Because if you are a conveyancer, and the restriction requires a certificate from a conveyancer, that's the box to tick.</text:p>
      <text:p text:style-name="P86">Then, when you go down the form, and you're actually giving the certificate in panel five, an important thing to remember is that it gives you three options that you can select, the first two options you can only use if the restriction is actually worded in such a way that it will allow you to give that certificate. So, the first ones are the provisions referred to in the restriction as being complied with, or that the provisions referred to in the restriction do not apply to the above dispositions. So you won't be able to use those with form LL restrictions, because the wording of the restriction doesn't allow a certificate in those terms. So, what you'll need to do is to tick the third box where it says, 'Other,' and then you can just type the certificate that's required by the form LL restriction in that box underneath it, and then sign in wet ink in the individual name of the conveyancer, and that's essentially how you use the RXC for form LL restrictions.</text:p>
      <text:p text:style-name="P87">(TC: 00:16:30)</text:p>
      <text:p text:style-name="P88">Host: Super, that's great. So, moving on, and sticking with you for this next question, Chris, the question is referring to panel three of the form, and the question is: 'Is there any specific guidance on which boxes to tick in panel three please?'</text:p>
      <text:p text:style-name="P89">(TC: 00:16:47)</text:p>
      <text:p text:style-name="P90">Chris Milns: Yes, so there's quite a bit of guidance to help with this one. Panel<text:s/>three is the largest panel on the form, I think we said earlier in the podcast, but it's also one of the most important ones, because what we want you to do in panel three is tell us who's providing the consent or certificate.</text:p>
      <text:p text:style-name="P91">And we'll need to be absolutely sure that whoever's detailed in that panel is the right person, essentially, before we can accept the RXC.</text:p>
      <text:p text:style-name="P92">So, a lot of the guidance on here, that we've added in version two of the form, again, came from feedback that we've had from people. We've added<text:s/>some new guidance to explain what we mean by an individual being personally named in the restriction, and what we mean when we refer to a conveyancer acting on behalf of somebody else. Those are all to the side of panel three, and it's also worth having a<text:s/>look at the notes that are in italics at the top of panel three before you complete it, because that tells you as well which boxes you need to tick.</text:p>
      <text:p text:style-name="Normal"><text:span text:style-name="T93">There's also some additional guidance in<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94">Practice Guide 19</text:span></text:a><text:span text:style-name="T95"><text:s/>generally about filling in the RXC, so we hope t</text:span><text:span text:style-name="T96">here's a lot in there available to help people out with it. And I think that once you do it once, it's the kind of panel that you can get used to quite quickly.</text:span></text:p>
      <text:p text:style-name="P97">(TC: 00:18:15)</text:p>
      <text:soft-page-break/>
      <text:p text:style-name="P98">Host: Absolutely, oh brilliant, that's some really good, useful information there for panel three. So, finally the last question is, and I'm going to come to you for this, Joel: ‘Can the form be used for bulk consents or certificates?'</text:p>
      <text:p text:style-name="P99">(TC: 00:18:31)</text:p>
      <text:p text:style-name="P100">Joel Roberts: Yes, it can, if it's on a developing estate, you can use the RXC to provide bulk consents or certificates for multiple plots. We just need to know which plots the consent or the certificate relates too, and you would give us that information in panel four, or panel five. So, we have given a bit more guidance on how to complete the form in respect of bulk consents or certificates, and again, this is one of the things that we picked up from the feedback we had on the initial version of the form on the guidance. So, we've expanded the guidance a bit on how to complete the RXC in<text:s/>respect of bulk consents or certificates.</text:p>
      <text:p text:style-name="P101">(TC: 00:19:22)</text:p>
      <text:p text:style-name="P102">Host: Thanks for that Joel, it's great to hear how, again, this area was developed further due to the initial feedback that you received from customers, which is great. You referred to specific guidance before, Joel. Can you point us in the right direction for where to find this please?</text:p>
      <text:p text:style-name="P103">(TC: 00:19:40)</text:p>
      <text:p text:style-name="Normal"><text:span text:style-name="T104">Joel Roberts: So, customers who are familiar with the developing estate process, they should find the necessary links and information in either<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105">Practice</text:span><text:span text:style-name="T106"><text:s/>Guide 19</text:span></text:a><text:span text:style-name="T107">, or the relevant supplements of<text:s/></text:span><text:a xlink:href="https://www.gov.uk/government/publications/developing-estates-registration-services" office:target-frame-name="_top" xlink:show="replace"><text:span text:style-name="T108">Practice<text:s/></text:span><text:bookmark-start text:name="_Hlt116638225"/><text:bookmark-start text:name="_Hlt116638226"/><text:span text:style-name="T109">G</text:span><text:bookmark-end text:name="_Hlt116638225"/><text:bookmark-end text:name="_Hlt116638226"/><text:span text:style-name="T110">uide 41</text:span></text:a><text:span text:style-name="T111">.</text:span></text:p>
      <text:p text:style-name="P112">(TC: 00:19:55)<text:s/></text:p>
      <text:p text:style-name="Normal"><text:span text:style-name="T113">Host: Amazing, thank you very much for that, Joel. So that officially brings us to the end of the podcast, (TC 00:20:00) I'd just like to say a massive thank you to Chris and<text:s/></text:span><text:span text:style-name="T114">Joel for joining me today on our very first customer training podcast, so a huge thank you to you both. It really has been great talking about the new form RXC, and how your customer feedback has helped shape the changes made to the form. Also thank you to</text:span><text:span text:style-name="T115"><text:s/>you for listening. I hope you've enjoyed the podcast and found it useful. Just a bit of shout out, please follow<text:s/></text:span><text:a xlink:href="https://soundcloud.com/hmlr/sets/customer-training-podcasts?si=bc0d0421652241e49bc60d5b5353ab88&amp;utm_source=clipboard&amp;utm_medium=text&amp;utm_campaign=social_sharing" office:target-frame-name="_top" xlink:show="replace"><text:span text:style-name="T116">HM</text:span><text:span text:style-name="T117"><text:s/></text:span><text:span text:style-name="T118">Land Registry on SoundCloud</text:span></text:a><text:span text:style-name="T119"><text:s/>to get notified of our upcoming training podcasts in the future. I'd just like to say thanks again and hope you</text:span><text:span text:style-name="T120"><text:s/>can join us again so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ley, Alex</meta:initial-creator>
    <dc:creator>Murley, Alex</dc:creator>
    <meta:creation-date>2022-10-12T10:35:00Z</meta:creation-date>
    <dc:date>2022-10-14T10:12:00Z</dc:date>
    <meta:template xlink:href="Normal" xlink:type="simple"/>
    <meta:editing-cycles>2</meta:editing-cycles>
    <meta:editing-duration>PT960S</meta:editing-duration>
    <meta:document-statistic meta:page-count="6" meta:paragraph-count="39" meta:word-count="2982" meta:character-count="19946" meta:row-count="141" meta:non-whitespace-character-count="17003"/>
  </office:meta>
</office:document-meta>
</file>