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style:text-properties style:font-name="Arial" style:font-name-asian="Times New Roman" style:font-name-complex="Arial" fo:font-size="12pt" style:font-size-asian="12pt" style:font-size-complex="12pt"/>
    </style:style>
    <style:style style:name="P2" style:parent-style-name="p0" style:family="paragraph">
      <style:text-properties style:font-name-asian="Times New Roman"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margin-bottom="0in"/>
    </style:style>
    <style:style style:name="T7" style:parent-style-name="DefaultParagraphFont" style:family="text">
      <style:text-properties style:font-name-asian="Times New Roman" fo:font-size="12pt" style:font-size-asian="12pt" style:font-size-complex="12pt"/>
    </style:style>
    <style:style style:name="T8" style:parent-style-name="DefaultParagraphFont" style:family="text">
      <style:text-properties style:font-name-asian="Times New Roman" fo:font-size="12pt" style:font-size-asian="12pt" style:font-size-complex="12pt"/>
    </style:style>
    <style:style style:name="T9" style:parent-style-name="DefaultParagraphFont" style:family="text">
      <style:text-properties style:font-name-asian="Times New Roman" fo:font-size="12pt" style:font-size-asian="12pt" style:font-size-complex="12pt"/>
    </style:style>
    <style:style style:name="T10" style:parent-style-name="DefaultParagraphFont" style:family="text">
      <style:text-properties style:font-name-asian="Times New Roman" fo:font-size="12pt" style:font-size-asian="12pt" style:font-size-complex="12pt"/>
    </style:style>
    <style:style style:name="T11" style:parent-style-name="DefaultParagraphFont" style:family="text">
      <style:text-properties style:font-name-asian="Times New Roman" fo:font-size="12pt" style:font-size-asian="12pt" style:font-size-complex="12pt"/>
    </style:style>
    <style:style style:name="T12" style:parent-style-name="DefaultParagraphFont" style:family="text">
      <style:text-properties style:font-name-asian="Times New Roman" fo:font-size="12pt" style:font-size-asian="12pt" style:font-size-complex="12pt"/>
    </style:style>
    <style:style style:name="T13" style:parent-style-name="DefaultParagraphFont" style:family="text">
      <style:text-properties style:font-name-asian="Times New Roman" fo:font-size="12pt" style:font-size-asian="12pt" style:font-size-complex="12pt"/>
    </style:style>
    <style:style style:name="P14" style:parent-style-name="p0" style:family="paragraph">
      <style:text-properties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sian="Times New Roman" fo:font-size="12pt" style:font-size-asian="12pt" style:font-size-complex="12pt"/>
    </style:style>
    <style:style style:name="T17" style:parent-style-name="DefaultParagraphFont" style:family="text">
      <style:text-properties style:font-name-asian="Times New Roman" fo:font-size="12pt" style:font-size-asian="12pt" style:font-size-complex="12pt"/>
    </style:style>
    <style:style style:name="P18" style:parent-style-name="p0" style:family="paragraph">
      <style:text-properties fo:font-size="12pt" style:font-size-asian="12pt" style:font-size-complex="12pt"/>
    </style:style>
    <style:style style:name="P19" style:parent-style-name="Normal" style:family="paragraph">
      <style:paragraph-properties fo:margin-bottom="0in"/>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style:style>
    <style:style style:name="T22" style:parent-style-name="DefaultParagraphFont" style:family="text">
      <style:text-properties style:font-name-asian="Times New Roman" fo:font-size="12pt" style:font-size-asian="12pt" style:font-size-complex="12pt"/>
    </style:style>
    <style:style style:name="P23" style:parent-style-name="p0" style:family="paragraph">
      <style:text-properties fo:font-size="12pt" style:font-size-asian="12pt" style:font-size-complex="12pt"/>
    </style:style>
    <style:style style:name="P24" style:parent-style-name="Normal" style:family="paragraph">
      <style:paragraph-properties fo:margin-bottom="0in"/>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name-asian="Times New Roman" fo:font-size="12pt" style:font-size-asian="12pt" style:font-size-complex="12pt"/>
    </style:style>
    <style:style style:name="T27" style:parent-style-name="DefaultParagraphFont" style:family="text">
      <style:text-properties style:font-name-asian="Times New Roman" fo:font-size="12pt" style:font-size-asian="12pt" style:font-size-complex="12pt"/>
    </style:style>
    <style:style style:name="T28" style:parent-style-name="DefaultParagraphFont" style:family="text">
      <style:text-properties style:font-name-asian="Times New Roman" fo:font-size="12pt" style:font-size-asian="12pt" style:font-size-complex="12pt"/>
    </style:style>
    <style:style style:name="T29" style:parent-style-name="DefaultParagraphFont" style:family="text">
      <style:text-properties style:font-name-asian="Times New Roman" fo:font-size="12pt" style:font-size-asian="12pt" style:font-size-complex="12pt"/>
    </style:style>
    <style:style style:name="T30" style:parent-style-name="DefaultParagraphFont" style:family="text">
      <style:text-properties style:font-name-asian="Times New Roman" fo:font-size="12pt" style:font-size-asian="12pt" style:font-size-complex="12pt"/>
    </style:style>
    <style:style style:name="T31" style:parent-style-name="DefaultParagraphFont" style:family="text">
      <style:text-properties style:font-name-asian="Times New Roman" fo:font-size="12pt" style:font-size-asian="12pt" style:font-size-complex="12pt"/>
    </style:style>
    <style:style style:name="T32" style:parent-style-name="DefaultParagraphFont" style:family="text">
      <style:text-properties style:font-name-asian="Times New Roman"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P34" style:parent-style-name="p0" style:family="paragraph">
      <style:text-properties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P39" style:parent-style-name="p0" style:family="paragraph">
      <style:text-properties fo:font-size="12pt" style:font-size-asian="12pt" style:font-size-complex="12pt"/>
    </style:style>
    <style:style style:name="P40" style:parent-style-name="Normal" style:family="paragraph">
      <style:paragraph-properties fo:margin-bottom="0in"/>
    </style:style>
    <style:style style:name="T41" style:parent-style-name="DefaultParagraphFont" style:family="text">
      <style:text-properties style:font-name-asian="Times New Roman" fo:font-size="12pt" style:font-size-asian="12pt" style:font-size-complex="12pt"/>
    </style:style>
    <style:style style:name="T42" style:parent-style-name="DefaultParagraphFont" style:family="text">
      <style:text-properties style:font-name-asian="Times New Roman" fo:font-size="12pt" style:font-size-asian="12pt" style:font-size-complex="12pt"/>
    </style:style>
    <style:style style:name="T43" style:parent-style-name="DefaultParagraphFont" style:family="text">
      <style:text-properties style:font-name-asian="Times New Roman" fo:font-size="12pt" style:font-size-asian="12pt" style:font-size-complex="12pt"/>
    </style:style>
    <style:style style:name="T44" style:parent-style-name="DefaultParagraphFont" style:family="text">
      <style:text-properties style:font-name-asian="Times New Roman" fo:font-size="12pt" style:font-size-asian="12pt" style:font-size-complex="12pt"/>
    </style:style>
    <style:style style:name="P45" style:parent-style-name="p0" style:family="paragraph">
      <style:text-properties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T49" style:parent-style-name="DefaultParagraphFont" style:family="text">
      <style:text-properties style:font-name-asian="Times New Roman" fo:font-size="12pt" style:font-size-asian="12pt" style:font-size-complex="12pt"/>
    </style:style>
    <style:style style:name="P50" style:parent-style-name="p0" style:family="paragraph">
      <style:text-properties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sian="Times New Roman" fo:font-size="12pt" style:font-size-asian="12pt" style:font-size-complex="12pt"/>
    </style:style>
    <style:style style:name="T53" style:parent-style-name="DefaultParagraphFont" style:family="text">
      <style:text-properties style:font-name-asian="Times New Roman" fo:font-size="12pt" style:font-size-asian="12pt" style:font-size-complex="12pt"/>
    </style:style>
    <style:style style:name="P54" style:parent-style-name="p0" style:family="paragraph">
      <style:text-properties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style:font-name-asian="Times New Roman" fo:font-size="12pt" style:font-size-asian="12pt" style:font-size-complex="12pt"/>
    </style:style>
    <style:style style:name="T57" style:parent-style-name="DefaultParagraphFont" style:family="text">
      <style:text-properties style:font-name-asian="Times New Roman" fo:font-size="12pt" style:font-size-asian="12pt" style:font-size-complex="12pt"/>
    </style:style>
    <style:style style:name="T58" style:parent-style-name="DefaultParagraphFont" style:family="text">
      <style:text-properties style:font-name-asian="Times New Roman" fo:font-size="12pt" style:font-size-asian="12pt" style:font-size-complex="12pt"/>
    </style:style>
    <style:style style:name="T59" style:parent-style-name="DefaultParagraphFont" style:family="text">
      <style:text-properties style:font-name-asian="Times New Roman" fo:font-size="12pt" style:font-size-asian="12pt" style:font-size-complex="12pt"/>
    </style:style>
    <style:style style:name="T60" style:parent-style-name="DefaultParagraphFont" style:family="text">
      <style:text-properties style:font-name-asian="Times New Roman" fo:font-size="12pt" style:font-size-asian="12pt" style:font-size-complex="12pt"/>
    </style:style>
    <style:style style:name="P61" style:parent-style-name="p0" style:family="paragraph">
      <style:text-properties fo:font-size="12pt" style:font-size-asian="12pt" style:font-size-complex="12pt"/>
    </style:style>
    <style:style style:name="P62" style:parent-style-name="Normal" style:family="paragraph">
      <style:paragraph-properties fo:margin-bottom="0in"/>
    </style:style>
    <style:style style:name="T63" style:parent-style-name="DefaultParagraphFont" style:family="text">
      <style:text-properties style:font-name-asian="Times New Roman" fo:font-size="12pt" style:font-size-asian="12pt" style:font-size-complex="12pt"/>
    </style:style>
    <style:style style:name="T64" style:parent-style-name="DefaultParagraphFont" style:family="text">
      <style:text-properties style:font-name-asian="Times New Roman" fo:font-size="12pt" style:font-size-asian="12pt" style:font-size-complex="12pt"/>
    </style:style>
    <style:style style:name="T65" style:parent-style-name="DefaultParagraphFont" style:family="text">
      <style:text-properties style:font-name-asian="Times New Roman" fo:font-size="12pt" style:font-size-asian="12pt" style:font-size-complex="12pt"/>
    </style:style>
    <style:style style:name="T66" style:parent-style-name="DefaultParagraphFont" style:family="text">
      <style:text-properties style:font-name-asian="Times New Roman" fo:font-size="12pt" style:font-size-asian="12pt" style:font-size-complex="12pt"/>
    </style:style>
    <style:style style:name="T67" style:parent-style-name="DefaultParagraphFont" style:family="text">
      <style:text-properties style:font-name-asian="Times New Roman" fo:font-size="12pt" style:font-size-asian="12pt" style:font-size-complex="12pt"/>
    </style:style>
    <style:style style:name="T68" style:parent-style-name="DefaultParagraphFont" style:family="text">
      <style:text-properties style:font-name-asian="Times New Roman" fo:font-size="12pt" style:font-size-asian="12pt" style:font-size-complex="12pt"/>
    </style:style>
    <style:style style:name="T69" style:parent-style-name="DefaultParagraphFont" style:family="text">
      <style:text-properties style:font-name-asian="Times New Roman" fo:font-size="12pt" style:font-size-asian="12pt" style:font-size-complex="12pt"/>
    </style:style>
    <style:style style:name="T70" style:parent-style-name="DefaultParagraphFont" style:family="text">
      <style:text-properties style:font-name-asian="Times New Roman" fo:font-size="12pt" style:font-size-asian="12pt" style:font-size-complex="12pt"/>
    </style:style>
    <style:style style:name="P71" style:parent-style-name="p0" style:family="paragraph">
      <style:text-properties fo:font-size="12pt" style:font-size-asian="12pt" style:font-size-complex="12pt"/>
    </style:style>
    <style:style style:name="P72" style:parent-style-name="Normal" style:family="paragraph">
      <style:paragraph-properties fo:margin-bottom="0in"/>
    </style:style>
    <style:style style:name="T73" style:parent-style-name="DefaultParagraphFont" style:family="text">
      <style:text-properties style:font-name-asian="Times New Roman" fo:font-size="12pt" style:font-size-asian="12pt" style:font-size-complex="12pt"/>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size="12pt" style:font-size-asian="12pt" style:font-size-complex="12pt"/>
    </style:style>
    <style:style style:name="P76" style:parent-style-name="p0" style:family="paragraph">
      <style:text-properties fo:font-size="12pt" style:font-size-asian="12pt" style:font-size-complex="12pt"/>
    </style:style>
    <style:style style:name="P77" style:parent-style-name="Normal" style:family="paragraph">
      <style:paragraph-properties fo:margin-bottom="0in"/>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fo:font-size="12pt" style:font-size-asian="12pt" style:font-size-complex="12pt"/>
    </style:style>
    <style:style style:name="P80" style:parent-style-name="p0" style:family="paragraph">
      <style:text-properties fo:font-size="12pt" style:font-size-asian="12pt" style:font-size-complex="12pt"/>
    </style:style>
    <style:style style:name="P81" style:parent-style-name="Normal" style:family="paragraph">
      <style:paragraph-properties fo:margin-bottom="0in"/>
    </style:style>
    <style:style style:name="T82" style:parent-style-name="DefaultParagraphFont" style:family="text">
      <style:text-properties style:font-name-asian="Times New Roman"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sian="Times New Roman" fo:font-size="12pt" style:font-size-asian="12pt" style:font-size-complex="12pt"/>
    </style:style>
    <style:style style:name="P85" style:parent-style-name="p0" style:family="paragraph">
      <style:text-properties fo:font-size="12pt" style:font-size-asian="12pt" style:font-size-complex="12pt"/>
    </style:style>
    <style:style style:name="P86" style:parent-style-name="Normal" style:family="paragraph">
      <style:paragraph-properties fo:margin-bottom="0in"/>
    </style:style>
    <style:style style:name="T87" style:parent-style-name="DefaultParagraphFont" style:family="text">
      <style:text-properties style:font-name-asian="Times New Roman" fo:font-size="12pt" style:font-size-asian="12pt" style:font-size-complex="12pt"/>
    </style:style>
    <style:style style:name="T88" style:parent-style-name="DefaultParagraphFont" style:family="text">
      <style:text-properties style:font-name-asian="Times New Roman" fo:font-size="12pt" style:font-size-asian="12pt" style:font-size-complex="12pt"/>
    </style:style>
    <style:style style:name="T89" style:parent-style-name="DefaultParagraphFont" style:family="text">
      <style:text-properties style:font-name-asian="Times New Roman" fo:font-size="12pt" style:font-size-asian="12pt" style:font-size-complex="12pt"/>
    </style:style>
    <style:style style:name="T90" style:parent-style-name="DefaultParagraphFont" style:family="text">
      <style:text-properties style:font-name-asian="Times New Roman" fo:font-size="12pt" style:font-size-asian="12pt" style:font-size-complex="12pt"/>
    </style:style>
    <style:style style:name="T91" style:parent-style-name="DefaultParagraphFont" style:family="text">
      <style:text-properties style:font-name-asian="Times New Roman" fo:font-size="12pt" style:font-size-asian="12pt" style:font-size-complex="12pt"/>
    </style:style>
    <style:style style:name="T92" style:parent-style-name="DefaultParagraphFont" style:family="text">
      <style:text-properties style:font-name-asian="Times New Roman" fo:font-size="12pt" style:font-size-asian="12pt" style:font-size-complex="12pt"/>
    </style:style>
    <style:style style:name="T93" style:parent-style-name="DefaultParagraphFont" style:family="text">
      <style:text-properties style:font-name-asian="Times New Roman" fo:font-size="12pt" style:font-size-asian="12pt" style:font-size-complex="12pt"/>
    </style:style>
    <style:style style:name="P94" style:parent-style-name="p0" style:family="paragraph">
      <style:text-properties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asian="Times New Roman" fo:font-size="12pt" style:font-size-asian="12pt" style:font-size-complex="12pt"/>
    </style:style>
    <style:style style:name="T97" style:parent-style-name="DefaultParagraphFont" style:family="text">
      <style:text-properties style:font-name-asian="Times New Roman" fo:font-size="12pt" style:font-size-asian="12pt" style:font-size-complex="12pt"/>
    </style:style>
    <style:style style:name="T98" style:parent-style-name="DefaultParagraphFont" style:family="text">
      <style:text-properties style:font-name-asian="Times New Roman" fo:font-size="12pt" style:font-size-asian="12pt" style:font-size-complex="12pt"/>
    </style:style>
    <style:style style:name="P99" style:parent-style-name="p0" style:family="paragraph">
      <style:text-properties fo:font-size="12pt" style:font-size-asian="12pt" style:font-size-complex="12pt"/>
    </style:style>
    <style:style style:name="P100" style:parent-style-name="Normal" style:family="paragraph">
      <style:paragraph-properties fo:margin-bottom="0in"/>
    </style:style>
    <style:style style:name="T101" style:parent-style-name="DefaultParagraphFont" style:family="text">
      <style:text-properties style:font-name-asian="Times New Roman" fo:font-size="12pt" style:font-size-asian="12pt" style:font-size-complex="12pt"/>
    </style:style>
    <style:style style:name="T102" style:parent-style-name="DefaultParagraphFont" style:family="text">
      <style:text-properties style:font-name-asian="Times New Roman" fo:font-size="12pt" style:font-size-asian="12pt" style:font-size-complex="12pt"/>
    </style:style>
    <style:style style:name="T103" style:parent-style-name="DefaultParagraphFont" style:family="text">
      <style:text-properties style:font-name-asian="Times New Roman" fo:font-size="12pt" style:font-size-asian="12pt" style:font-size-complex="12pt"/>
    </style:style>
    <style:style style:name="T104" style:parent-style-name="DefaultParagraphFont" style:family="text">
      <style:text-properties style:font-name-asian="Times New Roman" fo:font-size="12pt" style:font-size-asian="12pt" style:font-size-complex="12pt"/>
    </style:style>
    <style:style style:name="T105" style:parent-style-name="DefaultParagraphFont" style:family="text">
      <style:text-properties style:font-name-asian="Times New Roman" fo:font-size="12pt" style:font-size-asian="12pt" style:font-size-complex="12pt"/>
    </style:style>
    <style:style style:name="T106" style:parent-style-name="DefaultParagraphFont" style:family="text">
      <style:text-properties style:font-name-asian="Times New Roman" fo:font-size="12pt" style:font-size-asian="12pt" style:font-size-complex="12pt"/>
    </style:style>
    <style:style style:name="P107" style:parent-style-name="p0" style:family="paragraph">
      <style:text-properties fo:font-size="12pt" style:font-size-asian="12pt" style:font-size-complex="12pt"/>
    </style:style>
    <style:style style:name="P108" style:parent-style-name="Normal" style:family="paragraph">
      <style:paragraph-properties fo:margin-bottom="0in"/>
    </style:style>
    <style:style style:name="T109" style:parent-style-name="DefaultParagraphFont" style:family="text">
      <style:text-properties style:font-name-asian="Times New Roman" fo:font-size="12pt" style:font-size-asian="12pt" style:font-size-complex="12pt"/>
    </style:style>
    <style:style style:name="T110" style:parent-style-name="DefaultParagraphFont" style:family="text">
      <style:text-properties style:font-name-asian="Times New Roman" fo:font-size="12pt" style:font-size-asian="12pt" style:font-size-complex="12pt"/>
    </style:style>
    <style:style style:name="T111" style:parent-style-name="DefaultParagraphFont" style:family="text">
      <style:text-properties style:font-name-asian="Times New Roman" fo:font-size="12pt" style:font-size-asian="12pt" style:font-size-complex="12pt"/>
    </style:style>
    <style:style style:name="P112" style:parent-style-name="p0" style:family="paragraph">
      <style:text-properties fo:font-size="12pt" style:font-size-asian="12pt" style:font-size-complex="12pt"/>
    </style:style>
    <style:style style:name="P113" style:parent-style-name="Normal" style:family="paragraph">
      <style:paragraph-properties fo:margin-bottom="0in"/>
    </style:style>
    <style:style style:name="T114" style:parent-style-name="DefaultParagraphFont" style:family="text">
      <style:text-properties style:font-name-asian="Times New Roman" fo:font-size="12pt" style:font-size-asian="12pt" style:font-size-complex="12pt"/>
    </style:style>
    <style:style style:name="T115" style:parent-style-name="DefaultParagraphFont" style:family="text">
      <style:text-properties style:font-name-asian="Times New Roman" fo:font-size="12pt" style:font-size-asian="12pt" style:font-size-complex="12pt"/>
    </style:style>
    <style:style style:name="P116" style:parent-style-name="p0" style:family="paragraph">
      <style:text-properties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asian="Times New Roman" fo:font-size="12pt" style:font-size-asian="12pt" style:font-size-complex="12pt"/>
    </style:style>
    <style:style style:name="T119" style:parent-style-name="DefaultParagraphFont" style:family="text">
      <style:text-properties style:font-name-asian="Times New Roman" fo:font-size="12pt" style:font-size-asian="12pt" style:font-size-complex="12pt"/>
    </style:style>
    <style:style style:name="T120" style:parent-style-name="DefaultParagraphFont" style:family="text">
      <style:text-properties style:font-name-asian="Times New Roman" fo:font-size="12pt" style:font-size-asian="12pt" style:font-size-complex="12pt"/>
    </style:style>
    <style:style style:name="T121" style:parent-style-name="DefaultParagraphFont" style:family="text">
      <style:text-properties style:font-name-asian="Times New Roman" fo:font-size="12pt" style:font-size-asian="12pt" style:font-size-complex="12pt"/>
    </style:style>
    <style:style style:name="T122" style:parent-style-name="DefaultParagraphFont" style:family="text">
      <style:text-properties style:font-name-asian="Times New Roman" fo:font-size="12pt" style:font-size-asian="12pt" style:font-size-complex="12pt"/>
    </style:style>
    <style:style style:name="P123" style:parent-style-name="p0" style:family="paragraph">
      <style:text-properties fo:font-size="12pt" style:font-size-asian="12pt" style:font-size-complex="12pt"/>
    </style:style>
    <style:style style:name="P124" style:parent-style-name="Normal" style:family="paragraph">
      <style:paragraph-properties fo:margin-bottom="0in"/>
    </style:style>
    <style:style style:name="T125" style:parent-style-name="DefaultParagraphFont" style:family="text">
      <style:text-properties style:font-name-asian="Times New Roman" fo:font-size="12pt" style:font-size-asian="12pt" style:font-size-complex="12pt"/>
    </style:style>
    <style:style style:name="T126" style:parent-style-name="DefaultParagraphFont" style:family="text">
      <style:text-properties style:font-name-asian="Times New Roman" fo:font-size="12pt" style:font-size-asian="12pt" style:font-size-complex="12pt"/>
    </style:style>
    <style:style style:name="T127" style:parent-style-name="DefaultParagraphFont" style:family="text">
      <style:text-properties style:font-name-asian="Times New Roman" fo:font-size="12pt" style:font-size-asian="12pt" style:font-size-complex="12pt"/>
    </style:style>
    <style:style style:name="T128" style:parent-style-name="Hyperlink"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ize="12pt" style:font-size-asian="12pt" style:font-size-complex="12pt"/>
    </style:style>
    <style:style style:name="T130" style:parent-style-name="Hyperlink" style:family="text">
      <style:text-properties style:font-name-asian="Times New Roman"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style:style style:name="P132" style:parent-style-name="p0" style:family="paragraph">
      <style:text-properties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asian="Times New Roman" fo:font-size="12pt" style:font-size-asian="12pt" style:font-size-complex="12pt"/>
    </style:style>
    <style:style style:name="T135" style:parent-style-name="DefaultParagraphFont" style:family="text">
      <style:text-properties style:font-name-asian="Times New Roman" fo:font-size="12pt" style:font-size-asian="12pt" style:font-size-complex="12pt"/>
    </style:style>
    <style:style style:name="T136" style:parent-style-name="DefaultParagraphFont" style:family="text">
      <style:text-properties style:font-name-asian="Times New Roman" fo:font-size="12pt" style:font-size-asian="12pt" style:font-size-complex="12pt"/>
    </style:style>
    <style:style style:name="P137" style:parent-style-name="p0" style:family="paragraph">
      <style:text-properties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style:font-name-asian="Times New Roman" fo:font-size="12pt" style:font-size-asian="12pt" style:font-size-complex="12pt"/>
    </style:style>
    <style:style style:name="T140" style:parent-style-name="DefaultParagraphFont" style:family="text">
      <style:text-properties style:font-name-asian="Times New Roman" fo:font-size="12pt" style:font-size-asian="12pt" style:font-size-complex="12pt"/>
    </style:style>
    <style:style style:name="P141" style:parent-style-name="p0" style:family="paragraph">
      <style:text-properties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sian="Times New Roman" fo:font-size="12pt" style:font-size-asian="12pt" style:font-size-complex="12pt"/>
    </style:style>
    <style:style style:name="T144" style:parent-style-name="DefaultParagraphFont" style:family="text">
      <style:text-properties style:font-name-asian="Times New Roman" fo:font-size="12pt" style:font-size-asian="12pt" style:font-size-complex="12pt"/>
    </style:style>
    <style:style style:name="T145" style:parent-style-name="DefaultParagraphFont" style:family="text">
      <style:text-properties style:font-name-asian="Times New Roman" fo:font-size="12pt" style:font-size-asian="12pt" style:font-size-complex="12pt"/>
    </style:style>
    <style:style style:name="T146" style:parent-style-name="DefaultParagraphFont" style:family="text">
      <style:text-properties style:font-name-asian="Times New Roman" fo:font-size="12pt" style:font-size-asian="12pt" style:font-size-complex="12pt"/>
    </style:style>
    <style:style style:name="T147" style:parent-style-name="DefaultParagraphFont" style:family="text">
      <style:text-properties style:font-name-asian="Times New Roman" fo:font-size="12pt" style:font-size-asian="12pt" style:font-size-complex="12pt"/>
    </style:style>
    <style:style style:name="P148" style:parent-style-name="p0" style:family="paragraph">
      <style:text-properties fo:font-size="12pt" style:font-size-asian="12pt" style:font-size-complex="12pt"/>
    </style:style>
    <style:style style:name="P149" style:parent-style-name="Normal" style:family="paragraph">
      <style:paragraph-properties fo:margin-bottom="0in"/>
    </style:style>
    <style:style style:name="T150" style:parent-style-name="DefaultParagraphFont" style:family="text">
      <style:text-properties style:font-name-asian="Times New Roman" fo:font-size="12pt" style:font-size-asian="12pt" style:font-size-complex="12pt"/>
    </style:style>
    <style:style style:name="T151" style:parent-style-name="DefaultParagraphFont" style:family="text">
      <style:text-properties style:font-name-asian="Times New Roman" fo:font-size="12pt" style:font-size-asian="12pt" style:font-size-complex="12pt"/>
    </style:style>
    <style:style style:name="P152" style:parent-style-name="p0" style:family="paragraph">
      <style:text-properties fo:font-size="12pt" style:font-size-asian="12pt" style:font-size-complex="12pt"/>
    </style:style>
    <style:style style:name="P153" style:parent-style-name="Normal" style:family="paragraph">
      <style:paragraph-properties fo:margin-bottom="0in"/>
    </style:style>
    <style:style style:name="T154" style:parent-style-name="DefaultParagraphFont" style:family="text">
      <style:text-properties style:font-name-asian="Times New Roman" fo:font-size="12pt" style:font-size-asian="12pt" style:font-size-complex="12pt"/>
    </style:style>
    <style:style style:name="T155" style:parent-style-name="DefaultParagraphFont" style:family="text">
      <style:text-properties style:font-name-asian="Times New Roman" fo:font-size="12pt" style:font-size-asian="12pt" style:font-size-complex="12pt"/>
    </style:style>
    <style:style style:name="T156" style:parent-style-name="DefaultParagraphFont" style:family="text">
      <style:text-properties style:font-name-asian="Times New Roman" fo:font-size="12pt" style:font-size-asian="12pt" style:font-size-complex="12pt"/>
    </style:style>
    <style:style style:name="T157" style:parent-style-name="Hyperlink" style:family="text">
      <style:text-properties style:font-name-asian="Times New Roman" fo:font-size="12pt" style:font-size-asian="12pt" style:font-size-complex="12pt"/>
    </style:style>
    <style:style style:name="T158" style:parent-style-name="DefaultParagraphFont" style:family="text">
      <style:text-properties style:font-name-asian="Times New Roman" fo:font-size="12pt" style:font-size-asian="12pt" style:font-size-complex="12pt"/>
    </style:style>
    <style:style style:name="T159" style:parent-style-name="Hyperlink" style:family="text">
      <style:text-properties style:font-name-asian="Times New Roman" fo:font-size="12pt" style:font-size-asian="12pt" style:font-size-complex="12pt"/>
    </style:style>
    <style:style style:name="T160" style:parent-style-name="DefaultParagraphFont" style:family="text">
      <style:text-properties style:font-name-asian="Times New Roman" fo:font-size="12pt" style:font-size-asian="12pt" style:font-size-complex="12pt"/>
    </style:style>
    <style:style style:name="P161" style:parent-style-name="p0" style:family="paragraph">
      <style:text-properties fo:font-size="12pt" style:font-size-asian="12pt" style:font-size-complex="12pt"/>
    </style:style>
    <style:style style:family="graphic" style:name="a0">
      <style:graphic-properties draw:fill="none" draw:stroke="solid" svg:stroke-width="0.01389in" svg:stroke-color="#000000" svg:stroke-opacity="100%" draw:stroke-linejoin="round"/>
    </style:style>
  </office:automatic-styles>
  <office:body>
    <office:text text:use-soft-page-breaks="true">
      <text:h text:style-name="P1" text:outline-level="1">Podcast title:<text:s/>Avoiding<text:s/>Variations<text:s/>in Names <text:s/></text:h>
      <text:p text:style-name="P2"/>
      <text:p text:style-name="P3">This podcast was recorded on 18 August 2022. All information and guidance in this podcast is in accordance with HM Land Registry practice at the date of recording.<text:s/></text:p>
      <text:p text:style-name="P4"/>
      <text:p text:style-name="Normal"><text:span text:style-name="T5"><draw:connector draw:type="line" svg:x1="0in" svg:y1="0in" svg:x2="7.26389in" svg:y2="0.00069in" draw:id="id0" draw:style-name="a0" draw:name="AutoShape 2" text:anchor-type="as-char"><svg:title/><svg:desc/></draw:connector></text:span></text:p>
      <text:p text:style-name="P6"><text:span text:style-name="T7">(TC: 00:00:07) <text:s/></text:span></text:p>
      <text:p text:style-name="p0"><text:span text:style-name="T8">Host</text:span><text:span text:style-name="T9">: Hello, my name is Stephanie Straw and I'm a Customer Training Executive. I'd like to welcome you to our second HM Land Registry customer training podcast. Today, I have with me Andrew Robertson, who<text:s/></text:span><text:span text:style-name="T10">is</text:span><text:span text:style-name="T11"><text:s/>Head of Customer Policy and Service Improvement, and Sue Owen, who<text:s/></text:span><text:span text:style-name="T12">is</text:span><text:span text:style-name="T13"><text:s/>an Operations Technical Training and Development Manager. On today's podcast, Sue and Andrew will be talking to us about the importance of getting names right and making those key checks between the register and the documents and forms submitted. We'll also be discussing the authority to make changes and touching briefly on the digital registration service. To kick us off, I'll come to you first, Sue. Can you tell us about yourself, and why this topic is important to you, please?<text:s/></text:span></text:p>
      <text:p text:style-name="P14"/>
      <text:p text:style-name="P15"><text:span text:style-name="T16">(TC: 00:00:55) <text:s/></text:span></text:p>
      <text:p text:style-name="p0"><text:span text:style-name="T17">Sue Owen: Well, thank you, Stephanie. Yes, so, my name's Sue Owen. I manage all the training at Birkenhead and Leicester offices. So, with names, it's fundamental, really, to everything that we do. And so, in the training world, from day one, we deal with how a caseworker is going to look at names and names on registers. It affects every single document in the application, so we use a whole range of different examples that can be encountered by caseworkers in order to train those people to complete the register in the correct way. So, you think about names, you think, 'Well, that seems straightforward, doesn't it?' But actually, if we get a name wrong, the ramifications are huge.<text:s/></text:span></text:p>
      <text:p text:style-name="P18"/>
      <text:p text:style-name="P19"><text:span text:style-name="T20">(TC: 00:01:40) <text:s/></text:span></text:p>
      <text:p text:style-name="p0"><text:span text:style-name="T21">Host</text:span><text:span text:style-name="T22">: So, what would you say is the main role for those training our caseworkers, Sue?<text:s/></text:span></text:p>
      <text:p text:style-name="P23"/>
      <text:p text:style-name="P24"><text:span text:style-name="T25">(TC: 00:01:45) <text:s/></text:span></text:p>
      <text:p text:style-name="p0"><text:span text:style-name="T26">Sue Owen: So, the main role for our academy trainers is to ensure that the caseworkers are developed so that we protect the integrity of the register, and that, obviously, is to do with the proprietor and the correct proprietor being on the register. So, we ensure that the correct parties are represented within the application, and we make sure the caseworker understands that, and we ensure that the parties entered are correct on the register. Very basic and fundamental, but really important. The caseworkers have to check every single document, including the identification with the application as well. So, if there's any sort of discrepancy whatsoever between any of the names in all of those documents then they have to investigate, and that's the main thing that our academy trainers are training the caseworkers to look for.<text:s/></text:span></text:p>
      <text:p text:style-name="p0"><text:span text:style-name="T27"><text:s/></text:span></text:p>
      <text:p text:style-name="p0"><text:span text:style-name="T28">If anything's unclear at all, we just cannot leave that and we either have to go out to</text:span><text:span text:style-name="T29"><text:s/>the</text:span><text:span text:style-name="T30"><text:s/>convey</text:span><text:span text:style-name="T31">ancer</text:span><text:span text:style-name="T32"><text:s/>and write a letter, so it's more administration for us, more administration for them, quite time-consuming. Or we may even have to, if there's some kind of grey area, start talking to a<text:s/></text:span><text:soft-page-break/><text:span text:style-name="T33">higher technical officer. Also more time, more expense, but we don't mind any of this because we've just got to make sure that we protect the proprietor and the integrity of the register. That's why this is fundamental and really important. So, in getting the applications right before they come in, in terms of that name, that's where we can start to deal with this time-consuming aspect and the economics of it as well.<text:s/></text:span></text:p>
      <text:p text:style-name="P34"/>
      <text:p text:style-name="P35"><text:span text:style-name="T36">(TC: 00:03:13) <text:s/></text:span></text:p>
      <text:p text:style-name="p0"><text:span text:style-name="T37">Host</text:span><text:span text:style-name="T38">: That's great. Thank you, Sue. It's really interesting to hear about your involvement with our caseworkers and the importance of protecting against identity and registration fraud as well. So, moving on to Andrew now, can you tell us about yourself and why this topic is important to you, please?<text:s/></text:span></text:p>
      <text:p text:style-name="P39"/>
      <text:p text:style-name="P40"><text:span text:style-name="T41">(TC: 00:03:31) <text:s/></text:span></text:p>
      <text:p text:style-name="p0"><text:span text:style-name="T42">Andrew Robertson: Thank you. Hello everybody, my name is Andrew Robertson. For some years now, I've been working with our customers and colleagues on improving registration application quality and reducing requisitions. This is a really big issue for us and our customers. It delays the completion of registrations, it increases in costs and efficiency for all of us and in some cases, unfortunately, it does result in the cancellation of applications. So, it's a very important area for all of us, application quality and requisition raising.<text:s/></text:span></text:p>
      <text:p text:style-name="p0"><text:span text:style-name="T43"><text:s/></text:span></text:p>
      <text:p text:style-name="p0"><text:span text:style-name="T44">I know we're here today to talk about variations in names, and as Sue has just said, variations in names may not sound like a big deal but, actually, it really is. If names don't match up, the reasons for that can be various. It can be human error, or it could, in admittedly rare cases, mean property and registration fraud. There's also the issue that if name variations aren't fixed or explained, that can raise questions about the validity of a transaction and, in certain extreme cases, that might lead to those transactions being declared null and void. We see a lot of name variation issues every day in the applications that our caseworkers are processing and for some years it's been one of the top reasons for sending requisitions.<text:s/></text:span></text:p>
      <text:p text:style-name="P45"/>
      <text:p text:style-name="P46"><text:span text:style-name="T47">(TC: 00:04:55) <text:s/></text:span></text:p>
      <text:p text:style-name="p0"><text:span text:style-name="T48">Host</text:span><text:span text:style-name="T49">: Just to chip in there, Andrew, would you mind giving an example of the variations that you see, please?<text:s/></text:span></text:p>
      <text:p text:style-name="P50"/>
      <text:p text:style-name="P51"><text:span text:style-name="T52">(TC: 00:05:00) <text:s/></text:span></text:p>
      <text:p text:style-name="p0"><text:span text:style-name="T53">Andrew Robertson: Sure. We see variations of all kinds, you know, between the names that we already have in the register, variations between the register and deeds and documents lodged for registration, and even, in some cases, variations in names within the same documents or between different documents sent to us in an application. I should also acknowledge, by the way, that sometimes name variations can be caused by us getting names wrong when we put them on the register, so all of us involved in the conveyancing and registration process have a shared responsibility for getting names right.<text:s/></text:span></text:p>
      <text:p text:style-name="P54"/>
      <text:p text:style-name="P55"><text:span text:style-name="T56">(TC: 00:05:32) <text:s/></text:span></text:p>
      <text:p text:style-name="p0"><text:span text:style-name="T57">Host</text:span><text:span text:style-name="T58">: Thank you very much, Andrew. Some really interesting points you've made there, and it's great to have you on the podcast with us. So, moving onto authority, specifically a<text:s/></text:span><text:span text:style-name="T59">conveyancer’s</text:span><text:span text:style-name="T60"><text:s/>authority to make changes to documents, can you tell us a little bit about that please, Sue?<text:s/></text:span></text:p>
      <text:p text:style-name="P61"/>
      <text:p text:style-name="P62"><text:span text:style-name="T63">(TC: 00:05:48) <text:s/></text:span></text:p>
      <text:p text:style-name="p0"><text:span text:style-name="T64">Sue Owen: Okay, yes, I will do. Let's say we're in a position and we've taught the caseworker to look out and check all the names, so they've checked all the names. And then there is a difference there,<text:s/></text:span><text:span text:style-name="T65">so<text:s/></text:span><text:span text:style-name="T66">and we've been (ph 05.59) provided with evidence, so then this is the next part that we're going to train the caseworkers on. So, that evidence for the discrepancy, does the person who's given us the evidence, so say, for instance, the conveyancer who's lodged the application, do they have that authority to be able to change something on the register in the name of the proprietor? This is really important, so it's the second-stage aspect that we train in.<text:s/></text:span></text:p>
      <text:p text:style-name="p0"><text:span text:style-name="T67"><text:s/></text:span></text:p>
      <text:p text:style-name="p0"><text:span text:style-name="T68">So, something that we see really frequently in applications is when there's just a charge being added to the register, for whatever reason. So, quite often then, the person who's got the charge, it's not the conveyancer that lodges the application. Quite often it's the lender, so they will lodge it. And if there's a discrepancy, which quite often there can be, they will just say, 'Oh, yes. This is the name it should be.' Well, then we're going to go, 'Well, have you got the authority to say that? Do you represent the proprietor?' And nine times out of ten, they won't have it. So, this happens, really, quite a lot, so this is a real good example of where we need to understand who's given the authority to change your name on the register.<text:s/></text:span></text:p>
      <text:p text:style-name="p0"><text:span text:style-name="T69"><text:s/></text:span></text:p>
      <text:p text:style-name="p0"><text:span text:style-name="T70">So, if the lender cannot give that authority, they can then go on and provide us with evidence, again, with the application. One of the main things they can do is just get the registered proprietor themselves to give written consent. Also, you can have a certificate from yourselves, as a conveyancer, to say that you've got the authority, what the evidence is and that the proprietor's given you that consent as well. So, there's two ways that you can cover that.<text:s/></text:span></text:p>
      <text:p text:style-name="P71"/>
      <text:p text:style-name="P72"><text:span text:style-name="T73">(TC: 00:07:25) <text:s/></text:span></text:p>
      <text:p text:style-name="p0"><text:span text:style-name="T74">Host</text:span><text:span text:style-name="T75">: Okay, so we've talked about the authority to make those changes. Can you tell us, Andrew, about the importance of doing name checks and what this means, please?<text:s/></text:span></text:p>
      <text:p text:style-name="P76"/>
      <text:p text:style-name="P77"><text:span text:style-name="T78">(TC: 00:07:33) <text:s/></text:span></text:p>
      <text:p text:style-name="p0"><text:span text:style-name="T79">Andrew Robertson: Sure. As we said at the beginning, not providing the correct name for entry in the register does compromise the integrity of the register. A minor spelling error, such as 'Anne' without an 'e' or 'Ann' with an 'e', might not seem a major problem on the face of it, but does raise questions. As I said earlier, it leads us to, perhaps, think about what checks were made before the application was submitted to us in the first place, what identity documents were provided. Was the integrity of the name validation and identity verification process observed? And how do we know whether the customers who were lodging the application in question actually dealt with the registered owner? Is the name in the register correct? As I said earlier, sometimes that can be a mistake that we in Land Registry have made.<text:s/></text:span></text:p>
      <text:p text:style-name="P80"/>
      <text:p text:style-name="P81"><text:span text:style-name="T82">(TC: 00:08:19) <text:s/></text:span></text:p>
      <text:p text:style-name="p0"><text:span text:style-name="T83">Host</text:span><text:span text:style-name="T84">: Would you say some of the types of requisitions you mentioned there are simple to resolve?<text:s/></text:span></text:p>
      <text:p text:style-name="P85"/>
      <text:p text:style-name="P86"><text:span text:style-name="T87">(TC: 00:08:26) <text:s/></text:span></text:p>
      <text:p text:style-name="p0"><text:span text:style-name="T88">Andrew Robertson: If, in itself, a name variation is the only error or issue with an application, then yes, in the majority of cases it's simple to resolve, but it will still require a requisition if the variation<text:s/></text:span><text:soft-page-break/><text:span text:style-name="T89">is not accounted for at the submission stage. In other words, it isn't something that we will let go of, we will require some resolution of that anomaly. Of course, if we do raise a requisition and it's not dealt with, then that can ultimately lead to the cancellation of the application. And, of course, if the application was to register a charge, for example, the lender's interests would not be protected, which is obviously a serious issue for all concerned.<text:s/></text:span></text:p>
      <text:p text:style-name="p0"><text:span text:style-name="T90"><text:s/></text:span></text:p>
      <text:p text:style-name="p0"><text:span text:style-name="T91">There can be more serious consequences where further requisitions arise. It could be that the register is more vulnerable to fraudsters, for example. If you rent out your property, you live overseas, you're not seeing the property very often. A spelling error, missing forenames or a different surname, could lead to much more involved requisitions requiring you to obtain further evidence, which we know can be difficult, particularly when you aren't representing a registered owner in a transaction. Those types of requisition we will often raise under Rule 17 of the Land Registration Rules 2003. That gives us a general power to raise whatever issues and points we see fit in order to satisfy ourselves that an application can go forward.<text:s/></text:span></text:p>
      <text:p text:style-name="p0"><text:span text:style-name="T92"><text:s/></text:span></text:p>
      <text:p text:style-name="p0"><text:span text:style-name="T93">I can't stress this next point enough. It's absolutely essential that the current register is checked when creating deeds, such as mortgages, which will later be submitted for registration. That must happen (TC 00:10:00) every single time and The Conveyancing Handbook makes it clear that that is something that conveyancers should be doing all the time when they're involved in a transaction. If you do obtain an up-to-date copy of the register, that will indicate to you straight away whether there are any variations between what we have in the register and what you have in the papers that you're working on. As I said earlier, it may be that the name in the register is wrong, it could be a Land Registry mistake, and if so, we need to know that so that we can update it and correct it and therefore uphold the integrity of the register. Even if you are using our Digital Registration Service, sometimes known as DRS, the system will check the registered owner's name with the transferor's (ph 10.40) or borrower's name, so sooner or later you will need to be prepared to submit the necessary evidence with your application.<text:s/></text:span></text:p>
      <text:p text:style-name="P94"/>
      <text:p text:style-name="P95"><text:span text:style-name="T96">(TC: 00:10:49) <text:s/></text:span></text:p>
      <text:p text:style-name="p0"><text:span text:style-name="T97">Host</text:span><text:span text:style-name="T98">: That's great. Thank you very much for that, Andrew. Okay, so I'm going to stick with you, Andrew, for this next question. Are there any other circumstances regarding variations in names that would be useful to discuss on the podcast, please?<text:s/></text:span></text:p>
      <text:p text:style-name="P99"/>
      <text:p text:style-name="P100"><text:span text:style-name="T101">(TC: 00:11:03) <text:s/></text:span></text:p>
      <text:p text:style-name="p0"><text:span text:style-name="T102">Andrew Robertson: Yes, sure. I can think of a few, but this, obviously, is not a complete list of every circumstance that may arise. The first one is the issue of initials. For some people, the initial in their name doesn't stand for anything, a good example being the former US president Harry S. Truman, but that's not always clear to us in Land Registry as caseworkers where we're looking at applications for the first time. Sometimes we also see abbreviated names, such as Mike rather than Michael. Our standard practice is always to enter the fullest name in the register and avoid entering initials, so that means that, really, you should always have the full names appearing in deeds. If the person whose name is being entered in the register insists on their initialled or abbreviated name being entered in the register then we can add it as an 'also known as' name, but we will need a full explanation as to why amending the deed to include the full name, or to omit the initial, wouldn't be appropriate.<text:s/></text:span></text:p>
      <text:p text:style-name="p0"><text:span text:style-name="T103"><text:s/></text:span></text:p>
      <text:soft-page-break/>
      <text:p text:style-name="p0"><text:span text:style-name="T104">Another issue that can come up is with hyphens. Sometimes people will hyphenate names without formally changing their names. If the name hasn't formally changed and we receive a request from the registered owner or their conveyancer to add a hyphen, we will update the register to update that name. If the name is a new name going on the register, for example a transferee, and there is a variation between documents submitted, a hyphen would need to be resolved in the same way as any other variation, and that's so that we can be sure that we're entering the correct name in the register for all of the reasons that we discussed earlier in the podcast.<text:s/></text:span></text:p>
      <text:p text:style-name="p0"><text:span text:style-name="T105"><text:s/></text:span></text:p>
      <text:p text:style-name="p0"><text:span text:style-name="T106">We also see occasions where the full name consists of one name only, or 'also known as' is included in the deeds submitted for registration. So those are more unusual circumstances, and so in those cases you should provide as much evidence or explanation as you can to clarify what the correct name is for entry on the register. If we encounter any lack of clarity there, in the information that you're providing, we will raise a requestion, so providing the evidence upfront will help avoid that for you.<text:s/></text:span></text:p>
      <text:p text:style-name="P107"/>
      <text:p text:style-name="P108"><text:span text:style-name="T109">(TC: 00:13:19) <text:s/></text:span></text:p>
      <text:p text:style-name="p0"><text:span text:style-name="T110">Host</text:span><text:span text:style-name="T111">: So that's brought us to the end of our opening conversation on the importance of getting names right on applications. Next is the 'You've Asked, We'll Answer' section. So, it's now time for 'You've Asked, and We'll Answer'. We've taken your frequently asked questions from our recent variations in names webinar, so let's kick off the first question which is, 'What do you do if the name varies between evidence that you have, for example between a probate and a passport?' And I'll come to you for that one, Sue.<text:s/></text:span></text:p>
      <text:p text:style-name="P112"/>
      <text:p text:style-name="P113"><text:span text:style-name="T114">(TC: 00:14:01) <text:s/></text:span></text:p>
      <text:p text:style-name="p0"><text:span text:style-name="T115">Sue Owen: Okay, thank you. Yes, so we've got two deeds there which, on the surface, appear to be quite official deeds, so you would think that we might know either way, but we actually don't. If we get those two deeds in, it's not for us to understand what is the official legal name that's to go on the register, so we would definitely have to go back to a conveyancer because, really, the person who has that information is the person themselves, it's the legal name that they would use. And then the conveyancer needs to understand that by going back to the client themselves, identify the evidence that they're going to rely on to support whether it is the probate or the passport, or whichever ever document, find out the real legal name that's to go on the register, submit that to us, that evidence, and obviously back it up with the other things we've discussed today. We just can't decide between two different pieces of information. We reflect the information that we are given on the register as the legal requirement for the integrity.<text:s/></text:span></text:p>
      <text:p text:style-name="P116"/>
      <text:p text:style-name="P117"><text:span text:style-name="T118">(TC: 00:15:59) <text:s/></text:span></text:p>
      <text:p text:style-name="p0"><text:span text:style-name="T119">Host</text:span><text:span text:style-name="T120">: Great stuff. Thank you for that, Sue. Okay, so the second question is for you, Andrew, and the question is, 'Does any evidence of name change, or name variation, need to be accompanied by an AP1</text:span><text:span text:style-name="T121"><text:s/>form</text:span><text:span text:style-name="T122"><text:s/>if you are just submitting a standalone change of name application?' Please.<text:s/></text:span></text:p>
      <text:p text:style-name="P123"/>
      <text:p text:style-name="P124"><text:span text:style-name="T125">(TC: 00:15:16) <text:s/></text:span></text:p>
      <text:p text:style-name="p0"><text:span text:style-name="T126">Andrew Robertson: Yes, you should lodge an application form AP1 as that provides a formal application in our files. That means it's going to be easily identifiable and available for our customers to order as an official copy. If you are representing the person whose name has changed, and you're a conveyancer, we will accept a letter accompanied by the appropriate<text:s/></text:span><text:soft-page-break/><text:span text:style-name="T127">evidence to update the name in the register. Also, you can make an application to change or correct a name using our<text:s/></text:span><text:a xlink:href="https://www.gov.uk/guidance/land-registry-portal-change-of-name-e-con" office:target-frame-name="_top" xlink:show="replace"><text:span text:style-name="T128">e-CON service</text:span></text:a><text:span text:style-name="T129">, but that is subject to some limitations. To get more information on that, you'll need to go into our portal pages on<text:s/></text:span><text:a xlink:href="https://www.gov.uk/guidance/land-registry-portal-change-of-name-e-con" office:target-frame-name="_top" xlink:show="replace"><text:span text:style-name="T130">GOV.UK</text:span></text:a><text:span text:style-name="T131">, specifically the topic that covers changes of name, e-CON.<text:s/></text:span></text:p>
      <text:p text:style-name="P132"/>
      <text:p text:style-name="P133"><text:span text:style-name="T134">(TC: 00:15:57) <text:s/></text:span></text:p>
      <text:p text:style-name="p0"><text:span text:style-name="T135">Host</text:span><text:span text:style-name="T136">: Really useful. Thank you, Andrew. And those sites that Andrew has just mentioned will be linked onto the transcript, and you can find the link in the podcast description. Okay, back to you for this next one, Sue. It's quite an interesting one. 'Where the proprietors haven't confirmed the correct name, can we accept confirmation from the proprietor's solicitors on their behalf?'<text:s/></text:span></text:p>
      <text:p text:style-name="P137"/>
      <text:p text:style-name="P138"><text:span text:style-name="T139">(TC: 00:16:19) <text:s/></text:span></text:p>
      <text:p text:style-name="p0"><text:span text:style-name="T140">Sue Owen: Okay, yes, thank you. We could understand how this situation might arise. So, it's kind of like everything else that we need, we need to understand exactly who is representing who. So, yes, a solicitor can confirm that on behalf of the proprietors, but we need to understand that that solicitor who is supporting the proprietor actually represents them for this transaction, and that they are able to represent them to change the name in the register. We just always need to know that. So, that can be quite simply covered off by the conveyancer who is representing the proprietor using a form of letter that's been headed with their company, or we get an email from that solicitor as well. So, it's the conveyancer providing evidence from another conveyancer, in effect, but we understand and can recognise that, by a form of statement from the conveyancer, they're representing the proprietor.<text:s/></text:span></text:p>
      <text:p text:style-name="P141"/>
      <text:p text:style-name="P142"><text:span text:style-name="T143">(TC: 00:17:14) <text:s/></text:span></text:p>
      <text:p text:style-name="p0"><text:span text:style-name="T144">Host</text:span><text:span text:style-name="T145">: Super. Thank you for that, Sue. Okay, coming back to you now, Andrew. 'Can the Digital Registration Service, also known as DRS, help avoid variation</text:span><text:span text:style-name="T146">s</text:span><text:span text:style-name="T147"><text:s/>in names mistakes?' Please.<text:s/></text:span></text:p>
      <text:p text:style-name="P148"/>
      <text:p text:style-name="P149"><text:span text:style-name="T150">(TC: 00:17:26) <text:s/></text:span></text:p>
      <text:p text:style-name="p0"><text:span text:style-name="T151">Andrew Robertson: Yes, it can. The system compares the name of the registered owner in the register with, say, a transferor's (ph 17.32) name, if the transaction being registered is a transfer. Or, to give another example, against the borrower's name if it's a charge that's being registered. If there is an anomaly or a mismatch of any kind, DRS will display a message telling you that, and that, of course, gives you an opportunity to provide the necessary evidence to explain about the anomaly before completing the submission. With regards to variations in name between deeds, DRS will not pick up on that. You will still need to investigate as you do now.<text:s/></text:span></text:p>
      <text:p text:style-name="P152"/>
      <text:p text:style-name="P153"><text:span text:style-name="T154">(TC: 00:18:08) <text:s/></text:span></text:p>
      <text:p text:style-name="p0"><text:span text:style-name="T155">Host</text:span><text:span text:style-name="T156">: Absolutely. Thank you very much for that, Andrew. So, that officially brings us to the end of the podcast. I'd just like to say a massive thank you to Sue and Andrew for joining me today, and for answering your questions. I'd also like to say thank you to you for listening, so please follow HM Land Registry on SoundCloud to get notified of any new and upcoming podcasts. If you're wanting to find out more on variations in names, please see our free webinars which are available on our<text:s/></text:span><text:a xlink:href="https://www.gov.uk/guidance/hm-land-registry-training" office:target-frame-name="_top" xlink:show="replace"><text:span text:style-name="T157">customer training page on GOV.UK</text:span></text:a><text:span text:style-name="T158">. And there's also our HM Land Registry blog titled<text:s/></text:span><text:a xlink:href="https://hmlandregistry.blog.gov.uk/2022/04/14/whats-in-a-name/" office:target-frame-name="_top" xlink:show="replace"><text:span text:style-name="T159">'What's in a name?'</text:span></text:a><text:span text:style-name="T160">, which is also accessible via GOV.UK. Thank you again, and hope you can join us again soon.<text: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text-properties style:text-position="super 65%"/>
    </style:style>
    <style:style style:name="p0" style:display-name="p0" style:family="paragraph" style:parent-style-name="Normal">
      <style:paragraph-properties fo:text-align="justify" fo:margin-bottom="0in" fo:line-height="115%"/>
      <style:text-properties fo:hyphenate="false"/>
    </style:style>
    <style:style style:name="f0" style:display-name="f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f1" style:display-name="f1" style:family="text">
      <style:text-properties style:font-name="Arial" style:font-name-asian="Arial" style:font-name-complex="Arial" fo:font-weight="normal" style:font-weight-asian="normal" style:font-weight-complex="normal" fo:font-size="10pt" style:font-size-asian="10pt" style:font-size-complex="10pt"/>
    </style:style>
    <style:style style:name="p1" style:display-name="p1" style:family="paragraph" style:parent-style-name="Normal">
      <style:paragraph-properties fo:margin-bottom="0.1041in" fo:line-height="115%">
        <style:tab-stops>
          <style:tab-stop style:type="right" style:position="7.2916in"/>
        </style:tab-stops>
      </style:paragraph-properties>
      <style:text-properties fo:hyphenate="false"/>
    </style:style>
    <style:style style:name="f2" style:display-name="f2"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office:automatic-styles>
  <office:master-styles>
    <style:master-page style:name="MPF0" style:page-layout-name="PL0">
      <style:header>
        <text:p/>
      </style:header>
      <style:header-first>
        <text:p text:style-name="p1">Transcribed by Take Note®<text:tab/>www.takenote.co<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raw, Steph</meta:initial-creator>
    <dc:creator>Murley, Alex</dc:creator>
    <meta:creation-date>2022-10-14T10:00:00Z</meta:creation-date>
    <dc:date>2022-10-14T10:00:00Z</dc:date>
    <meta:template xlink:href="Normal" xlink:type="simple"/>
    <meta:editing-cycles>2</meta:editing-cycles>
    <meta:editing-duration>PT180S</meta:editing-duration>
    <meta:user-defined meta:name="ContentTypeId">0x0101003F4E56ED8B680E4CAA02ABB3042A2C2F</meta:user-defined>
    <meta:document-statistic meta:page-count="6" meta:paragraph-count="39" meta:word-count="2986" meta:character-count="19969" meta:row-count="141" meta:non-whitespace-character-count="17022"/>
  </office:meta>
</office:document-meta>
</file>