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6" style:family="table-cell" style:parent-style-name="Hyperlink" style:data-style-name="N0"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3/202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5">
            <text:p><text:a xlink:href="#Contents.A1">&gt;&gt;&gt; Back to contents page</text:a>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4">
            <text:p>Age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table:style-name="ce1"/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732" table:style-name="ce1">
            <text:p>732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3169" table:style-name="ce1">
            <text:p>3169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5536" table:style-name="ce1">
            <text:p>5536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6949" table:style-name="ce1">
            <text:p>6949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7705" table:style-name="ce1">
            <text:p>7705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8660" table:style-name="ce1">
            <text:p>8660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9593" table:style-name="ce1">
            <text:p>9593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0360" table:style-name="ce1">
            <text:p>10360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0662" table:style-name="ce1">
            <text:p>10662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10172" table:style-name="ce1">
            <text:p>10172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0017" table:style-name="ce1">
            <text:p>10017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9810" table:style-name="ce1">
            <text:p>9810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9845" table:style-name="ce1">
            <text:p>9845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9586" table:style-name="ce1">
            <text:p>9586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9798" table:style-name="ce1">
            <text:p>9798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10247" table:style-name="ce1">
            <text:p>10247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10029" table:style-name="ce1">
            <text:p>10029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9900" table:style-name="ce1">
            <text:p>9900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10047" table:style-name="ce1">
            <text:p>10047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10091" table:style-name="ce1">
            <text:p>10091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9952" table:style-name="ce1">
            <text:p>9952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9689" table:style-name="ce1">
            <text:p>9689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9663" table:style-name="ce1">
            <text:p>9663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9572" table:style-name="ce1">
            <text:p>9572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9850" table:style-name="ce1">
            <text:p>9850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9838" table:style-name="ce1">
            <text:p>9838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9383" table:style-name="ce1">
            <text:p>9383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8757" table:style-name="ce1">
            <text:p>8757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8651" table:style-name="ce1">
            <text:p>8651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8686" table:style-name="ce1">
            <text:p>8686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8736" table:style-name="ce1">
            <text:p>8736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8507" table:style-name="ce1">
            <text:p>8507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8499" table:style-name="ce1">
            <text:p>8499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8172" table:style-name="ce1">
            <text:p>8172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8669" table:style-name="ce1">
            <text:p>8669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8374" table:style-name="ce1">
            <text:p>8374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8367" table:style-name="ce1">
            <text:p>8367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7756" table:style-name="ce1">
            <text:p>7756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7469" table:style-name="ce1">
            <text:p>7469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7501" table:style-name="ce1">
            <text:p>7501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7066" table:style-name="ce1">
            <text:p>7066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6428" table:style-name="ce1">
            <text:p>6428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6126" table:style-name="ce1">
            <text:p>6126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5755" table:style-name="ce1">
            <text:p>5755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5617" table:style-name="ce1">
            <text:p>5617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4650" table:style-name="ce1">
            <text:p>4650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4174" table:style-name="ce1">
            <text:p>4174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3643" table:style-name="ce1">
            <text:p>3643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3074" table:style-name="ce1">
            <text:p>3074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2467" table:style-name="ce1">
            <text:p>2467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1821" table:style-name="ce1">
            <text:p>1821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1327" table:style-name="ce1">
            <text:p>1327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1013" table:style-name="ce1">
            <text:p>1013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798" table:style-name="ce1">
            <text:p>798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613" table:style-name="ce1">
            <text:p>613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529" table:style-name="ce1">
            <text:p>529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505" table:style-name="ce1">
            <text:p>505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386" table:style-name="ce1">
            <text:p>386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276" table:style-name="ce1">
            <text:p>276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173" table:style-name="ce1">
            <text:p>173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170" table:style-name="ce1">
            <text:p>170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06054" table:formula="of:=SUBTOTAL(109;[Age.$B$4:.$B$80])" table:style-name="ce14">
            <text:p>406054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Gender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43289" table:style-name="ce1">
            <text:p>432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362765" table:style-name="ce1">
            <text:p>3627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06054" table:formula="of:=SUBTOTAL(109;[Gender.$B$4:.$B$5])" table:style-name="ce14">
            <text:p>406054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ationality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British</text:p>
          </table:table-cell>
          <table:table-cell office:value-type="float" office:value="256136" table:style-name="ce1">
            <text:p>2561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31042" table:style-name="ce1">
            <text:p>310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14332" table:style-name="ce1">
            <text:p>143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igerian</text:p>
          </table:table-cell>
          <table:table-cell office:value-type="float" office:value="11438" table:style-name="ce1">
            <text:p>114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talian</text:p>
          </table:table-cell>
          <table:table-cell office:value-type="float" office:value="9884" table:style-name="ce1">
            <text:p>98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rtuguese</text:p>
          </table:table-cell>
          <table:table-cell office:value-type="float" office:value="7440" table:style-name="ce1">
            <text:p>74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udanese</text:p>
          </table:table-cell>
          <table:table-cell office:value-type="float" office:value="6345" table:style-name="ce1">
            <text:p>63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anish</text:p>
          </table:table-cell>
          <table:table-cell office:value-type="float" office:value="5188" table:style-name="ce1">
            <text:p>5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lish</text:p>
          </table:table-cell>
          <table:table-cell office:value-type="float" office:value="5007" table:style-name="ce1">
            <text:p>50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palese</text:p>
          </table:table-cell>
          <table:table-cell office:value-type="float" office:value="4848" table:style-name="ce1">
            <text:p>48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omanian</text:p>
          </table:table-cell>
          <table:table-cell office:value-type="float" office:value="4799" table:style-name="ce1">
            <text:p>47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hanaian</text:p>
          </table:table-cell>
          <table:table-cell office:value-type="float" office:value="4652" table:style-name="ce1">
            <text:p>46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utch</text:p>
          </table:table-cell>
          <table:table-cell office:value-type="float" office:value="3868" table:style-name="ce1">
            <text:p>38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3125" table:style-name="ce1">
            <text:p>31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sh</text:p>
          </table:table-cell>
          <table:table-cell office:value-type="float" office:value="3112" table:style-name="ce1">
            <text:p>31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ali</text:p>
          </table:table-cell>
          <table:table-cell office:value-type="float" office:value="2575" table:style-name="ce1">
            <text:p>25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lgarian</text:p>
          </table:table-cell>
          <table:table-cell office:value-type="float" office:value="2204" table:style-name="ce1">
            <text:p>22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edish</text:p>
          </table:table-cell>
          <table:table-cell office:value-type="float" office:value="1677" table:style-name="ce1">
            <text:p>16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thuanian</text:p>
          </table:table-cell>
          <table:table-cell office:value-type="float" office:value="1521" table:style-name="ce1">
            <text:p>15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nch</text:p>
          </table:table-cell>
          <table:table-cell office:value-type="float" office:value="1515" table:style-name="ce1">
            <text:p>15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man</text:p>
          </table:table-cell>
          <table:table-cell office:value-type="float" office:value="1354" table:style-name="ce1">
            <text:p>13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trean</text:p>
          </table:table-cell>
          <table:table-cell office:value-type="float" office:value="1187" table:style-name="ce1">
            <text:p>11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gerian</text:p>
          </table:table-cell>
          <table:table-cell office:value-type="float" office:value="1103" table:style-name="ce1">
            <text:p>11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garian</text:p>
          </table:table-cell>
          <table:table-cell office:value-type="float" office:value="1102" table:style-name="ce1">
            <text:p>1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aican</text:p>
          </table:table-cell>
          <table:table-cell office:value-type="float" office:value="1097" table:style-name="ce1">
            <text:p>10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fgan</text:p>
          </table:table-cell>
          <table:table-cell office:value-type="float" office:value="1016" table:style-name="ce1">
            <text:p>10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bian</text:p>
          </table:table-cell>
          <table:table-cell office:value-type="float" office:value="1012" table:style-name="ce1">
            <text:p>10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egian</text:p>
          </table:table-cell>
          <table:table-cell office:value-type="float" office:value="996" table:style-name="ce1">
            <text:p>9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gian</text:p>
          </table:table-cell>
          <table:table-cell office:value-type="float" office:value="724" table:style-name="ce1">
            <text:p>7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nian</text:p>
          </table:table-cell>
          <table:table-cell office:value-type="float" office:value="696" table:style-name="ce1">
            <text:p>6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vian</text:p>
          </table:table-cell>
          <table:table-cell office:value-type="float" office:value="615" table:style-name="ce1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erra Leonean</text:p>
          </table:table-cell>
          <table:table-cell office:value-type="float" office:value="606" table:style-name="ce1">
            <text:p>6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k</text:p>
          </table:table-cell>
          <table:table-cell office:value-type="float" office:value="603" table:style-name="ce1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akian</text:p>
          </table:table-cell>
          <table:table-cell office:value-type="float" office:value="567" table:style-name="ce1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mbabwean</text:p>
          </table:table-cell>
          <table:table-cell office:value-type="float" office:value="515" table:style-name="ce1">
            <text:p>5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yan</text:p>
          </table:table-cell>
          <table:table-cell office:value-type="float" office:value="489" table:style-name="ce1">
            <text:p>4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rian</text:p>
          </table:table-cell>
          <table:table-cell office:value-type="float" office:value="476" table:style-name="ce1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ish</text:p>
          </table:table-cell>
          <table:table-cell office:value-type="float" office:value="475" table:style-name="ce1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ian</text:p>
          </table:table-cell>
          <table:table-cell office:value-type="float" office:value="405" table:style-name="ce1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gyptian</text:p>
          </table:table-cell>
          <table:table-cell office:value-type="float" office:value="390" table:style-name="ce1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African</text:p>
          </table:table-cell>
          <table:table-cell office:value-type="float" office:value="389" table:style-name="ce1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hiopian</text:p>
          </table:table-cell>
          <table:table-cell office:value-type="float" office:value="382" table:style-name="ce1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gandan</text:p>
          </table:table-cell>
          <table:table-cell office:value-type="float" office:value="348" table:style-name="ce1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golese</text:p>
          </table:table-cell>
          <table:table-cell office:value-type="float" office:value="346" table:style-name="ce1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banian</text:p>
          </table:table-cell>
          <table:table-cell office:value-type="float" office:value="330" table:style-name="ce1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occan</text:p>
          </table:table-cell>
          <table:table-cell office:value-type="float" office:value="326" table:style-name="ce1">
            <text:p>3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eroonian</text:p>
          </table:table-cell>
          <table:table-cell office:value-type="float" office:value="297" table:style-name="ce1">
            <text:p>2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yan</text:p>
          </table:table-cell>
          <table:table-cell office:value-type="float" office:value="290" table:style-name="ce1">
            <text:p>2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jian</text:p>
          </table:table-cell>
          <table:table-cell office:value-type="float" office:value="281" table:style-name="ce1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278" table:style-name="ce1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zilian</text:p>
          </table:table-cell>
          <table:table-cell office:value-type="float" office:value="264" table:style-name="ce1">
            <text:p>2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orian</text:p>
          </table:table-cell>
          <table:table-cell office:value-type="float" office:value="252" table:style-name="ce1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waiti</text:p>
          </table:table-cell>
          <table:table-cell office:value-type="float" office:value="250" table:style-name="ce1">
            <text:p>2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qi</text:p>
          </table:table-cell>
          <table:table-cell office:value-type="float" office:value="246" table:style-name="ce1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zech</text:p>
          </table:table-cell>
          <table:table-cell office:value-type="float" office:value="234" table:style-name="ce1">
            <text:p>2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en</text:p>
          </table:table-cell>
          <table:table-cell office:value-type="float" office:value="221" table:style-name="ce1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</text:p>
          </table:table-cell>
          <table:table-cell office:value-type="float" office:value="221" table:style-name="ce1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ish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ri Lankan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erican</text:p>
          </table:table-cell>
          <table:table-cell office:value-type="float" office:value="209" table:style-name="ce1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</text:p>
          </table:table-cell>
          <table:table-cell office:value-type="float" office:value="209" table:style-name="ce1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isian</text:p>
          </table:table-cell>
          <table:table-cell office:value-type="float" office:value="208" table:style-name="ce1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negalese</text:p>
          </table:table-cell>
          <table:table-cell office:value-type="float" office:value="201" table:style-name="ce1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ian</text:p>
          </table:table-cell>
          <table:table-cell office:value-type="float" office:value="122" table:style-name="ce1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priot</text:p>
          </table:table-cell>
          <table:table-cell office:value-type="float" office:value="116" table:style-name="ce1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olan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krainian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lipino</text:p>
          </table:table-cell>
          <table:table-cell office:value-type="float" office:value="112" table:style-name="ce1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atian</text:p>
          </table:table-cell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n</text:p>
          </table:table-cell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nzanian</text:p>
          </table:table-cell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 Known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</text:p>
          </table:table-cell>
          <table:table-cell office:value-type="float" office:value="95" table:style-name="ce1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estinian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erian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wian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edonian</text:p>
          </table:table-cell>
          <table:table-cell office:value-type="float" office:value="83" table:style-name="ce1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ombian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dovan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sian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tonian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zbekistani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mbian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int Lucian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adian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nidian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ss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ncentian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orgian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therlands Antillian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sovan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banese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undian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badian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dian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 Zealander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bian / Montenegrinese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rdanian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wandan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nadian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Sudanese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inica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cuadorean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ese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yanese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golese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-Bissauan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raeli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ysian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ian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inese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anmar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arusia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nia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kinabe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udi Arabia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ivi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ene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rian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 Cypriot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ish Virgin Islander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ban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jiboutian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panese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mibian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igu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mudia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ania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ezuala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xic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swan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zambic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e Veerd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onesia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gaporea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meni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mes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g Konges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yrgyz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zerbaijani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ise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hutanes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le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uv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i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swan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celander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serrat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bagon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me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raini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it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ttian and Nevis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au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hrawi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o Tomore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t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gentini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ones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dur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xembourg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n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vadori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ychelloi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Kore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ng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Afric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enegri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soth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iwanes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jikistan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am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zakhstan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div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gol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z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etnames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e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yman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nnel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or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Timor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atorial Guine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atemal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an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tinic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ur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erto Ric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t Maarten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inam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s and Caicos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06054" table:formula="of:=SUBTOTAL(109;[Nationality.$B$4:.$B$198])" table:style-name="ce14">
            <text:p>406054</text:p>
          </table:table-cell>
          <table:table-cell table:number-columns-repeated="16382"/>
        </table:table-row>
        <table:table-row table:number-rows-repeated="1048377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09179" table:style-name="ce1">
            <text:p>1091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25710" table:style-name="ce1">
            <text:p>257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2594" table:style-name="ce1">
            <text:p>225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22374" table:style-name="ce1">
            <text:p>223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8588" table:style-name="ce1">
            <text:p>85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6586" table:style-name="ce1">
            <text:p>65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6074" table:style-name="ce1">
            <text:p>60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5580" table:style-name="ce1">
            <text:p>55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5432" table:style-name="ce1">
            <text:p>54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5043" table:style-name="ce1">
            <text:p>50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4974" table:style-name="ce1">
            <text:p>49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4857" table:style-name="ce1">
            <text:p>48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4746" table:style-name="ce1">
            <text:p>47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4703" table:style-name="ce1">
            <text:p>4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4658" table:style-name="ce1">
            <text:p>46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4534" table:style-name="ce1">
            <text:p>45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414" table:style-name="ce1">
            <text:p>44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4294" table:style-name="ce1">
            <text:p>42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3801" table:style-name="ce1">
            <text:p>38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3592" table:style-name="ce1">
            <text:p>35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3559" table:style-name="ce1">
            <text:p>35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501" table:style-name="ce1">
            <text:p>35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3387" table:style-name="ce1">
            <text:p>33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3095" table:style-name="ce1">
            <text:p>30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2966" table:style-name="ce1">
            <text:p>29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2938" table:style-name="ce1">
            <text:p>29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2926" table:style-name="ce1">
            <text:p>29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680" table:style-name="ce1">
            <text:p>26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2460" table:style-name="ce1">
            <text:p>24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367" table:style-name="ce1">
            <text:p>23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322" table:style-name="ce1">
            <text:p>23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2299" table:style-name="ce1">
            <text:p>22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2294" table:style-name="ce1">
            <text:p>22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2268" table:style-name="ce1">
            <text:p>22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2162" table:style-name="ce1">
            <text:p>21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144" table:style-name="ce1">
            <text:p>21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141" table:style-name="ce1">
            <text:p>21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122" table:style-name="ce1">
            <text:p>21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2042" table:style-name="ce1">
            <text:p>20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2038" table:style-name="ce1">
            <text:p>20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996" table:style-name="ce1">
            <text:p>19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1976" table:style-name="ce1">
            <text:p>19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854" table:style-name="ce1">
            <text:p>18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1823" table:style-name="ce1">
            <text:p>18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1632" table:style-name="ce1">
            <text:p>16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1577" table:style-name="ce1">
            <text:p>15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576" table:style-name="ce1">
            <text:p>15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1560" table:style-name="ce1">
            <text:p>15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549" table:style-name="ce1">
            <text:p>15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1465" table:style-name="ce1">
            <text:p>14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1448" table:style-name="ce1">
            <text:p>14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1437" table:style-name="ce1">
            <text:p>14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1436" table:style-name="ce1">
            <text:p>14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1429" table:style-name="ce1">
            <text:p>14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1378" table:style-name="ce1">
            <text:p>13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368" table:style-name="ce1">
            <text:p>1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23" table:style-name="ce1">
            <text:p>13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1289" table:style-name="ce1">
            <text:p>12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241" table:style-name="ce1">
            <text:p>12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226" table:style-name="ce1">
            <text:p>12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1144" table:style-name="ce1">
            <text:p>11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1117" table:style-name="ce1">
            <text:p>11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112" table:style-name="ce1">
            <text:p>11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080" table:style-name="ce1">
            <text:p>10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1064" table:style-name="ce1">
            <text:p>10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1058" table:style-name="ce1">
            <text:p>10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1046" table:style-name="ce1">
            <text:p>10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1017" table:style-name="ce1">
            <text:p>10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993" table:style-name="ce1">
            <text:p>99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977" table:style-name="ce1">
            <text:p>9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976" table:style-name="ce1">
            <text:p>9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930" table:style-name="ce1">
            <text:p>9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920" table:style-name="ce1">
            <text:p>9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ifax</text:p>
          </table:table-cell>
          <table:table-cell office:value-type="float" office:value="897" table:style-name="ce1">
            <text:p>8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884" table:style-name="ce1">
            <text:p>8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856" table:style-name="ce1">
            <text:p>8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839" table:style-name="ce1">
            <text:p>8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kirk and Stirling</text:p>
          </table:table-cell>
          <table:table-cell office:value-type="float" office:value="837" table:style-name="ce1">
            <text:p>8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836" table:style-name="ce1">
            <text:p>8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796" table:style-name="ce1">
            <text:p>7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gate and Ramsgate</text:p>
          </table:table-cell>
          <table:table-cell office:value-type="float" office:value="794" table:style-name="ce1">
            <text:p>7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778" table:style-name="ce1">
            <text:p>7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758" table:style-name="ce1">
            <text:p>7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753" table:style-name="ce1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746" table:style-name="ce1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746" table:style-name="ce1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746" table:style-name="ce1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740" table:style-name="ce1">
            <text:p>7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728" table:style-name="ce1">
            <text:p>7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706" table:style-name="ce1">
            <text:p>7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692" table:style-name="ce1">
            <text:p>6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653" table:style-name="ce1">
            <text:p>6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617" table:style-name="ce1">
            <text:p>6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haven</text:p>
          </table:table-cell>
          <table:table-cell office:value-type="float" office:value="615" table:style-name="ce1">
            <text:p>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613" table:style-name="ce1">
            <text:p>6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603" table:style-name="ce1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602" table:style-name="ce1">
            <text:p>6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589" table:style-name="ce1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588" table:style-name="ce1">
            <text:p>5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578" table:style-name="ce1">
            <text:p>5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572" table:style-name="ce1">
            <text:p>5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553" table:style-name="ce1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552" table:style-name="ce1">
            <text:p>5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535" table:style-name="ce1">
            <text:p>5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529" table:style-name="ce1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529" table:style-name="ce1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528" table:style-name="ce1">
            <text:p>5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521" table:style-name="ce1">
            <text:p>5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519" table:style-name="ce1">
            <text:p>5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519" table:style-name="ce1">
            <text:p>5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cton</text:p>
          </table:table-cell>
          <table:table-cell office:value-type="float" office:value="517" table:style-name="ce1">
            <text:p>5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508" table:style-name="ce1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500" table:style-name="ce1">
            <text:p>5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495" table:style-name="ce1">
            <text:p>4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480" table:style-name="ce1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480" table:style-name="ce1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478" table:style-name="ce1">
            <text:p>4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473" table:style-name="ce1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467" table:style-name="ce1">
            <text:p>4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465" table:style-name="ce1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464" table:style-name="ce1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451" table:style-name="ce1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451" table:style-name="ce1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448" table:style-name="ce1">
            <text:p>4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443" table:style-name="ce1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422" table:style-name="ce1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409" table:style-name="ce1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406" table:style-name="ce1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393" table:style-name="ce1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393" table:style-name="ce1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390" table:style-name="ce1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379" table:style-name="ce1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h</text:p>
          </table:table-cell>
          <table:table-cell office:value-type="float" office:value="379" table:style-name="ce1">
            <text:p>3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eraine</text:p>
          </table:table-cell>
          <table:table-cell office:value-type="float" office:value="377" table:style-name="ce1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367" table:style-name="ce1">
            <text:p>3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366" table:style-name="ce1">
            <text:p>3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362" table:style-name="ce1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354" table:style-name="ce1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350" table:style-name="ce1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westoft</text:p>
          </table:table-cell>
          <table:table-cell office:value-type="float" office:value="350" table:style-name="ce1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337" table:style-name="ce1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ock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333" table:style-name="ce1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325" table:style-name="ce1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318" table:style-name="ce1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318" table:style-name="ce1">
            <text:p>3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llymena</text:p>
          </table:table-cell>
          <table:table-cell office:value-type="float" office:value="283" table:style-name="ce1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verness</text:p>
          </table:table-cell>
          <table:table-cell office:value-type="float" office:value="281" table:style-name="ce1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74" table:style-name="ce1">
            <text:p>2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73" table:style-name="ce1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sbech</text:p>
          </table:table-cell>
          <table:table-cell office:value-type="float" office:value="265" table:style-name="ce1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verfordwest and Milford Haven</text:p>
          </table:table-cell>
          <table:table-cell office:value-type="float" office:value="253" table:style-name="ce1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gh and Strabane</text:p>
          </table:table-cell>
          <table:table-cell office:value-type="float" office:value="253" table:style-name="ce1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39" table:style-name="ce1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238" table:style-name="ce1">
            <text:p>2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237" table:style-name="ce1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llerton</text:p>
          </table:table-cell>
          <table:table-cell office:value-type="float" office:value="237" table:style-name="ce1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30" table:style-name="ce1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ystwyth</text:p>
          </table:table-cell>
          <table:table-cell office:value-type="float" office:value="206" table:style-name="ce1">
            <text:p>2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205" table:style-name="ce1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204" table:style-name="ce1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94" table:style-name="ce1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lington</text:p>
          </table:table-cell>
          <table:table-cell office:value-type="float" office:value="189" table:style-name="ce1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mbroke and Tenby</text:p>
          </table:table-cell>
          <table:table-cell office:value-type="float" office:value="181" table:style-name="ce1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</text:p>
          </table:table-cell>
          <table:table-cell office:value-type="float" office:value="175" table:style-name="ce1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ham</text:p>
          </table:table-cell>
          <table:table-cell office:value-type="float" office:value="174" table:style-name="ce1">
            <text:p>1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stown and Magherafelt</text:p>
          </table:table-cell>
          <table:table-cell office:value-type="float" office:value="164" table:style-name="ce1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eet and Wells</text:p>
          </table:table-cell>
          <table:table-cell office:value-type="float" office:value="161" table:style-name="ce1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mouth</text:p>
          </table:table-cell>
          <table:table-cell office:value-type="float" office:value="159" table:style-name="ce1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153" table:style-name="ce1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head</text:p>
          </table:table-cell>
          <table:table-cell office:value-type="float" office:value="147" table:style-name="ce1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ehead</text:p>
          </table:table-cell>
          <table:table-cell office:value-type="float" office:value="142" table:style-name="ce1">
            <text:p>1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33" table:style-name="ce1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ndford Forum and Gillingham</text:p>
          </table:table-cell>
          <table:table-cell office:value-type="float" office:value="124" table:style-name="ce1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wn and Welshpool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zance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gannon</text:p>
          </table:table-cell>
          <table:table-cell office:value-type="float" office:value="109" table:style-name="ce1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broath and Montrose</text:p>
          </table:table-cell>
          <table:table-cell office:value-type="float" office:value="107" table:style-name="ce1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swestry</text:p>
          </table:table-cell>
          <table:table-cell office:value-type="float" office:value="107" table:style-name="ce1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wllheli and Porthmadog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skeard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on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tland Islands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gan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wick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mer and Sheringham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dlow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anraer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lashiels and Peebles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ness and Invergordon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con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ck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rith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debridge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unceston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urso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dmouth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ndrews and Cupar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de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xham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ipton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drindod Wells and Builth Wells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by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serburgh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riff and Banff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wyn and Dolgellau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wick and Kelso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rvan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rkney Islands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t William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an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oon and Rothesay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Isles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sbridge and Dartmouth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lspie and Brora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n Stewart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tlochry and Aberfeldy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iemore and Grantown-on-Spe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beltow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lbeattie and Castle Douglas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ll and Isla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adford and Kyle of Lochals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re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llapoo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chgilphea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06054" table:formula="of:=SUBTOTAL(109;[UK_region.$B$4:.$B$232])" table:style-name="ce14">
            <text:p>406054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 of active licence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32002" table:style-name="ce1">
            <text:p>32002</text:p>
          </table:table-cell>
          <table:table-cell office:value-type="float" office:value="273837" table:style-name="ce1">
            <text:p>273837</text:p>
          </table:table-cell>
          <table:table-cell office:value-type="float" office:value="305839" table:style-name="ce1">
            <text:p>3058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5836" table:style-name="ce1">
            <text:p>5836</text:p>
          </table:table-cell>
          <table:table-cell office:value-type="float" office:value="60032" table:style-name="ce1">
            <text:p>60032</text:p>
          </table:table-cell>
          <table:table-cell office:value-type="float" office:value="65868" table:style-name="ce1">
            <text:p>658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7281" table:style-name="ce1">
            <text:p>7281</text:p>
          </table:table-cell>
          <table:table-cell office:value-type="float" office:value="49581" table:style-name="ce1">
            <text:p>49581</text:p>
          </table:table-cell>
          <table:table-cell office:value-type="float" office:value="56862" table:style-name="ce1">
            <text:p>568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1013" table:style-name="ce1">
            <text:p>1013</text:p>
          </table:table-cell>
          <table:table-cell office:value-type="float" office:value="14073" table:style-name="ce1">
            <text:p>14073</text:p>
          </table:table-cell>
          <table:table-cell office:value-type="float" office:value="15086" table:style-name="ce1">
            <text:p>150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n-Frontline</text:p>
          </table:table-cell>
          <table:table-cell office:value-type="float" office:value="2480" table:style-name="ce1">
            <text:p>2480</text:p>
          </table:table-cell>
          <table:table-cell office:value-type="float" office:value="6892" table:style-name="ce1">
            <text:p>6892</text:p>
          </table:table-cell>
          <table:table-cell office:value-type="float" office:value="9372" table:style-name="ce1">
            <text:p>93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235" table:style-name="ce1">
            <text:p>235</text:p>
          </table:table-cell>
          <table:table-cell office:value-type="float" office:value="4680" table:style-name="ce1">
            <text:p>4680</text:p>
          </table:table-cell>
          <table:table-cell office:value-type="float" office:value="4915" table:style-name="ce1">
            <text:p>49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150" table:style-name="ce1">
            <text:p>150</text:p>
          </table:table-cell>
          <table:table-cell office:value-type="float" office:value="1373" table:style-name="ce1">
            <text:p>1373</text:p>
          </table:table-cell>
          <table:table-cell office:value-type="float" office:value="1523" table:style-name="ce1">
            <text:p>15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8998" table:formula="of:=SUBTOTAL(109;[Licences_by_Sector_and_Gender.$B$4:.$B$11])" table:style-name="ce14">
            <text:p>48998</text:p>
          </table:table-cell>
          <table:table-cell office:value-type="float" office:value="410479" table:formula="of:=SUBTOTAL(109;[Licences_by_Sector_and_Gender.$C$4:.$C$11])" table:style-name="ce14">
            <text:p>410479</text:p>
          </table:table-cell>
          <table:table-cell office:value-type="float" office:value="459477" table:formula="of:=SUBTOTAL(109;[Licences_by_Sector_and_Gender.$D$4:.$D$11])" table:style-name="ce14">
            <text:p>459477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0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198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/>
    <dc:creator/>
    <meta:creation-date>2023-03-03T16:15:17Z</meta:creation-date>
    <dc:date>2023-03-03T16:15:26Z</dc:date>
    <meta:user-defined meta:name="MSIP_Label_322fc373-70ce-4fd3-920a-a64be45af39b_Enabled">true</meta:user-defined>
    <meta:user-defined meta:name="MSIP_Label_322fc373-70ce-4fd3-920a-a64be45af39b_SetDate">2023-03-03T16:15:26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674c8583-f584-41cd-897c-2ac2c3649ed8</meta:user-defined>
    <meta:user-defined meta:name="MSIP_Label_322fc373-70ce-4fd3-920a-a64be45af39b_ContentBits">0</meta:user-defined>
  </office:meta>
</office:document-meta>
</file>