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3">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Hyperlink" style:data-style-name="N3">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6" style:family="table-cell" style:parent-style-name="Default" style:data-style-name="N3">
      <style:table-cell-properties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Normal_32_9"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0" style:family="table-cell" style:parent-style-name="_50_0_37__32_-_32_Accent5"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3">
      <style:table-cell-properties style:vertical-align="automatic" fo:background-color="transparent" style:repeat-content="false"/>
      <style:paragraph-properties fo:text-align="end" fo:margin-right="0cm"/>
    </style:style>
    <style:style style:name="ce1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ackground-color="transparent"/>
      <style:text-properties fo:font-weight="bold" style:font-weight-asian="bold" style:font-weight-complex="bold"/>
    </style:style>
    <style:style style:name="ce18"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9" style:family="table-cell" style:parent-style-name="Default" style:data-style-name="N36">
      <style:table-cell-properties style:vertical-align="automatic" fo:background-color="transparent" style:repeat-content="false"/>
      <style:paragraph-properties fo:text-align="end" fo:margin-right="0cm"/>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2"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0166666666667cm" style:use-optimal-column-width="true"/>
    </style:style>
    <style:style style:name="co2" style:family="table-column">
      <style:table-column-properties fo:break-before="auto" style:column-width="3.29847222222222cm"/>
    </style:style>
    <style:style style:name="co3" style:family="table-column">
      <style:table-column-properties fo:break-before="auto" style:column-width="1.905cm"/>
    </style:style>
    <style:style style:name="co4" style:family="table-column">
      <style:table-column-properties fo:break-before="auto" style:column-width="3.19263888888889cm"/>
    </style:style>
    <style:style style:name="co5" style:family="table-column">
      <style:table-column-properties fo:break-before="auto" style:column-width="20.7256944444444cm"/>
    </style:style>
    <style:style style:name="co6" style:family="table-column">
      <style:table-column-properties fo:break-before="auto" style:column-width="2.11666666666667cm"/>
    </style:style>
    <style:style style:name="ro1" style:family="table-row">
      <style:table-row-properties style:row-height="20.5pt" style:use-optimal-row-height="false" fo:break-before="auto"/>
    </style:style>
    <style:style style:name="ro2" style:family="table-row">
      <style:table-row-properties style:row-height="10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56pt" style:use-optimal-row-height="false" fo:break-before="auto"/>
    </style:style>
    <style:style style:name="ro5" style:family="table-row">
      <style:table-row-properties style:row-height="3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 table:style-name="ta1">
        <table:table-column table:style-name="co1" table:default-cell-style-name="ce17"/>
        <table:table-column table:style-name="co2" table:number-columns-repeated="16" table:default-cell-style-name="ce18"/>
        <table:table-column table:style-name="co3" table:number-columns-repeated="16367" table:default-cell-style-name="ce4"/>
        <table:table-row table:style-name="ro1">
          <table:table-cell office:value-type="string" table:style-name="ce2">
            <text:p>Table 5: Local authority total capital expenditure and total capital receipts: final outturn by service and category, England, 2021-22 [notes 1 and 2]</text:p>
          </table:table-cell>
          <table:table-cell table:number-columns-repeated="16" table:style-name="ce3"/>
          <table:table-cell table:number-columns-repeated="6" table:style-name="ce4"/>
          <table:table-cell table:number-columns-repeated="16361" table:style-name="ce1"/>
        </table:table-row>
        <table:table-row table:style-name="ro1">
          <table:table-cell office:value-type="string" table:style-name="ce5">
            <text:p><text:a xlink:href="https://www.gov.uk/government/collections/local-authority-capital-expenditure-receipts-and-financing">Source: COR data submitted to the Department for Levelling Up, Housing and Communities by local authorities for 2021-22.</text:a></text:p>
          </table:table-cell>
          <table:table-cell table:number-columns-repeated="16" table:style-name="ce6"/>
          <table:table-cell table:number-columns-repeated="6" table:style-name="ce4"/>
          <table:table-cell table:number-columns-repeated="16361" table:style-name="ce1"/>
        </table:table-row>
        <table:table-row table:style-name="ro1">
          <table:table-cell office:value-type="string" table:style-name="ce7">
            <text:p>This worksheet contains one cash terms table, with all monetary figures as reported.</text:p>
          </table:table-cell>
          <table:table-cell table:number-columns-repeated="16" table:style-name="ce3"/>
          <table:table-cell table:number-columns-repeated="6" table:style-name="ce4"/>
          <table:table-cell table:number-columns-repeated="16361" table:style-name="ce1"/>
        </table:table-row>
        <table:table-row table:style-name="ro1">
          <table:table-cell office:value-type="string" table:style-name="ce7">
            <text:p>All figures are in thousands of pounds (£ thousand).</text:p>
          </table:table-cell>
          <table:table-cell table:number-columns-repeated="16" table:style-name="ce3"/>
          <table:table-cell table:number-columns-repeated="6" table:style-name="ce4"/>
          <table:table-cell table:number-columns-repeated="16361" table:style-name="ce1"/>
        </table:table-row>
        <table:table-row table:style-name="ro1">
          <table:table-cell office:value-type="string" table:style-name="ce8">
            <text:p>Some cells refer to notes which can be found in the 'Notes' worksheet.</text:p>
          </table:table-cell>
          <table:table-cell table:number-columns-repeated="16" table:style-name="ce3"/>
          <table:table-cell table:number-columns-repeated="6" table:style-name="ce4"/>
          <table:table-cell table:number-columns-repeated="16361" table:style-name="ce1"/>
        </table:table-row>
        <table:table-row table:style-name="ro2">
          <table:table-cell office:value-type="string" table:style-name="ce9">
            <text:p>Service</text:p>
          </table:table-cell>
          <table:table-cell office:value-type="string" table:style-name="ce10">
            <text:p>Acquisition of land &amp; existing buildings</text:p>
            <text:p><text:span text:style-name="T1">£ thousand</text:span></text:p>
          </table:table-cell>
          <table:table-cell office:value-type="string" table:style-name="ce10">
            <text:p>New construction, conversion &amp; renovation</text:p>
            <text:p><text:span text:style-name="T1">£ thousand</text:span></text:p>
          </table:table-cell>
          <table:table-cell office:value-type="string" table:style-name="ce10">
            <text:p>Vehicles</text:p>
            <text:p><text:span text:style-name="T1">£ thousand</text:span></text:p>
          </table:table-cell>
          <table:table-cell office:value-type="string" table:style-name="ce10">
            <text:p>Plant, furniture &amp; equipment</text:p>
            <text:p><text:span text:style-name="T1">£ thousand</text:span></text:p>
          </table:table-cell>
          <table:table-cell office:value-type="string" table:style-name="ce10">
            <text:p>Intangible fixed assets</text:p>
            <text:p><text:span text:style-name="T1">£ thousand</text:span></text:p>
          </table:table-cell>
          <table:table-cell office:value-type="string" table:style-name="ce10">
            <text:p>Total expenditure on fixed assets</text:p>
            <text:p><text:span text:style-name="T1">£ thousand</text:span></text:p>
          </table:table-cell>
          <table:table-cell office:value-type="string" table:style-name="ce11">
            <text:p>Grants</text:p>
            <text:p><text:span text:style-name="T1">£ thousand</text:span></text:p>
          </table:table-cell>
          <table:table-cell office:value-type="string" table:style-name="ce11">
            <text:p>Loans or other financial assistance</text:p>
            <text:p><text:span text:style-name="T1">£ thousand</text:span></text:p>
          </table:table-cell>
          <table:table-cell office:value-type="string" table:style-name="ce11">
            <text:p>Acquisition of share or loan capital</text:p>
            <text:p><text:span text:style-name="T1">£ thousand</text:span></text:p>
          </table:table-cell>
          <table:table-cell office:value-type="string" table:style-name="ce11">
            <text:p>Total financial expenditure</text:p>
            <text:p><text:span text:style-name="T1">£ thousand</text:span></text:p>
          </table:table-cell>
          <table:table-cell office:value-type="string" table:style-name="ce10">
            <text:p>Total capital expenditure</text:p>
            <text:p><text:span text:style-name="T1">£ thousand</text:span></text:p>
          </table:table-cell>
          <table:table-cell office:value-type="string" table:style-name="ce11">
            <text:p>Disposal of tangible fixed assets</text:p>
            <text:p><text:span text:style-name="T1">£ thousand</text:span></text:p>
          </table:table-cell>
          <table:table-cell office:value-type="string" table:style-name="ce11">
            <text:p>Disposal of intangible fixed assets</text:p>
            <text:p><text:span text:style-name="T1">£ thousand</text:span></text:p>
          </table:table-cell>
          <table:table-cell office:value-type="string" table:style-name="ce11">
            <text:p>Repayments of grants, loans &amp; other financial assistance</text:p>
            <text:p><text:span text:style-name="T1">£ thousand</text:span></text:p>
          </table:table-cell>
          <table:table-cell office:value-type="string" table:style-name="ce11">
            <text:p>Disposal of investments (including share or loan capital)</text:p>
            <text:p><text:span text:style-name="T1">£ thousand</text:span></text:p>
          </table:table-cell>
          <table:table-cell office:value-type="string" table:style-name="ce11">
            <text:p>Total capital receipts</text:p>
            <text:p>[note 3]<text:span text:style-name="T1"/></text:p>
            <text:p><text:span text:style-name="T1">£ thousand</text:span></text:p>
          </table:table-cell>
          <table:table-cell table:style-name="ce12"/>
          <table:table-cell table:style-name="ce13"/>
          <table:table-cell table:style-name="ce4"/>
          <table:table-cell table:number-columns-repeated="16364" table:style-name="ce12"/>
        </table:table-row>
        <table:table-row table:style-name="ro1">
          <table:table-cell office:value-type="string" table:style-name="ce7">
            <text:p>Total Education</text:p>
          </table:table-cell>
          <table:table-cell office:value-type="float" office:value="15011.063689999999" table:style-name="ce14">
            <text:p>15,011</text:p>
          </table:table-cell>
          <table:table-cell office:value-type="float" office:value="1785418.985574838" table:style-name="ce14">
            <text:p>1,785,419</text:p>
          </table:table-cell>
          <table:table-cell office:value-type="float" office:value="3069.8970799999997" table:style-name="ce14">
            <text:p>3,070</text:p>
          </table:table-cell>
          <table:table-cell office:value-type="float" office:value="71532.66412999999" table:style-name="ce14">
            <text:p>71,533</text:p>
          </table:table-cell>
          <table:table-cell office:value-type="float" office:value="11263.021524709369" table:style-name="ce14">
            <text:p>11,263</text:p>
          </table:table-cell>
          <table:table-cell office:value-type="float" office:value="1886295.6319995474" table:style-name="ce14">
            <text:p>1,886,296</text:p>
          </table:table-cell>
          <table:table-cell office:value-type="float" office:value="284019.00103000004" table:style-name="ce14">
            <text:p>284,019</text:p>
          </table:table-cell>
          <table:table-cell office:value-type="float" office:value="1003" table:style-name="ce14">
            <text:p>1,003</text:p>
          </table:table-cell>
          <table:table-cell office:value-type="float" office:value="0" table:style-name="ce14">
            <text:p>0</text:p>
          </table:table-cell>
          <table:table-cell office:value-type="float" office:value="285022.00103000004" table:style-name="ce14">
            <text:p>285,022</text:p>
          </table:table-cell>
          <table:table-cell office:value-type="float" office:value="2171317.6330295475" table:style-name="ce14">
            <text:p>2,171,318</text:p>
          </table:table-cell>
          <table:table-cell office:value-type="float" office:value="29743.851869999999" table:style-name="ce14">
            <text:p>29,744</text:p>
          </table:table-cell>
          <table:table-cell office:value-type="float" office:value="0" table:style-name="ce14">
            <text:p>0</text:p>
          </table:table-cell>
          <table:table-cell office:value-type="float" office:value="2680.6666500000001" table:style-name="ce14">
            <text:p>2,681</text:p>
          </table:table-cell>
          <table:table-cell office:value-type="float" office:value="0" table:style-name="ce14">
            <text:p>0</text:p>
          </table:table-cell>
          <table:table-cell office:value-type="float" office:value="32422.518519999998" table:style-name="ce14">
            <text:p>32,423</text:p>
          </table:table-cell>
          <table:table-cell table:number-columns-repeated="6" table:style-name="ce4"/>
          <table:table-cell table:number-columns-repeated="16361" table:style-name="ce1"/>
        </table:table-row>
        <table:table-row table:style-name="ro1">
          <table:table-cell office:value-type="string" table:style-name="ce7">
            <text:p>Total Highways &amp; Transport</text:p>
          </table:table-cell>
          <table:table-cell office:value-type="float" office:value="55770.830094173201" table:style-name="ce14">
            <text:p>55,771</text:p>
          </table:table-cell>
          <table:table-cell office:value-type="float" office:value="5005516.4111393588" table:style-name="ce14">
            <text:p>5,005,516</text:p>
          </table:table-cell>
          <table:table-cell office:value-type="float" office:value="105996.26243" table:style-name="ce14">
            <text:p>105,996</text:p>
          </table:table-cell>
          <table:table-cell office:value-type="float" office:value="55606.688128085705" table:style-name="ce14">
            <text:p>55,607</text:p>
          </table:table-cell>
          <table:table-cell office:value-type="float" office:value="13587.17762" table:style-name="ce14">
            <text:p>13,587</text:p>
          </table:table-cell>
          <table:table-cell office:value-type="float" office:value="5236477.3694116184" table:style-name="ce14">
            <text:p>5,236,477</text:p>
          </table:table-cell>
          <table:table-cell office:value-type="float" office:value="1480712.6800399998" table:style-name="ce14">
            <text:p>1,480,713</text:p>
          </table:table-cell>
          <table:table-cell office:value-type="float" office:value="120876" table:style-name="ce14">
            <text:p>120,876</text:p>
          </table:table-cell>
          <table:table-cell office:value-type="float" office:value="562000" table:style-name="ce14">
            <text:p>562,000</text:p>
          </table:table-cell>
          <table:table-cell office:value-type="float" office:value="2163588.68004" table:style-name="ce14">
            <text:p>2,163,589</text:p>
          </table:table-cell>
          <table:table-cell office:value-type="float" office:value="7400066.0494516185" table:style-name="ce14">
            <text:p>7,400,066</text:p>
          </table:table-cell>
          <table:table-cell office:value-type="float" office:value="19749.024529999999" table:style-name="ce14">
            <text:p>19,749</text:p>
          </table:table-cell>
          <table:table-cell office:value-type="float" office:value="0" table:style-name="ce14">
            <text:p>0</text:p>
          </table:table-cell>
          <table:table-cell office:value-type="float" office:value="1002" table:style-name="ce14">
            <text:p>1,002</text:p>
          </table:table-cell>
          <table:table-cell office:value-type="float" office:value="94606" table:style-name="ce14">
            <text:p>94,606</text:p>
          </table:table-cell>
          <table:table-cell office:value-type="float" office:value="115352.02453" table:style-name="ce14">
            <text:p>115,352</text:p>
          </table:table-cell>
          <table:table-cell table:number-columns-repeated="6" table:style-name="ce4"/>
          <table:table-cell table:number-columns-repeated="16361" table:style-name="ce1"/>
        </table:table-row>
        <table:table-row table:style-name="ro1">
          <table:table-cell office:value-type="string" table:style-name="ce7">
            <text:p>Total Social Care</text:p>
          </table:table-cell>
          <table:table-cell office:value-type="float" office:value="18473.395980000001" table:style-name="ce14">
            <text:p>18,473</text:p>
          </table:table-cell>
          <table:table-cell office:value-type="float" office:value="171733.66514999999" table:style-name="ce14">
            <text:p>171,734</text:p>
          </table:table-cell>
          <table:table-cell office:value-type="float" office:value="4758.0979799999996" table:style-name="ce14">
            <text:p>4,758</text:p>
          </table:table-cell>
          <table:table-cell office:value-type="float" office:value="49204.376259999997" table:style-name="ce14">
            <text:p>49,204</text:p>
          </table:table-cell>
          <table:table-cell office:value-type="float" office:value="11656.640170000001" table:style-name="ce14">
            <text:p>11,657</text:p>
          </table:table-cell>
          <table:table-cell office:value-type="float" office:value="255826.17553999997" table:style-name="ce14">
            <text:p>255,826</text:p>
          </table:table-cell>
          <table:table-cell office:value-type="float" office:value="93852.735039999985" table:style-name="ce14">
            <text:p>93,853</text:p>
          </table:table-cell>
          <table:table-cell office:value-type="float" office:value="177" table:style-name="ce14">
            <text:p>177</text:p>
          </table:table-cell>
          <table:table-cell office:value-type="float" office:value="2000" table:style-name="ce14">
            <text:p>2,000</text:p>
          </table:table-cell>
          <table:table-cell office:value-type="float" office:value="96029.735039999985" table:style-name="ce14">
            <text:p>96,030</text:p>
          </table:table-cell>
          <table:table-cell office:value-type="float" office:value="351855.91057999997" table:style-name="ce14">
            <text:p>351,856</text:p>
          </table:table-cell>
          <table:table-cell office:value-type="float" office:value="37736" table:style-name="ce14">
            <text:p>37,736</text:p>
          </table:table-cell>
          <table:table-cell office:value-type="float" office:value="0" table:style-name="ce14">
            <text:p>0</text:p>
          </table:table-cell>
          <table:table-cell office:value-type="float" office:value="5712.9011499999997" table:style-name="ce14">
            <text:p>5,713</text:p>
          </table:table-cell>
          <table:table-cell office:value-type="float" office:value="0" table:style-name="ce14">
            <text:p>0</text:p>
          </table:table-cell>
          <table:table-cell office:value-type="float" office:value="43443.901149999998" table:style-name="ce14">
            <text:p>43,444</text:p>
          </table:table-cell>
          <table:table-cell table:number-columns-repeated="6" table:style-name="ce4"/>
          <table:table-cell table:number-columns-repeated="16361" table:style-name="ce1"/>
        </table:table-row>
        <table:table-row table:style-name="ro1">
          <table:table-cell office:value-type="string" table:style-name="ce7">
            <text:p>Total Public Health<text:s/></text:p>
          </table:table-cell>
          <table:table-cell office:value-type="float" office:value="0" table:style-name="ce14">
            <text:p>0</text:p>
          </table:table-cell>
          <table:table-cell office:value-type="float" office:value="12240.235000000001" table:style-name="ce14">
            <text:p>12,240</text:p>
          </table:table-cell>
          <table:table-cell office:value-type="float" office:value="154" table:style-name="ce14">
            <text:p>154</text:p>
          </table:table-cell>
          <table:table-cell office:value-type="float" office:value="177" table:style-name="ce14">
            <text:p>177</text:p>
          </table:table-cell>
          <table:table-cell office:value-type="float" office:value="0" table:style-name="ce14">
            <text:p>0</text:p>
          </table:table-cell>
          <table:table-cell office:value-type="float" office:value="12571.235000000001" table:style-name="ce14">
            <text:p>12,571</text:p>
          </table:table-cell>
          <table:table-cell office:value-type="float" office:value="11616.349999999999" table:style-name="ce14">
            <text:p>11,616</text:p>
          </table:table-cell>
          <table:table-cell office:value-type="float" office:value="2175" table:style-name="ce14">
            <text:p>2,175</text:p>
          </table:table-cell>
          <table:table-cell office:value-type="float" office:value="0" table:style-name="ce14">
            <text:p>0</text:p>
          </table:table-cell>
          <table:table-cell office:value-type="float" office:value="13791.349999999999" table:style-name="ce14">
            <text:p>13,791</text:p>
          </table:table-cell>
          <table:table-cell office:value-type="float" office:value="26362.584999999999" table:style-name="ce14">
            <text:p>26,363</text:p>
          </table:table-cell>
          <table:table-cell office:value-type="float" office:value="13" table:style-name="ce14">
            <text:p>13</text:p>
          </table:table-cell>
          <table:table-cell office:value-type="float" office:value="0" table:style-name="ce14">
            <text:p>0</text:p>
          </table:table-cell>
          <table:table-cell office:value-type="float" office:value="1322" table:style-name="ce14">
            <text:p>1,322</text:p>
          </table:table-cell>
          <table:table-cell office:value-type="float" office:value="0" table:style-name="ce14">
            <text:p>0</text:p>
          </table:table-cell>
          <table:table-cell office:value-type="float" office:value="1335" table:style-name="ce14">
            <text:p>1,335</text:p>
          </table:table-cell>
          <table:table-cell table:number-columns-repeated="6" table:style-name="ce4"/>
          <table:table-cell table:number-columns-repeated="16361" table:style-name="ce1"/>
        </table:table-row>
        <table:table-row table:style-name="ro1">
          <table:table-cell office:value-type="string" table:style-name="ce7">
            <text:p>Total Housing</text:p>
          </table:table-cell>
          <table:table-cell office:value-type="float" office:value="1045460.5971067951" table:style-name="ce14">
            <text:p>1,045,461</text:p>
          </table:table-cell>
          <table:table-cell office:value-type="float" office:value="4430771.4032846726" table:style-name="ce14">
            <text:p>4,430,771</text:p>
          </table:table-cell>
          <table:table-cell office:value-type="float" office:value="5746.3576999999996" table:style-name="ce14">
            <text:p>5,746</text:p>
          </table:table-cell>
          <table:table-cell office:value-type="float" office:value="39437.83165" table:style-name="ce14">
            <text:p>39,438</text:p>
          </table:table-cell>
          <table:table-cell office:value-type="float" office:value="17257.160329999999" table:style-name="ce14">
            <text:p>17,257</text:p>
          </table:table-cell>
          <table:table-cell office:value-type="float" office:value="5538673.3500714675" table:style-name="ce14">
            <text:p>5,538,673</text:p>
          </table:table-cell>
          <table:table-cell office:value-type="float" office:value="1114448.8882020058" table:style-name="ce14">
            <text:p>1,114,449</text:p>
          </table:table-cell>
          <table:table-cell office:value-type="float" office:value="613943.90287622355" table:style-name="ce14">
            <text:p>613,944</text:p>
          </table:table-cell>
          <table:table-cell office:value-type="float" office:value="10820.877179999999" table:style-name="ce14">
            <text:p>10,821</text:p>
          </table:table-cell>
          <table:table-cell office:value-type="float" office:value="1739213.6682582295" table:style-name="ce14">
            <text:p>1,739,214</text:p>
          </table:table-cell>
          <table:table-cell office:value-type="float" office:value="7277887.0183296967" table:style-name="ce14">
            <text:p>7,277,887</text:p>
          </table:table-cell>
          <table:table-cell office:value-type="float" office:value="1450964.2588695909" table:style-name="ce14">
            <text:p>1,450,964</text:p>
          </table:table-cell>
          <table:table-cell office:value-type="float" office:value="6545" table:style-name="ce14">
            <text:p>6,545</text:p>
          </table:table-cell>
          <table:table-cell office:value-type="float" office:value="308330.94157999998" table:style-name="ce14">
            <text:p>308,331</text:p>
          </table:table-cell>
          <table:table-cell office:value-type="float" office:value="2038" table:style-name="ce14">
            <text:p>2,038</text:p>
          </table:table-cell>
          <table:table-cell office:value-type="float" office:value="1767875.200449591" table:style-name="ce14">
            <text:p>1,767,875</text:p>
          </table:table-cell>
          <table:table-cell table:number-columns-repeated="6" table:style-name="ce4"/>
          <table:table-cell table:number-columns-repeated="16361" table:style-name="ce1"/>
        </table:table-row>
        <table:table-row table:style-name="ro1">
          <table:table-cell office:value-type="string" table:style-name="ce7">
            <text:p>Total Culture &amp; Related Services</text:p>
          </table:table-cell>
          <table:table-cell office:value-type="float" office:value="23591.885501614412" table:style-name="ce14">
            <text:p>23,592</text:p>
          </table:table-cell>
          <table:table-cell office:value-type="float" office:value="1036600.312036511" table:style-name="ce14">
            <text:p>1,036,600</text:p>
          </table:table-cell>
          <table:table-cell office:value-type="float" office:value="14237.84489814567" table:style-name="ce14">
            <text:p>14,238</text:p>
          </table:table-cell>
          <table:table-cell office:value-type="float" office:value="48420.676118004099" table:style-name="ce14">
            <text:p>48,421</text:p>
          </table:table-cell>
          <table:table-cell office:value-type="float" office:value="2161.8918899999999" table:style-name="ce14">
            <text:p>2,162</text:p>
          </table:table-cell>
          <table:table-cell office:value-type="float" office:value="1125012.6104442752" table:style-name="ce14">
            <text:p>1,125,013</text:p>
          </table:table-cell>
          <table:table-cell office:value-type="float" office:value="125029.15463940227" table:style-name="ce14">
            <text:p>125,029</text:p>
          </table:table-cell>
          <table:table-cell office:value-type="float" office:value="41304.15969" table:style-name="ce14">
            <text:p>41,304</text:p>
          </table:table-cell>
          <table:table-cell office:value-type="float" office:value="40" table:style-name="ce14">
            <text:p>40</text:p>
          </table:table-cell>
          <table:table-cell office:value-type="float" office:value="166373.31432940229" table:style-name="ce14">
            <text:p>166,373</text:p>
          </table:table-cell>
          <table:table-cell office:value-type="float" office:value="1291385.9247736775" table:style-name="ce14">
            <text:p>1,291,386</text:p>
          </table:table-cell>
          <table:table-cell office:value-type="float" office:value="39628.930650000002" table:style-name="ce14">
            <text:p>39,629</text:p>
          </table:table-cell>
          <table:table-cell office:value-type="float" office:value="0" table:style-name="ce14">
            <text:p>0</text:p>
          </table:table-cell>
          <table:table-cell office:value-type="float" office:value="1889" table:style-name="ce14">
            <text:p>1,889</text:p>
          </table:table-cell>
          <table:table-cell office:value-type="float" office:value="0" table:style-name="ce14">
            <text:p>0</text:p>
          </table:table-cell>
          <table:table-cell office:value-type="float" office:value="41517.930650000002" table:style-name="ce14">
            <text:p>41,518</text:p>
          </table:table-cell>
          <table:table-cell table:number-columns-repeated="6" table:style-name="ce4"/>
          <table:table-cell table:number-columns-repeated="16361" table:style-name="ce1"/>
        </table:table-row>
        <table:table-row table:style-name="ro1">
          <table:table-cell office:value-type="string" table:style-name="ce7">
            <text:p>Total Environmental &amp; Regulatory Services</text:p>
          </table:table-cell>
          <table:table-cell office:value-type="float" office:value="19004.445500000002" table:style-name="ce14">
            <text:p>19,004</text:p>
          </table:table-cell>
          <table:table-cell office:value-type="float" office:value="561652.98872443137" table:style-name="ce14">
            <text:p>561,653</text:p>
          </table:table-cell>
          <table:table-cell office:value-type="float" office:value="158325.75312180605" table:style-name="ce14">
            <text:p>158,326</text:p>
          </table:table-cell>
          <table:table-cell office:value-type="float" office:value="85074.068350095491" table:style-name="ce14">
            <text:p>85,074</text:p>
          </table:table-cell>
          <table:table-cell office:value-type="float" office:value="2845.6933357269863" table:style-name="ce14">
            <text:p>2,846</text:p>
          </table:table-cell>
          <table:table-cell office:value-type="float" office:value="826902.94903205999" table:style-name="ce14">
            <text:p>826,903</text:p>
          </table:table-cell>
          <table:table-cell office:value-type="float" office:value="60798.754319999993" table:style-name="ce14">
            <text:p>60,799</text:p>
          </table:table-cell>
          <table:table-cell office:value-type="float" office:value="27066.942796438343" table:style-name="ce14">
            <text:p>27,067</text:p>
          </table:table-cell>
          <table:table-cell office:value-type="float" office:value="3390" table:style-name="ce14">
            <text:p>3,390</text:p>
          </table:table-cell>
          <table:table-cell office:value-type="float" office:value="91255.697116438329" table:style-name="ce14">
            <text:p>91,256</text:p>
          </table:table-cell>
          <table:table-cell office:value-type="float" office:value="918158.64614849829" table:style-name="ce14">
            <text:p>918,159</text:p>
          </table:table-cell>
          <table:table-cell office:value-type="float" office:value="61856.033986321243" table:style-name="ce14">
            <text:p>61,856</text:p>
          </table:table-cell>
          <table:table-cell office:value-type="float" office:value="5950" table:style-name="ce14">
            <text:p>5,950</text:p>
          </table:table-cell>
          <table:table-cell office:value-type="float" office:value="2236" table:style-name="ce14">
            <text:p>2,236</text:p>
          </table:table-cell>
          <table:table-cell office:value-type="float" office:value="0" table:style-name="ce14">
            <text:p>0</text:p>
          </table:table-cell>
          <table:table-cell office:value-type="float" office:value="70042.033986321243" table:style-name="ce14">
            <text:p>70,042</text:p>
          </table:table-cell>
          <table:table-cell table:number-columns-repeated="6" table:style-name="ce4"/>
          <table:table-cell table:number-columns-repeated="16361" table:style-name="ce1"/>
        </table:table-row>
        <table:table-row table:style-name="ro1">
          <table:table-cell office:value-type="string" table:style-name="ce7">
            <text:p>Total Planning &amp; Development Services</text:p>
          </table:table-cell>
          <table:table-cell office:value-type="float" office:value="185432.67887640223" table:style-name="ce14">
            <text:p>185,433</text:p>
          </table:table-cell>
          <table:table-cell office:value-type="float" office:value="1242449.0121173202" table:style-name="ce14">
            <text:p>1,242,449</text:p>
          </table:table-cell>
          <table:table-cell office:value-type="float" office:value="434" table:style-name="ce14">
            <text:p>434</text:p>
          </table:table-cell>
          <table:table-cell office:value-type="float" office:value="11285.45505" table:style-name="ce14">
            <text:p>11,285</text:p>
          </table:table-cell>
          <table:table-cell office:value-type="float" office:value="1356.59" table:style-name="ce14">
            <text:p>1,357</text:p>
          </table:table-cell>
          <table:table-cell office:value-type="float" office:value="1440957.7360437226" table:style-name="ce14">
            <text:p>1,440,958</text:p>
          </table:table-cell>
          <table:table-cell office:value-type="float" office:value="285266.07768476463" table:style-name="ce14">
            <text:p>285,266</text:p>
          </table:table-cell>
          <table:table-cell office:value-type="float" office:value="219961.93761311215" table:style-name="ce14">
            <text:p>219,962</text:p>
          </table:table-cell>
          <table:table-cell office:value-type="float" office:value="59892.452810000003" table:style-name="ce14">
            <text:p>59,892</text:p>
          </table:table-cell>
          <table:table-cell office:value-type="float" office:value="565120.46810787683" table:style-name="ce14">
            <text:p>565,120</text:p>
          </table:table-cell>
          <table:table-cell office:value-type="float" office:value="2006078.2041515994" table:style-name="ce14">
            <text:p>2,006,078</text:p>
          </table:table-cell>
          <table:table-cell office:value-type="float" office:value="218718.70986999999" table:style-name="ce14">
            <text:p>218,719</text:p>
          </table:table-cell>
          <table:table-cell office:value-type="float" office:value="0" table:style-name="ce14">
            <text:p>0</text:p>
          </table:table-cell>
          <table:table-cell office:value-type="float" office:value="221281.46945" table:style-name="ce14">
            <text:p>221,281</text:p>
          </table:table-cell>
          <table:table-cell office:value-type="float" office:value="500" table:style-name="ce14">
            <text:p>500</text:p>
          </table:table-cell>
          <table:table-cell office:value-type="float" office:value="436135.17932" table:style-name="ce14">
            <text:p>436,135</text:p>
          </table:table-cell>
          <table:table-cell table:number-columns-repeated="6" table:style-name="ce4"/>
          <table:table-cell table:number-columns-repeated="16361" table:style-name="ce1"/>
        </table:table-row>
        <table:table-row table:style-name="ro1">
          <table:table-cell office:value-type="string" table:style-name="ce7">
            <text:p>Total Digital Infrastructure</text:p>
          </table:table-cell>
          <table:table-cell office:value-type="float" office:value="1" table:style-name="ce14">
            <text:p>1</text:p>
          </table:table-cell>
          <table:table-cell office:value-type="float" office:value="31440.190429999999" table:style-name="ce14">
            <text:p>31,440</text:p>
          </table:table-cell>
          <table:table-cell office:value-type="float" office:value="4628.8960200000001" table:style-name="ce14">
            <text:p>4,629</text:p>
          </table:table-cell>
          <table:table-cell office:value-type="float" office:value="75759.153250000003" table:style-name="ce14">
            <text:p>75,759</text:p>
          </table:table-cell>
          <table:table-cell office:value-type="float" office:value="55289.844590000001" table:style-name="ce14">
            <text:p>55,290</text:p>
          </table:table-cell>
          <table:table-cell office:value-type="float" office:value="167119.08429" table:style-name="ce14">
            <text:p>167,119</text:p>
          </table:table-cell>
          <table:table-cell office:value-type="float" office:value="48196.971689999998" table:style-name="ce14">
            <text:p>48,197</text:p>
          </table:table-cell>
          <table:table-cell office:value-type="float" office:value="10752.346" table:style-name="ce14">
            <text:p>10,752</text:p>
          </table:table-cell>
          <table:table-cell office:value-type="float" office:value="4007.7759999999998" table:style-name="ce14">
            <text:p>4,008</text:p>
          </table:table-cell>
          <table:table-cell office:value-type="float" office:value="62957.093689999994" table:style-name="ce14">
            <text:p>62,957</text:p>
          </table:table-cell>
          <table:table-cell office:value-type="float" office:value="230076.17797999998" table:style-name="ce14">
            <text:p>230,076</text:p>
          </table:table-cell>
          <table:table-cell office:value-type="float" office:value="108827.9587" table:style-name="ce14">
            <text:p>108,828</text:p>
          </table:table-cell>
          <table:table-cell office:value-type="float" office:value="0" table:style-name="ce14">
            <text:p>0</text:p>
          </table:table-cell>
          <table:table-cell office:value-type="float" office:value="297" table:style-name="ce14">
            <text:p>297</text:p>
          </table:table-cell>
          <table:table-cell office:value-type="float" office:value="733" table:style-name="ce14">
            <text:p>733</text:p>
          </table:table-cell>
          <table:table-cell office:value-type="float" office:value="109758.9587" table:style-name="ce14">
            <text:p>109,759</text:p>
          </table:table-cell>
          <table:table-cell table:number-columns-repeated="6" table:style-name="ce4"/>
          <table:table-cell table:number-columns-repeated="16361" table:style-name="ce1"/>
        </table:table-row>
        <table:table-row table:style-name="ro1">
          <table:table-cell office:value-type="string" table:style-name="ce7">
            <text:p>Total Police<text:s/></text:p>
          </table:table-cell>
          <table:table-cell office:value-type="float" office:value="39677" table:style-name="ce14">
            <text:p>39,677</text:p>
          </table:table-cell>
          <table:table-cell office:value-type="float" office:value="248890.08491000001" table:style-name="ce14">
            <text:p>248,890</text:p>
          </table:table-cell>
          <table:table-cell office:value-type="float" office:value="113363.71868999999" table:style-name="ce14">
            <text:p>113,364</text:p>
          </table:table-cell>
          <table:table-cell office:value-type="float" office:value="307687.89066999999" table:style-name="ce14">
            <text:p>307,688</text:p>
          </table:table-cell>
          <table:table-cell office:value-type="float" office:value="28036.005130000001" table:style-name="ce14">
            <text:p>28,036</text:p>
          </table:table-cell>
          <table:table-cell office:value-type="float" office:value="737654.69939999992" table:style-name="ce14">
            <text:p>737,655</text:p>
          </table:table-cell>
          <table:table-cell office:value-type="float" office:value="134" table:style-name="ce14">
            <text:p>134</text:p>
          </table:table-cell>
          <table:table-cell office:value-type="float" office:value="0" table:style-name="ce14">
            <text:p>0</text:p>
          </table:table-cell>
          <table:table-cell office:value-type="float" office:value="0" table:style-name="ce14">
            <text:p>0</text:p>
          </table:table-cell>
          <table:table-cell office:value-type="float" office:value="134" table:style-name="ce14">
            <text:p>134</text:p>
          </table:table-cell>
          <table:table-cell office:value-type="float" office:value="737788.69939999992" table:style-name="ce14">
            <text:p>737,789</text:p>
          </table:table-cell>
          <table:table-cell office:value-type="float" office:value="246" table:style-name="ce14">
            <text:p>24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6" table:style-name="ce14">
            <text:p>246</text:p>
          </table:table-cell>
          <table:table-cell table:number-columns-repeated="6" table:style-name="ce4"/>
          <table:table-cell table:number-columns-repeated="16361" table:style-name="ce1"/>
        </table:table-row>
        <table:table-row table:style-name="ro1">
          <table:table-cell office:value-type="string" table:style-name="ce7">
            <text:p>Total Fire &amp; Rescue Services</text:p>
          </table:table-cell>
          <table:table-cell office:value-type="float" office:value="691.21" table:style-name="ce14">
            <text:p>691</text:p>
          </table:table-cell>
          <table:table-cell office:value-type="float" office:value="76432.152189999993" table:style-name="ce14">
            <text:p>76,432</text:p>
          </table:table-cell>
          <table:table-cell office:value-type="float" office:value="55172.004419999997" table:style-name="ce14">
            <text:p>55,172</text:p>
          </table:table-cell>
          <table:table-cell office:value-type="float" office:value="26541.661090000001" table:style-name="ce14">
            <text:p>26,542</text:p>
          </table:table-cell>
          <table:table-cell office:value-type="float" office:value="2046.03" table:style-name="ce14">
            <text:p>2,046</text:p>
          </table:table-cell>
          <table:table-cell office:value-type="float" office:value="160883.0577" table:style-name="ce14">
            <text:p>160,883</text:p>
          </table:table-cell>
          <table:table-cell office:value-type="float" office:value="1751" table:style-name="ce14">
            <text:p>1,751</text:p>
          </table:table-cell>
          <table:table-cell office:value-type="float" office:value="0" table:style-name="ce14">
            <text:p>0</text:p>
          </table:table-cell>
          <table:table-cell office:value-type="float" office:value="0" table:style-name="ce14">
            <text:p>0</text:p>
          </table:table-cell>
          <table:table-cell office:value-type="float" office:value="1751" table:style-name="ce14">
            <text:p>1,751</text:p>
          </table:table-cell>
          <table:table-cell office:value-type="float" office:value="162634.0577" table:style-name="ce14">
            <text:p>162,634</text:p>
          </table:table-cell>
          <table:table-cell office:value-type="float" office:value="30100" table:style-name="ce14">
            <text:p>30,10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132" table:style-name="ce14">
            <text:p>28,132</text:p>
          </table:table-cell>
          <table:table-cell table:number-columns-repeated="6" table:style-name="ce4"/>
          <table:table-cell table:number-columns-repeated="16361" table:style-name="ce1"/>
        </table:table-row>
        <table:table-row table:style-name="ro1">
          <table:table-cell office:value-type="string" table:style-name="ce7">
            <text:p>Total Central Services</text:p>
          </table:table-cell>
          <table:table-cell office:value-type="float" office:value="173316.77913733554" table:style-name="ce14">
            <text:p>173,317</text:p>
          </table:table-cell>
          <table:table-cell office:value-type="float" office:value="1113741.2279636562" table:style-name="ce14">
            <text:p>1,113,741</text:p>
          </table:table-cell>
          <table:table-cell office:value-type="float" office:value="67816.917759999997" table:style-name="ce14">
            <text:p>67,817</text:p>
          </table:table-cell>
          <table:table-cell office:value-type="float" office:value="197673.1800990132" table:style-name="ce14">
            <text:p>197,673</text:p>
          </table:table-cell>
          <table:table-cell office:value-type="float" office:value="121913.10268748662" table:style-name="ce14">
            <text:p>121,913</text:p>
          </table:table-cell>
          <table:table-cell office:value-type="float" office:value="1674461.2076474917" table:style-name="ce14">
            <text:p>1,674,461</text:p>
          </table:table-cell>
          <table:table-cell office:value-type="float" office:value="62319.113149999997" table:style-name="ce14">
            <text:p>62,319</text:p>
          </table:table-cell>
          <table:table-cell office:value-type="float" office:value="118373.39873" table:style-name="ce14">
            <text:p>118,373</text:p>
          </table:table-cell>
          <table:table-cell office:value-type="float" office:value="12118.5" table:style-name="ce14">
            <text:p>12,119</text:p>
          </table:table-cell>
          <table:table-cell office:value-type="float" office:value="192811.01188000001" table:style-name="ce14">
            <text:p>192,811</text:p>
          </table:table-cell>
          <table:table-cell office:value-type="float" office:value="1867272.2195274918" table:style-name="ce14">
            <text:p>1,867,272</text:p>
          </table:table-cell>
          <table:table-cell office:value-type="float" office:value="403853.54716277757" table:style-name="ce14">
            <text:p>403,854</text:p>
          </table:table-cell>
          <table:table-cell office:value-type="float" office:value="4122" table:style-name="ce14">
            <text:p>4,122</text:p>
          </table:table-cell>
          <table:table-cell office:value-type="float" office:value="162874.62351377547" table:style-name="ce14">
            <text:p>162,875</text:p>
          </table:table-cell>
          <table:table-cell office:value-type="float" office:value="1662" table:style-name="ce14">
            <text:p>1,662</text:p>
          </table:table-cell>
          <table:table-cell office:value-type="float" office:value="572512.17067655304" table:style-name="ce14">
            <text:p>572,512</text:p>
          </table:table-cell>
          <table:table-cell table:number-columns-repeated="6" table:style-name="ce4"/>
          <table:table-cell table:number-columns-repeated="16361" table:style-name="ce1"/>
        </table:table-row>
        <table:table-row table:style-name="ro1">
          <table:table-cell office:value-type="string" table:style-name="ce7">
            <text:p>Total Trading Services</text:p>
          </table:table-cell>
          <table:table-cell office:value-type="float" office:value="450751.60527397791" table:style-name="ce14">
            <text:p>450,752</text:p>
          </table:table-cell>
          <table:table-cell office:value-type="float" office:value="577378.99495488033" table:style-name="ce14">
            <text:p>577,379</text:p>
          </table:table-cell>
          <table:table-cell office:value-type="float" office:value="10856.924930000001" table:style-name="ce14">
            <text:p>10,857</text:p>
          </table:table-cell>
          <table:table-cell office:value-type="float" office:value="15821.81194" table:style-name="ce14">
            <text:p>15,822</text:p>
          </table:table-cell>
          <table:table-cell office:value-type="float" office:value="2345.41464" table:style-name="ce14">
            <text:p>2,345</text:p>
          </table:table-cell>
          <table:table-cell office:value-type="float" office:value="1057154.7517388582" table:style-name="ce14">
            <text:p>1,057,155</text:p>
          </table:table-cell>
          <table:table-cell office:value-type="float" office:value="104585.97798" table:style-name="ce14">
            <text:p>104,586</text:p>
          </table:table-cell>
          <table:table-cell office:value-type="float" office:value="337820.72839000006" table:style-name="ce14">
            <text:p>337,821</text:p>
          </table:table-cell>
          <table:table-cell office:value-type="float" office:value="78679.369976015703" table:style-name="ce14">
            <text:p>78,679</text:p>
          </table:table-cell>
          <table:table-cell office:value-type="float" office:value="521086.07634601573" table:style-name="ce14">
            <text:p>521,086</text:p>
          </table:table-cell>
          <table:table-cell office:value-type="float" office:value="1578240.828084874" table:style-name="ce14">
            <text:p>1,578,241</text:p>
          </table:table-cell>
          <table:table-cell office:value-type="float" office:value="211288.46460999997" table:style-name="ce14">
            <text:p>211,288</text:p>
          </table:table-cell>
          <table:table-cell office:value-type="float" office:value="5099" table:style-name="ce14">
            <text:p>5,099</text:p>
          </table:table-cell>
          <table:table-cell office:value-type="float" office:value="86453" table:style-name="ce14">
            <text:p>86,453</text:p>
          </table:table-cell>
          <table:table-cell office:value-type="float" office:value="4551" table:style-name="ce14">
            <text:p>4,551</text:p>
          </table:table-cell>
          <table:table-cell office:value-type="float" office:value="307391.46460999997" table:style-name="ce14">
            <text:p>307,391</text:p>
          </table:table-cell>
          <table:table-cell table:number-columns-repeated="6" table:style-name="ce4"/>
          <table:table-cell table:number-columns-repeated="16361" table:style-name="ce1"/>
        </table:table-row>
        <table:table-row table:style-name="ro1">
          <table:table-cell office:value-type="string" table:style-name="ce15">
            <text:p>All Services Total</text:p>
          </table:table-cell>
          <table:table-cell office:value-type="float" office:value="2027182.491160298" table:style-name="ce16">
            <text:p>2,027,182</text:p>
          </table:table-cell>
          <table:table-cell office:value-type="float" office:value="16294265.663475668" table:style-name="ce16">
            <text:p>16,294,266</text:p>
          </table:table-cell>
          <table:table-cell office:value-type="float" office:value="544560.67502995173" table:style-name="ce16">
            <text:p>544,561</text:p>
          </table:table-cell>
          <table:table-cell office:value-type="float" office:value="984222.4567351985" table:style-name="ce16">
            <text:p>984,222</text:p>
          </table:table-cell>
          <table:table-cell office:value-type="float" office:value="269758.57191792293" table:style-name="ce16">
            <text:p>269,759</text:p>
          </table:table-cell>
          <table:table-cell office:value-type="float" office:value="20119989.858319037" table:style-name="ce16">
            <text:p>20,119,990</text:p>
          </table:table-cell>
          <table:table-cell office:value-type="float" office:value="3672730.7037761714" table:style-name="ce16">
            <text:p>3,672,731</text:p>
          </table:table-cell>
          <table:table-cell office:value-type="float" office:value="1493454.4160957739" table:style-name="ce16">
            <text:p>1,493,454</text:p>
          </table:table-cell>
          <table:table-cell office:value-type="float" office:value="732948.9759660156" table:style-name="ce16">
            <text:p>732,949</text:p>
          </table:table-cell>
          <table:table-cell office:value-type="float" office:value="5899134.095837961" table:style-name="ce16">
            <text:p>5,899,134</text:p>
          </table:table-cell>
          <table:table-cell office:value-type="float" office:value="26019123.954156999" table:style-name="ce16">
            <text:p>26,019,124</text:p>
          </table:table-cell>
          <table:table-cell office:value-type="float" office:value="2612725.7802486899" table:style-name="ce16">
            <text:p>2,612,726</text:p>
          </table:table-cell>
          <table:table-cell office:value-type="float" office:value="21716" table:style-name="ce16">
            <text:p>21,716</text:p>
          </table:table-cell>
          <table:table-cell office:value-type="float" office:value="794079.60234377556" table:style-name="ce16">
            <text:p>794,080</text:p>
          </table:table-cell>
          <table:table-cell office:value-type="float" office:value="104090" table:style-name="ce16">
            <text:p>104,090</text:p>
          </table:table-cell>
          <table:table-cell office:value-type="float" office:value="3526164.3825924657" table:style-name="ce16">
            <text:p>3,526,164</text:p>
          </table:table-cell>
          <table:table-cell table:style-name="ce17"/>
          <table:table-cell table:number-columns-repeated="2" table:style-name="ce4"/>
          <table:table-cell table:number-columns-repeated="16364" table:style-name="ce17"/>
        </table:table-row>
        <table:table-row table:number-rows-repeated="4" table:style-name="ro1">
          <table:table-cell table:number-columns-repeated="16384"/>
        </table:table-row>
        <table:table-row table:style-name="ro1">
          <table:table-cell table:style-name="ce4"/>
          <table:table-cell table:number-columns-repeated="16" table:style-name="ce19"/>
          <table:table-cell table:number-columns-repeated="6" table:style-name="ce4"/>
          <table:table-cell table:number-columns-repeated="16361" table:style-name="ce1"/>
        </table:table-row>
        <table:table-row table:number-rows-repeated="2" table:style-name="ro1">
          <table:table-cell table:number-columns-repeated="16384"/>
        </table:table-row>
        <table:table-row table:style-name="ro1">
          <table:table-cell table:style-name="ce4"/>
          <table:table-cell table:number-columns-repeated="16" table:style-name="ce14"/>
          <table:table-cell table:number-columns-repeated="6" table:style-name="ce4"/>
          <table:table-cell table:number-columns-repeated="16361" table:style-name="ce1"/>
        </table:table-row>
        <table:table-row table:number-rows-repeated="14" table:style-name="ro1">
          <table:table-cell table:style-name="ce4"/>
          <table:table-cell table:number-columns-repeated="22" table:style-name="ce14"/>
          <table:table-cell table:number-columns-repeated="16361" table:style-name="ce1"/>
        </table:table-row>
        <table:table-row table:number-rows-repeated="1048534" table:style-name="ro1">
          <table:table-cell table:number-columns-repeated="16384"/>
        </table:table-row>
      </table:table>
      <table:table table:name="Notes" table:style-name="ta1">
        <table:table-column table:style-name="co4" table:default-cell-style-name="ce7"/>
        <table:table-column table:style-name="co5" table:default-cell-style-name="ce7"/>
        <table:table-column table:style-name="co6" table:number-columns-repeated="16382" table:default-cell-style-name="ce7"/>
        <table:table-row table:style-name="ro1">
          <table:table-cell office:value-type="string" table:style-name="ce2">
            <text:p>Notes</text:p>
          </table:table-cell>
          <table:table-cell table:number-columns-repeated="28" table:style-name="ce7"/>
          <table:table-cell table:number-columns-repeated="16355" table:style-name="ce20"/>
        </table:table-row>
        <table:table-row table:style-name="ro1">
          <table:table-cell office:value-type="string" table:style-name="ce21">
            <text:p>This worksheet contains one table.</text:p>
          </table:table-cell>
          <table:table-cell table:number-columns-repeated="28" table:style-name="ce7"/>
          <table:table-cell table:number-columns-repeated="16355" table:style-name="ce20"/>
        </table:table-row>
        <table:table-row table:style-name="ro3">
          <table:table-cell office:value-type="string" table:style-name="ce22">
            <text:p>Note Number</text:p>
          </table:table-cell>
          <table:table-cell office:value-type="string" table:style-name="ce23">
            <text:p>Note Text</text:p>
          </table:table-cell>
          <table:table-cell table:number-columns-repeated="27" table:style-name="ce7"/>
          <table:table-cell table:number-columns-repeated="16355" table:style-name="ce20"/>
        </table:table-row>
        <table:table-row table:style-name="ro4">
          <table:table-cell office:value-type="string" table:style-name="ce21">
            <text:p>[note 1]</text:p>
          </table:table-cell>
          <table:table-cell office:value-type="string" table:style-name="ce24">
            <text:p>If one or more local authorities fail to submit a valid return in time for publication, England national totals are grossed up by drawing on forecast data. At the time of this publication, grossing of England national totals compensated for missing returns from four local authorities.</text:p>
          </table:table-cell>
          <table:table-cell table:number-columns-repeated="27" table:style-name="ce7"/>
          <table:table-cell table:number-columns-repeated="16355" table:style-name="ce20"/>
        </table:table-row>
        <table:table-row table:style-name="ro4">
          <table:table-cell office:value-type="string" table:style-name="ce21">
            <text:p>[note 2]</text:p>
          </table:table-cell>
          <table:table-cell office:value-type="string" table:style-name="ce24">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27" table:style-name="ce7"/>
          <table:table-cell table:number-columns-repeated="16355" table:style-name="ce20"/>
        </table:table-row>
        <table:table-row table:style-name="ro5">
          <table:table-cell office:value-type="string" table:style-name="ce25">
            <text:p>[note 3]</text:p>
          </table:table-cell>
          <table:table-cell office:value-type="string" table:style-name="ce26">
            <text:p>Total capital receipts figures in this table will not equal the sum of their parts because transfer of receipts between local authorities has been netted off.</text:p>
          </table:table-cell>
          <table:table-cell table:number-columns-repeated="27" table:style-name="ce7"/>
          <table:table-cell table:number-columns-repeated="16355" table:style-name="ce20"/>
        </table:table-row>
        <table:table-row table:number-rows-repeated="1048570" table:style-name="ro1">
          <table:table-cell table:number-columns-repeated="16384"/>
        </table:table-row>
      </table:table>
      <table:database-ranges>
        <table:database-range table:target-range-address="Table_5.A6:Table_5.Q20" table:name="Table_5"/>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7" number:min-decimal-places="7"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0" number:min-decimal-places="0" number:min-integer-digits="1">
        <number:embedded-text number:position="0"> </number:embedded-text>
      </number:number>
    </number:number-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DEBF7"/>
    </style:style>
    <style:style style:name="_50_0_37__32_-_32_Accent6_32_2" style:display-name="20% - Accent6 2"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FCD5B4"/>
    </style:style>
    <style:style style:name="cf1" style:family="table-cell" style:data-style-name="N0">
      <style:table-cell-properties fo:background-color="#92D050"/>
    </style:style>
    <style:style style:name="Comma_32_2" style:display-name="Comma 2" style:family="table-cell" style:data-style-name="N37"/>
    <style:style style:name="Comma_32_2_32_2" style:display-name="Comma 2 2" style:family="table-cell" style:data-style-name="N38"/>
    <style:style style:name="Comma_32_3" style:display-name="Comma 3" style:family="table-cell" style:data-style-name="N37"/>
    <style:style style:name="Comma_32_4" style:display-name="Comma 4" style:family="table-cell" style:data-style-name="N37"/>
    <style:style style:name="Comma_32_5" style:display-name="Comma 5"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1">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4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2_32_2" style:display-name="Normal 2 2" style:family="table-cell" style:data-style-name="N1">
      <style:table-cell-properties style:vertical-align="automatic" fo:background-color="transparent"/>
    </style:style>
    <style:style style:name="Normal_32_2_32_3" style:display-name="Normal 2 3" style:family="table-cell" style:data-style-name="N1">
      <style:table-cell-properties style:vertical-align="automatic" fo:background-color="transparent"/>
    </style:style>
    <style:style style:name="Normal_32_2_32_4" style:display-name="Normal 2 4" style:family="table-cell" style:data-style-name="N4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 style:display-name="Normal 3" style:family="table-cell" style:data-style-name="N1">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4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4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4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6" style:display-name="Normal 6" style:family="table-cell" style:data-style-name="N1">
      <style:table-cell-properties style:vertical-align="automatic" fo:background-color="transparent"/>
    </style:style>
    <style:style style:name="Normal_32_6_32_2" style:display-name="Normal 6 2" style:family="table-cell" style:data-style-name="N1">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Edward Taylor</meta:initial-creator>
    <dc:creator>Chris Drapier</dc:creator>
    <meta:creation-date>2018-10-09T18:25:49Z</meta:creation-date>
    <dc:date>2023-03-02T12:09:47Z</dc:date>
    <meta:user-defined meta:name="docIndexRef">7ee85487-74b1-4c8b-a59a-28da3d72fe73</meta:user-defined>
    <meta:user-defined meta:name="bjSaver">ZX6AM4TLStYxfypNK5FRHmXzr+PGObNM</meta:user-defined>
    <meta:user-defined meta:name="bjDocumentSecurityLabel">No Marking</meta:user-defined>
    <meta:user-defined meta:name="ContentTypeId">0x010100ECCB7E1F660E4D499F35AD51896216AD</meta:user-defined>
    <meta:user-defined meta:name="Order" meta:value-type="float">105762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office:meta>
</office:document-meta>
</file>