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size="10pt" style:font-size-asian="10pt" style:font-size-complex="10pt"/>
    </style:style>
    <style:style style:name="P2" style:parent-style-name="Normal" style:family="paragraph">
      <style:text-properties style:font-name="Arial" style:font-name-complex="Arial" fo:font-size="10pt" style:font-size-asian="10pt" style:font-size-complex="10pt"/>
    </style:style>
    <style:style style:name="T3" style:parent-style-name="DefaultParagraphFont" style:family="text">
      <style:text-properties style:font-name="Arial" style:font-name-complex="Arial" fo:font-weight="bold" style:font-weight-asian="bold" fo:font-size="10pt" style:font-size-asian="10pt" style:font-size-complex="10pt"/>
    </style:style>
    <style:style style:name="P4" style:parent-style-name="Normal" style:family="paragraph">
      <style:text-properties style:font-name="Arial" style:font-name-complex="Arial" fo:font-size="10pt" style:font-size-asian="10pt" style:font-size-complex="10pt"/>
    </style:style>
    <style:style style:name="P5" style:parent-style-name="Normal" style:family="paragraph">
      <style:text-properties style:font-name="Arial" style:font-name-complex="Arial" fo:font-size="10pt" style:font-size-asian="10pt" style:font-size-complex="10pt"/>
    </style:style>
    <style:style style:name="P6" style:parent-style-name="Normal" style:family="paragraph">
      <style:text-properties style:font-name="Arial" style:font-name-complex="Arial" fo:font-size="10pt" style:font-size-asian="10pt" style:font-size-complex="10pt"/>
    </style:style>
    <style:style style:name="P7" style:parent-style-name="Normal" style:family="paragraph">
      <style:text-properties style:font-name="Arial" style:font-name-complex="Arial" fo:font-size="10pt" style:font-size-asian="10pt" style:font-size-complex="10pt"/>
    </style:style>
    <style:style style:name="P8" style:parent-style-name="Normal" style:family="paragraph">
      <style:text-properties style:font-name="Arial" style:font-name-complex="Arial" fo:font-size="10pt" style:font-size-asian="10pt" style:font-size-complex="10pt"/>
    </style:style>
    <style:style style:name="P9" style:parent-style-name="Normal" style:family="paragraph">
      <style:text-properties style:font-name="Arial" style:font-name-complex="Arial" fo:font-size="10pt" style:font-size-asian="10pt" style:font-size-complex="10pt"/>
    </style:style>
    <style:style style:name="P10" style:parent-style-name="Normal" style:family="paragraph">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P13" style:parent-style-name="Normal" style:family="paragraph">
      <style:text-properties style:font-name="Arial" style:font-name-complex="Arial" fo:font-size="10pt" style:font-size-asian="10pt" style:font-size-complex="10pt"/>
    </style:style>
    <style:style style:name="P14" style:parent-style-name="Normal" style:family="paragraph">
      <style:text-properties style:font-name="Arial" style:font-name-complex="Arial" fo:font-size="10pt" style:font-size-asian="10pt" style:font-size-complex="10pt"/>
    </style:style>
    <style:style style:name="P15" style:parent-style-name="Normal" style:family="paragraph">
      <style:text-properties style:font-name="Arial" style:font-name-complex="Arial" fo:font-size="10pt" style:font-size-asian="10pt" style:font-size-complex="10pt"/>
    </style:style>
    <style:style style:name="P16" style:parent-style-name="Normal" style:family="paragraph">
      <style:text-properties style:font-name="Arial" style:font-name-complex="Arial" fo:font-size="10pt" style:font-size-asian="10pt" style:font-size-complex="10pt"/>
    </style:style>
    <style:style style:name="P17" style:parent-style-name="ListParagraph" style:list-style-name="LFO11" style:family="paragraph"/>
    <style:style style:name="P18" style:parent-style-name="ListParagraph" style:list-style-name="LFO11" style:family="paragraph"/>
    <style:style style:name="P19" style:parent-style-name="ListParagraph" style:list-style-name="LFO11" style:family="paragraph"/>
    <style:style style:name="P20" style:parent-style-name="ListParagraph" style:list-style-name="LFO11" style:family="paragraph"/>
    <style:style style:name="P21" style:parent-style-name="Normal" style:family="paragraph">
      <style:text-properties style:font-name="Arial" style:font-name-complex="Arial" fo:font-size="10pt" style:font-size-asian="10pt" style:font-size-complex="10pt"/>
    </style:style>
    <style:style style:name="P22" style:parent-style-name="Normal" style:family="paragraph">
      <style:text-properties style:font-name="Arial" style:font-name-complex="Arial" fo:font-size="10pt" style:font-size-asian="10pt" style:font-size-complex="10pt"/>
    </style:style>
    <style:style style:name="P23" style:parent-style-name="Normal" style:family="paragraph">
      <style:text-properties style:font-name="Arial" style:font-name-complex="Arial" fo:font-size="10pt" style:font-size-asian="10pt" style:font-size-complex="10pt"/>
    </style:style>
    <style:style style:name="P24" style:parent-style-name="Normal" style:family="paragraph">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Normal"><text:span text:style-name="T3"><draw:frame draw:style-name="a0" draw:name="Picture 1" text:anchor-type="as-char" svg:x="0in" svg:y="0in" svg:width="1.53125in" svg:height="2.03125in" style:rel-width="scale" style:rel-height="scale"><draw:image xlink:href="media/image1.emf" xlink:type="simple" xlink:show="embed" xlink:actuate="onLoad"/><svg:title/><svg:desc/></draw:frame></text:span></text:p>
      <text:p text:style-name="P4"/>
      <text:p text:style-name="P5">Type of Order:<text:s/>Consent Order</text:p>
      <text:p text:style-name="P6"/>
      <text:p text:style-name="P7">Date of Order:<text:s/>10 February 2023</text:p>
      <text:p text:style-name="P8"/>
      <text:p text:style-name="P9">Panel/Committee name:<text:s/>Investigation Committee<text:s/></text:p>
      <text:p text:style-name="P10"/>
      <text:p text:style-name="Normal"><text:span text:style-name="T11">Details of IP:</text:span><text:span text:style-name="T12"><text:s/></text:span>Mr Andrew Dix of Chelmsford, United Kingdom</text:p>
      <text:p text:style-name="P13"/>
      <text:p text:style-name="P14"/>
      <text:p text:style-name="P15">Summary of complaint:<text:s/></text:p>
      <text:p text:style-name="P16"/>
      <text:list text:style-name="LFO11" text:continue-numbering="true">
        <text:list-item>
          <text:p text:style-name="P17">Between 23 August 2018 and 18 September 2018, Mr Andrew Dix failed to properly assess whether an administration was an appropriate procedure in respect of “A” Limited.<text:s/>This conduct is contrary to ICAEW’s Code of Ethics Part D (Fundamental Principle of Professional Competence and Due Care)<text:s/>because he failed to act diligently and in accordance with applicable technical and professional standards.</text:p>
        </text:list-item>
      </text:list>
      <text:p text:style-name="Normal"/>
      <text:list text:style-name="LFO11" text:continue-numbering="true">
        <text:list-item>
          <text:p text:style-name="P18">Between 20 August 2018 and 6 March 2019, Mr Andrew Dix,<text:s/>in the lead up to and during his appointment as Administrator and/or in the lead up to his appointment as Liquidator of “A” Limited, failed to take reasonable steps to evaluate the steps to compliance with the fundamental principles that he had identified, contrary to ICAEW’s Code of Ethics Part D.</text:p>
        </text:list-item>
      </text:list>
      <text:p text:style-name="Normal"/>
      <text:list text:style-name="LFO11" text:continue-numbering="true">
        <text:list-item>
          <text:p text:style-name="P19">Between 20 August 2018 and 6 March 2019, Mr Andrew Dix, in the lead up to and during his appointment as Administrator and/or in the lead up to his appointment as Liquidator of “A” Limited a),<text:s/>failed to maintain sufficient written contemporaneous records to demonstrate the steps he took and the conclusions he reached in identifying, evaluating and/or responding to any threats to the fundamental principles, contrary to ICAEW’s Code of Ethics,<text:s/>(And/or b) failed to maintain sufficient records to enable a reasonable and informed third party to reach a view on the appropriateness of his actions, contrary to ICAEW’s Code of Ethics.</text:p>
        </text:list-item>
      </text:list>
      <text:p text:style-name="ListParagraph"/>
      <text:list text:style-name="LFO11" text:continue-numbering="true">
        <text:list-item>
          <text:p text:style-name="P20">On 13 November 2018, Mr Andrew Dix in his capacity as Administrator of “A” Limited, submitted a statement of proposals which failed to report openly and transparently the relationship between “X” Limited and “Y” Limited, contrary to ICAEW’s Code of Ethics.</text:p>
        </text:list-item>
      </text:list>
      <text:p text:style-name="ListParagraph"/>
      <text:p text:style-name="Normal"/>
      <text:p text:style-name="Normal">Mr<text:s/>Andrew Dix<text:s/>is therefore liable to disciplinary action under Disciplinary Bye-law 4.1b</text:p>
      <text:p text:style-name="Normal"/>
      <text:p text:style-name="P21">Summary of sanctions:<text:s/></text:p>
      <text:p text:style-name="P22"/>
      <text:soft-page-break/>
      <text:p text:style-name="Normal">In reaching its decision on sanction, the Committee had regard to the Insolvency Common Sanctions Guidance which, in respect of:</text:p>
      <text:p text:style-name="Normal"/>
      <text:p text:style-name="Normal">Complaint<text:s/>1 Failure<text:s/>to comply with the Fundamental Principle of professional competence and due care - (3(b)) indicates a starting point of a severe reprimand and a financial penalty of £5,000.</text:p>
      <text:p text:style-name="Normal"/>
      <text:p text:style-name="Normal">Complaints 2 and<text:s/>3 Failure<text:s/>to comply with the Fundamental Principle of objectivity - (2(b)) and Failure to comply with the Fundamental Principle of professional competence and due care - (3(b)) both indicate a starting point of a severe reprimand and a financial penalty of £5,000 (in respect of each complaint).</text:p>
      <text:p text:style-name="Normal"/>
      <text:p text:style-name="Normal">Complaint<text:s/>4 Failure<text:s/>to comply with the Fundamental Principle of professional competence and due care - (3(b)) indicates a starting point of a severe reprimand and a financial penalty of £5,000.</text:p>
      <text:p text:style-name="P23"/>
      <text:p text:style-name="Normal">In respect to Complaint<text:s/>1, In<text:s/>the particular circumstances of this complaint,<text:s/>the committee<text:s/>concluded that there were no mitigating factors and the only aggravating factor that should be taken into account in determining the appropriate sanction is; the conduct has caused or is likely to cause the loss of significant sums of money to the insolvency estate and/or any third party.<text:s/>As a consequence, the Committee decided to increase the financial penalty from £5,000 to £7,500.</text:p>
      <text:p text:style-name="Normal"/>
      <text:p text:style-name="Normal">In respect to Complaints 2 and 3 The Committee considered that these two complaints were linked and therefore considered them together.<text:s/>The Committee concluded that there were no aggravating or mitigating factors in respect of either complaint. However, it found that complaint 2 was aggravated by complaint 3, and so increased the financial penalty for complaint 2 from £5,000 to £7,500.</text:p>
      <text:p text:style-name="Normal"/>
      <text:p text:style-name="Normal">In respect to Complaint 4, The Committee concluded that there were no aggravating or mitigating factors in respect of this complaint and therefore decided that the financial penalty should remain at £5,000.</text:p>
      <text:p text:style-name="Normal"/>
      <text:p text:style-name="Normal">The Committee therefore decided<text:s/>Mr Andrew<text:s/>Dix<text:s/>should be asked to consent to the making of an order that he be reprimanded, fined £20,000<text:s/>and<text:s/>pay costs of £7,945.</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style:language-asian="en" style:country-asian="GB"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Arial" style:font-name-complex="Aria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mmon Publicity Template for Sanctions</dc:title>
    <meta:initial-creator>Robert Mudge</meta:initial-creator>
    <dc:creator>Martin Baker1</dc:creator>
    <meta:creation-date>2023-03-03T14:43:00Z</meta:creation-date>
    <dc:date>2023-03-03T14:43:00Z</dc:date>
    <meta:template xlink:href="Normal" xlink:type="simple"/>
    <meta:editing-cycles>2</meta:editing-cycles>
    <meta:editing-duration>PT420S</meta:editing-duration>
    <meta:user-defined meta:name="ContentTypeId">0x0101003EA8BE6453E14740AA9866F387AB6D03</meta:user-defined>
    <meta:document-statistic meta:page-count="2" meta:paragraph-count="8" meta:word-count="603" meta:character-count="4033" meta:row-count="28" meta:non-whitespace-character-count="3438"/>
  </office:meta>
</office:document-meta>
</file>