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properties style:font-name="Arial" style:font-name-complex="Arial" fo:font-size="10pt" style:font-size-asian="10pt" style:font-size-complex="10pt"/>
    </style:style>
    <style:style style:name="P2" style:parent-style-name="Normal" style:family="paragraph">
      <style:text-properties style:font-name="Arial" style:font-name-complex="Arial" fo:font-size="10pt" style:font-size-asian="10pt" style:font-size-complex="10pt"/>
    </style:style>
    <style:style style:name="T3" style:parent-style-name="DefaultParagraphFont" style:family="text">
      <style:text-properties style:font-name="Arial" style:font-name-complex="Arial" fo:font-weight="bold" style:font-weight-asian="bold" fo:font-size="10pt" style:font-size-asian="10pt" style:font-size-complex="10pt"/>
    </style:style>
    <style:style style:name="P4" style:parent-style-name="Normal" style:family="paragraph">
      <style:text-properties style:font-name="Arial" style:font-name-complex="Arial" fo:font-size="10pt" style:font-size-asian="10pt" style:font-size-complex="10pt"/>
    </style:style>
    <style:style style:name="P5" style:parent-style-name="Normal" style:family="paragraph">
      <style:text-properties style:font-name="Arial" style:font-name-complex="Arial" fo:font-size="10pt" style:font-size-asian="10pt" style:font-size-complex="10pt"/>
    </style:style>
    <style:style style:name="P6" style:parent-style-name="Normal" style:family="paragraph">
      <style:text-properties style:font-name="Arial" style:font-name-complex="Arial" fo:font-size="10pt" style:font-size-asian="10pt" style:font-size-complex="10pt"/>
    </style:style>
    <style:style style:name="P7" style:parent-style-name="Normal" style:family="paragraph">
      <style:text-properties style:font-name="Arial" style:font-name-complex="Arial" fo:font-size="10pt" style:font-size-asian="10pt" style:font-size-complex="10pt"/>
    </style:style>
    <style:style style:name="P8" style:parent-style-name="Normal" style:family="paragraph">
      <style:text-properties style:font-name="Arial" style:font-name-complex="Arial" fo:font-size="10pt" style:font-size-asian="10pt" style:font-size-complex="10pt"/>
    </style:style>
    <style:style style:name="P9" style:parent-style-name="Normal" style:family="paragraph">
      <style:text-properties style:font-name="Arial" style:font-name-complex="Arial" fo:font-size="10pt" style:font-size-asian="10pt" style:font-size-complex="10pt"/>
    </style:style>
    <style:style style:name="P10" style:parent-style-name="Normal" style:family="paragraph">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P12" style:parent-style-name="Normal" style:family="paragraph">
      <style:text-properties style:font-name="Arial" style:font-name-complex="Arial" fo:font-size="10pt" style:font-size-asian="10pt" style:font-size-complex="10pt"/>
    </style:style>
    <style:style style:name="P13" style:parent-style-name="Normal" style:family="paragraph">
      <style:text-properties style:font-name="Arial" style:font-name-complex="Arial" fo:font-size="10pt" style:font-size-asian="10pt" style:font-size-complex="10pt"/>
    </style:style>
    <style:style style:name="P14" style:parent-style-name="Normal" style:family="paragraph">
      <style:text-properties style:font-name="Arial" style:font-name-complex="Arial" fo:font-size="10pt" style:font-size-asian="10pt" style:font-size-complex="10pt"/>
    </style:style>
    <style:style style:name="P15" style:parent-style-name="Normal" style:family="paragraph">
      <style:text-properties style:font-name="Arial" style:font-name-complex="Arial" fo:font-size="10pt" style:font-size-asian="10pt" style:font-size-complex="10pt"/>
    </style:style>
    <style:style style:name="P16" style:parent-style-name="ListParagraph" style:list-style-name="LFO1" style:family="paragraph"/>
    <style:style style:name="P17" style:parent-style-name="Normal" style:family="paragraph">
      <style:text-properties style:font-name="Arial" style:font-name-complex="Arial" fo:font-size="10pt" style:font-size-asian="10pt" style:font-size-complex="10pt"/>
    </style:style>
    <style:style style:name="P18" style:parent-style-name="ListParagraph" style:list-style-name="LFO1" style:family="paragraph"/>
    <style:style style:name="P19" style:parent-style-name="ListParagraph" style:list-style-name="LFO1" style:family="paragraph"/>
    <style:style style:name="P20" style:parent-style-name="Normal" style:family="paragraph">
      <style:text-properties style:font-name="Arial" style:font-name-complex="Arial" fo:font-size="10pt" style:font-size-asian="10pt" style:font-size-complex="10pt"/>
    </style:style>
    <style:style style:name="P21" style:parent-style-name="Normal" style:family="paragraph">
      <style:text-properties style:font-name="Arial" style:font-name-complex="Arial" fo:font-size="10pt" style:font-size-asian="10pt" style:font-size-complex="10pt"/>
    </style:style>
    <style:style style:name="P22" style:parent-style-name="Normal" style:family="paragraph">
      <style:text-properties style:font-name="Arial" style:font-name-complex="Arial" fo:font-size="10pt" style:font-size-asian="10pt" style:font-size-complex="10pt"/>
    </style:style>
    <style:style style:name="P23" style:parent-style-name="Normal" style:family="paragraph">
      <style:text-properties style:font-name="Arial" style:font-name-complex="Arial"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
      <text:p text:style-name="Normal"><text:span text:style-name="T3"><draw:frame draw:style-name="a0" draw:name="Picture 1" text:anchor-type="as-char" svg:x="0in" svg:y="0in" svg:width="1.53125in" svg:height="2.03125in" style:rel-width="scale" style:rel-height="scale"><draw:image xlink:href="media/image1.emf" xlink:type="simple" xlink:show="embed" xlink:actuate="onLoad"/><svg:title/><svg:desc/></draw:frame></text:span></text:p>
      <text:p text:style-name="P4"/>
      <text:p text:style-name="P5">Type of Order:<text:s/>Consent Order</text:p>
      <text:p text:style-name="P6"/>
      <text:p text:style-name="P7">Date of Order:<text:s/>10 February 2023</text:p>
      <text:p text:style-name="P8"/>
      <text:p text:style-name="P9">Panel/Committee name:<text:s/>Investigation Committee<text:s/></text:p>
      <text:p text:style-name="P10"/>
      <text:p text:style-name="Normal"><text:span text:style-name="T11">Details of IP:<text:s/></text:span>Mr Andrew Dix of Chelmsford, United Kingdom</text:p>
      <text:p text:style-name="P12"/>
      <text:p text:style-name="P13"/>
      <text:p text:style-name="P14">Summary of complaint:<text:s/></text:p>
      <text:p text:style-name="P15"/>
      <text:list text:style-name="LFO1" text:continue-numbering="true">
        <text:list-item>
          <text:p text:style-name="P16">Between 24 July 2019 and 5 August 2019, Mr Andrew Dix in the lead up to his appointment as Liquidator of “A” Limited, failed to take reasonable steps to evaluate the threats to compliance with the Fundamental Principles that he had identified contrary to ICAEW’s Code of Ethics Part D.</text:p>
        </text:list-item>
      </text:list>
      <text:p text:style-name="P17"/>
      <text:list text:style-name="LFO1" text:continue-numbering="true">
        <text:list-item>
          <text:p text:style-name="P18">Between 24 July 2019 and 5 August 2019, Mr Andrew Dix in the lead up to his appointment as Liquidator of “A” Limited, failed to: a) Maintain sufficient contemporaneous records to demonstrate the steps he took and the conclusions he reached in identifying, evaluating and/or responding to any threats to the fundamental principles, contrary ICAEW’s Code of Ethics Part D And/or b) Maintain sufficient records to enable a reasonable and informed third party to reach a view on the appropriateness of his actions, contrary to ICAEW’s Part D Code of Ethics.</text:p>
        </text:list-item>
      </text:list>
      <text:p text:style-name="ListParagraph"/>
      <text:list text:style-name="LFO1" text:continue-numbering="true">
        <text:list-item>
          <text:p text:style-name="P19">On or around 24 July 2019, Mr Andrew Dix, prior to his appointment as Liquidator, sent a letter to the creditors of “A” Limited, which failed to report openly and transparently the relationship between “X” Limited and “Y” Limited, contrary to ICAEW’s Code of Ethics Part D.</text:p>
        </text:list-item>
      </text:list>
      <text:p text:style-name="ListParagraph"/>
      <text:p text:style-name="Normal">Mr Andrew Dix is therefore liable to disciplinary action under Disciplinary Bye-law 4.1b</text:p>
      <text:p text:style-name="Normal"/>
      <text:p text:style-name="P20">Summary of sanctions:<text:s/></text:p>
      <text:p text:style-name="P21"/>
      <text:p text:style-name="Normal">In reaching its decision on sanction, the Committee had regard to the Insolvency Common Sanctions Guidance which, in respect of:</text:p>
      <text:p text:style-name="Normal"/>
      <text:p text:style-name="Normal">Complaints 1 and 2 Failure to comply with the Fundamental Principle of objectivity - (2(b)) and Failure to comply with the Fundamental Principle of professional competence and due care - (3(b)) each indicate a starting point of a severe reprimand and a financial penalty of £5,000.</text:p>
      <text:p text:style-name="Normal"/>
      <text:soft-page-break/>
      <text:p text:style-name="Normal">Complaint 3 Failure to comply with the Fundamental Principle of professional competence and due care - (3(b)) indicates a starting point of a severe reprimand and a financial penalty of £5,000.</text:p>
      <text:p text:style-name="Normal"/>
      <text:p text:style-name="Normal">In respect to Complaints 1 and 2 The Committee considered that these two complaints were linked and considered them together.<text:s/>The Committee concluded that there were no aggravating or mitigating factors in respect of either complaint. However, it found that complaint 1 was aggravated by complaint 2, and so increased the financial penalty for complaint 1 from £5,000 to £7,500. Having found Complaint 2 aggravated complaint 1, it proposed no separate financial penalty in respect of Complaint 2.</text:p>
      <text:p text:style-name="Normal"/>
      <text:p text:style-name="Normal">In respect to Complaint 3 The Committee concluded that there were no aggravating or mitigating factors in respect of this complaint and therefore decided that the financial penalty should remain at £5,000.</text:p>
      <text:p text:style-name="P22"/>
      <text:p text:style-name="Normal"><text:s/>The Committee therefore decided Mr Andrew Dix should be asked to consent to the making of an order that he be reprimanded, fined £12,500<text:s/>and pay costs of £6,595.</text:p>
      <text:p text:style-name="P2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libri" style:font-name-complex="Calibri" style:language-asian="en" style:country-asian="GB"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elissa Gower</meta:initial-creator>
    <dc:creator>Martin Baker1</dc:creator>
    <meta:creation-date>2023-03-03T14:34:00Z</meta:creation-date>
    <dc:date>2023-03-03T14:34:00Z</dc:date>
    <meta:template xlink:href="Normal" xlink:type="simple"/>
    <meta:editing-cycles>2</meta:editing-cycles>
    <meta:editing-duration>PT600S</meta:editing-duration>
    <meta:document-statistic meta:page-count="2" meta:paragraph-count="5" meta:word-count="434" meta:character-count="2905" meta:row-count="20" meta:non-whitespace-character-count="2476"/>
  </office:meta>
</office:document-meta>
</file>