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58611111111111cm"/>
    </style:style>
    <style:style style:name="co2" style:family="table-column">
      <style:table-column-properties fo:break-before="auto" style:column-width="6.12069444444445cm"/>
    </style:style>
    <style:style style:name="co3" style:family="table-column">
      <style:table-column-properties fo:break-before="auto" style:column-width="3.33375cm"/>
    </style:style>
    <style:style style:name="co4" style:family="table-column">
      <style:table-column-properties fo:break-before="auto" style:column-width="0.670277777777778cm"/>
    </style:style>
    <style:style style:name="co5" style:family="table-column">
      <style:table-column-properties fo:break-before="auto" style:column-width="1.95791666666667cm"/>
    </style:style>
    <style:style style:name="co6" style:family="table-column">
      <style:table-column-properties fo:break-before="auto" style:column-width="1.81680555555556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3-03-03T00:00:00" table:style-name="ce4">
            <text:p>03/03/2023</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3 March 2023</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3990" table:style-name="ce18">
            <text:p>83,990</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0677" table:style-name="ce20">
            <text:p>80,677</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313" table:style-name="ce20">
            <text:p>3,313</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5132" table:style-name="ce18">
            <text:p>85,132</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847" table:style-name="ce18">
            <text:p>1,847</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3844" table:style-name="ce18">
            <text:p>83,844</text:p>
          </table:table-cell>
          <table:table-cell table:style-name="ce3"/>
          <table:table-cell office:value-type="float" office:value="79715" table:style-name="ce18">
            <text:p>79,715</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0536" table:style-name="ce32">
            <text:p>80,536</text:p>
          </table:table-cell>
          <table:table-cell table:style-name="ce3"/>
          <table:table-cell office:value-type="float" office:value="76506" table:style-name="ce33">
            <text:p>76,506</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308" table:style-name="ce33">
            <text:p>3,308</text:p>
          </table:table-cell>
          <table:table-cell table:style-name="ce3"/>
          <table:table-cell office:value-type="float" office:value="3209" table:style-name="ce33">
            <text:p>3,209</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5063" table:style-name="ce18">
            <text:p>85,063</text:p>
          </table:table-cell>
          <table:table-cell table:style-name="ce3"/>
          <table:table-cell office:value-type="float" office:value="81538" table:style-name="ce36">
            <text:p>81,538</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821" table:style-name="ce18">
            <text:p>1,821</text:p>
          </table:table-cell>
          <table:table-cell table:style-name="ce3"/>
          <table:table-cell office:value-type="float" office:value="2142" table:style-name="ce18">
            <text:p>2,142</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Brown, Graham [HMPS]</meta:initial-creator>
    <dc:creator>Elden, Dawn</dc:creator>
    <meta:creation-date>2023-03-03T08:50:15Z</meta:creation-date>
    <dc:date>2023-03-03T09:12:29Z</dc:date>
    <meta:editing-duration>PT0S</meta:editing-duration>
  </office:meta>
</office:document-meta>
</file>