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s/></text:p>
      <text:p text:style-name="P6"/>
      <text:p text:style-name="P7">Date of Order:<text:s/>26 January 2023</text:p>
      <text:p text:style-name="P8"/>
      <text:p text:style-name="P9">Panel/Committee name:<text:s/>Investigation Committee</text:p>
      <text:p text:style-name="P10"/>
      <text:p text:style-name="Normal"><text:span text:style-name="T11">Details of IP:<text:s/></text:span>Mrs Lauren Louise Auburn of Northampton, United Kingdom</text:p>
      <text:p text:style-name="P12"/>
      <text:p text:style-name="P13">Summary of complaint:<text:s/></text:p>
      <text:p text:style-name="P14"/>
      <text:p text:style-name="Normal">Between 5 September 2018 and 8 January 2021, Mrs Lauren Louise Auburn, in her capacity as Liquidator of the two cases ‘A Limited’ and ‘B Limited’, sought to recover pre appointment fees not allowed by Rule 6.7 of the Insolvency (England and Wales) Rules 2016.</text:p>
      <text:p text:style-name="Normal"/>
      <text:p text:style-name="Normal">The drawing of any or all of the fees listed in Schedule A are breaches of Rule 6.7 of the Insolvency (England and Wales) Rules 2016</text:p>
      <text:p text:style-name="Normal"/>
      <text:p text:style-name="Normal">Mrs Lauren Louise Auburn is therefore liable to disciplinary action under Disciplinary Byelaw 4.1b</text:p>
      <text:p text:style-name="P15"/>
      <text:p text:style-name="P16">Summary of sanctions:<text:s/></text:p>
      <text:p text:style-name="P17"/>
      <text:p text:style-name="Normal">In reaching its decision on sanction, the Committee had regard to the Insolvency Common Sanctions Guidance which, in respect of this complaint Part 2 – Indicative sanctions for various breaches of the Insolvency Act 1986, other relevant legislation and Statements of Insolvency Practice - Failure to comply with the principles of a SIP, the Insolvency Act and rules and regulations thereunder (9(b)) indicates a starting point of severe reprimand and a financial penalty of £5,000.</text:p>
      <text:p text:style-name="P18"/>
      <text:p text:style-name="Normal">The Committee considered the seriousness of the breaches and decided that the member’s actions were not deliberate, nor were they inadvertent, but they were reckless in nature, therefore the appropriate starting point is ‘serious’.<text:s/></text:p>
      <text:p text:style-name="Normal"/>
      <text:p text:style-name="Normal">In the particular circumstances of this case, it concluded that the only factors that should be taken into account in determining the appropriate sanction are: Aggravating;<text:s/>Repeated course of conduct (two companies)<text:s/>and Mitigating; acceptance of conduct issues and prompt voluntary repayment,<text:s/>new procedures have been<text:s/>implemented and absence of any loss of monies to the insolvency estate and/or any third parties.</text:p>
      <text:p text:style-name="Normal"/>
      <text:p text:style-name="Normal"><text:s/>The Committee concluded that the mitigating factors outweighed the aggravating factor and, as a consequence, it reduced the financial penalty from the starting point of £5,000 to £4,000 and the non-financial sanction from a severe reprimand to a reprimand.<text:s/></text:p>
      <text:p text:style-name="Normal"/>
      <text:p text:style-name="Normal">The Committee therefore decided that Mr David Smithson should be asked to consent to the making of an order that she be reprimanded, fined £4,000 and pay costs of £4,705.</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on Publicity Template for Sanctions</dc:title>
    <meta:initial-creator>Robert Mudge</meta:initial-creator>
    <dc:creator>Martin Baker</dc:creator>
    <meta:creation-date>2023-03-02T11:01:00Z</meta:creation-date>
    <dc:date>2023-03-02T11:01:00Z</dc:date>
    <meta:template xlink:href="Normal" xlink:type="simple"/>
    <meta:editing-cycles>2</meta:editing-cycles>
    <meta:editing-duration>PT360S</meta:editing-duration>
    <meta:user-defined meta:name="ContentTypeId">0x0101003EA8BE6453E14740AA9866F387AB6D03</meta:user-defined>
    <meta:document-statistic meta:page-count="2" meta:paragraph-count="4" meta:word-count="342" meta:character-count="2291" meta:row-count="16" meta:non-whitespace-character-count="1953"/>
  </office:meta>
</office:document-meta>
</file>