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Calibri" style:font-name-complex="Calibri"/>
    </style:style>
    <style:style style:name="P8" style:parent-style-name="Normal" style:family="paragraph">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Calibri" style:font-name-complex="Calibri"/>
    </style:style>
    <style:style style:name="P12" style:parent-style-name="Normal" style:family="paragraph">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Calibri" style:font-name-complex="Calibri"/>
    </style:style>
    <style:style style:name="P15" style:parent-style-name="Normal" style:family="paragraph">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Calibri" style:font-name-complex="Calibri"/>
    </style:style>
    <style:style style:name="P18" style:parent-style-name="Normal" style:family="paragraph">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size="10pt" style:font-size-asian="10pt" style:font-size-complex="10pt"/>
    </style:style>
    <style:style style:name="P20" style:parent-style-name="Normal" style:family="paragraph">
      <style:text-properties style:font-name="Arial" style:font-name-complex="Arial" fo:font-size="10pt" style:font-size-asian="10pt" style:font-size-complex="10pt"/>
    </style:style>
    <style:style style:name="P21" style:parent-style-name="ListParagraph" style:list-style-name="LFO10" style:family="paragraph"/>
    <style:style style:name="P22" style:parent-style-name="ListParagraph" style:family="paragraph">
      <style:text-properties style:font-name="Arial" style:font-name-complex="Arial" fo:font-size="10pt" style:font-size-asian="10pt" style:font-size-complex="10pt"/>
    </style:style>
    <style:style style:name="P23" style:parent-style-name="ListParagraph" style:list-style-name="LFO10" style:family="paragraph"/>
    <style:style style:name="P24" style:parent-style-name="ListParagraph" style:family="paragraph">
      <style:text-properties style:font-name="Arial" style:font-name-complex="Arial" fo:font-size="10pt" style:font-size-asian="10pt" style:font-size-complex="10pt"/>
    </style:style>
    <style:style style:name="P25" style:parent-style-name="ListParagraph" style:list-style-name="LFO10" style:family="paragraph"/>
    <style:style style:name="P26" style:parent-style-name="ListParagraph" style:family="paragraph">
      <style:text-properties style:font-name="Arial" style:font-name-complex="Arial" fo:font-size="10pt" style:font-size-asian="10pt" style:font-size-complex="10pt"/>
    </style:style>
    <style:style style:name="P27" style:parent-style-name="ListParagraph" style:list-style-name="LFO10" style:family="paragraph"/>
    <style:style style:name="P28" style:parent-style-name="ListParagraph" style:family="paragraph">
      <style:text-properties style:font-name="Arial" style:font-name-complex="Arial" fo:font-size="10pt" style:font-size-asian="10pt" style:font-size-complex="10pt"/>
    </style:style>
    <style:style style:name="P29" style:parent-style-name="Normal" style:family="paragraph">
      <style:text-properties style:font-name="Calibri" style:font-name-complex="Calibri"/>
    </style:style>
    <style:style style:name="P30" style:parent-style-name="ListParagraph"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T34" style:parent-style-name="DefaultParagraphFont" style:family="text">
      <style:text-properties style:font-name="Calibri" style:font-name-complex="Arial"/>
    </style:style>
    <style:style style:name="T35" style:parent-style-name="DefaultParagraphFont" style:family="text">
      <style:text-properties style:font-name="Calibri"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Normal"><text:span text:style-name="T5">Type of Order:</text:span><text:span text:style-name="T6"><text:s/></text:span><text:span text:style-name="T7">Consent Order</text:span></text:p>
      <text:p text:style-name="P8"/>
      <text:p text:style-name="Normal"><text:span text:style-name="T9">Date of Order:</text:span><text:span text:style-name="T10"><text:s/></text:span><text:span text:style-name="T11">03 October 2022</text:span></text:p>
      <text:p text:style-name="P12"/>
      <text:p text:style-name="Normal"><text:span text:style-name="T13">Panel/Committee name:<text:s/></text:span><text:span text:style-name="T14">Investigation Committee<text:s/></text:span></text:p>
      <text:p text:style-name="P15"/>
      <text:p text:style-name="Normal"><text:span text:style-name="T16">Details of IP:<text:s/></text:span><text:span text:style-name="T17">Mr Stephen Richard Penn of Doncaster</text:span></text:p>
      <text:p text:style-name="P18"/>
      <text:p text:style-name="P19">Summary of complaint:<text:s/></text:p>
      <text:p text:style-name="P20"/>
      <text:p text:style-name="Normal">Between 5 February 2020 and 11 February 2020, Mr Stephen Richard Penn ACA, in his capacity as Nominee in relation to the proposed Company Voluntary Arrangement of “A” Limited, breached Statement of Insolvency Practice 3.2 (SIP3.2) in that<text:s/>he:</text:p>
      <text:p text:style-name="Normal"/>
      <text:list text:style-name="LFO10" text:continue-numbering="true">
        <text:list-item>
          <text:p text:style-name="P21">failed to assess the likely attitude of any key creditors and the general body of creditors; and/or</text:p>
        </text:list-item>
      </text:list>
      <text:p text:style-name="P22"/>
      <text:list text:style-name="LFO10" text:continue-numbering="true">
        <text:list-item>
          <text:p text:style-name="P23">failed to obtain sufficient information or conduct proportionate investigations into, or verify, income and expenditure and assets and liabilities; and/or</text:p>
        </text:list-item>
      </text:list>
      <text:p text:style-name="P24"/>
      <text:list text:style-name="LFO10" text:continue-numbering="true">
        <text:list-item>
          <text:p text:style-name="P25">failed to accurately report whether the Company’s financial position was materially different from that contained within the proposal; and/or</text:p>
        </text:list-item>
      </text:list>
      <text:p text:style-name="P26"/>
      <text:list text:style-name="LFO10" text:continue-numbering="true">
        <text:list-item>
          <text:p text:style-name="P27">failed to ensure he had procedures in place to assess whether or not a CVA would have a reasonable prospect of being approved and implemented.</text:p>
        </text:list-item>
      </text:list>
      <text:p text:style-name="P28"/>
      <text:p text:style-name="P29">Mr Penn is<text:s/>therefore liable to disciplinary action pursuant to Disciplinary Bye-law 4.1b</text:p>
      <text:p text:style-name="P30"/>
      <text:p text:style-name="P31"/>
      <text:p text:style-name="P32">Summary of sanctions:<text:s/></text:p>
      <text:p text:style-name="P33"/>
      <text:p text:style-name="Normal">In reaching its decision on sanction, the Committee had regard to the Insolvency Common Sanctions Guidance which, in respect of this complaint indicates a starting point of severe reprimand and a financial penalty of £5,000.</text:p>
      <text:p text:style-name="Normal"/>
      <text:p text:style-name="Normal">The committee considered the seriousness of the breaches and that they were reckless in nature, therefore the appropriate starting point is ‘serious’.<text:s/></text:p>
      <text:p text:style-name="Normal"/>
      <text:p text:style-name="Normal">In the particular circumstances of this case, it concluded that the aggravating factors<text:s/>were-<text:s/>four distinct failures,<text:s/>inappropriately<text:s/>putting forward the CVA proposal resulting in a loss of £20,000 and a<text:s/>lack of understanding or acceptance of charge.</text:p>
      <text:p text:style-name="Normal"/>
      <text:p text:style-name="Normal"><text:span text:style-name="T34">There were no mitigating factors</text:span><text:span text:style-name="T35">.</text:span><text:span text:style-name="T36"><text:s/></text:span>The Committee concluded that the aggravating factors were very serious<text:s/>and therefore<text:s/>decided to increase the financial penalty from £5,000 to £15,000.</text:p>
      <text:p text:style-name="Normal"/>
      <text:p text:style-name="Normal">The Committee therefore decided that Mr Penn should be asked to consent to the making of an order that he be severely reprimanded, fined £15,000 and pay costs of £5,500.</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on Publicity Template for Sanctions</dc:title>
    <meta:initial-creator>Robert Mudge</meta:initial-creator>
    <dc:creator>Laura.Holmes</dc:creator>
    <meta:creation-date>2023-03-01T15:22:00Z</meta:creation-date>
    <dc:date>2023-03-01T15:22:00Z</dc:date>
    <meta:template xlink:href="Normal.dotm" xlink:type="simple"/>
    <meta:editing-cycles>3</meta:editing-cycles>
    <meta:editing-duration>PT0S</meta:editing-duration>
    <meta:user-defined meta:name="ContentTypeId">0x0101003EA8BE6453E14740AA9866F387AB6D03</meta:user-defined>
    <meta:document-statistic meta:page-count="1" meta:paragraph-count="4" meta:word-count="311" meta:character-count="2081" meta:row-count="14" meta:non-whitespace-character-count="1774"/>
  </office:meta>
</office:document-meta>
</file>