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T36" style:parent-style-name="DefaultParagraphFont"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Calibri" style:font-name-asian="MS Mincho" style:font-name-complex="Arial"/>
    </style:style>
    <style:style style:name="T38" style:parent-style-name="DefaultParagraphFont" style:family="text">
      <style:text-properties style:font-name="Calibri" style:font-name-asian="MS Mincho" style:font-name-complex="Arial"/>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s/></text:p>
      <text:p text:style-name="P6"/>
      <text:p text:style-name="P7">Date of Order:<text:s/>26 October 2022</text:p>
      <text:p text:style-name="P8"/>
      <text:p text:style-name="P9">Panel/Committee name:<text:s/>Investigation Committee</text:p>
      <text:p text:style-name="P10"/>
      <text:p text:style-name="P11">Details of IP:<text:s/>Andrew Dix of Chelmsford, United Kingdom</text:p>
      <text:p text:style-name="P12"/>
      <text:p text:style-name="P13">Summary of complaint:<text:s/></text:p>
      <text:p text:style-name="P14"/>
      <text:p text:style-name="Normal">Between 13 January 2015 and 25 June 2017 Mr Andrew Dix, as principal of “X” Ltd, failed to ensure their firm was supervised by an appropriate anti-money laundering supervisory authority contrary to Parts<text:s/>1-6 of the Money Laundering Regulations 2007.</text:p>
      <text:p text:style-name="Normal"/>
      <text:p text:style-name="Normal">Between 26 June 2017 and 30 June 2021 Mr Andrew Dix, as principal of “X” Ltd, failed to ensure their firm was supervised by an appropriate anti-money laundering supervisory authority contrary to Regulation 8, and Parts<text:s/>1-6 and 8-11 of the Money Laundering, Terrorist Financing and Transfer of Funds (Information on the Payer) Regulations 2017.</text:p>
      <text:p text:style-name="Normal"/>
      <text:p text:style-name="Normal">Mr Andrew Dix submitted the following ICAEW annual returns for “X” Ltd, which incorrectly stated the firm’s Anti Money Laundering Supervisor was ICAEW when it was not:</text:p>
      <text:p text:style-name="P15"/>
      <text:p text:style-name="P16">i) 2017 annual return (data as at 30 April 2017);</text:p>
      <text:p text:style-name="P17"/>
      <text:p text:style-name="P18">And/or</text:p>
      <text:p text:style-name="P19"/>
      <text:p text:style-name="P20">ii) 2018 annual return (data as at 6 March 2018);</text:p>
      <text:p text:style-name="P21"/>
      <text:p text:style-name="P22">And/or</text:p>
      <text:p text:style-name="P23"/>
      <text:p text:style-name="P24">iii) 2019 annual return (data as at 12 March 2019);</text:p>
      <text:p text:style-name="P25"/>
      <text:p text:style-name="P26">And/or</text:p>
      <text:p text:style-name="P27"/>
      <text:p text:style-name="P28">iv) 2020 annual return (data as at 12 March 2020)</text:p>
      <text:p text:style-name="P29"/>
      <text:p text:style-name="P30">Mr Andrew Dix is therefore liable to disciplinary action as follows:</text:p>
      <text:p text:style-name="P31"/>
      <text:p text:style-name="P32">Disciplinary Bye-law 4.1a for complaints 1 and 2 and Disciplinary Bye-law 4.1b for complaint 3</text:p>
      <text:p text:style-name="P33"/>
      <text:p text:style-name="P34">Summary of sanctions:<text:s/></text:p>
      <text:p text:style-name="P35"/>
      <text:p text:style-name="Normal">In reaching its decision on sanction, the Committee had regard to the Guidance on Sanctions which, in respect of<text:s/>Complaints 1 and 2 taken together (no separate penalty) Money Laundering Regulations (no criminal conviction) - Failure by firm to: implement the firm’s policies and procedures and/or have appropriate internal controls to monitor compliance with policies, controls and procedures,<text:s/>Failure by firm to ensure appropriate AML supervision is in place or Firm acting as a TCSP when not included on HMRC’s TCSP register<text:s/>indicates a starting point of Reprimand and a<text:s/>financial penalty £1,000</text:p>
      <text:p text:style-name="Normal"/>
      <text:p text:style-name="Normal">Complaint 3<text:s/>-<text:s/>Other regulatory and compliance issues – Inaccurate annual return submitted to ICAEW indicates a starting point of Reprimand and a financial penalty of £3,000 and/or order for remedial training</text:p>
      <text:p text:style-name="Normal"/>
      <text:p text:style-name="Normal">In the particular circumstances of this case, it concluded that<text:s/>an aggravating factor<text:s/>for complaints 1 and 2<text:s/>was that the<text:s/>period of time acted without supervision (over 6 years). Mitigating factors were;<text:s/>that Mr Dix<text:s/>mistakenly believed<text:s/>his firm<text:s/>to be a member firm,<text:s/>no evidence of adverse financial or other consequences on the client or third parties,<text:s/>full cooperation with ICAEW during the investigation of the complaint<text:s/>and<text:s/>breaches<text:s/>were<text:s/>remedied/the situation was rectified.<text:s/></text:p>
      <text:p text:style-name="Normal"/>
      <text:p text:style-name="Normal">For complaint 3, the aggravating factors were 4 distinct failures and<text:s/>multiple practice. Mitigating factors<text:s/>were<text:s/>no evidence of adverse financial or other consequences on the client or third parties and full cooperation with ICAEW during the investigation of the complaint. The Committee concluded that the mitigating factors were balanced by the aggravating factors on all 3 complaints.</text:p>
      <text:p text:style-name="Normal"/>
      <text:p text:style-name="Normal">The Committee noted that Mr Dix had made a full and unequivocal admission of the complaint, and therefore reduced the aggregate financial penalty of £4,000 by 30%, in line with the guidance, to £2,800. The Committee then then took into account the principle of proportionality and concluded that it was appropriate to further reduce the financial penalty from £2,800 to £2,000.</text:p>
      <text:p text:style-name="Normal"/>
      <text:p text:style-name="Normal">The Committee therefore decided that Mr Andrew Dix should be asked to consent to the making of an order that he be reprimanded, fined £2,000<text:s/>and pay costs<text:span text:style-name="T36"><text:s/>of</text:span><text:span text:style-name="T37"><text:s/></text:span><text:span text:style-name="T38">£3,355</text:span><text:span text:style-name="T39">.<text: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on Publicity Template for Sanctions</dc:title>
    <meta:initial-creator>Robert Mudge</meta:initial-creator>
    <dc:creator>Laura.Holmes</dc:creator>
    <meta:creation-date>2023-03-01T15:11:00Z</meta:creation-date>
    <dc:date>2023-03-01T15:11:00Z</dc:date>
    <meta:template xlink:href="Normal.dotm" xlink:type="simple"/>
    <meta:editing-cycles>24</meta:editing-cycles>
    <meta:editing-duration>PT0S</meta:editing-duration>
    <meta:user-defined meta:name="ContentTypeId">0x0101003EA8BE6453E14740AA9866F387AB6D03</meta:user-defined>
    <meta:document-statistic meta:page-count="1" meta:paragraph-count="7" meta:word-count="538" meta:character-count="3599" meta:row-count="25" meta:non-whitespace-character-count="3068"/>
  </office:meta>
</office:document-meta>
</file>