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-complex="Arial"/>
    </style:style>
    <style:style style:name="P2" style:parent-style-name="Normal" style:family="paragraph">
      <style:text-properties style:font-name="Arial" style:font-name-complex="Arial"/>
    </style:style>
    <style:style style:name="P3" style:parent-style-name="Heading2" style:family="paragraph">
      <style:text-properties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Heading3" style:family="paragraph">
      <style:text-properties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Heading3" style:family="paragraph">
      <style:text-properties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Heading3" style:family="paragraph">
      <style:text-properties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Heading2" style:family="paragraph">
      <style:text-properties style:font-name-complex="Arial"/>
    </style:style>
    <style:style style:name="P18" style:parent-style-name="Heading2" style:family="paragraph">
      <style:text-properties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Heading3" style:family="paragraph">
      <style:text-properties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Heading2" style:family="paragraph">
      <style:text-properties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Heading3" style:family="paragraph">
      <style:text-properties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Heading3" style:family="paragraph">
      <style:text-properties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Heading3" style:family="paragraph">
      <style:text-properties style:font-name-complex="Arial"/>
    </style:style>
    <style:style style:name="T36" style:parent-style-name="DefaultParagraphFont" style:family="text">
      <style:text-properties style:font-name="Arial" style:font-name-asian="Times New Roman" style:font-name-complex="Arial" style:font-size-complex="16pt"/>
    </style:style>
    <style:style style:name="T37" style:parent-style-name="DefaultParagraphFont" style:family="text">
      <style:text-properties style:font-name="Arial" style:font-name-asian="Times New Roman" style:font-name-complex="Arial" style:font-style-complex="italic" style:font-size-complex="16pt"/>
    </style:style>
    <style:style style:name="T38" style:parent-style-name="DefaultParagraphFont" style:family="text">
      <style:text-properties style:font-name="Arial" style:font-name-asian="Times New Roman" style:font-name-complex="Arial" fo:font-style="italic" style:font-style-asian="italic" style:font-size-complex="16pt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Heading2" style:family="paragraph">
      <style:text-properties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Heading3" style:family="paragraph">
      <style:text-properties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Heading3" style:family="paragraph">
      <style:text-properties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Heading3" style:family="paragraph">
      <style:text-properties style:font-name-complex="Arial"/>
    </style:style>
    <style:style style:name="P52" style:parent-style-name="Heading3" style:family="paragraph">
      <style:text-properties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Heading2" style:family="paragraph">
      <style:text-properties style:font-name-complex="Arial"/>
    </style:style>
    <style:style style:name="P56" style:parent-style-name="Heading3" style:family="paragraph">
      <style:text-properties style:font-name-complex="Arial"/>
    </style:style>
    <style:style style:name="P57" style:parent-style-name="Heading3" style:family="paragraph">
      <style:text-properties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Heading2" style:family="paragraph">
      <style:text-properties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Heading3" style:family="paragraph">
      <style:text-properties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Heading3" style:family="paragraph">
      <style:text-properties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Heading2" style:family="paragraph">
      <style:text-properties style:font-name-complex="Arial"/>
    </style:style>
    <style:style style:name="P76" style:parent-style-name="Heading3" style:family="paragraph">
      <style:text-properties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Heading3" style:family="paragraph">
      <style:text-properties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Heading2" style:family="paragraph">
      <style:text-properties style:font-name-complex="Arial"/>
    </style:style>
    <style:style style:name="P91" style:parent-style-name="Heading3" style:family="paragraph">
      <style:text-properties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Heading2" style:family="paragraph">
      <style:text-properties style:font-name-complex="Arial"/>
    </style:style>
    <style:style style:name="P97" style:parent-style-name="Heading3" style:family="paragraph">
      <style:text-properties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Heading3" style:family="paragraph">
      <style:text-properties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Heading2" style:family="paragraph">
      <style:text-properties style:font-name-complex="Arial"/>
    </style:style>
    <style:style style:name="P104" style:parent-style-name="Heading3" style:family="paragraph">
      <style:text-properties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Heading2" style:family="paragraph">
      <style:text-properties style:font-name-complex="Arial"/>
    </style:style>
    <style:style style:name="P108" style:parent-style-name="Heading3" style:family="paragraph">
      <style:text-properties style:font-name-complex="Arial"/>
    </style:style>
    <style:style style:name="P109" style:parent-style-name="Normal" style:family="paragraph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Heading2" style:family="paragraph">
      <style:text-properties style:font-name-complex="Arial"/>
    </style:style>
    <style:style style:name="P112" style:parent-style-name="Normal" style:family="paragraph">
      <style:text-properties style:font-name="Arial" style:font-name-complex="Arial"/>
    </style:style>
    <style:style style:name="P113" style:parent-style-name="Heading3" style:family="paragraph">
      <style:text-properties style:font-name-complex="Arial"/>
    </style:style>
    <style:style style:name="P114" style:parent-style-name="Normal" style:family="paragraph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DEO Disposal Timeline<text:s/></text:h>
      <text:p text:style-name="P2"/>
      <text:h text:style-name="P3" text:outline-level="2">2023</text:h>
      <text:p text:style-name="P4"/>
      <text:h text:style-name="P5" text:outline-level="3">Army</text:h>
      <text:p text:style-name="P6">15. Catterick Town Centre Parcel (Catterick)</text:p>
      <text:p text:style-name="P7">17. Harden<text:s/>Barracks (Duchess of Kent Psychiatric Hospital) (Catterick)</text:p>
      <text:p text:style-name="P8"/>
      <text:h text:style-name="P9" text:outline-level="3">Royal Air Force (RAF)</text:h>
      <text:p text:style-name="P10">35. 1300 Parkway, Bristol</text:p>
      <text:p text:style-name="P11">92. RAF Linton-on-Ouse (North Yorkshire)</text:p>
      <text:p text:style-name="P12">93. RAF Scampton [close] (Lincolnshire)</text:p>
      <text:p text:style-name="P13"/>
      <text:h text:style-name="P14" text:outline-level="3">DBS/HOCS/DIO/DE&amp;S</text:h>
      <text:p text:style-name="P15">57. DBS Finance Liverpool</text:p>
      <text:p text:style-name="P16">60. DBS<text:s/>Cheadle Hulme</text:p>
      <text:h text:style-name="P17" text:outline-level="2"/>
      <text:h text:style-name="P18" text:outline-level="2">2024</text:h>
      <text:p text:style-name="P19"/>
      <text:h text:style-name="P20" text:outline-level="3">Army</text:h>
      <text:p text:style-name="P21">26. Commander and Staff Trainer (North) (Catterick)</text:p>
      <text:p text:style-name="P22">43. Queen Elizabeth Barracks (Strensall)</text:p>
      <text:p text:style-name="P23">46. Towthorpe Lines (Strensall)</text:p>
      <text:p text:style-name="P24">48. Kinnegar Logistic Base (Holywood)</text:p>
      <text:p text:style-name="P25">65. Aldershot Distribution Centre (Aldershot)</text:p>
      <text:p text:style-name="P26"/>
      <text:h text:style-name="P27" text:outline-level="2">2025</text:h>
      <text:p text:style-name="P28"/>
      <text:h text:style-name="P29" text:outline-level="3">Army</text:h>
      <text:p text:style-name="P30">94. Manston Station</text:p>
      <text:p text:style-name="P31"/>
      <text:h text:style-name="P32" text:outline-level="3">Royal Air Force (RAF)</text:h>
      <text:p text:style-name="P33">13. RAF Coleme Airfield (Chippenham)</text:p>
      <text:p text:style-name="P34"/>
      <text:h text:style-name="P35" text:outline-level="3">DBS/HOCS/DIO/DE&amp;S</text:h>
      <text:p text:style-name="Normal"><text:span text:style-name="T36">30. Fort Blockhouse 1<text:s/></text:span><text:span text:style-name="T37">(Gosport)</text:span><text:span text:style-name="T38"><text:s/></text:span></text:p>
      <text:soft-page-break/>
      <text:p text:style-name="P39">32. MOD Police Wethersfield/ Wethersfield Airfield (Wethersfield)</text:p>
      <text:p text:style-name="P40"/>
      <text:h text:style-name="P41" text:outline-level="2">2026</text:h>
      <text:p text:style-name="P42"/>
      <text:h text:style-name="P43" text:outline-level="3">Army</text:h>
      <text:p text:style-name="P44">21. Claro Barracks (Ripon)</text:p>
      <text:p text:style-name="P45">40. Chilwell Station<text:s/>(Nottingham)</text:p>
      <text:p text:style-name="P46">44. Sir John Moore Barracks (Winchester)</text:p>
      <text:p text:style-name="P47">45. St George’s Barracks North Luffenham (Oakham)</text:p>
      <text:p text:style-name="P48"/>
      <text:h text:style-name="P49" text:outline-level="3">Royal Air Force (RAF)</text:h>
      <text:p text:style-name="P50">37. RAF Henlow (Henlow)</text:p>
      <text:h text:style-name="P51" text:outline-level="3"/>
      <text:h text:style-name="P52" text:outline-level="3">DBS/HOCS/DIO/DE&amp;S</text:h>
      <text:p text:style-name="P53">50. MOD Caledonia (Rosyth)</text:p>
      <text:p text:style-name="P54"/>
      <text:h text:style-name="P55" text:outline-level="2">2027</text:h>
      <text:h text:style-name="P56" text:outline-level="3"/>
      <text:h text:style-name="P57" text:outline-level="3">Royal Air Force (RAF)</text:h>
      <text:p text:style-name="P58">25. RAF Barnham (Thetford)</text:p>
      <text:p text:style-name="P59">56.<text:s/>RAF Halton (Aylesbury)</text:p>
      <text:p text:style-name="P60"/>
      <text:p text:style-name="P61"/>
      <text:p text:style-name="P62"/>
      <text:h text:style-name="P63" text:outline-level="2">2028</text:h>
      <text:p text:style-name="P64"/>
      <text:h text:style-name="P65" text:outline-level="3">Army</text:h>
      <text:p text:style-name="P66">36. Prince William of Gloucester Barracks (Grantham)</text:p>
      <text:p text:style-name="P67">67. Cawdor Barracks (Haverfordwest)</text:p>
      <text:p text:style-name="P68">82. Woolwich Station (Woolwich) [Napier Lines to be enclaved]</text:p>
      <text:p text:style-name="P69"/>
      <text:h text:style-name="P70" text:outline-level="3">DBS/HOCS/DIO/DE&amp;S</text:h>
      <text:p text:style-name="P71">64. DBS Tomlinson House Norcross<text:s/>(Blackpool)</text:p>
      <text:p text:style-name="P72"/>
      <text:p text:style-name="P73"/>
      <text:p text:style-name="P74"/>
      <text:soft-page-break/>
      <text:h text:style-name="P75" text:outline-level="2">2029</text:h>
      <text:p text:style-name="Normal"/>
      <text:h text:style-name="P76" text:outline-level="3">Royal Navy</text:h>
      <text:p text:style-name="P77">63. Royal Marines Stonehouse (Plymouth)</text:p>
      <text:p text:style-name="P78"/>
      <text:h text:style-name="P79" text:outline-level="3">Army</text:h>
      <text:p text:style-name="P80">34. Parsons Barracks (Telford)</text:p>
      <text:p text:style-name="P81">39. Venning Barracks (Telford)</text:p>
      <text:p text:style-name="P82">51. Clive Barracks (Market Drayton)</text:p>
      <text:p text:style-name="P83">54a. Redford Cavalry Barracks (Edinburgh)</text:p>
      <text:p text:style-name="P84">54b. Redford Infantry Barracks<text:s/>(Edinburgh)</text:p>
      <text:p text:style-name="P85">61. Dale Barracks (Chester)<text:s/></text:p>
      <text:p text:style-name="P86">75. Beachley Barracks (Beachley)</text:p>
      <text:p text:style-name="P87">77. Invicta Park Barracks (Maidstone)</text:p>
      <text:p text:style-name="P88">85. Azimghur Barracks (Chippenham)</text:p>
      <text:p text:style-name="P89">89. Robertson Barracks (Dareham)</text:p>
      <text:p text:style-name="Normal"/>
      <text:h text:style-name="P90" text:outline-level="2">2030</text:h>
      <text:p text:style-name="Normal"/>
      <text:h text:style-name="P91" text:outline-level="3">Army</text:h>
      <text:p text:style-name="P92">53. Fulwood Barracks (Preston)</text:p>
      <text:p text:style-name="P93">84. Dalton Barracks including Abingdon Airfield (Abingdon)</text:p>
      <text:p text:style-name="P94">88. Imphal Barracks (York)</text:p>
      <text:p text:style-name="P95"/>
      <text:h text:style-name="P96" text:outline-level="2">2031</text:h>
      <text:p text:style-name="Normal"/>
      <text:h text:style-name="P97" text:outline-level="3">Royal Navy</text:h>
      <text:p text:style-name="P98">42. HMS Nelson Wardroom (Portsmouth)<text:s/></text:p>
      <text:p text:style-name="P99"/>
      <text:h text:style-name="P100" text:outline-level="3">Army</text:h>
      <text:p text:style-name="P101">Alanbrooke Barracks, Topcliffe</text:p>
      <text:p text:style-name="P102"/>
      <text:h text:style-name="P103" text:outline-level="2">2032</text:h>
      <text:p text:style-name="Normal"/>
      <text:h text:style-name="P104" text:outline-level="3">Army</text:h>
      <text:p text:style-name="P105">90. Fort George (Inverness)</text:p>
      <text:p text:style-name="P106"/>
      <text:h text:style-name="P107" text:outline-level="2">2034</text:h>
      <text:p text:style-name="Normal"/>
      <text:h text:style-name="P108" text:outline-level="3">Army</text:h>
      <text:p text:style-name="P109">81.<text:s/>Vauxhall Barracks (Didcot)</text:p>
      <text:p text:style-name="P110"/>
      <text:h text:style-name="P111" text:outline-level="2">2035</text:h>
      <text:p text:style-name="P112"/>
      <text:h text:style-name="P113" text:outline-level="3">Royal Navy</text:h>
      <text:p text:style-name="P114">69. The Royal Citadel (Plymouth)</text:p>
      <text:p text:style-name="Normal"/>
      <text:p text:style-name="Normal"/>
      <text:p text:style-name="Normal"/>
      <text:p text:style-name="P115"/>
      <text:p text:style-name="P11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rial" style:font-name-asian="Times New Roman" fo:font-weight="bold" style:font-weight-asian="bold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rial" style:font-name-asian="Times New Roman" fo:font-weight="bold" style:font-weight-asian="bold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rial" style:font-name-asian="Times New Roman" fo:font-weight="bold" style:font-weight-asian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O DIsposable Timelines</dc:title>
    <dc:description/>
    <dc:subject/>
    <meta:initial-creator>Defence Estate Optimisation (DEO)</meta:initial-creator>
    <dc:creator>Nott, George D (DIO MPP-FMC-DEO Business Mgr)</dc:creator>
    <meta:creation-date>2023-02-23T14:35:00Z</meta:creation-date>
    <dc:date>2023-02-23T14:35:00Z</dc:date>
    <meta:template xlink:href="Normal" xlink:type="simple"/>
    <meta:editing-cycles>2</meta:editing-cycles>
    <meta:editing-duration>PT60S</meta:editing-duration>
    <meta:document-statistic meta:page-count="4" meta:paragraph-count="4" meta:word-count="317" meta:character-count="2124" meta:row-count="15" meta:non-whitespace-character-count="1811"/>
  </office:meta>
</office:document-meta>
</file>