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HelveticaNeueLT Pro 55 Roman" svg:font-family="HelveticaNeueLT Pro 55 Roman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333in" fo:margin-left="-0.3937in" fo:margin-right="-0.4256in">
        <style:tab-stops/>
      </style:paragraph-properties>
    </style:style>
    <style:style style:name="P5" style:parent-style-name="Report" style:family="paragraph">
      <style:paragraph-properties fo:margin-top="0.0333in" fo:margin-bottom="0.0333in"/>
    </style:style>
    <style:style style:name="T6" style:parent-style-name="A0" style:family="text">
      <style:text-properties style:font-name="Arial" style:font-name-complex="Arial"/>
    </style:style>
    <style:style style:name="P7" style:parent-style-name="Normal" style:family="paragraph">
      <style:paragraph-properties fo:margin-top="0.0069in" fo:margin-left="-0.3937in" fo:margin-right="-0.4256in">
        <style:tab-stops/>
      </style:paragraph-properties>
    </style:style>
    <style:style style:name="P8" style:parent-style-name="Report" style:family="paragraph">
      <style:paragraph-properties fo:text-align="start" fo:margin-top="0.0333in" fo:margin-bottom="0.0333in"/>
    </style:style>
    <style:style style:name="T9" style:parent-style-name="A0" style:family="text">
      <style:text-properties style:font-name="Arial" style:font-name-complex="Arial" fo:font-size="34pt" style:font-size-asian="34pt" style:font-size-complex="34pt"/>
    </style:style>
    <style:style style:name="P10" style:parent-style-name="Report" style:family="paragraph">
      <style:paragraph-properties fo:margin-top="0.0333in" fo:margin-bottom="0.0333in"/>
    </style:style>
    <style:style style:name="T11" style:parent-style-name="A0" style:family="text">
      <style:text-properties style:font-name="Arial" style:font-name-complex="Arial" fo:font-weight="normal" style:font-weight-asian="normal" style:font-weight-complex="normal" fo:font-size="18pt" style:font-size-asian="18pt" style:font-size-complex="18pt"/>
    </style:style>
    <style:style style:name="T12" style:parent-style-name="A0" style:family="text">
      <style:text-properties style:font-name="Arial" style:font-name-complex="Arial" fo:font-weight="normal" style:font-weight-asian="normal" style:font-weight-complex="normal" fo:font-size="18pt" style:font-size-asian="18pt" style:font-size-complex="18pt"/>
    </style:style>
    <style:style style:name="P13" style:parent-style-name="TOCHeading" style:family="paragraph">
      <style:paragraph-properties fo:margin-top="0.0333in" fo:margin-bottom="0.0333in" fo:margin-left="-0.3937in" fo:margin-right="-0.4256in">
        <style:tab-stops/>
      </style:paragraph-properties>
    </style:style>
    <style:style style:name="P14" style:parent-style-name="TOC1" style:family="paragraph">
      <style:paragraph-properties fo:margin-left="-0.3937in" fo:margin-right="-0.4256in">
        <style:tab-stops>
          <style:tab-stop style:type="right" style:position="5.7097in"/>
        </style:tab-stops>
      </style:paragraph-properties>
    </style:style>
    <style:style style:name="P15" style:parent-style-name="TOC1" style:family="paragraph">
      <style:paragraph-properties fo:margin-left="-0.3937in" fo:margin-right="-0.4256in">
        <style:tab-stops>
          <style:tab-stop style:type="right" style:position="5.7097in"/>
        </style:tab-stops>
      </style:paragraph-properties>
    </style:style>
    <style:style style:name="P16" style:parent-style-name="TOC1" style:family="paragraph">
      <style:paragraph-properties fo:margin-left="-0.3937in" fo:margin-right="-0.4256in">
        <style:tab-stops>
          <style:tab-stop style:type="right" style:position="5.7097in"/>
        </style:tab-stops>
      </style:paragraph-properties>
    </style:style>
    <style:style style:name="P17" style:parent-style-name="TOC1" style:family="paragraph">
      <style:paragraph-properties fo:margin-left="-0.3937in" fo:margin-right="-0.4256in">
        <style:tab-stops>
          <style:tab-stop style:type="right" style:position="5.7097in"/>
        </style:tab-stops>
      </style:paragraph-properties>
    </style:style>
    <style:style style:name="P18" style:parent-style-name="TOC1" style:family="paragraph">
      <style:paragraph-properties fo:margin-left="-0.3937in" fo:margin-right="-0.4256in">
        <style:tab-stops>
          <style:tab-stop style:type="right" style:position="5.7097in"/>
        </style:tab-stops>
      </style:paragraph-properties>
    </style:style>
    <style:style style:name="P19" style:parent-style-name="TOC1" style:family="paragraph">
      <style:paragraph-properties fo:margin-left="-0.3937in" fo:margin-right="-0.4256in">
        <style:tab-stops>
          <style:tab-stop style:type="right" style:position="5.7097in"/>
        </style:tab-stops>
      </style:paragraph-properties>
    </style:style>
    <style:style style:name="P20" style:parent-style-name="TOC1" style:family="paragraph">
      <style:paragraph-properties fo:margin-left="-0.3937in" fo:margin-right="-0.4256in">
        <style:tab-stops>
          <style:tab-stop style:type="right" style:position="5.7097in"/>
        </style:tab-stops>
      </style:paragraph-properties>
    </style:style>
    <style:style style:name="P21" style:parent-style-name="TOC1" style:family="paragraph">
      <style:paragraph-properties fo:margin-left="-0.3937in" fo:margin-right="-0.4256in">
        <style:tab-stops>
          <style:tab-stop style:type="right" style:position="5.7097in"/>
        </style:tab-stops>
      </style:paragraph-properties>
    </style:style>
    <style:style style:name="P22" style:parent-style-name="TOC1" style:family="paragraph">
      <style:paragraph-properties fo:margin-left="-0.3937in" fo:margin-right="-0.4256in">
        <style:tab-stops>
          <style:tab-stop style:type="right" style:position="5.7097in"/>
        </style:tab-stops>
      </style:paragraph-properties>
    </style:style>
    <style:style style:name="P23" style:parent-style-name="Normal" style:family="paragraph">
      <style:paragraph-properties fo:break-before="page" fo:margin-top="0.0069in" fo:margin-left="-0.3937in" fo:margin-right="-0.4256in">
        <style:tab-stops/>
      </style:paragraph-properties>
    </style:style>
    <style:style style:name="P24" style:parent-style-name="Normal" style:family="paragraph">
      <style:paragraph-properties fo:margin-top="0.0333in" fo:margin-left="-0.3937in">
        <style:tab-stops/>
      </style:paragraph-properties>
    </style:style>
    <style:style style:name="P25" style:parent-style-name="Normal" style:family="paragraph">
      <style:paragraph-properties fo:margin-top="0.0333in" fo:margin-left="-0.3937in">
        <style:tab-stops/>
      </style:paragraph-properties>
    </style:style>
    <style:style style:name="P26" style:parent-style-name="Normal" style:family="paragraph">
      <style:paragraph-properties fo:margin-top="0.0333in" fo:margin-left="-0.3937in">
        <style:tab-stops/>
      </style:paragraph-properties>
    </style:style>
    <style:style style:name="P27" style:parent-style-name="Normal" style:family="paragraph">
      <style:paragraph-properties fo:margin-top="0.0333in" fo:margin-left="-0.3937in">
        <style:tab-stops/>
      </style:paragraph-properties>
    </style:style>
    <style:style style:name="P28" style:parent-style-name="Normal" style:family="paragraph">
      <style:paragraph-properties fo:margin-top="0.0333in" fo:margin-left="-0.3937in">
        <style:tab-stops/>
      </style:paragraph-properties>
    </style:style>
    <style:style style:name="P29" style:parent-style-name="ListParagraph" style:family="paragraph">
      <style:paragraph-properties fo:margin-top="0.0333in"/>
      <style:text-properties style:font-name="Arial" fo:font-size="12pt" style:font-size-asian="12pt" style:font-size-complex="12pt"/>
    </style:style>
    <style:style style:name="P30" style:parent-style-name="ListParagraph" style:family="paragraph">
      <style:paragraph-properties fo:margin-top="0.0333in"/>
      <style:text-properties style:font-name="Arial" fo:font-size="12pt" style:font-size-asian="12pt" style:font-size-complex="12pt"/>
    </style:style>
    <style:style style:name="P31" style:parent-style-name="ListParagraph" style:family="paragraph">
      <style:paragraph-properties fo:margin-top="0.0333in"/>
      <style:text-properties style:font-name="Arial" fo:font-size="12pt" style:font-size-asian="12pt" style:font-size-complex="12pt"/>
    </style:style>
    <style:style style:name="P32" style:parent-style-name="ListParagraph" style:family="paragraph">
      <style:paragraph-properties fo:margin-top="0.0333in"/>
      <style:text-properties style:font-name="Arial" fo:font-size="12pt" style:font-size-asian="12pt" style:font-size-complex="12pt"/>
    </style:style>
    <style:style style:name="P33" style:parent-style-name="ListParagraph" style:family="paragraph">
      <style:paragraph-properties fo:margin-top="0.0333in"/>
      <style:text-properties style:font-name="Arial" fo:font-size="12pt" style:font-size-asian="12pt" style:font-size-complex="12pt"/>
    </style:style>
    <style:style style:name="P34" style:parent-style-name="ListParagraph" style:family="paragraph">
      <style:paragraph-properties fo:margin-top="0.0333in"/>
      <style:text-properties style:font-name="Arial" fo:font-size="12pt" style:font-size-asian="12pt" style:font-size-complex="12pt"/>
    </style:style>
    <style:style style:name="P35" style:parent-style-name="ListParagraph" style:family="paragraph">
      <style:paragraph-properties fo:margin-top="0.0333in"/>
      <style:text-properties style:font-name="Arial" fo:font-size="12pt" style:font-size-asian="12pt" style:font-size-complex="12pt"/>
    </style:style>
    <style:style style:name="P36" style:parent-style-name="ListParagraph" style:family="paragraph">
      <style:paragraph-properties fo:margin-top="0.0333in"/>
      <style:text-properties style:font-name="Arial" fo:font-size="12pt" style:font-size-asian="12pt" style:font-size-complex="12pt"/>
    </style:style>
    <style:style style:name="P37" style:parent-style-name="Normal" style:family="paragraph">
      <style:paragraph-properties fo:margin-top="0.0333in" fo:margin-left="-0.3937in">
        <style:tab-stops/>
      </style:paragraph-properties>
    </style:style>
    <style:style style:name="P38" style:parent-style-name="Normal" style:family="paragraph">
      <style:paragraph-properties fo:margin-top="0.0333in" fo:margin-left="-0.3937in">
        <style:tab-stops/>
      </style:paragraph-properties>
    </style:style>
    <style:style style:name="P39" style:parent-style-name="Normal" style:family="paragraph">
      <style:paragraph-properties fo:margin-top="0.0333in" fo:margin-left="-0.3937in">
        <style:tab-stops/>
      </style:paragraph-properties>
    </style:style>
    <style:style style:name="P40" style:parent-style-name="Normal" style:family="paragraph">
      <style:paragraph-properties fo:margin-top="0.0333in" fo:margin-left="-0.3937in">
        <style:tab-stops/>
      </style:paragraph-properties>
    </style:style>
    <style:style style:name="P41" style:parent-style-name="Normal" style:family="paragraph">
      <style:paragraph-properties fo:margin-top="0.0333in" fo:margin-left="-0.3937in">
        <style:tab-stops/>
      </style:paragraph-properties>
    </style:style>
    <style:style style:name="P42" style:parent-style-name="Normal" style:family="paragraph">
      <style:paragraph-properties fo:margin-top="0.0333in" fo:margin-left="-0.3937in">
        <style:tab-stops/>
      </style:paragraph-properties>
    </style:style>
    <style:style style:name="P43" style:parent-style-name="Normal" style:family="paragraph">
      <style:paragraph-properties fo:margin-top="0.0333in" fo:margin-left="-0.3937in">
        <style:tab-stops/>
      </style:paragraph-properties>
    </style:style>
    <style:style style:name="P44" style:parent-style-name="Normal" style:family="paragraph">
      <style:paragraph-properties fo:margin-top="0.0333in" fo:margin-left="-0.3937in">
        <style:tab-stops/>
      </style:paragraph-properties>
    </style:style>
    <style:style style:name="P45" style:parent-style-name="Normal" style:family="paragraph">
      <style:paragraph-properties fo:margin-top="0.0333in" fo:margin-left="-0.3937in">
        <style:tab-stops/>
      </style:paragraph-properties>
    </style:style>
    <style:style style:name="P46" style:parent-style-name="Normal" style:family="paragraph">
      <style:paragraph-properties fo:margin-top="0.0333in" fo:margin-left="-0.3937in">
        <style:tab-stops/>
      </style:paragraph-properties>
    </style:style>
    <style:style style:name="P47" style:parent-style-name="Normal" style:family="paragraph">
      <style:paragraph-properties fo:margin-top="0.0333in" fo:margin-left="-0.3937in">
        <style:tab-stops/>
      </style:paragraph-properties>
    </style:style>
    <style:style style:name="P48" style:parent-style-name="Normal" style:family="paragraph">
      <style:paragraph-properties fo:margin-top="0.0333in" fo:margin-left="-0.3937in" fo:margin-right="-0.4256in">
        <style:tab-stops/>
      </style:paragraph-properties>
    </style:style>
    <style:style style:name="P49" style:parent-style-name="Heading1" style:family="paragraph">
      <style:paragraph-properties fo:line-height="115%" fo:margin-left="-0.3937in" fo:margin-right="-0.4256in">
        <style:tab-stops/>
      </style:paragraph-properties>
    </style:style>
    <style:style style:name="P50" style:parent-style-name="Normal" style:family="paragraph">
      <style:paragraph-properties fo:margin-top="0.0333in" fo:line-height="115%" fo:margin-left="-0.3937in" fo:margin-right="-0.4256in">
        <style:tab-stops/>
      </style:paragraph-properties>
    </style:style>
    <style:style style:name="P51" style:parent-style-name="Normal" style:family="paragraph">
      <style:paragraph-properties fo:margin-top="0.0333in" fo:line-height="115%" fo:margin-left="-0.3937in" fo:margin-right="-0.4256in">
        <style:tab-stops/>
      </style:paragraph-properties>
    </style:style>
    <style:style style:name="P52" style:parent-style-name="Heading2" style:family="paragraph">
      <style:paragraph-properties fo:margin-top="0in" fo:margin-bottom="0.0833in" fo:margin-left="-0.3937in" fo:margin-right="-0.4256in">
        <style:tab-stops/>
      </style:paragraph-properties>
    </style:style>
    <style:style style:name="P53" style:parent-style-name="Normal" style:family="paragraph">
      <style:paragraph-properties fo:margin-top="0in" fo:margin-bottom="0.0833in" fo:line-height="115%" fo:margin-left="-0.3937in" fo:margin-right="-0.4256in">
        <style:tab-stops/>
      </style:paragraph-properties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Heading3" style:family="paragraph">
      <style:paragraph-properties fo:margin-top="0in" fo:line-height="115%" fo:margin-left="-0.3937in" fo:margin-right="-0.4256in">
        <style:tab-stops/>
      </style:paragraph-properties>
    </style:style>
    <style:style style:name="P56" style:parent-style-name="Normal" style:family="paragraph">
      <style:paragraph-properties fo:margin-top="0in" fo:line-height="115%" fo:margin-left="-0.3937in" fo:margin-right="-0.4256in">
        <style:tab-stops/>
      </style:paragraph-properties>
    </style:style>
    <style:style style:name="P57" style:parent-style-name="Heading3" style:family="paragraph">
      <style:paragraph-properties fo:margin-top="0in" fo:line-height="115%" fo:margin-left="-0.3937in" fo:margin-right="-0.4256in">
        <style:tab-stops/>
      </style:paragraph-properties>
    </style:style>
    <style:style style:name="P58" style:parent-style-name="Normal" style:family="paragraph">
      <style:paragraph-properties fo:margin-top="0in" fo:line-height="115%" fo:margin-left="-0.3937in" fo:margin-right="-0.4256in">
        <style:tab-stops/>
      </style:paragraph-properties>
    </style:style>
    <style:style style:name="P59" style:parent-style-name="Normal" style:family="paragraph">
      <style:paragraph-properties fo:margin-top="0in" fo:margin-bottom="0.0833in" fo:line-height="115%" fo:margin-left="-0.3937in" fo:margin-right="-0.4256in">
        <style:tab-stops/>
      </style:paragraph-properties>
    </style:style>
    <style:style style:name="P60" style:parent-style-name="Heading2" style:family="paragraph">
      <style:paragraph-properties fo:margin-top="0in" fo:margin-bottom="0.0833in" fo:margin-left="-0.3937in" fo:margin-right="-0.4256in">
        <style:tab-stops/>
      </style:paragraph-properties>
    </style:style>
    <style:style style:name="P61" style:parent-style-name="Normal" style:family="paragraph">
      <style:paragraph-properties fo:margin-top="0in" fo:margin-bottom="0.0833in" fo:line-height="115%" fo:margin-left="-0.3937in" fo:margin-right="-0.4256in">
        <style:tab-stops/>
      </style:paragraph-properties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Heading3" style:family="paragraph">
      <style:paragraph-properties fo:margin-top="0in" fo:line-height="115%" fo:margin-left="-0.3937in" fo:margin-right="-0.4256in">
        <style:tab-stops/>
      </style:paragraph-properties>
    </style:style>
    <style:style style:name="P64" style:parent-style-name="Normal" style:family="paragraph">
      <style:paragraph-properties fo:margin-top="0in" fo:line-height="115%" fo:margin-left="-0.3937in" fo:margin-right="-0.4256in">
        <style:tab-stops/>
      </style:paragraph-properties>
    </style:style>
    <style:style style:name="P65" style:parent-style-name="Normal" style:family="paragraph">
      <style:paragraph-properties fo:margin-top="0in" fo:line-height="115%" fo:margin-left="-0.3937in" fo:margin-right="-0.4256in">
        <style:tab-stops/>
      </style:paragraph-properties>
    </style:style>
    <style:style style:name="T66" style:parent-style-name="DefaultParagraphFont" style:family="text">
      <style:text-properties fo:font-weight="bold" style:font-weight-asian="bold" fo:color="#2F5496"/>
    </style:style>
    <style:style style:name="T67" style:parent-style-name="DefaultParagraphFont" style:family="text">
      <style:text-properties fo:font-weight="bold" style:font-weight-asian="bold" fo:color="#2F5496"/>
    </style:style>
    <style:style style:name="P68" style:parent-style-name="Normal" style:family="paragraph">
      <style:paragraph-properties fo:margin-top="0in" fo:line-height="115%" fo:margin-left="-0.3937in" fo:margin-right="-0.4256in">
        <style:tab-stops/>
      </style:paragraph-properties>
    </style:style>
    <style:style style:name="P69" style:parent-style-name="Normal" style:family="paragraph">
      <style:paragraph-properties fo:margin-top="0in" fo:line-height="115%" fo:margin-left="-0.3937in" fo:margin-right="-0.4256in">
        <style:tab-stops/>
      </style:paragraph-properties>
      <style:text-properties fo:font-weight="bold" style:font-weight-asian="bold" style:font-weight-complex="bold" fo:color="#2F5496"/>
    </style:style>
    <style:style style:name="P70" style:parent-style-name="Heading2" style:family="paragraph">
      <style:paragraph-properties fo:margin-top="0in" fo:margin-bottom="0.0833in" fo:margin-left="-0.3937in" fo:margin-right="-0.4256in">
        <style:tab-stops/>
      </style:paragraph-properties>
    </style:style>
    <style:style style:name="P71" style:parent-style-name="Normal" style:family="paragraph">
      <style:paragraph-properties fo:margin-top="0in" fo:margin-bottom="0.0833in" fo:line-height="115%" fo:margin-left="-0.3937in" fo:margin-right="-0.4256in">
        <style:tab-stops/>
      </style:paragraph-properties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Heading3" style:family="paragraph">
      <style:paragraph-properties fo:margin-top="0in" fo:line-height="115%" fo:margin-left="-0.3937in" fo:margin-right="-0.4256in">
        <style:tab-stops/>
      </style:paragraph-properties>
    </style:style>
    <style:style style:name="P74" style:parent-style-name="Normal" style:family="paragraph">
      <style:paragraph-properties fo:margin-top="0in" fo:line-height="115%" fo:margin-left="-0.3937in" fo:margin-right="-0.4256in">
        <style:tab-stops/>
      </style:paragraph-properties>
    </style:style>
    <style:style style:name="P75" style:parent-style-name="Normal" style:family="paragraph">
      <style:paragraph-properties fo:margin-top="0in" fo:line-height="115%" fo:margin-left="-0.3937in" fo:margin-right="-0.4256in">
        <style:tab-stops/>
      </style:paragraph-properties>
    </style:style>
    <style:style style:name="P76" style:parent-style-name="Heading2" style:family="paragraph">
      <style:paragraph-properties fo:margin-top="0in" fo:margin-bottom="0.0833in" fo:margin-left="-0.3937in" fo:margin-right="-0.4256in">
        <style:tab-stops/>
      </style:paragraph-properties>
    </style:style>
    <style:style style:name="P77" style:parent-style-name="Normal" style:family="paragraph">
      <style:paragraph-properties fo:margin-top="0in" fo:margin-bottom="0.0833in" fo:line-height="115%" fo:margin-left="-0.3937in" fo:margin-right="-0.4256in">
        <style:tab-stops/>
      </style:paragraph-properties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Heading3" style:family="paragraph">
      <style:paragraph-properties fo:margin-top="0in" fo:line-height="115%" fo:margin-left="-0.3937in" fo:margin-right="-0.4256in">
        <style:tab-stops/>
      </style:paragraph-properties>
    </style:style>
    <style:style style:name="P80" style:parent-style-name="Normal" style:family="paragraph">
      <style:paragraph-properties fo:margin-top="0in" fo:line-height="115%" fo:margin-left="-0.3937in" fo:margin-right="-0.4256in">
        <style:tab-stops/>
      </style:paragraph-properties>
    </style:style>
    <style:style style:name="P81" style:parent-style-name="Normal" style:family="paragraph">
      <style:paragraph-properties fo:margin-top="0in" fo:line-height="115%" fo:margin-left="-0.3937in" fo:margin-right="-0.4256in">
        <style:tab-stops/>
      </style:paragraph-properties>
    </style:style>
    <style:style style:name="P82" style:parent-style-name="Heading2" style:family="paragraph">
      <style:paragraph-properties fo:margin-top="0in" fo:margin-bottom="0.0833in" fo:margin-left="-0.3937in" fo:margin-right="-0.4256in">
        <style:tab-stops/>
      </style:paragraph-properties>
    </style:style>
    <style:style style:name="P83" style:parent-style-name="Normal" style:family="paragraph">
      <style:paragraph-properties fo:margin-top="0in" fo:margin-bottom="0.0833in" fo:line-height="115%" fo:margin-left="-0.3937in" fo:margin-right="-0.4256in">
        <style:tab-stops/>
      </style:paragraph-properties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Heading3" style:family="paragraph">
      <style:paragraph-properties fo:margin-top="0in" fo:line-height="115%" fo:margin-left="-0.3937in" fo:margin-right="-0.4256in">
        <style:tab-stops/>
      </style:paragraph-properties>
    </style:style>
    <style:style style:name="P86" style:parent-style-name="Normal" style:family="paragraph">
      <style:paragraph-properties fo:margin-top="0in" fo:line-height="115%" fo:margin-left="-0.3937in" fo:margin-right="-0.4256in">
        <style:tab-stops/>
      </style:paragraph-properties>
    </style:style>
    <style:style style:name="P87" style:parent-style-name="Heading3" style:family="paragraph">
      <style:paragraph-properties fo:margin-top="0in" fo:line-height="115%" fo:margin-left="-0.3937in" fo:margin-right="-0.4256in">
        <style:tab-stops/>
      </style:paragraph-properties>
    </style:style>
    <style:style style:name="P88" style:parent-style-name="Normal" style:family="paragraph">
      <style:paragraph-properties fo:margin-top="0in" fo:margin-left="-0.3937in" fo:margin-right="-0.4256in">
        <style:tab-stops/>
      </style:paragraph-properties>
    </style:style>
    <style:style style:name="P89" style:parent-style-name="Heading3" style:family="paragraph">
      <style:paragraph-properties fo:margin-top="0in" fo:line-height="115%" fo:margin-left="-0.3937in" fo:margin-right="-0.4256in">
        <style:tab-stops/>
      </style:paragraph-properties>
    </style:style>
    <style:style style:name="P90" style:parent-style-name="Normal" style:family="paragraph">
      <style:paragraph-properties fo:margin-top="0in" fo:line-height="115%" fo:margin-left="-0.3937in" fo:margin-right="-0.4256in">
        <style:tab-stops/>
      </style:paragraph-properties>
    </style:style>
    <style:style style:name="P91" style:parent-style-name="Normal" style:family="paragraph">
      <style:paragraph-properties fo:margin-top="0in" fo:margin-bottom="0.0833in" fo:line-height="115%" fo:margin-left="-0.3937in" fo:margin-right="-0.4256in">
        <style:tab-stops/>
      </style:paragraph-properties>
    </style:style>
    <style:style style:name="P92" style:parent-style-name="Heading2" style:family="paragraph">
      <style:paragraph-properties fo:margin-top="0in" fo:margin-bottom="0.0833in" fo:margin-left="-0.3937in" fo:margin-right="-0.4256in">
        <style:tab-stops/>
      </style:paragraph-properties>
    </style:style>
    <style:style style:name="P93" style:parent-style-name="Normal" style:family="paragraph">
      <style:paragraph-properties fo:margin-top="0in" fo:line-height="115%" fo:margin-left="-0.3937in" fo:margin-right="-0.4256in">
        <style:tab-stops/>
      </style:paragraph-properties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Heading3" style:family="paragraph">
      <style:paragraph-properties fo:margin-top="0in" fo:line-height="115%" fo:margin-left="-0.3937in" fo:margin-right="-0.4256in">
        <style:tab-stops/>
      </style:paragraph-properties>
    </style:style>
    <style:style style:name="P96" style:parent-style-name="Normal" style:family="paragraph">
      <style:paragraph-properties fo:margin-top="0in" fo:line-height="115%" fo:margin-left="-0.3937in" fo:margin-right="-0.4256in">
        <style:tab-stops/>
      </style:paragraph-properties>
    </style:style>
    <style:style style:name="P97" style:parent-style-name="Heading3" style:family="paragraph">
      <style:paragraph-properties fo:margin-top="0in" fo:line-height="115%" fo:margin-left="-0.3937in" fo:margin-right="-0.4256in">
        <style:tab-stops/>
      </style:paragraph-properties>
    </style:style>
    <style:style style:name="P98" style:parent-style-name="Normal" style:family="paragraph">
      <style:paragraph-properties fo:margin-top="0in" fo:line-height="115%" fo:margin-left="-0.3937in" fo:margin-right="-0.4256in">
        <style:tab-stops/>
      </style:paragraph-properties>
    </style:style>
    <style:style style:name="P99" style:parent-style-name="Heading3" style:family="paragraph">
      <style:paragraph-properties fo:margin-top="0in" fo:line-height="115%" fo:margin-left="-0.3937in" fo:margin-right="-0.4256in">
        <style:tab-stops/>
      </style:paragraph-properties>
    </style:style>
    <style:style style:name="P100" style:parent-style-name="Normal" style:family="paragraph">
      <style:paragraph-properties fo:margin-top="0in" fo:line-height="115%" fo:margin-left="-0.3937in" fo:margin-right="-0.4256in">
        <style:tab-stops/>
      </style:paragraph-properties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style="italic" style:font-style-asian="italic"/>
    </style:style>
    <style:style style:name="P103" style:parent-style-name="Normal" style:family="paragraph">
      <style:paragraph-properties fo:margin-top="0.0833in" fo:margin-bottom="0.0833in" fo:line-height="115%" fo:margin-left="-0.3937in" fo:margin-right="-0.4256in">
        <style:tab-stops/>
      </style:paragraph-properties>
    </style:style>
    <style:style style:name="P104" style:parent-style-name="Normal" style:family="paragraph">
      <style:paragraph-properties fo:margin-top="0in" fo:margin-bottom="0.0833in" fo:line-height="115%" fo:margin-left="-0.3937in" fo:margin-right="-0.4256in">
        <style:tab-stops/>
      </style:paragraph-properties>
    </style:style>
    <style:style style:name="P105" style:parent-style-name="Heading2" style:family="paragraph">
      <style:paragraph-properties fo:margin-top="0in" fo:margin-bottom="0.0833in" fo:margin-left="-0.3937in" fo:margin-right="-0.4256in">
        <style:tab-stops/>
      </style:paragraph-properties>
    </style:style>
    <style:style style:name="P106" style:parent-style-name="Normal" style:family="paragraph">
      <style:paragraph-properties fo:margin-top="0in" fo:margin-bottom="0.0833in" fo:line-height="115%" fo:margin-left="-0.3937in" fo:margin-right="-0.4256in">
        <style:tab-stops/>
      </style:paragraph-properties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Heading3" style:family="paragraph">
      <style:paragraph-properties fo:margin-top="0in" fo:line-height="115%" fo:margin-left="-0.3937in" fo:margin-right="-0.4256in">
        <style:tab-stops/>
      </style:paragraph-properties>
    </style:style>
    <style:style style:name="P109" style:parent-style-name="Normal" style:family="paragraph">
      <style:paragraph-properties fo:margin-top="0in" fo:line-height="115%" fo:margin-left="-0.3937in" fo:margin-right="-0.4256in">
        <style:tab-stops/>
      </style:paragraph-properties>
    </style:style>
    <style:style style:name="P110" style:parent-style-name="Heading3" style:family="paragraph">
      <style:paragraph-properties fo:margin-top="0in" fo:line-height="115%" fo:margin-left="-0.3937in" fo:margin-right="-0.4256in">
        <style:tab-stops/>
      </style:paragraph-properties>
    </style:style>
    <style:style style:name="P111" style:parent-style-name="Normal" style:family="paragraph">
      <style:paragraph-properties fo:margin-top="0in" fo:line-height="115%" fo:margin-left="-0.3937in" fo:margin-right="-0.4256in">
        <style:tab-stops/>
      </style:paragraph-properties>
    </style:style>
    <style:style style:name="P112" style:parent-style-name="Heading3" style:family="paragraph">
      <style:paragraph-properties fo:margin-top="0in" fo:line-height="115%" fo:margin-left="-0.3937in" fo:margin-right="-0.4256in">
        <style:tab-stops/>
      </style:paragraph-properties>
    </style:style>
    <style:style style:name="P113" style:parent-style-name="Normal" style:family="paragraph">
      <style:paragraph-properties fo:margin-top="0in" fo:line-height="115%" fo:margin-left="-0.3937in" fo:margin-right="-0.4256in">
        <style:tab-stops/>
      </style:paragraph-properties>
    </style:style>
    <style:style style:name="P114" style:parent-style-name="Normal" style:family="paragraph">
      <style:paragraph-properties fo:margin-top="0in" fo:margin-bottom="0.0833in" fo:line-height="115%" fo:margin-left="-0.3937in" fo:margin-right="-0.4256in">
        <style:tab-stops/>
      </style:paragraph-properties>
    </style:style>
    <style:style style:name="P115" style:parent-style-name="Heading2" style:family="paragraph">
      <style:paragraph-properties fo:margin-top="0in" fo:margin-bottom="0.0833in" fo:margin-left="-0.3937in" fo:margin-right="-0.4256in">
        <style:tab-stops/>
      </style:paragraph-properties>
    </style:style>
    <style:style style:name="P116" style:parent-style-name="Normal" style:family="paragraph">
      <style:paragraph-properties fo:margin-top="0in" fo:margin-bottom="0.0833in" fo:line-height="115%" fo:margin-left="-0.3937in" fo:margin-right="-0.4256in">
        <style:tab-stops/>
      </style:paragraph-properties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Heading3" style:family="paragraph">
      <style:paragraph-properties fo:margin-top="0in" fo:line-height="115%" fo:margin-left="-0.3937in" fo:margin-right="-0.4256in">
        <style:tab-stops/>
      </style:paragraph-properties>
    </style:style>
    <style:style style:name="P119" style:parent-style-name="Normal" style:family="paragraph">
      <style:paragraph-properties fo:margin-top="0in" fo:margin-left="-0.3937in" fo:margin-right="-0.4256in">
        <style:tab-stops/>
      </style:paragraph-properties>
    </style:style>
    <style:style style:name="P120" style:parent-style-name="Normal" style:family="paragraph">
      <style:paragraph-properties fo:margin-top="0in" fo:margin-left="-0.3937in" fo:margin-right="-0.4256in">
        <style:tab-stops/>
      </style:paragraph-properties>
    </style:style>
    <style:style style:name="P121" style:parent-style-name="Normal" style:family="paragraph">
      <style:paragraph-properties fo:margin-top="0in" fo:margin-left="-0.3937in" fo:margin-right="-0.4256in">
        <style:tab-stops/>
      </style:paragraph-properties>
    </style:style>
    <style:style style:name="T122" style:parent-style-name="DefaultParagraphFont" style:family="text">
      <style:text-properties fo:font-weight="bold" style:font-weight-asian="bold" fo:color="#2F5496"/>
    </style:style>
    <style:style style:name="P123" style:parent-style-name="Normal" style:family="paragraph">
      <style:paragraph-properties fo:margin-top="0in" fo:line-height="115%" fo:margin-left="-0.3937in" fo:margin-right="-0.4256in">
        <style:tab-stops/>
      </style:paragraph-properties>
    </style:style>
    <style:style style:name="P124" style:parent-style-name="Normal" style:family="paragraph">
      <style:paragraph-properties fo:margin-top="0in" fo:line-height="115%" fo:margin-left="-0.3937in" fo:margin-right="-0.4256in">
        <style:tab-stops/>
      </style:paragraph-properties>
    </style:style>
    <style:style style:name="P125" style:parent-style-name="Normal" style:family="paragraph">
      <style:paragraph-properties fo:margin-top="0in" fo:margin-bottom="0.0833in" fo:line-height="115%" fo:margin-left="-0.3937in" fo:margin-right="-0.4256in">
        <style:tab-stops/>
      </style:paragraph-properties>
    </style:style>
    <style:style style:name="P126" style:parent-style-name="Heading2" style:family="paragraph">
      <style:paragraph-properties fo:margin-top="0in" fo:margin-bottom="0.0833in" fo:margin-left="-0.3937in" fo:margin-right="-0.4256in">
        <style:tab-stops/>
      </style:paragraph-properties>
    </style:style>
    <style:style style:name="P127" style:parent-style-name="Normal" style:family="paragraph">
      <style:paragraph-properties fo:margin-top="0in" fo:margin-bottom="0.0833in" fo:line-height="115%" fo:margin-left="-0.3937in" fo:margin-right="-0.4256in">
        <style:tab-stops/>
      </style:paragraph-properties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Heading3" style:family="paragraph">
      <style:paragraph-properties fo:margin-top="0in" fo:line-height="115%" fo:margin-left="-0.3937in" fo:margin-right="-0.4256in">
        <style:tab-stops/>
      </style:paragraph-properties>
    </style:style>
    <style:style style:name="P130" style:parent-style-name="Normal" style:family="paragraph">
      <style:paragraph-properties fo:margin-top="0in" fo:line-height="115%" fo:margin-left="-0.3937in" fo:margin-right="-0.4256in">
        <style:tab-stops/>
      </style:paragraph-properties>
    </style:style>
    <style:style style:name="P131" style:parent-style-name="Normal" style:family="paragraph">
      <style:paragraph-properties fo:margin-top="0in" fo:line-height="115%" fo:margin-left="-0.3937in" fo:margin-right="-0.4256in">
        <style:tab-stops/>
      </style:paragraph-properties>
    </style:style>
    <style:style style:name="T132" style:parent-style-name="DefaultParagraphFont" style:family="text">
      <style:text-properties fo:font-weight="bold" style:font-weight-asian="bold" fo:color="#2F5496"/>
    </style:style>
    <style:style style:name="P133" style:parent-style-name="Normal" style:family="paragraph">
      <style:paragraph-properties fo:margin-top="0in" fo:line-height="115%" fo:margin-left="-0.3937in" fo:margin-right="-0.4256in">
        <style:tab-stops/>
      </style:paragraph-properties>
    </style:style>
    <style:style style:name="P134" style:parent-style-name="Normal" style:family="paragraph">
      <style:paragraph-properties fo:margin-top="0in" fo:margin-bottom="0.0833in" fo:line-height="115%" fo:margin-left="-0.3937in" fo:margin-right="-0.4256in">
        <style:tab-stops/>
      </style:paragraph-properties>
    </style:style>
    <style:style style:name="P135" style:parent-style-name="Heading1" style:family="paragraph">
      <style:paragraph-properties fo:margin-top="0in" fo:margin-bottom="0.0833in" fo:line-height="115%" fo:margin-left="-0.3937in" fo:margin-right="-0.4256in">
        <style:tab-stops/>
      </style:paragraph-properties>
    </style:style>
    <style:style style:name="P136" style:parent-style-name="Normal" style:family="paragraph">
      <style:paragraph-properties fo:margin-top="0in" fo:margin-bottom="0.0833in" fo:margin-left="-0.3937in" fo:margin-right="-0.4256in">
        <style:tab-stops/>
      </style:paragraph-properties>
    </style:style>
    <style:style style:name="P137" style:parent-style-name="Normal" style:family="paragraph">
      <style:paragraph-properties fo:margin-top="0in" fo:margin-bottom="0.0833in" fo:line-height="115%" fo:margin-left="-0.3937in" fo:margin-right="-0.4256in">
        <style:tab-stops/>
      </style:paragraph-properties>
    </style:style>
    <style:style style:name="P138" style:parent-style-name="Heading2" style:family="paragraph">
      <style:paragraph-properties fo:margin-top="0in" fo:margin-bottom="0.0833in" fo:margin-left="-0.3937in" fo:margin-right="-0.4256in">
        <style:tab-stops/>
      </style:paragraph-properties>
    </style:style>
    <style:style style:name="P139" style:parent-style-name="Normal" style:family="paragraph">
      <style:paragraph-properties fo:margin-top="0in" fo:margin-bottom="0.0833in" fo:line-height="115%" fo:margin-left="-0.3937in" fo:margin-right="-0.4256in">
        <style:tab-stops/>
      </style:paragraph-properties>
    </style:style>
    <style:style style:name="T140" style:parent-style-name="DefaultParagraphFont" style:family="text">
      <style:text-properties fo:font-weight="bold" style:font-weight-asian="bold"/>
    </style:style>
    <style:style style:name="P141" style:parent-style-name="Heading3" style:family="paragraph">
      <style:paragraph-properties fo:margin-top="0in" fo:line-height="115%" fo:margin-left="-0.3937in" fo:margin-right="-0.4256in">
        <style:tab-stops/>
      </style:paragraph-properties>
    </style:style>
    <style:style style:name="P142" style:parent-style-name="Normal" style:family="paragraph">
      <style:paragraph-properties fo:margin-top="0in" fo:line-height="115%" fo:margin-left="-0.3937in" fo:margin-right="-0.4256in">
        <style:tab-stops/>
      </style:paragraph-properties>
    </style:style>
    <style:style style:name="P143" style:parent-style-name="Normal" style:family="paragraph">
      <style:paragraph-properties fo:margin-top="0in" fo:line-height="115%" fo:margin-left="-0.3937in" fo:margin-right="-0.4256in">
        <style:tab-stops/>
      </style:paragraph-properties>
    </style:style>
    <style:style style:name="P144" style:parent-style-name="Heading2" style:family="paragraph">
      <style:paragraph-properties fo:margin-top="0in" fo:margin-bottom="0.0833in" fo:margin-left="-0.3937in" fo:margin-right="-0.4256in">
        <style:tab-stops/>
      </style:paragraph-properties>
    </style:style>
    <style:style style:name="P145" style:parent-style-name="Normal" style:family="paragraph">
      <style:paragraph-properties fo:margin-top="0in" fo:margin-bottom="0.0833in" fo:line-height="115%" fo:margin-left="-0.3937in" fo:margin-right="-0.4256in">
        <style:tab-stops/>
      </style:paragraph-properties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Heading3" style:family="paragraph">
      <style:paragraph-properties fo:margin-top="0in" fo:line-height="115%" fo:margin-left="-0.3937in" fo:margin-right="-0.4256in">
        <style:tab-stops/>
      </style:paragraph-properties>
    </style:style>
    <style:style style:name="P149" style:parent-style-name="Normal" style:family="paragraph">
      <style:paragraph-properties fo:margin-top="0in" fo:line-height="115%" fo:margin-left="-0.3937in" fo:margin-right="-0.4256in">
        <style:tab-stops/>
      </style:paragraph-properties>
    </style:style>
    <style:style style:name="P150" style:parent-style-name="Heading3" style:family="paragraph">
      <style:paragraph-properties fo:margin-top="0in" fo:line-height="115%" fo:margin-left="-0.3937in" fo:margin-right="-0.4256in">
        <style:tab-stops/>
      </style:paragraph-properties>
    </style:style>
    <style:style style:name="P151" style:parent-style-name="Normal" style:family="paragraph">
      <style:paragraph-properties fo:margin-top="0in" fo:line-height="115%" fo:margin-left="-0.3937in" fo:margin-right="-0.4256in">
        <style:tab-stops/>
      </style:paragraph-properties>
    </style:style>
    <style:style style:name="P152" style:parent-style-name="Normal" style:family="paragraph">
      <style:paragraph-properties fo:margin-top="0in" fo:margin-bottom="0.0833in" fo:line-height="115%" fo:margin-left="-0.3937in" fo:margin-right="-0.4256in">
        <style:tab-stops/>
      </style:paragraph-properties>
    </style:style>
    <style:style style:name="P153" style:parent-style-name="Heading1" style:family="paragraph">
      <style:paragraph-properties fo:margin-top="0in" fo:margin-bottom="0.0833in" fo:line-height="115%" fo:margin-left="-0.3937in" fo:margin-right="-0.4256in">
        <style:tab-stops/>
      </style:paragraph-properties>
    </style:style>
    <style:style style:name="P154" style:parent-style-name="Normal" style:family="paragraph">
      <style:paragraph-properties fo:margin-top="0in" fo:margin-bottom="0.0833in" fo:margin-left="-0.3937in" fo:margin-right="-0.4256in">
        <style:tab-stops/>
      </style:paragraph-properties>
    </style:style>
    <style:style style:name="P155" style:parent-style-name="Normal" style:family="paragraph">
      <style:paragraph-properties fo:margin-top="0in" fo:margin-bottom="0.0833in" fo:line-height="115%" fo:margin-left="-0.3937in" fo:margin-right="-0.4256in">
        <style:tab-stops/>
      </style:paragraph-properties>
    </style:style>
    <style:style style:name="P156" style:parent-style-name="Heading2" style:family="paragraph">
      <style:paragraph-properties fo:margin-top="0in" fo:margin-bottom="0.0833in" fo:margin-left="-0.3937in" fo:margin-right="-0.4256in">
        <style:tab-stops/>
      </style:paragraph-properties>
    </style:style>
    <style:style style:name="P157" style:parent-style-name="Normal" style:family="paragraph">
      <style:paragraph-properties fo:margin-top="0in" fo:margin-bottom="0.0833in" fo:line-height="115%" fo:margin-left="-0.3937in" fo:margin-right="-0.4256in">
        <style:tab-stops/>
      </style:paragraph-properties>
    </style:style>
    <style:style style:name="T158" style:parent-style-name="DefaultParagraphFont" style:family="text">
      <style:text-properties fo:font-weight="bold" style:font-weight-asian="bold"/>
    </style:style>
    <style:style style:name="P159" style:parent-style-name="Heading3" style:family="paragraph">
      <style:paragraph-properties fo:margin-top="0in" fo:line-height="115%" fo:margin-left="-0.3937in" fo:margin-right="-0.4256in">
        <style:tab-stops/>
      </style:paragraph-properties>
    </style:style>
    <style:style style:name="P160" style:parent-style-name="Normal" style:family="paragraph">
      <style:paragraph-properties fo:margin-top="0in" fo:line-height="115%" fo:margin-left="-0.3937in" fo:margin-right="-0.4256in">
        <style:tab-stops/>
      </style:paragraph-properties>
    </style:style>
    <style:style style:name="P161" style:parent-style-name="Heading3" style:family="paragraph">
      <style:paragraph-properties fo:margin-top="0in" fo:line-height="115%" fo:margin-left="-0.3937in" fo:margin-right="-0.4256in">
        <style:tab-stops/>
      </style:paragraph-properties>
    </style:style>
    <style:style style:name="P162" style:parent-style-name="Normal" style:family="paragraph">
      <style:paragraph-properties fo:margin-top="0in" fo:line-height="115%" fo:margin-left="-0.3937in" fo:margin-right="-0.4256in">
        <style:tab-stops/>
      </style:paragraph-properties>
    </style:style>
    <style:style style:name="P163" style:parent-style-name="Heading3" style:family="paragraph">
      <style:paragraph-properties fo:margin-top="0in" fo:line-height="115%" fo:margin-left="-0.3937in" fo:margin-right="-0.4256in">
        <style:tab-stops/>
      </style:paragraph-properties>
    </style:style>
    <style:style style:name="P164" style:parent-style-name="Normal" style:family="paragraph">
      <style:paragraph-properties fo:margin-top="0in" fo:line-height="115%" fo:margin-left="-0.3937in" fo:margin-right="-0.4256in">
        <style:tab-stops/>
      </style:paragraph-properties>
    </style:style>
    <style:style style:name="P165" style:parent-style-name="Normal" style:family="paragraph">
      <style:paragraph-properties fo:margin-top="0in" fo:line-height="115%" fo:margin-left="-0.3937in" fo:margin-right="-0.4256in">
        <style:tab-stops/>
      </style:paragraph-properties>
    </style:style>
    <style:style style:name="P166" style:parent-style-name="Heading1" style:family="paragraph">
      <style:paragraph-properties fo:margin-top="0in" fo:margin-bottom="0.0833in" fo:line-height="115%" fo:margin-left="-0.3937in" fo:margin-right="-0.4256in">
        <style:tab-stops/>
      </style:paragraph-properties>
    </style:style>
    <style:style style:name="P167" style:parent-style-name="Normal" style:family="paragraph">
      <style:paragraph-properties fo:margin-top="0in" fo:margin-bottom="0.0833in" fo:margin-left="-0.3937in" fo:margin-right="-0.4256in">
        <style:tab-stops/>
      </style:paragraph-properties>
    </style:style>
    <style:style style:name="P168" style:parent-style-name="Normal" style:family="paragraph">
      <style:paragraph-properties fo:margin-top="0in" fo:margin-bottom="0.0833in" fo:line-height="115%" fo:margin-left="-0.3937in" fo:margin-right="-0.4256in">
        <style:tab-stops/>
      </style:paragraph-properties>
    </style:style>
    <style:style style:name="P169" style:parent-style-name="Heading2" style:family="paragraph">
      <style:paragraph-properties fo:margin-top="0in" fo:margin-bottom="0.0833in" fo:margin-left="-0.3937in" fo:margin-right="-0.4256in">
        <style:tab-stops/>
      </style:paragraph-properties>
    </style:style>
    <style:style style:name="P170" style:parent-style-name="Normal" style:family="paragraph">
      <style:paragraph-properties fo:margin-top="0in" fo:margin-bottom="0.0833in" fo:line-height="115%" fo:margin-left="-0.3937in" fo:margin-right="-0.4256in">
        <style:tab-stops/>
      </style:paragraph-properties>
    </style:style>
    <style:style style:name="T171" style:parent-style-name="DefaultParagraphFont" style:family="text">
      <style:text-properties fo:font-weight="bold" style:font-weight-asian="bold"/>
    </style:style>
    <style:style style:name="P172" style:parent-style-name="Heading3" style:family="paragraph">
      <style:paragraph-properties fo:margin-top="0in" fo:line-height="115%" fo:margin-left="-0.3937in" fo:margin-right="-0.4256in">
        <style:tab-stops/>
      </style:paragraph-properties>
    </style:style>
    <style:style style:name="P173" style:parent-style-name="Normal" style:family="paragraph">
      <style:paragraph-properties fo:margin-top="0in" fo:line-height="115%" fo:margin-left="-0.3937in" fo:margin-right="-0.4256in">
        <style:tab-stops/>
      </style:paragraph-properties>
    </style:style>
    <style:style style:name="P174" style:parent-style-name="Heading3" style:family="paragraph">
      <style:paragraph-properties fo:margin-top="0in" fo:line-height="115%" fo:margin-left="-0.3937in" fo:margin-right="-0.4256in">
        <style:tab-stops/>
      </style:paragraph-properties>
    </style:style>
    <style:style style:name="P175" style:parent-style-name="Normal" style:family="paragraph">
      <style:paragraph-properties fo:margin-top="0in" fo:line-height="115%" fo:margin-left="-0.3937in" fo:margin-right="-0.4256in">
        <style:tab-stops/>
      </style:paragraph-properties>
    </style:style>
    <style:style style:name="P176" style:parent-style-name="Normal" style:family="paragraph">
      <style:paragraph-properties fo:margin-top="0in" fo:line-height="115%" fo:margin-left="-0.3937in" fo:margin-right="-0.4256in">
        <style:tab-stops/>
      </style:paragraph-properties>
    </style:style>
    <style:style style:name="P177" style:parent-style-name="Heading2" style:family="paragraph">
      <style:paragraph-properties fo:margin-top="0in" fo:margin-bottom="0.0833in" fo:margin-left="-0.3937in" fo:margin-right="-0.4256in">
        <style:tab-stops/>
      </style:paragraph-properties>
    </style:style>
    <style:style style:name="P178" style:parent-style-name="Normal" style:family="paragraph">
      <style:paragraph-properties fo:margin-top="0in" fo:margin-bottom="0.0833in" fo:line-height="115%" fo:margin-left="-0.3937in" fo:margin-right="-0.4256in">
        <style:tab-stops/>
      </style:paragraph-properties>
    </style:style>
    <style:style style:name="T179" style:parent-style-name="DefaultParagraphFont" style:family="text">
      <style:text-properties fo:font-weight="bold" style:font-weight-asian="bold"/>
    </style:style>
    <style:style style:name="P180" style:parent-style-name="Heading3" style:family="paragraph">
      <style:paragraph-properties fo:margin-top="0in" fo:line-height="115%" fo:margin-left="-0.3937in" fo:margin-right="-0.4256in">
        <style:tab-stops/>
      </style:paragraph-properties>
    </style:style>
    <style:style style:name="P181" style:parent-style-name="Normal" style:family="paragraph">
      <style:paragraph-properties fo:margin-top="0in" fo:line-height="115%" fo:margin-left="-0.3937in" fo:margin-right="-0.4256in">
        <style:tab-stops/>
      </style:paragraph-properties>
    </style:style>
    <style:style style:name="P182" style:parent-style-name="Heading3" style:family="paragraph">
      <style:paragraph-properties fo:margin-top="0in" fo:line-height="115%" fo:margin-left="-0.3937in" fo:margin-right="-0.4256in">
        <style:tab-stops/>
      </style:paragraph-properties>
    </style:style>
    <style:style style:name="P183" style:parent-style-name="Normal" style:family="paragraph">
      <style:paragraph-properties fo:margin-top="0in" fo:line-height="115%" fo:margin-left="-0.3937in" fo:margin-right="-0.4256in">
        <style:tab-stops/>
      </style:paragraph-properties>
    </style:style>
    <style:style style:name="P184" style:parent-style-name="Normal" style:family="paragraph">
      <style:paragraph-properties fo:margin-top="0in" fo:margin-bottom="0.0833in" fo:line-height="115%" fo:margin-left="-0.3937in" fo:margin-right="-0.4256in">
        <style:tab-stops/>
      </style:paragraph-properties>
    </style:style>
    <style:style style:name="P185" style:parent-style-name="Heading2" style:family="paragraph">
      <style:paragraph-properties fo:margin-top="0in" fo:margin-bottom="0.0833in" fo:margin-left="-0.3937in" fo:margin-right="-0.4256in">
        <style:tab-stops/>
      </style:paragraph-properties>
    </style:style>
    <style:style style:name="P186" style:parent-style-name="Normal" style:family="paragraph">
      <style:paragraph-properties fo:margin-top="0in" fo:margin-bottom="0.0833in" fo:line-height="115%" fo:margin-left="-0.3937in" fo:margin-right="-0.4256in">
        <style:tab-stops/>
      </style:paragraph-properties>
    </style:style>
    <style:style style:name="T187" style:parent-style-name="DefaultParagraphFont" style:family="text">
      <style:text-properties fo:font-weight="bold" style:font-weight-asian="bold"/>
    </style:style>
    <style:style style:name="P188" style:parent-style-name="Heading3" style:family="paragraph">
      <style:paragraph-properties fo:margin-top="0in" fo:line-height="115%" fo:margin-left="-0.3937in" fo:margin-right="-0.4256in">
        <style:tab-stops/>
      </style:paragraph-properties>
    </style:style>
    <style:style style:name="P189" style:parent-style-name="Normal" style:family="paragraph">
      <style:paragraph-properties fo:margin-top="0in" fo:line-height="115%" fo:margin-left="-0.3937in" fo:margin-right="-0.4256in">
        <style:tab-stops/>
      </style:paragraph-properties>
    </style:style>
    <style:style style:name="P190" style:parent-style-name="Normal" style:family="paragraph">
      <style:paragraph-properties fo:margin-top="0in" fo:line-height="115%" fo:margin-left="-0.3937in" fo:margin-right="-0.4256in">
        <style:tab-stops/>
      </style:paragraph-properties>
    </style:style>
    <style:style style:name="P191" style:parent-style-name="Heading2" style:family="paragraph">
      <style:paragraph-properties fo:margin-top="0in" fo:margin-bottom="0.0833in" fo:margin-left="-0.3937in" fo:margin-right="-0.4256in">
        <style:tab-stops/>
      </style:paragraph-properties>
    </style:style>
    <style:style style:name="P192" style:parent-style-name="Normal" style:family="paragraph">
      <style:paragraph-properties fo:margin-top="0in" fo:margin-bottom="0.0833in" fo:line-height="115%" fo:margin-left="-0.3937in" fo:margin-right="-0.4256in">
        <style:tab-stops/>
      </style:paragraph-properties>
    </style:style>
    <style:style style:name="T193" style:parent-style-name="DefaultParagraphFont" style:family="text">
      <style:text-properties fo:font-weight="bold" style:font-weight-asian="bold"/>
    </style:style>
    <style:style style:name="P194" style:parent-style-name="Heading3" style:family="paragraph">
      <style:paragraph-properties fo:margin-top="0in" fo:line-height="115%" fo:margin-left="-0.3937in" fo:margin-right="-0.4256in">
        <style:tab-stops/>
      </style:paragraph-properties>
    </style:style>
    <style:style style:name="P195" style:parent-style-name="Normal" style:family="paragraph">
      <style:paragraph-properties fo:margin-top="0in" fo:line-height="115%" fo:margin-left="-0.3937in" fo:margin-right="-0.4256in">
        <style:tab-stops/>
      </style:paragraph-properties>
    </style:style>
    <style:style style:name="P196" style:parent-style-name="Normal" style:family="paragraph">
      <style:paragraph-properties fo:margin-top="0in" fo:margin-bottom="0.0833in" fo:line-height="115%" fo:margin-left="-0.3937in" fo:margin-right="-0.4256in">
        <style:tab-stops/>
      </style:paragraph-properties>
    </style:style>
    <style:style style:name="P197" style:parent-style-name="Heading2" style:family="paragraph">
      <style:paragraph-properties fo:margin-top="0in" fo:margin-bottom="0.0833in" fo:margin-left="-0.3937in" fo:margin-right="-0.4256in">
        <style:tab-stops/>
      </style:paragraph-properties>
    </style:style>
    <style:style style:name="P198" style:parent-style-name="Normal" style:family="paragraph">
      <style:paragraph-properties fo:margin-top="0in" fo:margin-bottom="0.0833in" fo:line-height="115%" fo:margin-left="-0.3937in" fo:margin-right="-0.4256in">
        <style:tab-stops/>
      </style:paragraph-properties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font-weight="bold" style:font-weight-asian="bold"/>
    </style:style>
    <style:style style:name="P201" style:parent-style-name="Heading3" style:family="paragraph">
      <style:paragraph-properties fo:margin-top="0in" fo:line-height="115%" fo:margin-left="-0.3937in" fo:margin-right="-0.4256in">
        <style:tab-stops/>
      </style:paragraph-properties>
    </style:style>
    <style:style style:name="P202" style:parent-style-name="Normal" style:family="paragraph">
      <style:paragraph-properties fo:margin-top="0in" fo:line-height="115%" fo:margin-left="-0.3937in" fo:margin-right="-0.4256in">
        <style:tab-stops/>
      </style:paragraph-properties>
    </style:style>
    <style:style style:name="P203" style:parent-style-name="Normal" style:family="paragraph">
      <style:paragraph-properties fo:margin-top="0in" fo:margin-bottom="0.0833in" fo:line-height="115%" fo:margin-left="-0.3937in" fo:margin-right="-0.4256in">
        <style:tab-stops/>
      </style:paragraph-properties>
    </style:style>
    <style:style style:name="P204" style:parent-style-name="Heading2" style:family="paragraph">
      <style:paragraph-properties fo:margin-top="0in" fo:margin-bottom="0.0833in" fo:margin-left="-0.3937in" fo:margin-right="-0.4256in">
        <style:tab-stops/>
      </style:paragraph-properties>
    </style:style>
    <style:style style:name="P205" style:parent-style-name="Normal" style:family="paragraph">
      <style:paragraph-properties fo:margin-top="0in" fo:margin-bottom="0.0833in" fo:line-height="115%" fo:margin-left="-0.3937in" fo:margin-right="-0.4256in">
        <style:tab-stops/>
      </style:paragraph-properties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weight="bold" style:font-weight-asian="bold"/>
    </style:style>
    <style:style style:name="P208" style:parent-style-name="Heading3" style:family="paragraph">
      <style:paragraph-properties fo:margin-top="0in" fo:line-height="115%" fo:margin-left="-0.3937in" fo:margin-right="-0.4256in">
        <style:tab-stops/>
      </style:paragraph-properties>
    </style:style>
    <style:style style:name="P209" style:parent-style-name="Normal" style:family="paragraph">
      <style:paragraph-properties fo:margin-top="0in" fo:line-height="115%" fo:margin-left="-0.3937in" fo:margin-right="-0.4256in">
        <style:tab-stops/>
      </style:paragraph-properties>
    </style:style>
    <style:style style:name="P210" style:parent-style-name="Normal" style:family="paragraph">
      <style:paragraph-properties fo:margin-top="0in" fo:line-height="115%" fo:margin-left="-0.3937in" fo:margin-right="-0.4256in">
        <style:tab-stops/>
      </style:paragraph-properties>
    </style:style>
    <style:style style:name="P211" style:parent-style-name="Heading1" style:family="paragraph">
      <style:paragraph-properties fo:margin-top="0in" fo:margin-bottom="0.0833in" fo:line-height="115%" fo:margin-left="-0.3937in" fo:margin-right="-0.4256in">
        <style:tab-stops/>
      </style:paragraph-properties>
    </style:style>
    <style:style style:name="P212" style:parent-style-name="Normal" style:family="paragraph">
      <style:paragraph-properties fo:margin-top="0in" fo:margin-bottom="0.0833in" fo:margin-left="-0.3937in" fo:margin-right="-0.4256in">
        <style:tab-stops/>
      </style:paragraph-properties>
    </style:style>
    <style:style style:name="P213" style:parent-style-name="Normal" style:family="paragraph">
      <style:paragraph-properties fo:margin-top="0in" fo:margin-bottom="0.0833in" fo:line-height="115%" fo:margin-left="-0.3937in" fo:margin-right="-0.4256in">
        <style:tab-stops/>
      </style:paragraph-properties>
    </style:style>
    <style:style style:name="P214" style:parent-style-name="Heading2" style:family="paragraph">
      <style:paragraph-properties fo:margin-top="0in" fo:margin-bottom="0.0833in" fo:margin-left="-0.3937in" fo:margin-right="-0.4256in">
        <style:tab-stops/>
      </style:paragraph-properties>
    </style:style>
    <style:style style:name="P215" style:parent-style-name="Normal" style:family="paragraph">
      <style:paragraph-properties fo:margin-top="0in" fo:margin-bottom="0.0833in" fo:line-height="115%" fo:margin-left="-0.3937in" fo:margin-right="-0.4256in">
        <style:tab-stops/>
      </style:paragraph-properties>
    </style:style>
    <style:style style:name="T216" style:parent-style-name="DefaultParagraphFont" style:family="text">
      <style:text-properties fo:font-weight="bold" style:font-weight-asian="bold"/>
    </style:style>
    <style:style style:name="P217" style:parent-style-name="Heading3" style:family="paragraph">
      <style:paragraph-properties fo:margin-top="0in" fo:line-height="115%" fo:margin-left="-0.3937in" fo:margin-right="-0.4256in">
        <style:tab-stops/>
      </style:paragraph-properties>
    </style:style>
    <style:style style:name="P218" style:parent-style-name="Normal" style:family="paragraph">
      <style:paragraph-properties fo:margin-top="0in" fo:line-height="115%" fo:margin-left="-0.3937in" fo:margin-right="-0.4256in">
        <style:tab-stops/>
      </style:paragraph-properties>
    </style:style>
    <style:style style:name="P219" style:parent-style-name="Heading3" style:family="paragraph">
      <style:paragraph-properties fo:margin-top="0in" fo:line-height="115%" fo:margin-left="-0.3937in" fo:margin-right="-0.4256in">
        <style:tab-stops/>
      </style:paragraph-properties>
    </style:style>
    <style:style style:name="P220" style:parent-style-name="Normal" style:family="paragraph">
      <style:paragraph-properties fo:margin-top="0in" fo:line-height="115%" fo:margin-left="-0.3937in" fo:margin-right="-0.4256in">
        <style:tab-stops/>
      </style:paragraph-properties>
    </style:style>
    <style:style style:name="P221" style:parent-style-name="Heading3" style:family="paragraph">
      <style:paragraph-properties fo:margin-top="0in" fo:line-height="115%" fo:margin-left="-0.3937in" fo:margin-right="-0.4256in">
        <style:tab-stops/>
      </style:paragraph-properties>
    </style:style>
    <style:style style:name="P222" style:parent-style-name="Normal" style:family="paragraph">
      <style:paragraph-properties fo:margin-top="0in" fo:line-height="115%" fo:margin-left="-0.3937in" fo:margin-right="-0.4256in">
        <style:tab-stops/>
      </style:paragraph-properties>
    </style:style>
    <style:style style:name="P223" style:parent-style-name="Normal" style:family="paragraph">
      <style:paragraph-properties fo:margin-top="0in" fo:margin-bottom="0.0833in" fo:line-height="115%" fo:margin-left="-0.3937in" fo:margin-right="-0.4256in">
        <style:tab-stops/>
      </style:paragraph-properties>
    </style:style>
    <style:style style:name="P224" style:parent-style-name="Heading2" style:family="paragraph">
      <style:paragraph-properties fo:margin-top="0in" fo:margin-bottom="0.0833in" fo:margin-left="-0.3937in" fo:margin-right="-0.4256in">
        <style:tab-stops/>
      </style:paragraph-properties>
    </style:style>
    <style:style style:name="P225" style:parent-style-name="Normal" style:family="paragraph">
      <style:paragraph-properties fo:margin-top="0in" fo:margin-bottom="0.0833in" fo:line-height="115%" fo:margin-left="-0.3937in" fo:margin-right="-0.4256in">
        <style:tab-stops/>
      </style:paragraph-properties>
    </style:style>
    <style:style style:name="T226" style:parent-style-name="DefaultParagraphFont" style:family="text">
      <style:text-properties fo:font-weight="bold" style:font-weight-asian="bold"/>
    </style:style>
    <style:style style:name="P227" style:parent-style-name="Heading3" style:family="paragraph">
      <style:paragraph-properties fo:margin-top="0in" fo:line-height="115%" fo:margin-left="-0.3937in" fo:margin-right="-0.4256in">
        <style:tab-stops/>
      </style:paragraph-properties>
    </style:style>
    <style:style style:name="P228" style:parent-style-name="Normal" style:family="paragraph">
      <style:paragraph-properties fo:margin-top="0in" fo:line-height="115%" fo:margin-left="-0.3937in" fo:margin-right="-0.4256in">
        <style:tab-stops/>
      </style:paragraph-properties>
    </style:style>
    <style:style style:name="P229" style:parent-style-name="Normal" style:family="paragraph">
      <style:paragraph-properties fo:margin-top="0in" fo:margin-bottom="0.0833in" fo:line-height="115%" fo:margin-left="-0.3937in" fo:margin-right="-0.4256in">
        <style:tab-stops/>
      </style:paragraph-properties>
    </style:style>
    <style:style style:name="P230" style:parent-style-name="Heading1" style:family="paragraph">
      <style:paragraph-properties fo:margin-top="0in" fo:margin-bottom="0.0833in" fo:margin-left="-0.3937in" fo:margin-right="-0.4256in">
        <style:tab-stops/>
      </style:paragraph-properties>
    </style:style>
    <style:style style:name="P231" style:parent-style-name="Normal" style:family="paragraph">
      <style:paragraph-properties fo:margin-top="0in" fo:margin-bottom="0.0833in" fo:margin-left="-0.3937in" fo:margin-right="-0.4256in">
        <style:tab-stops/>
      </style:paragraph-properties>
    </style:style>
    <style:style style:name="P232" style:parent-style-name="Normal" style:family="paragraph">
      <style:paragraph-properties fo:margin-top="0in" fo:margin-bottom="0.0833in" fo:margin-left="-0.3937in" fo:margin-right="-0.4256in">
        <style:tab-stops/>
      </style:paragraph-properties>
    </style:style>
    <style:style style:name="P233" style:parent-style-name="Heading2" style:family="paragraph">
      <style:paragraph-properties fo:margin-top="0in" fo:margin-bottom="0.0833in" fo:margin-left="-0.3937in" fo:margin-right="-0.4256in">
        <style:tab-stops/>
      </style:paragraph-properties>
    </style:style>
    <style:style style:name="P234" style:parent-style-name="Normal" style:family="paragraph">
      <style:paragraph-properties fo:margin-top="0in" fo:margin-bottom="0.0833in" fo:line-height="115%" fo:margin-left="-0.3937in" fo:margin-right="-0.4256in">
        <style:tab-stops/>
      </style:paragraph-properties>
    </style:style>
    <style:style style:name="T235" style:parent-style-name="DefaultParagraphFont" style:family="text">
      <style:text-properties fo:font-weight="bold" style:font-weight-asian="bold"/>
    </style:style>
    <style:style style:name="P236" style:parent-style-name="Heading3" style:family="paragraph">
      <style:paragraph-properties fo:margin-top="0in" fo:line-height="115%" fo:margin-left="-0.3937in" fo:margin-right="-0.4256in">
        <style:tab-stops/>
      </style:paragraph-properties>
    </style:style>
    <style:style style:name="P237" style:parent-style-name="Normal" style:family="paragraph">
      <style:paragraph-properties fo:margin-top="0in" fo:line-height="115%" fo:margin-left="-0.3937in" fo:margin-right="-0.4256in">
        <style:tab-stops/>
      </style:paragraph-properties>
    </style:style>
    <style:style style:name="P238" style:parent-style-name="Normal" style:family="paragraph">
      <style:paragraph-properties fo:margin-top="0in" fo:line-height="115%" fo:margin-left="-0.3937in" fo:margin-right="-0.4256in">
        <style:tab-stops/>
      </style:paragraph-properties>
    </style:style>
    <style:style style:name="P239" style:parent-style-name="Heading2" style:family="paragraph">
      <style:paragraph-properties fo:margin-top="0in" fo:margin-bottom="0.0833in" fo:margin-left="-0.3937in" fo:margin-right="-0.4256in">
        <style:tab-stops/>
      </style:paragraph-properties>
    </style:style>
    <style:style style:name="P240" style:parent-style-name="Normal" style:family="paragraph">
      <style:paragraph-properties fo:margin-top="0in" fo:margin-bottom="0.0833in" fo:line-height="115%" fo:margin-left="-0.3937in" fo:margin-right="-0.4256in">
        <style:tab-stops/>
      </style:paragraph-properties>
    </style:style>
    <style:style style:name="T241" style:parent-style-name="DefaultParagraphFont" style:family="text">
      <style:text-properties fo:font-weight="bold" style:font-weight-asian="bold"/>
    </style:style>
    <style:style style:name="P242" style:parent-style-name="Heading3" style:family="paragraph">
      <style:paragraph-properties fo:margin-top="0in" fo:line-height="115%" fo:margin-left="-0.3937in" fo:margin-right="-0.4256in">
        <style:tab-stops/>
      </style:paragraph-properties>
    </style:style>
    <style:style style:name="P243" style:parent-style-name="Normal" style:family="paragraph">
      <style:paragraph-properties fo:margin-top="0in" fo:line-height="115%" fo:margin-left="-0.3937in" fo:margin-right="-0.4256in">
        <style:tab-stops/>
      </style:paragraph-properties>
    </style:style>
    <style:style style:name="P244" style:parent-style-name="Normal" style:family="paragraph">
      <style:paragraph-properties fo:margin-top="0in" fo:line-height="115%" fo:margin-left="-0.3937in" fo:margin-right="-0.4256in">
        <style:tab-stops/>
      </style:paragraph-properties>
    </style:style>
    <style:style style:name="P245" style:parent-style-name="Normal" style:family="paragraph">
      <style:paragraph-properties fo:margin-top="0in" fo:line-height="115%" fo:margin-left="-0.3937in" fo:margin-right="-0.4256in">
        <style:tab-stops/>
      </style:paragraph-properties>
    </style:style>
    <style:style style:name="P246" style:parent-style-name="Heading1" style:family="paragraph">
      <style:paragraph-properties fo:margin-top="0in" fo:margin-bottom="0.0833in" fo:margin-left="-0.3937in" fo:margin-right="-0.4256in">
        <style:tab-stops/>
      </style:paragraph-properties>
    </style:style>
    <style:style style:name="P247" style:parent-style-name="Normal" style:family="paragraph">
      <style:paragraph-properties fo:margin-top="0in" fo:margin-bottom="0.0833in" fo:margin-left="-0.3937in" fo:margin-right="-0.4256in">
        <style:tab-stops/>
      </style:paragraph-properties>
    </style:style>
    <style:style style:name="P248" style:parent-style-name="Normal" style:family="paragraph">
      <style:paragraph-properties fo:margin-top="0in" fo:margin-bottom="0.0833in" fo:margin-left="-0.3937in" fo:margin-right="-0.4256in">
        <style:tab-stops/>
      </style:paragraph-properties>
    </style:style>
    <style:style style:name="P249" style:parent-style-name="Heading2" style:family="paragraph">
      <style:paragraph-properties fo:margin-top="0in" fo:margin-bottom="0.0833in" fo:margin-left="-0.3937in" fo:margin-right="-0.4256in">
        <style:tab-stops/>
      </style:paragraph-properties>
    </style:style>
    <style:style style:name="P250" style:parent-style-name="Normal" style:family="paragraph">
      <style:paragraph-properties fo:margin-top="0in" fo:margin-bottom="0.0833in" fo:line-height="115%" fo:margin-left="-0.3937in" fo:margin-right="-0.4256in">
        <style:tab-stops/>
      </style:paragraph-properties>
    </style:style>
    <style:style style:name="T251" style:parent-style-name="DefaultParagraphFont" style:family="text">
      <style:text-properties fo:font-weight="bold" style:font-weight-asian="bold"/>
    </style:style>
    <style:style style:name="P252" style:parent-style-name="Heading3" style:family="paragraph">
      <style:paragraph-properties fo:margin-top="0in" fo:line-height="115%" fo:margin-left="-0.3937in" fo:margin-right="-0.4256in">
        <style:tab-stops/>
      </style:paragraph-properties>
    </style:style>
    <style:style style:name="P253" style:parent-style-name="Normal" style:family="paragraph">
      <style:paragraph-properties fo:margin-top="0in" fo:margin-left="-0.3937in" fo:margin-right="-0.4256in">
        <style:tab-stops/>
      </style:paragraph-properties>
    </style:style>
    <style:style style:name="P254" style:parent-style-name="Normal" style:family="paragraph">
      <style:paragraph-properties fo:margin-top="0in" fo:margin-bottom="0.0833in" fo:line-height="115%" fo:margin-left="-0.3937in" fo:margin-right="-0.4256in">
        <style:tab-stops/>
      </style:paragraph-properties>
    </style:style>
    <style:style style:name="P255" style:parent-style-name="Heading2" style:family="paragraph">
      <style:paragraph-properties fo:margin-top="0in" fo:margin-bottom="0.0833in" fo:margin-left="-0.3937in" fo:margin-right="-0.4256in">
        <style:tab-stops/>
      </style:paragraph-properties>
    </style:style>
    <style:style style:name="P256" style:parent-style-name="Normal" style:family="paragraph">
      <style:paragraph-properties fo:margin-top="0in" fo:margin-bottom="0.0833in" fo:line-height="115%" fo:margin-left="-0.3937in" fo:margin-right="-0.4256in">
        <style:tab-stops/>
      </style:paragraph-properties>
    </style:style>
    <style:style style:name="T257" style:parent-style-name="DefaultParagraphFont" style:family="text">
      <style:text-properties fo:font-weight="bold" style:font-weight-asian="bold"/>
    </style:style>
    <style:style style:name="P258" style:parent-style-name="Heading3" style:family="paragraph">
      <style:paragraph-properties fo:margin-top="0in" fo:line-height="115%" fo:margin-left="-0.3937in" fo:margin-right="-0.4256in">
        <style:tab-stops/>
      </style:paragraph-properties>
    </style:style>
    <style:style style:name="P259" style:parent-style-name="Normal" style:family="paragraph">
      <style:paragraph-properties fo:margin-top="0in" fo:margin-left="-0.3937in" fo:margin-right="-0.4256in">
        <style:tab-stops/>
      </style:paragraph-properties>
    </style:style>
    <style:style style:name="P260" style:parent-style-name="Normal" style:family="paragraph">
      <style:paragraph-properties fo:margin-top="0in" fo:line-height="115%" fo:margin-left="-0.3937in" fo:margin-right="-0.4256in">
        <style:tab-stops/>
      </style:paragraph-properties>
    </style:style>
    <style:style style:name="P261" style:parent-style-name="Heading2" style:family="paragraph">
      <style:paragraph-properties fo:margin-top="0in" fo:margin-bottom="0.0833in" fo:margin-left="-0.3937in" fo:margin-right="-0.4256in">
        <style:tab-stops/>
      </style:paragraph-properties>
    </style:style>
    <style:style style:name="P262" style:parent-style-name="Normal" style:family="paragraph">
      <style:paragraph-properties fo:margin-top="0in" fo:margin-bottom="0.0833in" fo:line-height="115%" fo:margin-left="-0.3937in" fo:margin-right="-0.4256in">
        <style:tab-stops/>
      </style:paragraph-properties>
    </style:style>
    <style:style style:name="T263" style:parent-style-name="DefaultParagraphFont" style:family="text">
      <style:text-properties fo:font-weight="bold" style:font-weight-asian="bold"/>
    </style:style>
    <style:style style:name="P264" style:parent-style-name="Heading3" style:family="paragraph">
      <style:paragraph-properties fo:margin-top="0in" fo:line-height="115%" fo:margin-left="-0.3937in" fo:margin-right="-0.4256in">
        <style:tab-stops/>
      </style:paragraph-properties>
    </style:style>
    <style:style style:name="P265" style:parent-style-name="Normal" style:family="paragraph">
      <style:paragraph-properties fo:margin-top="0in" fo:margin-left="-0.3937in" fo:margin-right="-0.4256in">
        <style:tab-stops/>
      </style:paragraph-properties>
    </style:style>
    <style:style style:name="P266" style:parent-style-name="Normal" style:family="paragraph">
      <style:paragraph-properties fo:margin-top="0in" fo:margin-bottom="0.0833in" fo:line-height="115%" fo:margin-left="-0.3937in" fo:margin-right="-0.4256in">
        <style:tab-stops/>
      </style:paragraph-properties>
    </style:style>
    <style:style style:name="P267" style:parent-style-name="Heading1" style:family="paragraph">
      <style:paragraph-properties fo:margin-top="0in" fo:margin-bottom="0.0833in" fo:margin-left="-0.3937in" fo:margin-right="-0.4256in">
        <style:tab-stops/>
      </style:paragraph-properties>
    </style:style>
    <style:style style:name="P268" style:parent-style-name="Normal" style:family="paragraph">
      <style:paragraph-properties fo:margin-top="0in" fo:margin-bottom="0.0833in" fo:margin-left="-0.3937in" fo:margin-right="-0.4256in">
        <style:tab-stops/>
      </style:paragraph-properties>
    </style:style>
    <style:style style:name="P269" style:parent-style-name="Normal" style:family="paragraph">
      <style:paragraph-properties fo:margin-top="0in" fo:margin-bottom="0.0833in" fo:margin-left="-0.3937in" fo:margin-right="-0.4256in">
        <style:tab-stops/>
      </style:paragraph-properties>
    </style:style>
    <style:style style:name="P270" style:parent-style-name="Heading2" style:family="paragraph">
      <style:paragraph-properties fo:margin-top="0in" fo:margin-bottom="0.0833in" fo:margin-left="-0.3937in" fo:margin-right="-0.4256in">
        <style:tab-stops/>
      </style:paragraph-properties>
    </style:style>
    <style:style style:name="P271" style:parent-style-name="Normal" style:family="paragraph">
      <style:paragraph-properties fo:margin-top="0in" fo:margin-bottom="0.0833in" fo:line-height="115%" fo:margin-left="-0.3937in" fo:margin-right="-0.4256in">
        <style:tab-stops/>
      </style:paragraph-properties>
    </style:style>
    <style:style style:name="T272" style:parent-style-name="DefaultParagraphFont" style:family="text">
      <style:text-properties fo:font-weight="bold" style:font-weight-asian="bold"/>
    </style:style>
    <style:style style:name="P273" style:parent-style-name="Heading3" style:family="paragraph">
      <style:paragraph-properties fo:margin-top="0in" fo:line-height="115%" fo:margin-left="-0.3937in" fo:margin-right="-0.4256in">
        <style:tab-stops/>
      </style:paragraph-properties>
    </style:style>
    <style:style style:name="P274" style:parent-style-name="Normal" style:family="paragraph">
      <style:paragraph-properties fo:margin-top="0in" fo:margin-left="-0.3937in" fo:margin-right="-0.4256in">
        <style:tab-stops/>
      </style:paragraph-properties>
    </style:style>
    <style:style style:name="P275" style:parent-style-name="Heading3" style:family="paragraph">
      <style:paragraph-properties fo:margin-top="0in" fo:line-height="115%" fo:margin-left="-0.3937in" fo:margin-right="-0.4256in">
        <style:tab-stops/>
      </style:paragraph-properties>
    </style:style>
    <style:style style:name="P276" style:parent-style-name="Normal" style:family="paragraph">
      <style:paragraph-properties fo:margin-top="0in" fo:line-height="115%" fo:margin-left="-0.3937in" fo:margin-right="-0.4256in">
        <style:tab-stops/>
      </style:paragraph-properties>
    </style:style>
    <style:style style:name="P277" style:parent-style-name="Normal" style:family="paragraph">
      <style:paragraph-properties fo:margin-top="0in" fo:line-height="115%" fo:margin-left="-0.3937in" fo:margin-right="-0.4256in">
        <style:tab-stops/>
      </style:paragraph-properties>
    </style:style>
    <style:style style:name="P278" style:parent-style-name="Heading2" style:family="paragraph">
      <style:paragraph-properties fo:margin-top="0in" fo:margin-bottom="0.0833in" fo:margin-left="-0.3937in" fo:margin-right="-0.4256in">
        <style:tab-stops/>
      </style:paragraph-properties>
    </style:style>
    <style:style style:name="P279" style:parent-style-name="Normal" style:family="paragraph">
      <style:paragraph-properties fo:margin-top="0in" fo:margin-bottom="0.0833in" fo:line-height="115%" fo:margin-left="-0.3937in" fo:margin-right="-0.4256in">
        <style:tab-stops/>
      </style:paragraph-properties>
    </style:style>
    <style:style style:name="T280" style:parent-style-name="DefaultParagraphFont" style:family="text">
      <style:text-properties fo:font-weight="bold" style:font-weight-asian="bold"/>
    </style:style>
    <style:style style:name="P281" style:parent-style-name="Heading3" style:family="paragraph">
      <style:paragraph-properties fo:margin-top="0in" fo:line-height="115%" fo:margin-left="-0.3937in" fo:margin-right="-0.4256in">
        <style:tab-stops/>
      </style:paragraph-properties>
    </style:style>
    <style:style style:name="P282" style:parent-style-name="Normal" style:family="paragraph">
      <style:paragraph-properties fo:margin-top="0in" fo:margin-left="-0.3937in" fo:margin-right="-0.4256in">
        <style:tab-stops/>
      </style:paragraph-properties>
    </style:style>
    <style:style style:name="P283" style:parent-style-name="Heading3" style:family="paragraph">
      <style:paragraph-properties fo:margin-top="0in" fo:line-height="115%" fo:margin-left="-0.3937in" fo:margin-right="-0.4256in">
        <style:tab-stops/>
      </style:paragraph-properties>
    </style:style>
    <style:style style:name="P284" style:parent-style-name="Normal" style:family="paragraph">
      <style:paragraph-properties fo:margin-top="0in" fo:line-height="115%" fo:margin-left="-0.3937in" fo:margin-right="-0.4256in">
        <style:tab-stops/>
      </style:paragraph-properties>
    </style:style>
    <style:style style:name="P285" style:parent-style-name="Heading3" style:family="paragraph">
      <style:paragraph-properties fo:margin-top="0in" fo:line-height="115%" fo:margin-left="-0.3937in" fo:margin-right="-0.4256in">
        <style:tab-stops/>
      </style:paragraph-properties>
    </style:style>
    <style:style style:name="P286" style:parent-style-name="Normal" style:family="paragraph">
      <style:paragraph-properties fo:margin-top="0in" fo:line-height="115%" fo:margin-left="-0.3937in" fo:margin-right="-0.4256in">
        <style:tab-stops/>
      </style:paragraph-properties>
    </style:style>
    <style:style style:name="P287" style:parent-style-name="Normal" style:family="paragraph">
      <style:paragraph-properties fo:margin-top="0in" fo:line-height="115%" fo:margin-left="-0.3937in" fo:margin-right="-0.4256in">
        <style:tab-stops/>
      </style:paragraph-properties>
    </style:style>
    <style:style style:name="P288" style:parent-style-name="Heading2" style:family="paragraph">
      <style:paragraph-properties fo:margin-top="0in" fo:margin-bottom="0.0833in" fo:margin-left="-0.3937in" fo:margin-right="-0.4256in">
        <style:tab-stops/>
      </style:paragraph-properties>
    </style:style>
    <style:style style:name="P289" style:parent-style-name="Normal" style:family="paragraph">
      <style:paragraph-properties fo:margin-top="0in" fo:margin-bottom="0.0833in" fo:line-height="115%" fo:margin-left="-0.3937in" fo:margin-right="-0.4256in">
        <style:tab-stops/>
      </style:paragraph-properties>
    </style:style>
    <style:style style:name="T290" style:parent-style-name="DefaultParagraphFont" style:family="text">
      <style:text-properties fo:font-weight="bold" style:font-weight-asian="bold"/>
    </style:style>
    <style:style style:name="P291" style:parent-style-name="Heading3" style:family="paragraph">
      <style:paragraph-properties fo:margin-top="0in" fo:line-height="115%" fo:margin-left="-0.3937in" fo:margin-right="-0.4256in">
        <style:tab-stops/>
      </style:paragraph-properties>
    </style:style>
    <style:style style:name="P292" style:parent-style-name="Normal" style:family="paragraph">
      <style:paragraph-properties fo:margin-top="0in" fo:margin-left="-0.3937in" fo:margin-right="-0.4256in">
        <style:tab-stops/>
      </style:paragraph-properties>
    </style:style>
    <style:style style:name="P293" style:parent-style-name="Heading3" style:family="paragraph">
      <style:paragraph-properties fo:margin-top="0in" fo:line-height="115%" fo:margin-left="-0.3937in" fo:margin-right="-0.4256in">
        <style:tab-stops/>
      </style:paragraph-properties>
    </style:style>
    <style:style style:name="P294" style:parent-style-name="Normal" style:family="paragraph">
      <style:paragraph-properties fo:margin-top="0in" fo:line-height="115%" fo:margin-left="-0.3937in" fo:margin-right="-0.4256in">
        <style:tab-stops/>
      </style:paragraph-properties>
    </style:style>
    <style:style style:name="P295" style:parent-style-name="Normal" style:family="paragraph">
      <style:paragraph-properties fo:margin-top="0in" fo:margin-bottom="0.0833in" fo:line-height="115%" fo:margin-left="-0.3937in" fo:margin-right="-0.4256in">
        <style:tab-stops/>
      </style:paragraph-properties>
    </style:style>
    <style:style style:name="P296" style:parent-style-name="Heading2" style:family="paragraph">
      <style:paragraph-properties fo:margin-top="0in" fo:margin-bottom="0.0833in" fo:margin-left="-0.3937in" fo:margin-right="-0.4256in">
        <style:tab-stops/>
      </style:paragraph-properties>
    </style:style>
    <style:style style:name="P297" style:parent-style-name="Normal" style:family="paragraph">
      <style:paragraph-properties fo:margin-top="0in" fo:margin-bottom="0.0833in" fo:line-height="115%" fo:margin-left="-0.3937in" fo:margin-right="-0.4256in">
        <style:tab-stops/>
      </style:paragraph-properties>
    </style:style>
    <style:style style:name="T298" style:parent-style-name="DefaultParagraphFont" style:family="text">
      <style:text-properties fo:font-weight="bold" style:font-weight-asian="bold"/>
    </style:style>
    <style:style style:name="P299" style:parent-style-name="Heading3" style:family="paragraph">
      <style:paragraph-properties fo:margin-top="0in" fo:line-height="115%" fo:margin-left="-0.3937in" fo:margin-right="-0.4256in">
        <style:tab-stops/>
      </style:paragraph-properties>
    </style:style>
    <style:style style:name="P300" style:parent-style-name="Normal" style:family="paragraph">
      <style:paragraph-properties fo:margin-top="0in" fo:margin-left="-0.3937in" fo:margin-right="-0.4256in">
        <style:tab-stops/>
      </style:paragraph-properties>
    </style:style>
    <style:style style:name="P301" style:parent-style-name="Heading3" style:family="paragraph">
      <style:paragraph-properties fo:margin-top="0in" fo:margin-bottom="0.0833in" fo:line-height="115%" fo:margin-left="-0.3937in" fo:margin-right="-0.4256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ece43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bitmap" draw:fill-image-name="a1" style:repeat="stretch" draw:opacity="100%" draw:stroke="solid" svg:stroke-width="0.01389in" svg:stroke-color="#fece43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ece43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ece43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1312" draw:id="id0" draw:style-name="a0" draw:name="Text Box 2" text:anchor-type="paragraph" svg:x="4.83721in" svg:y="0.00027in" svg:width="1.99028in" svg:height="1.53542in" style:rel-width="scale" style:rel-height="scale"><draw:text-box><text:p text:style-name="P5"><text:span text:style-name="T6">Polisi</text:span></text:p></draw:text-box><svg:title/><svg:desc/></draw:frame><draw:custom-shape svg:x="-0.97674in" svg:y="-0.99964in" svg:width="8.25417in" svg:height="11.84653in" draw:z-index="251659264" draw:id="id1" draw:style-name="a2" draw:name="Rectangle 1" text:anchor-type="paragraph"><svg:title/><svg:desc/><draw:enhanced-geometry draw:type="non-primitive" svg:viewBox="0 0 21600 21600" draw:enhanced-path="M 0 0 L 21600 0 21600 21600 0 21600 Z N"/></draw:custom-shape></text:p>
      <text:p text:style-name="P7"><draw:frame draw:z-index="251665408" draw:id="id2" draw:style-name="a3" draw:name="Text Box 2" text:anchor-type="paragraph" svg:x="-0.53136in" svg:y="1.91784in" svg:width="5.10764in" svg:height="1.53542in" style:rel-width="scale" style:rel-height="scale"><draw:text-box><text:p text:style-name="P8"><text:span text:style-name="T9">Safonau Dirprwy</text:span></text:p></draw:text-box><svg:title/><svg:desc/></draw:frame><draw:frame draw:z-index="251663360" draw:id="id3" draw:style-name="a4" draw:name="Text Box 2" text:anchor-type="paragraph" svg:x="4.84843in" svg:y="0.56951in" svg:width="1.99028in" svg:height="1.53542in" style:rel-width="scale" style:rel-height="scale"><draw:text-box><text:p text:style-name="P10"><text:span text:style-name="T11">Chwefror</text:span><text:span text:style-name="T12"><text:s/>2023</text:span></text:p></draw:text-box><svg:title/><svg:desc/></draw:frame></text:p>
      <text:h text:style-name="P13" text:outline-level="1"><text:bookmark-start text:name="_Toc125988720"/><text:soft-page-break/>Cynnwys<text:bookmark-end text:name="_Toc125988720"/></text:h>
      <text:table-of-content text:name="_TOC0">
        <text:table-of-content-source text:outline-level="1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</text:table-of-content-source>
        <text:index-body>
          <text:p text:style-name="P14"><text:a xlink:href="#_Toc125988720" office:target-frame-name="_top" xlink:show="replace"><text:span text:style-name="Hyperlink">Cynnwys</text:span><text:tab/>2</text:a></text:p>
          <text:p text:style-name="P15"><text:a xlink:href="#_Toc125988721" office:target-frame-name="_top" xlink:show="replace"><text:span text:style-name="Hyperlink">Safon 1: Rhwymedigaethau Dirprwyaeth</text:span><text:tab/>4</text:a></text:p>
          <text:p text:style-name="P16"><text:a xlink:href="#_Toc125988722" office:target-frame-name="_top" xlink:show="replace"><text:span text:style-name="Hyperlink">Safon 2: Gwneud penderfyniadau er lles pennaf</text:span><text:tab/>7</text:a></text:p>
          <text:p text:style-name="P17"><text:a xlink:href="#_Toc125988723" office:target-frame-name="_top" xlink:show="replace"><text:span text:style-name="Hyperlink">Safon 3: Rhyngweithio â P</text:span><text:tab/>7</text:a></text:p>
          <text:p text:style-name="P18"><text:a xlink:href="#_Toc125988724" office:target-frame-name="_top" xlink:show="replace"><text:span text:style-name="Hyperlink">Safon 4: Rheolaeth Ariannol</text:span><text:tab/>8</text:a></text:p>
          <text:p text:style-name="P19"><text:a xlink:href="#_Toc125988725" office:target-frame-name="_top" xlink:show="replace"><text:span text:style-name="Hyperlink">Safon 5: Cadw cofnodion<text:s/></text:span><text:span text:style-name="Hyperlink">ariannol</text:span><text:tab/>9</text:a></text:p>
          <text:p text:style-name="P20"><text:a xlink:href="#_Toc125988726" office:target-frame-name="_top" xlink:show="replace"><text:span text:style-name="Hyperlink">Safon 6: Rheoli eiddo</text:span><text:tab/>10</text:a></text:p>
          <text:p text:style-name="P21"><text:a xlink:href="#_Toc125988727" office:target-frame-name="_top" xlink:show="replace"><text:span text:style-name="Hyperlink">Safon 7: Penderfyniadau sy’n ymwneud yn benodol ag iechyd a lles</text:span><text:tab/>10</text:a></text:p>
          <text:p text:style-name="P22"><text:a xlink:href="#_Toc125988728" office:target-frame-name="_top" xlink:show="replace"><text:span text:style-name="Hyperlink">Safon 8: Rhwymedigaethau ychwanegol</text:span><text:tab/>11</text:a></text:p>
        </text:index-body>
      </text:table-of-content>
      <text:p text:style-name="P23"/>
      <text:p text:style-name="P24">Mae’r<text:s/>safonau yma’n egluro’r hyn a ddisgwylir gan ddirprwyon lleyg, dirprwyon Awdurdodau Cyhoeddus a dirprwyon proffesiynol a benodwyd gan y llys, ac maen nhw’n rhan ganolog o’r ffordd mae’r OPG yn goruchwylio’r tri math o ddirprwy. <text:s/></text:p>
      <text:p text:style-name="P25">Fel arfer, mae dirprwyon lleyg yn ffrindiau neu’n aelodau o deulu’r person sydd heb y galluedd i wneud penderfyniadau drosto’i hun. Ni chaiff dirprwyon lleyg godi ffioedd.</text:p>
      <text:p text:style-name="P26">Os nad oes aelod o’r teulu ar gael, yn fodlon neu’n gallu gweithredu fel dirprwy, gall y llys benodi awdurdod lleol neu gorff iechyd i fod yn ddirprwy, sy’n cael ei alw’n ddirprwy Awdurdod Cyhoeddus. Mae dirprwyon Awdurdodau Cyhoeddus yn cael codi ffioedd am eu gwasanaethau, a hynny ar gyfradd sefydlog.<text:s/></text:p>
      <text:p text:style-name="P27">Fel arfer, mae dirprwyon proffesiynol yn cael eu penodi pan nad oes aelod o’r teulu ar gael neu’n fodlon gweithredu fel dirprwy, a phan fydd angen delio â materion mwy cymhleth. Maen nhw’n cael eu talu am y gwasanaethau maen nhw’n eu darparu – cyfreithwyr, cyfrifwyr neu ymgynghorwyr ariannol ydyn nhw fel arfer.</text:p>
      <text:p text:style-name="P28">Mae’r safonau’n perthyn i wyth categori pendant:</text:p>
      <text:list text:style-name="LFO1" text:continue-numbering="true">
        <text:list-item>
          <text:p text:style-name="P29">Rhwymedigaethau craidd y ddirprwyaeth</text:p>
        </text:list-item>
        <text:list-item>
          <text:p text:style-name="P30">Penderfyniadau ‘er lles pennaf’</text:p>
        </text:list-item>
        <text:list-item>
          <text:p text:style-name="P31">Rhyngweithio â P* <text:s/></text:p>
        </text:list-item>
        <text:list-item>
          <text:p text:style-name="P32">Rheolaeth ariannol</text:p>
        </text:list-item>
        <text:list-item>
          <text:p text:style-name="P33">Cadw cofnodion ariannol</text:p>
        </text:list-item>
        <text:list-item>
          <text:p text:style-name="P34">Rheoli eiddo</text:p>
        </text:list-item>
        <text:list-item>
          <text:p text:style-name="P35">Penderfyniadau sy’n ymwneud yn benodol ag iechyd a lles<text:s/></text:p>
        </text:list-item>
        <text:list-item>
          <text:p text:style-name="P36">Rhwymedigaethau ychwanegol</text:p>
        </text:list-item>
      </text:list>
      <text:p text:style-name="P37">*Yn y safonau hyn a’r canllawiau cysylltiedig, mae person sydd heb alluedd meddyliol i wneud penderfyniadau penodol drosto’i hun yn cael ei alw’n P. <text:s/></text:p>
      <text:p text:style-name="P38">Mae’r safonau’n berthnasol i faterion ariannol ac eiddo, i faterion iechyd a lles, neu’r naill a’r llall.</text:p>
      <text:p text:style-name="P39">Bydd dirprwyon yn cael eu hasesu yn unol â'r safonau drwy adolygu’r ymatebion ar yr adroddiad blynyddol, a thrwy ymweliadau sicrwydd ac adolygiadau achos.</text:p>
      <text:p text:style-name="P40">Mae’r Gwarcheidwad Cyhoeddus yn disgwyl bod gan ddirprwyon proffesiynol ac Awdurdodau Cyhoeddus fwy o arbenigedd a gwybodaeth dechnegol na dirprwyon lleyg.</text:p>
      <text:p text:style-name="P41">Yn achos dirprwyon lleyg, bydd yr OPG yn darparu cymorth cychwynnol i’w helpu i gyflawni cyfrifoldebau eu dirprwyaeth. Os na fydd dirprwyon yn cyrraedd y safonau, mae’n bosibl y gofynnir iddyn nhw gymryd nifer o gamau unioni. Os bydd y safonau’n cael eu torri’n ddifrifol, mae’n bosibl y bydd cais yn cael ei gyflwyno i’r Llys Gwarchod i ddiswyddo’r dirprwy.</text:p>
      <text:soft-page-break/>
      <text:p text:style-name="P42">Yn achos Awdurdodau Cyhoeddus, bydd dirprwyon nad ydynt yn cyrraedd y<text:s/>safonau yn cael eu cyfeirio at uwch reolwyr neu brif weithredwr yr Awdurdod Cyhoeddus, a bydd mesurau unioni’n cael eu rhoi ar waith er mwyn cyrraedd y safonau. <text:s text:c="10"/></text:p>
      <text:p text:style-name="P43">Mewn achosion lle nad yw dirprwyon proffesiynol yn cadw at y safonau, bydd yr OPG yn<text:s/>ystyried gwneud cais i’r Llys Gwarchod i ryddhau’r dirprwy.<text:s/></text:p>
      <text:p text:style-name="P44"/>
      <text:p text:style-name="P45">Bydd yr OPG yn ymchwilio i bryderon a godwyd ynghylch gweithredoedd dirprwy, ac yn gwneud atgyfeiriadau diogelu at yr Awdurdod Lleol priodol pan fydd angen. Os oes tystiolaeth o dwyll neu esgeulustod troseddol, bydd achosion yn cael eu cyfeirio at yr heddlu. <text:s/></text:p>
      <text:p text:style-name="P46">Mae canllawiau ychwanegol sydd wedi cael eu teilwra’n benodol ar gyfer dirprwyon lleyg, dirprwyon Awdurdodau Cyhoeddus a dirprwyon proffesiynol ar gael ar GOV.UK:</text:p>
      <text:p text:style-name="P47">Mae’r canllawiau’n darparu deunydd ychwanegol i helpu dirprwyon i gyflawni eu cyfrifoldebau a sicrhau bod pob penderfyniad yn cael ei wneud er lles pennaf P. <text:s text:c="2"/></text:p>
      <text:p text:style-name="P48"/>
      <text:h text:style-name="P49" text:outline-level="1"><text:bookmark-start text:name="_Toc125988721"/>Safon 1: Rhwymedigaethau Dirprwyaeth<text:bookmark-end text:name="_Toc125988721"/></text:h>
      <text:p text:style-name="P50"><text:bookmark-start text:name="_Hlk95290532"/>Rhaid i bob dirprwy ddeall a chyflawni ei rwymedigaethau, a chael y sgiliau a’r profiad i<text:bookmark-end text:name="_Hlk95290532"/><text:s/>gyflawni ei rôl.</text:p>
      <text:p text:style-name="P51"/>
      <text:h text:style-name="P52" text:outline-level="2">1a. Ymwybyddiaeth o Ddeddf Galluedd Meddyliol 2005 (MCA); y Cod Ymarfer; a chanllawiau a gyhoeddwyd gan yr OPG</text:h>
      <text:p text:style-name="P53"><text:span text:style-name="T54">Yn berthnasol i'r canlynol:</text:span><text:s/>Materion ariannol ac eiddo, materion iechyd a lles</text:p>
      <text:h text:style-name="P55" text:outline-level="3">Dirprwy lleyg</text:h>
      <text:p text:style-name="P56">Rhaid i<text:s/>ddirprwyon gael digon o wybodaeth am y Ddeddf Galluedd Meddyliol a’r Cod Ymarfer i gyflawni eu dyletswyddau.</text:p>
      <text:h text:style-name="P57" text:outline-level="3">Dirprwy Awdurdod Cyhoeddus a dirprwy proffesiynol</text:h>
      <text:p text:style-name="P58">Rhaid i ddirprwyon gael digon o wybodaeth am y Ddeddf Galluedd Meddyliol a’r Cod Ymarfer i gyflawni eu dyletswyddau. Rhaid i ddirprwyon gael yr wybodaeth ddiweddaraf am y gyfraith achosion berthnasol, a’i defnyddio mewn ffordd gyfredol.</text:p>
      <text:p text:style-name="P59"/>
      <text:h text:style-name="P60" text:outline-level="2">1b. Deall awdurdod a rhwymedigaethau’r gorchymyn llys sy’n penodi’r dirprwy</text:h>
      <text:p text:style-name="P61"><text:span text:style-name="T62">Yn berthnasol i'r canlynol:</text:span><text:s/>Materion ariannol ac eiddo, materion iechyd a lles</text:p>
      <text:h text:style-name="P63" text:outline-level="3">Dirprwy lleyg, dirprwy Awdurdod Cyhoeddus a dirprwy proffesiynol</text:h>
      <text:p text:style-name="P64">Rhaid i ddirprwyon ddeall y rhwymedigaethau a roddir iddynt gan y gorchymyn dirprwyaeth, gyda chymorth yr OPG os bydd angen.</text:p>
      <text:p text:style-name="P65"><text:span text:style-name="T66">Dirprwy Awdurdod<text:s/></text:span><text:span text:style-name="T67">Cyhoeddus a dirprwy proffesiynol</text:span></text:p>
      <text:p text:style-name="P68">Rhaid i ddirprwyon ddeall y rhwymedigaethau a roddir iddynt gan y gorchymyn dirprwyaeth.</text:p>
      <text:p text:style-name="P69"/>
      <text:h text:style-name="P70" text:outline-level="2">1c. Cyflwyno adroddiadau i’r OPG</text:h>
      <text:p text:style-name="P71"><text:span text:style-name="T72">Yn berthnasol i'r canlynol:</text:span><text:s/>Materion ariannol ac eiddo, materion iechyd a lles</text:p>
      <text:h text:style-name="P73" text:outline-level="3">Dirprwy lleyg, dirprwy Awdurdod Cyhoeddus a dirprwy proffesiynol</text:h>
      <text:p text:style-name="P74">Rhaid cyflwyno adroddiadau bob blwyddyn neu ar gais yr OPG.<text:s/></text:p>
      <text:p text:style-name="P75"/>
      <text:h text:style-name="P76" text:outline-level="2">1d. Talu ffioedd goruchwylio</text:h>
      <text:p text:style-name="P77"><text:span text:style-name="T78">Yn berthnasol i'r canlynol:</text:span><text:s/>Materion ariannol ac eiddo, materion iechyd a lles</text:p>
      <text:h text:style-name="P79" text:outline-level="3">Dirprwy lleyg, dirprwy Awdurdod Cyhoeddus<text:s/>a dirprwy proffesiynol</text:h>
      <text:p text:style-name="P80">Rhaid i ffioedd goruchwylio’r OPG gael eu talu’n brydlon.</text:p>
      <text:p text:style-name="P81"/>
      <text:h text:style-name="P82" text:outline-level="2">1e. Sicrhau bod sicreb briodol ar waith</text:h>
      <text:p text:style-name="P83"><text:span text:style-name="T84">Yn berthnasol i'r canlynol:</text:span><text:s/>Materion ariannol ac eiddo</text:p>
      <text:h text:style-name="P85" text:outline-level="3">Dirprwy lleyg</text:h>
      <text:p text:style-name="P86"><text:bookmark-start text:name="_Hlk121406054"/>Rhaid talu premiymau bondiau blynyddol<text:bookmark-end text:name="_Hlk121406054"/>. Mae’n bosibl y bydd yn<text:s/>rhaid i ddirprwyon wneud cais i’r Llys Gwarchod i amrywio lefel y bond sicreb os bydd yr OPG yn gofyn iddyn nhw wneud hynny.</text:p>
      <text:h text:style-name="P87" text:outline-level="3">Dirprwy Awdurdod Cyhoeddus</text:h>
      <text:p text:style-name="P88">Nid yw’r safon hon yn berthnasol i ddirprwyon Awdurdodau Cyhoeddus.<text:s/></text:p>
      <text:h text:style-name="P89" text:outline-level="3">Dirprwy proffesiynol</text:h>
      <text:p text:style-name="P90">Rhaid talu premiymau bondiau blynyddol. Rhaid i ddirprwyon sicrhau bod y bond sicreb yn ddigonol, a gwneud cais i’r Llys Gwarchod i amrywio lefel y bond os bydd angen. Rhaid i ddirprwyon drefnu yswiriant indemniad proffesiynol ar y lefel briodol.</text:p>
      <text:p text:style-name="P91"/>
      <text:h text:style-name="P92" text:outline-level="2">1f. Ysgwyddo<text:s/><text:bookmark-start text:name="_Hlk114150643"/>dyletswyddau<text:bookmark-end text:name="_Hlk114150643"/><text:s/>ymddiriedol*</text:h>
      <text:p text:style-name="P93"><text:span text:style-name="T94">Yn berthnasol i'r canlynol:</text:span><text:s/>Materion ariannol ac eiddo, materion iechyd a lles</text:p>
      <text:h text:style-name="P95" text:outline-level="3">Dirprwy lleyg</text:h>
      <text:p text:style-name="P96">Rhaid i ddirprwyon lynu wrth ddyletswyddau ymddiriedol ac osgoi unrhyw wrthdaro posibl rhwng buddiannau gan ddefnyddio’r canllawiau yn y Cod Ymarfer, a gyda chymorth perthnasol yr OPG yn ôl yr angen. Rhaid iddyn nhw sicrhau bod y broses o wneud penderfyniadau yn un ddiduedd a gwrthrychol, a datgan unrhyw fuddiannau personol a allai arwain at wrthdaro posibl rhwng buddiannau.</text:p>
      <text:h text:style-name="P97" text:outline-level="3">Dirprwy Awdurdod Cyhoeddus</text:h>
      <text:p text:style-name="P98">Rhaid i ddirprwyon lynu wrth ddyletswyddau ymddiriedol ac osgoi unrhyw wrthdaro posibl rhwng buddiannau. Rhaid iddyn nhw sicrhau bod y broses o wneud penderfyniadau yn un ddiduedd a gwrthrychol, a datgan unrhyw fuddiannau personol a allai arwain at wrthdaro posibl rhwng buddiannau.</text:p>
      <text:soft-page-break/>
      <text:h text:style-name="P99" text:outline-level="3">Dirprwy proffesiynol</text:h>
      <text:p text:style-name="P100">Rhaid i ddirprwyon lynu wrth ddyletswyddau ymddiriedol a sicrhau bod mesurau ar waith i osgoi gwrthdaro ymddangosiadol neu wirioneddol rhwng buddiannau; pan fydd gwrthdaro o’r fath, rhaid i ddirprwyon ddilyn y gweithdrefnau sy’n cael eu hamlinellu yn nyfarniad<text:s/><text:span text:style-name="T101">Re ACC</text:span><text:s/><text:span text:style-name="T102">and Others</text:span>.</text:p>
      <text:p text:style-name="P103">*Mae dyletswydd ymddiriedol yn golygu na chaiff dirprwy fanteisio ar ei safle na chaniatáu i’w fuddiannau personol wrthdaro â’i ddyletswyddau. <text:s text:c="3"/></text:p>
      <text:p text:style-name="P104"/>
      <text:h text:style-name="P105" text:outline-level="2">1g. Gwneud ceisiadau llys<text:s/>priodol</text:h>
      <text:p text:style-name="P106"><text:span text:style-name="T107">Yn berthnasol i'r canlynol:</text:span><text:s/>Materion ariannol ac eiddo, materion iechyd a lles</text:p>
      <text:h text:style-name="P108" text:outline-level="3">Dirprwy lleyg</text:h>
      <text:p text:style-name="P109">Rhaid i ddirprwyon wneud ceisiadau llys priodol pan fydd angen, neu pan fydd yr OPG yn gofyn iddyn nhw wneud hynny.</text:p>
      <text:h text:style-name="P110" text:outline-level="3">Dirprwy Awdurdod Cyhoeddus</text:h>
      <text:p text:style-name="P111">Rhaid i ddirprwyon wneud ceisiadau llys priodol pan fydd angen.</text:p>
      <text:h text:style-name="P112" text:outline-level="3">Dirprwy proffesiynol</text:h>
      <text:p text:style-name="P113">Rhaid i ddirprwyon wneud ceisiadau llys pan fydd angen. Rhaid i ddirprwyon ystyried yr awdurdod y bydd ei angen arnynt i reoli achos penodol wrth wneud y cais am ddirprwyaeth.</text:p>
      <text:p text:style-name="P114"/>
      <text:h text:style-name="P115" text:outline-level="2">1h. Ystyried a oes angen dirprwyaeth o hyd</text:h>
      <text:p text:style-name="P116"><text:span text:style-name="T117">Yn berthnasol i'r canlynol:</text:span><text:s/>Materion ariannol ac eiddo, materion iechyd a lles</text:p>
      <text:h text:style-name="P118" text:outline-level="3"><text:bookmark-start text:name="_Hlk123286382"/>Dirprwy lleyg</text:h>
      <text:p text:style-name="P119"><text:bookmark-end text:name="_Hlk123286382"/>Rhaid i ddirprwyon ystyried ai gorchymyn dirprwyaeth yw’r opsiwn lleiaf cyfyngol i P o hyd. Os yw P wedi adennill galluedd, rhaid i ddirprwyon wneud ceisiadau i’r Llys Gwarchod i ddod â’r ddirprwyaeth i ben.</text:p>
      <text:p text:style-name="P120">Os yw incwm P yn deillio’n llwyr o fudd-daliadau gwladol, rhaid i ddirprwyon ystyried a oes angen dirprwyaeth o hyd, oherwydd byddai materion ariannol P yn gallu cael eu<text:s/>rheoli drwy benodeiaeth. Mewn achosion iechyd a lles, rhaid i ddirprwyon ystyried a oes angen ymyrraeth dirprwy o hyd ar P.</text:p>
      <text:p text:style-name="P121"><text:span text:style-name="T122">Dirprwy Awdurdod Cyhoeddus a dirprwy proffesiynol</text:span></text:p>
      <text:p text:style-name="P123">Os yw P wedi adennill galluedd, rhaid i ddirprwyon wneud ceisiadau i’r Llys Gwarchod i ddod â’r ddirprwyaeth i ben.<text:s/></text:p>
      <text:p text:style-name="P124">Os yw incwm P yn deillio’n llwyr o fudd-daliadau gwladol, rhaid i ddirprwyon ystyried a oes angen dirprwyaeth o hyd, oherwydd byddai materion ariannol P yn gallu cael eu rheoli drwy benodeiaeth. Ond, rhaid i unrhyw benderfyniad i ddiddymu dirprwyaeth er mwyn cael penodeiaeth ystyried unrhyw ffactorau diogelu a risg ychwanegol. Mewn achosion iechyd a lles, rhaid i ddirprwyon ystyried a oes angen ymyrraeth dirprwy o hyd ar P.</text:p>
      <text:p text:style-name="P125"/>
      <text:soft-page-break/>
      <text:h text:style-name="P126" text:outline-level="2">1i. Rhoi gwybod i’r OPG ar unwaith am unrhyw newidiadau i’r atebion a roddwyd yn COP4</text:h>
      <text:p text:style-name="P127"><text:span text:style-name="T128">Yn berthnasol i'r canlynol:</text:span><text:s/>Materion ariannol ac eiddo, materion iechyd a lles</text:p>
      <text:h text:style-name="P129" text:outline-level="3">Dirprwy lleyg a dirprwy proffesiynol</text:h>
      <text:p text:style-name="P130">Rhaid i ddirprwyon roi gwybod i’r OPG am unrhyw newidiadau mewn materion sydd wedi cael eu<text:s/>datgan ar ffurflen datganiad dirprwy COP4.</text:p>
      <text:p text:style-name="P131"><text:span text:style-name="T132">Dirprwy Awdurdod Cyhoeddus</text:span></text:p>
      <text:p text:style-name="P133">Nid yw’r safon hon yn berthnasol i ddirprwyon Awdurdodau Cyhoeddus.</text:p>
      <text:p text:style-name="P134"/>
      <text:h text:style-name="P135" text:outline-level="1"><text:bookmark-start text:name="_Toc125988722"/>Safon 2: Gwneud penderfyniadau er lles pennaf<text:bookmark-end text:name="_Toc125988722"/></text:h>
      <text:p text:style-name="P136">Rhaid i bob dirprwy gydymffurfio ag egwyddorion penderfyniadau er lles<text:s/>pennaf.</text:p>
      <text:p text:style-name="P137"/>
      <text:h text:style-name="P138" text:outline-level="2">2a. Cydymffurfio ag adran 4 o’r Ddeddf Galluedd Meddyliol, gan gynnwys ystyried barn personau perthnasol</text:h>
      <text:p text:style-name="P139"><text:span text:style-name="T140">Yn berthnasol i'r canlynol:</text:span><text:s/>Materion ariannol ac eiddo, materion iechyd a lles</text:p>
      <text:h text:style-name="P141" text:outline-level="3">Dirprwy lleyg, dirprwy Awdurdod Cyhoeddus a dirprwy proffesiynol</text:h>
      <text:p text:style-name="P142">Rhaid i ddirprwyon gydymffurfio’n llwyr ag adran 4 o’r Ddeddf Galluedd Meddyliol gan ddilyn y canllawiau sydd ar gael ym mhennod 5 y Cod Ymarfer, a sicrhau yr ymgynghorir â phersonau perthnasol yn ôl y gofyn.</text:p>
      <text:p text:style-name="P143"/>
      <text:h text:style-name="P144" text:outline-level="2">2b. Cynnwys P mewn penderfyniadau</text:h>
      <text:p text:style-name="P145"><text:span text:style-name="T146">Yn berthna</text:span><text:span text:style-name="T147">sol i'r canlynol:</text:span><text:s/>Materion ariannol ac eiddo, materion iechyd a lles</text:p>
      <text:h text:style-name="P148" text:outline-level="3">Dirprwy lleyg</text:h>
      <text:p text:style-name="P149">Rhaid i ddirprwyon gynnwys P mewn penderfyniadau lle bynnag y bo modd. Rhaid cadw cofnodion o sgyrsiau, gan gynnwys tystiolaeth o ddymuniadau a theimladau P. Rhaid i ddirprwyon ystyried galluedd meddyliol P i wneud penderfyniadau, gan ddefnyddio’r canllawiau sydd ar gael ym mhennod 4 y Cod Ymarfer.</text:p>
      <text:h text:style-name="P150" text:outline-level="3">Dirprwy Awdurdod Cyhoeddus a dirprwy proffesiynol</text:h>
      <text:p text:style-name="P151">Rhaid i ddirprwyon gynnwys P mewn penderfyniadau lle bynnag y bo modd. Rhaid cadw cofnodion o sgyrsiau, gan gynnwys tystiolaeth o ddymuniadau a theimladau P. Rhaid i ddirprwyon sicrhau bod asesiadau ffurfiol o alluedd meddyliol yn cael eu cynnal pan fydd hynny’n briodol.</text:p>
      <text:p text:style-name="P152"/>
      <text:h text:style-name="P153" text:outline-level="1"><text:bookmark-start text:name="_Toc125988723"/>Safon 3: Rhyngweithio â P<text:bookmark-end text:name="_Toc125988723"/></text:h>
      <text:p text:style-name="P154">Rhaid i bob dirprwy<text:s/>ymgysylltu â P mewn modd priodol, gan ystyried amgylchiadau unigol P.</text:p>
      <text:p text:style-name="P155"/>
      <text:h text:style-name="P156" text:outline-level="2">3a. Ymweld â P o leiaf unwaith y flwyddyn</text:h>
      <text:p text:style-name="P157"><text:span text:style-name="T158">Yn berthnasol i'r canlynol:</text:span><text:s/>Materion ariannol ac eiddo, materion iechyd a lles</text:p>
      <text:h text:style-name="P159" text:outline-level="3">Dirprwy lleyg</text:h>
      <text:p text:style-name="P160">Rhaid i ddirprwyon ymweld â P mor aml ag sy’n rhesymol angenrheidiol, ac o leiaf unwaith y flwyddyn.</text:p>
      <text:h text:style-name="P161" text:outline-level="3">Dirprwy Awdurdod Cyhoeddus</text:h>
      <text:p text:style-name="P162">Rhaid i ddirprwyon sicrhau bod P yn cael ymweliad mor aml ag sy’n rhesymol angenrheidiol, ac o leiaf unwaith y flwyddyn.</text:p>
      <text:h text:style-name="P163" text:outline-level="3">Dirprwy proffesiynol</text:h>
      <text:p text:style-name="P164">Rhaid i ddirprwyon ymweld â P o leiaf unwaith y flwyddyn; rhaid i ddirprwyon ddangos ymwybyddiaeth o amgylchiadau P a rhoi cyfiawnhad dros ymweliadau amlach os bydd angen. Rhaid i ddirprwyon sicrhau bod achosion lle mae P yn cysylltu’n aml â’r dirprwy yn cael eu rheoli’n briodol, gan leihau’r gost ychwanegol i P cymaint â phosibl.<text:s/></text:p>
      <text:p text:style-name="P165"/>
      <text:h text:style-name="P166" text:outline-level="1"><text:bookmark-start text:name="_Toc125988724"/>Safon 4: Rheolaeth Ariannol<text:bookmark-end text:name="_Toc125988724"/></text:h>
      <text:p text:style-name="P167">Rhaid i bob dirprwy reoli materion ariannol P yn briodol, gan ystyried asedau penodol yr ystad.</text:p>
      <text:p text:style-name="P168"/>
      <text:h text:style-name="P169" text:outline-level="2">4a. Sicrhau bod taliadau a hawliadau'n gyfredol</text:h>
      <text:p text:style-name="P170"><text:span text:style-name="T171">Yn berthnasol i'r canlynol:</text:span><text:s/>Materion ariannol ac eiddo</text:p>
      <text:h text:style-name="P172" text:outline-level="3">Dirprwy lleyg</text:h>
      <text:p text:style-name="P173">Rhaid i ddirprwyon sicrhau eu bod wedi gwneud cais am<text:s/><text:bookmark-start text:name="_Hlk124760477"/>unrhyw fudd-daliadau y mae P yn gymwys i’w cael<text:bookmark-end text:name="_Hlk124760477"/>, a hynny o fewn tri mis i gael y gorchymyn dirprwyaeth; bydd yr OPG yn rhoi cyngor yn ôl yr angen. Rhaid i<text:s/>ddirprwyon adolygu budd-daliadau o leiaf unwaith y flwyddyn.</text:p>
      <text:h text:style-name="P174" text:outline-level="3">Dirprwy Awdurdod Cyhoeddus a dirprwy proffesiynol</text:h>
      <text:p text:style-name="P175">Rhaid i ddirprwyon sicrhau eu bod wedi gwneud cais am unrhyw fudd-daliadau y mae P yn gymwys i’w cael, a hynny o fewn tri mis i gael y gorchymyn<text:s/>dirprwyaeth. Rhaid i ddirprwyon sicrhau bod budd-daliadau yn cael eu hadolygu o leiaf unwaith y flwyddyn.</text:p>
      <text:p text:style-name="P176"/>
      <text:h text:style-name="P177" text:outline-level="2">4b. Gwahanu arian</text:h>
      <text:p text:style-name="P178"><text:span text:style-name="T179">Yn berthnasol i'r canlynol:</text:span><text:s/>Materion ariannol ac eiddo</text:p>
      <text:h text:style-name="P180" text:outline-level="3">Dirprwy lleyg</text:h>
      <text:p text:style-name="P181">Rhaid i ddirprwyon sicrhau bod arian P yn cael ei gadw ar wahân i arian y dirprwy oni bai fod trefniant sy’n bodoli ers tro; er enghraifft, os yw’r dirprwy a P yn briod neu mewn partneriaeth sifil.</text:p>
      <text:soft-page-break/>
      <text:h text:style-name="P182" text:outline-level="3">Dirprwy Awdurdod Cyhoeddus a dirprwy proffesiynol</text:h>
      <text:p text:style-name="P183">Rhaid i ddirprwyon sicrhau bod arian P yn cael ei gadw ar wahân, a<text:s/>bod y broses o reoli cyfrifon yn un gwbl dryloyw.</text:p>
      <text:p text:style-name="P184"/>
      <text:h text:style-name="P185" text:outline-level="2">4c. Cyflawni cynlluniau a rhwymedigaethau treth</text:h>
      <text:p text:style-name="P186"><text:span text:style-name="T187">Yn berthnasol i'r canlynol:</text:span><text:s/>Materion ariannol ac eiddo</text:p>
      <text:h text:style-name="P188" text:outline-level="3">Dirprwy lleyg, dirprwy Awdurdod Cyhoeddus a dirprwy proffesiynol</text:h>
      <text:p text:style-name="P189">Rhaid i ddirprwyon sicrhau bod pob treth yn cael ei thalu a bod dogfennau perthnasol yn cael eu ffeilio, a dylent ystyried a oes angen cyngor arbenigol.</text:p>
      <text:p text:style-name="P190"/>
      <text:h text:style-name="P191" text:outline-level="2">4d. Rheoli buddsoddiadau</text:h>
      <text:p text:style-name="P192"><text:span text:style-name="T193">Yn berthnasol i'r canlynol:</text:span><text:s/>Materion ariannol ac eiddo</text:p>
      <text:h text:style-name="P194" text:outline-level="3">Dirprwy lleyg, dirprwy Awdurdod Cyhoeddus a dirprwy proffesiynol</text:h>
      <text:p text:style-name="P195">Rhaid i ddirprwyon geisio sicrhau’r elw mwyaf posibl ar gynilion, gyda chyn lleied â phosibl o risg. Rhaid optimeiddio’r rheolaeth ariannol dros ystad P, gan ddefnyddio mesurau priodol a chosteffeithiol.</text:p>
      <text:p text:style-name="P196"/>
      <text:h text:style-name="P197" text:outline-level="2">4e. Rheoli rhwymedigaethau ariannol</text:h>
      <text:p text:style-name="P198"><text:span text:style-name="T199">Yn<text:s/></text:span><text:span text:style-name="T200">berthnasol i'r canlynol:</text:span><text:s/>Materion ariannol ac eiddo</text:p>
      <text:h text:style-name="P201" text:outline-level="3">Dirprwy lleyg, dirprwy Awdurdod Cyhoeddus a dirprwy proffesiynol</text:h>
      <text:p text:style-name="P202">Rhaid i ddirprwyon sicrhau bod unrhyw ddyledion sy’n ddyledus gan P yn cael eu talu’n brydlon.</text:p>
      <text:p text:style-name="P203"/>
      <text:h text:style-name="P204" text:outline-level="2">4f. Darparu lwfans personol i P</text:h>
      <text:p text:style-name="P205"><text:span text:style-name="T206">Yn berthnas</text:span><text:span text:style-name="T207">ol i'r canlynol:</text:span><text:s/>Materion ariannol ac eiddo</text:p>
      <text:h text:style-name="P208" text:outline-level="3">Dirprwy lleyg, dirprwy Awdurdod Cyhoeddus a dirprwy proffesiynol<text:s/></text:h>
      <text:p text:style-name="P209">Rhaid i ddirprwyon sicrhau bod P yn cael lwfans personol digonol, boed yn byw mewn gofal preswyl neu yn ei gartref ei hun.</text:p>
      <text:p text:style-name="P210"/>
      <text:h text:style-name="P211" text:outline-level="1"><text:bookmark-start text:name="_Toc125988725"/>Safon 5: Cadw cofnodion ariannol<text:bookmark-end text:name="_Toc125988725"/></text:h>
      <text:p text:style-name="P212">Rhaid i bob dirprwy gadw cofnodion o benderfyniadau ariannol a gwariant.</text:p>
      <text:p text:style-name="P213"/>
      <text:h text:style-name="P214" text:outline-level="2">5a. Diweddaru cofnodion ariannol</text:h>
      <text:p text:style-name="P215"><text:span text:style-name="T216">Yn berthnasol i'r canlynol:</text:span><text:s/>Materion ariannol ac eiddo</text:p>
      <text:soft-page-break/>
      <text:h text:style-name="P217" text:outline-level="3">Dirprwy lleyg</text:h>
      <text:p text:style-name="P218">Rhaid i ddirprwyon gadw cofnodion o bob penderfyniad ariannol arwyddocaol, a sicrhau bod derbynebau ac anfonebau’n cael eu cadw.</text:p>
      <text:h text:style-name="P219" text:outline-level="3">Dirprwy Awdurdod Cyhoeddus</text:h>
      <text:p text:style-name="P220">Rhaid i ddirprwyon gadw cofnodion ariannol llawn a sicrhau bod systemau cyfrifyddu ar waith.</text:p>
      <text:h text:style-name="P221" text:outline-level="3">Dirprwy proffesiynol</text:h>
      <text:p text:style-name="P222">Rhaid i ddirprwyon gadw cofnodion ariannol llawn a<text:s/>sicrhau bod systemau cyfrifyddu ar waith, gan gydymffurfio â gofynion yr Awdurdod Rheoleiddio Cyfreithwyr neu reoleiddwyr eraill fel y bo’n briodol.</text:p>
      <text:p text:style-name="P223"/>
      <text:h text:style-name="P224" text:outline-level="2">5b. Dangos sut mae penderfyniadau ariannol yn cael eu gwneud, a ffactorau perthnasol yn cael eu hystyried</text:h>
      <text:p text:style-name="P225"><text:span text:style-name="T226">Yn berthnasol i'r canlynol:</text:span><text:s/>Materion ariannol ac eiddo</text:p>
      <text:h text:style-name="P227" text:outline-level="3">Dirprwy lleyg, dirprwy Awdurdod Cyhoeddus a dirprwy proffesiynol</text:h>
      <text:p text:style-name="P228">Rhaid i ddirprwyon egluro pob penderfyniad ariannol arwyddocaol yn yr adroddiad blynyddol.</text:p>
      <text:p text:style-name="P229"/>
      <text:h text:style-name="P230" text:outline-level="1"><text:bookmark-start text:name="_Toc125988726"/><text:bookmark-start text:name="_Hlk109394485"/>Safon 6: Rheoli eiddo<text:bookmark-end text:name="_Toc125988726"/></text:h>
      <text:p text:style-name="P231"><text:bookmark-end text:name="_Hlk109394485"/>Rhaid i bob dirprwy reoli eiddo P yn unol â’r gorchymyn dirprwyaeth ac er lles pennaf P.</text:p>
      <text:p text:style-name="P232"/>
      <text:h text:style-name="P233" text:outline-level="2">6a. Diogelu eiddo P</text:h>
      <text:p text:style-name="P234"><text:span text:style-name="T235">Yn berthnasol i'r canlynol:</text:span><text:s/>Materion ariannol ac eiddo</text:p>
      <text:h text:style-name="P236" text:outline-level="3">Dirprwy lleyg, dirprwy Awdurdod Cyhoeddus a dirprwy proffesiynol</text:h>
      <text:p text:style-name="P237">Rhaid i ddirprwyon sicrhau bod eiddo P yn ddiogel a bod yswiriant priodol ar waith.</text:p>
      <text:p text:style-name="P238"/>
      <text:h text:style-name="P239" text:outline-level="2">6b. Gwerthu eiddo P</text:h>
      <text:p text:style-name="P240"><text:span text:style-name="T241">Yn berthnasol i'r canlynol:</text:span><text:s/>Materion ariannol ac eiddo</text:p>
      <text:h text:style-name="P242" text:outline-level="3">Dirprwy lleyg, dirprwy Awdurdod Cyhoeddus a dirprwy proffesiynol</text:h>
      <text:p text:style-name="P243">Rhaid i ddirprwyon sicrhau bod unrhyw benderfyniad i werthu eiddo P yn cael<text:s/>ei wneud er lles pennaf P, ac yn cyd-fynd â’r awdurdod a roddwyd gan eich gorchymyn dirprwyaeth.</text:p>
      <text:p text:style-name="P244"/>
      <text:p text:style-name="P245"/>
      <text:h text:style-name="P246" text:outline-level="1"><text:bookmark-start text:name="_Toc125988727"/><text:soft-page-break/>Safon 7: Penderfyniadau sy’n ymwneud yn benodol ag iechyd a lles<text:bookmark-end text:name="_Toc125988727"/></text:h>
      <text:p text:style-name="P247">Rhaid i bob dirprwy a benodir mewn achosion iechyd a lles gydymffurfio â’r awdurdod a roddwyd gan y gorchymyn dirprwyaeth, a sicrhau bod yr OPG yn cael gwybod am benderfyniadau allweddol sy’n cael eu gwneud ar ran P.</text:p>
      <text:p text:style-name="P248"/>
      <text:h text:style-name="P249" text:outline-level="2">7a. Penderfynu ble y dylai P fyw</text:h>
      <text:p text:style-name="P250"><text:span text:style-name="T251">Yn berthnasol i'r canlynol:</text:span><text:s/>Materion iechyd a lles</text:p>
      <text:h text:style-name="P252" text:outline-level="3">Dirprwy lleyg, dirprwy Awdurdod<text:s/>Cyhoeddus a dirprwy proffesiynol</text:h>
      <text:p text:style-name="P253">Rhaid i ddirprwyon roi esboniad i’r OPG ar gyfer unrhyw benderfyniadau sy’n cael eu gwneud ynghylch ble y dylai P fyw.<text:s/></text:p>
      <text:p text:style-name="P254"/>
      <text:h text:style-name="P255" text:outline-level="2">7b. Penderfynu pwy ddylai gael cyswllt â P</text:h>
      <text:p text:style-name="P256"><text:span text:style-name="T257">Yn berthnasol i'r canlynol:</text:span><text:s/>Materion iechyd a lles</text:p>
      <text:h text:style-name="P258" text:outline-level="3">Dirprwy<text:s/>lleyg, dirprwy Awdurdod Cyhoeddus a dirprwy proffesiynol</text:h>
      <text:p text:style-name="P259">Rhaid i ddirprwyon sicrhau eu bod wedi ystyried terfynau eu gorchymyn dirprwyaeth ynghylch cyfyngu ar ymweld â P yn unol ag adran 20 o'r Ddeddf Galluedd Meddyliol, sy’n datgan mai dim ond y llys sy’n<text:s/>gallu gwneud penderfyniadau ynghylch cyfyngu ar ymweld â P. <text:s text:c="2"/></text:p>
      <text:p text:style-name="P260"/>
      <text:h text:style-name="P261" text:outline-level="2">7c. Cydsynio i driniaeth</text:h>
      <text:p text:style-name="P262"><text:span text:style-name="T263">Yn berthnasol i'r canlynol:</text:span><text:s/>Materion iechyd a lles</text:p>
      <text:h text:style-name="P264" text:outline-level="3">Dirprwy lleyg, dirprwy Awdurdod Cyhoeddus a dirprwy proffesiynol</text:h>
      <text:p text:style-name="P265">Rhaid i ddirprwyon roi esboniad i’r OPG ar<text:s/>gyfer unrhyw benderfyniadau sy’n cael eu gwneud ynghylch darparu, gwrthod neu derfynu gofal iechyd i P.</text:p>
      <text:p text:style-name="P266"/>
      <text:h text:style-name="P267" text:outline-level="1"><text:bookmark-start text:name="_Toc125988728"/>Safon 8: Rhwymedigaethau ychwanegol<text:bookmark-end text:name="_Toc125988728"/></text:h>
      <text:p text:style-name="P268">Rhaid i ddirprwyon ystyried rhwymedigaethau ychwanegol, yn enwedig os ydyn nhw'n codi tâl am y gwasanaethau sy’n cael eu darparu i P. <text:s/></text:p>
      <text:p text:style-name="P269"/>
      <text:h text:style-name="P270" text:outline-level="2">8a. Archwilio ffeiliau mewnol</text:h>
      <text:p text:style-name="P271"><text:span text:style-name="T272">Yn berthnasol i'r canlynol:</text:span><text:s/>Materion ariannol ac eiddo, materion iechyd a lles</text:p>
      <text:h text:style-name="P273" text:outline-level="3">Dirprwy lleyg</text:h>
      <text:p text:style-name="P274">Nid yw’r safon hon yn berthnasol i ddirprwyon lleyg.<text:s/></text:p>
      <text:soft-page-break/>
      <text:h text:style-name="P275" text:outline-level="3">Dirprwy Awdurdod Cyhoeddus a dirprwy proffesiynol</text:h>
      <text:p text:style-name="P276">Rhaid i<text:s/>ddirprwyon wneud yn siŵr bod prosesau ar waith i sicrhau bod ffeiliau achos yn cael eu hadolygu’n fewnol yn rheolaidd. Os oes angen cymryd unrhyw gamau o ganlyniad i hynny, rhaid mynd ati i wneud hynny cyn gynted â phosibl.</text:p>
      <text:p text:style-name="P277"/>
      <text:h text:style-name="P278" text:outline-level="2">8b. Cyflawni rhwymedigaethau proffesiynol</text:h>
      <text:p text:style-name="P279"><text:span text:style-name="T280">Yn berthnasol i'r canlynol:</text:span><text:s/>Materion ariannol ac eiddo, materion iechyd a lles</text:p>
      <text:h text:style-name="P281" text:outline-level="3">Dirprwy lleyg</text:h>
      <text:p text:style-name="P282">Nid yw’r safon hon yn berthnasol i ddirprwyon lleyg.<text:s/></text:p>
      <text:h text:style-name="P283" text:outline-level="3">Dirprwy Awdurdod Cyhoeddus</text:h>
      <text:p text:style-name="P284">Rhaid i ddirprwyon sicrhau bod y gofynion ynghylch defnydd<text:s/>priodol o adnoddau cyhoeddus yn cael eu bodloni.</text:p>
      <text:h text:style-name="P285" text:outline-level="3">Dirprwy proffesiynol</text:h>
      <text:p text:style-name="P286">Rhaid i ddirprwyon lynu wrth yr ymddygiad proffesiynol da y mae’r OPG ac unrhyw gorff rheoleiddio priodol yn ei ddisgwyl. Rhaid cyflwyno biliau llawn a thryloyw o’r costau i Swyddfa Costau'r Uwchlysoedd fel y bo’n briodol.</text:p>
      <text:p text:style-name="P287"/>
      <text:h text:style-name="P288" text:outline-level="2">8c. Rhoi gwybod i’r OPG ar unwaith am unrhyw ymchwiliad neu achos sydd ar waith</text:h>
      <text:p text:style-name="P289"><text:span text:style-name="T290">Yn berthnasol i'r canlynol:</text:span><text:s/>Materion ariannol ac eiddo, materion iechyd a lles</text:p>
      <text:h text:style-name="P291" text:outline-level="3">Dirprwy lleyg a dirprwy Awdurdod Cyhoeddus</text:h>
      <text:p text:style-name="P292">Rhaid i ddirprwyon sicrhau bod yr OPG yn ymwybodol o unrhyw achosion sifil neu ymchwiliadau presennol neu newydd gan yr heddlu sy’n ymwneud â naill ai P neu’r dirprwy.<text:s/></text:p>
      <text:h text:style-name="P293" text:outline-level="3">Dirprwy proffesiynol</text:h>
      <text:p text:style-name="P294">Rhaid i ddirprwyon sicrhau bod yr OPG yn ymwybodol o unrhyw achosion sifil neu ymchwiliadau presennol neu newydd gan yr heddlu sy’n ymwneud â naill ai P neu’r dirprwy; rhaid i ddirprwyon sicrhau bod yr OPG yn ymwybodol o unrhyw ymchwiliadau sydd ar y gweill gan y corff rheoleiddio priodol.</text:p>
      <text:p text:style-name="P295"/>
      <text:h text:style-name="P296" text:outline-level="2"><text:bookmark-start text:name="_Hlk121388303"/>8d. Rhoi gwybod i’r OPG am bryderon ynghylch dirprwyon eraill</text:h>
      <text:p text:style-name="P297"><text:bookmark-end text:name="_Hlk121388303"/><text:span text:style-name="T298">Yn berthnasol i'r canlynol:</text:span><text:s/>Materion ariannol ac eiddo, materion iechyd a lles</text:p>
      <text:h text:style-name="P299" text:outline-level="3">Dirprwy lleyg, dirprwy Awdurdod Cyhoeddus a dirprwy proffesiynol</text:h>
      <text:p text:style-name="P300"><text:bookmark-start text:name="_Hlk121388288"/>Rhaid i ddirprwyon roi gwybod i'r OPG os oes ganddyn nhw unrhyw bryderon am ddirprwy arall, o ba<text:s/>bynnag fath. Rhaid iddyn nhw hefyd roi gwybod i ni am unrhyw faterion a allai effeithio ar sut mae’r ddirprwyaeth yn cael ei rheoli.</text:p>
      <text:h text:style-name="P301" text:outline-level="3"><text:bookmark-end text:name="_Hlk121388288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HelveticaNeueLT Pro 55 Roman" svg:font-family="HelveticaNeueLT Pro 55 Roman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top="0.0069in" fo:line-height="110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y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0333in"/>
      <style:text-properties style:font-name-asian="Times New Roman" style:font-name-complex="Times New Roman" fo:color="#1D609D" fo:font-size="20pt" style:font-size-asian="20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333in"/>
      <style:text-properties style:font-name-asian="Times New Roman" style:font-name-complex="Times New Roman" style:font-weight-complex="bold" fo:color="#1D609D" fo:font-size="16pt" style:font-size-asian="16pt" style:font-size-complex="13pt" fo:hyphenate="false"/>
    </style:style>
    <style:style style:name="Heading3" style:display-name="Heading 3" style:family="paragraph" style:parent-style-name="Heading2" style:next-style-name="Normal" style:default-outline-level="3">
      <style:text-properties fo:font-weight="bold" style:font-weight-asian="bold" fo:font-size="12pt" style:font-size-asian="12pt" fo:hyphenate="false"/>
    </style:style>
    <style:style style:name="Normal" style:display-name="Normal" style:family="paragraph">
      <style:paragraph-properties fo:margin-top="0.0138in"/>
      <style:text-properties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-asian="Times New Roman" style:font-name-complex="Times New Roman" style:font-weight-complex="bold" fo:color="#1D609D" fo:font-size="16pt" style:font-size-asian="16pt" style:font-size-complex="13pt"/>
    </style:style>
    <style:style style:name="Heading1Char" style:display-name="Heading 1 Char" style:family="text" style:parent-style-name="DefaultParagraphFont">
      <style:text-properties style:font-name-asian="Times New Roman" style:font-name-complex="Times New Roman" fo:color="#1D609D" fo:font-size="20pt" style:font-size-asian="20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font-weight="bold" style:font-weight-asian="bold" style:font-weight-complex="bold" fo:color="#1D609D" style:font-size-complex="13pt"/>
    </style:style>
    <style:style style:name="Title" style:display-name="Title" style:family="paragraph" style:parent-style-name="Normal" style:next-style-name="Normal">
      <style:paragraph-properties fo:text-align="center" fo:margin-top="0.0333in" fo:margin-bottom="0.1666in"/>
      <style:text-properties style:font-name-asian="Times New Roman" style:font-name-complex="Times New Roman" fo:letter-spacing="-0.0069in" style:letter-kerning="true" fo:font-size="10pt" style:font-size-asian="10pt" style:font-size-complex="10pt" fo:hyphenate="false"/>
    </style:style>
    <style:style style:name="TitleChar" style:display-name="Title Char" style:family="text" style:parent-style-name="DefaultParagraphFont">
      <style:text-properties style:font-name-asian="Times New Roman" style:font-name-complex="Times New Roman" fo:letter-spacing="-0.0069in" style:letter-kerning="true" fo:font-size="10pt" style:font-size-asian="10pt" style:font-size-complex="10pt"/>
    </style:style>
    <style:style style:name="Quote" style:display-name="Quote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style:font-style-complex="italic" fo:color="#404040" fo:font-size="11pt" style:font-size-asian="11pt" fo:hyphenate="false"/>
    </style:style>
    <style:style style:name="QuoteChar" style:display-name="Quote Char" style:family="text" style:parent-style-name="DefaultParagraphFont">
      <style:text-properties style:font-style-complex="italic" fo:color="#404040" fo:font-size="11pt" style:font-size-asian="11pt"/>
    </style:style>
    <style:style style:name="BalloonText" style:display-name="Balloon Text" style:family="paragraph" style:parent-style-name="Normal">
      <style:paragraph-properties fo:margin-top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top="0in" fo:line-height="100%"/>
      <style:text-properties style:font-name="Calibri" style:font-name-complex="Calibri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complex="Calibri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paragraph-properties fo:margin-top="0.0138in"/>
      <style:text-properties style:font-name="Arial" style:font-name-complex="Arial"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top="0in" fo:margin-bottom="0.1111in" fo:line-height="10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TOCHeading" style:display-name="TOC Heading" style:family="paragraph" style:parent-style-name="Heading1" style:next-style-name="BodyText" style:default-outline-level="1">
      <style:paragraph-properties fo:break-before="page" fo:margin-top="0in" fo:margin-bottom="0.7222in" fo:line-height="100%"/>
      <style:text-properties style:font-name="Calibri" style:font-name-asian="Calibri" style:font-name-complex="Arial" fo:font-weight="bold" style:font-weight-asian="bold" fo:color="#4472C4" fo:font-size="24pt" style:font-size-asian="24pt" style:font-size-complex="24pt" fo:language="en" fo:country="GB" fo:hyphenate="false"/>
    </style:style>
    <style:style style:name="TOC1" style:display-name="TOC 1" style:family="paragraph" style:parent-style-name="BodyText" style:next-style-name="BodyText">
      <style:paragraph-properties fo:keep-together="always" fo:margin-top="0.125in" fo:margin-bottom="0in" fo:line-height="100%">
        <style:tab-stops>
          <style:tab-stop style:type="right" style:position="5.3159in"/>
        </style:tab-stops>
      </style:paragraph-properties>
      <style:text-properties style:font-name="Calibri" fo:font-weight="bold" style:font-weight-asian="bold" style:font-weight-complex="bold" style:font-size-complex="11pt" fo:language="en" fo:country="GB" fo:hyphenate="false"/>
    </style:style>
    <style:style style:name="TOC2" style:display-name="TOC 2" style:family="paragraph" style:parent-style-name="BodyText" style:next-style-name="BodyText">
      <style:paragraph-properties fo:keep-together="always" fo:margin-top="0.0555in" fo:margin-bottom="0in" fo:line-height="100%">
        <style:tab-stops>
          <style:tab-stop style:type="right" style:position="5.3159in"/>
        </style:tab-stops>
      </style:paragraph-properties>
      <style:text-properties style:font-name="Calibri" style:font-size-complex="11pt" fo:language="en" fo:country="GB" fo:hyphenate="false"/>
    </style:style>
    <style:style style:name="Hyperlink" style:display-name="Hyperlink" style:family="text">
      <style:text-properties fo:color="#4472C4" style:text-underline-type="single" style:text-underline-style="solid" style:text-underline-width="auto" style:text-underline-mode="continuous" style:text-underline-color="font-color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Report" style:display-name="Report" style:family="paragraph" style:parent-style-name="BodyText" style:next-style-name="Date">
      <style:paragraph-properties fo:text-align="end" fo:margin-top="0.0555in" fo:margin-bottom="0.4722in" fo:line-height="100%"/>
      <style:text-properties style:font-name="Calibri" fo:font-weight="bold" style:font-weight-asian="bold" style:font-weight-complex="bold" fo:font-size="24pt" style:font-size-asian="24pt" style:font-size-complex="24pt" fo:language="en" fo:country="GB" fo:hyphenate="false"/>
    </style:style>
    <style:style style:name="A0" style:display-name="A0" style:family="text">
      <style:text-properties style:font-name-complex="HelveticaNeueLT Pro 55 Roman" fo:color="#000000" fo:font-size="24pt" style:font-size-asian="24pt" style:font-size-complex="24pt"/>
    </style:style>
    <style:style style:name="Date" style:display-name="Date" style:family="paragraph" style:parent-style-name="Normal" style:next-style-name="Normal">
      <style:text-properties fo:hyphenate="false"/>
    </style:style>
    <style:style style:name="DateChar" style:display-name="Date Char" style:family="text" style:parent-style-name="DefaultParagraphFont"/>
    <style:style style:name="Header" style:display-name="Header" style:family="paragraph" style:parent-style-name="Normal">
      <style:paragraph-properties fo:margin-top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top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1" xlink:href="media/image1.png" xlink:show="embed" xlink:actuate="onLoad"/>
  </office:styles>
  <office:automatic-styles>
    <text:list-style style:name="LFO1">
      <text:list-level-style-bullet text:level="1" text:style-name="WW_CharLFO1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margin-top="0.0333in"/>
    </style:style>
    <style:style style:name="P3" style:parent-style-name="Header" style:family="paragraph">
      <style:paragraph-properties fo:margin-top="0.0333in"/>
    </style:style>
    <style:style style:name="P4" style:parent-style-name="Footer" style:family="paragraph">
      <style:paragraph-properties fo:margin-top="0.0333in"/>
    </style:style>
  </office:automatic-styles>
  <office:master-styles>
    <style:master-page style:name="MP0" style:page-layout-name="PL0">
      <style:header>
        <text:p text:style-name="Title">Safonau Dirprwy</text:p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fonau Dirprwy</dc:title>
    <dc:description/>
    <dc:subject/>
    <meta:initial-creator>Swyddfa’r Gwarcheidwad Cyhoeddus</meta:initial-creator>
    <dc:creator>Elmore, Aine</dc:creator>
    <meta:creation-date>2023-02-06T12:39:00Z</meta:creation-date>
    <dc:date>2023-02-28T12:20:00Z</dc:date>
    <meta:print-date>2023-02-01T14:41:00Z</meta:print-date>
    <meta:template xlink:href="Normal.dotm" xlink:type="simple"/>
    <meta:editing-cycles>4</meta:editing-cycles>
    <meta:editing-duration>PT0S</meta:editing-duration>
    <meta:user-defined meta:name="ContentTypeId">0x010100A78325A334601B47B52176DE68BDB135</meta:user-defined>
    <meta:document-statistic meta:page-count="12" meta:paragraph-count="39" meta:word-count="2924" meta:character-count="19553" meta:row-count="138" meta:non-whitespace-character-count="16668"/>
  </office:meta>
</office:document-meta>
</file>