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 style:master-page-name="MPF0" style:family="paragraph">
      <style:paragraph-properties fo:break-before="page"/>
    </style:style>
    <style:style style:name="P3" style:parent-style-name="Normal" style:family="paragraph">
      <style:paragraph-properties fo:break-before="page" fo:margin-bottom="0.1111in" fo:line-height="105%"/>
    </style:style>
    <style:style style:name="P4" style:parent-style-name="Normal" style:family="paragraph">
      <style:paragraph-properties fo:break-before="page" fo:margin-bottom="0.1111in" fo:line-height="105%"/>
    </style:style>
    <style:style style:name="P5" style:parent-style-name="Normal" style:family="paragraph">
      <style:paragraph-properties fo:margin-top="0.0333in"/>
    </style:style>
    <style:style style:name="P6" style:parent-style-name="Normal" style:family="paragraph">
      <style:paragraph-properties fo:margin-top="0.0333in"/>
    </style:style>
    <style:style style:name="P7" style:parent-style-name="Normal" style:family="paragraph">
      <style:paragraph-properties fo:margin-top="0.0333in"/>
    </style:style>
    <style:style style:name="P8" style:parent-style-name="Normal" style:family="paragraph">
      <style:paragraph-properties fo:margin-top="0.0333in"/>
    </style:style>
    <style:style style:name="P9" style:parent-style-name="Normal" style:family="paragraph">
      <style:paragraph-properties fo:margin-top="0.0333in"/>
    </style:style>
    <style:style style:name="P10" style:parent-style-name="ListParagraph" style:family="paragraph">
      <style:paragraph-properties fo:margin-top="0.0333in"/>
      <style:text-properties style:font-name-complex="Arial" fo:font-size="12pt" style:font-size-asian="12pt" style:font-size-complex="12pt"/>
    </style:style>
    <style:style style:name="P11" style:parent-style-name="ListParagraph" style:family="paragraph">
      <style:paragraph-properties fo:margin-top="0.0333in"/>
      <style:text-properties style:font-name-complex="Arial" fo:font-size="12pt" style:font-size-asian="12pt" style:font-size-complex="12pt"/>
    </style:style>
    <style:style style:name="P12" style:parent-style-name="ListParagraph" style:family="paragraph">
      <style:paragraph-properties fo:margin-top="0.0333in"/>
      <style:text-properties style:font-name-complex="Arial" fo:font-size="12pt" style:font-size-asian="12pt" style:font-size-complex="12pt"/>
    </style:style>
    <style:style style:name="P13" style:parent-style-name="ListParagraph" style:family="paragraph">
      <style:paragraph-properties fo:margin-top="0.0333in"/>
      <style:text-properties style:font-name-complex="Arial" fo:font-size="12pt" style:font-size-asian="12pt" style:font-size-complex="12pt"/>
    </style:style>
    <style:style style:name="P14" style:parent-style-name="ListParagraph" style:family="paragraph">
      <style:paragraph-properties fo:margin-top="0.0333in"/>
      <style:text-properties style:font-name-complex="Arial" fo:font-size="12pt" style:font-size-asian="12pt" style:font-size-complex="12pt"/>
    </style:style>
    <style:style style:name="P15" style:parent-style-name="ListParagraph" style:family="paragraph">
      <style:paragraph-properties fo:margin-top="0.0333in"/>
      <style:text-properties style:font-name-complex="Arial" fo:font-size="12pt" style:font-size-asian="12pt" style:font-size-complex="12pt"/>
    </style:style>
    <style:style style:name="P16" style:parent-style-name="ListParagraph" style:family="paragraph">
      <style:paragraph-properties fo:margin-top="0.0333in"/>
      <style:text-properties style:font-name-complex="Arial" fo:font-size="12pt" style:font-size-asian="12pt" style:font-size-complex="12pt"/>
    </style:style>
    <style:style style:name="P17" style:parent-style-name="ListParagraph" style:family="paragraph">
      <style:paragraph-properties fo:margin-top="0.0333in"/>
      <style:text-properties style:font-name-complex="Arial" fo:font-size="12pt" style:font-size-asian="12pt" style:font-size-complex="12pt"/>
    </style:style>
    <style:style style:name="P18" style:parent-style-name="Normal" style:family="paragraph">
      <style:paragraph-properties fo:margin-top="0.0333in"/>
    </style:style>
    <style:style style:name="P19" style:parent-style-name="Normal" style:family="paragraph">
      <style:paragraph-properties fo:margin-top="0.0333in"/>
    </style:style>
    <style:style style:name="P20" style:parent-style-name="Normal" style:family="paragraph">
      <style:paragraph-properties fo:margin-top="0.0333in"/>
    </style:style>
    <style:style style:name="P21" style:parent-style-name="Normal" style:family="paragraph">
      <style:paragraph-properties fo:margin-top="0.0333in"/>
    </style:style>
    <style:style style:name="P22" style:parent-style-name="Normal" style:family="paragraph">
      <style:paragraph-properties fo:margin-top="0.0333in"/>
    </style:style>
    <style:style style:name="P23" style:parent-style-name="Normal" style:family="paragraph">
      <style:paragraph-properties fo:margin-top="0.0333in"/>
    </style:style>
    <style:style style:name="P24" style:parent-style-name="Normal" style:family="paragraph">
      <style:paragraph-properties fo:margin-top="0.0333in"/>
    </style:style>
    <style:style style:name="P25" style:parent-style-name="Normal" style:family="paragraph">
      <style:paragraph-properties fo:margin-top="0.0333in"/>
    </style:style>
    <style:style style:name="P26" style:parent-style-name="Normal" style:family="paragraph">
      <style:paragraph-properties fo:margin-top="0.0333in"/>
    </style:style>
    <style:style style:name="P27" style:parent-style-name="Normal" style:family="paragraph">
      <style:paragraph-properties fo:margin-top="0.0333in"/>
    </style:style>
    <style:style style:name="P28" style:parent-style-name="Normal" style:family="paragraph">
      <style:paragraph-properties fo:margin-bottom="0.1111in" fo:line-height="105%"/>
      <style:text-properties fo:font-weight="bold" style:font-weight-asian="bold" style:font-weight-complex="bold" fo:color="#1D609D" fo:font-size="24pt" style:font-size-asian="24pt" style:font-size-complex="24pt"/>
    </style:style>
    <style:style style:name="P29" style:parent-style-name="Heading1" style:family="paragraph">
      <style:paragraph-properties fo:line-height="115%"/>
    </style:style>
    <style:style style:name="P30" style:parent-style-name="Normal" style:family="paragraph">
      <style:paragraph-properties fo:margin-top="0.0333in" fo:line-height="115%"/>
    </style:style>
    <style:style style:name="T31" style:parent-style-name="DefaultParagraphFont" style:family="text">
      <style:text-properties style:font-name-asian="Times New Roman"/>
    </style:style>
    <style:style style:name="P32" style:parent-style-name="Normal" style:family="paragraph">
      <style:paragraph-properties fo:margin-top="0.0333in" fo:line-height="115%"/>
    </style:style>
    <style:style style:name="P33" style:parent-style-name="Heading2" style:family="paragraph">
      <style:paragraph-properties fo:margin-bottom="0.0833in"/>
    </style:style>
    <style:style style:name="P34" style:parent-style-name="Normal" style:family="paragraph">
      <style:paragraph-properties fo:margin-bottom="0.0833in" fo:line-height="115%"/>
    </style:style>
    <style:style style:name="T35" style:parent-style-name="DefaultParagraphFont" style:family="text">
      <style:text-properties fo:font-weight="bold" style:font-weight-asian="bold" style:font-weight-complex="bold"/>
    </style:style>
    <style:style style:name="P36" style:parent-style-name="Heading3"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name-asian="Times New Roman"/>
    </style:style>
    <style:style style:name="P39" style:parent-style-name="Heading3"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font-name-asian="Times New Roman"/>
    </style:style>
    <style:style style:name="P42" style:parent-style-name="Normal" style:family="paragraph">
      <style:paragraph-properties fo:margin-bottom="0.0833in" fo:line-height="115%"/>
    </style:style>
    <style:style style:name="P43" style:parent-style-name="Heading2" style:family="paragraph">
      <style:paragraph-properties fo:margin-bottom="0.0833in"/>
    </style:style>
    <style:style style:name="P44" style:parent-style-name="Normal" style:family="paragraph">
      <style:paragraph-properties fo:margin-bottom="0.0833in" fo:line-height="115%"/>
    </style:style>
    <style:style style:name="T45" style:parent-style-name="DefaultParagraphFont" style:family="text">
      <style:text-properties fo:font-weight="bold" style:font-weight-asian="bold" style:font-weight-complex="bold"/>
    </style:style>
    <style:style style:name="P46" style:parent-style-name="Heading3"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text-properties fo:font-weight="bold" style:font-weight-asian="bold" style:font-weight-complex="bold" fo:color="#154775"/>
    </style:style>
    <style:style style:name="P49" style:parent-style-name="Normal" style:family="paragraph">
      <style:paragraph-properties fo:line-height="115%"/>
    </style:style>
    <style:style style:name="P50" style:parent-style-name="Normal" style:family="paragraph">
      <style:paragraph-properties fo:line-height="115%"/>
      <style:text-properties fo:font-weight="bold" style:font-weight-asian="bold" style:font-weight-complex="bold" fo:color="#154775"/>
    </style:style>
    <style:style style:name="P51" style:parent-style-name="Heading2" style:family="paragraph">
      <style:paragraph-properties fo:margin-bottom="0.0833in"/>
    </style:style>
    <style:style style:name="P52" style:parent-style-name="Normal" style:family="paragraph">
      <style:paragraph-properties fo:margin-bottom="0.0833in" fo:line-height="115%"/>
    </style:style>
    <style:style style:name="T53" style:parent-style-name="DefaultParagraphFont" style:family="text">
      <style:text-properties fo:font-weight="bold" style:font-weight-asian="bold" style:font-weight-complex="bold"/>
    </style:style>
    <style:style style:name="P54" style:parent-style-name="Heading3"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Heading2" style:family="paragraph">
      <style:paragraph-properties fo:margin-bottom="0.0833in"/>
    </style:style>
    <style:style style:name="P58" style:parent-style-name="Normal" style:family="paragraph">
      <style:paragraph-properties fo:margin-bottom="0.0833in" fo:line-height="115%"/>
    </style:style>
    <style:style style:name="T59" style:parent-style-name="DefaultParagraphFont" style:family="text">
      <style:text-properties fo:font-weight="bold" style:font-weight-asian="bold" style:font-weight-complex="bold"/>
    </style:style>
    <style:style style:name="P60" style:parent-style-name="Heading3"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font-name-asian="Times New Roman"/>
    </style:style>
    <style:style style:name="P63" style:parent-style-name="Normal" style:family="paragraph">
      <style:paragraph-properties fo:line-height="115%"/>
    </style:style>
    <style:style style:name="P64" style:parent-style-name="Heading2" style:family="paragraph">
      <style:paragraph-properties fo:margin-bottom="0.0833in"/>
    </style:style>
    <style:style style:name="P65" style:parent-style-name="Normal" style:family="paragraph">
      <style:paragraph-properties fo:margin-bottom="0.0833in" fo:line-height="115%"/>
    </style:style>
    <style:style style:name="T66" style:parent-style-name="DefaultParagraphFont" style:family="text">
      <style:text-properties fo:font-weight="bold" style:font-weight-asian="bold" style:font-weight-complex="bold"/>
    </style:style>
    <style:style style:name="P67" style:parent-style-name="Heading3" style:family="paragraph">
      <style:paragraph-properties fo:line-height="115%"/>
    </style:style>
    <style:style style:name="P68" style:parent-style-name="Normal" style:family="paragraph">
      <style:paragraph-properties fo:line-height="115%"/>
    </style:style>
    <style:style style:name="T69" style:parent-style-name="DefaultParagraphFont" style:family="text">
      <style:text-properties style:font-name-asian="Times New Roman"/>
    </style:style>
    <style:style style:name="P70" style:parent-style-name="Heading3" style:family="paragraph">
      <style:paragraph-properties fo:line-height="115%"/>
    </style:style>
    <style:style style:name="P71" style:parent-style-name="Heading3" style:family="paragraph">
      <style:paragraph-properties fo:line-height="115%"/>
    </style:style>
    <style:style style:name="P72" style:parent-style-name="Normal" style:family="paragraph">
      <style:paragraph-properties fo:line-height="115%"/>
    </style:style>
    <style:style style:name="T73" style:parent-style-name="DefaultParagraphFont" style:family="text">
      <style:text-properties style:font-name-asian="Times New Roman"/>
    </style:style>
    <style:style style:name="T74" style:parent-style-name="DefaultParagraphFont" style:family="text">
      <style:text-properties style:font-name-asian="Times New Roman"/>
    </style:style>
    <style:style style:name="P75" style:parent-style-name="Normal" style:family="paragraph">
      <style:paragraph-properties fo:margin-bottom="0.0833in" fo:line-height="115%"/>
    </style:style>
    <style:style style:name="P76" style:parent-style-name="Heading2" style:family="paragraph">
      <style:paragraph-properties fo:margin-bottom="0.0833in"/>
    </style:style>
    <style:style style:name="P77" style:parent-style-name="Normal" style:family="paragraph">
      <style:paragraph-properties fo:line-height="115%"/>
    </style:style>
    <style:style style:name="T78" style:parent-style-name="DefaultParagraphFont" style:family="text">
      <style:text-properties fo:font-weight="bold" style:font-weight-asian="bold" style:font-weight-complex="bold"/>
    </style:style>
    <style:style style:name="P79" style:parent-style-name="Heading3" style:family="paragraph">
      <style:paragraph-properties fo:line-height="115%"/>
    </style:style>
    <style:style style:name="P80" style:parent-style-name="Normal" style:family="paragraph">
      <style:paragraph-properties fo:line-height="115%"/>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style:style>
    <style:style style:name="P84" style:parent-style-name="Heading3" style:family="paragraph">
      <style:paragraph-properties fo:line-height="115%"/>
    </style:style>
    <style:style style:name="P85" style:parent-style-name="Normal" style:family="paragraph">
      <style:paragraph-properties fo:line-height="115%"/>
    </style:style>
    <style:style style:name="T86" style:parent-style-name="DefaultParagraphFont" style:family="text">
      <style:text-properties style:font-name-asian="Times New Roman"/>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style>
    <style:style style:name="P89" style:parent-style-name="Heading3" style:family="paragraph">
      <style:paragraph-properties fo:line-height="115%"/>
    </style:style>
    <style:style style:name="P90" style:parent-style-name="Normal" style:family="paragraph">
      <style:paragraph-properties fo:line-height="115%"/>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fo:font-style="italic" style:font-style-asian="italic" style:font-style-complex="italic"/>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fo:font-style="italic" style:font-style-asian="italic" style:font-style-complex="italic"/>
    </style:style>
    <style:style style:name="T96" style:parent-style-name="DefaultParagraphFont" style:family="text">
      <style:text-properties style:font-name-asian="Times New Roman"/>
    </style:style>
    <style:style style:name="P97" style:parent-style-name="Normal" style:family="paragraph">
      <style:paragraph-properties fo:margin-top="0.0833in" fo:margin-bottom="0.0833in" fo:line-height="115%"/>
      <style:text-properties style:font-name-asian="Times New Roman"/>
    </style:style>
    <style:style style:name="P98" style:parent-style-name="Normal" style:family="paragraph">
      <style:paragraph-properties fo:margin-bottom="0.0833in" fo:line-height="115%"/>
    </style:style>
    <style:style style:name="P99" style:parent-style-name="Heading2" style:family="paragraph">
      <style:paragraph-properties fo:margin-bottom="0.0833in"/>
    </style:style>
    <style:style style:name="P100" style:parent-style-name="Normal" style:family="paragraph">
      <style:paragraph-properties fo:margin-bottom="0.0833in" fo:line-height="115%"/>
    </style:style>
    <style:style style:name="T101" style:parent-style-name="DefaultParagraphFont" style:family="text">
      <style:text-properties fo:font-weight="bold" style:font-weight-asian="bold" style:font-weight-complex="bold"/>
    </style:style>
    <style:style style:name="P102" style:parent-style-name="Heading3" style:family="paragraph">
      <style:paragraph-properties fo:line-height="115%"/>
    </style:style>
    <style:style style:name="P103" style:parent-style-name="Normal" style:family="paragraph">
      <style:paragraph-properties fo:line-height="115%"/>
    </style:style>
    <style:style style:name="T104" style:parent-style-name="DefaultParagraphFont" style:family="text">
      <style:text-properties style:font-name-asian="Times New Roman"/>
    </style:style>
    <style:style style:name="P105" style:parent-style-name="Heading3" style:family="paragraph">
      <style:paragraph-properties fo:line-height="115%"/>
    </style:style>
    <style:style style:name="P106" style:parent-style-name="Normal" style:family="paragraph">
      <style:paragraph-properties fo:line-height="115%"/>
    </style:style>
    <style:style style:name="T107" style:parent-style-name="DefaultParagraphFont" style:family="text">
      <style:text-properties style:font-name-asian="Times New Roman"/>
    </style:style>
    <style:style style:name="P108" style:parent-style-name="Heading3" style:family="paragraph">
      <style:paragraph-properties fo:line-height="115%"/>
    </style:style>
    <style:style style:name="P109" style:parent-style-name="Normal" style:family="paragraph">
      <style:paragraph-properties fo:line-height="115%"/>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P112" style:parent-style-name="Normal" style:family="paragraph">
      <style:paragraph-properties fo:margin-bottom="0.0833in" fo:line-height="115%"/>
    </style:style>
    <style:style style:name="P113" style:parent-style-name="Heading2" style:family="paragraph">
      <style:paragraph-properties fo:margin-bottom="0.0833in"/>
    </style:style>
    <style:style style:name="P114" style:parent-style-name="Normal" style:family="paragraph">
      <style:paragraph-properties fo:margin-bottom="0.0833in" fo:line-height="115%"/>
    </style:style>
    <style:style style:name="T115" style:parent-style-name="DefaultParagraphFont" style:family="text">
      <style:text-properties fo:font-weight="bold" style:font-weight-asian="bold" style:font-weight-complex="bold"/>
    </style:style>
    <style:style style:name="P116" style:parent-style-name="Heading3" style:family="paragraph">
      <style:paragraph-properties fo:line-height="115%"/>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P120" style:parent-style-name="Normal" style:family="paragraph">
      <style:text-properties fo:font-weight="bold" style:font-weight-asian="bold" style:font-weight-complex="bold" fo:color="#154775"/>
    </style:style>
    <style:style style:name="P121" style:parent-style-name="Normal" style:family="paragraph">
      <style:paragraph-properties fo:line-height="115%"/>
      <style:text-properties style:font-name-asian="Times New Roman"/>
    </style:style>
    <style:style style:name="P122" style:parent-style-name="Normal" style:family="paragraph">
      <style:paragraph-properties fo:line-height="115%"/>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P125" style:parent-style-name="Normal" style:family="paragraph">
      <style:paragraph-properties fo:margin-bottom="0.0833in" fo:line-height="115%"/>
    </style:style>
    <style:style style:name="P126" style:parent-style-name="Heading2" style:family="paragraph">
      <style:paragraph-properties fo:margin-bottom="0.0833in"/>
    </style:style>
    <style:style style:name="P127" style:parent-style-name="Normal" style:family="paragraph">
      <style:paragraph-properties fo:margin-bottom="0.0833in" fo:line-height="115%"/>
    </style:style>
    <style:style style:name="T128" style:parent-style-name="DefaultParagraphFont" style:family="text">
      <style:text-properties fo:font-weight="bold" style:font-weight-asian="bold" style:font-weight-complex="bold"/>
    </style:style>
    <style:style style:name="P129" style:parent-style-name="Heading3" style:family="paragraph">
      <style:paragraph-properties fo:line-height="115%"/>
    </style:style>
    <style:style style:name="P130" style:parent-style-name="Normal" style:family="paragraph">
      <style:paragraph-properties fo:line-height="115%"/>
    </style:style>
    <style:style style:name="T131" style:parent-style-name="DefaultParagraphFont" style:family="text">
      <style:text-properties style:font-name-asian="Times New Roman"/>
    </style:style>
    <style:style style:name="P132" style:parent-style-name="Normal" style:family="paragraph">
      <style:paragraph-properties fo:line-height="115%"/>
      <style:text-properties style:font-name-asian="Times New Roman"/>
    </style:style>
    <style:style style:name="P133" style:parent-style-name="Normal" style:family="paragraph">
      <style:paragraph-properties fo:line-height="115%"/>
    </style:style>
    <style:style style:name="P134" style:parent-style-name="Heading1" style:family="paragraph">
      <style:paragraph-properties fo:margin-top="0in" fo:margin-bottom="0.0833in" fo:line-height="115%"/>
    </style:style>
    <style:style style:name="P135" style:parent-style-name="Normal" style:family="paragraph">
      <style:paragraph-properties fo:margin-bottom="0.0833in"/>
    </style:style>
    <style:style style:name="P136" style:parent-style-name="Normal" style:family="paragraph">
      <style:paragraph-properties fo:margin-bottom="0.0833in" fo:line-height="115%"/>
    </style:style>
    <style:style style:name="P137" style:parent-style-name="Heading2" style:family="paragraph">
      <style:paragraph-properties fo:margin-bottom="0.0833in"/>
    </style:style>
    <style:style style:name="P138" style:parent-style-name="Normal" style:family="paragraph">
      <style:paragraph-properties fo:margin-bottom="0.0833in" fo:line-height="115%"/>
    </style:style>
    <style:style style:name="T139" style:parent-style-name="DefaultParagraphFont" style:family="text">
      <style:text-properties fo:font-weight="bold" style:font-weight-asian="bold" style:font-weight-complex="bold"/>
    </style:style>
    <style:style style:name="P140" style:parent-style-name="Heading3" style:family="paragraph">
      <style:paragraph-properties fo:line-height="115%"/>
    </style:style>
    <style:style style:name="P141" style:parent-style-name="Normal" style:family="paragraph">
      <style:paragraph-properties fo:line-height="115%"/>
    </style:style>
    <style:style style:name="T142" style:parent-style-name="DefaultParagraphFont" style:family="text">
      <style:text-properties style:font-name-asian="Times New Roman"/>
    </style:style>
    <style:style style:name="T143" style:parent-style-name="DefaultParagraphFont" style:family="text">
      <style:text-properties style:font-name-asian="Times New Roman"/>
    </style:style>
    <style:style style:name="P144" style:parent-style-name="Normal" style:family="paragraph">
      <style:paragraph-properties fo:line-height="115%"/>
    </style:style>
    <style:style style:name="P145" style:parent-style-name="Heading2" style:family="paragraph">
      <style:paragraph-properties fo:margin-bottom="0.0833in"/>
    </style:style>
    <style:style style:name="P146" style:parent-style-name="Normal" style:family="paragraph">
      <style:paragraph-properties fo:margin-bottom="0.0833in" fo:line-height="115%"/>
    </style:style>
    <style:style style:name="T147" style:parent-style-name="DefaultParagraphFont" style:family="text">
      <style:text-properties fo:font-weight="bold" style:font-weight-asian="bold" style:font-weight-complex="bold"/>
    </style:style>
    <style:style style:name="P148" style:parent-style-name="Heading3" style:family="paragraph">
      <style:paragraph-properties fo:line-height="115%"/>
    </style:style>
    <style:style style:name="P149" style:parent-style-name="Normal" style:family="paragraph">
      <style:paragraph-properties fo:line-height="115%"/>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P152" style:parent-style-name="Heading3" style:family="paragraph">
      <style:paragraph-properties fo:line-height="115%"/>
    </style:style>
    <style:style style:name="P153" style:parent-style-name="Normal" style:family="paragraph">
      <style:paragraph-properties fo:line-height="115%"/>
    </style:style>
    <style:style style:name="T154" style:parent-style-name="DefaultParagraphFont" style:family="text">
      <style:text-properties style:font-name-asian="Times New Roman"/>
    </style:style>
    <style:style style:name="P155" style:parent-style-name="Normal" style:family="paragraph">
      <style:paragraph-properties fo:margin-bottom="0.0833in" fo:line-height="115%"/>
    </style:style>
    <style:style style:name="P156" style:parent-style-name="Heading1" style:family="paragraph">
      <style:paragraph-properties fo:margin-top="0in" fo:margin-bottom="0.0833in" fo:line-height="115%"/>
    </style:style>
    <style:style style:name="P157" style:parent-style-name="Normal" style:family="paragraph">
      <style:paragraph-properties fo:margin-bottom="0.0833in"/>
    </style:style>
    <style:style style:name="P158" style:parent-style-name="Normal" style:family="paragraph">
      <style:paragraph-properties fo:margin-bottom="0.0833in" fo:line-height="115%"/>
    </style:style>
    <style:style style:name="P159" style:parent-style-name="Heading2" style:family="paragraph">
      <style:paragraph-properties fo:margin-bottom="0.0833in"/>
    </style:style>
    <style:style style:name="P160" style:parent-style-name="Normal" style:family="paragraph">
      <style:paragraph-properties fo:margin-bottom="0.0833in" fo:line-height="115%"/>
    </style:style>
    <style:style style:name="T161" style:parent-style-name="DefaultParagraphFont" style:family="text">
      <style:text-properties fo:font-weight="bold" style:font-weight-asian="bold" style:font-weight-complex="bold"/>
    </style:style>
    <style:style style:name="P162" style:parent-style-name="Heading3" style:family="paragraph">
      <style:paragraph-properties fo:line-height="115%"/>
    </style:style>
    <style:style style:name="P163" style:parent-style-name="Normal" style:family="paragraph">
      <style:paragraph-properties fo:line-height="115%"/>
    </style:style>
    <style:style style:name="T164" style:parent-style-name="DefaultParagraphFont" style:family="text">
      <style:text-properties style:font-name-asian="Times New Roman"/>
    </style:style>
    <style:style style:name="T165" style:parent-style-name="DefaultParagraphFont" style:family="text">
      <style:text-properties style:font-name-asian="Times New Roman"/>
    </style:style>
    <style:style style:name="P166" style:parent-style-name="Heading3" style:family="paragraph">
      <style:paragraph-properties fo:line-height="115%"/>
    </style:style>
    <style:style style:name="P167" style:parent-style-name="Normal" style:family="paragraph">
      <style:paragraph-properties fo:line-height="115%"/>
    </style:style>
    <style:style style:name="T168" style:parent-style-name="DefaultParagraphFont" style:family="text">
      <style:text-properties style:font-name-asian="Times New Roman"/>
    </style:style>
    <style:style style:name="P169" style:parent-style-name="Heading3" style:family="paragraph">
      <style:paragraph-properties fo:line-height="115%"/>
    </style:style>
    <style:style style:name="P170" style:parent-style-name="Normal" style:family="paragraph">
      <style:paragraph-properties fo:line-height="115%"/>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style:style>
    <style:style style:name="P174" style:parent-style-name="Normal" style:family="paragraph">
      <style:paragraph-properties fo:line-height="115%"/>
    </style:style>
    <style:style style:name="P175" style:parent-style-name="Heading1" style:family="paragraph">
      <style:paragraph-properties fo:margin-top="0in" fo:margin-bottom="0.0833in" fo:line-height="115%"/>
    </style:style>
    <style:style style:name="P176" style:parent-style-name="Normal" style:family="paragraph">
      <style:paragraph-properties fo:margin-bottom="0.0833in"/>
    </style:style>
    <style:style style:name="T177" style:parent-style-name="DefaultParagraphFont" style:family="text">
      <style:text-properties style:font-name-asian="Times New Roman"/>
    </style:style>
    <style:style style:name="P178" style:parent-style-name="Normal" style:family="paragraph">
      <style:paragraph-properties fo:margin-bottom="0.0833in" fo:line-height="115%"/>
    </style:style>
    <style:style style:name="P179" style:parent-style-name="Heading2" style:family="paragraph">
      <style:paragraph-properties fo:margin-bottom="0.0833in"/>
    </style:style>
    <style:style style:name="P180" style:parent-style-name="Normal" style:family="paragraph">
      <style:paragraph-properties fo:margin-bottom="0.0833in" fo:line-height="115%"/>
    </style:style>
    <style:style style:name="T181" style:parent-style-name="DefaultParagraphFont" style:family="text">
      <style:text-properties fo:font-weight="bold" style:font-weight-asian="bold" style:font-weight-complex="bold"/>
    </style:style>
    <style:style style:name="P182" style:parent-style-name="Heading3" style:family="paragraph">
      <style:paragraph-properties fo:line-height="115%"/>
    </style:style>
    <style:style style:name="P183" style:parent-style-name="Normal" style:family="paragraph">
      <style:paragraph-properties fo:line-height="115%"/>
    </style:style>
    <style:style style:name="T184" style:parent-style-name="DefaultParagraphFont" style:family="text">
      <style:text-properties style:font-name-asian="Times New Roman"/>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P187" style:parent-style-name="Heading3" style:family="paragraph">
      <style:paragraph-properties fo:line-height="115%"/>
    </style:style>
    <style:style style:name="P188" style:parent-style-name="Normal" style:family="paragraph">
      <style:paragraph-properties fo:line-height="115%"/>
    </style:style>
    <style:style style:name="T189" style:parent-style-name="DefaultParagraphFont" style:family="text">
      <style:text-properties style:font-name-asian="Times New Roman"/>
    </style:style>
    <style:style style:name="P190" style:parent-style-name="Normal" style:family="paragraph">
      <style:paragraph-properties fo:line-height="115%"/>
    </style:style>
    <style:style style:name="P191" style:parent-style-name="Normal" style:family="paragraph">
      <style:paragraph-properties fo:line-height="115%"/>
    </style:style>
    <style:style style:name="P192" style:parent-style-name="Heading2" style:family="paragraph">
      <style:paragraph-properties fo:margin-bottom="0.0833in"/>
    </style:style>
    <style:style style:name="P193" style:parent-style-name="Normal" style:family="paragraph">
      <style:paragraph-properties fo:margin-bottom="0.0833in" fo:line-height="115%"/>
    </style:style>
    <style:style style:name="T194" style:parent-style-name="DefaultParagraphFont" style:family="text">
      <style:text-properties fo:font-weight="bold" style:font-weight-asian="bold" style:font-weight-complex="bold"/>
    </style:style>
    <style:style style:name="P195" style:parent-style-name="Heading3" style:family="paragraph">
      <style:paragraph-properties fo:line-height="115%"/>
    </style:style>
    <style:style style:name="P196" style:parent-style-name="Normal" style:family="paragraph">
      <style:paragraph-properties fo:line-height="115%"/>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P199" style:parent-style-name="Heading3" style:family="paragraph">
      <style:paragraph-properties fo:line-height="115%"/>
    </style:style>
    <style:style style:name="P200" style:parent-style-name="Normal" style:family="paragraph">
      <style:paragraph-properties fo:line-height="115%"/>
    </style:style>
    <style:style style:name="T201" style:parent-style-name="DefaultParagraphFont" style:family="text">
      <style:text-properties style:font-name-asian="Times New Roman"/>
    </style:style>
    <style:style style:name="P202" style:parent-style-name="Normal" style:family="paragraph">
      <style:paragraph-properties fo:margin-bottom="0.0833in" fo:line-height="115%"/>
    </style:style>
    <style:style style:name="P203" style:parent-style-name="Heading2" style:family="paragraph">
      <style:paragraph-properties fo:margin-bottom="0.0833in"/>
    </style:style>
    <style:style style:name="P204" style:parent-style-name="Normal" style:family="paragraph">
      <style:paragraph-properties fo:margin-bottom="0.0833in" fo:line-height="115%"/>
    </style:style>
    <style:style style:name="T205" style:parent-style-name="DefaultParagraphFont" style:family="text">
      <style:text-properties fo:font-weight="bold" style:font-weight-asian="bold" style:font-weight-complex="bold"/>
    </style:style>
    <style:style style:name="P206" style:parent-style-name="Heading3" style:family="paragraph">
      <style:paragraph-properties fo:line-height="115%"/>
    </style:style>
    <style:style style:name="P207" style:parent-style-name="Normal" style:family="paragraph">
      <style:paragraph-properties fo:line-height="115%"/>
    </style:style>
    <style:style style:name="T208" style:parent-style-name="DefaultParagraphFont" style:family="text">
      <style:text-properties style:font-name-asian="Times New Roman"/>
    </style:style>
    <style:style style:name="P209" style:parent-style-name="Normal" style:family="paragraph">
      <style:paragraph-properties fo:line-height="115%"/>
    </style:style>
    <style:style style:name="P210" style:parent-style-name="Heading2" style:family="paragraph">
      <style:paragraph-properties fo:margin-bottom="0.0833in"/>
    </style:style>
    <style:style style:name="P211" style:parent-style-name="Normal" style:family="paragraph">
      <style:paragraph-properties fo:margin-bottom="0.0833in" fo:line-height="115%"/>
    </style:style>
    <style:style style:name="T212" style:parent-style-name="DefaultParagraphFont" style:family="text">
      <style:text-properties fo:font-weight="bold" style:font-weight-asian="bold" style:font-weight-complex="bold"/>
    </style:style>
    <style:style style:name="P213" style:parent-style-name="Heading3" style:family="paragraph">
      <style:paragraph-properties fo:line-height="115%"/>
    </style:style>
    <style:style style:name="P214" style:parent-style-name="Normal" style:family="paragraph">
      <style:paragraph-properties fo:line-height="115%"/>
    </style:style>
    <style:style style:name="T215" style:parent-style-name="DefaultParagraphFont" style:family="text">
      <style:text-properties style:font-name-asian="Times New Roman"/>
    </style:style>
    <style:style style:name="P216" style:parent-style-name="Normal" style:family="paragraph">
      <style:paragraph-properties fo:margin-bottom="0.0833in" fo:line-height="115%"/>
    </style:style>
    <style:style style:name="P217" style:parent-style-name="Heading2" style:family="paragraph">
      <style:paragraph-properties fo:margin-bottom="0.0833in"/>
    </style:style>
    <style:style style:name="P218" style:parent-style-name="Normal" style:family="paragraph">
      <style:paragraph-properties fo:margin-bottom="0.0833in" fo:line-height="115%"/>
    </style:style>
    <style:style style:name="T219" style:parent-style-name="DefaultParagraphFont" style:family="text">
      <style:text-properties fo:font-weight="bold" style:font-weight-asian="bold" style:font-weight-complex="bold"/>
    </style:style>
    <style:style style:name="P220" style:parent-style-name="Heading3" style:family="paragraph">
      <style:paragraph-properties fo:line-height="115%"/>
    </style:style>
    <style:style style:name="P221" style:parent-style-name="Normal" style:family="paragraph">
      <style:paragraph-properties fo:line-height="115%"/>
    </style:style>
    <style:style style:name="T222" style:parent-style-name="DefaultParagraphFont" style:family="text">
      <style:text-properties style:font-name-asian="Times New Roman"/>
    </style:style>
    <style:style style:name="P223" style:parent-style-name="Normal" style:family="paragraph">
      <style:paragraph-properties fo:margin-bottom="0.0833in" fo:line-height="115%"/>
    </style:style>
    <style:style style:name="P224" style:parent-style-name="Heading2" style:family="paragraph">
      <style:paragraph-properties fo:margin-bottom="0.0833in"/>
    </style:style>
    <style:style style:name="P225" style:parent-style-name="Normal" style:family="paragraph">
      <style:paragraph-properties fo:margin-bottom="0.0833in" fo:line-height="115%"/>
    </style:style>
    <style:style style:name="T226" style:parent-style-name="DefaultParagraphFont" style:family="text">
      <style:text-properties fo:font-weight="bold" style:font-weight-asian="bold" style:font-weight-complex="bold"/>
    </style:style>
    <style:style style:name="P227" style:parent-style-name="Heading3" style:family="paragraph">
      <style:paragraph-properties fo:line-height="115%"/>
    </style:style>
    <style:style style:name="P228" style:parent-style-name="Normal" style:family="paragraph">
      <style:paragraph-properties fo:line-height="115%"/>
    </style:style>
    <style:style style:name="T229" style:parent-style-name="DefaultParagraphFont" style:family="text">
      <style:text-properties style:font-name-asian="Times New Roman"/>
    </style:style>
    <style:style style:name="P230" style:parent-style-name="Heading1" style:family="paragraph">
      <style:paragraph-properties fo:margin-top="0in" fo:margin-bottom="0.0833in" fo:line-height="115%"/>
    </style:style>
    <style:style style:name="P231" style:parent-style-name="Normal" style:family="paragraph">
      <style:paragraph-properties fo:margin-bottom="0.0833in"/>
    </style:style>
    <style:style style:name="P232" style:parent-style-name="Normal" style:family="paragraph">
      <style:paragraph-properties fo:margin-bottom="0.0833in" fo:line-height="115%"/>
    </style:style>
    <style:style style:name="P233" style:parent-style-name="Heading2" style:family="paragraph">
      <style:paragraph-properties fo:margin-bottom="0.0833in"/>
    </style:style>
    <style:style style:name="P234" style:parent-style-name="Normal" style:family="paragraph">
      <style:paragraph-properties fo:margin-bottom="0.0833in" fo:line-height="115%"/>
    </style:style>
    <style:style style:name="T235" style:parent-style-name="DefaultParagraphFont" style:family="text">
      <style:text-properties fo:font-weight="bold" style:font-weight-asian="bold" style:font-weight-complex="bold"/>
    </style:style>
    <style:style style:name="P236" style:parent-style-name="Heading3" style:family="paragraph">
      <style:paragraph-properties fo:line-height="115%"/>
    </style:style>
    <style:style style:name="P237" style:parent-style-name="Normal" style:family="paragraph">
      <style:paragraph-properties fo:line-height="115%"/>
    </style:style>
    <style:style style:name="T238" style:parent-style-name="DefaultParagraphFont" style:family="text">
      <style:text-properties style:font-name-asian="Times New Roman"/>
    </style:style>
    <style:style style:name="T239" style:parent-style-name="DefaultParagraphFont" style:family="text">
      <style:text-properties style:font-name-asian="Times New Roman"/>
    </style:style>
    <style:style style:name="P240" style:parent-style-name="Heading3" style:family="paragraph">
      <style:paragraph-properties fo:line-height="115%"/>
    </style:style>
    <style:style style:name="P241" style:parent-style-name="Normal" style:family="paragraph">
      <style:paragraph-properties fo:line-height="115%"/>
    </style:style>
    <style:style style:name="T242" style:parent-style-name="DefaultParagraphFont" style:family="text">
      <style:text-properties style:font-name-asian="Times New Roman"/>
    </style:style>
    <style:style style:name="P243" style:parent-style-name="Heading3" style:family="paragraph">
      <style:paragraph-properties fo:line-height="115%"/>
    </style:style>
    <style:style style:name="P244" style:parent-style-name="Normal" style:family="paragraph">
      <style:paragraph-properties fo:line-height="115%"/>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P247" style:parent-style-name="Normal" style:family="paragraph">
      <style:paragraph-properties fo:margin-bottom="0.0833in" fo:line-height="115%"/>
    </style:style>
    <style:style style:name="P248" style:parent-style-name="Heading2" style:family="paragraph">
      <style:paragraph-properties fo:margin-bottom="0.0833in"/>
    </style:style>
    <style:style style:name="P249" style:parent-style-name="Normal" style:family="paragraph">
      <style:paragraph-properties fo:margin-bottom="0.0833in" fo:line-height="115%"/>
    </style:style>
    <style:style style:name="T250" style:parent-style-name="DefaultParagraphFont" style:family="text">
      <style:text-properties fo:font-weight="bold" style:font-weight-asian="bold" style:font-weight-complex="bold"/>
    </style:style>
    <style:style style:name="P251" style:parent-style-name="Heading3" style:family="paragraph">
      <style:paragraph-properties fo:line-height="115%"/>
    </style:style>
    <style:style style:name="P252" style:parent-style-name="Normal" style:family="paragraph">
      <style:paragraph-properties fo:line-height="115%"/>
    </style:style>
    <style:style style:name="T253" style:parent-style-name="DefaultParagraphFont" style:family="text">
      <style:text-properties style:font-name-asian="Times New Roman"/>
    </style:style>
    <style:style style:name="P254" style:parent-style-name="Normal" style:family="paragraph">
      <style:paragraph-properties fo:margin-bottom="0.0833in" fo:line-height="115%"/>
    </style:style>
    <style:style style:name="P255" style:parent-style-name="Heading1" style:family="paragraph">
      <style:paragraph-properties fo:margin-top="0in" fo:margin-bottom="0.0833in"/>
    </style:style>
    <style:style style:name="P256" style:parent-style-name="Normal" style:family="paragraph">
      <style:paragraph-properties fo:margin-bottom="0.0833in"/>
    </style:style>
    <style:style style:name="P257" style:parent-style-name="Normal" style:family="paragraph">
      <style:paragraph-properties fo:margin-bottom="0.0833in"/>
    </style:style>
    <style:style style:name="P258" style:parent-style-name="Heading2" style:family="paragraph">
      <style:paragraph-properties fo:margin-bottom="0.0833in"/>
    </style:style>
    <style:style style:name="P259" style:parent-style-name="Normal" style:family="paragraph">
      <style:paragraph-properties fo:margin-bottom="0.0833in" fo:line-height="115%"/>
    </style:style>
    <style:style style:name="T260" style:parent-style-name="DefaultParagraphFont" style:family="text">
      <style:text-properties fo:font-weight="bold" style:font-weight-asian="bold" style:font-weight-complex="bold"/>
    </style:style>
    <style:style style:name="P261" style:parent-style-name="Heading3" style:family="paragraph">
      <style:paragraph-properties fo:line-height="115%"/>
    </style:style>
    <style:style style:name="P262" style:parent-style-name="Normal" style:family="paragraph">
      <style:paragraph-properties fo:line-height="115%"/>
    </style:style>
    <style:style style:name="T263" style:parent-style-name="DefaultParagraphFont" style:family="text">
      <style:text-properties style:font-name-asian="Times New Roman"/>
    </style:style>
    <style:style style:name="P264" style:parent-style-name="Normal" style:family="paragraph">
      <style:paragraph-properties fo:line-height="115%"/>
    </style:style>
    <style:style style:name="P265" style:parent-style-name="Normal" style:family="paragraph">
      <style:paragraph-properties fo:line-height="115%"/>
    </style:style>
    <style:style style:name="P266" style:parent-style-name="Heading2" style:family="paragraph">
      <style:paragraph-properties fo:margin-bottom="0.0833in"/>
    </style:style>
    <style:style style:name="P267" style:parent-style-name="Normal" style:family="paragraph">
      <style:paragraph-properties fo:margin-bottom="0.0833in" fo:line-height="115%"/>
    </style:style>
    <style:style style:name="T268" style:parent-style-name="DefaultParagraphFont" style:family="text">
      <style:text-properties fo:font-weight="bold" style:font-weight-asian="bold" style:font-weight-complex="bold"/>
    </style:style>
    <style:style style:name="P269" style:parent-style-name="Heading3" style:family="paragraph">
      <style:paragraph-properties fo:line-height="115%"/>
    </style:style>
    <style:style style:name="P270" style:parent-style-name="Normal" style:family="paragraph">
      <style:paragraph-properties fo:line-height="115%"/>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P273" style:parent-style-name="Normal" style:family="paragraph">
      <style:paragraph-properties fo:line-height="115%"/>
    </style:style>
    <style:style style:name="P274" style:parent-style-name="Normal" style:family="paragraph">
      <style:paragraph-properties fo:margin-bottom="0.0833in"/>
    </style:style>
    <style:style style:name="P275" style:parent-style-name="Normal" style:family="paragraph">
      <style:paragraph-properties fo:margin-bottom="0.0833in"/>
    </style:style>
    <style:style style:name="P276" style:parent-style-name="Heading2" style:family="paragraph">
      <style:paragraph-properties fo:margin-bottom="0.0833in"/>
    </style:style>
    <style:style style:name="P277" style:parent-style-name="Normal" style:family="paragraph">
      <style:paragraph-properties fo:margin-bottom="0.0833in" fo:line-height="115%"/>
    </style:style>
    <style:style style:name="T278" style:parent-style-name="DefaultParagraphFont" style:family="text">
      <style:text-properties fo:font-weight="bold" style:font-weight-asian="bold" style:font-weight-complex="bold"/>
    </style:style>
    <style:style style:name="P279" style:parent-style-name="Heading3" style:family="paragraph">
      <style:paragraph-properties fo:line-height="115%"/>
    </style:style>
    <style:style style:name="P280" style:parent-style-name="Normal" style:family="paragraph">
      <style:paragraph-properties fo:margin-bottom="0.0833in" fo:line-height="115%"/>
    </style:style>
    <style:style style:name="P281" style:parent-style-name="Heading2" style:family="paragraph">
      <style:paragraph-properties fo:margin-bottom="0.0833in"/>
    </style:style>
    <style:style style:name="P282" style:parent-style-name="Normal" style:family="paragraph">
      <style:paragraph-properties fo:margin-bottom="0.0833in" fo:line-height="115%"/>
    </style:style>
    <style:style style:name="T283" style:parent-style-name="DefaultParagraphFont" style:family="text">
      <style:text-properties fo:font-weight="bold" style:font-weight-asian="bold" style:font-weight-complex="bold"/>
    </style:style>
    <style:style style:name="P284" style:parent-style-name="Heading3" style:family="paragraph">
      <style:paragraph-properties fo:line-height="115%"/>
    </style:style>
    <style:style style:name="T285" style:parent-style-name="DefaultParagraphFont" style:family="text">
      <style:text-properties style:font-name-asian="Times New Roman"/>
    </style:style>
    <style:style style:name="P286" style:parent-style-name="Normal" style:family="paragraph">
      <style:paragraph-properties fo:line-height="115%"/>
    </style:style>
    <style:style style:name="P287" style:parent-style-name="Heading2" style:family="paragraph">
      <style:paragraph-properties fo:margin-bottom="0.0833in"/>
    </style:style>
    <style:style style:name="P288" style:parent-style-name="Normal" style:family="paragraph">
      <style:paragraph-properties fo:margin-bottom="0.0833in" fo:line-height="115%"/>
    </style:style>
    <style:style style:name="T289" style:parent-style-name="DefaultParagraphFont" style:family="text">
      <style:text-properties fo:font-weight="bold" style:font-weight-asian="bold" style:font-weight-complex="bold"/>
    </style:style>
    <style:style style:name="P290" style:parent-style-name="Heading3" style:family="paragraph">
      <style:paragraph-properties fo:line-height="115%"/>
    </style:style>
    <style:style style:name="P291" style:parent-style-name="Normal" style:family="paragraph">
      <style:paragraph-properties fo:break-before="page" fo:margin-bottom="0.1111in" fo:line-height="105%"/>
    </style:style>
    <style:style style:name="P292" style:parent-style-name="Heading1" style:family="paragraph">
      <style:paragraph-properties fo:margin-top="0in" fo:margin-bottom="0.0833in"/>
    </style:style>
    <style:style style:name="P293" style:parent-style-name="Normal" style:family="paragraph">
      <style:paragraph-properties fo:margin-bottom="0.0833in"/>
    </style:style>
    <style:style style:name="P294" style:parent-style-name="Normal" style:family="paragraph">
      <style:paragraph-properties fo:margin-bottom="0.0833in"/>
    </style:style>
    <style:style style:name="P295" style:parent-style-name="Heading2" style:family="paragraph">
      <style:paragraph-properties fo:margin-bottom="0.0833in"/>
    </style:style>
    <style:style style:name="P296" style:parent-style-name="Normal" style:family="paragraph">
      <style:paragraph-properties fo:margin-bottom="0.0833in" fo:line-height="115%"/>
    </style:style>
    <style:style style:name="T297" style:parent-style-name="DefaultParagraphFont" style:family="text">
      <style:text-properties fo:font-weight="bold" style:font-weight-asian="bold" style:font-weight-complex="bold"/>
    </style:style>
    <style:style style:name="P298" style:parent-style-name="Heading3" style:family="paragraph">
      <style:paragraph-properties fo:line-height="115%"/>
    </style:style>
    <style:style style:name="P299" style:parent-style-name="Heading3" style:family="paragraph">
      <style:paragraph-properties fo:line-height="115%"/>
    </style:style>
    <style:style style:name="P300" style:parent-style-name="Normal" style:family="paragraph">
      <style:paragraph-properties fo:line-height="115%"/>
    </style:style>
    <style:style style:name="T301" style:parent-style-name="DefaultParagraphFont" style:family="text">
      <style:text-properties style:font-name-asian="Times New Roman"/>
    </style:style>
    <style:style style:name="P302" style:parent-style-name="Normal" style:family="paragraph">
      <style:paragraph-properties fo:line-height="115%"/>
    </style:style>
    <style:style style:name="P303" style:parent-style-name="Heading2" style:family="paragraph">
      <style:paragraph-properties fo:margin-bottom="0.0833in"/>
    </style:style>
    <style:style style:name="P304" style:parent-style-name="Normal" style:family="paragraph">
      <style:paragraph-properties fo:margin-bottom="0.0833in" fo:line-height="115%"/>
    </style:style>
    <style:style style:name="T305" style:parent-style-name="DefaultParagraphFont" style:family="text">
      <style:text-properties fo:font-weight="bold" style:font-weight-asian="bold" style:font-weight-complex="bold"/>
    </style:style>
    <style:style style:name="P306" style:parent-style-name="Heading3" style:family="paragraph">
      <style:paragraph-properties fo:line-height="115%"/>
    </style:style>
    <style:style style:name="P307" style:parent-style-name="Heading3" style:family="paragraph">
      <style:paragraph-properties fo:line-height="115%"/>
    </style:style>
    <style:style style:name="P308" style:parent-style-name="Normal" style:family="paragraph">
      <style:paragraph-properties fo:line-height="115%"/>
    </style:style>
    <style:style style:name="T309" style:parent-style-name="DefaultParagraphFont" style:family="text">
      <style:text-properties style:font-name-asian="Times New Roman"/>
    </style:style>
    <style:style style:name="P310" style:parent-style-name="Heading3" style:family="paragraph">
      <style:paragraph-properties fo:line-height="115%"/>
    </style:style>
    <style:style style:name="P311" style:parent-style-name="Normal" style:family="paragraph">
      <style:paragraph-properties fo:line-height="115%"/>
    </style:style>
    <style:style style:name="T312" style:parent-style-name="DefaultParagraphFont" style:family="text">
      <style:text-properties style:font-name-asian="Times New Roman"/>
    </style:style>
    <style:style style:name="P313" style:parent-style-name="Normal" style:family="paragraph">
      <style:paragraph-properties fo:line-height="115%"/>
    </style:style>
    <style:style style:name="P314" style:parent-style-name="Heading2" style:family="paragraph">
      <style:paragraph-properties fo:margin-bottom="0.0833in"/>
    </style:style>
    <style:style style:name="P315" style:parent-style-name="Normal" style:family="paragraph">
      <style:paragraph-properties fo:margin-bottom="0.0833in" fo:line-height="115%"/>
    </style:style>
    <style:style style:name="T316" style:parent-style-name="DefaultParagraphFont" style:family="text">
      <style:text-properties fo:font-weight="bold" style:font-weight-asian="bold" style:font-weight-complex="bold"/>
    </style:style>
    <style:style style:name="P317" style:parent-style-name="Heading3" style:family="paragraph">
      <style:paragraph-properties fo:line-height="115%"/>
    </style:style>
    <style:style style:name="P318" style:parent-style-name="Heading3" style:family="paragraph">
      <style:paragraph-properties fo:line-height="115%"/>
    </style:style>
    <style:style style:name="P319" style:parent-style-name="Normal" style:family="paragraph">
      <style:paragraph-properties fo:line-height="115%"/>
    </style:style>
    <style:style style:name="T320" style:parent-style-name="DefaultParagraphFont" style:family="text">
      <style:text-properties style:font-name-asian="Times New Roman"/>
    </style:style>
    <style:style style:name="P321" style:parent-style-name="Heading2" style:family="paragraph">
      <style:paragraph-properties fo:margin-bottom="0.0833in"/>
    </style:style>
    <style:style style:name="P322" style:parent-style-name="Normal" style:family="paragraph">
      <style:paragraph-properties fo:margin-bottom="0.0833in" fo:line-height="115%"/>
    </style:style>
    <style:style style:name="T323" style:parent-style-name="DefaultParagraphFont" style:family="text">
      <style:text-properties fo:font-weight="bold" style:font-weight-asian="bold" style:font-weight-complex="bold"/>
    </style:style>
    <style:style style:name="P324" style:parent-style-name="Heading3" style:family="paragraph">
      <style:paragraph-properties fo:line-height="115%"/>
    </style:style>
    <style:style style:name="T325" style:parent-style-name="DefaultParagraphFont" style:family="text">
      <style:text-properties style:font-name-asian="Times New Roman"/>
    </style:style>
  </office:automatic-styles>
  <office:body>
    <office:text text:use-soft-page-breaks="true">
      <text:p text:style-name="P1">Policy</text:p>
      <text:p text:style-name="Date">February<text:s/>2023</text:p>
      <text:p text:style-name="Title"/>
      <text:p text:style-name="Title">Deputy Standards</text:p>
      <text:p text:style-name="BodyText"/>
      <text:p text:style-name="P3"/>
      <text:h text:style-name="TOCHeading" text:outline-level="1"><text:bookmark-start text:name="_Toc125981820"/>Contents<text:bookmark-end text:name="_Toc125981820"/></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TOC1"><text:a xlink:href="#_Toc125981820" office:target-frame-name="_top" xlink:show="replace"><text:span text:style-name="Hyperlink">Contents</text:span><text:tab/>2</text:a></text:p>
          <text:p text:style-name="TOC1"><text:a xlink:href="#_Toc125981821" office:target-frame-name="_top" xlink:show="replace"><text:span text:style-name="Hyperlink">Standard 1: Deputyship Obligations</text:span><text:tab/>4</text:a></text:p>
          <text:p text:style-name="TOC1"><text:a xlink:href="#_Toc125981822" office:target-frame-name="_top" xlink:show="replace"><text:span text:style-name="Hyperlink">Standard 2: Best interest decision making</text:span><text:tab/>7</text:a></text:p>
          <text:p text:style-name="TOC1"><text:a xlink:href="#_Toc125981823" office:target-frame-name="_top" xlink:show="replace"><text:span text:style-name="Hyperlink">Standard 3: Interactions with P</text:span><text:tab/>8</text:a></text:p>
          <text:p text:style-name="TOC1"><text:a xlink:href="#_Toc125981824" office:target-frame-name="_top" xlink:show="replace"><text:span text:style-name="Hyperlink">Standard 4: Financial Management</text:span><text:tab/>8</text:a></text:p>
          <text:p text:style-name="TOC1"><text:a xlink:href="#_Toc125981825" office:target-frame-name="_top" xlink:show="replace"><text:span text:style-name="Hyperlink">Standard 5: Finan</text:span><text:span text:style-name="Hyperlink">cial record keeping</text:span><text:tab/>10</text:a></text:p>
          <text:p text:style-name="TOC1"><text:a xlink:href="#_Toc125981826" office:target-frame-name="_top" xlink:show="replace"><text:span text:style-name="Hyperlink">Standard 6: Property management</text:span><text:tab/>10</text:a></text:p>
          <text:p text:style-name="TOC1"><text:a xlink:href="#_Toc125981827" office:target-frame-name="_top" xlink:show="replace"><text:span text:style-name="Hyperlink">Standard 7: Decisions related specifically to health and welfare</text:span><text:tab/>11</text:a></text:p>
          <text:p text:style-name="TOC1"><text:a xlink:href="#_Toc125981828" office:target-frame-name="_top" xlink:show="replace"><text:span text:style-name="Hyperlink">Standard 8: Additional<text:s/></text:span><text:span text:style-name="Hyperlink">obligations</text:span><text:tab/>12</text:a></text:p>
        </text:index-body>
      </text:table-of-content>
      <text:p text:style-name="BodyText"/>
      <text:p text:style-name="BodyText"/>
      <text:p text:style-name="P4"/>
      <text:p text:style-name="P5">These standards set out what is expected of lay, Public Authority and professional court appointed deputies and form a central part of OPG’s approach to supervising all three types of deputies. <text:s/></text:p>
      <text:p text:style-name="P6">Lay deputies are usually friends or family members of the person who lacks capacity to make decisions for themselves. Lay deputies are not allowed to charge fees.</text:p>
      <text:p text:style-name="P7">If no family member is available, willing, or able to act as a deputy, the court may appoint a local authority or health body as a deputy; these are referred to as Public Authority deputies. Public Authority deputies are allowed to charge fees for their services at a fixed rate.<text:s/></text:p>
      <text:p text:style-name="P8">Professional deputies are usually appointed when there is no family member available or willing to act as a<text:s/>deputy and there are more complex issues to manage. They are paid for the services they provide and are usually solicitors, accountants, or financial advisors.</text:p>
      <text:p text:style-name="P9">The standards fall into eight clear categories:</text:p>
      <text:list text:style-name="LFO4_1" text:continue-numbering="true">
        <text:list-item>
          <text:p text:style-name="P10">Core deputyship obligations</text:p>
        </text:list-item>
        <text:list-item>
          <text:p text:style-name="P11">‘Best<text:s/>interest’ decision making</text:p>
        </text:list-item>
        <text:list-item>
          <text:p text:style-name="P12">Interactions with P* <text:s/></text:p>
        </text:list-item>
        <text:list-item>
          <text:p text:style-name="P13">Financial management</text:p>
        </text:list-item>
        <text:list-item>
          <text:p text:style-name="P14">Financial record keeping</text:p>
        </text:list-item>
        <text:list-item>
          <text:p text:style-name="P15">Property management</text:p>
        </text:list-item>
        <text:list-item>
          <text:p text:style-name="P16">Decisions related specifically to health and welfare<text:s/></text:p>
        </text:list-item>
        <text:list-item>
          <text:p text:style-name="P17">Additional obligations</text:p>
        </text:list-item>
      </text:list>
      <text:p text:style-name="P18">*Throughout these standards and the accompanying guidance, a person who lacks mental capacity to make particular decisions for themselves is referred to as P. <text:s/></text:p>
      <text:p text:style-name="P19">Standards apply to property and financial affairs, health and welfare, or both.</text:p>
      <text:p text:style-name="P20">Deputies will be assessed against the standards by reviewing the responses on the annual report and through assurance visits and case reviews.</text:p>
      <text:p text:style-name="P21">The Public Guardian expects Public Authority and professional deputies to have a higher level of technical knowledge and expertise than lay deputies.</text:p>
      <text:p text:style-name="P22">For lay deputies OPG will provide initial<text:s/>support to help them meet their deputyship responsibilities. Where deputies fail to meet the standards, they may be asked to complete a number of corrective actions. A significant breach of the standards may result in an application to the Court of Protection to remove the deputy.</text:p>
      <text:p text:style-name="P23">For Public Authorities, instances of deputies not meeting the standards will be referred to the senior management or chief executive of the Public Authority and corrective measures put in place to ensure the standards are met. <text:s text:c="3"/><text:s text:c="7"/></text:p>
      <text:soft-page-break/>
      <text:p text:style-name="P24">In cases where professional deputies fail to adhere to the standards, OPG will consider making an application to the Court of Protection to discharge the deputy.<text:s/></text:p>
      <text:p text:style-name="P25">OPG will investigate concerns raised regarding the actions of a deputy and make safeguarding referrals to the appropriate Local Authority where necessary. Where there is evidence of fraud or criminal negligence referrals will be made to the police. <text:s/></text:p>
      <text:p text:style-name="P26">Additional guidance tailored specifically for lay, Public Authority and professional deputies is available on GOV.UK:</text:p>
      <text:p text:style-name="P27">The guidance provides additional material to help deputies to meet their responsibilities and make sure that all decisions made are in P’s best interests. <text:s text:c="2"/></text:p>
      <text:p text:style-name="P28"/>
      <text:h text:style-name="P29" text:outline-level="1"><text:bookmark-start text:name="_Toc125981821"/>Standard 1: Deputyship Obligations<text:bookmark-end text:name="_Toc125981821"/></text:h>
      <text:p text:style-name="P30"><text:bookmark-start text:name="_Hlk95290532"/>All deputies must<text:s/>understand and meet their obligations and have the skills and experience to<text:bookmark-end text:name="_Hlk95290532"/><text:span text:style-name="T31"><text:s/>perform their role.</text:span></text:p>
      <text:p text:style-name="P32"/>
      <text:h text:style-name="P33" text:outline-level="2">1a. Awareness of the Mental Capacity Act 2005 (MCA); the Code of Practice; and guidance published by OPG</text:h>
      <text:p text:style-name="P34"><text:span text:style-name="T35">Applicable to</text:span>: Property and financial affairs, health<text:s/>and welfare</text:p>
      <text:h text:style-name="P36" text:outline-level="3">Lay deputy</text:h>
      <text:p text:style-name="P37">Deputies must have sufficient knowledge of the MCA and<text:s/><text:span text:style-name="T38">Code of Practice</text:span><text:s/>to carry out their duties.</text:p>
      <text:h text:style-name="P39" text:outline-level="3">Public Authority deputy and professional deputy</text:h>
      <text:p text:style-name="P40">Deputies must have sufficient knowledge of the MCA and<text:s/><text:span text:style-name="T41">Code of Practice</text:span><text:s/>to carry out their duties. Deputies must keep up to date with knowledge and application of relevant case law.</text:p>
      <text:p text:style-name="P42"/>
      <text:h text:style-name="P43" text:outline-level="2">1b. Understanding the authority and obligations of the court order appointing the deputy</text:h>
      <text:p text:style-name="P44"><text:span text:style-name="T45">Applicable to</text:span>: Property and financial affairs, health and welfare</text:p>
      <text:h text:style-name="P46" text:outline-level="3">Lay<text:s/>deputy, Public Authority deputy and professional deputy</text:h>
      <text:p text:style-name="P47">Deputies must understand the obligations conferred on them by the deputyship order, with support from OPG if necessary.</text:p>
      <text:p text:style-name="P48">Public authority deputy and professional deputy</text:p>
      <text:p text:style-name="P49">Deputies must understand the obligations conferred on them by the deputyship order.</text:p>
      <text:p text:style-name="P50"/>
      <text:h text:style-name="P51" text:outline-level="2">1c. Submitting reports to OPG</text:h>
      <text:p text:style-name="P52"><text:span text:style-name="T53">Applicable to</text:span>: Property and financial affairs, health and welfare</text:p>
      <text:h text:style-name="P54" text:outline-level="3">Lay deputy, Public Authority deputy and professional deputy</text:h>
      <text:p text:style-name="P55">Reports must be submitted each year or when<text:s/>requested by OPG.<text:s/></text:p>
      <text:p text:style-name="P56"/>
      <text:h text:style-name="P57" text:outline-level="2">1d. Paying supervision fees</text:h>
      <text:p text:style-name="P58"><text:span text:style-name="T59">Applicable to</text:span>: Property and financial affairs, health and welfare</text:p>
      <text:h text:style-name="P60" text:outline-level="3">Lay deputy, Public Authority deputy and professional deputy</text:h>
      <text:p text:style-name="P61"><text:span text:style-name="T62">OPG supervision fees must be paid on time.</text:span></text:p>
      <text:p text:style-name="P63"/>
      <text:h text:style-name="P64" text:outline-level="2">1e. Ensuring appropriate<text:s/>security is in place</text:h>
      <text:p text:style-name="P65"><text:span text:style-name="T66">Applicable to</text:span>: Property and financial affairs</text:p>
      <text:h text:style-name="P67" text:outline-level="3">Lay deputy</text:h>
      <text:p text:style-name="P68"><text:bookmark-start text:name="_Hlk121406054"/>Annual bond premiums must be paid<text:bookmark-end text:name="_Hlk121406054"/>. Deputies may be required to make an application to the Court of Protection to vary the level of the security bond if requested to do so by OPG<text:span text:style-name="T69">.</text:span></text:p>
      <text:h text:style-name="P70" text:outline-level="3">Public Authority deputy</text:h>
      <text:p text:style-name="Normal">This standard does not apply to Public Authority deputies.<text:s/></text:p>
      <text:h text:style-name="P71" text:outline-level="3">Professional deputy</text:h>
      <text:p text:style-name="P72">Annual bond premiums must be paid<text:span text:style-name="T73">. Deputies must make sure that the security bond is sufficient and make an application to the Court of Protection to v</text:span><text:span text:style-name="T74">ary the level of the security bond if required. Deputies must take out professional indemnity insurance at the appropriate level.</text:span></text:p>
      <text:p text:style-name="P75"/>
      <text:h text:style-name="P76" text:outline-level="2">1f. Adhering to<text:s/><text:bookmark-start text:name="_Hlk114150643"/>fiduciary<text:bookmark-end text:name="_Hlk114150643"/><text:s/>duties*</text:h>
      <text:p text:style-name="P77"><text:span text:style-name="T78">Applicable to</text:span>: Property and financial affairs, health and welfare</text:p>
      <text:h text:style-name="P79" text:outline-level="3">Lay deputy</text:h>
      <text:p text:style-name="P80">Deputies must<text:s/>adhere to fiduciary duties and avoid any potential conflicts of interest using the guidance provided in the Code of Practice and with relevant support from OPG as required<text:span text:style-name="T81">. They must make sure that the decision making process is impartial and objective</text:span><text:s/><text:span text:style-name="T82">and</text:span><text:span text:style-name="T83"><text:s/>must declare any personal interests that may result in a potential conflict of interest.</text:span></text:p>
      <text:soft-page-break/>
      <text:h text:style-name="P84" text:outline-level="3">Public Authority deputy</text:h>
      <text:p text:style-name="P85">Deputies must adhere to fiduciary duties and avoid any potential conflicts of interest.<text:s/><text:span text:style-name="T86">They must make sure that the decision making process i</text:span><text:span text:style-name="T87">s impartial and objective</text:span><text:s/><text:span text:style-name="T88">and must declare any personal interests that may result in a potential conflict of interest.</text:span></text:p>
      <text:h text:style-name="P89" text:outline-level="3">Professional deputy</text:h>
      <text:p text:style-name="P90"><text:span text:style-name="T91">Deputies must adhere to fiduciary duties and make sure that measures are in place to avoid perceived or actual confli</text:span><text:span text:style-name="T92">cts of interest; where these do occur, deputies must follow the procedures outlined in the<text:s/></text:span><text:span text:style-name="T93">Re ACC</text:span><text:span text:style-name="T94"><text:s/></text:span><text:span text:style-name="T95">and Others</text:span><text:span text:style-name="T96"><text:s/>judgment.</text:span></text:p>
      <text:p text:style-name="P97">*A fiduciary duty means a deputy must not take advantage of their position or allow their personal interests to conflict with their duties. <text:s text:c="3"/></text:p>
      <text:p text:style-name="P98"/>
      <text:h text:style-name="P99" text:outline-level="2">1g. Making appropriate court applications</text:h>
      <text:p text:style-name="P100"><text:span text:style-name="T101">Applicable to</text:span>: Property and financial affairs, health and welfare</text:p>
      <text:h text:style-name="P102" text:outline-level="3">Lay deputy</text:h>
      <text:p text:style-name="P103">D<text:span text:style-name="T104">eputies must make appropriate court applications when necessary or when requested to do so by OPG.</text:span></text:p>
      <text:h text:style-name="P105" text:outline-level="3">Public Authority deputy</text:h>
      <text:p text:style-name="P106">D<text:span text:style-name="T107">eputies must make appropriate court applications when necessary.</text:span></text:p>
      <text:h text:style-name="P108" text:outline-level="3">Professional deputy</text:h>
      <text:p text:style-name="P109">D<text:span text:style-name="T110">eputies must make court applications when necessary. Deputies must consider the authority they will need to manage a particular case when making the deputyship applicatio</text:span><text:span text:style-name="T111">n.</text:span></text:p>
      <text:p text:style-name="P112"/>
      <text:h text:style-name="P113" text:outline-level="2">1h. Considering whether a deputyship is still required</text:h>
      <text:p text:style-name="P114"><text:span text:style-name="T115">Applicable to</text:span>: Property and financial affairs, health and welfare</text:p>
      <text:h text:style-name="P116" text:outline-level="3"><text:bookmark-start text:name="_Hlk123286382"/>Lay deputy</text:h>
      <text:p text:style-name="Normal"><text:bookmark-end text:name="_Hlk123286382"/>Deputies must consider whether a deputyship order remains the less restrictive option for P. If P has regained<text:s/>capacity, deputies must make applications to the Court of Protection to end the deputyship.</text:p>
      <text:p text:style-name="Normal"><text:span text:style-name="T117">If P’s income is derived entirely from state benefits, deputies must consider whether a deputyship is still required as P’s financial affairs could be managed throu</text:span><text:span text:style-name="T118">gh an appointeeship.</text:span><text:s/>In health and welfare cases deputies must consider whether the intervention of a deputy is still required<text:span text:style-name="T119">.</text:span></text:p>
      <text:p text:style-name="P120">Public Authority deputy and professional deputy</text:p>
      <text:p text:style-name="P121">If P has regained capacity, deputies must make applications to the Court of Protection to end the deputyship.<text:s/></text:p>
      <text:soft-page-break/>
      <text:p text:style-name="P122"><text:span text:style-name="T123">If P’s income is derived entirely from state benefits deputies must consider whether a deputyship is still required, as P’s financial affairs could be managed through an appointeeship. However, a</text:span>ny decision to discharge a deputyship in favour of an appointeeship must consider any additional risk and safeguarding factors. In health and welfare cases deputies must consider whether the intervention of a deputy is still required<text:span text:style-name="T124">.</text:span></text:p>
      <text:p text:style-name="P125"/>
      <text:h text:style-name="P126" text:outline-level="2">1i. Informing OPG promptly of any changes in the responses provided in the COP4</text:h>
      <text:p text:style-name="P127"><text:span text:style-name="T128">Applicable to</text:span>: Property and financial affairs, health and welfare</text:p>
      <text:h text:style-name="P129" text:outline-level="3">Lay deputy and professional deputy</text:h>
      <text:p text:style-name="P130">Deputies<text:span text:style-name="T131"><text:s/>must inform OPG of any changes in matters declared in the COP4 deputy declaration form.</text:span></text:p>
      <text:h text:style-name="Heading3" text:outline-level="3">Public Authority deputy</text:h>
      <text:p text:style-name="P132">This<text:s/>standard is not applicable to Public Authority deputies</text:p>
      <text:p text:style-name="P133"/>
      <text:h text:style-name="P134" text:outline-level="1"><text:bookmark-start text:name="_Toc125981822"/>Standard 2: Best interest decision making<text:bookmark-end text:name="_Toc125981822"/></text:h>
      <text:p text:style-name="P135">All deputies must comply with best interest decision making principles.</text:p>
      <text:p text:style-name="P136"/>
      <text:h text:style-name="P137" text:outline-level="2">2a. Complying with section 4 of the MCA including consideration of views of<text:s/>relevant persons</text:h>
      <text:p text:style-name="P138"><text:span text:style-name="T139">Applicable to</text:span>: Property and financial affairs, health and welfare</text:p>
      <text:h text:style-name="P140" text:outline-level="3">Lay deputy Public Authority deputy and professional deputy</text:h>
      <text:p text:style-name="P141">Deputies<text:span text:style-name="T142"><text:s/>must comply fully with section 4 of the MCA following the guidance available in chapter 5 of the Code of<text:s/></text:span><text:span text:style-name="T143">Practice and make sure that relevant persons are consulted as required.</text:span></text:p>
      <text:p text:style-name="P144"/>
      <text:h text:style-name="P145" text:outline-level="2">2b. Including P in decision making</text:h>
      <text:p text:style-name="P146"><text:span text:style-name="T147">Applicable to</text:span>: Property and financial affairs, health and welfare</text:p>
      <text:h text:style-name="P148" text:outline-level="3">Lay deputy</text:h>
      <text:p text:style-name="P149">Deputies<text:span text:style-name="T150"><text:s/>must include P in decision making wherever possible. Records o</text:span><text:span text:style-name="T151">f conversations including evidence of P’s wishes and feelings must be kept. Deputies must consider P’s mental capacity to make decisions using the guidance available in chapter 4 of the Code of Practice.</text:span></text:p>
      <text:soft-page-break/>
      <text:h text:style-name="P152" text:outline-level="3">Public Authority deputy and professional deputy</text:h>
      <text:p text:style-name="P153">Deputies<text:span text:style-name="T154"><text:s/>must include P in decision making wherever possible. Records of conversations including evidence of P’s wishes and feelings must be kept. Deputies must make sure that formal mental capacity assessments are carried out as and when appropriate.</text:span></text:p>
      <text:p text:style-name="P155"/>
      <text:h text:style-name="P156" text:outline-level="1"><text:bookmark-start text:name="_Toc125981823"/>Standard 3: Interactions with P<text:bookmark-end text:name="_Toc125981823"/></text:h>
      <text:p text:style-name="P157">All deputies must engage with P in an appropriate manner taking into account P’s individual circumstances.</text:p>
      <text:p text:style-name="P158"/>
      <text:h text:style-name="P159" text:outline-level="2">3a. Visiting P at least once a year</text:h>
      <text:p text:style-name="P160"><text:span text:style-name="T161">Applicable to</text:span>: Property and financial affairs, health and welfare</text:p>
      <text:h text:style-name="P162" text:outline-level="3">Lay deputy</text:h>
      <text:p text:style-name="P163">Deputies<text:span text:style-name="T164"><text:s/>m</text:span><text:span text:style-name="T165">ust visit P as often as reasonably necessary, and at least once a year.</text:span></text:p>
      <text:h text:style-name="P166" text:outline-level="3">Public Authority deputy</text:h>
      <text:p text:style-name="P167">Deputies<text:span text:style-name="T168"><text:s/>must make sure that P is visited as often as reasonably necessary, and at least once a year.</text:span></text:p>
      <text:h text:style-name="P169" text:outline-level="3">Professional deputy</text:h>
      <text:p text:style-name="P170">D<text:span text:style-name="T171">eputies must visit P at least once a<text:s/></text:span><text:span text:style-name="T172">year; deputies must demonstrate an awareness of P’s circumstances and provide justification for more frequent visits if required. Deputies must make sure that cases where P makes frequent contact with the deputy are managed appropriately with minimal addit</text:span><text:span text:style-name="T173">ional cost to P.<text:s/></text:span></text:p>
      <text:p text:style-name="P174"/>
      <text:h text:style-name="P175" text:outline-level="1"><text:bookmark-start text:name="_Toc125981824"/>Standard 4: Financial Management<text:bookmark-end text:name="_Toc125981824"/></text:h>
      <text:p text:style-name="P176">All deputies must manage P’s finances appropriately, taking into account the particular assets of the estate<text:span text:style-name="T177">.</text:span></text:p>
      <text:p text:style-name="P178"/>
      <text:h text:style-name="P179" text:outline-level="2">4a. Checking claims and payments are up to date</text:h>
      <text:p text:style-name="P180"><text:span text:style-name="T181">Applicable to</text:span>: Property and<text:s/>financial affairs</text:p>
      <text:h text:style-name="P182" text:outline-level="3">Lay deputy</text:h>
      <text:p text:style-name="P183"><text:span text:style-name="T184">Deputies must make sure they have applied for<text:s/></text:span><text:bookmark-start text:name="_Hlk124760477"/><text:span text:style-name="T185">any eligible benefits for P<text:s/></text:span><text:bookmark-end text:name="_Hlk124760477"/><text:span text:style-name="T186">within three months of receiving the deputyship order; OPG will give advice as needed. Deputies must review benefits at least once a year.</text:span></text:p>
      <text:soft-page-break/>
      <text:h text:style-name="P187" text:outline-level="3">Public Authority deputy and professional deputy</text:h>
      <text:p text:style-name="P188">Deputies<text:span text:style-name="T189"><text:s/>must make sure they have applied for any eligible benefits for P within three months of receiving the deputyship order. Deputies must make sure that benefits are reviewed at least once a year.</text:span></text:p>
      <text:p text:style-name="P190"/>
      <text:p text:style-name="P191"/>
      <text:h text:style-name="P192" text:outline-level="2">4b. Separating funds</text:h>
      <text:p text:style-name="P193"><text:span text:style-name="T194">Applicable to</text:span>: Property and financial affairs</text:p>
      <text:h text:style-name="P195" text:outline-level="3">Lay deputy</text:h>
      <text:p text:style-name="P196">Deputies<text:span text:style-name="T197"><text:s/>must make sure that P’s funds are kept separate from those of the deputy unless there is a longstanding arrangement; for example, if the deputy and P are married or in a civil partnership</text:span><text:span text:style-name="T198">.</text:span></text:p>
      <text:h text:style-name="P199" text:outline-level="3">Public Authority deputy and professional deputy</text:h>
      <text:p text:style-name="P200">Deputies<text:span text:style-name="T201"><text:s/>must make sure that P’s funds are kept separate and account management is fully transparent.</text:span></text:p>
      <text:p text:style-name="P202"/>
      <text:h text:style-name="P203" text:outline-level="2">4c. Meeting tax obligations and planning</text:h>
      <text:p text:style-name="P204"><text:span text:style-name="T205">Applicable to</text:span>: Property and financial affairs</text:p>
      <text:h text:style-name="P206" text:outline-level="3">Lay deputy, Public Authority deputy and professional deputy</text:h>
      <text:p text:style-name="P207">Deputies<text:span text:style-name="T208"><text:s/>must<text:s/></text:span>make sure that all taxes are paid and relevant documents filed, and should consider whether specialist advice is required.</text:p>
      <text:p text:style-name="P209"/>
      <text:h text:style-name="P210" text:outline-level="2">4d. Managing investments</text:h>
      <text:p text:style-name="P211"><text:span text:style-name="T212">Applicable to</text:span>: Property and financial affairs</text:p>
      <text:h text:style-name="P213" text:outline-level="3">Lay deputy, Public Authority and professional deputy</text:h>
      <text:p text:style-name="P214">Deputies must try to get the best return possible on savings with the least amount of risk. The financial management of P’s estate must be optimised using appropriate and cost-effective measures<text:span text:style-name="T215">.</text:span></text:p>
      <text:p text:style-name="P216"/>
      <text:h text:style-name="P217" text:outline-level="2">4e. Managing financial liabilities</text:h>
      <text:p text:style-name="P218"><text:span text:style-name="T219">Applicable to</text:span>: Property and financial affairs</text:p>
      <text:h text:style-name="P220" text:outline-level="3">Lay deputy, Public Authority deputy and professional deputy</text:h>
      <text:p text:style-name="P221">Deputies<text:span text:style-name="T222"><text:s/>must make sure that any debts owed by P are paid on time.</text:span></text:p>
      <text:p text:style-name="P223"/>
      <text:soft-page-break/>
      <text:h text:style-name="P224" text:outline-level="2">4f. Providing personal allowance to P</text:h>
      <text:p text:style-name="P225"><text:span text:style-name="T226">Applicable to</text:span>:<text:s/>Property and financial affairs</text:p>
      <text:h text:style-name="P227" text:outline-level="3">Lay deputy, Public Authority deputy and professional deputy<text:s/></text:h>
      <text:p text:style-name="P228">Deputies<text:span text:style-name="T229"><text:s/>must make sure P is provided with an adequate personal allowance whether they are living in residential care or in their own home.</text:span></text:p>
      <text:p text:style-name="BodyText"/>
      <text:h text:style-name="P230" text:outline-level="1"><text:bookmark-start text:name="_Toc125981825"/>Standard 5: Financial record keeping<text:bookmark-end text:name="_Toc125981825"/></text:h>
      <text:p text:style-name="P231">All deputies must keep records of financial decision making and spending.</text:p>
      <text:p text:style-name="P232"/>
      <text:h text:style-name="P233" text:outline-level="2">5a. Keeping financial records up to date</text:h>
      <text:p text:style-name="P234"><text:span text:style-name="T235">Applicable to</text:span>: Property and financial affairs</text:p>
      <text:h text:style-name="P236" text:outline-level="3">Lay deputy</text:h>
      <text:p text:style-name="P237">Deputie<text:span text:style-name="T238">s must keep records of all significant financial decisions and</text:span><text:span text:style-name="T239"><text:s/>make sure that <text:s text:c="2"/>receipts and invoices are kept.</text:span></text:p>
      <text:h text:style-name="P240" text:outline-level="3">Public Authority deputy</text:h>
      <text:p text:style-name="P241">Deputies<text:span text:style-name="T242"><text:s/>must keep full financial records and make sure that accounting systems are in place.</text:span></text:p>
      <text:h text:style-name="P243" text:outline-level="3">Professional deputy</text:h>
      <text:p text:style-name="P244">Deputies<text:span text:style-name="T245"><text:s/>must keep full financial records and make sure that<text:s/></text:span><text:span text:style-name="T246">accounting systems are in place, complying with the Solicitors Regulation Authority’s (SRA) or other regulators’ requirements as appropriate.</text:span></text:p>
      <text:p text:style-name="P247"/>
      <text:h text:style-name="P248" text:outline-level="2">5b. Showing how financial decisions are made and relevant factors considered</text:h>
      <text:p text:style-name="P249"><text:span text:style-name="T250">Applicable to</text:span>: Property and<text:s/>financial affairs</text:p>
      <text:h text:style-name="P251" text:outline-level="3">Lay deputy, Public Authority deputy and professional deputy</text:h>
      <text:p text:style-name="P252">Deputies<text:span text:style-name="T253"><text:s/>must provide explanations for all significant financial decisions in the annual report.</text:span></text:p>
      <text:p text:style-name="P254"/>
      <text:h text:style-name="P255" text:outline-level="1"><text:bookmark-start text:name="_Toc125981826"/><text:bookmark-start text:name="_Hlk109394485"/>Standard 6: Property management<text:bookmark-end text:name="_Toc125981826"/></text:h>
      <text:p text:style-name="P256"><text:bookmark-end text:name="_Hlk109394485"/>All deputies must manage P’s property in line with the deputyship order and in P’s best interests.</text:p>
      <text:p text:style-name="P257"/>
      <text:h text:style-name="P258" text:outline-level="2">6a. Protecting P’s property</text:h>
      <text:p text:style-name="P259"><text:span text:style-name="T260">Applicable to</text:span>: Property and financial affairs</text:p>
      <text:soft-page-break/>
      <text:h text:style-name="P261" text:outline-level="3">Lay deputy, Public Authority deputy and professional deputy</text:h>
      <text:p text:style-name="P262">Deputies must make sure that P’s property is secure and appropriate insurance is in place<text:span text:style-name="T263">.</text:span></text:p>
      <text:p text:style-name="P264"/>
      <text:p text:style-name="P265"/>
      <text:h text:style-name="P266" text:outline-level="2">6b. Selling P’s property</text:h>
      <text:p text:style-name="P267"><text:span text:style-name="T268">Applicable to</text:span>: Property and financial affairs</text:p>
      <text:h text:style-name="P269" text:outline-level="3">Lay deputy, Public Authority deputy and professional deputy</text:h>
      <text:p text:style-name="P270">Deputies<text:span text:style-name="T271"><text:s/>must make sure that any decision to sell P’s property is in P’s best interests and in line wi</text:span><text:span text:style-name="T272">th the authority conferred by the deputyship order</text:span>.</text:p>
      <text:p text:style-name="P273"/>
      <text:h text:style-name="Heading1" text:outline-level="1"><text:bookmark-start text:name="_Toc125981827"/>Standard 7: Decisions related specifically to health and welfare<text:bookmark-end text:name="_Toc125981827"/></text:h>
      <text:p text:style-name="P274">All deputies appointed in health and welfare cases must comply with the authority conferred by the deputyship order and make sure that OPG<text:s/>is informed about key decisions made on behalf of P.</text:p>
      <text:p text:style-name="P275"/>
      <text:h text:style-name="P276" text:outline-level="2">7a. Deciding where P should live</text:h>
      <text:p text:style-name="P277"><text:span text:style-name="T278">Applicable to</text:span>: Health and welfare</text:p>
      <text:h text:style-name="P279" text:outline-level="3">Lay deputy, Public Authority deputy and professional deputy</text:h>
      <text:p text:style-name="Normal">Deputies must provide explanations to OPG for any decisions made<text:s/>regarding where P should live.<text:s/></text:p>
      <text:p text:style-name="P280"/>
      <text:h text:style-name="P281" text:outline-level="2">7b. Deciding who should have contact with P</text:h>
      <text:p text:style-name="P282"><text:span text:style-name="T283">Applicable to</text:span>: Health and welfare</text:p>
      <text:h text:style-name="P284" text:outline-level="3">Lay deputy, Public Authority deputy and professional deputy</text:h>
      <text:p text:style-name="Normal">Deputies must make sure that they have considered the limits of their deputyship order regarding restricting access to P in line with section 20 of the MCA which states that only the court can make decisions regarding restricting access to P. <text:s/><text:span text:style-name="T285"><text:s/></text:span></text:p>
      <text:p text:style-name="P286"/>
      <text:h text:style-name="P287" text:outline-level="2">7c. Consenting to treatment</text:h>
      <text:p text:style-name="P288"><text:span text:style-name="T289">Applicable to</text:span>: Health and welfare</text:p>
      <text:soft-page-break/>
      <text:h text:style-name="P290" text:outline-level="3">Lay deputy, Public Authority deputy and professional deputy</text:h>
      <text:p text:style-name="Normal">Deputies must provide explanations to OPG for any decisions made regarding the provision, refusal, or discontinuation of healthcare for P.</text:p>
      <text:p text:style-name="Normal"/>
      <text:p text:style-name="P291"/>
      <text:h text:style-name="P292" text:outline-level="1"><text:bookmark-start text:name="_Toc125981828"/>Standard 8: Additional obligations<text:bookmark-end text:name="_Toc125981828"/></text:h>
      <text:p text:style-name="P293">Deputies must consider additional obligations especially if they are charging for services provided to P <text:s/></text:p>
      <text:p text:style-name="P294"/>
      <text:h text:style-name="P295" text:outline-level="2">8a. Auditing internal files</text:h>
      <text:p text:style-name="P296"><text:span text:style-name="T297">Applicable to</text:span>: Property and financial affairs, health and welfare</text:p>
      <text:h text:style-name="P298" text:outline-level="3">Lay deputy</text:h>
      <text:p text:style-name="Normal">This standard does not apply to lay deputies.<text:s/></text:p>
      <text:h text:style-name="P299" text:outline-level="3">Public Authority deputy and professional deputy</text:h>
      <text:p text:style-name="P300">Deputies<text:s/><text:span text:style-name="T301">must make sure that processes are in place for regular internal audits of case files. If any actions are needed as a result, these must be completed as soon as possible.</text:span></text:p>
      <text:p text:style-name="P302"/>
      <text:h text:style-name="P303" text:outline-level="2">8b. Meeting professional obligations</text:h>
      <text:p text:style-name="P304"><text:span text:style-name="T305">Applicable to</text:span>: Property and<text:s/>financial affairs, health and welfare</text:p>
      <text:h text:style-name="P306" text:outline-level="3">Lay deputy</text:h>
      <text:p text:style-name="Normal">This standard does not apply to lay deputies.<text:s/></text:p>
      <text:h text:style-name="P307" text:outline-level="3">Public Authority deputy</text:h>
      <text:p text:style-name="P308">Deputies<text:span text:style-name="T309"><text:s/>must make sure that the requirements regarding the appropriate use of public resources are being met.</text:span></text:p>
      <text:h text:style-name="P310" text:outline-level="3">Professional deputy</text:h>
      <text:p text:style-name="P311">Deputies must adhere to the professional good conduct and behaviours expected by OPG and any appropriate regulatory body. Full and transparent bills of costs must be submitted to the Senior Court Costs Office (SCCO) as appropriate<text:span text:style-name="T312">.</text:span></text:p>
      <text:p text:style-name="P313"/>
      <text:h text:style-name="P314" text:outline-level="2">8c. Informing OPG promptly of any ongoing investigation or proceedings</text:h>
      <text:p text:style-name="P315"><text:span text:style-name="T316">Applicable to</text:span>: Property and financial affairs, health and welfare</text:p>
      <text:h text:style-name="P317" text:outline-level="3">Lay deputy and Public Authority deputy</text:h>
      <text:p text:style-name="Normal">Deputies must make sure that OPG is made aware of any ongoing or new police investigations or civil proceedings that relate to either P or the deputy.<text:s/></text:p>
      <text:h text:style-name="P318" text:outline-level="3">Professional deputy</text:h>
      <text:p text:style-name="P319">Deputies must make sure that OPG is made aware of any ongoing or new police investigations or civil proceedings that relate to either P or the deputy; deputies must make sure that OPG is<text:s/>made aware of any ongoing investigations by the appropriate regulatory body<text:span text:style-name="T320">.</text:span></text:p>
      <text:h text:style-name="P321" text:outline-level="2"><text:bookmark-start text:name="_Hlk121388303"/><text:soft-page-break/>8d. Informing OPG of concerns about other deputies</text:h>
      <text:p text:style-name="P322"><text:bookmark-end text:name="_Hlk121388303"/><text:span text:style-name="T323">Applicable to</text:span>: Property and financial affairs, health and welfare</text:p>
      <text:h text:style-name="P324" text:outline-level="3">Lay deputy, Public Authority deputy and professional deputy</text:h>
      <text:p text:style-name="BodyText">Deputies must let OPG know if they have any concerns about another deputy, regardless of the type of deputy they are<text:span text:style-name="T325">. They must also inform us of any issues that could affect how the deputyship is manag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paragraph-properties fo:keep-with-next="always" fo:keep-together="always" fo:margin-top="0.0833in" fo:margin-bottom="0.1388in"/>
      <style:text-properties style:font-weight-complex="bold" fo:color="#1D609D" fo:font-size="24pt" style:font-size-asian="24pt" style:font-size-complex="24pt" fo:hyphenate="false"/>
    </style:style>
    <style:style style:name="Heading2" style:display-name="Heading 2" style:family="paragraph" style:parent-style-name="BodyText" style:next-style-name="BodyText" style:default-outline-level="2">
      <style:paragraph-properties fo:keep-with-next="always" fo:keep-together="always"/>
      <style:text-properties style:font-weight-complex="bold" fo:color="#1D609D" fo:font-size="16pt" style:font-size-asian="16pt" style:font-size-complex="16pt" fo:hyphenate="false"/>
    </style:style>
    <style:style style:name="Heading3" style:display-name="Heading 3" style:family="paragraph" style:parent-style-name="BodyText" style:next-style-name="BodyText" style:default-outline-level="3">
      <style:paragraph-properties fo:keep-with-next="always" fo:keep-together="always" fo:margin-bottom="0in"/>
      <style:text-properties fo:font-weight="bold" style:font-weight-asian="bold" style:font-weight-complex="bold" fo:color="#1D609D" fo:hyphenate="false"/>
    </style:style>
    <style:style style:name="Heading4" style:display-name="Heading 4" style:family="paragraph" style:parent-style-name="BodyText" style:next-style-name="BodyText" style:default-outline-level="4">
      <style:paragraph-properties fo:keep-with-next="always" fo:keep-together="always" fo:margin-bottom="0in"/>
      <style:text-properties fo:font-style="italic" style:font-style-asian="italic" style:font-style-complex="italic" fo:hyphenate="false"/>
    </style:style>
    <style:style style:name="Normal" style:display-name="Normal" style:family="paragraph">
      <style:paragraph-properties fo:margin-bottom="0.1666in" fo:line-height="100%"/>
      <style:text-properties fo:font-size="12pt" style:font-size-asian="12pt" fo:hyphenate="false"/>
    </style:style>
    <style:style style:name="DefaultParagraphFont" style:display-name="Default Paragraph Font" style:family="text"/>
    <style:style style:name="Date" style:display-name="Date" style:family="paragraph" style:parent-style-name="BodyText" style:next-style-name="BodyText">
      <style:paragraph-properties fo:text-align="end" fo:margin-bottom="0.5555in"/>
      <style:text-properties fo:font-size="18pt" style:font-size-asian="18pt" style:font-size-complex="18pt" fo:hyphenate="false"/>
    </style:style>
    <style:style style:name="DateChar" style:display-name="Date Char" style:family="text" style:parent-style-name="DefaultParagraphFont">
      <style:text-properties fo:font-size="18pt" style:font-size-asian="18pt" style:font-size-complex="18pt"/>
    </style:style>
    <style:style style:name="Title" style:display-name="Title" style:family="paragraph" style:parent-style-name="BodyText" style:next-style-name="Subtitle">
      <style:paragraph-properties fo:margin-bottom="0.0416in"/>
      <style:text-properties fo:font-weight="bold" style:font-weight-asian="bold" style:font-weight-complex="bold" fo:font-size="34pt" style:font-size-asian="34pt" style:font-size-complex="34pt" fo:hyphenate="false"/>
    </style:style>
    <style:style style:name="TitleChar" style:display-name="Title Char" style:family="text" style:parent-style-name="DefaultParagraphFont">
      <style:text-properties fo:font-weight="bold" style:font-weight-asian="bold" style:font-weight-complex="bold" fo:font-size="34pt" style:font-size-asian="34pt" style:font-size-complex="34pt"/>
    </style:style>
    <style:style style:name="Subtitle" style:display-name="Subtitle" style:family="paragraph" style:parent-style-name="BodyText" style:next-style-name="BodyText">
      <style:text-properties fo:font-size="34pt" style:font-size-asian="34pt" style:font-size-complex="34pt" fo:hyphenate="false"/>
    </style:style>
    <style:style style:name="SubtitleChar" style:display-name="Subtitle Char" style:family="text" style:parent-style-name="DefaultParagraphFont">
      <style:text-properties fo:font-size="34pt" style:font-size-asian="34pt" style:font-size-complex="34pt"/>
    </style:style>
    <style:style style:name="Header" style:display-name="Header" style:family="paragraph" style:parent-style-name="BodyText">
      <style:paragraph-properties fo:text-align="center" fo:margin-bottom="0.4722in"/>
      <style:text-properties fo:font-size="10pt" style:font-size-asian="10pt" style:font-size-complex="10pt" fo:hyphenate="false"/>
    </style:style>
    <style:style style:name="BodyText" style:display-name="Body Text" style:family="paragraph">
      <style:paragraph-properties fo:margin-bottom="0.1666in" fo:line-height="100%"/>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BodyText">
      <style:paragraph-properties fo:text-align="center" fo:margin-top="0.3333in" fo:margin-bottom="0in"/>
      <style:text-properties fo:font-weight="bold" style:font-weight-asian="bold" style:font-weight-complex="bold" fo:hyphenate="false"/>
    </style:style>
    <style:style style:name="FooterChar" style:display-name="Footer Char" style:family="text" style:parent-style-name="DefaultParagraphFont">
      <style:text-properties fo:font-weight="bold" style:font-weight-asian="bold" style:font-weight-complex="bold" fo:font-size="12pt" style:font-size-asian="12pt"/>
    </style:style>
    <style:style style:name="Report" style:display-name="Report" style:family="paragraph" style:parent-style-name="BodyText" style:next-style-name="Date">
      <style:paragraph-properties fo:text-align="end" fo:margin-bottom="0.4722in"/>
      <style:text-properties fo:font-weight="bold" style:font-weight-asian="bold" style:font-weight-complex="bold" fo:font-size="24pt" style:font-size-asian="24pt" style:font-size-complex="24pt" fo:hyphenate="false"/>
    </style:style>
    <style:style style:name="Heading1Char" style:display-name="Heading 1 Char" style:family="text" style:parent-style-name="DefaultParagraphFont">
      <style:text-properties style:font-weight-complex="bold" fo:color="#1D609D" fo:font-size="24pt" style:font-size-asian="24pt" style:font-size-complex="24pt"/>
    </style:style>
    <style:style style:name="TOCHeading" style:display-name="TOC Heading" style:family="paragraph" style:parent-style-name="Heading1" style:next-style-name="BodyText" style:default-outline-level="1">
      <style:text-properties style:font-weight-complex="normal" fo:hyphenate="false"/>
    </style:style>
    <style:style style:name="TOC1" style:display-name="TOC 1" style:family="paragraph" style:parent-style-name="BodyText" style:next-style-name="BodyText">
      <style:paragraph-properties fo:keep-together="always" fo:margin-top="0.125in" fo:margin-bottom="0in">
        <style:tab-stops>
          <style:tab-stop style:type="right" style:position="5.3159in"/>
        </style:tab-stops>
      </style:paragraph-properties>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in">
        <style:tab-stops>
          <style:tab-stop style:type="right" style:position="5.3159in"/>
        </style:tab-stops>
      </style:paragraph-properties>
      <style:text-properties fo:hyphenate="false"/>
    </style:style>
    <style:style style:name="Heading2Char" style:display-name="Heading 2 Char" style:family="text" style:parent-style-name="DefaultParagraphFont">
      <style:text-properties style:font-weight-complex="bold" fo:color="#1D609D" fo:font-size="16pt" style:font-size-asian="16pt" style:font-size-complex="16pt"/>
    </style:style>
    <style:style style:name="Heading3Char" style:display-name="Heading 3 Char" style:family="text" style:parent-style-name="DefaultParagraphFont">
      <style:text-properties fo:font-weight="bold" style:font-weight-asian="bold" style:font-weight-complex="bold" fo:color="#1D609D" fo:font-size="12pt" style:font-size-asian="12pt"/>
    </style:style>
    <style:style style:name="Heading4Char" style:display-name="Heading 4 Char" style:family="text" style:parent-style-name="DefaultParagraphFont">
      <style:text-properties fo:font-style="italic" style:font-style-asian="italic" style:font-style-complex="italic" fo:font-size="12pt" style:font-size-asian="12pt"/>
    </style:style>
    <style:style style:name="ListBullet" style:display-name="List Bullet" style:family="paragraph" style:parent-style-name="BodyText" style:list-style-name="LFO4">
      <style:text-properties fo:hyphenate="false"/>
    </style:style>
    <style:style style:name="ListBullet2" style:display-name="List Bullet 2" style:family="paragraph" style:parent-style-name="ListBullet" style:list-style-name="LFO2">
      <style:paragraph-properties>
        <style:tab-stops>
          <style:tab-stop style:type="left" style:position="-1in"/>
        </style:tab-stops>
      </style:paragraph-properties>
      <style:text-properties fo:hyphenate="false"/>
    </style:style>
    <style:style style:name="BigNumber" style:display-name="Big Number" style:family="paragraph" style:parent-style-name="BodyText" style:next-style-name="BodyText">
      <style:paragraph-properties fo:margin-bottom="0in"/>
      <style:text-properties fo:font-weight="bold" style:font-weight-asian="bold" style:font-weight-complex="bold" fo:color="#1D609D" fo:font-size="46pt" style:font-size-asian="46pt" style:font-size-complex="46pt" fo:hyphenate="false"/>
    </style:style>
    <style:style style:name="EmphasisYellowText" style:display-name="Emphasis Yellow Text" style:family="paragraph" style:parent-style-name="BodyText" style:next-style-name="BodyText">
      <style:paragraph-properties fo:keep-together="always" fo:border="0.0833in solid #FFF1CF" fo:padding-top="0.0138in" fo:padding-left="0.0555in" fo:padding-bottom="0.0138in" fo:padding-right="0.0555in" style:shadow="none" fo:margin-left="0.1381in" fo:margin-right="0.1381in" fo:background-color="#FFF1CF">
        <style:tab-stops/>
      </style:paragraph-properties>
      <style:text-properties fo:hyphenate="false"/>
    </style:style>
    <style:style style:name="EmphasisYellowHeading" style:display-name="Emphasis Yellow Heading" style:family="paragraph" style:parent-style-name="EmphasisYellowText" style:next-style-name="EmphasisYellowText">
      <style:text-properties fo:font-weight="bold" style:font-weight-asian="bold" fo:hyphenate="false"/>
    </style:style>
    <style:style style:name="EmphasisBlueText" style:display-name="Emphasis Blue Text" style:family="paragraph" style:parent-style-name="BodyText" style:next-style-name="BodyText">
      <style:paragraph-properties fo:border="0.0833in solid #E9ECF6" fo:padding-top="0.0138in" fo:padding-left="0.0555in" fo:padding-bottom="0.0138in" fo:padding-right="0.0555in" style:shadow="none" fo:margin-left="0.1381in" fo:margin-right="0.1256in" fo:background-color="#E9ECF6">
        <style:tab-stops/>
      </style:paragraph-properties>
      <style:text-properties fo:hyphenate="false"/>
    </style:style>
    <style:style style:name="EmphasisBlueHeading" style:display-name="Emphasis Blue Heading" style:family="paragraph" style:parent-style-name="EmphasisBlueText" style:next-style-name="EmphasisBlueText">
      <style:text-properties fo:font-weight="bold" style:font-weight-asian="bold" style:font-weight-complex="bold" fo:hyphenate="false"/>
    </style:style>
    <style:style style:name="Hyperlink" style:display-name="Hyperlink" style:family="text">
      <style:text-properties fo:color="#1D609D" style:text-underline-type="single" style:text-underline-style="solid" style:text-underline-width="auto" style:text-underline-mode="continuous" style:text-underline-color="font-color"/>
    </style:style>
    <style:style style:name="FollowedHyperlink" style:display-name="FollowedHyperlink" style:family="text" style:parent-style-name="Hyperlink">
      <style:text-properties fo:color="#1D609D" style:text-underline-type="single" style:text-underline-style="solid" style:text-underline-width="auto" style:text-underline-mode="continuous" style:text-underline-color="font-color"/>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FootnoteReference" style:display-name="Footnote Reference" style:family="text">
      <style:text-properties style:text-position="super 63.6%"/>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PageNumber" style:display-name="Page Number" style:family="text"/>
    <style:style style:name="TableHeading" style:display-name="Table Heading" style:family="paragraph" style:parent-style-name="BodyText">
      <style:paragraph-properties fo:margin-bottom="0in"/>
      <style:text-properties fo:font-weight="bold" style:font-weight-asian="bold" style:font-weight-complex="bold" fo:hyphenate="false"/>
    </style:style>
    <style:style style:name="TableText" style:display-name="Table Text" style:family="paragraph" style:parent-style-name="BodyText">
      <style:paragraph-properties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ListNumber" style:display-name="List Number" style:family="paragraph" style:parent-style-name="BodyText" style:list-style-name="LFO3">
      <style:paragraph-properties>
        <style:tab-stops>
          <style:tab-stop style:type="left" style:position="-0.25in"/>
        </style:tab-stops>
      </style:paragraph-properties>
      <style:text-propertie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fo:hyphenate="false"/>
    </style:style>
    <style:style style:name="WW_CharLFO1LVL1" style:family="text">
      <style:text-properties style:font-name="Symbol" fo:color="#1D609D"/>
    </style:style>
    <text:list-style style:name="LFO2" style:display-name="LFO2">
      <text:list-level-style-bullet text:level="1" text:style-name="WW_CharLFO1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1D609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BodyText"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header>
        <text:p text:style-name="Header">Deputy Standards</text:p>
      </style:header>
      <style:footer>
        <text:p text:style-name="Footer"><text:page-number text:fixed="false">1</text:page-number></text:p>
      </style:footer>
    </style:master-page>
    <style:master-page style:next-style-name="MP0" style:name="MPF0" style:page-layout-name="PL0">
      <style:header>
        <text:p text:style-name="P2"><draw:frame draw:z-index="251659264" draw:style-name="a0" draw:name="Picture 3" text:anchor-type="paragraph" svg:x="0in" svg:y="0in" svg:width="8.26811in" svg:height="11.6948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uty Standards</dc:title>
    <dc:description/>
    <dc:subject>[Subtitle or description]</dc:subject>
    <meta:keyword>[Key words separated by commas]</meta:keyword>
    <meta:initial-creator>Office of the Public Guardian</meta:initial-creator>
    <dc:creator>Elmore, Aine</dc:creator>
    <meta:creation-date>2023-02-06T12:34:00Z</meta:creation-date>
    <dc:date>2023-02-28T12:08:00Z</dc:date>
    <meta:print-date>2023-02-01T14:39:00Z</meta:print-date>
    <meta:template xlink:href="6-7432%20OPG%20report%20template%20illustration.dotx" xlink:type="simple"/>
    <meta:editing-cycles>4</meta:editing-cycles>
    <meta:editing-duration>PT60S</meta:editing-duration>
    <meta:user-defined meta:name="ContentTypeId">0x01010086361CF34219E14CA365C0D7F2DB07EA</meta:user-defined>
    <meta:document-statistic meta:page-count="14" meta:paragraph-count="36" meta:word-count="2712" meta:character-count="18136" meta:row-count="128" meta:non-whitespace-character-count="15460"/>
  </office:meta>
</office:document-meta>
</file>