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Pro 55 Roman" svg:font-family="HelveticaNeueLT Pro 55 Roman"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3937in" fo:margin-right="-0.4256in">
        <style:tab-stops/>
      </style:paragraph-properties>
    </style:style>
    <style:style style:name="P5" style:parent-style-name="Title" style:family="paragraph">
      <style:paragraph-properties fo:margin-bottom="0.1666in"/>
      <style:text-properties fo:font-weight="bold" style:font-weight-asian="bold" style:font-weight-complex="bold" fo:font-size="34pt" style:font-size-asian="34pt" style:font-size-complex="34pt"/>
    </style:style>
    <style:style style:name="P6" style:parent-style-name="Report" style:family="paragraph">
      <style:paragraph-properties fo:margin-bottom="0.0333in"/>
    </style:style>
    <style:style style:name="T7" style:parent-style-name="A0" style:family="text">
      <style:text-properties style:font-name="Arial" style:font-name-complex="Arial" fo:font-weight="normal" style:font-weight-asian="normal" style:font-weight-complex="normal" fo:font-size="18pt" style:font-size-asian="18pt" style:font-size-complex="18pt"/>
    </style:style>
    <style:style style:name="T8" style:parent-style-name="A0" style:family="text">
      <style:text-properties style:font-name="Arial" style:font-name-complex="Arial" fo:font-weight="normal" style:font-weight-asian="normal" style:font-weight-complex="normal" fo:font-size="18pt" style:font-size-asian="18pt" style:font-size-complex="18pt"/>
    </style:style>
    <style:style style:name="P9" style:parent-style-name="Report" style:family="paragraph">
      <style:paragraph-properties fo:margin-bottom="0.0333in"/>
    </style:style>
    <style:style style:name="T10" style:parent-style-name="A0" style:family="text">
      <style:text-properties style:font-name="Arial" style:font-name-complex="Arial"/>
    </style:style>
    <style:style style:name="P11" style:parent-style-name="TOCHeading" style:family="paragraph">
      <style:paragraph-properties fo:margin-top="0.0333in" fo:margin-bottom="0.0333in" fo:margin-left="-0.3937in" fo:margin-right="-0.4256in">
        <style:tab-stops/>
      </style:paragraph-properties>
    </style:style>
    <style:style style:name="P12" style:parent-style-name="TOC1" style:family="paragraph">
      <style:paragraph-properties fo:margin-left="-0.3937in" fo:margin-right="-0.4256in">
        <style:tab-stops>
          <style:tab-stop style:type="right" style:position="5.7097in"/>
        </style:tab-stops>
      </style:paragraph-properties>
    </style:style>
    <style:style style:name="P13" style:parent-style-name="TOC1" style:family="paragraph">
      <style:paragraph-properties fo:margin-left="-0.3937in" fo:margin-right="-0.4256in">
        <style:tab-stops>
          <style:tab-stop style:type="right" style:position="5.7097in"/>
        </style:tab-stops>
      </style:paragraph-properties>
    </style:style>
    <style:style style:name="P14" style:parent-style-name="TOC1" style:family="paragraph">
      <style:paragraph-properties fo:margin-left="-0.3937in" fo:margin-right="-0.4256in">
        <style:tab-stops>
          <style:tab-stop style:type="right" style:position="5.7097in"/>
        </style:tab-stops>
      </style:paragraph-properties>
    </style:style>
    <style:style style:name="P15" style:parent-style-name="TOC1" style:family="paragraph">
      <style:paragraph-properties fo:margin-left="-0.3937in" fo:margin-right="-0.4256in">
        <style:tab-stops>
          <style:tab-stop style:type="right" style:position="5.7097in"/>
        </style:tab-stops>
      </style:paragraph-properties>
    </style:style>
    <style:style style:name="P16" style:parent-style-name="TOC1" style:family="paragraph">
      <style:paragraph-properties fo:margin-left="-0.3937in" fo:margin-right="-0.4256in">
        <style:tab-stops>
          <style:tab-stop style:type="right" style:position="5.7097in"/>
        </style:tab-stops>
      </style:paragraph-properties>
    </style:style>
    <style:style style:name="P17" style:parent-style-name="TOC1" style:family="paragraph">
      <style:paragraph-properties fo:margin-left="-0.3937in" fo:margin-right="-0.4256in">
        <style:tab-stops>
          <style:tab-stop style:type="right" style:position="5.7097in"/>
        </style:tab-stops>
      </style:paragraph-properties>
    </style:style>
    <style:style style:name="P18" style:parent-style-name="TOC1" style:family="paragraph">
      <style:paragraph-properties fo:margin-left="-0.3937in" fo:margin-right="-0.4256in">
        <style:tab-stops>
          <style:tab-stop style:type="right" style:position="5.7097in"/>
        </style:tab-stops>
      </style:paragraph-properties>
    </style:style>
    <style:style style:name="P19" style:parent-style-name="TOC1" style:family="paragraph">
      <style:paragraph-properties fo:margin-left="-0.3937in" fo:margin-right="-0.4256in">
        <style:tab-stops>
          <style:tab-stop style:type="right" style:position="5.7097in"/>
        </style:tab-stops>
      </style:paragraph-properties>
    </style:style>
    <style:style style:name="P20" style:parent-style-name="TOC1" style:family="paragraph">
      <style:paragraph-properties fo:margin-left="-0.3937in" fo:margin-right="-0.4256in">
        <style:tab-stops>
          <style:tab-stop style:type="right" style:position="5.7097in"/>
        </style:tab-stops>
      </style:paragraph-properties>
    </style:style>
    <style:style style:name="P21" style:parent-style-name="Normal" style:family="paragraph">
      <style:paragraph-properties fo:margin-left="-0.3937in" fo:margin-right="-0.4256in">
        <style:tab-stops/>
      </style:paragraph-properties>
    </style:style>
    <style:style style:name="P22" style:parent-style-name="Normal" style:family="paragraph">
      <style:paragraph-properties fo:margin-top="0.0333in" fo:margin-bottom="0in" fo:line-height="110%" fo:margin-left="-0.3937in" fo:margin-right="-0.4256in">
        <style:tab-stops/>
      </style:paragraph-properties>
    </style:style>
    <style:style style:name="P23" style:parent-style-name="Normal" style:family="paragraph">
      <style:paragraph-properties fo:margin-top="0.0333in" fo:margin-bottom="0in" fo:line-height="110%" fo:margin-left="-0.3937in" fo:margin-right="-0.4256in">
        <style:tab-stops/>
      </style:paragraph-properties>
    </style:style>
    <style:style style:name="P24" style:parent-style-name="Normal" style:family="paragraph">
      <style:paragraph-properties fo:break-before="page" fo:margin-left="-0.3937in" fo:margin-right="-0.4256in">
        <style:tab-stops/>
      </style:paragraph-properties>
    </style:style>
    <style:style style:name="P25" style:parent-style-name="Normal" style:family="paragraph">
      <style:paragraph-properties fo:margin-top="0.1333in" fo:margin-bottom="0.0333in" fo:margin-left="-0.3937in" fo:margin-right="-0.4256in">
        <style:tab-stops/>
      </style:paragraph-properties>
    </style:style>
    <style:style style:name="P26" style:parent-style-name="Normal" style:family="paragraph">
      <style:paragraph-properties fo:margin-top="0.1333in" fo:margin-bottom="0.0333in" fo:margin-left="-0.3937in" fo:margin-right="-0.4256in">
        <style:tab-stops/>
      </style:paragraph-properties>
    </style:style>
    <style:style style:name="P27" style:parent-style-name="Normal" style:family="paragraph">
      <style:paragraph-properties fo:margin-top="0.1333in" fo:margin-bottom="0.0333in" fo:margin-left="-0.3937in" fo:margin-right="-0.4256in">
        <style:tab-stops/>
      </style:paragraph-properties>
    </style:style>
    <style:style style:name="P28" style:parent-style-name="Normal" style:family="paragraph">
      <style:paragraph-properties fo:margin-top="0.1333in" fo:margin-bottom="0.0333in" fo:margin-left="-0.3937in" fo:margin-right="-0.4256in">
        <style:tab-stops/>
      </style:paragraph-properties>
    </style:style>
    <style:style style:name="P29" style:parent-style-name="Normal" style:family="paragraph">
      <style:paragraph-properties fo:margin-top="0.1333in" fo:margin-bottom="0.0333in" fo:margin-left="-0.3937in" fo:margin-right="-0.4256in">
        <style:tab-stops/>
      </style:paragraph-properties>
    </style:style>
    <style:style style:name="P30" style:parent-style-name="Normal" style:family="paragraph">
      <style:paragraph-properties fo:margin-top="0.1333in" fo:margin-bottom="0.0333in" fo:margin-left="-0.3937in" fo:margin-right="-0.4256in">
        <style:tab-stops/>
      </style:paragraph-properties>
    </style:style>
    <style:style style:name="P31" style:parent-style-name="Normal" style:family="paragraph">
      <style:paragraph-properties fo:margin-left="-0.3937in" fo:margin-right="-0.4256in">
        <style:tab-stops/>
      </style:paragraph-properties>
    </style:style>
    <style:style style:name="P32" style:parent-style-name="Normal" style:family="paragraph">
      <style:paragraph-properties fo:margin-top="0.0333in" fo:margin-bottom="0in" fo:line-height="110%" fo:margin-left="-0.3937in" fo:margin-right="-0.4256in">
        <style:tab-stops/>
      </style:paragraph-properties>
      <style:text-properties style:font-name-asian="Yu Gothic Light" style:font-size-complex="12pt"/>
    </style:style>
    <style:style style:name="P33" style:parent-style-name="Normal" style:family="paragraph">
      <style:paragraph-properties fo:break-before="page" fo:margin-left="-0.3937in" fo:margin-right="-0.4256in">
        <style:tab-stops/>
      </style:paragraph-properties>
    </style:style>
    <style:style style:name="P34" style:parent-style-name="Heading1" style:family="paragraph">
      <style:paragraph-properties fo:margin-top="0.0833in" fo:margin-bottom="0.0833in" fo:margin-left="-0.3937in" fo:margin-right="-0.4256in">
        <style:tab-stops/>
      </style:paragraph-properties>
    </style:style>
    <style:style style:name="P35" style:parent-style-name="Normal" style:family="paragraph">
      <style:paragraph-properties fo:margin-top="0.0333in" fo:margin-bottom="0.0833in" fo:line-height="110%" fo:margin-left="-0.3937in" fo:margin-right="-0.4256in">
        <style:tab-stops/>
      </style:paragraph-properties>
    </style:style>
    <style:style style:name="P36" style:parent-style-name="Normal" style:family="paragraph">
      <style:paragraph-properties fo:margin-top="0.0333in" fo:margin-bottom="0.0833in" fo:line-height="110%" fo:margin-left="-0.3937in" fo:margin-right="-0.4256in">
        <style:tab-stops/>
      </style:paragraph-properties>
      <style:text-properties style:font-name-asian="Yu Gothic Light" style:font-size-complex="12pt"/>
    </style:style>
    <style:style style:name="P37" style:parent-style-name="Heading2" style:family="paragraph">
      <style:paragraph-properties fo:margin-top="0.0833in" fo:margin-bottom="0.0833in" fo:margin-left="-0.3937in" fo:margin-right="-0.4256in">
        <style:tab-stops/>
      </style:paragraph-properties>
    </style:style>
    <style:style style:name="P38" style:parent-style-name="Normal" style:family="paragraph">
      <style:paragraph-properties fo:margin-top="0.0333in" fo:margin-bottom="0.0833in" fo:line-height="110%" fo:margin-left="-0.3937in" fo:margin-right="-0.4256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top="0.0833in" fo:margin-bottom="0.0833in" fo:margin-left="-0.3937in" fo:margin-right="-0.4256in">
        <style:tab-stops/>
      </style:paragraph-properties>
    </style:style>
    <style:style style:name="P41" style:parent-style-name="Normal" style:family="paragraph">
      <style:paragraph-properties fo:margin-top="0.0833in" fo:margin-bottom="0.0833in" fo:margin-left="-0.3937in" fo:margin-right="-0.4256in">
        <style:tab-stops/>
      </style:paragraph-properties>
    </style:style>
    <style:style style:name="P42" style:parent-style-name="Heading3" style:family="paragraph">
      <style:paragraph-properties fo:margin-left="-0.3937in" fo:margin-right="-0.4256in">
        <style:tab-stops/>
      </style:paragraph-properties>
    </style:style>
    <style:style style:name="P43" style:parent-style-name="Normal" style:family="paragraph">
      <style:paragraph-properties fo:margin-top="0.0833in" fo:margin-bottom="0.0833in" fo:margin-left="-0.3937in" fo:margin-right="-0.4256in">
        <style:tab-stops/>
      </style:paragraph-properties>
    </style:style>
    <style:style style:name="P44" style:parent-style-name="Normal" style:family="paragraph">
      <style:paragraph-properties fo:margin-top="0.0833in" fo:margin-bottom="0.0833in" fo:margin-left="-0.3937in" fo:margin-right="-0.4256in">
        <style:tab-stops/>
      </style:paragraph-properties>
    </style:style>
    <style:style style:name="P45" style:parent-style-name="Normal" style:family="paragraph">
      <style:paragraph-properties fo:margin-top="0.0833in" fo:margin-bottom="0.0833in" fo:margin-left="-0.3937in" fo:margin-right="-0.4256in">
        <style:tab-stops/>
      </style:paragraph-properties>
    </style:style>
    <style:style style:name="P46" style:parent-style-name="Normal" style:family="paragraph">
      <style:paragraph-properties fo:margin-top="0.0833in" fo:margin-bottom="0.0833in" fo:margin-left="-0.3937in" fo:margin-right="-0.4256in">
        <style:tab-stops/>
      </style:paragraph-properties>
    </style:style>
    <style:style style:name="P47" style:parent-style-name="Normal" style:family="paragraph">
      <style:paragraph-properties fo:margin-top="0.0333in" fo:margin-bottom="0.0833in" fo:line-height="110%" fo:margin-left="-0.3937in" fo:margin-right="-0.4256in">
        <style:tab-stops/>
      </style:paragraph-properties>
    </style:style>
    <style:style style:name="P48" style:parent-style-name="Normal" style:family="paragraph">
      <style:paragraph-properties fo:margin-top="0.0333in" fo:margin-bottom="0.0833in" fo:line-height="110%" fo:margin-left="-0.3937in" fo:margin-right="-0.4256in">
        <style:tab-stops/>
      </style:paragraph-properties>
      <style:text-properties style:font-name-asian="Yu Gothic Light" style:font-size-complex="12pt"/>
    </style:style>
    <style:style style:name="P49" style:parent-style-name="Heading2" style:family="paragraph">
      <style:paragraph-properties fo:margin-top="0.0833in" fo:margin-bottom="0.0833in" fo:margin-left="-0.3937in" fo:margin-right="-0.4256in">
        <style:tab-stops/>
      </style:paragraph-properties>
    </style:style>
    <style:style style:name="P50" style:parent-style-name="Normal" style:family="paragraph">
      <style:paragraph-properties fo:margin-top="0.0333in" fo:margin-bottom="0.0833in" fo:line-height="110%" fo:margin-left="-0.3937in" fo:margin-right="-0.4256in">
        <style:tab-stops/>
      </style:paragraph-properties>
    </style:style>
    <style:style style:name="T51" style:parent-style-name="DefaultParagraphFont" style:family="text">
      <style:text-properties fo:font-weight="bold" style:font-weight-asian="bold"/>
    </style:style>
    <style:style style:name="P52" style:parent-style-name="NoSpacing" style:family="paragraph">
      <style:paragraph-properties fo:margin-top="0.0333in" fo:margin-bottom="0.0833in" fo:line-height="110%" fo:margin-left="-0.3937in" fo:margin-right="-0.4256in">
        <style:tab-stops/>
      </style:paragraph-properties>
      <style:text-properties style:font-name="Arial" fo:font-size="12pt" style:font-size-asian="12pt" style:font-size-complex="12pt"/>
    </style:style>
    <style:style style:name="P53" style:parent-style-name="NoSpacing" style:family="paragraph">
      <style:paragraph-properties fo:margin-top="0.0333in" fo:margin-bottom="0.0833in" fo:line-height="110%" fo:margin-left="-0.3937in" fo:margin-right="-0.4256in">
        <style:tab-stops/>
      </style:paragraph-properties>
    </style:style>
    <style:style style:name="T54" style:parent-style-name="DefaultParagraphFont" style:family="text">
      <style:text-properties style:font-name="Arial" fo:font-size="12pt" style:font-size-asian="12pt"/>
    </style:style>
    <style:style style:name="P55" style:parent-style-name="Heading2" style:family="paragraph">
      <style:paragraph-properties fo:margin-top="0.0833in" fo:margin-bottom="0.0833in" fo:margin-left="-0.3937in" fo:margin-right="-0.4256in">
        <style:tab-stops/>
      </style:paragraph-properties>
    </style:style>
    <style:style style:name="P56" style:parent-style-name="Normal" style:family="paragraph">
      <style:paragraph-properties fo:margin-top="0.0833in" fo:margin-bottom="0.0833in" fo:margin-left="-0.3937in" fo:margin-right="-0.4256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top="0.0833in" fo:margin-bottom="0.0833in" fo:margin-left="-0.3937in" fo:margin-right="-0.4256in">
        <style:tab-stops/>
      </style:paragraph-properties>
    </style:style>
    <style:style style:name="P59" style:parent-style-name="Normal" style:family="paragraph">
      <style:paragraph-properties fo:margin-top="0.0833in" fo:margin-bottom="0.0833in" fo:margin-left="-0.3937in" fo:margin-right="-0.4256in">
        <style:tab-stops/>
      </style:paragraph-properties>
    </style:style>
    <style:style style:name="P60" style:parent-style-name="Normal" style:family="paragraph">
      <style:paragraph-properties fo:margin-top="0.0833in" fo:margin-bottom="0.0833in" fo:margin-left="-0.3937in" fo:margin-right="-0.4256in">
        <style:tab-stops/>
      </style:paragraph-properties>
    </style:style>
    <style:style style:name="P61" style:parent-style-name="Normal" style:family="paragraph">
      <style:paragraph-properties fo:margin-left="-0.3937in" fo:margin-right="-0.4256in">
        <style:tab-stops/>
      </style:paragraph-properties>
    </style:style>
    <style:style style:name="P62" style:parent-style-name="Normal" style:family="paragraph">
      <style:paragraph-properties fo:margin-top="0.0333in" fo:margin-bottom="0.0833in" fo:line-height="110%" fo:margin-left="-0.3937in" fo:margin-right="-0.4256in">
        <style:tab-stops/>
      </style:paragraph-properties>
      <style:text-properties style:font-name-asian="Yu Gothic Light" style:font-size-complex="12pt"/>
    </style:style>
    <style:style style:name="P63" style:parent-style-name="Heading2" style:family="paragraph">
      <style:paragraph-properties fo:margin-top="0.0833in" fo:margin-bottom="0.0833in" fo:margin-left="-0.3937in" fo:margin-right="-0.4256in">
        <style:tab-stops/>
      </style:paragraph-properties>
    </style:style>
    <style:style style:name="P64" style:parent-style-name="Normal" style:family="paragraph">
      <style:paragraph-properties fo:margin-top="0.0833in" fo:margin-bottom="0.0833in" fo:margin-left="-0.3937in" fo:margin-right="-0.425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top="0.0333in" fo:margin-bottom="0.0833in" fo:line-height="110%" fo:margin-left="-0.3937in" fo:margin-right="-0.4256in">
        <style:tab-stops/>
      </style:paragraph-properties>
    </style:style>
    <style:style style:name="P67" style:parent-style-name="Normal" style:family="paragraph">
      <style:paragraph-properties fo:margin-top="0.0333in" fo:margin-bottom="0.0833in" fo:line-height="110%" fo:margin-left="-0.3937in" fo:margin-right="-0.4256in">
        <style:tab-stops/>
      </style:paragraph-properties>
      <style:text-properties style:font-name-asian="Yu Gothic Light" style:font-size-complex="12pt"/>
    </style:style>
    <style:style style:name="P68" style:parent-style-name="Heading2" style:family="paragraph">
      <style:paragraph-properties fo:margin-top="0.0833in" fo:margin-bottom="0.0833in" fo:margin-left="-0.3937in" fo:margin-right="-0.4256in">
        <style:tab-stops/>
      </style:paragraph-properties>
    </style:style>
    <style:style style:name="P69" style:parent-style-name="Normal" style:family="paragraph">
      <style:paragraph-properties fo:margin-top="0.0333in" fo:margin-bottom="0.0833in" fo:line-height="110%" fo:margin-left="-0.3937in" fo:margin-right="-0.4256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top="0.0833in" fo:margin-bottom="0.0833in" fo:margin-left="-0.3937in" fo:margin-right="-0.4256in">
        <style:tab-stops/>
      </style:paragraph-properties>
    </style:style>
    <style:style style:name="P72" style:parent-style-name="Normal" style:family="paragraph">
      <style:paragraph-properties fo:margin-top="0.0833in" fo:margin-bottom="0.0833in" fo:margin-left="-0.3937in" fo:margin-right="-0.4256in">
        <style:tab-stops/>
      </style:paragraph-properties>
    </style:style>
    <style:style style:name="P73" style:parent-style-name="Normal" style:family="paragraph">
      <style:paragraph-properties fo:margin-top="0.0833in" fo:margin-bottom="0.0833in" fo:margin-left="-0.3937in" fo:margin-right="-0.4256in">
        <style:tab-stops/>
      </style:paragraph-properties>
    </style:style>
    <style:style style:name="P74" style:parent-style-name="Normal" style:family="paragraph">
      <style:paragraph-properties fo:margin-top="0.0833in" fo:margin-bottom="0.0833in" fo:margin-left="-0.3937in" fo:margin-right="-0.4256in">
        <style:tab-stops/>
      </style:paragraph-properties>
    </style:style>
    <style:style style:name="T75" style:parent-style-name="Hyperlink" style:family="text">
      <style:text-properties fo:font-style="italic" style:font-style-asian="italic"/>
    </style:style>
    <style:style style:name="P76" style:parent-style-name="Normal" style:family="paragraph">
      <style:paragraph-properties fo:margin-top="0.0333in" fo:margin-bottom="0.0833in" fo:line-height="110%" fo:margin-left="-0.3937in" fo:margin-right="-0.4256in">
        <style:tab-stops/>
      </style:paragraph-properties>
    </style:style>
    <style:style style:name="P77" style:parent-style-name="Heading2" style:family="paragraph">
      <style:paragraph-properties fo:margin-top="0.0833in" fo:margin-bottom="0.0833in" fo:margin-left="-0.3937in" fo:margin-right="-0.4256in">
        <style:tab-stops/>
      </style:paragraph-properties>
    </style:style>
    <style:style style:name="P78" style:parent-style-name="Normal" style:family="paragraph">
      <style:paragraph-properties fo:margin-top="0.0333in" fo:margin-bottom="0.0833in" fo:line-height="110%" fo:margin-left="-0.3937in" fo:margin-right="-0.4256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top="0.0833in" fo:margin-bottom="0.0833in" fo:margin-left="-0.3937in" fo:margin-right="-0.4256in">
        <style:tab-stops/>
      </style:paragraph-properties>
    </style:style>
    <style:style style:name="P81" style:parent-style-name="Normal" style:family="paragraph">
      <style:paragraph-properties fo:margin-top="0.0833in" fo:margin-bottom="0.0833in" fo:margin-left="-0.3937in" fo:margin-right="-0.4256in">
        <style:tab-stops/>
      </style:paragraph-properties>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Hyperlink" style:family="text">
      <style:text-properties fo:font-style="italic" style:font-style-asian="italic"/>
    </style:style>
    <style:style style:name="P85" style:parent-style-name="ListParagraph" style:family="paragraph">
      <style:paragraph-properties fo:margin-top="0.0833in" fo:margin-bottom="0.0833in" fo:line-height="105%" fo:margin-left="-0.3937in" fo:margin-right="-0.4256in">
        <style:tab-stops/>
      </style:paragraph-properties>
    </style:style>
    <style:style style:name="P86" style:parent-style-name="ListParagraph" style:family="paragraph">
      <style:paragraph-properties fo:margin-top="0.0833in" fo:margin-bottom="0.0833in" fo:line-height="105%" fo:margin-left="-0.3937in" fo:margin-right="-0.4256in">
        <style:tab-stops/>
      </style:paragraph-properties>
    </style:style>
    <style:style style:name="P87" style:parent-style-name="ListParagraph" style:family="paragraph">
      <style:paragraph-properties fo:margin-top="0.0833in" fo:margin-bottom="0.0833in" fo:line-height="105%" fo:margin-left="-0.3937in" fo:margin-right="-0.4256in">
        <style:tab-stops/>
      </style:paragraph-properties>
    </style:style>
    <style:style style:name="P88" style:parent-style-name="ListParagraph" style:family="paragraph">
      <style:paragraph-properties fo:margin-top="0.0833in" fo:margin-bottom="0.0833in" fo:line-height="105%" fo:margin-left="-0.3937in" fo:margin-right="-0.4256in">
        <style:tab-stops/>
      </style:paragraph-properties>
    </style:style>
    <style:style style:name="T89" style:parent-style-name="normaltextrun" style:family="text">
      <style:text-properties fo:color="#000000" fo:background-color="#FFFFFF"/>
    </style:style>
    <style:style style:name="T90" style:parent-style-name="normaltextrun" style:family="text">
      <style:text-properties fo:color="#000000" fo:background-color="#FFFFFF"/>
    </style:style>
    <style:style style:name="T91" style:parent-style-name="eop" style:family="text">
      <style:text-properties fo:color="#000000" fo:background-color="#FFFFFF"/>
    </style:style>
    <style:style style:name="P92" style:parent-style-name="ListParagraph" style:family="paragraph">
      <style:paragraph-properties fo:margin-top="0.0833in" fo:margin-bottom="0.0833in" fo:line-height="105%" fo:margin-left="-0.3937in" fo:margin-right="-0.4256in">
        <style:tab-stops/>
      </style:paragraph-properties>
    </style:style>
    <style:style style:name="P93" style:parent-style-name="Normal" style:family="paragraph">
      <style:paragraph-properties fo:margin-top="0.0833in" fo:margin-bottom="0.0833in" fo:margin-left="-0.3937in" fo:margin-right="-0.4256in">
        <style:tab-stops/>
      </style:paragraph-properties>
    </style:style>
    <style:style style:name="P94" style:parent-style-name="Normal" style:family="paragraph">
      <style:paragraph-properties fo:margin-top="0.0333in" fo:margin-bottom="0.0833in" fo:line-height="110%" fo:margin-left="-0.3937in" fo:margin-right="-0.4256in">
        <style:tab-stops/>
      </style:paragraph-properties>
      <style:text-properties style:font-name-asian="Yu Gothic Light" style:font-size-complex="12pt"/>
    </style:style>
    <style:style style:name="P95" style:parent-style-name="Heading2" style:family="paragraph">
      <style:paragraph-properties fo:margin-top="0.0833in" fo:margin-bottom="0.0833in" fo:margin-left="-0.3937in" fo:margin-right="-0.4256in">
        <style:tab-stops/>
      </style:paragraph-properties>
    </style:style>
    <style:style style:name="P96" style:parent-style-name="Normal" style:family="paragraph">
      <style:paragraph-properties fo:margin-top="0.0333in" fo:margin-bottom="0.0833in" fo:line-height="110%" fo:margin-left="-0.3937in" fo:margin-right="-0.425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top="0.0833in" fo:margin-bottom="0.0833in" fo:margin-left="-0.3937in" fo:margin-right="-0.4256in">
        <style:tab-stops/>
      </style:paragraph-properties>
    </style:style>
    <style:style style:name="P99" style:parent-style-name="Normal" style:family="paragraph">
      <style:paragraph-properties fo:margin-top="0.0833in" fo:margin-bottom="0.0833in" fo:margin-left="-0.3937in" fo:margin-right="-0.4256in">
        <style:tab-stops/>
      </style:paragraph-properties>
    </style:style>
    <style:style style:name="P100" style:parent-style-name="Normal" style:family="paragraph">
      <style:paragraph-properties fo:margin-top="0.0833in" fo:margin-bottom="0.0833in" fo:margin-left="-0.3937in" fo:margin-right="-0.4256in">
        <style:tab-stops/>
      </style:paragraph-properties>
    </style:style>
    <style:style style:name="T101" style:parent-style-name="normaltextrun" style:family="text">
      <style:text-properties fo:color="#000000" fo:background-color="#FFFFFF"/>
    </style:style>
    <style:style style:name="T102" style:parent-style-name="eop" style:family="text">
      <style:text-properties fo:color="#000000" fo:background-color="#FFFFFF"/>
    </style:style>
    <style:style style:name="P103" style:parent-style-name="Normal" style:family="paragraph">
      <style:paragraph-properties fo:margin-top="0.0833in" fo:margin-bottom="0.0833in" fo:margin-left="-0.3937in" fo:margin-right="-0.4256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margin-top="0.0833in" fo:margin-bottom="0.0833in" fo:margin-left="-0.3937in" fo:margin-right="-0.4256in">
        <style:tab-stops/>
      </style:paragraph-properties>
    </style:style>
    <style:style style:name="T106" style:parent-style-name="normaltextrun" style:family="text">
      <style:text-properties fo:color="#000000" fo:background-color="#FFFFFF"/>
    </style:style>
    <style:style style:name="T107" style:parent-style-name="normaltextrun" style:family="text">
      <style:text-properties fo:color="#000000" fo:background-color="#FFFFFF"/>
    </style:style>
    <style:style style:name="P108" style:parent-style-name="Normal" style:family="paragraph">
      <style:paragraph-properties fo:margin-top="0.0333in" fo:margin-bottom="0.0833in" fo:line-height="110%" fo:margin-left="-0.3937in" fo:margin-right="-0.4256in">
        <style:tab-stops/>
      </style:paragraph-properties>
    </style:style>
    <style:style style:name="T109" style:parent-style-name="normaltextrun" style:family="text">
      <style:text-properties fo:color="#000000" fo:background-color="#FFFFFF"/>
    </style:style>
    <style:style style:name="T110" style:parent-style-name="normaltextrun" style:family="text">
      <style:text-properties fo:color="#000000" fo:background-color="#FFFFFF"/>
    </style:style>
    <style:style style:name="P111" style:parent-style-name="Normal" style:family="paragraph">
      <style:paragraph-properties fo:margin-top="0.0333in" fo:margin-bottom="0.0833in" fo:line-height="110%" fo:margin-left="-0.3937in" fo:margin-right="-0.4256in">
        <style:tab-stops/>
      </style:paragraph-properties>
      <style:text-properties style:font-name-asian="Yu Gothic Light" style:font-size-complex="12pt"/>
    </style:style>
    <style:style style:name="P112" style:parent-style-name="Heading2" style:family="paragraph">
      <style:paragraph-properties fo:margin-top="0.0833in" fo:margin-bottom="0.0833in" fo:margin-left="-0.3937in" fo:margin-right="-0.4256in">
        <style:tab-stops/>
      </style:paragraph-properties>
    </style:style>
    <style:style style:name="P113" style:parent-style-name="Normal" style:family="paragraph">
      <style:paragraph-properties fo:margin-top="0.0333in" fo:margin-bottom="0.0833in" fo:line-height="110%" fo:margin-left="-0.3937in" fo:margin-right="-0.4256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margin-top="0.0833in" fo:margin-bottom="0.0833in" fo:margin-left="-0.3937in" fo:margin-right="-0.4256in">
        <style:tab-stops/>
      </style:paragraph-properties>
    </style:style>
    <style:style style:name="P117" style:parent-style-name="Normal" style:family="paragraph">
      <style:paragraph-properties fo:margin-top="0.0833in" fo:margin-bottom="0.0833in" fo:margin-left="-0.3937in" fo:margin-right="-0.4256in">
        <style:tab-stops/>
      </style:paragraph-properties>
    </style:style>
    <style:style style:name="T118" style:parent-style-name="normaltextrun" style:family="text">
      <style:text-properties fo:background-color="#FFFFFF"/>
    </style:style>
    <style:style style:name="T119" style:parent-style-name="normaltextrun" style:family="text">
      <style:text-properties fo:background-color="#FFFFFF"/>
    </style:style>
    <style:style style:name="P120" style:parent-style-name="Normal" style:family="paragraph">
      <style:paragraph-properties fo:margin-top="0.0833in" fo:margin-bottom="0.0833in" fo:margin-left="-0.3937in" fo:margin-right="-0.4256in">
        <style:tab-stops/>
      </style:paragraph-properties>
    </style:style>
    <style:style style:name="P121" style:parent-style-name="Normal" style:family="paragraph">
      <style:paragraph-properties fo:margin-top="0.0833in" fo:margin-bottom="0.0833in" fo:margin-left="-0.3937in" fo:margin-right="-0.4256in">
        <style:tab-stops/>
      </style:paragraph-properties>
    </style:style>
    <style:style style:name="P122" style:parent-style-name="Normal" style:family="paragraph">
      <style:paragraph-properties fo:margin-top="0.0833in" fo:margin-bottom="0.0833in" fo:margin-left="-0.3937in" fo:margin-right="-0.4256in">
        <style:tab-stops/>
      </style:paragraph-properties>
    </style:style>
    <style:style style:name="P123" style:parent-style-name="Normal" style:family="paragraph">
      <style:paragraph-properties fo:margin-top="0.0833in" fo:margin-bottom="0.0833in" fo:margin-left="-0.3937in" fo:margin-right="-0.4256in">
        <style:tab-stops/>
      </style:paragraph-properties>
    </style:style>
    <style:style style:name="P124" style:parent-style-name="Normal" style:family="paragraph">
      <style:paragraph-properties fo:margin-top="0.0333in" fo:margin-bottom="0.0833in" fo:line-height="110%" fo:margin-left="-0.3937in" fo:margin-right="-0.4256in">
        <style:tab-stops/>
      </style:paragraph-properties>
    </style:style>
    <style:style style:name="P125" style:parent-style-name="Normal" style:family="paragraph">
      <style:paragraph-properties fo:margin-top="0.0333in" fo:margin-bottom="0.0833in" fo:line-height="110%" fo:margin-left="-0.3937in" fo:margin-right="-0.4256in">
        <style:tab-stops/>
      </style:paragraph-properties>
    </style:style>
    <style:style style:name="P126" style:parent-style-name="Heading2" style:family="paragraph">
      <style:paragraph-properties fo:margin-top="0.0833in" fo:margin-bottom="0.0833in" fo:margin-left="-0.3937in" fo:margin-right="-0.4256in">
        <style:tab-stops/>
      </style:paragraph-properties>
    </style:style>
    <style:style style:name="P127" style:parent-style-name="Normal" style:family="paragraph">
      <style:paragraph-properties fo:margin-top="0.0333in" fo:margin-bottom="0.0833in" fo:line-height="110%" fo:margin-left="-0.3937in" fo:margin-right="-0.4256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top="0.0833in" fo:margin-bottom="0.0833in" fo:margin-left="-0.3937in" fo:margin-right="-0.4256in">
        <style:tab-stops/>
      </style:paragraph-properties>
    </style:style>
    <style:style style:name="P130" style:parent-style-name="ListParagraph" style:family="paragraph">
      <style:paragraph-properties fo:margin-top="0.0833in" fo:margin-bottom="0.0833in" fo:line-height="105%" fo:margin-left="-0.3937in" fo:margin-right="-0.4256in">
        <style:tab-stops/>
      </style:paragraph-properties>
    </style:style>
    <style:style style:name="P131" style:parent-style-name="ListParagraph" style:family="paragraph">
      <style:paragraph-properties fo:margin-top="0.0833in" fo:margin-bottom="0.0833in" fo:line-height="105%" fo:margin-left="-0.3937in" fo:margin-right="-0.4256in">
        <style:tab-stops/>
      </style:paragraph-properties>
    </style:style>
    <style:style style:name="P132" style:parent-style-name="ListParagraph" style:family="paragraph">
      <style:paragraph-properties fo:margin-top="0.0833in" fo:margin-bottom="0.0833in" fo:line-height="105%" fo:margin-left="-0.3937in" fo:margin-right="-0.4256in">
        <style:tab-stops/>
      </style:paragraph-properties>
    </style:style>
    <style:style style:name="P133" style:parent-style-name="ListParagraph" style:family="paragraph">
      <style:paragraph-properties fo:margin-top="0.0833in" fo:margin-bottom="0.0833in" fo:line-height="105%" fo:margin-left="-0.3937in" fo:margin-right="-0.4256in">
        <style:tab-stops/>
      </style:paragraph-properties>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ListParagraph" style:family="paragraph">
      <style:paragraph-properties fo:margin-top="0.0833in" fo:margin-bottom="0.0833in" fo:line-height="105%" fo:margin-left="-0.3937in" fo:margin-right="-0.4256in">
        <style:tab-stops/>
      </style:paragraph-properties>
    </style:style>
    <style:style style:name="P137" style:parent-style-name="Normal" style:family="paragraph">
      <style:paragraph-properties fo:margin-top="0.0833in" fo:margin-bottom="0.0833in" fo:margin-left="-0.3937in" fo:margin-right="-0.4256in">
        <style:tab-stops/>
      </style:paragraph-properties>
    </style:style>
    <style:style style:name="P138" style:parent-style-name="Normal" style:family="paragraph">
      <style:paragraph-properties fo:margin-top="0.0833in" fo:margin-bottom="0.0833in" fo:margin-left="-0.3937in" fo:margin-right="-0.4256in">
        <style:tab-stops/>
      </style:paragraph-properties>
    </style:style>
    <style:style style:name="P139" style:parent-style-name="Normal" style:family="paragraph">
      <style:paragraph-properties fo:margin-top="0.0333in" fo:margin-bottom="0.0833in" fo:line-height="110%" fo:margin-left="-0.3937in" fo:margin-right="-0.4256in">
        <style:tab-stops/>
      </style:paragraph-properties>
    </style:style>
    <style:style style:name="P140" style:parent-style-name="Normal" style:family="paragraph">
      <style:paragraph-properties fo:margin-top="0.0333in" fo:margin-bottom="0.0833in" fo:line-height="110%" fo:margin-left="-0.3937in" fo:margin-right="-0.4256in">
        <style:tab-stops/>
      </style:paragraph-properties>
    </style:style>
    <style:style style:name="P141" style:parent-style-name="Heading1" style:family="paragraph">
      <style:paragraph-properties fo:margin-top="0.0833in" fo:margin-bottom="0.0833in" fo:margin-left="-0.3937in" fo:margin-right="-0.4256in">
        <style:tab-stops/>
      </style:paragraph-properties>
    </style:style>
    <style:style style:name="P142" style:parent-style-name="Normal" style:family="paragraph">
      <style:paragraph-properties fo:margin-left="-0.3937in" fo:margin-right="-0.4256in">
        <style:tab-stops/>
      </style:paragraph-properties>
    </style:style>
    <style:style style:name="P143" style:parent-style-name="Normal" style:family="paragraph">
      <style:paragraph-properties fo:margin-left="-0.3937in" fo:margin-right="-0.4256in">
        <style:tab-stops/>
      </style:paragraph-properties>
      <style:text-properties style:font-name-asian="Yu Gothic Light" style:font-size-complex="12pt"/>
    </style:style>
    <style:style style:name="P144" style:parent-style-name="Heading2" style:family="paragraph">
      <style:paragraph-properties fo:margin-top="0.0833in" fo:margin-bottom="0.0833in" fo:margin-left="-0.3937in" fo:margin-right="-0.4256in">
        <style:tab-stops/>
      </style:paragraph-properties>
    </style:style>
    <style:style style:name="P145" style:parent-style-name="Normal" style:family="paragraph">
      <style:paragraph-properties fo:margin-top="0.0333in" fo:margin-bottom="0.0833in" fo:line-height="110%" fo:margin-left="-0.3937in" fo:margin-right="-0.425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top="0.0833in" fo:margin-bottom="0.0833in" fo:margin-left="-0.3937in" fo:margin-right="-0.4256in">
        <style:tab-stops/>
      </style:paragraph-properties>
    </style:style>
    <style:style style:name="P148" style:parent-style-name="Normal" style:family="paragraph">
      <style:paragraph-properties fo:margin-left="-0.3937in" fo:margin-right="-0.4256in">
        <style:tab-stops/>
      </style:paragraph-properties>
    </style:style>
    <style:style style:name="P149" style:parent-style-name="Normal" style:family="paragraph">
      <style:paragraph-properties fo:margin-left="-0.3937in" fo:margin-right="-0.4256in">
        <style:tab-stops/>
      </style:paragraph-properties>
    </style:style>
    <style:style style:name="P150" style:parent-style-name="Normal" style:family="paragraph">
      <style:paragraph-properties fo:margin-left="-0.3937in" fo:margin-right="-0.4256in">
        <style:tab-stops/>
      </style:paragraph-properties>
      <style:text-properties style:font-name-asian="Yu Gothic Light"/>
    </style:style>
    <style:style style:name="P151" style:parent-style-name="Heading2" style:family="paragraph">
      <style:paragraph-properties fo:margin-top="0.0833in" fo:margin-bottom="0.0833in" fo:margin-left="-0.3937in" fo:margin-right="-0.4256in">
        <style:tab-stops/>
      </style:paragraph-properties>
    </style:style>
    <style:style style:name="P152" style:parent-style-name="Normal" style:family="paragraph">
      <style:paragraph-properties fo:margin-top="0.0333in" fo:margin-bottom="0.0833in" fo:line-height="110%" fo:margin-left="-0.3937in" fo:margin-right="-0.425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3937in" fo:margin-right="-0.4256in">
        <style:tab-stops/>
      </style:paragraph-properties>
    </style:style>
    <style:style style:name="P155" style:parent-style-name="Normal" style:family="paragraph">
      <style:paragraph-properties fo:margin-left="-0.3937in" fo:margin-right="-0.4256in">
        <style:tab-stops/>
      </style:paragraph-properties>
    </style:style>
    <style:style style:name="P156" style:parent-style-name="Heading1" style:family="paragraph">
      <style:paragraph-properties fo:margin-top="0.0833in" fo:margin-bottom="0.0833in" fo:margin-left="-0.3937in" fo:margin-right="-0.4256in">
        <style:tab-stops/>
      </style:paragraph-properties>
    </style:style>
    <style:style style:name="P157" style:parent-style-name="Normal" style:family="paragraph">
      <style:paragraph-properties fo:margin-left="-0.3937in" fo:margin-right="-0.4256in">
        <style:tab-stops/>
      </style:paragraph-properties>
    </style:style>
    <style:style style:name="P158" style:parent-style-name="Normal" style:family="paragraph">
      <style:paragraph-properties fo:margin-left="-0.3937in" fo:margin-right="-0.4256in">
        <style:tab-stops/>
      </style:paragraph-properties>
      <style:text-properties style:font-name-asian="Yu Gothic Light" style:font-size-complex="12pt"/>
    </style:style>
    <style:style style:name="P159" style:parent-style-name="Heading2" style:family="paragraph">
      <style:paragraph-properties fo:margin-top="0.0833in" fo:margin-bottom="0.0833in" fo:margin-left="-0.3937in" fo:margin-right="-0.4256in">
        <style:tab-stops/>
      </style:paragraph-properties>
    </style:style>
    <style:style style:name="P160" style:parent-style-name="Normal" style:family="paragraph">
      <style:paragraph-properties fo:margin-top="0.0333in" fo:margin-bottom="0.0833in" fo:line-height="110%" fo:margin-left="-0.3937in" fo:margin-right="-0.4256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top="0.0833in" fo:margin-bottom="0.0833in" fo:margin-left="-0.3937in" fo:margin-right="-0.4256in">
        <style:tab-stops/>
      </style:paragraph-properties>
    </style:style>
    <style:style style:name="P163" style:parent-style-name="Normal" style:family="paragraph">
      <style:paragraph-properties fo:margin-top="0.0833in" fo:margin-bottom="0.0833in" fo:margin-left="-0.3937in" fo:margin-right="-0.4256in">
        <style:tab-stops/>
      </style:paragraph-properties>
    </style:style>
    <style:style style:name="P164" style:parent-style-name="Normal" style:family="paragraph">
      <style:paragraph-properties fo:margin-top="0.0833in" fo:margin-bottom="0.0833in" fo:margin-left="-0.3937in" fo:margin-right="-0.425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top="0.0833in" fo:margin-bottom="0.0833in" fo:margin-left="-0.3937in" fo:margin-right="-0.4256in">
        <style:tab-stops/>
      </style:paragraph-properties>
    </style:style>
    <style:style style:name="P167" style:parent-style-name="Normal" style:family="paragraph">
      <style:paragraph-properties fo:margin-top="0.0833in" fo:margin-bottom="0.0833in" fo:margin-left="-0.3937in" fo:margin-right="-0.4256in">
        <style:tab-stops/>
      </style:paragraph-properties>
    </style:style>
    <style:style style:name="P168" style:parent-style-name="Normal" style:family="paragraph">
      <style:paragraph-properties fo:margin-top="0.0833in" fo:margin-bottom="0.0833in" fo:margin-left="-0.3937in" fo:margin-right="-0.4256in">
        <style:tab-stops/>
      </style:paragraph-properties>
    </style:style>
    <style:style style:name="P169" style:parent-style-name="Normal" style:family="paragraph">
      <style:paragraph-properties fo:margin-left="-0.3937in" fo:margin-right="-0.4256in">
        <style:tab-stops/>
      </style:paragraph-properties>
    </style:style>
    <style:style style:name="P170" style:parent-style-name="NoSpacing" style:family="paragraph">
      <style:paragraph-properties fo:margin-top="0.0333in" fo:margin-bottom="0.0833in" fo:line-height="110%" fo:margin-left="-0.3937in" fo:margin-right="-0.4256in">
        <style:tab-stops/>
      </style:paragraph-properties>
      <style:text-properties style:font-name-asian="Yu Gothic Light" fo:font-weight="bold" style:font-weight-asian="bold" style:font-weight-complex="bold" fo:color="#2F5496" fo:font-size="16pt" style:font-size-asian="16pt" style:font-size-complex="16pt"/>
    </style:style>
    <style:style style:name="P171" style:parent-style-name="Heading1" style:family="paragraph">
      <style:paragraph-properties fo:margin-top="0.0833in" fo:margin-bottom="0.0833in" fo:margin-left="-0.3937in" fo:margin-right="-0.4256in">
        <style:tab-stops/>
      </style:paragraph-properties>
    </style:style>
    <style:style style:name="P172" style:parent-style-name="Normal" style:family="paragraph">
      <style:paragraph-properties fo:margin-top="0.0833in" fo:margin-bottom="0.0833in" fo:margin-left="-0.3937in" fo:margin-right="-0.4256in">
        <style:tab-stops/>
      </style:paragraph-properties>
    </style:style>
    <style:style style:name="P173" style:parent-style-name="Normal" style:family="paragraph">
      <style:paragraph-properties fo:margin-top="0.0833in" fo:margin-bottom="0.0833in" fo:margin-left="-0.3937in" fo:margin-right="-0.4256in">
        <style:tab-stops/>
      </style:paragraph-properties>
    </style:style>
    <style:style style:name="P174" style:parent-style-name="Heading3" style:family="paragraph">
      <style:paragraph-properties fo:margin-top="0.0833in" fo:margin-bottom="0.0833in" fo:margin-left="-0.3937in" fo:margin-right="-0.4256in">
        <style:tab-stops/>
      </style:paragraph-properties>
    </style:style>
    <style:style style:name="P175" style:parent-style-name="Normal" style:family="paragraph">
      <style:paragraph-properties fo:margin-top="0.0833in" fo:margin-bottom="0.0833in" fo:margin-left="-0.3937in" fo:margin-right="-0.4256in">
        <style:tab-stops/>
      </style:paragraph-properties>
    </style:style>
    <style:style style:name="P176" style:parent-style-name="Normal" style:family="paragraph">
      <style:paragraph-properties fo:margin-top="0.0833in" fo:margin-bottom="0.0833in" fo:margin-left="-0.3937in" fo:margin-right="-0.4256in">
        <style:tab-stops/>
      </style:paragraph-properties>
    </style:style>
    <style:style style:name="P177" style:parent-style-name="Normal" style:family="paragraph">
      <style:paragraph-properties fo:margin-top="0.0333in" fo:margin-bottom="0.0833in" fo:line-height="110%" fo:margin-left="-0.3937in" fo:margin-right="-0.4256in">
        <style:tab-stops/>
      </style:paragraph-properties>
    </style:style>
    <style:style style:name="P178" style:parent-style-name="Normal" style:family="paragraph">
      <style:paragraph-properties fo:margin-top="0.0333in" fo:margin-bottom="0.0833in" fo:line-height="110%" fo:margin-left="-0.3937in" fo:margin-right="-0.4256in">
        <style:tab-stops/>
      </style:paragraph-properties>
    </style:style>
    <style:style style:name="P179" style:parent-style-name="Heading2" style:family="paragraph">
      <style:paragraph-properties fo:margin-top="0.0833in" fo:margin-bottom="0.0833in" fo:margin-left="-0.3937in" fo:margin-right="-0.4256in">
        <style:tab-stops/>
      </style:paragraph-properties>
    </style:style>
    <style:style style:name="P180" style:parent-style-name="Normal" style:family="paragraph">
      <style:paragraph-properties fo:margin-top="0.0333in" fo:margin-bottom="0.0833in" fo:line-height="110%" fo:margin-left="-0.3937in" fo:margin-right="-0.425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top="0.0333in" fo:margin-bottom="0.0833in" fo:line-height="110%" fo:margin-left="-0.3937in" fo:margin-right="-0.4256in">
        <style:tab-stops/>
      </style:paragraph-properties>
    </style:style>
    <style:style style:name="P183" style:parent-style-name="NoSpacing" style:family="paragraph">
      <style:paragraph-properties fo:margin-top="0.0333in" fo:margin-bottom="0.0833in" fo:line-height="110%" fo:margin-left="-0.3937in" fo:margin-right="-0.4256in">
        <style:tab-stops/>
      </style:paragraph-properties>
      <style:text-properties style:font-size-complex="12pt"/>
    </style:style>
    <style:style style:name="P184" style:parent-style-name="Heading2" style:family="paragraph">
      <style:paragraph-properties fo:margin-top="0.0833in" fo:margin-bottom="0.0833in" fo:margin-left="-0.3937in" fo:margin-right="-0.4256in">
        <style:tab-stops/>
      </style:paragraph-properties>
    </style:style>
    <style:style style:name="P185" style:parent-style-name="Normal" style:family="paragraph">
      <style:paragraph-properties fo:margin-top="0.0333in" fo:margin-bottom="0.0833in" fo:line-height="110%" fo:margin-left="-0.3937in" fo:margin-right="-0.4256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margin-top="0.0833in" fo:margin-bottom="0.0833in" fo:margin-left="-0.3937in" fo:margin-right="-0.4256in">
        <style:tab-stops/>
      </style:paragraph-properties>
    </style:style>
    <style:style style:name="P189" style:parent-style-name="Normal" style:family="paragraph">
      <style:paragraph-properties fo:margin-top="0.0833in" fo:margin-bottom="0.0833in" fo:margin-left="-0.3937in" fo:margin-right="-0.4256in">
        <style:tab-stops/>
      </style:paragraph-properties>
    </style:style>
    <style:style style:name="P190" style:parent-style-name="Normal" style:family="paragraph">
      <style:paragraph-properties fo:margin-top="0.0833in" fo:margin-bottom="0.0833in" fo:margin-left="-0.3937in" fo:margin-right="-0.4256in">
        <style:tab-stops/>
      </style:paragraph-properties>
    </style:style>
    <style:style style:name="P191" style:parent-style-name="Quote" style:family="paragraph">
      <style:paragraph-properties fo:margin-top="0.0833in" fo:margin-bottom="0.0833in" fo:margin-left="-0.3937in" fo:margin-right="-0.4256in">
        <style:tab-stops>
          <style:tab-stop style:type="left" style:position="6.0048in"/>
        </style:tab-stops>
      </style:paragraph-properties>
    </style:style>
    <style:style style:name="P192" style:parent-style-name="Normal" style:family="paragraph">
      <style:paragraph-properties fo:margin-top="0.0333in" fo:margin-bottom="0.0833in" fo:line-height="110%" fo:margin-left="-0.3937in" fo:margin-right="-0.4256in">
        <style:tab-stops/>
      </style:paragraph-properties>
    </style:style>
    <style:style style:name="P193" style:parent-style-name="Normal" style:family="paragraph">
      <style:paragraph-properties fo:margin-top="0.0333in" fo:margin-bottom="0.0833in" fo:line-height="110%" fo:margin-left="-0.3937in" fo:margin-right="-0.4256in">
        <style:tab-stops/>
      </style:paragraph-properties>
    </style:style>
    <style:style style:name="P194" style:parent-style-name="Heading2" style:family="paragraph">
      <style:paragraph-properties fo:margin-top="0.0833in" fo:margin-bottom="0.0833in" fo:margin-left="-0.3937in" fo:margin-right="-0.4256in">
        <style:tab-stops/>
      </style:paragraph-properties>
    </style:style>
    <style:style style:name="P195" style:parent-style-name="Normal" style:family="paragraph">
      <style:paragraph-properties fo:margin-left="-0.3937in" fo:margin-right="-0.425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3937in" fo:margin-right="-0.4256in">
        <style:tab-stops/>
      </style:paragraph-properties>
    </style:style>
    <style:style style:name="P198" style:parent-style-name="NoSpacing" style:family="paragraph">
      <style:paragraph-properties fo:margin-top="0.0333in" fo:margin-bottom="0.0833in" fo:line-height="110%" fo:margin-left="-0.3937in" fo:margin-right="-0.4256in">
        <style:tab-stops/>
      </style:paragraph-properties>
      <style:text-properties style:font-name="Arial" fo:font-size="12pt" style:font-size-asian="12pt" style:font-size-complex="12pt"/>
    </style:style>
    <style:style style:name="P199" style:parent-style-name="Heading2" style:family="paragraph">
      <style:paragraph-properties fo:margin-top="0.0833in" fo:margin-bottom="0.0833in" fo:margin-left="-0.3937in" fo:margin-right="-0.4256in">
        <style:tab-stops/>
      </style:paragraph-properties>
    </style:style>
    <style:style style:name="P200" style:parent-style-name="Normal" style:family="paragraph">
      <style:paragraph-properties fo:margin-top="0.0333in" fo:margin-bottom="0.0833in" fo:line-height="110%" fo:margin-left="-0.3937in" fo:margin-right="-0.4256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top="0.0833in" fo:margin-bottom="0.0833in" fo:margin-left="-0.3937in" fo:margin-right="-0.4256in">
        <style:tab-stops/>
      </style:paragraph-properties>
    </style:style>
    <style:style style:name="P203" style:parent-style-name="Normal" style:family="paragraph">
      <style:paragraph-properties fo:margin-top="0.0833in" fo:margin-bottom="0.0833in" fo:margin-left="-0.3937in" fo:margin-right="-0.4256in">
        <style:tab-stops/>
      </style:paragraph-properties>
    </style:style>
    <style:style style:name="T204" style:parent-style-name="normaltextrun" style:family="text">
      <style:text-properties fo:color="#000000" fo:background-color="#FFFFFF"/>
    </style:style>
    <style:style style:name="T205" style:parent-style-name="normaltextrun" style:family="text">
      <style:text-properties fo:color="#000000" fo:background-color="#FFFFFF"/>
    </style:style>
    <style:style style:name="P206" style:parent-style-name="Normal" style:family="paragraph">
      <style:paragraph-properties fo:margin-top="0.0833in" fo:margin-bottom="0.0833in" fo:margin-left="-0.3937in" fo:margin-right="-0.4256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top="0.0833in" fo:margin-bottom="0.0833in" fo:margin-left="-0.3937in" fo:margin-right="-0.4256in">
        <style:tab-stops/>
      </style:paragraph-properties>
    </style:style>
    <style:style style:name="T210" style:parent-style-name="normaltextrun" style:family="text">
      <style:text-properties fo:background-color="#FFFFFF"/>
    </style:style>
    <style:style style:name="T211" style:parent-style-name="normaltextrun" style:family="text">
      <style:text-properties fo:background-color="#FFFFFF"/>
    </style:style>
    <style:style style:name="T212" style:parent-style-name="eop" style:family="text">
      <style:text-properties fo:background-color="#FFFFFF"/>
    </style:style>
    <style:style style:name="P213" style:parent-style-name="Normal" style:family="paragraph">
      <style:paragraph-properties fo:margin-top="0.0833in" fo:margin-bottom="0.0833in" fo:margin-left="-0.3937in" fo:margin-right="-0.4256in">
        <style:tab-stops/>
      </style:paragraph-properties>
    </style:style>
    <style:style style:name="P214" style:parent-style-name="Normal" style:family="paragraph">
      <style:paragraph-properties fo:margin-top="0.0833in" fo:margin-bottom="0.0833in" fo:margin-left="-0.3937in" fo:margin-right="-0.4256in">
        <style:tab-stops/>
      </style:paragraph-properties>
    </style:style>
    <style:style style:name="T215" style:parent-style-name="normaltextrun" style:family="text">
      <style:text-properties fo:background-color="#FFFFFF"/>
    </style:style>
    <style:style style:name="T216" style:parent-style-name="normaltextrun" style:family="text">
      <style:text-properties fo:background-color="#FFFFFF"/>
    </style:style>
    <style:style style:name="P217" style:parent-style-name="Normal" style:family="paragraph">
      <style:paragraph-properties fo:margin-top="0.0833in" fo:margin-bottom="0.0833in" fo:margin-left="-0.3937in" fo:margin-right="-0.4256in">
        <style:tab-stops/>
      </style:paragraph-properties>
    </style:style>
    <style:style style:name="P218" style:parent-style-name="Normal" style:family="paragraph">
      <style:paragraph-properties fo:margin-top="0.0833in" fo:margin-bottom="0.0833in" fo:margin-left="-0.3937in" fo:margin-right="-0.4256in">
        <style:tab-stops/>
      </style:paragraph-properties>
    </style:style>
    <style:style style:name="T219" style:parent-style-name="normaltextrun" style:family="text">
      <style:text-properties fo:background-color="#FFFFFF"/>
    </style:style>
    <style:style style:name="T220" style:parent-style-name="eop" style:family="text">
      <style:text-properties fo:background-color="#FFFFFF"/>
    </style:style>
    <style:style style:name="P221" style:parent-style-name="Normal" style:family="paragraph">
      <style:paragraph-properties fo:margin-left="-0.3937in" fo:margin-right="-0.4256in">
        <style:tab-stops/>
      </style:paragraph-properties>
    </style:style>
    <style:style style:name="T222" style:parent-style-name="normaltextrun" style:family="text">
      <style:text-properties fo:background-color="#FFFFFF"/>
    </style:style>
    <style:style style:name="T223" style:parent-style-name="normaltextrun" style:family="text">
      <style:text-properties fo:background-color="#FFFFFF"/>
    </style:style>
    <style:style style:name="T224" style:parent-style-name="normaltextrun" style:family="text">
      <style:text-properties fo:background-color="#FFFFFF"/>
    </style:style>
    <style:style style:name="P225" style:parent-style-name="Normal" style:family="paragraph">
      <style:paragraph-properties fo:margin-left="-0.3937in" fo:margin-right="-0.4256in">
        <style:tab-stops/>
      </style:paragraph-properties>
    </style:style>
    <style:style style:name="T226" style:parent-style-name="normaltextrun" style:family="text">
      <style:text-properties fo:background-color="#FFFFFF"/>
    </style:style>
    <style:style style:name="T227" style:parent-style-name="normaltextrun" style:family="text">
      <style:text-properties fo:background-color="#FFFFFF"/>
    </style:style>
    <style:style style:name="P228" style:parent-style-name="Normal" style:family="paragraph">
      <style:paragraph-properties fo:margin-left="-0.3937in" fo:margin-right="-0.4256in">
        <style:tab-stops/>
      </style:paragraph-properties>
    </style:style>
    <style:style style:name="P229" style:parent-style-name="Heading2" style:family="paragraph">
      <style:paragraph-properties fo:margin-top="0.0833in" fo:margin-bottom="0.0833in" fo:margin-left="-0.3937in" fo:margin-right="-0.4256in">
        <style:tab-stops/>
      </style:paragraph-properties>
    </style:style>
    <style:style style:name="P230" style:parent-style-name="Normal" style:family="paragraph">
      <style:paragraph-properties fo:margin-top="0.0333in" fo:margin-bottom="0.0833in" fo:line-height="110%" fo:margin-left="-0.3937in" fo:margin-right="-0.4256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left="-0.3937in" fo:margin-right="-0.4256in">
        <style:tab-stops/>
      </style:paragraph-properties>
    </style:style>
    <style:style style:name="P233" style:parent-style-name="NoSpacing" style:family="paragraph">
      <style:paragraph-properties fo:margin-top="0.0333in" fo:margin-bottom="0.0833in" fo:line-height="110%" fo:margin-left="-0.3937in" fo:margin-right="-0.4256in">
        <style:tab-stops/>
      </style:paragraph-properties>
    </style:style>
    <style:style style:name="T234" style:parent-style-name="DefaultParagraphFont" style:family="text">
      <style:text-properties style:font-name="Arial" fo:font-size="12pt" style:font-size-asian="12pt"/>
    </style:style>
    <style:style style:name="P235" style:parent-style-name="Heading2" style:family="paragraph">
      <style:paragraph-properties fo:margin-top="0.0833in" fo:margin-bottom="0.0833in" fo:margin-left="-0.3937in" fo:margin-right="-0.4256in">
        <style:tab-stops/>
      </style:paragraph-properties>
    </style:style>
    <style:style style:name="P236" style:parent-style-name="Normal" style:family="paragraph">
      <style:paragraph-properties fo:margin-top="0.0333in" fo:margin-bottom="0.0833in" fo:line-height="110%" fo:margin-left="-0.3937in" fo:margin-right="-0.4256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top="0.0833in" fo:margin-bottom="0.0833in" fo:margin-left="-0.3937in" fo:margin-right="-0.4256in">
        <style:tab-stops/>
      </style:paragraph-properties>
    </style:style>
    <style:style style:name="P239" style:parent-style-name="Normal" style:family="paragraph">
      <style:paragraph-properties fo:margin-top="0.0833in" fo:margin-bottom="0.0833in" fo:margin-left="-0.3937in" fo:margin-right="-0.4256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margin-top="0.0833in" fo:margin-bottom="0.0833in" fo:margin-left="-0.3937in" fo:margin-right="-0.4256in">
        <style:tab-stops/>
      </style:paragraph-properties>
    </style:style>
    <style:style style:name="P243" style:parent-style-name="Normal" style:family="paragraph">
      <style:paragraph-properties fo:margin-top="0.0833in" fo:margin-bottom="0.0833in" fo:margin-left="-0.3937in" fo:margin-right="-0.4256in">
        <style:tab-stops/>
      </style:paragraph-properties>
    </style:style>
    <style:style style:name="P244" style:parent-style-name="Normal" style:family="paragraph">
      <style:paragraph-properties fo:margin-top="0.0833in" fo:margin-bottom="0.0833in" fo:margin-left="-0.3937in" fo:margin-right="-0.4256in">
        <style:tab-stops/>
      </style:paragraph-properties>
    </style:style>
    <style:style style:name="P245" style:parent-style-name="Normal" style:family="paragraph">
      <style:paragraph-properties fo:margin-top="0.0833in" fo:margin-bottom="0.0833in" fo:margin-left="-0.3937in" fo:margin-right="-0.4256in">
        <style:tab-stops/>
      </style:paragraph-properties>
    </style:style>
    <style:style style:name="P246" style:parent-style-name="Normal" style:family="paragraph">
      <style:paragraph-properties fo:margin-top="0.0833in" fo:margin-bottom="0.0833in" fo:margin-left="-0.3937in" fo:margin-right="-0.4256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top="0.0833in" fo:margin-bottom="0.0833in" fo:margin-left="-0.3937in" fo:margin-right="-0.4256in">
        <style:tab-stops/>
      </style:paragraph-properties>
    </style:style>
    <style:style style:name="P249" style:parent-style-name="Normal" style:family="paragraph">
      <style:paragraph-properties fo:margin-left="-0.3937in" fo:margin-right="-0.4256in">
        <style:tab-stops/>
      </style:paragraph-properties>
    </style:style>
    <style:style style:name="P250" style:parent-style-name="Normal" style:family="paragraph">
      <style:paragraph-properties fo:margin-left="-0.3937in" fo:margin-right="-0.4256in">
        <style:tab-stops/>
      </style:paragraph-properties>
    </style:style>
    <style:style style:name="P251" style:parent-style-name="NoSpacing" style:family="paragraph">
      <style:paragraph-properties fo:margin-top="0.0333in" fo:margin-bottom="0.0833in" fo:line-height="110%" fo:margin-left="-0.3937in" fo:margin-right="-0.4256in">
        <style:tab-stops/>
      </style:paragraph-properties>
      <style:text-properties style:font-name="Arial" fo:font-size="12pt" style:font-size-asian="12pt" style:font-size-complex="12pt"/>
    </style:style>
    <style:style style:name="P252" style:parent-style-name="Heading1" style:family="paragraph">
      <style:paragraph-properties fo:margin-top="0.0833in" fo:margin-bottom="0.0833in" fo:margin-left="-0.3937in" fo:margin-right="-0.4256in">
        <style:tab-stops/>
      </style:paragraph-properties>
    </style:style>
    <style:style style:name="P253" style:parent-style-name="Normal" style:family="paragraph">
      <style:paragraph-properties fo:margin-left="-0.3937in" fo:margin-right="-0.4256in">
        <style:tab-stops/>
      </style:paragraph-properties>
    </style:style>
    <style:style style:name="P254" style:parent-style-name="Normal" style:family="paragraph">
      <style:paragraph-properties fo:margin-left="-0.3937in" fo:margin-right="-0.4256in">
        <style:tab-stops/>
      </style:paragraph-properties>
      <style:text-properties style:font-size-complex="12pt"/>
    </style:style>
    <style:style style:name="P255" style:parent-style-name="Heading2" style:family="paragraph">
      <style:paragraph-properties fo:margin-top="0.0833in" fo:margin-bottom="0.0833in" fo:margin-left="-0.3937in" fo:margin-right="-0.4256in">
        <style:tab-stops/>
      </style:paragraph-properties>
    </style:style>
    <style:style style:name="P256" style:parent-style-name="Normal" style:family="paragraph">
      <style:paragraph-properties fo:margin-top="0.0333in" fo:margin-bottom="0.0833in" fo:line-height="110%" fo:margin-left="-0.3937in" fo:margin-right="-0.4256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margin-top="0.0833in" fo:margin-bottom="0.0833in" fo:margin-left="-0.3937in" fo:margin-right="-0.4256in">
        <style:tab-stops/>
      </style:paragraph-properties>
    </style:style>
    <style:style style:name="P260" style:parent-style-name="Normal" style:family="paragraph">
      <style:paragraph-properties fo:margin-left="-0.3937in" fo:margin-right="-0.4256in">
        <style:tab-stops/>
      </style:paragraph-properties>
    </style:style>
    <style:style style:name="P261" style:parent-style-name="Normal" style:family="paragraph">
      <style:paragraph-properties fo:keep-with-next="always" fo:keep-together="always" fo:margin-top="0.0333in" fo:margin-bottom="0.0833in" fo:line-height="110%" fo:margin-left="-0.3937in" fo:margin-right="-0.4256in">
        <style:tab-stops/>
      </style:paragraph-properties>
      <style:text-properties style:font-name-asian="Yu Gothic Light" style:font-size-complex="12pt"/>
    </style:style>
    <style:style style:name="P262" style:parent-style-name="Heading2" style:family="paragraph">
      <style:paragraph-properties fo:margin-top="0.0833in" fo:margin-bottom="0.0833in" fo:margin-left="-0.3937in" fo:margin-right="-0.4256in">
        <style:tab-stops/>
      </style:paragraph-properties>
    </style:style>
    <style:style style:name="P263" style:parent-style-name="Normal" style:family="paragraph">
      <style:paragraph-properties fo:margin-left="-0.3937in" fo:margin-right="-0.4256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margin-left="-0.3937in" fo:margin-right="-0.4256in">
        <style:tab-stops/>
      </style:paragraph-properties>
    </style:style>
    <style:style style:name="P267" style:parent-style-name="Normal" style:family="paragraph">
      <style:paragraph-properties fo:margin-left="-0.3937in" fo:margin-right="-0.4256in">
        <style:tab-stops/>
      </style:paragraph-properties>
    </style:style>
    <style:style style:name="P268" style:parent-style-name="NoSpacing" style:family="paragraph">
      <style:paragraph-properties fo:margin-top="0.0333in" fo:margin-bottom="0.0833in" fo:line-height="110%" fo:margin-left="-0.3937in" fo:margin-right="-0.4256in">
        <style:tab-stops/>
      </style:paragraph-properties>
      <style:text-properties style:font-name="Arial" fo:font-size="12pt" style:font-size-asian="12pt" style:font-size-complex="12pt"/>
    </style:style>
    <style:style style:name="P269" style:parent-style-name="Heading1" style:family="paragraph">
      <style:paragraph-properties fo:margin-top="0.0833in" fo:margin-bottom="0.0833in" fo:margin-left="-0.3937in" fo:margin-right="-0.4256in">
        <style:tab-stops/>
      </style:paragraph-properties>
    </style:style>
    <style:style style:name="P270" style:parent-style-name="NoSpacing" style:family="paragraph">
      <style:paragraph-properties fo:margin-top="0.0333in" fo:margin-bottom="0.0833in" fo:line-height="110%" fo:margin-left="-0.3937in" fo:margin-right="-0.4256in">
        <style:tab-stops/>
      </style:paragraph-properties>
    </style:style>
    <style:style style:name="T271" style:parent-style-name="DefaultParagraphFont" style:family="text">
      <style:text-properties style:font-name="Arial" fo:font-size="12pt" style:font-size-asian="12pt"/>
    </style:style>
    <style:style style:name="P272" style:parent-style-name="NoSpacing" style:family="paragraph">
      <style:paragraph-properties fo:margin-top="0.0333in" fo:margin-bottom="0.0833in" fo:line-height="110%" fo:margin-left="-0.3937in" fo:margin-right="-0.4256in">
        <style:tab-stops/>
      </style:paragraph-properties>
      <style:text-properties style:font-name="Arial" style:font-name-asian="Yu Gothic Light" fo:font-size="12pt" style:font-size-asian="12pt" style:font-size-complex="12pt"/>
    </style:style>
    <style:style style:name="P273" style:parent-style-name="Heading2" style:family="paragraph">
      <style:paragraph-properties fo:margin-top="0.0833in" fo:margin-bottom="0.0833in" fo:margin-left="-0.3937in" fo:margin-right="-0.4256in">
        <style:tab-stops/>
      </style:paragraph-properties>
    </style:style>
    <style:style style:name="P274" style:parent-style-name="Normal" style:family="paragraph">
      <style:paragraph-properties fo:margin-top="0.0333in" fo:margin-bottom="0.0833in" fo:line-height="110%" fo:margin-left="-0.3937in" fo:margin-right="-0.4256in">
        <style:tab-stops/>
      </style:paragraph-properties>
    </style:style>
    <style:style style:name="T275" style:parent-style-name="DefaultParagraphFont" style:family="text">
      <style:text-properties fo:font-weight="bold" style:font-weight-asian="bold"/>
    </style:style>
    <style:style style:name="P276" style:parent-style-name="NoSpacing" style:family="paragraph">
      <style:paragraph-properties fo:margin-top="0.0333in" fo:margin-bottom="0.0833in" fo:line-height="110%" fo:margin-left="-0.3937in" fo:margin-right="-0.4256in">
        <style:tab-stops/>
      </style:paragraph-properties>
    </style:style>
    <style:style style:name="T277" style:parent-style-name="DefaultParagraphFont" style:family="text">
      <style:text-properties style:font-name="Arial" fo:font-size="12pt" style:font-size-asian="12pt"/>
    </style:style>
    <style:style style:name="T278" style:parent-style-name="DefaultParagraphFont" style:family="text">
      <style:text-properties style:font-name="Arial" fo:font-size="12pt" style:font-size-asian="12pt"/>
    </style:style>
    <style:style style:name="P279" style:parent-style-name="NoSpacing" style:family="paragraph">
      <style:paragraph-properties fo:margin-top="0.0333in" fo:margin-bottom="0.0833in" fo:line-height="110%" fo:margin-left="-0.3937in" fo:margin-right="-0.4256in">
        <style:tab-stops/>
      </style:paragraph-properties>
      <style:text-properties style:font-name="Arial" style:font-name-asian="Yu Gothic Light" fo:font-size="12pt" style:font-size-asian="12pt" style:font-size-complex="12pt"/>
    </style:style>
    <style:style style:name="P280" style:parent-style-name="Heading2" style:family="paragraph">
      <style:paragraph-properties fo:margin-top="0.0833in" fo:margin-bottom="0.0833in" fo:margin-left="-0.3937in" fo:margin-right="-0.4256in">
        <style:tab-stops/>
      </style:paragraph-properties>
    </style:style>
    <style:style style:name="P281" style:parent-style-name="Normal" style:family="paragraph">
      <style:paragraph-properties fo:margin-top="0.0333in" fo:margin-bottom="0.0833in" fo:line-height="110%" fo:margin-left="-0.3937in" fo:margin-right="-0.4256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top="0.0833in" fo:margin-bottom="0.0833in" fo:margin-left="-0.3937in" fo:margin-right="-0.4256in">
        <style:tab-stops/>
      </style:paragraph-properties>
    </style:style>
    <style:style style:name="P284" style:parent-style-name="Normal" style:family="paragraph">
      <style:paragraph-properties fo:margin-top="0.0833in" fo:margin-bottom="0.0833in" fo:margin-left="-0.3937in" fo:margin-right="-0.4256in">
        <style:tab-stops/>
      </style:paragraph-properties>
    </style:style>
    <style:style style:name="P285" style:parent-style-name="Normal" style:family="paragraph">
      <style:paragraph-properties fo:margin-top="0.0833in" fo:margin-bottom="0.0833in" fo:margin-left="-0.3937in" fo:margin-right="-0.4256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margin-top="0.0833in" fo:margin-bottom="0.0833in" fo:margin-left="-0.3937in" fo:margin-right="-0.4256in">
        <style:tab-stops/>
      </style:paragraph-properties>
    </style:style>
    <style:style style:name="P289" style:parent-style-name="Normal" style:family="paragraph">
      <style:paragraph-properties fo:margin-top="0.0833in" fo:margin-bottom="0.0833in" fo:margin-left="-0.3937in" fo:margin-right="-0.4256in">
        <style:tab-stops/>
      </style:paragraph-properties>
    </style:style>
    <style:style style:name="P290" style:parent-style-name="Normal" style:family="paragraph">
      <style:paragraph-properties fo:margin-top="0.0833in" fo:margin-bottom="0.0833in" fo:margin-left="-0.3937in" fo:margin-right="-0.4256in">
        <style:tab-stops/>
      </style:paragraph-properties>
    </style:style>
    <style:style style:name="P291" style:parent-style-name="Normal" style:family="paragraph">
      <style:paragraph-properties fo:margin-top="0.0833in" fo:margin-bottom="0.0833in" fo:margin-left="-0.3937in" fo:margin-right="-0.4256in">
        <style:tab-stops/>
      </style:paragraph-properties>
    </style:style>
    <style:style style:name="P292" style:parent-style-name="Normal" style:family="paragraph">
      <style:paragraph-properties fo:margin-top="0.0833in" fo:margin-bottom="0.0833in" fo:margin-left="-0.3937in" fo:margin-right="-0.4256in">
        <style:tab-stops/>
      </style:paragraph-properties>
    </style:style>
    <style:style style:name="P293" style:parent-style-name="Normal" style:family="paragraph">
      <style:paragraph-properties fo:margin-top="0.0833in" fo:margin-bottom="0.0833in" fo:margin-left="-0.3937in" fo:margin-right="-0.4256in">
        <style:tab-stops/>
      </style:paragraph-properties>
    </style:style>
    <style:style style:name="P294" style:parent-style-name="Normal" style:family="paragraph">
      <style:paragraph-properties fo:margin-top="0.0833in" fo:margin-bottom="0.0833in" fo:margin-left="-0.3937in" fo:margin-right="-0.4256in">
        <style:tab-stops/>
      </style:paragraph-properties>
    </style:style>
    <style:style style:name="P295" style:parent-style-name="Normal" style:family="paragraph">
      <style:paragraph-properties fo:margin-top="0.0833in" fo:margin-bottom="0.0833in" fo:margin-left="-0.3937in" fo:margin-right="-0.4256in">
        <style:tab-stops/>
      </style:paragraph-properties>
    </style:style>
    <style:style style:name="P296" style:parent-style-name="Normal" style:family="paragraph">
      <style:paragraph-properties fo:margin-top="0.0833in" fo:margin-bottom="0.0833in" fo:margin-left="-0.3937in" fo:margin-right="-0.4256in">
        <style:tab-stops/>
      </style:paragraph-properties>
    </style:style>
    <style:style style:name="P297" style:parent-style-name="Normal" style:family="paragraph">
      <style:paragraph-properties fo:margin-top="0.0833in" fo:margin-bottom="0.0833in" fo:margin-left="-0.3937in" fo:margin-right="-0.4256in">
        <style:tab-stops/>
      </style:paragraph-properties>
    </style:style>
    <style:style style:name="P298" style:parent-style-name="Normal" style:family="paragraph">
      <style:paragraph-properties fo:margin-top="0.0833in" fo:margin-bottom="0.0833in" fo:margin-left="-0.3937in" fo:margin-right="-0.4256in">
        <style:tab-stops/>
      </style:paragraph-properties>
    </style:style>
    <style:style style:name="P299" style:parent-style-name="Normal" style:family="paragraph">
      <style:paragraph-properties fo:margin-top="0.0833in" fo:margin-bottom="0.0833in" fo:margin-left="-0.3937in" fo:margin-right="-0.4256in">
        <style:tab-stops/>
      </style:paragraph-properties>
    </style:style>
    <style:style style:name="P300" style:parent-style-name="Normal" style:family="paragraph">
      <style:paragraph-properties fo:margin-top="0.0833in" fo:margin-bottom="0.0833in" fo:margin-left="-0.3937in" fo:margin-right="-0.4256in">
        <style:tab-stops/>
      </style:paragraph-properties>
    </style:style>
    <style:style style:name="P301" style:parent-style-name="Normal" style:family="paragraph">
      <style:paragraph-properties fo:margin-top="0.0833in" fo:margin-bottom="0.0833in" fo:margin-left="-0.3937in" fo:margin-right="-0.4256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margin-top="0.0833in" fo:margin-bottom="0.0833in" fo:margin-left="-0.3937in" fo:margin-right="-0.4256in">
        <style:tab-stops/>
      </style:paragraph-properties>
    </style:style>
    <style:style style:name="P305" style:parent-style-name="Normal" style:family="paragraph">
      <style:paragraph-properties fo:margin-top="0.0833in" fo:margin-bottom="0.0833in" fo:margin-left="-0.3937in" fo:margin-right="-0.4256in">
        <style:tab-stops/>
      </style:paragraph-properties>
    </style:style>
    <style:style style:name="P306" style:parent-style-name="Normal" style:family="paragraph">
      <style:paragraph-properties fo:margin-top="0.0833in" fo:margin-bottom="0.0833in" fo:margin-left="-0.3937in" fo:margin-right="-0.4256in">
        <style:tab-stops/>
      </style:paragraph-properties>
    </style:style>
    <style:style style:name="P307" style:parent-style-name="Normal" style:family="paragraph">
      <style:paragraph-properties fo:margin-top="0.0833in" fo:margin-bottom="0.0833in" fo:margin-left="-0.3937in" fo:margin-right="-0.4256in">
        <style:tab-stops/>
      </style:paragraph-properties>
    </style:style>
    <style:style style:name="P308" style:parent-style-name="Normal" style:family="paragraph">
      <style:paragraph-properties fo:margin-left="-0.3937in" fo:margin-right="-0.4256in">
        <style:tab-stops/>
      </style:paragraph-properties>
    </style:style>
    <style:style style:name="P309" style:parent-style-name="Normal" style:family="paragraph">
      <style:paragraph-properties fo:margin-left="-0.3937in" fo:margin-right="-0.4256in">
        <style:tab-stops/>
      </style:paragraph-properties>
      <style:text-properties style:font-name-asian="Yu Gothic Light" style:font-size-complex="12pt"/>
    </style:style>
    <style:style style:name="P310" style:parent-style-name="Heading1" style:family="paragraph">
      <style:paragraph-properties fo:margin-top="0.0833in" fo:margin-bottom="0.0833in" fo:margin-left="-0.3937in" fo:margin-right="-0.4256in">
        <style:tab-stops/>
      </style:paragraph-properties>
    </style:style>
    <style:style style:name="P311" style:parent-style-name="Normal" style:family="paragraph">
      <style:paragraph-properties fo:margin-left="-0.3937in" fo:margin-right="-0.4256in">
        <style:tab-stops/>
      </style:paragraph-properties>
    </style:style>
    <style:style style:name="P312" style:parent-style-name="Normal" style:family="paragraph">
      <style:paragraph-properties fo:margin-left="-0.3937in" fo:margin-right="-0.4256in">
        <style:tab-stops/>
      </style:paragraph-properties>
      <style:text-properties style:font-name-asian="Yu Gothic Light" style:font-size-complex="12pt"/>
    </style:style>
    <style:style style:name="P313" style:parent-style-name="Heading2" style:family="paragraph">
      <style:paragraph-properties fo:margin-top="0.0833in" fo:margin-bottom="0.0833in" fo:margin-left="-0.3937in" fo:margin-right="-0.4256in">
        <style:tab-stops/>
      </style:paragraph-properties>
    </style:style>
    <style:style style:name="P314" style:parent-style-name="Normal" style:family="paragraph">
      <style:paragraph-properties fo:margin-top="0.0333in" fo:margin-bottom="0.0833in" fo:line-height="110%" fo:margin-left="-0.3937in" fo:margin-right="-0.4256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top="0.0833in" fo:margin-bottom="0.0833in" fo:margin-left="-0.3937in" fo:margin-right="-0.4256in">
        <style:tab-stops/>
      </style:paragraph-properties>
    </style:style>
    <style:style style:name="P317" style:parent-style-name="Heading3" style:family="paragraph">
      <style:paragraph-properties fo:margin-left="-0.3937in" fo:margin-right="-0.4256in">
        <style:tab-stops/>
      </style:paragraph-properties>
    </style:style>
    <style:style style:name="P318" style:parent-style-name="Normal" style:family="paragraph">
      <style:paragraph-properties fo:margin-left="-0.3937in" fo:margin-right="-0.4256in">
        <style:tab-stops/>
      </style:paragraph-properties>
    </style:style>
    <style:style style:name="P319" style:parent-style-name="NoSpacing" style:family="paragraph">
      <style:paragraph-properties fo:margin-top="0.0333in" fo:margin-bottom="0.0833in" fo:line-height="110%" fo:margin-left="-0.3937in" fo:margin-right="-0.4256in">
        <style:tab-stops/>
      </style:paragraph-properties>
      <style:text-properties style:font-name="Arial" fo:font-size="12pt" style:font-size-asian="12pt" style:font-size-complex="12pt"/>
    </style:style>
    <style:style style:name="P320" style:parent-style-name="Heading2" style:family="paragraph">
      <style:paragraph-properties fo:margin-top="0.0833in" fo:margin-bottom="0.0833in" fo:margin-left="-0.3937in" fo:margin-right="-0.4256in">
        <style:tab-stops/>
      </style:paragraph-properties>
    </style:style>
    <style:style style:name="P321" style:parent-style-name="Normal" style:family="paragraph">
      <style:paragraph-properties fo:margin-top="0.0333in" fo:margin-bottom="0.0833in" fo:line-height="110%" fo:margin-left="-0.3937in" fo:margin-right="-0.4256in">
        <style:tab-stops/>
      </style:paragraph-properties>
    </style:style>
    <style:style style:name="T322" style:parent-style-name="DefaultParagraphFont" style:family="text">
      <style:text-properties fo:font-weight="bold" style:font-weight-asian="bold"/>
    </style:style>
    <style:style style:name="P323" style:parent-style-name="NoSpacing" style:family="paragraph">
      <style:paragraph-properties fo:margin-bottom="0.1666in" fo:margin-left="-0.3937in" fo:margin-right="-0.4256in">
        <style:tab-stops/>
      </style:paragraph-properties>
    </style:style>
    <style:style style:name="T324" style:parent-style-name="DefaultParagraphFont" style:family="text">
      <style:text-properties style:font-name="Arial" fo:font-size="12pt" style:font-size-asian="12pt"/>
    </style:style>
    <style:style style:name="T325" style:parent-style-name="DefaultParagraphFont" style:family="text">
      <style:text-properties style:font-name="Arial" fo:font-size="12pt" style:font-size-asian="12pt"/>
    </style:style>
    <style:style style:name="T326" style:parent-style-name="DefaultParagraphFont" style:family="text">
      <style:text-properties style:font-name="Arial" fo:font-weight="bold" style:font-weight-asian="bold" fo:font-size="12pt" style:font-size-asian="12pt"/>
    </style:style>
    <style:style style:name="P327" style:parent-style-name="Normal" style:family="paragraph">
      <style:paragraph-properties fo:margin-left="-0.3937in" fo:margin-right="-0.4256in">
        <style:tab-stops/>
      </style:paragraph-properties>
    </style:style>
    <style:style style:name="P328" style:parent-style-name="Normal" style:family="paragraph">
      <style:paragraph-properties fo:margin-left="-0.3937in" fo:margin-right="-0.4256in">
        <style:tab-stops/>
      </style:paragraph-properties>
      <style:text-properties style:font-size-complex="12pt"/>
    </style:style>
    <style:style style:name="P329" style:parent-style-name="Heading2" style:family="paragraph">
      <style:paragraph-properties fo:margin-top="0.0833in" fo:margin-bottom="0.0833in" fo:margin-left="-0.3937in" fo:margin-right="-0.4256in">
        <style:tab-stops/>
      </style:paragraph-properties>
    </style:style>
    <style:style style:name="P330" style:parent-style-name="Normal" style:family="paragraph">
      <style:paragraph-properties fo:margin-top="0.0333in" fo:margin-bottom="0.0833in" fo:line-height="110%" fo:margin-left="-0.3937in" fo:margin-right="-0.425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Spacing" style:family="paragraph">
      <style:paragraph-properties fo:margin-top="0.0333in" fo:margin-bottom="0.0833in" fo:line-height="110%" fo:margin-left="-0.3937in" fo:margin-right="-0.4256in">
        <style:tab-stops/>
      </style:paragraph-properties>
    </style:style>
    <style:style style:name="T334" style:parent-style-name="DefaultParagraphFont" style:family="text">
      <style:text-properties style:font-name="Arial" fo:font-size="12pt" style:font-size-asian="12pt"/>
    </style:style>
    <style:style style:name="T335" style:parent-style-name="DefaultParagraphFont" style:family="text">
      <style:text-properties style:font-name="Arial" fo:font-size="12pt" style:font-size-asian="12pt"/>
    </style:style>
    <style:style style:name="P336" style:parent-style-name="Heading3" style:family="paragraph">
      <style:paragraph-properties fo:margin-left="-0.3937in" fo:margin-right="-0.4256in">
        <style:tab-stops/>
      </style:paragraph-properties>
    </style:style>
    <style:style style:name="P337" style:parent-style-name="NoSpacing" style:family="paragraph">
      <style:paragraph-properties fo:margin-top="0.0333in" fo:margin-bottom="0.0833in" fo:line-height="110%" fo:margin-left="-0.3937in" fo:margin-right="-0.4256in">
        <style:tab-stops/>
      </style:paragraph-properties>
    </style:style>
    <style:style style:name="T338" style:parent-style-name="DefaultParagraphFont" style:family="text">
      <style:text-properties style:font-name="Arial" fo:font-size="12pt" style:font-size-asian="12pt"/>
    </style:style>
    <style:style style:name="T339" style:parent-style-name="DefaultParagraphFont" style:family="text">
      <style:text-properties style:font-name="Arial" fo:font-size="12pt" style:font-size-asian="12pt"/>
    </style:style>
    <style:style style:name="P340" style:parent-style-name="NoSpacing" style:family="paragraph">
      <style:paragraph-properties fo:margin-top="0.0333in" fo:margin-bottom="0.0833in" fo:line-height="110%" fo:margin-left="-0.3937in" fo:margin-right="-0.4256in">
        <style:tab-stops/>
      </style:paragraph-properties>
    </style:style>
    <style:style style:name="T341" style:parent-style-name="DefaultParagraphFont" style:family="text">
      <style:text-properties style:font-name="Arial" fo:font-size="12pt" style:font-size-asian="12pt"/>
    </style:style>
    <style:style style:name="T342" style:parent-style-name="DefaultParagraphFont" style:family="text">
      <style:text-properties style:font-name="Arial" fo:font-size="12pt" style:font-size-asian="12pt"/>
    </style:style>
    <style:style style:name="P343" style:parent-style-name="NoSpacing" style:family="paragraph">
      <style:paragraph-properties fo:margin-top="0.0333in" fo:margin-bottom="0.0833in" fo:line-height="110%" fo:margin-left="-0.3937in" fo:margin-right="-0.4256in">
        <style:tab-stops/>
      </style:paragraph-properties>
    </style:style>
    <style:style style:name="T344" style:parent-style-name="DefaultParagraphFont" style:family="text">
      <style:text-properties style:font-name="Arial" fo:font-size="12pt" style:font-size-asian="12pt"/>
    </style:style>
    <style:style style:name="P345" style:parent-style-name="Heading1" style:family="paragraph">
      <style:paragraph-properties fo:margin-top="0.0833in" fo:margin-bottom="0.0833in" fo:margin-left="-0.3937in" fo:margin-right="-0.4256in">
        <style:tab-stops/>
      </style:paragraph-properties>
    </style:style>
    <style:style style:name="P346" style:parent-style-name="NoSpacing" style:family="paragraph">
      <style:paragraph-properties fo:margin-top="0.0333in" fo:margin-bottom="0.0833in" fo:line-height="110%" fo:margin-left="-0.3937in" fo:margin-right="-0.4256in">
        <style:tab-stops/>
      </style:paragraph-properties>
    </style:style>
    <style:style style:name="T347" style:parent-style-name="DefaultParagraphFont" style:family="text">
      <style:text-properties style:font-name="Arial" fo:font-size="12pt" style:font-size-asian="12pt"/>
    </style:style>
    <style:style style:name="P348" style:parent-style-name="NoSpacing" style:family="paragraph">
      <style:paragraph-properties fo:margin-top="0.0333in" fo:margin-bottom="0.0833in" fo:line-height="110%" fo:margin-left="-0.3937in" fo:margin-right="-0.4256in">
        <style:tab-stops/>
      </style:paragraph-properties>
      <style:text-properties style:font-name="Arial" style:font-name-asian="Yu Gothic Light" fo:font-size="12pt" style:font-size-asian="12pt" style:font-size-complex="12pt"/>
    </style:style>
    <style:style style:name="P349" style:parent-style-name="Heading2" style:family="paragraph">
      <style:paragraph-properties fo:margin-top="0.0833in" fo:margin-bottom="0.0833in" fo:margin-left="-0.3937in" fo:margin-right="-0.4256in">
        <style:tab-stops/>
      </style:paragraph-properties>
    </style:style>
    <style:style style:name="P350" style:parent-style-name="Normal" style:family="paragraph">
      <style:paragraph-properties fo:margin-top="0.0333in" fo:margin-bottom="0.0833in" fo:line-height="110%" fo:margin-left="-0.3937in" fo:margin-right="-0.4256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3937in" fo:margin-right="-0.4256in">
        <style:tab-stops/>
      </style:paragraph-properties>
    </style:style>
    <style:style style:name="P353" style:parent-style-name="NoSpacing" style:family="paragraph">
      <style:paragraph-properties fo:margin-top="0.0333in" fo:margin-bottom="0.0833in" fo:line-height="110%" fo:margin-left="-0.3937in" fo:margin-right="-0.4256in">
        <style:tab-stops/>
      </style:paragraph-properties>
      <style:text-properties style:font-name="Arial" style:font-name-asian="Yu Gothic Light" fo:font-size="12pt" style:font-size-asian="12pt" style:font-size-complex="12pt"/>
    </style:style>
    <style:style style:name="P354" style:parent-style-name="Heading2" style:family="paragraph">
      <style:paragraph-properties fo:margin-top="0.0833in" fo:margin-bottom="0.0833in" fo:margin-left="-0.3937in" fo:margin-right="-0.4256in">
        <style:tab-stops/>
      </style:paragraph-properties>
    </style:style>
    <style:style style:name="P355" style:parent-style-name="Normal" style:family="paragraph">
      <style:paragraph-properties fo:margin-top="0.0333in" fo:margin-bottom="0.0833in" fo:line-height="110%" fo:margin-left="-0.3937in" fo:margin-right="-0.4256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top="0.0833in" fo:margin-bottom="0.0833in" fo:margin-left="-0.3937in" fo:margin-right="-0.4256in">
        <style:tab-stops/>
      </style:paragraph-properties>
    </style:style>
    <style:style style:name="P358" style:parent-style-name="Normal" style:family="paragraph">
      <style:paragraph-properties fo:margin-top="0.0333in" fo:margin-bottom="0.0833in" fo:line-height="110%" fo:margin-left="-0.3937in" fo:margin-right="-0.4256in">
        <style:tab-stops/>
      </style:paragraph-properties>
    </style:style>
    <style:style style:name="P359" style:parent-style-name="Normal" style:family="paragraph">
      <style:paragraph-properties fo:margin-top="0.0333in" fo:margin-bottom="0.0833in" fo:line-height="110%" fo:margin-left="-0.3937in" fo:margin-right="-0.4256in">
        <style:tab-stops/>
      </style:paragraph-properties>
      <style:text-properties style:font-name-asian="Yu Gothic Light" style:font-size-complex="12pt"/>
    </style:style>
    <style:style style:name="P360" style:parent-style-name="Heading2" style:family="paragraph">
      <style:paragraph-properties fo:margin-top="0.0833in" fo:margin-bottom="0.0833in" fo:margin-left="-0.3937in" fo:margin-right="-0.4256in">
        <style:tab-stops/>
      </style:paragraph-properties>
    </style:style>
    <style:style style:name="P361" style:parent-style-name="Normal" style:family="paragraph">
      <style:paragraph-properties fo:margin-top="0.0333in" fo:margin-bottom="0.0833in" fo:line-height="110%" fo:margin-left="-0.3937in" fo:margin-right="-0.4256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left="-0.3937in" fo:margin-right="-0.4256in">
        <style:tab-stops/>
      </style:paragraph-properties>
    </style:style>
    <style:style style:name="P364" style:parent-style-name="Normal" style:family="paragraph">
      <style:paragraph-properties fo:margin-left="-0.3937in" fo:margin-right="-0.4256in">
        <style:tab-stops/>
      </style:paragraph-properties>
    </style:style>
    <style:style style:name="P365" style:parent-style-name="NoSpacing" style:family="paragraph">
      <style:paragraph-properties fo:margin-top="0.0333in" fo:margin-bottom="0.0833in" fo:line-height="110%" fo:margin-left="-0.3937in" fo:margin-right="-0.4256in">
        <style:tab-stops/>
      </style:paragraph-properties>
      <style:text-properties style:font-name="Arial" fo:font-size="12pt" style:font-size-asian="12pt" style:font-size-complex="12pt"/>
    </style:style>
    <style:style style:name="P366" style:parent-style-name="Heading2" style:family="paragraph">
      <style:paragraph-properties fo:margin-top="0.0833in" fo:margin-bottom="0.0833in" fo:margin-left="-0.3937in" fo:margin-right="-0.4256in">
        <style:tab-stops/>
      </style:paragraph-properties>
    </style:style>
    <style:style style:name="P367" style:parent-style-name="Normal" style:family="paragraph">
      <style:paragraph-properties fo:margin-top="0.0333in" fo:margin-bottom="0.0833in" fo:line-height="110%" fo:margin-left="-0.3937in" fo:margin-right="-0.4256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top="0.0833in" fo:margin-bottom="0.0833in" fo:margin-left="-0.3937in" fo:margin-right="-0.4256in">
        <style:tab-stops/>
      </style:paragraph-properties>
    </style:style>
    <style:style style:name="P370" style:parent-style-name="Heading3" style:family="paragraph">
      <style:paragraph-properties fo:margin-left="-0.3937in" fo:margin-right="-0.4256in">
        <style:tab-stops/>
      </style:paragraph-properties>
    </style:style>
    <style:style style:name="P371" style:parent-style-name="Normal" style:family="paragraph">
      <style:paragraph-properties fo:margin-top="0.0833in" fo:margin-bottom="0.0833in" fo:margin-left="-0.3937in" fo:margin-right="-0.4256in">
        <style:tab-stops/>
      </style:paragraph-properties>
    </style:style>
    <style:style style:name="P372" style:parent-style-name="Normal" style:family="paragraph">
      <style:paragraph-properties fo:margin-top="0.0833in" fo:margin-bottom="0.0833in" fo:margin-left="-0.3937in" fo:margin-right="-0.4256in">
        <style:tab-stops/>
      </style:paragraph-properties>
    </style:style>
    <style:style style:name="P373" style:parent-style-name="Normal" style:family="paragraph">
      <style:paragraph-properties fo:margin-top="0.0833in" fo:margin-bottom="0.0833in" fo:margin-left="-0.3937in" fo:margin-right="-0.4256in">
        <style:tab-stops/>
      </style:paragraph-properties>
    </style:style>
    <style:style style:name="P374" style:parent-style-name="Normal" style:family="paragraph">
      <style:paragraph-properties fo:margin-top="0.0833in" fo:margin-bottom="0.0833in" fo:margin-left="-0.3937in" fo:margin-right="-0.4256in">
        <style:tab-stops/>
      </style:paragraph-properties>
    </style:style>
    <style:style style:name="P375" style:parent-style-name="Normal" style:family="paragraph">
      <style:paragraph-properties fo:margin-top="0.0833in" fo:margin-bottom="0.0833in" fo:margin-left="-0.3937in" fo:margin-right="-0.4256in">
        <style:tab-stops/>
      </style:paragraph-properties>
    </style:style>
    <style:style style:name="P376" style:parent-style-name="Normal" style:family="paragraph">
      <style:paragraph-properties fo:margin-top="0.0833in" fo:margin-bottom="0.0833in" fo:margin-left="-0.3937in" fo:margin-right="-0.4256in">
        <style:tab-stops/>
      </style:paragraph-properties>
    </style:style>
    <style:style style:name="P377" style:parent-style-name="Normal" style:family="paragraph">
      <style:paragraph-properties fo:margin-top="0.0833in" fo:margin-bottom="0.0833in" fo:margin-left="-0.3937in" fo:margin-right="-0.4256in">
        <style:tab-stops/>
      </style:paragraph-properties>
    </style:style>
    <style:style style:name="P378" style:parent-style-name="Normal" style:family="paragraph">
      <style:paragraph-properties fo:margin-top="0.0833in" fo:margin-bottom="0.0833in" fo:margin-left="-0.3937in" fo:margin-right="-0.4256in">
        <style:tab-stops/>
      </style:paragraph-properties>
    </style:style>
    <style:style style:name="P379" style:parent-style-name="Normal" style:family="paragraph">
      <style:paragraph-properties fo:margin-top="0.0833in" fo:margin-bottom="0.0833in" fo:margin-left="-0.3937in" fo:margin-right="-0.4256in">
        <style:tab-stops/>
      </style:paragraph-properties>
    </style:style>
    <style:style style:name="P380" style:parent-style-name="Normal" style:family="paragraph">
      <style:paragraph-properties fo:margin-top="0.0833in" fo:margin-bottom="0.0833in" fo:margin-left="-0.3937in" fo:margin-right="-0.4256in">
        <style:tab-stops/>
      </style:paragraph-properties>
    </style:style>
    <style:style style:name="P381" style:parent-style-name="Normal" style:family="paragraph">
      <style:paragraph-properties fo:margin-top="0.0833in" fo:margin-bottom="0.0833in" fo:margin-left="-0.3937in" fo:margin-right="-0.4256in">
        <style:tab-stops/>
      </style:paragraph-properties>
    </style:style>
    <style:style style:name="P382" style:parent-style-name="Normal" style:family="paragraph">
      <style:paragraph-properties fo:margin-top="0.0833in" fo:margin-bottom="0.0833in" fo:margin-left="-0.3937in" fo:margin-right="-0.4256in">
        <style:tab-stops/>
      </style:paragraph-properties>
    </style:style>
    <style:style style:name="P383" style:parent-style-name="Normal" style:family="paragraph">
      <style:paragraph-properties fo:margin-top="0.0833in" fo:margin-bottom="0.0833in" fo:margin-left="-0.3937in" fo:margin-right="-0.4256in">
        <style:tab-stops/>
      </style:paragraph-properties>
    </style:style>
    <style:style style:name="P384" style:parent-style-name="Normal" style:family="paragraph">
      <style:paragraph-properties fo:margin-top="0.0833in" fo:margin-bottom="0.0833in" fo:margin-left="-0.3937in" fo:margin-right="-0.4256in">
        <style:tab-stops/>
      </style:paragraph-properties>
    </style:style>
    <style:style style:name="T385" style:parent-style-name="DefaultParagraphFont" style:family="text">
      <style:text-properties fo:font-weight="bold" style:font-weight-asian="bold"/>
    </style:style>
    <style:style style:name="P386" style:parent-style-name="NoSpacing" style:family="paragraph">
      <style:paragraph-properties fo:margin-top="0.0333in" fo:margin-bottom="0.0833in" fo:line-height="110%" fo:margin-left="-0.3937in" fo:margin-right="-0.4256in">
        <style:tab-stops/>
      </style:paragraph-properties>
      <style:text-properties style:font-name="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ece43"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ece43"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ece43"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bitmap" draw:fill-image-name="a3" style:repeat="stretch" draw:opacity="100%" draw:stroke="solid" svg:stroke-width="0.01389in" svg:stroke-color="#fece43" svg:stroke-opacity="100%" draw:stroke-linejoin="miter" svg:stroke-linecap="butt" style:horizontal-rel="page-content" style:vertical-rel="paragraph" style:horizontal-pos="from-left" style:vertical-pos="from-top"/>
    </style:style>
  </office:automatic-styles>
  <office:body>
    <office:text text:use-soft-page-breaks="true">
      <text:p text:style-name="P1"><draw:frame draw:z-index="251665408" draw:id="id0" draw:style-name="a0" draw:name="Text Box 2" text:anchor-type="paragraph" svg:x="-0.58333in" svg:y="1.6875in" svg:width="6.66181in" svg:height="1.28542in" style:rel-width="scale" style:rel-height="scale"><draw:text-box><text:p text:style-name="P5">Safonau Dirprwy: Canllawiau i Ddirprwyon Proffesiynol</text:p></draw:text-box><svg:title/><svg:desc/></draw:frame><draw:frame draw:z-index="251663360" draw:id="id1" draw:style-name="a1" draw:name="Text Box 2" text:anchor-type="paragraph" svg:x="4.85674in" svg:y="0.94805in" svg:width="1.99028in" svg:height="1.53542in" style:rel-width="scale" style:rel-height="scale"><draw:text-box><text:p text:style-name="P6"><text:span text:style-name="T7">Chwefror</text:span><text:span text:style-name="T8"><text:s/>2023</text:span></text:p></draw:text-box><svg:title/><svg:desc/></draw:frame><draw:frame draw:z-index="251661312" draw:id="id2" draw:style-name="a2" draw:name="Text Box 2" text:anchor-type="paragraph" svg:x="4.84416in" svg:y="0.00003in" svg:width="1.99028in" svg:height="1.53542in" style:rel-width="scale" style:rel-height="scale"><draw:text-box><text:p text:style-name="P9"><text:span text:style-name="T10">Canllawiau</text:span></text:p></draw:text-box><svg:title/><svg:desc/></draw:frame><draw:custom-shape svg:x="-0.99167in" svg:y="-1in" svg:width="8.25417in" svg:height="11.84653in" draw:z-index="251659264" draw:id="id3" draw:style-name="a4" draw:name="Rectangle 1" text:anchor-type="paragraph"><svg:title/><svg:desc/><draw:enhanced-geometry draw:type="non-primitive" svg:viewBox="0 0 21600 21600" draw:enhanced-path="M 0 0 L 21600 0 21600 21600 0 21600 Z N"/></draw:custom-shape></text:p>
      <text:h text:style-name="P11" text:outline-level="1"><text:bookmark-start text:name="_Toc125991287"/><text:soft-page-break/>Cynnwys<text:bookmark-end text:name="_Toc125991287"/></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12"><text:a xlink:href="#_Toc125991287" office:target-frame-name="_top" xlink:show="replace"><text:span text:style-name="Hyperlink">Cynnwys</text:span><text:tab/>2</text:a></text:p>
          <text:p text:style-name="P13"><text:a xlink:href="#_Toc125991288" office:target-frame-name="_top" xlink:show="replace"><text:span text:style-name="Hyperlink">Safon 1: Rhwymedigaethau Dirprwyaeth</text:span><text:tab/>4</text:a></text:p>
          <text:p text:style-name="P14"><text:a xlink:href="#_Toc125991289" office:target-frame-name="_top" xlink:show="replace"><text:span text:style-name="Hyperlink">Safon 2: Gwneud penderfyniadau er lles pennaf</text:span><text:tab/>8</text:a></text:p>
          <text:p text:style-name="P15"><text:a xlink:href="#_Toc125991290" office:target-frame-name="_top" xlink:show="replace"><text:span text:style-name="Hyperlink">Safon 3: Rhyngweithio â P</text:span><text:tab/>8</text:a></text:p>
          <text:p text:style-name="P16"><text:a xlink:href="#_Toc125991291" office:target-frame-name="_top" xlink:show="replace"><text:span text:style-name="Hyperlink">Safon 4: Rheolaeth ariannol</text:span><text:tab/>9</text:a></text:p>
          <text:p text:style-name="P17"><text:a xlink:href="#_Toc125991292" office:target-frame-name="_top" xlink:show="replace"><text:span text:style-name="Hyperlink">Safon 5: Cadw cofnodion<text:s/></text:span><text:span text:style-name="Hyperlink">ariannol</text:span><text:tab/>12</text:a></text:p>
          <text:p text:style-name="P18"><text:a xlink:href="#_Toc125991293" office:target-frame-name="_top" xlink:show="replace"><text:span text:style-name="Hyperlink">Safon 6: Rheoli eiddo</text:span><text:tab/>13</text:a></text:p>
          <text:p text:style-name="P19"><text:a xlink:href="#_Toc125991294" office:target-frame-name="_top" xlink:show="replace"><text:span text:style-name="Hyperlink">Safon 7: Penderfyniadau sy’n ymwneud yn benodol ag iechyd a lles</text:span><text:tab/>14</text:a></text:p>
          <text:p text:style-name="P20"><text:a xlink:href="#_Toc125991295" office:target-frame-name="_top" xlink:show="replace"><text:span text:style-name="Hyperlink">Safon 8: Rhwymedigaethau ychwanegol</text:span><text:tab/>15</text:a></text:p>
        </text:index-body>
      </text:table-of-content>
      <text:p text:style-name="P21"/>
      <text:p text:style-name="P22"/>
      <text:p text:style-name="P23"/>
      <text:p text:style-name="P24"/>
      <text:p text:style-name="P25">Mae<text:s/>safonau dirprwyon yr OPG yn rhestru nifer o gamau y disgwylir i chi eu cymryd fel dirprwy a benodwyd gan y Llys Gwarchod i wneud penderfyniadau ar ran person sydd heb y galluedd i wneud penderfyniadau penodol drosto’i hun (sef ‘P’, fel y mae’n cael ei alw<text:s/>yn y canllawiau hyn)<text:bookmark-start text:name="_Int_mX1hRqjc"/>.<text:s/><text:bookmark-end text:name="_Int_mX1hRqjc"/></text:p>
      <text:p text:style-name="P26">Mae’r canllawiau hyn wedi cael eu hysgrifennu’n benodol ar gyfer dirprwyon proffesiynol; maen nhw’n rhoi gwybodaeth ychwanegol am lynu wrth y safonau a pha gamau y mae angen i chi eu cymryd.<text:s/></text:p>
      <text:p text:style-name="P27">Gall y safonau fod yn berthnasol i faterion ariannol ac eiddo, i faterion iechyd a lles, neu’r naill a’r llall.</text:p>
      <text:p text:style-name="P28">Disgwylir i chi lynu wrth yr holl safonau sy’n berthnasol i’ch math chi o benodiad, a darparu tystiolaeth o hynny pan fydd angen i chi wneud hynny.</text:p>
      <text:p text:style-name="P29">Rhaid i chi gadw copïau o gofnodion,<text:s/>llythyrau, derbynebau, anfonebau, apwyntiadau, a manylion unrhyw benderfyniadau arwyddocaol sydd wedi cael eu gwneud ar ran<text:s/><text:bookmark-start text:name="_Int_XJ1zQ35F"/><text:bookmark-start text:name="_Int_RMfpdvvN"/>P.<text:s/><text:bookmark-end text:name="_Int_XJ1zQ35F"/><text:bookmark-end text:name="_Int_RMfpdvvN"/><text:s text:c="2"/></text:p>
      <text:p text:style-name="P30">Fel dirprwy, rhaid i chi weithredu’n onest a chydag uniondeb, a gweithredu er lles pennaf P.<text:s/></text:p>
      <text:p text:style-name="P31">Yn ogystal â’r safonau craidd, mae’r canllawiau hyn yn rhoi sylw i’r camau gweithredu sy’n cael eu hystyried yn arferion gorau.<text:s/></text:p>
      <text:p text:style-name="P32"/>
      <text:p text:style-name="P33"/>
      <text:h text:style-name="P34" text:outline-level="1"><text:bookmark-start text:name="_Toc125991288"/>Safon 1: Rhwymedigaethau Dirprwyaeth<text:bookmark-end text:name="_Toc125991288"/></text:h>
      <text:p text:style-name="P35">Rhaid i bob dirprwy ddeall a chyflawni ei rwymedigaethau, a chael y sgiliau a’r profiad i gyflawni ei rôl.<text:s/></text:p>
      <text:p text:style-name="P36"/>
      <text:h text:style-name="P37" text:outline-level="2">1a<text:s/>Ymwybyddiaeth o Ddeddf Galluedd Meddyliol 2005 (MCA); y Cod Ymarfer; a chanllawiau a gyhoeddwyd gan yr OPG</text:h>
      <text:p text:style-name="P38"><text:span text:style-name="T39">Yn berthnasol i'r canlynol:</text:span><text:s/>Materion ariannol ac eiddo, materion iechyd a lles</text:p>
      <text:p text:style-name="P40">Mae’r OPG yn disgwyl bod gan ddirprwyon proffesiynol yr arbenigedd technegol angenrheidiol i gyflawni eu rôl. Rhaid i chi fod yn gyfarwydd ag adrannau perthnasol y Ddeddf Galluedd Meddyliol, y Cod Ymarfer, a Rheoliadau Atwrneiaeth Arhosol, Atwrneiaeth Barhaus a Gwarcheidwad Cyhoeddus 2007, a’u deall. Rhaid i chi fod yn ymwybodol o faterion newydd a ddaw i’r amlwg sy’n cael eu disgrifio yn y gyfraith achosion, a chymryd camau priodol. <text:s text:c="3"/></text:p>
      <text:p text:style-name="P41">Mae’r OPG wedi cyhoeddi nodiadau ymarfer ar<text:s/><text:a xlink:href="https://www.gov.uk/government/collections/public-guardian-practice-notes" office:target-frame-name="_top" xlink:show="replace"><text:span text:style-name="Hyperlink">fateri</text:span><text:span text:style-name="Hyperlink">on penodol</text:span></text:a>, sydd ar gael ar wefan GOV.UK.</text:p>
      <text:h text:style-name="P42" text:outline-level="3">Arferion gorau o ran y sgiliau a’r wybodaeth dechnegol y mae eu hangen ar ddirprwyon proffesiynol a’u staff</text:h>
      <text:p text:style-name="P43">Dylech sicrhau bod pob aelod o staff a ddirprwywyd â chyfrifoldebau dirprwyaeth yn gwybod am rôl y Gwarcheidwad Cyhoeddus, a’u dyletswydd statudol i oruchwylio dirprwyon.</text:p>
      <text:p text:style-name="P44">Dylech sicrhau bod staff yn gallu cael gafael ar arbenigedd a chyngor priodol ar fudd-daliadau gwladol, gofal iechyd parhaus, gofal nyrsio a ariennir gan y GIG, a chyllid o dan adran 117 o Ddeddf Iechyd Meddwl 1983.</text:p>
      <text:p text:style-name="P45">Dylech sicrhau bod staff yn gwybod am gyllid a ffioedd yr awdurdod cyhoeddus ar gyfer gofal, a sut mae cael gafael ar gyngor ac arbenigedd priodol.<text:s/></text:p>
      <text:p text:style-name="P46">Dylech sicrhau eich bod chi’n gallu cael gafael ar arbenigedd a chyngor priodol ar<text:s/>ymddiriedolaethau a chynlluniau etifeddiaeth, a’ch bod yn gwybod sut i wneud cais am ewyllys statudol os bydd angen.<text:s/></text:p>
      <text:p text:style-name="P47">Dylech sicrhau bod gennych chi’r sgiliau i ddelio â gwrthdaro teuluol neu y gallwch gael gafael ar wasanaeth cyfryngu pan fydd yn briodol. <text:s/></text:p>
      <text:p text:style-name="P48"/>
      <text:h text:style-name="P49" text:outline-level="2">1b Deall awdurdod a rhwymedigaethau’r gorchymyn llys sy’n penodi’r dirprwy</text:h>
      <text:p text:style-name="P50"><text:span text:style-name="T51">Yn berthnasol i'r canlynol:</text:span><text:s/>Materion ariannol ac eiddo, materion iechyd a lles</text:p>
      <text:soft-page-break/>
      <text:p text:style-name="P52">Rhaid i chi gyflawni’r rhwymedigaethau a roddwyd gan eich gorchymyn dirprwyaeth, a pheidio â mynd<text:s/>y tu hwnt i’ch awdurdod.</text:p>
      <text:p text:style-name="P53"><text:span text:style-name="T54"><text:s text:c="2"/></text:span></text:p>
      <text:h text:style-name="P55" text:outline-level="2">1c Cyflwyno adroddiadau i’r OPG</text:h>
      <text:p text:style-name="P56"><text:span text:style-name="T57">Yn berthnasol i'r canlynol:</text:span><text:s/>Materion ariannol ac eiddo, materion iechyd a lles</text:p>
      <text:p text:style-name="P58">Rhaid i chi<text:s/><text:a xlink:href="https://complete-deputy-report.service.gov.uk/" office:target-frame-name="_top" xlink:show="replace"><text:span text:style-name="Hyperlink">lenwi adroddiad dirprwy</text:span></text:a><text:s/>a’i gyflwyno i’r OPG pan ofynnir i chi wneud hynny, fel arfer yn flynyddol<text:bookmark-start text:name="_Int_JKP5i6wV"/><text:bookmark-start text:name="_Int_bHD4u2hl"/>.<text:s/><text:bookmark-end text:name="_Int_JKP5i6wV"/><text:bookmark-end text:name="_Int_bHD4u2hl"/></text:p>
      <text:p text:style-name="P59">Mae canllawiau<text:s/><text:a xlink:href="https://www.gov.uk/become-deputy/complete-your-deputy-report" office:target-frame-name="_top" xlink:show="replace"><text:span text:style-name="Hyperlink">ar lenwi a chyflwyno adroddiadau</text:span></text:a><text:s/>ar gael ar GOV.UK.</text:p>
      <text:p text:style-name="P60">Rhaid i chi sicrhau bod yr holl wybodaeth a roddir yn yr adroddiad dirprwy yn gywir, a bod yr adroddiad yn cynnwys manylion unrhyw benderfyniadau arwyddocaol sydd wedi cael eu gwneud ar ran P. <text:s text:c="2"/></text:p>
      <text:p text:style-name="P61"><text:s text:c="3"/></text:p>
      <text:p text:style-name="P62"/>
      <text:h text:style-name="P63" text:outline-level="2">1d Talu ffioedd goruchwylio</text:h>
      <text:p text:style-name="P64"><text:span text:style-name="T65">Yn berthnasol i'r canlynol:</text:span><text:s/>Materion ariannol ac eiddo, materion iechyd a lles</text:p>
      <text:p text:style-name="P66">Mae gwefan GOV.UK yn cynnwys gwybodaeth am y ffioedd a sut mae<text:s/><text:a xlink:href="https://www.gov.uk/government/publications/deputy-fees-remission-or-exemption.cy" office:target-frame-name="_top" xlink:show="replace"><text:span text:style-name="Hyperlink">gwneud cais am gymorth i’w talu</text:span></text:a>.</text:p>
      <text:p text:style-name="P67"/>
      <text:h text:style-name="P68" text:outline-level="2">1e Sicrhau bod sicreb briodol ar waith</text:h>
      <text:p text:style-name="P69"><text:span text:style-name="T70">Yn berthnasol i'r canlynol:</text:span><text:s/>Materion ariannol ac eiddo</text:p>
      <text:p text:style-name="P71">Rhaid i chi dalu premiymau blynyddol i ddarparwr y bond pan ofynnir i chi wneud hynny.</text:p>
      <text:p text:style-name="P72">Os bydd gwerth ystad P yn cynyddu neu’n gostwng yn sylweddol, rhaid i chi ystyried a yw lefel y sicreb yn dal yn briodol. Er enghraifft, os bydd P yn derbyn taliad gan hawliad esgeuluster clinigol, efallai y bydd<text:s/>angen i chi wneud cais i’r llys i gynyddu gwerth y bond.<text:s/></text:p>
      <text:p text:style-name="P73">Rhaid i bob dirprwy proffesiynol drefnu yswiriant indemniad proffesiynol (PII). Dylai gweithwyr proffesiynol rheoledig lynu wrth y canllawiau ar yswiriant indemniad proffesiynol a ddarperir gan eu<text:s/>cyrff rheoleiddio perthnasol.<text:s/></text:p>
      <text:p text:style-name="P74">Wrth drefnu yswiriant indemniad proffesiynol, rhaid i chi ystyried y risg gyfunol bosibl i P yn unol â’r ffactorau a ddisgrifiwyd gan y Barnwr Marshall yn achos<text:s/><text:a xlink:href="http://www.bailii.org/ew/cases/EWHC/Fam/2009/B31.html" office:target-frame-name="_top" xlink:show="replace"><text:span text:style-name="T75">Baker v H [2009] EWHC B31 (Fam).</text:span></text:a></text:p>
      <text:p text:style-name="P76"/>
      <text:h text:style-name="P77" text:outline-level="2">1f Ysgwyddo dyletswyddau ymddiriedol</text:h>
      <text:p text:style-name="P78"><text:span text:style-name="T79">Yn berthnasol i'r canlynol:</text:span><text:s/>Materion ariannol ac eiddo, materion iechyd a lles</text:p>
      <text:soft-page-break/>
      <text:p text:style-name="P80">Ni chewch fanteisio ar eich safle, ac ni chaiff eich buddiannau personol wrthdaro â’ch dyletswyddau<text:s/>fel dirprwy.<text:s/></text:p>
      <text:p text:style-name="P81">Rhaid i chi osgoi unrhyw wrthdaro rhwng buddiannau; os bydd gwrthdaro ymddangosiadol neu wirioneddol rhwng buddiannau, rhaid i chi gydymffurfio â’r broses a ddisgrifir yn nyfarniad<text:s/><text:a xlink:href="https://www.bailii.org/ew/cases/EWCOP/2020/9.html" office:target-frame-name="_top" xlink:show="replace"><text:span text:style-name="T82">Re ACC</text:span><text:span text:style-name="Hyperlink"><text:s/></text:span><text:span text:style-name="T83">and Others</text:span><text:span text:style-name="Hyperlink"><text:s/></text:span><text:span text:style-name="T84">[2020] ECOP 9</text:span></text:a>:</text:p>
      <text:list text:style-name="LFO1" text:continue-numbering="true">
        <text:list-item>
          <text:p text:style-name="P85">Rhaid i chi geisio cael tri dyfynbris ar gyfer y gwaith gan dri darparwr gwahanol.</text:p>
        </text:list-item>
        <text:list-item>
          <text:p text:style-name="P86">Os yw’r costau rhagamcanol yn fwy na £2000 + TAW, rhaid i chi gael caniatâd y Llys Gwarchod cyn mynd i gostau.</text:p>
        </text:list-item>
        <text:list-item>
          <text:p text:style-name="P87">Os yw’r costau<text:s/>rhagamcanol yn llai na £2000 + TAW, nid oes rhaid cael caniatâd y llys. Dylid cynnwys manylion yn eich adroddiad dirprwy, gan gynnwys egluro pam mae’r penderfyniad sydd wedi cael ei wneud yn benderfyniad er lles pennaf P. <text:s/></text:p>
        </text:list-item>
        <text:list-item>
          <text:p text:style-name="P88"><text:span text:style-name="T89">Mewn sefyllfaoedd lle byddai cae</text:span><text:span text:style-name="T90">l tri dyfynbris yn costio mwy na’r gwaith sydd ar y gweill, dylech sicrhau bod y costau’n briodol ac yn gymesur. Mewn achosion o’r fath, rhaid i chi gynnwys manylion am eich penderfyniad yn yr adroddiad blynyddol.</text:span><text:span text:style-name="T91"> </text:span></text:p>
        </text:list-item>
        <text:list-item>
          <text:p text:style-name="P92">Os oes angen gwneud penderfyniad brys ar<text:s/>ran P ac nad oes digon o amser i wneud cais i’r llys, cewch fwrw ymlaen yn ôl eich cyfrifoldeb eich hun a gwneud ôl-gais am ganiatâd. <text:s text:c="12"/></text:p>
        </text:list-item>
      </text:list>
      <text:p text:style-name="P93">Ni chewch ddirprwyo’ch cyfrifoldebau dros benderfyniadau sy’n dibynnu ar eich disgresiwn chi, ond fe gewch chi ofyn am gyngor arbenigol neu broffesiynol yn unol â Chod Ymarfer y Ddeddf Galluedd Meddyliol, pennod 8, paragraffau 8.61 ac 8.62. <text:s text:c="3"/></text:p>
      <text:p text:style-name="P94"/>
      <text:h text:style-name="P95" text:outline-level="2">1g Gwneud ceisiadau llys priodol<text:s/></text:h>
      <text:p text:style-name="P96"><text:span text:style-name="T97">Yn berthnasol i'r canlynol:</text:span><text:s/>Materion ariannol ac eiddo, materion iechyd a lles</text:p>
      <text:p text:style-name="P98">Efallai y bydd gofyn i chi wneud ceisiadau i’r Llys Gwarchod pan fydd angen; er enghraifft, i amrywio telerau’r gorchymyn dirprwyaeth.<text:s/></text:p>
      <text:p text:style-name="P99">Dylech wybod a deall gweithdrefnau ac arferion y Llys Gwarchod.<text:s/></text:p>
      <text:p text:style-name="P100">Os bydd angen i chi weithredu y tu hwnt i’r awdurdod a<text:s/>roddwyd gan eich gorchymyn dirprwyaeth, rhaid i chi ofyn am ganiatâd y llys i wneud hynny.<text:s/><text:span text:style-name="T101">Dylid gofyn am ganiatâd ymlaen llaw lle bynnag y bo modd. </text:span><text:span text:style-name="T102"> </text:span><text:s text:c="2"/></text:p>
      <text:p text:style-name="P103">Yn unol ag<text:s/><text:span text:style-name="T104">Re ACC and Others</text:span>, rhaid i chi gael caniatâd penodol gan y llys i ymgyfreitha ar ran P, ac eithrio pan fydd yr achos arfaethedig o ymgyfreitha yn ymwneud â mater ariannol ac eiddo sydd i’w wrando yn y Llys Gwarchod.<text:s/></text:p>
      <text:p text:style-name="P105"><text:span text:style-name="T106">Os ydych chi wedi cael eich penodi’n ddirprwy materion ariannol ac eiddo, fe gewch chi ofyn am gyngor cyfreithiol ar gyfer P, neu a</text:span><text:span text:style-name="T107">r ran P, mewn achosion diwrthwynebiad. Byddai’ch awdurdod chi i wneud penderfyniad neu i gyflawni gweithred mewn perthynas â materion ariannol ac eiddo P ond yn ymestyn hyd at ac yn cynnwys derbyn y Llythyr Ymateb, ond dim pellach na hynny.</text:span></text:p>
      <text:soft-page-break/>
      <text:p text:style-name="P108"><text:span text:style-name="T109">Nid oes gan ddi</text:span><text:span text:style-name="T110">rprwy materion ariannol ac eiddo unrhyw awdurdod i wneud penderfyniadau sy’n effeithio ar faterion iechyd a lles yn unig, gan gynnwys gofyn am gyngor a chymryd camau rhagarweiniol i ymgyfreitha</text:span>.</text:p>
      <text:p text:style-name="P111"/>
      <text:h text:style-name="P112" text:outline-level="2">1h Ystyried a oes angen dirprwyaeth o hyd</text:h>
      <text:p text:style-name="P113"><text:span text:style-name="T114">Yn berthnasol i'r<text:s/></text:span><text:span text:style-name="T115">canlynol:</text:span><text:s/>Materion ariannol ac eiddo, materion iechyd a lles</text:p>
      <text:p text:style-name="P116">Rhaid i chi wneud cais i’r Llys Gwarchod os bydd P yn adennill ei alluedd i reoli ei faterion ei hun.</text:p>
      <text:p text:style-name="P117"><text:span text:style-name="T118">Dylech gadw mewn cof adran 16 o Ddeddf Galluedd Meddyliol 2005, sy’n datgan ei bod yn well ca</text:span><text:span text:style-name="T119">el penderfyniad llys na phenodi dirprwy i wneud penderfyniad.<text:s/></text:span></text:p>
      <text:p text:style-name="P120">Dylech hefyd ystyried a oes angen dirprwyaeth o hyd os bydd amgylchiadau P yn newid. Er enghraifft, efallai y byddai’n briodol i achos gael ei reoli fel penodeiaeth yr Adran Gwaith a Phensiynau<text:s/>os nad oes gan P lawer o asedau cyfalaf ac os daw ei holl incwm o fudd-daliadau gwladol. <text:s text:c="6"/></text:p>
      <text:p text:style-name="P121">Dim ond pan na ellir cymryd camau pwysig ac angenrheidiol heb ganiatâd y llys y dylai gorchmynion dirprwyaeth iechyd a lles fod yn ofynnol. Ar ôl cymryd y camau hynny, rhaid i chi ystyried a oes angen gorchymyn dirprwyaeth o hyd ac, os oes angen, gwneud cais i’r llys i ddiddymu’r ddirprwyaeth.<text:s/></text:p>
      <text:p text:style-name="P122">Rhaid i unrhyw benderfyniad i ddiddymu dirprwyaeth er mwyn cael penodeiaeth ystyried unrhyw ffactorau diogelu a<text:s/>risgiau ychwanegol.</text:p>
      <text:p text:style-name="P123">Rhaid i chi roi gwybod i’ch rheolwr achos Goruchwylio os ydych chi’n bwriadu gwneud cais i ddiddymu’ch dirprwyaeth.<text:s/></text:p>
      <text:p text:style-name="P124">Rhaid i chi roi gwybod i’r OPG os bydd P yn marw. <text:s/></text:p>
      <text:p text:style-name="P125"><text:s/></text:p>
      <text:h text:style-name="P126" text:outline-level="2">1i Rhoi gwybod i’r OPG ar unwaith am unrhyw newidiadau i’r atebion a roddwyd yn COP4</text:h>
      <text:p text:style-name="P127"><text:span text:style-name="T128">Yn berthnasol i'r canlynol:</text:span><text:s/>Materion ariannol ac eiddo, materion iechyd a lles</text:p>
      <text:p text:style-name="P129"><text:bookmark-start text:name="_Int_KRzIhw24"/><text:bookmark-start text:name="_Int_diqPmHC0"/>Wrth ymgeisio i fod yn ddirprwy, fe wnaethoch chi ddarparu gwybodaeth bwysig ar ffurflen COP4. Rhaid i chi roi gwybod i’ch rheolwr achos Goruchwylio os bydd<text:s/>unrhyw wybodaeth a ddarparwyd yn newid. Rhaid i chi roi gwybod i ni os:</text:p>
      <text:list text:style-name="LFO2" text:continue-numbering="true">
        <text:list-item>
          <text:p text:style-name="P130">ydych chi wedi eich cael yn euog o drosedd</text:p>
        </text:list-item>
        <text:list-item>
          <text:p text:style-name="P131">ydych chi wedi cael eich datgan yn fethdalwr, wedi cael eich gwneud yn ddyledwr o dan Drefniant Gwirfoddol Unigol, neu’n destun Gorchymyn Rhyddhad Dyled</text:p>
        </text:list-item>
        <text:list-item>
          <text:p text:style-name="P132">yw busnes rydych chi’n ymwneud ag ef yn dod yn destun trefn ansolfedd gydnabyddedig</text:p>
        </text:list-item>
        <text:list-item>
          <text:p text:style-name="P133">ydych chi’n ymwybodol o unrhyw wrthdaro gwirioneddol neu ymddangosiadol rhwng buddiannau a allai effeithio ar eich rôl chi fel dirprwy. Dylech roi gwybod i ni’n<text:s/>arbennig am unrhyw rai nad oes modd eu datrys gan ddefnyddio’r prosesau a ddiffiniwyd yn<text:s/><text:span text:style-name="T134">Re ACC</text:span><text:s/><text:span text:style-name="T135">and Others</text:span></text:p>
        </text:list-item>
        <text:list-item>
          <text:p text:style-name="P136">ydych chi bellach yn methu gweithredu fel dirprwy oherwydd salwch neu ffactorau eraill <text:s text:c="5"/></text:p>
        </text:list-item>
      </text:list>
      <text:p text:style-name="P137">Rhaid i chi roi gwybod i’ch rheolwr achos Goruchwylio am unrhyw newidiadau yn eich manylion cyswllt chi ac ym manylion cyswllt P. <text:s text:c="2"/></text:p>
      <text:p text:style-name="P138">Rhaid i chi wneud darpariaeth addas ar gyfer dirprwy arall os byddwch chi’n penderfynu rhoi’r gorau i’ch rôl.<text:s/></text:p>
      <text:p text:style-name="P139">Byddwch chi’n dal yn ddirprwy a benodwyd gan y llys nes i chi gael<text:s/>eich rhyddhau. Os byddwch chi’n gadael eich swydd, rhaid i chi ystyried sut bydd eich achosion yn dal i gael eu rheoli.<text:s/><text:bookmark-end text:name="_Int_KRzIhw24"/><text:bookmark-end text:name="_Int_diqPmHC0"/><text:s text:c="3"/></text:p>
      <text:p text:style-name="P140"><text:s text:c="48"/></text:p>
      <text:h text:style-name="P141" text:outline-level="1"><text:bookmark-start text:name="_Toc125991289"/>Safon 2: Gwneud penderfyniadau er lles pennaf<text:bookmark-end text:name="_Toc125991289"/></text:h>
      <text:p text:style-name="P142">Rhaid i bob dirprwy gydymffurfio ag egwyddorion penderfyniadau er lles pennaf.</text:p>
      <text:p text:style-name="P143"/>
      <text:h text:style-name="P144" text:outline-level="2">2a Cydymffurfio ag adran 4 o’r Ddeddf Galluedd Meddyliol, gan gynnwys ystyried barn personau perthnasol<text:s/></text:h>
      <text:p text:style-name="P145"><text:span text:style-name="T146">Yn berthnasol i'r canlynol:</text:span><text:s/>Materion ariannol ac eiddo, materion iechyd a lles</text:p>
      <text:p text:style-name="P147">Rhaid i chi sicrhau bod<text:s/>eich holl benderfyniadau yn cael eu gwneud gyda lles pennaf P mewn golwg. Wrth wneud penderfyniadau rhaid i chi ystyried teimladau a dymuniadau P yn y gorffennol, a’r credoau a’r gwerthoedd a fyddai wedi dylanwadu ar ei ffordd o ymdrin â’r mater pe byddai<text:s/>wedi cadw ei alluedd.</text:p>
      <text:p text:style-name="P148">Rhaid i chi ymgynghori â phobl eraill i gael eu barn am les pennaf P os yw’n briodol ac yn ymarferol gwneud hynny. Gallai hyn gynnwys gofalwyr, aelodau o’r teulu ac unrhyw un yr oedd P wedi’i enwi’n flaenorol fel rhywun i ymgynghori â<text:s/>nhw ynghylch y mater dan sylw.</text:p>
      <text:p text:style-name="P149">Rhaid i chi gadw cofnodion llawn o sgyrsiau â P a phersonau perthnasol, gan gynnwys tystiolaeth o ddymuniadau a theimladau P. Rhaid i chi sicrhau bod asesiadau ffurfiol o alluedd meddyliol yn cael eu cynnal pan fydd hynny’n<text:s/>briodol.<text:s/></text:p>
      <text:p text:style-name="P150"/>
      <text:h text:style-name="P151" text:outline-level="2">2b Cynnwys P mewn penderfyniadau <text:s/></text:h>
      <text:p text:style-name="P152"><text:span text:style-name="T153">Yn berthnasol i'r canlynol:</text:span><text:s/>Materion ariannol ac eiddo, materion iechyd a lles</text:p>
      <text:p text:style-name="P154">Rhaid i chi gynnwys P yn y broses o wneud penderfyniadau, hyd ag y mae modd. Rhaid i chi ystyried galluedd P i wneud penderfyniadau<text:s/>penodol ar yr adeg berthnasol.</text:p>
      <text:p text:style-name="P155"/>
      <text:h text:style-name="P156" text:outline-level="1"><text:bookmark-start text:name="_Toc125991290"/><text:soft-page-break/>Safon 3: Rhyngweithio â P<text:bookmark-end text:name="_Toc125991290"/></text:h>
      <text:p text:style-name="P157">Rhaid i bob dirprwy ymgysylltu â P mewn modd priodol, gan ystyried amgylchiadau unigol P.</text:p>
      <text:p text:style-name="P158"/>
      <text:h text:style-name="P159" text:outline-level="2">3a Ymweld â P o leiaf unwaith y flwyddyn</text:h>
      <text:p text:style-name="P160"><text:span text:style-name="T161">Yn berthnasol i'r canlynol:</text:span><text:s/>Materion ariannol ac eiddo, materion<text:s/>iechyd a lles</text:p>
      <text:p text:style-name="P162">Rhaid i chi ymweld â P ac asesu ei anghenion yn rheolaidd; rhaid ymweld o leiaf unwaith y flwyddyn. <text:s/></text:p>
      <text:p text:style-name="P163">Rhaid i chi ddangos ymwybyddiaeth o amgylchiadau P a rhoi cyfiawnhad dros ymweliadau amlach os bydd angen. Rhaid i ddirprwyon sicrhau bod achosion lle mae P yn cysylltu’n aml â’r dirprwy yn cael eu rheoli’n briodol, gan leihau’r gost ychwanegol i P cymaint â phosibl.<text:s/></text:p>
      <text:p text:style-name="P164"><text:span text:style-name="T165">Arferion gorau wrth ymgysylltu â P</text:span></text:p>
      <text:p text:style-name="P166">Dylech gofnodi teimladau, dymuniadau, credoau a diddordebau blaenorol a phresennol P, a’u trafod â P, teulu P a'r darparwyr gofal.</text:p>
      <text:p text:style-name="P167">Dylech gysylltu’n rheolaidd ag aelodau o’r teulu a’r gofalwyr, a sicrhau eu bod yn rhan o’r broses o wneud penderfyniadau er lles pennaf P pan fydd yn briodol. <text:s text:c="3"/></text:p>
      <text:p text:style-name="P168">Dylech fynd ati’n rheolaidd i adolygu anghenion, gwariant a galluedd P i drin arian.<text:s/></text:p>
      <text:p text:style-name="P169">Dylech ddefnyddio ffyrdd priodol o gyfathrebu â P, er enghraifft, yn ei ddewis iaith.<text:s/></text:p>
      <text:p text:style-name="P170"/>
      <text:h text:style-name="P171" text:outline-level="1"><text:bookmark-start text:name="_Toc125991291"/>Safon 4:<text:s/><text:bookmark-start text:name="_Int_PMmTzbQT"/>Rheolaeth ariannol<text:bookmark-end text:name="_Toc125991291"/><text:bookmark-end text:name="_Int_PMmTzbQT"/><text:s/></text:h>
      <text:p text:style-name="P172"><text:bookmark-start text:name="_Int_600aY8Mq"/><text:bookmark-start text:name="_Int_D5Au30sc"/>Rhaid i bob dirprwy reoli materion ariannol P yn briodol, gan ddibynnu ar<text:s/><text:bookmark-start text:name="_Int_8e6BVNAh"/>asedau penodol<text:bookmark-end text:name="_Int_8e6BVNAh"/><text:s/>ystad P. <text:s text:c="2"/></text:p>
      <text:p text:style-name="P173">Rhaid i chi sicrhau bod costau dirprwyaeth yn gymesur ag asedau P. Pan fydd eich gorchymyn dirprwyaeth yn amodi bod ffioedd yn sefydlog, rhaid i chi ddilyn<text:s/><text:a xlink:href="https://www.judiciary.uk/wp-content/uploads/2022/09/pd-19b-fixed-costs-1.pdf" office:target-frame-name="_top" xlink:show="replace"><text:span text:style-name="Hyperlink">Cyfarw</text:span><text:span text:style-name="Hyperlink">yddyd Ymarfer 19B</text:span></text:a>.<text:s/></text:p>
      <text:h text:style-name="P174" text:outline-level="3">Ffurflen adroddiad dirprwy proffesiynol (OPG105)</text:h>
      <text:p text:style-name="P175"><text:bookmark-start text:name="_Hlk122342564"/>Wrth gyflwyno'ch adroddiad gan ddefnyddio’r ffurflen<text:s/><text:a xlink:href="https://assets.publishing.service.gov.uk/government/uploads/system/uploads/attachment_data/file/562174/OPG105-Taflen-ffioedd-proffesiynol.pdf" office:target-frame-name="_top" xlink:show="replace"><text:span text:style-name="Hyperlink">Ffioedd dirprwy proffesiynol</text:span></text:a><text:s/>(OPG105) i'r OPG, rhaid i chi roi manylion y ffioedd, gan gynnwys amcangyfrif o’r ffioedd disgwyliedig ar gyfer y 12 mis nesaf.<text:s/></text:p>
      <text:p text:style-name="P176"><text:bookmark-end text:name="_Hlk122342564"/>Os oes gennych chi ganiatâd i gael asesiad o’ch ffioedd, rhaid i chi hefyd gyflwyno copi o’r ffurflen i Swyddfa Costau'r Uwchlysoedd (SCCO).<text:s/></text:p>
      <text:p text:style-name="P177">Os yw’r costau fwy nag 20% yn fwy na’r amcangyfrif o'r gwerth, rhaid i chi roi gwybod i’ch rheolwr achos Goruchwylio a Swyddfa Costau’r Uwchlysoedd (SCCO).<text:s/><text:bookmark-end text:name="_Int_600aY8Mq"/><text:bookmark-end text:name="_Int_D5Au30sc"/><text:s text:c="2"/></text:p>
      <text:p text:style-name="P178"><text:s text:c="22"/></text:p>
      <text:soft-page-break/>
      <text:h text:style-name="P179" text:outline-level="2">4a Sicrhau bod taliadau a hawliadau budd-dal yn gyfredol<text:s/></text:h>
      <text:p text:style-name="P180"><text:span text:style-name="T181">Yn berthnasol i'r canlynol:</text:span><text:s/>Materion ariannol ac eiddo</text:p>
      <text:p text:style-name="P182">Rhaid i chi sicrhau eich bod wedi gwneud cais am unrhyw fudd-daliadau y mae P yn gymwys i’w cael, a hynny o fewn tri mis i gael eich gorchymyn dirprwyaeth. Dylech adolygu budd-daliadau P o leiaf unwaith y flwyddyn. Mae manylion llawn y<text:s/><text:a xlink:href="https://www.gov.uk/browse/benefits" office:target-frame-name="_top" xlink:show="replace"><text:span text:style-name="Hyperlink">budd-daliadau presennol</text:span></text:a><text:s/>ar gael ar wefan yr Adran Gwaith a Phensiynau.</text:p>
      <text:p text:style-name="P183"/>
      <text:h text:style-name="P184" text:outline-level="2">4b Gwahanu arian<text:bookmark-start text:name="_Hlk109417901"/></text:h>
      <text:p text:style-name="P185"><text:bookmark-end text:name="_Hlk109417901"/><text:span text:style-name="T186">Yn berthnasol i'r<text:s/></text:span><text:span text:style-name="T187">canlynol:</text:span><text:s/>Materion ariannol ac eiddo</text:p>
      <text:p text:style-name="P188">Pan gewch chi’ch penodi’n ddirprwy, rhaid i chi agor cyfrif dirprwyaeth yn enw P.<text:s/></text:p>
      <text:p text:style-name="P189">Rhaid i gyfreithwyr sy’n rheoli arian ar ran P lynu wrth Reolau Cyfrifon yr Awdurdod Rheoleiddio Cyfreithwyr (SRA). Mae Rheol 4.1 yn datgan ei bod yn rhaid i arian y cleient gael ei gadw ar wahân i arian sy’n eiddo i’r corff awdurdodedig. <text:s text:c="2"/></text:p>
      <text:p text:style-name="P190">Mae Rheol 3.3 yn rhoi cyfyngiadau ar ddefnyddio cyfrifon cleientiaid:</text:p>
      <text:p text:style-name="P191">Chewch chi ddim defnyddio cyfrif cleient i ddarparu cyfleusterau bancio i<text:s/>gleientiaid neu drydydd partïon. Rhaid i daliadau i gyfrif cleient, a throsglwyddiadau neu ddidyniadau o gyfrif cleient, fod yn gysylltiedig â'r gwasanaethau rheoledig a ddarperir gennych chi. <text:s text:c="8"/></text:p>
      <text:p text:style-name="P192">Mae’r OPG wedi cyhoeddi nodyn ymarfer ar<text:s/><text:a xlink:href="https://www.gov.uk/government/publications/public-guardian-practice-note-opgs-approach-to-solicitor-client-accounts.cy" office:target-frame-name="_top" xlink:show="replace"><text:span text:style-name="Hyperlink">gyfrifon cleientiaid cyfreithwyr</text:span></text:a>, sy’n amlinellu’r arferion gorau ar gyfer rheoli arian P. Mae’r nodyn ymarfer yn cyfeirio at reoli arian sy’n cael ei ddal gan ddirprwyon sydd hefyd yn gyfreithwyr rheoledig. Fodd bynnag, mae’r egwyddorion yn berthnasol i bob dirprwy proffesiynol.</text:p>
      <text:p text:style-name="P193"><text:s/></text:p>
      <text:h text:style-name="P194" text:outline-level="2">4c Cyflawni cynlluniau a rhwymedigaethau treth</text:h>
      <text:p text:style-name="P195"><text:span text:style-name="T196">Yn berthnasol i'r canlynol:</text:span><text:s/>Materion ariannol ac eiddo</text:p>
      <text:p text:style-name="P197"><text:bookmark-start text:name="_Int_9mKWblTl"/>Rhaid i chi sicrhau bod yr holl rwymedigaethau treth yn cael eu cyflawni. Dylech ystyried a oes angen cyngor arbenigol arnoch i’ch helpu i wneud hynny.<text:s/><text:bookmark-end text:name="_Int_9mKWblTl"/></text:p>
      <text:p text:style-name="P198"/>
      <text:h text:style-name="P199" text:outline-level="2">4d Rheoli buddsoddiadau</text:h>
      <text:p text:style-name="P200"><text:span text:style-name="T201">Yn berthnasol i'r canlynol:</text:span><text:s/>Materion ariannol ac eiddo</text:p>
      <text:p text:style-name="P202"><text:bookmark-start text:name="_Hlk122344358"/>Rhaid i chi reoli buddsoddiadau P er mwyn cael yr elw mwyaf posibl, gyda chyn lleied o risg â phosibl<text:bookmark-end text:name="_Hlk122344358"/>. Gallwch ofyn am gyngor proffesiynol neu arbenigol os yw buddsoddiadau P yn gymhleth. Fodd bynnag, os darperir cyngor ariannol gan aelod o’ch cwmni eich hun, rhaid i chi ystyried gwrthdaro posibl rhwng buddiannau fel y disgrifir yn adran 1f ‘Ysgwyddo dyletswyddau ymddiriedol’.<text:s/></text:p>
      <text:soft-page-break/>
      <text:p text:style-name="P203"><text:span text:style-name="T204">Rhaid i chi ystyried eich dyletswydd ymddiriedol wrth reoli buddsoddiadau a gweithredu er lles pennaf P. Os yw’ch buddiannau chi yn gysylltiedig â buddiannau<text:s/></text:span><text:span text:style-name="T205">P, fel buddsoddiad yn eich busnes, rhaid i chi wneud cais i’r llys i gael caniatâd.</text:span><text:s text:c="2"/></text:p>
      <text:p text:style-name="P206"><text:bookmark-start text:name="_Hlk120787271"/><text:span text:style-name="T207">Arferion gorau<text:s/></text:span><text:bookmark-end text:name="_Hlk120787271"/><text:span text:style-name="T208">wrth reoli buddsoddiadau</text:span></text:p>
      <text:p text:style-name="P209"><text:bookmark-start text:name="_Hlk122344677"/>Dylech adolygu buddsoddiadau P yn rheolaidd i ystyried a ydyn nhw’n addas, ac a ddylid eu hamrywio yn unol â hynny.<text:s/><text:span text:style-name="T210">Efallai y bydd</text:span><text:span text:style-name="T211"><text:s/>angen cael cyngor proffesiynol neu arbenigol i helpu i adolygu hynny.</text:span><text:bookmark-end text:name="_Hlk122344677"/><text:span text:style-name="T212"> </text:span></text:p>
      <text:p text:style-name="P213">Dylech ystyried amgylchiadau P, fel ei oedran a’i ddisgwyliad oes, maint ei ystad, unrhyw oblygiadau ariannol sy’n deillio o amrywio’r buddsoddiadau, a’i anghenion ariannol yn y dyfodol.</text:p>
      <text:p text:style-name="P214">Wrth benderfynu ar<text:s/><text:span text:style-name="T215">lefel y risg a chyfnod y buddsoddiad, d</text:span>ylech ystyried amgylchiadau P,<text:s/><text:span text:style-name="T216">fel ei oedran ac unrhyw gyflyrau iechyd corfforol neu iechyd meddwl.<text:s/></text:span></text:p>
      <text:p text:style-name="P217">Dylech wneud trefniadau buddsoddi yn unol â dymuniadau a phatrwm blaenorol P, os yw hynny’n dal er lles pennaf P.<text:s/></text:p>
      <text:p text:style-name="P218"><text:span text:style-name="T219">Dylech ystyried anghenion P ar hyn o bryd a’i anghenion yn y dyfodol wrth ystyried hyd y buddsoddiad – er enghraifft, a fydd angen arian i dalu am ofal.</text:span><text:span text:style-name="T220"> </text:span></text:p>
      <text:p text:style-name="P221"><text:span text:style-name="T222">Yn gyffredinol, mae buddsoddiadau tymor byr, isel eu risg yn fwy addas os yw disg</text:span><text:span text:style-name="T223">wyliad oes P yn is (llai na 5 mlynedd) oherwydd henaint neu gyflwr sy’n byrhau bywyd. Gallai buddsoddiad tymor hwy gyda lefel isel i ganolig o risg fod yn addas i berson iau sydd heb unrhyw gyflyrau iechyd sy’n byrhau bywyd, os oes gan y person lawer o ari</text:span><text:span text:style-name="T224">an.</text:span></text:p>
      <text:p text:style-name="P225"><text:span text:style-name="T226">Dylai pob buddsoddiad gael ei wneud yn enw P, oni bai fod gennych chi ganiatâd i wneud yn wahanol. Os nad yw’n bosibl cofrestru buddsoddiad yn enw P, am unrhyw reswm, dylech lofnodi gweithred ymddiriedolaeth neu gofnod arall sy’n cydnabod<text:s/></text:span><text:span text:style-name="T227">buddiant llesiannol P yn yr ased.</text:span></text:p>
      <text:p text:style-name="P228"/>
      <text:h text:style-name="P229" text:outline-level="2">4e Rheoli rhwymedigaethau ariannol</text:h>
      <text:p text:style-name="P230"><text:span text:style-name="T231">Yn berthnasol i'r canlynol:</text:span><text:s/>Materion ariannol ac eiddo, materion iechyd a lles</text:p>
      <text:p text:style-name="P232"><text:bookmark-start text:name="_Int_JPxzQWtv"/><text:bookmark-start text:name="_Int_KsHU6LmC"/>Rhaid i chi sicrhau bod dyledion P yn cael eu talu’n brydlon, er enghraifft ffioedd gofal a biliau cyfleustodau.<text:s/><text:bookmark-end text:name="_Int_JPxzQWtv"/><text:bookmark-end text:name="_Int_KsHU6LmC"/><text:s text:c="2"/></text:p>
      <text:p text:style-name="P233"><text:span text:style-name="T234"><text:s text:c="2"/></text:span></text:p>
      <text:h text:style-name="P235" text:outline-level="2">4f Darparu lwfans personol</text:h>
      <text:p text:style-name="P236"><text:span text:style-name="T237">Yn berthnasol i'r canlynol:</text:span><text:s/>Materion ariannol ac eiddo</text:p>
      <text:p text:style-name="P238">Rhaid i chi sicrhau bod gan P ddigon o lwfans personol i dalu am eitemau fel eitemau ymolchi a thriniaeth traed os ydyn nhw mewn gofal preswyl. Os yw P yn byw<text:s/>yn ei gartref ei hun neu mewn llety gwarchod, rhaid i chi ystyried lles pennaf P a’i alluedd i drin arian, a darparu digon o arian gwario i fodloni ei anghenion<text:bookmark-start text:name="_Int_RBI4LCG9"/><text:bookmark-start text:name="_Int_Xvn8wFKr"/>.<text:s/><text:bookmark-end text:name="_Int_RBI4LCG9"/><text:bookmark-end text:name="_Int_Xvn8wFKr"/><text:s/></text:p>
      <text:p text:style-name="P239"><text:bookmark-start text:name="_Hlk111030659"/><text:span text:style-name="T240">Arferion gorau wrth reoli materion ariannol P</text:span><text:bookmark-start text:name="_Int_aSFstWmP"/><text:span text:style-name="T241"><text:s/></text:span><text:bookmark-end text:name="_Hlk111030659"/><text:bookmark-end text:name="_Int_aSFstWmP"/></text:p>
      <text:soft-page-break/>
      <text:p text:style-name="P242">Ar ôl cael eich penodi’n ddirprwy, dylech fynd ati i nodi a diogelu’r holl asedau a buddsoddiadau sydd gan P.</text:p>
      <text:p text:style-name="P243">Dylech gael copi o ewyllys P, os yw’n bosibl. Gwnewch yn siŵr bod unrhyw eitemau penodol sy’n cael eu rhestru fel becweddau yn cael eu cadw’n ddiogel. Dylech fynd ati i brisio eitemau unigol<text:s/>pan fydd hynny’n briodol.</text:p>
      <text:p text:style-name="P244">Rhaid i chi roi gwybod i fanciau a sefydliadau ariannol lle mae gan P gyfrif eich bod chi wedi cael eich penodi'n ddirprwy i P. Dylech hefyd roi gwybod i unrhyw ddarparwyr incwm ychwanegol, fel cwmnïau pensiwn preifat.<text:s/></text:p>
      <text:p text:style-name="P245">Dylech geisio adennill unrhyw arian neu asedau sy'n ddyledus i P,<text:s/><text:bookmark-start text:name="_Int_4vKJ8swf"/>ar ffurf<text:bookmark-end text:name="_Int_4vKJ8swf"/><text:s/>dyledion a benthyciadau, er enghraifft rhent gosod eiddo neu gredyd mewn cyfrifon cyfleustodau.<text:s/></text:p>
      <text:p text:style-name="P246"><text:span text:style-name="T247">Arferion gorau o ran ariannu darpariaeth gofal <text:s/></text:span></text:p>
      <text:p text:style-name="P248">Pan gewch chi'ch penodi’n ddirprwy, dylech gysylltu ag unrhyw ddarparwyr gofal, rhoi gwybod iddyn nhw am eich penodiad, a darparu manylion cyswllt.</text:p>
      <text:p text:style-name="P249">Dylech sicrhau bod darpariaeth gofal P yn<text:s/><text:bookmark-start text:name="_Int_vySQIXcD"/>cynnig gwerth da<text:bookmark-end text:name="_Int_vySQIXcD"/><text:s/>am arian, ac yn briodol i lefel yr arian sydd ar gael<text:bookmark-start text:name="_Int_hz3sI7kT"/><text:bookmark-start text:name="_Int_9W9xWHt8"/>.<text:s/><text:bookmark-end text:name="_Int_hz3sI7kT"/><text:bookmark-end text:name="_Int_9W9xWHt8"/><text:s text:c="3"/></text:p>
      <text:p text:style-name="P250">Os yw aelodau o’r teulu’n derbyn tâl am ddarparu gofal i P, dylech lynu wrth ganllawiau’r OPG ar<text:s/><text:a xlink:href="https://www.gov.uk/government/publications/public-guardian-practice-note-family-care-payments.cy" office:target-frame-name="_top" xlink:show="replace"><text:span text:style-name="Hyperlink">daliadau gofal teulu</text:span></text:a>.</text:p>
      <text:p text:style-name="P251"/>
      <text:h text:style-name="P252" text:outline-level="1"><text:bookmark-start text:name="_Toc125991292"/><text:bookmark-start text:name="_Hlk109394219"/>Safon 5: Cadw cofnodion ariannol<text:bookmark-end text:name="_Toc125991292"/></text:h>
      <text:p text:style-name="P253"><text:bookmark-end text:name="_Hlk109394219"/>Rhaid i bob<text:s/>dirprwy gadw cofnodion o benderfyniadau ariannol a gwariant. Pan fyddwch chi’n llenwi’r adroddiad dirprwy, bydd disgwyl i chi gynnwys cofnodion o unrhyw benderfyniadau ariannol sydd wedi cael eu gwneud ar ran P.<text:s/></text:p>
      <text:p text:style-name="P254"/>
      <text:h text:style-name="P255" text:outline-level="2"><text:bookmark-start text:name="_Hlk109393284"/>5a<text:bookmark-end text:name="_Hlk109393284"/><text:s/>Diweddaru cofnodion ariannol<text:s/></text:h>
      <text:p text:style-name="P256"><text:span text:style-name="T257">Yn berthn</text:span><text:span text:style-name="T258">asol i'r canlynol:</text:span><text:s/>Materion ariannol ac eiddo</text:p>
      <text:p text:style-name="P259">Rhaid i chi gadw derbynebau ac anfonebau ar gyfer pob trafodiad ariannol sy’n cael ei wneud ar ran P. Rhaid i chi gadw cofnodion o bob penderfyniad ariannol arwyddocaol.</text:p>
      <text:p text:style-name="P260">Pan fyddwch chi’n llenwi’r adroddiad dirprwy, bydd disgwyl i chi gynnwys datganiadau sy’n ymwneud ag unrhyw benderfyniadau ariannol sydd wedi cael eu gwneud ar ran P.<text:s/></text:p>
      <text:h text:style-name="P261" text:outline-level="1"/>
      <text:h text:style-name="P262" text:outline-level="2">5b Dangos sut mae penderfyniadau ariannol yn cael eu gwneud, a ffactorau perthnasol yn cael eu hystyried<text:s/></text:h>
      <text:p text:style-name="P263"><text:span text:style-name="T264">Yn berthnasol i'r can</text:span><text:span text:style-name="T265">lynol:</text:span><text:s/>Materion ariannol ac eiddo</text:p>
      <text:soft-page-break/>
      <text:p text:style-name="P266">Rhaid i chi sicrhau bod yr holl benderfyniadau ariannol arwyddocaol yn cael eu gwneud er lles pennaf P, ac nad oes unrhyw wrthdaro rhwng buddiannau yn y broses o wneud penderfyniadau.<text:s/></text:p>
      <text:p text:style-name="P267">Rhaid i chi sicrhau bod unrhyw benderfyniadau ynghylch rhoi rhodd yn cyd-fynd â’r awdurdod a roddwyd gan eich gorchymyn dirprwyaeth. Mae’r OPG wedi cyhoeddi<text:s/><text:a xlink:href="https://www.gov.uk/government/publications/public-guardian-practice-note-gifts.cy" office:target-frame-name="_top" xlink:show="replace"><text:span text:style-name="Hyperlink">canllawiau ar roi rhodd</text:span></text:a>, sydd ar gael<text:s/>ar GOV.UK.</text:p>
      <text:p text:style-name="P268"/>
      <text:h text:style-name="P269" text:outline-level="1"><text:bookmark-start text:name="_Hlk109394485"/><text:bookmark-start text:name="_Toc125991293"/>Safon 6: Rheoli eiddo<text:bookmark-end text:name="_Hlk109394485"/><text:bookmark-end text:name="_Toc125991293"/></text:h>
      <text:p text:style-name="P270"><text:span text:style-name="T271">Rhaid i bob dirprwy reoli eiddo P yn unol â’r gorchymyn dirprwyaeth ac er lles pennaf P.</text:span><text:bookmark-start text:name="_Hlk109394390"/></text:p>
      <text:p text:style-name="P272"/>
      <text:h text:style-name="P273" text:outline-level="2">6a<text:bookmark-end text:name="_Hlk109394390"/><text:s/>Diogelu eiddo P</text:h>
      <text:p text:style-name="P274"><text:span text:style-name="T275">Yn berthnasol i'r canlynol:</text:span><text:s/>Materion ariannol ac eiddo</text:p>
      <text:p text:style-name="P276"><text:span text:style-name="T277">Rhaid i chi sicrhau bod eiddo P yn ddiogel ac yn cael<text:s/></text:span><text:span text:style-name="T278">ei gynnal a’i gadw’n briodol. Rhaid i chi sicrhau bod yswiriant priodol ar waith ar gyfer yr adeilad a'r cynnwys, a’ch bod chi’n deall telerau’r polisïau.<text:s/></text:span></text:p>
      <text:p text:style-name="P279"/>
      <text:h text:style-name="P280" text:outline-level="2">6b Gwerthu eiddo P<text:s/></text:h>
      <text:p text:style-name="P281"><text:span text:style-name="T282">Yn berthnasol i'r canlynol:</text:span><text:s/>Materion ariannol ac eiddo</text:p>
      <text:p text:style-name="P283"><text:bookmark-start text:name="_Int_QJqhf3Zd"/>Rhaid i chi<text:s/>sicrhau bod unrhyw benderfyniad i werthu eiddo P yn cael ei wneud gyda lles pennaf P mewn golwg. Rhaid i chi ymgynghori â phersonau priodol, os oes modd, gan gynnwys P a theulu P cyn gwneud y penderfyniad hwn. Rhaid i chi sicrhau bod yr eiddo’n cael ei werthu ar sail gwerth y farchnad, a chael o leiaf tri phrisiad os yw hynny’n bosibl<text:bookmark-start text:name="_Int_5aKVdmw4"/>.<text:s/><text:bookmark-end text:name="_Int_5aKVdmw4"/></text:p>
      <text:p text:style-name="P284">Dim ond os yw’ch gorchymyn dirprwyaeth yn rhoi’r awdurdod i chi werthu eiddo P y cewch chi wneud hynny<text:bookmark-start text:name="_Int_QexLGSs2"/><text:bookmark-start text:name="_Int_jEFr4GaK"/>.<text:s/><text:bookmark-end text:name="_Int_QexLGSs2"/><text:bookmark-end text:name="_Int_jEFr4GaK"/><text:s text:c="2"/></text:p>
      <text:p text:style-name="P285"><text:bookmark-start text:name="_Hlk111115116"/><text:span text:style-name="T286">Arferion gorau o ran eiddo P (os nad yw P yn byw yno) pan gewch ch</text:span><text:span text:style-name="T287">i’ch gorchymyn dirprwyaeth<text:s/></text:span><text:bookmark-end text:name="_Hlk111115116"/></text:p>
      <text:p text:style-name="P288">Dylech fynd ati i gael gwybod pwy sy’n berchen ar yr eiddo, drwy<text:s/><text:a xlink:href="https://www.gov.uk/government/organisations/land-registry.cy" office:target-frame-name="_top" xlink:show="replace"><text:span text:style-name="Hyperlink">Gofrestrfa Tir EF</text:span></text:a><text:span text:style-name="Hyperlink">. <text:s/></text:span></text:p>
      <text:p text:style-name="P289">Pan nad oes perchennog byw arall yn gallu gwneud hynny, dylech sicrhau mynediad i'r eiddo i wneud yn siŵr ei fod yn ddiogel.</text:p>
      <text:p text:style-name="P290">Os yw P wedi cael ei symud i ofal preswyl, dylech ystyried a yw’n briodol symud eitemau sydd o werth sentimental i P i’w gartref newydd.<text:s/></text:p>
      <text:p text:style-name="P291">Dylech ystyried creu rhestr o’r holl bethau sy’n perthyn<text:s/>i P<text:bookmark-start text:name="_Int_zpM0hyxX"/>.<text:s/><text:bookmark-end text:name="_Int_zpM0hyxX"/></text:p>
      <text:p text:style-name="P292">Os byddwch chi’n penderfynu gwerthu eitemau sy’n perthyn i P, dylech gadw cofnod o bob eitem sydd wedi cael ei gwerthu.</text:p>
      <text:soft-page-break/>
      <text:p text:style-name="P293">Dylech sicrhau bod post yn cael ei ailgyfeirio, a bod unrhyw gyfleustodau angenrheidiol yn dal i gael eu darparu.<text:s/></text:p>
      <text:p text:style-name="P294">Os yw P o dan ofal sy’n cael ei ariannu gan awdurdod cyhoeddus, dylech ystyried creu trefniant taliadau gohiriedig pan fydd hynny’n briodol ac er lles pennaf P.<text:s/></text:p>
      <text:p text:style-name="P295"><text:bookmark-start text:name="_Hlk122085787"/>Os oes unrhyw aelod o’r teulu’n byw yn yr eiddo,<text:s/><text:bookmark-end text:name="_Hlk122085787"/>dylech adolygu unrhyw drefniadau sydd eisoes yn bodoli ac ystyried a fyddai taliadau rheolaidd i P yn briodol.<text:s/></text:p>
      <text:p text:style-name="P296">Os yw eiddo P yn cael ei osod, dylech ystyried a ddylid rhoi rhybudd i derfynu’r denantiaeth. Dylech sicrhau bod cytundebau tenantiaeth cyfreithiol cywir yn eu lle ac yn cael eu cynnal (bydd angen i chi sicrhau bod gennych chi ganiatâd y llys i derfynu cytundeb tenantiaeth, ac efallai y bydd angen i chi ystyried gofyn am gyngor arbenigol ar y gyfraith eiddo). Dylech ystyried trefnu yswiriant landlord.</text:p>
      <text:p text:style-name="P297">Dylech gymryd camau rhesymol i sicrhau bod y tenantiaid<text:s/>yn cadw'r eiddo mewn cyflwr da, a chymryd camau priodol os ydyn nhw’n torri'r cytundeb tenantiaeth. Dylech fynd ati i sicrhau tystysgrifau archwiliad nwy ar gyfer teclynnau, boeleri a thanau nwy.<text:s/></text:p>
      <text:p text:style-name="P298"><text:bookmark-start text:name="_Hlk116570801"/>Dylech sicrhau bod archwiliadau trydanol yn cael eu cynnal, a bod tystysgrifau trydanol ar gael. <text:s text:c="2"/></text:p>
      <text:p text:style-name="P299">Mae canllawiau manwl ar<text:s/><text:a xlink:href="https://www.gov.uk/renting-out-a-property" office:target-frame-name="_top" xlink:show="replace"><text:span text:style-name="Hyperlink">osod eiddo</text:span></text:a><text:s/>ar gael ar wefan GOV.UK.<text:s/></text:p>
      <text:p text:style-name="P300"><text:bookmark-end text:name="_Hlk116570801"/>Bydd rhwymedigaeth treth os yw eiddo P yn cynhyrchu incwm rhent. Mae canllawiau ar<text:s/><text:a xlink:href="https://www.gov.uk/guidance/income-tax-when-you-rent-out-a-property-working-out-your-rental-income" office:target-frame-name="_top" xlink:show="replace"><text:span text:style-name="Hyperlink">dalu treth fel landlord</text:span></text:a><text:s/>ar gael gan Gyllid a Thollau EF.<text:s/></text:p>
      <text:p text:style-name="P301"><text:span text:style-name="T302">Arferion gorau o ran eiddo P (os yw P yn byw yno) pan gewch chi’ch gorchymyn dirprwyaeth</text:span><text:bookmark-start text:name="_Int_czfneTUF"/><text:span text:style-name="T303"><text:s/></text:span><text:bookmark-end text:name="_Int_czfneTUF"/></text:p>
      <text:p text:style-name="P304">Dylech ystyried a yw’r eiddo’n bodloni anghenion P. Dylech ystyried comisiynu cynllun gofal neu adroddiad therapi galwedigaethol, a sicrhau bod unrhyw addasiadau angenrheidiol yn cael eu gwneud.<text:s/></text:p>
      <text:p text:style-name="P305">Dylech adolygu unrhyw drefniadau tenantiaeth neu forgais, a<text:s/>mynd ati i gael y gweithredoedd perchnogaeth os bydd angen.</text:p>
      <text:p text:style-name="P306">Os oes cytundeb tenantiaeth ar waith, dylech ystyried trefnu yswiriant atebolrwydd tenantiaid. <text:s/></text:p>
      <text:p text:style-name="P307">Dylech fynd ati i sicrhau tystysgrifau archwiliad nwy ar gyfer teclynnau, boeleri a thanau nwy.<text:s/></text:p>
      <text:p text:style-name="P308">Dylech sicrhau bod archwiliadau trydanol yn cael eu cynnal, a bod tystysgrifau trydanol ar gael. Os mai P sy’n gyfrifol am dalu biliau cyfleustodau, mae angen cytuno ar unrhyw gyfraniadau sydd i’w gwneud gan aelodau eraill o’r aelwyd.<text:s/><text:bookmark-end text:name="_Int_QJqhf3Zd"/></text:p>
      <text:p text:style-name="P309"/>
      <text:h text:style-name="P310" text:outline-level="1"><text:bookmark-start text:name="_Toc125991294"/><text:soft-page-break/>Safon 7: Penderfyniadau sy’n ymwneud yn benodol ag iechyd a lles<text:bookmark-end text:name="_Toc125991294"/></text:h>
      <text:p text:style-name="P311">Rhaid i bob dirprwy a benodir mewn achosion iechyd a lles gydymffurfio â’r awdurdod a roddwyd gan y gorchymyn dirprwyaeth, a sicrhau bod yr OPG yn cael gwybod am benderfyniadau allweddol sy’n cael eu gwneud ar ran P.</text:p>
      <text:p text:style-name="P312"/>
      <text:h text:style-name="P313" text:outline-level="2">7a Penderfynu ble y dylai P fyw</text:h>
      <text:p text:style-name="P314"><text:span text:style-name="T315">Yn berthnasol i'r canlynol:</text:span><text:s/>Materion iechyd a lles</text:p>
      <text:p text:style-name="P316">Yn eich adroddiad dirprwy, rhaid i chi gynnwys manylion unrhyw benderfyniadau rydych chi wedi’u gwneud sy’n ymwneud â ble y dylai P fyw.</text:p>
      <text:h text:style-name="P317" text:outline-level="3">Arferion gorau wrth benderfynu<text:s/>ble y dylai P fyw</text:h>
      <text:p text:style-name="P318">Os yw P yn talu am ei lety ei hun, gallwch ddewis unrhyw lety ar gyfer P ar yr amod ei fod yn bodloni anghenion P a’ch bod chi’n dilyn egwyddorion y Ddeddf Galluedd Meddyliol. Os nad yw P yn talu am ei lety ei hun, dylech weithio ochr yn<text:s/>ochr â’r darparwr cyllid a cheisio dod i gytundeb ar y cyd gyda lles pennaf P mewn golwg.<text:s/></text:p>
      <text:p text:style-name="P319"/>
      <text:h text:style-name="P320" text:outline-level="2">7b Penderfynu pwy ddylai gael cyswllt â P</text:h>
      <text:p text:style-name="P321"><text:span text:style-name="T322">Yn berthnasol i'r canlynol:</text:span><text:s/>Materion iechyd a lles</text:p>
      <text:p text:style-name="P323"><text:span text:style-name="T324">Ni fydd gennych y pŵer i wahardd person sy’n cael ei enwi rhag<text:s/></text:span><text:span text:style-name="T325">cael cyswllt â P yn eich gorchymyn dirprwyaeth. Bydd angen ystyried yn ofalus unrhyw gyfyngiadau rydych chi eisiau eu rhoi ar gyswllt â P, oherwydd mae’n bosibl y bydd angen gorchymyn llys ar eu cyfer.      <text:s/></text:span><text:span text:style-name="T326"> </text:span></text:p>
      <text:p text:style-name="P327">Yn eich adroddiad dirprwy, rhaid i chi<text:s/>gynnwys manylion unrhyw benderfyniad i gyfyngu ar gyswllt neu ymweld â P. Os ydych chi’n credu bod angen gwahardd person sy’n cael ei enwi rhag ymweld er lles pennaf P, bydd angen i chi wneud cais i’r Llys Gwarchod.</text:p>
      <text:p text:style-name="P328"/>
      <text:h text:style-name="P329" text:outline-level="2">7c Cydsynio i driniaeth</text:h>
      <text:p text:style-name="P330"><text:span text:style-name="T331">Yn berthnasol i</text:span><text:span text:style-name="T332">'r canlynol:</text:span><text:s/>Materion iechyd a lles</text:p>
      <text:p text:style-name="P333"><text:span text:style-name="T334">Yn eich adroddiad blynyddol, rhaid i chi gynnwys manylion unrhyw benderfyniadau rydych chi wedi’u gwneud i ganiatáu neu wrthod gofal iechyd ar gyfer P. (Nid oes gan ddirprwyon yr awdurdod i wrthod triniaeth cynnal bywyd<text:s/></text:span><text:span text:style-name="T335">ar gyfer P). Dylech hefyd ystyried pa benderfyniadau sy’n debygol o fod angen eu gwneud yn y flwyddyn i ddod. Os oes triniaeth gyfredol, rhaid i chi gyfeirio ati’n glir yn yr adroddiad dirprwy. <text:s text:c="4"/></text:span></text:p>
      <text:soft-page-break/>
      <text:h text:style-name="P336" text:outline-level="3">Ystyriaethau ychwanegol o ran darparu gofal iechyd</text:h>
      <text:p text:style-name="P337"><text:span text:style-name="T338">Ar ôl<text:s/></text:span><text:span text:style-name="T339">cael eich penodi’n ddirprwy, dylech roi gwybod i feddygon, darparwyr gofal a gweithwyr iechyd proffesiynol eraill am y gorchymyn llys.<text:s/></text:span></text:p>
      <text:p text:style-name="P340"><text:span text:style-name="T341">Dylech adolygu anghenion iechyd a lles P o leiaf unwaith y flwyddyn i sicrhau nad yw ei anghenion wedi newid, a'u bod yn</text:span><text:span text:style-name="T342"><text:s/>dal i gael eu bodloni. <text:s text:c="2"/></text:span></text:p>
      <text:p text:style-name="P343"><text:span text:style-name="T344"><text:s text:c="10"/></text:span></text:p>
      <text:h text:style-name="P345" text:outline-level="1"><text:bookmark-start text:name="_Toc125991295"/>Safon 8: Rhwymedigaethau ychwanegol<text:bookmark-end text:name="_Toc125991295"/></text:h>
      <text:p text:style-name="P346"><text:span text:style-name="T347">Rhaid i ddirprwyon ystyried y rhwymedigaethau ychwanegol canlynol:</text:span></text:p>
      <text:p text:style-name="P348"/>
      <text:h text:style-name="P349" text:outline-level="2">8a Archwilio ffeiliau mewnol</text:h>
      <text:p text:style-name="P350"><text:span text:style-name="T351">Yn berthnasol i'r canlynol:</text:span><text:s/>Materion ariannol ac eiddo, materion iechyd a lles</text:p>
      <text:p text:style-name="P352">Rhaid<text:s/>i chi sicrhau bod ffeiliau achos yn destun archwiliad mewnol rheolaidd, gan lynu wrth ganllawiau’ch corff rheoleiddio pan fydd hynny’n briodol.</text:p>
      <text:p text:style-name="P353"/>
      <text:h text:style-name="P354" text:outline-level="2">8b Cyflawni rhwymedigaethau proffesiynol<text:s/></text:h>
      <text:p text:style-name="P355"><text:span text:style-name="T356">Yn berthnasol i'r canlynol:</text:span><text:s/>Materion ariannol ac eiddo,<text:s/>materion iechyd a lles</text:p>
      <text:p text:style-name="P357">Rhaid i chi gydymffurfio â’r cod ymddygiad a gyhoeddwyd gan eich corff rheoleiddio perthnasol pan fydd hynny’n briodol, a gyda’r ymddygiad y mae’r OPG yn ei ddisgwyl.<text:s/></text:p>
      <text:p text:style-name="P358">Rhaid i gyfreithwyr sicrhau bod tasgau’n cael eu cyflawni gan y person priodol sy’n ennill y ffi, yn unol â chymhlethdod y gwaith. Os yw’r gorchymyn dirprwyaeth yn caniatáu i gostau gael eu hasesu, rhaid darparu biliau cynhwysfawr o’r costau i Swyddfa Costau'r Uwchlysoedd wrth gyflwyno’r adroddiad blynyddol.</text:p>
      <text:p text:style-name="P359"/>
      <text:h text:style-name="P360" text:outline-level="2">8c Rhoi gwybod i’r OPG ar unwaith am unrhyw ymchwiliad neu achos sydd ar waith</text:h>
      <text:p text:style-name="P361"><text:span text:style-name="T362">Yn berthnasol i'r canlynol:</text:span><text:s/>Materion ariannol ac eiddo, materion iechyd a lles</text:p>
      <text:p text:style-name="P363">Rhaid i chi roi gwybod i’ch rheolwr achos Goruchwylio os ydych chi, neu P, yn destun achos sifil neu ymchwiliad gan yr heddlu.</text:p>
      <text:p text:style-name="P364">Rhaid i ddirprwyon rheoledig roi gwybod i’r OPG os ydyn nhw'n destun ymchwiliad gan y corff rheoleiddio.</text:p>
      <text:p text:style-name="P365"/>
      <text:h text:style-name="P366" text:outline-level="2">8d Rhoi gwybod i’r OPG am bryderon ynghylch dirprwyon eraill<text:s/></text:h>
      <text:p text:style-name="P367"><text:span text:style-name="T368">Yn berthnasol i'r canlynol:</text:span><text:s/>Materion ariannol ac eiddo, materion iechyd a lles</text:p>
      <text:soft-page-break/>
      <text:p text:style-name="P369">Rhaid i chi roi gwybod i’ch rheolwr achos Goruchwylio am unrhyw bryderon sydd gennych chi am weithredoedd dirprwy arall<text:bookmark-start text:name="_Int_uVCaUSWK"/>, gan gynnwys unrhyw ddirprwy yn eich cwmni eich hun.<text:s/></text:p>
      <text:h text:style-name="P370" text:outline-level="3">Arferion gorau mewn perthynas â dirprwyon proffesiynol sy’n ymwneud â threfniadaeth a phrosesau swyddfa mewnol effeithiol.</text:h>
      <text:p text:style-name="P371">Dylech sefydlu trefn lywodraethu glir rhwng y dirprwy sy’n cael ei enwi a’r staff sy’n cael eu dirprwyo i gyflawni swyddogaethau’r rôl o ddydd i ddydd.</text:p>
      <text:p text:style-name="P372">Dylech gadw cofnod o’r holl staff sydd ag awdurdod dirprwyedig i gyflawni tasgau gan y dirprwy, gan gynnwys rhestr o’r llofnodwyr.</text:p>
      <text:p text:style-name="P373">Dylech ddangos bod goruchwyliaeth fewnol uwch ddigonol o broses y ddirprwyaeth drwyddi draw.</text:p>
      <text:p text:style-name="P374">Pan fydd lefel o’r broses o wneud penderfyniadau yn cael ei dirprwyo, dylech sicrhau<text:s/>bod y meini prawf ar gyfer gwneud penderfyniadau ynghylch awdurdodi’r dirprwy yn cael eu diffinio'n glir a’u deall.<text:s/></text:p>
      <text:p text:style-name="P375">Dylech sicrhau bod yr holl systemau ariannol, diogelwch, rheoli, sefydliadol a rheoli ansawdd angenrheidiol ar waith o ran systemau cyfrifyddu; trin arian parod, bancio a mynediad at gyfrifon banc; gwahanu arian P, TG a sicrwydd gwybodaeth.</text:p>
      <text:p text:style-name="P376">Dylech gynnal polisïau clir ar ddiogelu data, parhad busnes, bancio a thrin arian.</text:p>
      <text:p text:style-name="P377">Dylech sicrhau bod prosesau ar waith i ddiogelu cyfrinachedd ar bob mater sy’n ymwneud â P.</text:p>
      <text:p text:style-name="P378">Dylech gynnal adolygiadau rheolaidd o’r gymhareb staff i achosion dirprwyaeth.</text:p>
      <text:p text:style-name="P379">Dylech sicrhau bod cyfleoedd ar gael i staff gynnal trafodaethau achos â chydweithwyr neu uwch reolwyr.</text:p>
      <text:p text:style-name="P380">Dylech sicrhau bod digon o staff ar gael yn<text:s/>ystod gwyliau ac absenoldebau staff.</text:p>
      <text:p text:style-name="P381">Dylech sicrhau bod cyfieithwyr a dehonglwyr ar gael yn ôl yr angen.</text:p>
      <text:p text:style-name="P382">Dylech sicrhau bod pob parti yn deall y drefn delio â chwynion, a bod opsiynau ar gael i ddatrys anghydfodau’n brydlon.</text:p>
      <text:p text:style-name="P383">Dylech sicrhau bod gan bob parti perthnasol eich manylion cyswllt.<text:s/></text:p>
      <text:p text:style-name="P384">Dylech sicrhau bod yr holl staff yn ymwybodol o'r gweithdrefnau ar gyfer delio â materion diogelu a chyfeirio achosion at yr awdurdod perthnasol. <text:s text:c="24"/><text:span text:style-name="T385"><text:s/></text:span><text:s text:c="5"/><text:bookmark-end text:name="_Int_uVCaUSWK"/></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Pro 55 Roman" svg:font-family="HelveticaNeueLT Pro 55 Roman"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color="#1D609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color="#1D609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color="#1D609D" style:font-size-complex="12pt" fo:hyphenate="false"/>
    </style:style>
    <style:style style:name="Normal" style:display-name="Normal" style:family="paragraph">
      <style:paragraph-properties fo:margin-top="0.0555in" fo:margin-bottom="0.0138in" fo:line-height="115%"/>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Quote" style:display-name="Quote" style:family="paragraph" style:parent-style-name="Normal" style:next-style-name="Normal">
      <style:paragraph-properties fo:text-align="center" fo:margin-top="0.1388in" fo:margin-left="0.6in" fo:margin-right="0.6in">
        <style:tab-stops/>
      </style:paragraph-properties>
      <style:text-properties style:font-style-complex="italic" fo:color="#767171" fo:hyphenate="false"/>
    </style:style>
    <style:style style:name="QuoteChar" style:display-name="Quote Char" style:family="text" style:parent-style-name="DefaultParagraphFont">
      <style:text-properties style:font-name="Arial" style:font-style-complex="italic" fo:color="#767171" fo:font-size="12pt" style:font-size-asian="12pt"/>
    </style:style>
    <style:style style:name="Title" style:display-name="Title" style:family="paragraph" style:parent-style-name="Normal" style:next-style-name="Normal">
      <style:paragraph-properties fo:margin-bottom="0in" fo:line-height="100%"/>
      <style:text-properties style:font-name-asian="Yu Gothic Light" style:font-name-complex="Times New Roman"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letter-spacing="-0.0069in" style:letter-kerning="true" fo:font-size="26pt" style:font-size-asian="26pt" style:font-size-complex="28pt"/>
    </style:style>
    <style:style style:name="Revision" style:display-name="Revision" style:family="paragraph">
      <style:paragraph-properties fo:margin-bottom="0in" fo:line-height="100%"/>
      <style:text-properties style:font-name="Arial" fo:font-size="12pt" style:font-size-asian="12pt" fo:hyphenate="false"/>
    </style:style>
    <style:style style:name="Heading1Char" style:display-name="Heading 1 Char" style:family="text" style:parent-style-name="DefaultParagraphFont">
      <style:text-properties style:font-name="Arial" style:font-name-asian="Yu Gothic Light" style:font-name-complex="Times New Roman" fo:color="#1D609D" fo:font-size="20pt" style:font-size-asian="20pt" style:font-size-complex="16pt"/>
    </style:style>
    <style:style style:name="Heading2Char" style:display-name="Heading 2 Char" style:family="text" style:parent-style-name="DefaultParagraphFont">
      <style:text-properties style:font-name="Arial" style:font-name-asian="Yu Gothic Light" style:font-name-complex="Times New Roman" fo:color="#1D609D" fo:font-size="16pt" style:font-size-asian="16pt" style:font-size-complex="13pt"/>
    </style:style>
    <style:style style:name="Report" style:display-name="Report" style:family="paragraph" style:parent-style-name="BodyText" style:next-style-name="Date">
      <style:paragraph-properties fo:text-align="end" fo:margin-bottom="0.4722in" fo:line-height="100%"/>
      <style:text-properties style:font-name="Calibri" fo:font-weight="bold" style:font-weight-asian="bold" style:font-weight-complex="bold" fo:font-size="24pt" style:font-size-asian="24pt" style:font-size-complex="24pt" fo:language="en" fo:country="GB" fo:hyphenate="false"/>
    </style:style>
    <style:style style:name="A0" style:display-name="A0" style:family="text">
      <style:text-properties style:font-name-complex="HelveticaNeueLT Pro 55 Roman" fo:color="#000000" fo:font-size="24pt" style:font-size-asian="24pt" style:font-size-complex="24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2pt" style:font-size-asian="12pt"/>
    </style:style>
    <style:style style:name="TOCHeading" style:display-name="TOC Heading" style:family="paragraph" style:parent-style-name="Heading1" style:next-style-name="BodyText" style:default-outline-level="1">
      <style:paragraph-properties fo:break-before="page" fo:margin-top="0in" fo:margin-bottom="0.7222in" fo:line-height="100%"/>
      <style:text-properties style:font-name="Calibri" style:font-name-asian="Calibri" style:font-name-complex="Arial" fo:font-weight="bold" style:font-weight-asian="bold" fo:color="#4472C4" fo:font-size="24pt" style:font-size-asian="24pt" style:font-size-complex="24pt" fo:language="en" fo:country="GB" fo:hyphenate="false"/>
    </style:style>
    <style:style style:name="TOC1" style:display-name="TOC 1" style:family="paragraph" style:parent-style-name="BodyText" style:next-style-name="BodyText">
      <style:paragraph-properties fo:keep-together="always" fo:margin-top="0.125in" fo:margin-bottom="0in" fo:line-height="100%">
        <style:tab-stops>
          <style:tab-stop style:type="right" style:position="5.3159in"/>
        </style:tab-stops>
      </style:paragraph-properties>
      <style:text-properties style:font-name="Calibri" fo:font-weight="bold" style:font-weight-asian="bold" style:font-weight-complex="bold" fo:language="en" fo:country="GB" fo:hyphenate="false"/>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1D609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 xlink:href="media/image1.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itle" style:family="paragraph">
      <style:paragraph-properties fo:text-align="center" fo:margin-bottom="0.1666in"/>
      <style:text-properties fo:font-size="10pt" style:font-size-asian="10pt" style:font-size-complex="10pt"/>
    </style:style>
    <style:style style:name="P3" style:parent-style-name="Footer" style:family="paragraph">
      <style:paragraph-properties fo:text-align="center"/>
    </style:style>
    <style:style style:name="P4" style:parent-style-name="Footer" style:family="paragraph">
      <style:text-properties fo:font-size="8pt" style:font-size-asian="8pt" style:font-size-complex="8pt"/>
    </style:style>
  </office:automatic-styles>
  <office:master-styles>
    <style:master-page style:name="MP0" style:page-layout-name="PL0">
      <style:header>
        <text:p text:style-name="P2">Safonau Dirprwy: Canllawiau i Ddirprwyon Proffesiynol</text:p>
        <text:p text:style-name="Header"/>
        <text:p text:style-name="Header"/>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fonau Dirprwy: Canllawiau i Ddirprwyon Proffesiynol</dc:title>
    <dc:description/>
    <dc:subject/>
    <meta:initial-creator>Swyddfa’r Gwarcheidwad Cyhoeddus</meta:initial-creator>
    <dc:creator>Elmore, Aine</dc:creator>
    <meta:creation-date>2023-02-06T12:38:00Z</meta:creation-date>
    <dc:date>2023-02-28T12:20:00Z</dc:date>
    <meta:print-date>2023-02-01T14:41:00Z</meta:print-date>
    <meta:template xlink:href="Normal.dotm" xlink:type="simple"/>
    <meta:editing-cycles>5</meta:editing-cycles>
    <meta:editing-duration>PT60S</meta:editing-duration>
    <meta:document-statistic meta:page-count="17" meta:paragraph-count="64" meta:word-count="4859" meta:character-count="32494" meta:row-count="230" meta:non-whitespace-character-count="27699"/>
  </office:meta>
</office:document-meta>
</file>