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 style:master-page-name="MPF0" style:family="paragraph">
      <style:paragraph-properties fo:break-before="page"/>
    </style:style>
    <style:style style:name="P3" style:parent-style-name="Title" style:family="paragraph">
      <style:paragraph-properties fo:margin-top="0.0333in" fo:line-height="110%"/>
    </style:style>
    <style:style style:name="P4" style:parent-style-name="Normal" style:family="paragraph">
      <style:paragraph-properties fo:break-before="page" fo:margin-bottom="0.1111in" fo:line-height="105%"/>
    </style:style>
    <style:style style:name="P5" style:parent-style-name="Normal" style:family="paragraph">
      <style:paragraph-properties fo:break-before="page" fo:margin-bottom="0.1111in" fo:line-height="105%"/>
    </style:style>
    <style:style style:name="P6" style:parent-style-name="Normal" style:family="paragraph">
      <style:paragraph-properties fo:margin-top="0.1333in" fo:margin-bottom="0.0333in" fo:line-height="115%"/>
      <style:text-properties style:font-name-asian="Times New Roman" style:font-name-complex="Arial" style:font-size-complex="12pt"/>
    </style:style>
    <style:style style:name="P7" style:parent-style-name="Normal" style:family="paragraph">
      <style:paragraph-properties fo:margin-top="0.1333in" fo:margin-bottom="0.0333in" fo:line-height="115%"/>
      <style:text-properties style:font-name-asian="Times New Roman" style:font-name-complex="Arial" style:font-size-complex="12pt"/>
    </style:style>
    <style:style style:name="P8" style:parent-style-name="Normal" style:family="paragraph">
      <style:paragraph-properties fo:margin-top="0.1333in" fo:margin-bottom="0.0333in" fo:line-height="115%"/>
      <style:text-properties style:font-name-asian="Times New Roman" style:font-name-complex="Arial" style:font-size-complex="12pt"/>
    </style:style>
    <style:style style:name="P9" style:parent-style-name="Normal" style:family="paragraph">
      <style:paragraph-properties fo:margin-top="0.1333in" fo:margin-bottom="0.0333in" fo:line-height="115%"/>
      <style:text-properties style:font-name-asian="Times New Roman" style:font-name-complex="Arial" style:font-size-complex="12pt"/>
    </style:style>
    <style:style style:name="P10" style:parent-style-name="Normal" style:family="paragraph">
      <style:paragraph-properties fo:margin-top="0.1333in" fo:margin-bottom="0.0333in" fo:line-height="115%"/>
      <style:text-properties style:font-name-asian="Times New Roman" style:font-name-complex="Arial" style:font-size-complex="12pt"/>
    </style:style>
    <style:style style:name="P11" style:parent-style-name="Normal" style:family="paragraph">
      <style:paragraph-properties fo:margin-top="0.1333in" fo:margin-bottom="0.0333in" fo:line-height="115%"/>
      <style:text-properties style:font-name-asian="Times New Roman" style:font-name-complex="Arial" style:font-size-complex="12pt"/>
    </style:style>
    <style:style style:name="P12" style:parent-style-name="Normal" style:family="paragraph">
      <style:paragraph-properties fo:margin-top="0.1333in" fo:margin-bottom="0.0333in" fo:line-height="115%"/>
      <style:text-properties style:font-name-asian="Times New Roman" style:font-name-complex="Arial" style:font-size-complex="12pt"/>
    </style:style>
    <style:style style:name="P13" style:parent-style-name="Normal" style:family="paragraph">
      <style:paragraph-properties fo:margin-top="0.1333in" fo:margin-bottom="0.0333in" fo:line-height="115%"/>
      <style:text-properties style:font-name-asian="Times New Roman" style:font-name-complex="Arial" style:font-size-complex="12pt"/>
    </style:style>
    <style:style style:name="P14" style:parent-style-name="Normal" style:family="paragraph">
      <style:paragraph-properties fo:margin-top="0.1333in" fo:margin-bottom="0.0333in" fo:line-height="115%"/>
      <style:text-properties style:font-name-asian="Times New Roman" style:font-name-complex="Arial" style:font-size-complex="12pt"/>
    </style:style>
    <style:style style:name="P15" style:parent-style-name="Normal" style:family="paragraph">
      <style:paragraph-properties fo:margin-top="0.1333in" fo:margin-bottom="0.0333in" fo:line-height="115%"/>
      <style:text-properties fo:font-weight="bold" style:font-weight-asian="bold" style:font-weight-complex="bold" fo:color="#1D609D" fo:font-size="24pt" style:font-size-asian="24pt" style:font-size-complex="24pt"/>
    </style:style>
    <style:style style:name="P16" style:parent-style-name="Normal" style:family="paragraph">
      <style:paragraph-properties fo:margin-top="0.0333in" fo:line-height="115%"/>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P19" style:parent-style-name="Normal" style:family="paragraph">
      <style:paragraph-properties fo:margin-top="0.0333in" fo:line-height="115%"/>
    </style:style>
    <style:style style:name="P20" style:parent-style-name="Heading2" style:family="paragraph">
      <style:paragraph-properties fo:margin-bottom="0.0833in"/>
    </style:style>
    <style:style style:name="P21" style:parent-style-name="Normal" style:family="paragraph">
      <style:paragraph-properties fo:margin-bottom="0.0833in" fo:line-height="115%"/>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margin-top="0.0333in" fo:margin-bottom="0.0833in" fo:line-height="110%"/>
    </style:style>
    <style:style style:name="T24" style:parent-style-name="DefaultParagraphFont" style:family="text">
      <style:text-properties style:font-name-asian="Times New Roman" style:font-name-complex="Arial" style:font-size-complex="12pt"/>
    </style:style>
    <style:style style:name="T25" style:parent-style-name="DefaultParagraphFont" style:family="text">
      <style:text-properties style:font-name-asian="Times New Roman" style:font-name-complex="Arial" style:font-size-complex="12pt"/>
    </style:style>
    <style:style style:name="T26" style:parent-style-name="Hyperlink" style:family="text">
      <style:text-properties style:font-name-asian="Times New Roman" style:font-name-complex="Arial" style:font-size-complex="12pt"/>
    </style:style>
    <style:style style:name="T27" style:parent-style-name="DefaultParagraphFont" style:family="text">
      <style:text-properties style:font-name-asian="Times New Roman" style:font-name-complex="Arial" style:font-size-complex="12pt"/>
    </style:style>
    <style:style style:name="T28" style:parent-style-name="DefaultParagraphFont" style:family="text">
      <style:text-properties style:font-name-asian="Times New Roman" style:font-name-complex="Arial" style:font-size-complex="12pt"/>
    </style:style>
    <style:style style:name="P29" style:parent-style-name="Normal" style:family="paragraph">
      <style:paragraph-properties fo:margin-top="0.0333in" fo:margin-bottom="0.0833in" fo:line-height="110%"/>
      <style:text-properties style:font-name-asian="Times New Roman" style:font-name-complex="Arial" style:font-size-complex="12pt"/>
    </style:style>
    <style:style style:name="P30" style:parent-style-name="Normal" style:family="paragraph">
      <style:paragraph-properties fo:margin-top="0.0333in" fo:margin-bottom="0.0833in" fo:line-height="110%"/>
    </style:style>
    <style:style style:name="T31" style:parent-style-name="DefaultParagraphFont" style:family="text">
      <style:text-properties style:font-name-asian="Times New Roman" style:font-name-complex="Arial" style:font-size-complex="12pt"/>
    </style:style>
    <style:style style:name="T32" style:parent-style-name="Hyperlink" style:family="text">
      <style:text-properties style:font-name-asian="Times New Roman" style:font-name-complex="Arial" style:font-size-complex="12pt"/>
    </style:style>
    <style:style style:name="T33" style:parent-style-name="DefaultParagraphFont" style:family="text">
      <style:text-properties style:font-name-asian="Times New Roman" style:font-name-complex="Arial" style:font-size-complex="12pt"/>
    </style:style>
    <style:style style:name="P34" style:parent-style-name="Normal" style:family="paragraph">
      <style:paragraph-properties fo:line-height="115%"/>
    </style:style>
    <style:style style:name="T35" style:parent-style-name="DefaultParagraphFont" style:family="text">
      <style:text-properties style:font-name-asian="Times New Roman" style:font-name-complex="Arial" style:font-size-complex="12pt"/>
    </style:style>
    <style:style style:name="T36" style:parent-style-name="DefaultParagraphFont" style:family="text">
      <style:text-properties style:font-name-asian="Times New Roman" style:font-name-complex="Arial" style:font-size-complex="12pt"/>
    </style:style>
    <style:style style:name="T37" style:parent-style-name="Hyperlink" style:family="text">
      <style:text-properties style:font-name-asian="Times New Roman" style:font-name-complex="Arial" style:font-size-complex="12pt"/>
    </style:style>
    <style:style style:name="T38" style:parent-style-name="DefaultParagraphFont" style:family="text">
      <style:text-properties style:font-name-asian="Times New Roman" style:font-name-complex="Arial" style:font-size-complex="12pt"/>
    </style:style>
    <style:style style:name="P39" style:parent-style-name="Normal" style:family="paragraph">
      <style:paragraph-properties fo:margin-bottom="0.0833in" fo:line-height="115%"/>
    </style:style>
    <style:style style:name="P40" style:parent-style-name="Heading2" style:family="paragraph">
      <style:paragraph-properties fo:margin-bottom="0.0833in"/>
    </style:style>
    <style:style style:name="P41" style:parent-style-name="Normal" style:family="paragraph">
      <style:paragraph-properties fo:margin-bottom="0.0833in" fo:line-height="115%"/>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top="0.0333in" fo:margin-bottom="0.0833in" fo:line-height="110%"/>
      <style:text-properties style:font-name-complex="Arial"/>
    </style:style>
    <style:style style:name="P44" style:parent-style-name="Normal" style:family="paragraph">
      <style:paragraph-properties fo:margin-top="0.0333in" fo:margin-bottom="0.0833in" fo:line-height="110%"/>
      <style:text-properties style:font-name-complex="Arial"/>
    </style:style>
    <style:style style:name="P45" style:parent-style-name="NoSpacing" style:family="paragraph">
      <style:paragraph-properties fo:margin-top="0.0333in" fo:margin-bottom="0.0833in" fo:line-height="110%"/>
      <style:text-properties style:font-name-complex="Arial" fo:font-size="12pt" style:font-size-asian="12pt" style:font-size-complex="12pt"/>
    </style:style>
    <style:style style:name="P46" style:parent-style-name="NoSpacing" style:family="paragraph">
      <style:paragraph-properties fo:margin-top="0.0333in" fo:margin-bottom="0.0833in" fo:line-height="110%"/>
      <style:text-properties style:font-name-complex="Arial" fo:font-size="12pt" style:font-size-asian="12pt" style:font-size-complex="12pt"/>
    </style:style>
    <style:style style:name="P47" style:parent-style-name="NoSpacing" style:family="paragraph">
      <style:paragraph-properties fo:margin-top="0.0333in" fo:margin-bottom="0.0833in" fo:line-height="110%"/>
      <style:text-properties style:font-name-complex="Arial" fo:font-size="12pt" style:font-size-asian="12pt" style:font-size-complex="12pt"/>
    </style:style>
    <style:style style:name="P48" style:parent-style-name="NoSpacing" style:family="paragraph">
      <style:paragraph-properties fo:margin-top="0.0333in" fo:margin-bottom="0.0833in" fo:line-height="110%"/>
      <style:text-properties style:font-name-complex="Arial" fo:font-size="12pt" style:font-size-asian="12pt" style:font-size-complex="12pt"/>
    </style:style>
    <style:style style:name="P49" style:parent-style-name="Normal" style:family="paragraph">
      <style:paragraph-properties fo:line-height="115%"/>
    </style:style>
    <style:style style:name="T50" style:parent-style-name="DefaultParagraphFont" style:family="text">
      <style:text-properties style:font-name-complex="Arial" style:font-size-complex="12pt"/>
    </style:style>
    <style:style style:name="P51" style:parent-style-name="Normal" style:family="paragraph">
      <style:paragraph-properties fo:line-height="115%"/>
      <style:text-properties fo:font-weight="bold" style:font-weight-asian="bold" style:font-weight-complex="bold" fo:color="#154775"/>
    </style:style>
    <style:style style:name="P52" style:parent-style-name="Heading2" style:family="paragraph">
      <style:paragraph-properties fo:margin-bottom="0.0833in"/>
    </style:style>
    <style:style style:name="P53" style:parent-style-name="Normal" style:family="paragraph">
      <style:paragraph-properties fo:margin-bottom="0.0833in" fo:line-height="115%"/>
    </style:style>
    <style:style style:name="T54" style:parent-style-name="DefaultParagraphFont" style:family="text">
      <style:text-properties fo:font-weight="bold" style:font-weight-asian="bold" style:font-weight-complex="bold"/>
    </style:style>
    <style:style style:name="T55" style:parent-style-name="Hyperlink" style:family="text">
      <style:text-properties style:font-name-asian="Times New Roman" style:font-name-complex="Arial" style:font-size-complex="12pt"/>
    </style:style>
    <style:style style:name="P56" style:parent-style-name="Normal" style:family="paragraph">
      <style:paragraph-properties fo:margin-top="0.0333in" fo:margin-bottom="0.0833in" fo:line-height="110%"/>
    </style:style>
    <style:style style:name="T57" style:parent-style-name="DefaultParagraphFont" style:family="text">
      <style:text-properties style:font-name-asian="Times New Roman" style:font-name-complex="Arial" style:font-size-complex="12pt"/>
    </style:style>
    <style:style style:name="T58" style:parent-style-name="Hyperlink" style:family="text">
      <style:text-properties style:font-name-asian="Times New Roman" style:font-name-complex="Arial" style:font-size-complex="12pt"/>
    </style:style>
    <style:style style:name="T59" style:parent-style-name="DefaultParagraphFont" style:family="text">
      <style:text-properties style:font-name-asian="Times New Roman" style:font-name-complex="Arial" style:font-size-complex="12pt"/>
    </style:style>
    <style:style style:name="P60" style:parent-style-name="Normal" style:family="paragraph">
      <style:paragraph-properties fo:line-height="115%"/>
    </style:style>
    <style:style style:name="T61" style:parent-style-name="DefaultParagraphFont" style:family="text">
      <style:text-properties style:font-name-asian="Times New Roman" style:font-name-complex="Arial" style:font-size-complex="12pt"/>
    </style:style>
    <style:style style:name="P62" style:parent-style-name="Normal" style:family="paragraph">
      <style:paragraph-properties fo:line-height="115%"/>
    </style:style>
    <style:style style:name="P63" style:parent-style-name="Heading2" style:family="paragraph">
      <style:paragraph-properties fo:margin-bottom="0.0833in"/>
    </style:style>
    <style:style style:name="P64" style:parent-style-name="Normal" style:family="paragraph">
      <style:paragraph-properties fo:margin-bottom="0.0833in" fo:line-height="115%"/>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line-height="115%"/>
    </style:style>
    <style:style style:name="T67" style:parent-style-name="DefaultParagraphFont" style:family="text">
      <style:text-properties style:font-name-asian="Times New Roman" style:font-name-complex="Arial" style:font-size-complex="12pt"/>
    </style:style>
    <style:style style:name="T68" style:parent-style-name="Hyperlink" style:family="text">
      <style:text-properties style:font-name-asian="Times New Roman" style:font-name-complex="Arial" style:font-size-complex="12pt"/>
    </style:style>
    <style:style style:name="T69" style:parent-style-name="Hyperlink" style:family="text">
      <style:text-properties style:font-name-asian="Times New Roman" style:font-name-complex="Arial" style:font-size-complex="12pt"/>
    </style:style>
    <style:style style:name="T70" style:parent-style-name="DefaultParagraphFont" style:family="text">
      <style:text-properties style:font-name-asian="Times New Roman" style:font-name-complex="Arial" style:font-size-complex="12pt"/>
    </style:style>
    <style:style style:name="T71" style:parent-style-name="DefaultParagraphFont" style:family="text">
      <style:text-properties style:font-name-asian="Times New Roman"/>
    </style:style>
    <style:style style:name="P72" style:parent-style-name="Normal" style:family="paragraph">
      <style:paragraph-properties fo:line-height="115%"/>
    </style:style>
    <style:style style:name="P73" style:parent-style-name="Heading2" style:family="paragraph">
      <style:paragraph-properties fo:margin-bottom="0.0833in"/>
    </style:style>
    <style:style style:name="P74" style:parent-style-name="Normal" style:family="paragraph">
      <style:paragraph-properties fo:margin-bottom="0.0833in" fo:line-height="11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top="0.0333in" fo:margin-bottom="0.0833in" fo:line-height="110%"/>
      <style:text-properties style:font-name-asian="Times New Roman" style:font-name-complex="Arial" style:font-size-complex="12pt"/>
    </style:style>
    <style:style style:name="P77" style:parent-style-name="Normal" style:family="paragraph">
      <style:paragraph-properties fo:margin-top="0.0333in" fo:margin-bottom="0.0833in" fo:line-height="110%"/>
      <style:text-properties style:font-name-asian="Times New Roman" style:font-name-complex="Arial" style:font-size-complex="12pt"/>
    </style:style>
    <style:style style:name="P78" style:parent-style-name="Normal" style:family="paragraph">
      <style:paragraph-properties fo:line-height="115%"/>
    </style:style>
    <style:style style:name="T79" style:parent-style-name="DefaultParagraphFont" style:family="text">
      <style:text-properties style:font-name-asian="Times New Roman" style:font-name-complex="Arial" style:font-size-complex="12pt"/>
    </style:style>
    <style:style style:name="T80" style:parent-style-name="DefaultParagraphFont" style:family="text">
      <style:text-properties style:font-name-asian="Times New Roman" style:font-name-complex="Arial" style:font-size-complex="12pt"/>
    </style:style>
    <style:style style:name="T81" style:parent-style-name="DefaultParagraphFont" style:family="text">
      <style:text-properties style:font-name-asian="Times New Roman" style:font-name-complex="Arial" style:font-size-complex="12pt"/>
    </style:style>
    <style:style style:name="T82" style:parent-style-name="DefaultParagraphFont" style:family="text">
      <style:text-properties style:font-name-asian="Times New Roman" style:font-name-complex="Arial" style:font-size-complex="12pt"/>
    </style:style>
    <style:style style:name="T83" style:parent-style-name="DefaultParagraphFont" style:family="text">
      <style:text-properties style:font-name-asian="Times New Roman"/>
    </style:style>
    <style:style style:name="P84" style:parent-style-name="Normal" style:family="paragraph">
      <style:paragraph-properties fo:margin-bottom="0.0833in" fo:line-height="115%"/>
    </style:style>
    <style:style style:name="P85" style:parent-style-name="Heading2" style:family="paragraph">
      <style:paragraph-properties fo:margin-bottom="0.0833in"/>
    </style:style>
    <style:style style:name="P86" style:parent-style-name="Normal" style:family="paragraph">
      <style:paragraph-properties fo:line-height="115%"/>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margin-top="0.0333in" fo:margin-bottom="0.0833in" fo:line-height="110%"/>
      <style:text-properties style:font-name-asian="Times New Roman" style:font-name-complex="Arial" style:font-size-complex="12pt"/>
    </style:style>
    <style:style style:name="P89" style:parent-style-name="Normal" style:family="paragraph">
      <style:paragraph-properties fo:margin-top="0.0333in" fo:margin-bottom="0.0833in" fo:line-height="110%"/>
      <style:text-properties style:font-name-asian="Times New Roman" style:font-name-complex="Arial" style:font-size-complex="12pt"/>
    </style:style>
    <style:style style:name="P90" style:parent-style-name="Normal" style:family="paragraph">
      <style:paragraph-properties fo:margin-top="0.0833in" fo:margin-bottom="0.0833in" fo:line-height="115%"/>
    </style:style>
    <style:style style:name="T91" style:parent-style-name="DefaultParagraphFont" style:family="text">
      <style:text-properties style:font-name-asian="Times New Roman" style:font-size-complex="12pt"/>
    </style:style>
    <style:style style:name="T92" style:parent-style-name="DefaultParagraphFont" style:family="text">
      <style:text-properties style:font-name-asian="Times New Roman" style:font-size-complex="12pt"/>
    </style:style>
    <style:style style:name="T93" style:parent-style-name="DefaultParagraphFont" style:family="text">
      <style:text-properties style:font-name-asian="Times New Roman"/>
    </style:style>
    <style:style style:name="P94" style:parent-style-name="Normal" style:family="paragraph">
      <style:paragraph-properties fo:margin-bottom="0.0833in" fo:line-height="115%"/>
    </style:style>
    <style:style style:name="P95" style:parent-style-name="Heading2" style:family="paragraph">
      <style:paragraph-properties fo:margin-bottom="0.0833in"/>
    </style:style>
    <style:style style:name="P96" style:parent-style-name="Normal" style:family="paragraph">
      <style:paragraph-properties fo:margin-bottom="0.0833in" fo:line-height="11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margin-top="0.0333in" fo:margin-bottom="0.0833in" fo:line-height="110%"/>
      <style:text-properties style:font-name-asian="Times New Roman" style:font-name-complex="Arial" style:font-size-complex="12pt"/>
    </style:style>
    <style:style style:name="P99" style:parent-style-name="Normal" style:family="paragraph">
      <style:paragraph-properties fo:line-height="115%"/>
    </style:style>
    <style:style style:name="T100" style:parent-style-name="DefaultParagraphFont" style:family="text">
      <style:text-properties style:font-name-asian="Times New Roman" style:font-name-complex="Arial" style:font-size-complex="12pt"/>
    </style:style>
    <style:style style:name="T101" style:parent-style-name="DefaultParagraphFont" style:family="text">
      <style:text-properties style:font-name-asian="Times New Roman" style:font-name-complex="Arial" style:font-size-complex="12pt"/>
    </style:style>
    <style:style style:name="T102" style:parent-style-name="Hyperlink" style:family="text">
      <style:text-properties style:font-name-asian="Times New Roman" style:font-name-complex="Arial" style:font-size-complex="12pt"/>
    </style:style>
    <style:style style:name="T103" style:parent-style-name="DefaultParagraphFont" style:family="text">
      <style:text-properties style:font-name-asian="Times New Roman" style:font-name-complex="Arial" style:font-size-complex="12pt"/>
    </style:style>
    <style:style style:name="T104" style:parent-style-name="DefaultParagraphFont" style:family="text">
      <style:text-properties style:font-name-asian="Times New Roman"/>
    </style:style>
    <style:style style:name="P105" style:parent-style-name="Normal" style:family="paragraph">
      <style:paragraph-properties fo:margin-bottom="0.0833in" fo:line-height="115%"/>
    </style:style>
    <style:style style:name="P106" style:parent-style-name="Heading2" style:family="paragraph">
      <style:paragraph-properties fo:margin-bottom="0.0833in"/>
    </style:style>
    <style:style style:name="P107" style:parent-style-name="Normal" style:family="paragraph">
      <style:paragraph-properties fo:margin-bottom="0.0833in" fo:line-height="115%"/>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top="0.0333in" fo:margin-bottom="0.0833in" fo:line-height="110%"/>
      <style:text-properties style:font-name-asian="Times New Roman" style:font-name-complex="Arial" style:font-size-complex="12pt"/>
    </style:style>
    <style:style style:name="P110" style:parent-style-name="Normal" style:family="paragraph">
      <style:paragraph-properties fo:margin-top="0.0333in" fo:margin-bottom="0.0833in" fo:line-height="110%"/>
      <style:text-properties style:font-name-asian="Times New Roman" style:font-name-complex="Arial" style:font-size-complex="12pt"/>
    </style:style>
    <style:style style:name="P111" style:parent-style-name="Normal" style:family="paragraph">
      <style:paragraph-properties fo:margin-top="0.0333in" fo:margin-bottom="0.0833in" fo:line-height="110%"/>
      <style:text-properties style:font-name-asian="Times New Roman" style:font-name-complex="Arial" style:font-size-complex="12pt"/>
    </style:style>
    <style:style style:name="P112" style:parent-style-name="Normal" style:family="paragraph">
      <style:paragraph-properties fo:line-height="115%"/>
    </style:style>
    <style:style style:name="T113" style:parent-style-name="DefaultParagraphFont" style:family="text">
      <style:text-properties style:font-name-asian="Times New Roman" style:font-name-complex="Arial" style:font-size-complex="12pt"/>
    </style:style>
    <style:style style:name="T114" style:parent-style-name="DefaultParagraphFont" style:family="text">
      <style:text-properties style:font-name-asian="Times New Roman"/>
    </style:style>
    <style:style style:name="P115" style:parent-style-name="Normal" style:family="paragraph">
      <style:paragraph-properties fo:margin-bottom="0.0833in" fo:line-height="115%"/>
    </style:style>
    <style:style style:name="P116" style:parent-style-name="Heading2" style:family="paragraph">
      <style:paragraph-properties fo:margin-bottom="0.0833in"/>
    </style:style>
    <style:style style:name="P117" style:parent-style-name="Normal" style:family="paragraph">
      <style:paragraph-properties fo:margin-bottom="0.0833in" fo:line-height="115%"/>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margin-top="0.0333in" fo:margin-bottom="0.0833in" fo:line-height="110%"/>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asian="Times New Roman" style:font-name-complex="Arial" style:font-size-complex="12pt"/>
    </style:style>
    <style:style style:name="T123" style:parent-style-name="DefaultParagraphFont" style:family="text">
      <style:text-properties style:font-name-asian="Times New Roman" style:font-name-complex="Arial" style:font-size-complex="12pt"/>
    </style:style>
    <style:style style:name="P124" style:parent-style-name="ListParagraph"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25" style:parent-style-name="ListParagraph"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26" style:parent-style-name="ListParagraph"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27" style:parent-style-name="ListParagraph"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28" style:parent-style-name="ListParagraph"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29" style:parent-style-name="BodyText" style:family="paragraph">
      <style:text-properties style:font-name-asian="Times New Roman" style:font-name-complex="Arial" style:font-size-complex="12pt"/>
    </style:style>
    <style:style style:name="P130" style:parent-style-name="Heading1" style:family="paragraph">
      <style:paragraph-properties fo:margin-bottom="0.0833in"/>
    </style:style>
    <style:style style:name="P131" style:parent-style-name="Normal" style:family="paragraph">
      <style:paragraph-properties fo:margin-bottom="0.0833in"/>
    </style:style>
    <style:style style:name="T132" style:parent-style-name="DefaultParagraphFont" style:family="text">
      <style:text-properties style:font-name-asian="Times New Roman" style:font-name-complex="Arial" style:font-size-complex="12pt"/>
    </style:style>
    <style:style style:name="P133" style:parent-style-name="Normal" style:family="paragraph">
      <style:paragraph-properties fo:margin-bottom="0.0833in" fo:line-height="115%"/>
    </style:style>
    <style:style style:name="P134" style:parent-style-name="Heading2" style:family="paragraph">
      <style:paragraph-properties fo:margin-bottom="0.0833in"/>
    </style:style>
    <style:style style:name="P135" style:parent-style-name="Normal" style:family="paragraph">
      <style:paragraph-properties fo:margin-bottom="0.0833in" fo:line-height="115%"/>
    </style:style>
    <style:style style:name="T136" style:parent-style-name="DefaultParagraphFont" style:family="text">
      <style:text-properties fo:font-weight="bold" style:font-weight-asian="bold" style:font-weight-complex="bold"/>
    </style:style>
    <style:style style:name="P137"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38"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39" style:parent-style-name="Normal" style:family="paragraph">
      <style:paragraph-properties fo:line-height="115%"/>
    </style:style>
    <style:style style:name="T140" style:parent-style-name="DefaultParagraphFont" style:family="text">
      <style:text-properties style:font-name-asian="Times New Roman" style:font-name-complex="Arial" style:font-size-complex="12pt"/>
    </style:style>
    <style:style style:name="T141" style:parent-style-name="DefaultParagraphFont" style:family="text">
      <style:text-properties style:font-name-asian="Times New Roman"/>
    </style:style>
    <style:style style:name="P142" style:parent-style-name="Normal" style:family="paragraph">
      <style:paragraph-properties fo:line-height="115%"/>
    </style:style>
    <style:style style:name="P143" style:parent-style-name="Heading2" style:family="paragraph">
      <style:paragraph-properties fo:margin-bottom="0.0833in"/>
    </style:style>
    <style:style style:name="P144" style:parent-style-name="Normal" style:family="paragraph">
      <style:paragraph-properties fo:margin-bottom="0.0833in" fo:line-height="115%"/>
    </style:style>
    <style:style style:name="T145" style:parent-style-name="DefaultParagraphFont" style:family="text">
      <style:text-properties fo:font-weight="bold" style:font-weight-asian="bold" style:font-weight-complex="bold"/>
    </style:style>
    <style:style style:name="P146" style:parent-style-name="NoSpacing" style:family="paragraph">
      <style:paragraph-properties fo:margin-top="0.0333in" fo:margin-bottom="0.0833in" fo:line-height="110%"/>
      <style:text-properties style:font-name-complex="Arial" fo:font-size="12pt" style:font-size-asian="12pt" style:font-size-complex="12pt"/>
    </style:style>
    <style:style style:name="P147" style:parent-style-name="NoSpacing" style:family="paragraph">
      <style:paragraph-properties fo:margin-top="0.0333in" fo:margin-bottom="0.0833in" fo:line-height="110%"/>
      <style:text-properties style:font-name-complex="Arial" fo:font-size="12pt" style:font-size-asian="12pt" style:font-size-complex="12pt"/>
    </style:style>
    <style:style style:name="P148" style:parent-style-name="Normal" style:family="paragraph">
      <style:paragraph-properties fo:line-height="115%"/>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asian="Times New Roman"/>
    </style:style>
    <style:style style:name="P151" style:parent-style-name="Normal" style:family="paragraph">
      <style:paragraph-properties fo:margin-bottom="0.0833in" fo:line-height="115%"/>
    </style:style>
    <style:style style:name="P152" style:parent-style-name="Heading1" style:family="paragraph">
      <style:paragraph-properties fo:margin-bottom="0.0833in"/>
    </style:style>
    <style:style style:name="P153" style:parent-style-name="Normal" style:family="paragraph">
      <style:paragraph-properties fo:margin-bottom="0.0833in"/>
    </style:style>
    <style:style style:name="P154" style:parent-style-name="Normal" style:family="paragraph">
      <style:paragraph-properties fo:margin-bottom="0.0833in" fo:line-height="115%"/>
    </style:style>
    <style:style style:name="P155" style:parent-style-name="Heading2" style:family="paragraph">
      <style:paragraph-properties fo:margin-bottom="0.0833in"/>
    </style:style>
    <style:style style:name="P156" style:parent-style-name="Normal" style:family="paragraph">
      <style:paragraph-properties fo:margin-bottom="0.0833in" fo:line-height="115%"/>
    </style:style>
    <style:style style:name="T157" style:parent-style-name="DefaultParagraphFont" style:family="text">
      <style:text-properties fo:font-weight="bold" style:font-weight-asian="bold" style:font-weight-complex="bold"/>
    </style:style>
    <style:style style:name="P158" style:parent-style-name="NoSpacing" style:family="paragraph">
      <style:paragraph-properties fo:margin-top="0.0333in" fo:margin-bottom="0.0833in" fo:line-height="110%"/>
      <style:text-properties style:font-name-complex="Arial" fo:font-size="12pt" style:font-size-asian="12pt" style:font-size-complex="12pt"/>
    </style:style>
    <style:style style:name="P159"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60"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61"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162" style:parent-style-name="Normal" style:family="paragraph">
      <style:paragraph-properties fo:line-height="115%"/>
    </style:style>
    <style:style style:name="T163" style:parent-style-name="DefaultParagraphFont" style:family="text">
      <style:text-properties style:font-name-asian="Times New Roman" style:font-name-complex="Arial" style:font-size-complex="12pt"/>
    </style:style>
    <style:style style:name="T164" style:parent-style-name="DefaultParagraphFont" style:family="text">
      <style:text-properties style:font-name-asian="Times New Roman" style:font-name-complex="Arial" style:font-size-complex="12pt"/>
    </style:style>
    <style:style style:name="T165" style:parent-style-name="DefaultParagraphFont" style:family="text">
      <style:text-properties style:font-name-asian="Times New Roman"/>
    </style:style>
    <style:style style:name="P166" style:parent-style-name="Normal" style:family="paragraph">
      <style:paragraph-properties fo:line-height="115%"/>
    </style:style>
    <style:style style:name="P167" style:parent-style-name="Heading1" style:family="paragraph">
      <style:paragraph-properties fo:margin-bottom="0.0833in"/>
    </style:style>
    <style:style style:name="P168" style:parent-style-name="Normal" style:family="paragraph">
      <style:paragraph-properties fo:margin-bottom="0.0833in"/>
    </style:style>
    <style:style style:name="T169" style:parent-style-name="DefaultParagraphFont" style:family="text">
      <style:text-properties style:font-name-asian="Times New Roman"/>
    </style:style>
    <style:style style:name="P170" style:parent-style-name="Normal" style:family="paragraph">
      <style:paragraph-properties fo:margin-bottom="0.0833in" fo:line-height="115%"/>
    </style:style>
    <style:style style:name="P171" style:parent-style-name="Heading2" style:family="paragraph">
      <style:paragraph-properties fo:margin-bottom="0.0833in"/>
    </style:style>
    <style:style style:name="P172" style:parent-style-name="Normal" style:family="paragraph">
      <style:paragraph-properties fo:margin-bottom="0.0833in" fo:line-height="115%"/>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line-height="115%"/>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asian="Times New Roman" style:font-name-complex="Arial" style:font-size-complex="12pt"/>
    </style:style>
    <style:style style:name="T179" style:parent-style-name="Hyperlink" style:family="text">
      <style:text-properties style:font-name-asian="Times New Roman" style:font-name-complex="Arial" style:font-size-complex="12pt"/>
    </style:style>
    <style:style style:name="T180" style:parent-style-name="DefaultParagraphFont" style:family="text">
      <style:text-properties style:font-name-asian="Times New Roman" style:font-name-complex="Arial" style:font-size-complex="12pt"/>
    </style:style>
    <style:style style:name="T181" style:parent-style-name="DefaultParagraphFont" style:family="text">
      <style:text-properties style:font-name-asian="Times New Roman" style:font-name-complex="Arial" style:font-size-complex="12pt"/>
    </style:style>
    <style:style style:name="T182" style:parent-style-name="DefaultParagraphFont" style:family="text">
      <style:text-properties style:font-name-asian="Times New Roman"/>
    </style:style>
    <style:style style:name="P183" style:parent-style-name="Normal" style:family="paragraph">
      <style:paragraph-properties fo:line-height="115%"/>
    </style:style>
    <style:style style:name="P184" style:parent-style-name="Heading2" style:family="paragraph">
      <style:paragraph-properties fo:margin-bottom="0.0833in"/>
    </style:style>
    <style:style style:name="P185" style:parent-style-name="Normal" style:family="paragraph">
      <style:paragraph-properties fo:margin-bottom="0.0833in" fo:line-height="115%"/>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margin-bottom="0in" fo:line-height="115%"/>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asian="Times New Roman" style:font-size-complex="12pt"/>
    </style:style>
    <style:style style:name="T190" style:parent-style-name="DefaultParagraphFont" style:family="text">
      <style:text-properties style:font-name-asian="Times New Roman" style:font-size-complex="12pt"/>
    </style:style>
    <style:style style:name="P191" style:parent-style-name="Normal" style:family="paragraph">
      <style:paragraph-properties fo:margin-top="0.0333in" fo:margin-bottom="0.0833in" fo:line-height="110%"/>
      <style:text-properties style:font-name-asian="Times New Roman" style:font-name-complex="Arial" style:font-size-complex="12pt"/>
    </style:style>
    <style:style style:name="T192" style:parent-style-name="DefaultParagraphFont" style:family="text">
      <style:text-properties style:font-name-asian="Times New Roman"/>
    </style:style>
    <style:style style:name="P193" style:parent-style-name="Normal" style:family="paragraph">
      <style:paragraph-properties fo:margin-top="0.0333in" fo:margin-bottom="0.0833in" fo:line-height="110%"/>
      <style:text-properties style:font-name-asian="Times New Roman" style:font-name-complex="Arial" style:font-size-complex="12pt"/>
    </style:style>
    <style:style style:name="P194" style:parent-style-name="Normal" style:family="paragraph">
      <style:paragraph-properties fo:margin-top="0.0333in" fo:margin-bottom="0.0833in" fo:line-height="110%"/>
    </style:style>
    <style:style style:name="T195" style:parent-style-name="normaltextrun" style:family="text">
      <style:text-properties style:font-name-complex="Arial" style:font-size-complex="12pt" fo:background-color="#FFFFFF"/>
    </style:style>
    <style:style style:name="T196" style:parent-style-name="normaltextrun" style:family="text">
      <style:text-properties style:font-name-complex="Arial" style:font-size-complex="12pt" fo:background-color="#FFFFFF"/>
    </style:style>
    <style:style style:name="T197" style:parent-style-name="DefaultParagraphFont" style:family="text">
      <style:text-properties style:font-name-asian="Times New Roman" style:font-name-complex="Arial" style:font-size-complex="12pt"/>
    </style:style>
    <style:style style:name="P198" style:parent-style-name="Normal" style:family="paragraph">
      <style:paragraph-properties fo:line-height="115%"/>
    </style:style>
    <style:style style:name="T199" style:parent-style-name="DefaultParagraphFont" style:family="text">
      <style:text-properties style:font-name-asian="Times New Roman" style:font-name-complex="Arial" style:font-size-complex="12pt"/>
    </style:style>
    <style:style style:name="T200" style:parent-style-name="DefaultParagraphFont" style:family="text">
      <style:text-properties style:font-name-asian="Times New Roman"/>
    </style:style>
    <style:style style:name="P201" style:parent-style-name="Normal" style:family="paragraph">
      <style:paragraph-properties fo:margin-bottom="0.0833in" fo:line-height="115%"/>
    </style:style>
    <style:style style:name="P202" style:parent-style-name="Heading2" style:family="paragraph">
      <style:paragraph-properties fo:margin-bottom="0.0833in"/>
    </style:style>
    <style:style style:name="P203" style:parent-style-name="Normal" style:family="paragraph">
      <style:paragraph-properties fo:margin-bottom="0.0833in" fo:line-height="115%"/>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line-height="115%"/>
    </style:style>
    <style:style style:name="T206" style:parent-style-name="DefaultParagraphFont" style:family="text">
      <style:text-properties style:font-name-complex="Arial" style:font-size-complex="12pt"/>
    </style:style>
    <style:style style:name="P207" style:parent-style-name="Normal" style:family="paragraph">
      <style:paragraph-properties fo:line-height="115%"/>
    </style:style>
    <style:style style:name="P208" style:parent-style-name="Heading2" style:family="paragraph">
      <style:paragraph-properties fo:margin-bottom="0.0833in"/>
    </style:style>
    <style:style style:name="P209" style:parent-style-name="Normal" style:family="paragraph">
      <style:paragraph-properties fo:margin-bottom="0.0833in" fo:line-height="115%"/>
    </style:style>
    <style:style style:name="T210" style:parent-style-name="DefaultParagraphFont" style:family="text">
      <style:text-properties fo:font-weight="bold" style:font-weight-asian="bold" style:font-weight-complex="bold"/>
    </style:style>
    <style:style style:name="P211" style:parent-style-name="NoSpacing" style:family="paragraph">
      <style:paragraph-properties fo:margin-top="0.0333in" fo:margin-bottom="0.0833in" fo:line-height="110%"/>
      <style:text-properties style:font-name-complex="Arial" fo:font-size="12pt" style:font-size-asian="12pt" style:font-size-complex="12pt"/>
    </style:style>
    <style:style style:name="P212" style:parent-style-name="NoSpacing" style:family="paragraph">
      <style:paragraph-properties fo:margin-top="0.0333in" fo:margin-bottom="0.0833in" fo:line-height="110%"/>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T215" style:parent-style-name="normaltextrun" style:family="text">
      <style:text-properties style:font-name-complex="Arial" fo:font-size="12pt" style:font-size-asian="12pt" style:font-size-complex="12pt" fo:background-color="#FFFFFF"/>
    </style:style>
    <style:style style:name="T216" style:parent-style-name="eop" style:family="text">
      <style:text-properties style:font-name-complex="Arial" fo:font-size="12pt" style:font-size-asian="12pt" style:font-size-complex="12pt" fo:background-color="#FFFFFF"/>
    </style:style>
    <style:style style:name="P217" style:parent-style-name="NoSpacing" style:family="paragraph">
      <style:paragraph-properties fo:margin-top="0.0333in" fo:margin-bottom="0.0833in" fo:line-height="110%"/>
    </style:style>
    <style:style style:name="T218" style:parent-style-name="DefaultParagraphFont" style:family="text">
      <style:text-properties style:font-name-complex="Arial" fo:font-size="12pt" style:font-size-asian="12pt" style:font-size-complex="12pt"/>
    </style:style>
    <style:style style:name="T219" style:parent-style-name="normaltextrun" style:family="text">
      <style:text-properties style:font-name-complex="Arial" fo:font-size="12pt" style:font-size-asian="12pt" style:font-size-complex="12pt" fo:background-color="#FFFFFF"/>
    </style:style>
    <style:style style:name="T220" style:parent-style-name="DefaultParagraphFont" style:family="text">
      <style:text-properties style:font-name-complex="Arial" fo:font-size="12pt" style:font-size-asian="12pt" style:font-size-complex="12pt"/>
    </style:style>
    <style:style style:name="T221" style:parent-style-name="DefaultParagraphFont" style:family="text">
      <style:text-properties style:font-name-complex="Arial" style:font-size-complex="12pt"/>
    </style:style>
    <style:style style:name="T222" style:parent-style-name="normaltextrun" style:family="text">
      <style:text-properties style:font-name-complex="Arial" fo:font-size="12pt" style:font-size-asian="12pt" style:font-size-complex="12pt" fo:background-color="#FFFFFF"/>
    </style:style>
    <style:style style:name="T223" style:parent-style-name="normaltextrun" style:family="text">
      <style:text-properties style:font-name-complex="Arial" fo:font-size="12pt" style:font-size-asian="12pt" style:font-size-complex="12pt" fo:background-color="#FFFFFF"/>
    </style:style>
    <style:style style:name="P224" style:parent-style-name="NoSpacing" style:family="paragraph">
      <style:paragraph-properties fo:margin-top="0.0333in" fo:margin-bottom="0.0833in" fo:line-height="110%"/>
      <style:text-properties style:font-name-complex="Arial" fo:font-size="12pt" style:font-size-asian="12pt" style:font-size-complex="12pt"/>
    </style:style>
    <style:style style:name="P225" style:parent-style-name="NoSpacing" style:family="paragraph">
      <style:paragraph-properties fo:margin-top="0.0333in" fo:margin-bottom="0.0833in" fo:line-height="110%"/>
      <style:text-properties style:font-name-complex="Arial" fo:font-size="12pt" style:font-size-asian="12pt" style:font-size-complex="12pt"/>
    </style:style>
    <style:style style:name="P226" style:parent-style-name="NoSpacing" style:family="paragraph">
      <style:paragraph-properties fo:margin-top="0.0333in" fo:margin-bottom="0.0833in" fo:line-height="110%"/>
    </style:style>
    <style:style style:name="T227" style:parent-style-name="normaltextrun" style:family="text">
      <style:text-properties style:font-name-complex="Arial" fo:font-size="12pt" style:font-size-asian="12pt" style:font-size-complex="12pt" fo:background-color="#FFFFFF"/>
    </style:style>
    <style:style style:name="T228" style:parent-style-name="eop" style:family="text">
      <style:text-properties style:font-name-complex="Arial" fo:font-size="12pt" style:font-size-asian="12pt" style:font-size-complex="12pt" fo:background-color="#FFFFFF"/>
    </style:style>
    <style:style style:name="P229" style:parent-style-name="Normal" style:family="paragraph">
      <style:paragraph-properties fo:line-height="115%"/>
    </style:style>
    <style:style style:name="T230" style:parent-style-name="normaltextrun" style:family="text">
      <style:text-properties style:font-name-complex="Arial" style:font-size-complex="12pt" fo:background-color="#FFFFFF"/>
    </style:style>
    <style:style style:name="T231" style:parent-style-name="normaltextrun" style:family="text">
      <style:text-properties style:font-name-complex="Arial" style:font-size-complex="12pt" fo:background-color="#FFFFFF"/>
    </style:style>
    <style:style style:name="T232" style:parent-style-name="normaltextrun" style:family="text">
      <style:text-properties style:font-name-complex="Arial" style:font-size-complex="12pt" fo:background-color="#FFFFFF"/>
    </style:style>
    <style:style style:name="T233" style:parent-style-name="DefaultParagraphFont" style:family="text">
      <style:text-properties style:font-name-asian="Times New Roman"/>
    </style:style>
    <style:style style:name="P234" style:parent-style-name="Normal" style:family="paragraph">
      <style:paragraph-properties fo:margin-bottom="0.0833in" fo:line-height="115%"/>
    </style:style>
    <style:style style:name="P235" style:parent-style-name="Heading2" style:family="paragraph">
      <style:paragraph-properties fo:margin-bottom="0.0833in"/>
    </style:style>
    <style:style style:name="P236" style:parent-style-name="Normal" style:family="paragraph">
      <style:paragraph-properties fo:margin-bottom="0.0833in" fo:line-height="115%"/>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line-height="115%"/>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asian="Times New Roman"/>
    </style:style>
    <style:style style:name="P242" style:parent-style-name="Normal" style:family="paragraph">
      <style:paragraph-properties fo:margin-bottom="0.0833in" fo:line-height="115%"/>
    </style:style>
    <style:style style:name="P243" style:parent-style-name="Heading2" style:family="paragraph">
      <style:paragraph-properties fo:margin-bottom="0.0833in"/>
    </style:style>
    <style:style style:name="P244" style:parent-style-name="Normal" style:family="paragraph">
      <style:paragraph-properties fo:margin-bottom="0.0833in" fo:line-height="115%"/>
    </style:style>
    <style:style style:name="T245" style:parent-style-name="DefaultParagraphFont" style:family="text">
      <style:text-properties fo:font-weight="bold" style:font-weight-asian="bold" style:font-weight-complex="bold"/>
    </style:style>
    <style:style style:name="P246" style:parent-style-name="NoSpacing" style:family="paragraph">
      <style:paragraph-properties fo:margin-top="0.0333in" fo:margin-bottom="0.0833in" fo:line-height="110%"/>
      <style:text-properties style:font-name-complex="Arial" fo:font-size="12pt" style:font-size-asian="12pt" style:font-size-complex="12pt"/>
    </style:style>
    <style:style style:name="P247" style:parent-style-name="NoSpacing" style:family="paragraph">
      <style:paragraph-properties fo:margin-top="0.0333in" fo:margin-bottom="0.0833in" fo:line-height="110%"/>
      <style:text-properties style:font-name-complex="Arial" fo:font-size="12pt" style:font-size-asian="12pt" style:font-size-complex="12pt"/>
    </style:style>
    <style:style style:name="P248" style:parent-style-name="NoSpacing" style:family="paragraph">
      <style:paragraph-properties fo:margin-top="0.0333in" fo:margin-bottom="0.0833in" fo:line-height="110%"/>
      <style:text-properties style:font-name-complex="Arial" fo:font-size="12pt" style:font-size-asian="12pt" style:font-size-complex="12pt"/>
    </style:style>
    <style:style style:name="P249" style:parent-style-name="NoSpacing" style:family="paragraph">
      <style:paragraph-properties fo:margin-top="0.0333in" fo:margin-bottom="0.0833in" fo:line-height="110%"/>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P254" style:parent-style-name="NoSpacing" style:family="paragraph">
      <style:paragraph-properties fo:margin-top="0.0333in" fo:margin-bottom="0.0833in" fo:line-height="110%"/>
      <style:text-properties style:font-name-complex="Arial" fo:font-size="12pt" style:font-size-asian="12pt" style:font-size-complex="12pt"/>
    </style:style>
    <style:style style:name="P255" style:parent-style-name="NoSpacing" style:family="paragraph">
      <style:paragraph-properties fo:margin-top="0.0333in" fo:margin-bottom="0.0833in" fo:line-height="110%"/>
      <style:text-properties style:font-name-complex="Arial" fo:font-size="12pt" style:font-size-asian="12pt" style:font-size-complex="12pt"/>
    </style:style>
    <style:style style:name="P256" style:parent-style-name="NoSpacing" style:family="paragraph">
      <style:paragraph-properties fo:margin-top="0.0333in" fo:margin-bottom="0.0833in" fo:line-height="110%"/>
      <style:text-properties style:font-name-complex="Arial" fo:font-size="12pt" style:font-size-asian="12pt" style:font-size-complex="12pt"/>
    </style:style>
    <style:style style:name="P257" style:parent-style-name="Normal" style:family="paragraph">
      <style:paragraph-properties fo:line-height="115%"/>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Hyperlink" style:family="text">
      <style:text-properties style:font-name-complex="Arial" style:font-size-complex="12pt"/>
    </style:style>
    <style:style style:name="T261" style:parent-style-name="DefaultParagraphFont" style:family="text">
      <style:text-properties style:font-name-asian="Times New Roman"/>
    </style:style>
    <style:style style:name="P262" style:parent-style-name="Heading1" style:family="paragraph">
      <style:paragraph-properties fo:margin-bottom="0.0833in"/>
    </style:style>
    <style:style style:name="P263" style:parent-style-name="Normal" style:family="paragraph">
      <style:paragraph-properties fo:margin-bottom="0.0833in"/>
    </style:style>
    <style:style style:name="T264" style:parent-style-name="DefaultParagraphFont" style:family="text">
      <style:text-properties style:font-name-asian="Times New Roman" style:font-name-complex="Arial" style:font-size-complex="12pt"/>
    </style:style>
    <style:style style:name="T265" style:parent-style-name="DefaultParagraphFont" style:family="text">
      <style:text-properties style:font-name-asian="Times New Roman" style:font-name-complex="Arial" style:font-size-complex="12pt"/>
    </style:style>
    <style:style style:name="P266" style:parent-style-name="Normal" style:family="paragraph">
      <style:paragraph-properties fo:margin-bottom="0.0833in" fo:line-height="115%"/>
    </style:style>
    <style:style style:name="P267" style:parent-style-name="Heading2" style:family="paragraph">
      <style:paragraph-properties fo:margin-bottom="0.0833in"/>
    </style:style>
    <style:style style:name="P268" style:parent-style-name="Normal" style:family="paragraph">
      <style:paragraph-properties fo:margin-bottom="0.0833in" fo:line-height="115%"/>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line-height="115%"/>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asian="Times New Roman"/>
    </style:style>
    <style:style style:name="P273" style:parent-style-name="Normal" style:family="paragraph">
      <style:paragraph-properties fo:margin-bottom="0.0833in" fo:line-height="115%"/>
    </style:style>
    <style:style style:name="P274" style:parent-style-name="Heading2" style:family="paragraph">
      <style:paragraph-properties fo:margin-bottom="0.0833in"/>
    </style:style>
    <style:style style:name="P275" style:parent-style-name="Normal" style:family="paragraph">
      <style:paragraph-properties fo:margin-bottom="0.0833in" fo:line-height="115%"/>
    </style:style>
    <style:style style:name="T276" style:parent-style-name="DefaultParagraphFont" style:family="text">
      <style:text-properties fo:font-weight="bold" style:font-weight-asian="bold" style:font-weight-complex="bold"/>
    </style:style>
    <style:style style:name="P277" style:parent-style-name="NoSpacing" style:family="paragraph">
      <style:paragraph-properties fo:margin-top="0.0333in" fo:margin-bottom="0.0833in" fo:line-height="110%"/>
      <style:text-properties style:font-name-complex="Arial" fo:font-size="12pt" style:font-size-asian="12pt" style:font-size-complex="12pt"/>
    </style:style>
    <style:style style:name="P278" style:parent-style-name="Normal" style:family="paragraph">
      <style:paragraph-properties fo:line-height="115%"/>
    </style:style>
    <style:style style:name="T279" style:parent-style-name="DefaultParagraphFont" style:family="text">
      <style:text-properties style:font-name-complex="Arial" style:font-size-complex="12pt"/>
    </style:style>
    <style:style style:name="T280" style:parent-style-name="Hyperlink"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asian="Times New Roman"/>
    </style:style>
    <style:style style:name="P283" style:parent-style-name="Normal" style:family="paragraph">
      <style:paragraph-properties fo:margin-bottom="0.0833in" fo:line-height="115%"/>
    </style:style>
    <style:style style:name="P284" style:parent-style-name="Heading1" style:family="paragraph">
      <style:paragraph-properties fo:margin-bottom="0.0833in"/>
    </style:style>
    <style:style style:name="P285" style:parent-style-name="Normal" style:family="paragraph">
      <style:paragraph-properties fo:margin-bottom="0.0833in"/>
    </style:style>
    <style:style style:name="P286" style:parent-style-name="Normal" style:family="paragraph">
      <style:paragraph-properties fo:margin-bottom="0.0833in"/>
    </style:style>
    <style:style style:name="P287" style:parent-style-name="Heading2" style:family="paragraph">
      <style:paragraph-properties fo:margin-bottom="0.0833in"/>
    </style:style>
    <style:style style:name="P288" style:parent-style-name="Normal" style:family="paragraph">
      <style:paragraph-properties fo:margin-bottom="0.0833in" fo:line-height="115%"/>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line-height="115%"/>
    </style:style>
    <style:style style:name="T291" style:parent-style-name="DefaultParagraphFont" style:family="text">
      <style:text-properties style:font-name-asian="Times New Roman"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asian="Times New Roman" style:font-name-complex="Arial" style:font-size-complex="12pt"/>
    </style:style>
    <style:style style:name="T295" style:parent-style-name="DefaultParagraphFont" style:family="text">
      <style:text-properties style:font-name-asian="Times New Roman"/>
    </style:style>
    <style:style style:name="P296" style:parent-style-name="Normal" style:family="paragraph">
      <style:paragraph-properties fo:line-height="115%"/>
    </style:style>
    <style:style style:name="P297" style:parent-style-name="Heading2" style:family="paragraph">
      <style:paragraph-properties fo:margin-bottom="0.0833in"/>
    </style:style>
    <style:style style:name="P298" style:parent-style-name="Normal" style:family="paragraph">
      <style:paragraph-properties fo:margin-bottom="0.0833in" fo:line-height="115%"/>
    </style:style>
    <style:style style:name="T299" style:parent-style-name="DefaultParagraphFont" style:family="text">
      <style:text-properties fo:font-weight="bold" style:font-weight-asian="bold" style:font-weight-complex="bold"/>
    </style:style>
    <style:style style:name="P300"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01" style:parent-style-name="NoSpacing" style:family="paragraph">
      <style:paragraph-properties fo:margin-top="0.0333in" fo:margin-bottom="0.0833in" fo:line-height="110%"/>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style:font-size-complex="12pt"/>
    </style:style>
    <style:style style:name="T304" style:parent-style-name="Hyperlink" style:family="text">
      <style:text-properties style:font-name-complex="Arial" style:font-size-complex="12pt"/>
    </style:style>
    <style:style style:name="T305" style:parent-style-name="Hyperlink" style:family="text">
      <style:text-properties style:font-name-complex="Arial" style:font-size-complex="12pt"/>
    </style:style>
    <style:style style:name="T306" style:parent-style-name="Hyperlink"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asian="Times New Roman" style:font-name-complex="Arial" fo:font-size="12pt" style:font-size-asian="12pt" style:font-size-complex="12pt"/>
    </style:style>
    <style:style style:name="P312" style:parent-style-name="NoSpacing" style:family="paragraph">
      <style:paragraph-properties fo:margin-top="0.0333in" fo:margin-bottom="0.0833in" fo:line-height="110%"/>
    </style:style>
    <style:style style:name="T313" style:parent-style-name="DefaultParagraphFont" style:family="text">
      <style:text-properties style:font-name-asian="Times New Roman" style:font-name-complex="Arial" fo:font-size="12pt" style:font-size-asian="12pt" style:font-size-complex="12pt"/>
    </style:style>
    <style:style style:name="T314" style:parent-style-name="DefaultParagraphFont" style:family="text">
      <style:text-properties style:font-name-asian="Times New Roman"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asian="Times New Roman" style:font-name-complex="Arial" fo:font-size="12pt" style:font-size-asian="12pt" style:font-size-complex="12pt"/>
    </style:style>
    <style:style style:name="P317"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18"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19" style:parent-style-name="NoSpacing" style:family="paragraph">
      <style:paragraph-properties fo:margin-top="0.0333in" fo:margin-bottom="0.0833in" fo:line-height="110%"/>
    </style:style>
    <style:style style:name="T320" style:parent-style-name="DefaultParagraphFont" style:family="text">
      <style:text-properties style:font-name-asian="Times New Roman"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asian="Times New Roman" style:font-name-complex="Arial" fo:font-size="12pt" style:font-size-asian="12pt" style:font-size-complex="12pt"/>
    </style:style>
    <style:style style:name="P324"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25"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26"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27" style:parent-style-name="NoSpacing" style:family="paragraph">
      <style:paragraph-properties fo:margin-top="0.0333in" fo:margin-bottom="0.0833in" fo:line-height="110%"/>
    </style:style>
    <style:style style:name="T328" style:parent-style-name="DefaultParagraphFont" style:family="text">
      <style:text-properties style:font-name-asian="Times New Roman" style:font-name-complex="Arial" fo:font-size="12pt" style:font-size-asian="12pt" style:font-size-complex="12pt"/>
    </style:style>
    <style:style style:name="T329" style:parent-style-name="Hyperlink" style:family="text">
      <style:text-properties style:font-name-asian="Times New Roman" style:font-name-complex="Arial" fo:font-size="12pt" style:font-size-asian="12pt" style:font-size-complex="12pt"/>
    </style:style>
    <style:style style:name="T330" style:parent-style-name="DefaultParagraphFont" style:family="text">
      <style:text-properties style:font-name-asian="Times New Roman" style:font-name-complex="Arial" fo:font-size="12pt" style:font-size-asian="12pt" style:font-size-complex="12pt"/>
    </style:style>
    <style:style style:name="P331" style:parent-style-name="NoSpacing" style:family="paragraph">
      <style:paragraph-properties fo:margin-top="0.0333in" fo:margin-bottom="0.0833in" fo:line-height="110%"/>
    </style:style>
    <style:style style:name="T332" style:parent-style-name="DefaultParagraphFont" style:family="text">
      <style:text-properties style:font-name-asian="Times New Roman" style:font-name-complex="Arial" fo:font-size="12pt" style:font-size-asian="12pt" style:font-size-complex="12pt"/>
    </style:style>
    <style:style style:name="T333" style:parent-style-name="Hyperlink" style:family="text">
      <style:text-properties style:font-name-asian="Times New Roman" style:font-name-complex="Arial" fo:font-size="12pt" style:font-size-asian="12pt" style:font-size-complex="12pt"/>
    </style:style>
    <style:style style:name="T334" style:parent-style-name="DefaultParagraphFont" style:family="text">
      <style:text-properties style:font-name-asian="Times New Roman" style:font-name-complex="Arial" fo:font-size="12pt" style:font-size-asian="12pt" style:font-size-complex="12pt"/>
    </style:style>
    <style:style style:name="P335"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36"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37"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38" style:parent-style-name="Normal" style:family="paragraph">
      <style:paragraph-properties fo:margin-top="0.0833in" fo:margin-bottom="0.0833in"/>
      <style:text-properties style:font-name-asian="Times New Roman"/>
    </style:style>
    <style:style style:name="P339" style:parent-style-name="Normal" style:family="paragraph">
      <style:paragraph-properties fo:line-height="115%"/>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style>
    <style:style style:name="P342" style:parent-style-name="Heading1" style:family="paragraph">
      <style:paragraph-properties fo:margin-bottom="0.0833in"/>
    </style:style>
    <style:style style:name="P343" style:parent-style-name="Normal" style:family="paragraph">
      <style:paragraph-properties fo:margin-bottom="0.0833in"/>
    </style:style>
    <style:style style:name="P344" style:parent-style-name="Normal" style:family="paragraph">
      <style:paragraph-properties fo:margin-bottom="0.0833in"/>
    </style:style>
    <style:style style:name="P345" style:parent-style-name="Heading2" style:family="paragraph">
      <style:paragraph-properties fo:margin-bottom="0.0833in"/>
    </style:style>
    <style:style style:name="P346" style:parent-style-name="Normal" style:family="paragraph">
      <style:paragraph-properties fo:margin-bottom="0.0833in" fo:line-height="115%"/>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top="0.0333in" fo:margin-bottom="0.0833in" fo:line-height="110%"/>
    </style:style>
    <style:style style:name="P349" style:parent-style-name="Normal" style:family="paragraph">
      <style:paragraph-properties fo:margin-bottom="0.0833in" fo:line-height="115%"/>
      <style:text-properties style:font-name-complex="Arial" style:font-size-complex="12pt"/>
    </style:style>
    <style:style style:name="P350" style:parent-style-name="Normal" style:family="paragraph">
      <style:paragraph-properties fo:margin-bottom="0.0833in" fo:line-height="115%"/>
    </style:style>
    <style:style style:name="P351" style:parent-style-name="Heading2" style:family="paragraph">
      <style:paragraph-properties fo:margin-bottom="0.0833in"/>
    </style:style>
    <style:style style:name="P352" style:parent-style-name="Normal" style:family="paragraph">
      <style:paragraph-properties fo:margin-top="0.0555in" fo:margin-bottom="0.0333in" fo:line-height="115%"/>
    </style:style>
    <style:style style:name="T353" style:parent-style-name="DefaultParagraphFont" style:family="text">
      <style:text-properties fo:font-weight="bold" style:font-weight-asian="bold" style:font-weight-complex="bold"/>
    </style:style>
    <style:style style:name="P354" style:parent-style-name="NoSpacing" style:family="paragraph">
      <style:paragraph-properties fo:margin-top="0.0555in" fo:margin-bottom="0.0333in" fo:line-height="115%"/>
      <style:text-properties style:font-name-complex="Arial" fo:font-size="12pt" style:font-size-asian="12pt" style:font-size-complex="12pt"/>
    </style:style>
    <style:style style:name="P355" style:parent-style-name="Normal" style:family="paragraph">
      <style:paragraph-properties fo:margin-top="0.0555in" fo:margin-bottom="0.0333in" fo:line-height="115%"/>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asian="Times New Roman"/>
    </style:style>
    <style:style style:name="P359" style:parent-style-name="Normal" style:family="paragraph">
      <style:paragraph-properties fo:margin-top="0.0555in" fo:margin-bottom="0.0333in" fo:line-height="115%"/>
    </style:style>
    <style:style style:name="P360" style:parent-style-name="Heading2" style:family="paragraph">
      <style:paragraph-properties fo:margin-bottom="0.0833in"/>
    </style:style>
    <style:style style:name="P361" style:parent-style-name="Normal" style:family="paragraph">
      <style:paragraph-properties fo:margin-bottom="0.0833in" fo:line-height="115%"/>
    </style:style>
    <style:style style:name="T362" style:parent-style-name="DefaultParagraphFont" style:family="text">
      <style:text-properties fo:font-weight="bold" style:font-weight-asian="bold" style:font-weight-complex="bold"/>
    </style:style>
    <style:style style:name="P363" style:parent-style-name="NoSpacing" style:family="paragraph">
      <style:paragraph-properties fo:margin-top="0.0333in" fo:margin-bottom="0.0833in" fo:line-height="110%"/>
      <style:text-properties style:font-name-asian="Times New Roman" style:font-name-complex="Arial" fo:font-size="12pt" style:font-size-asian="12pt" style:font-size-complex="12pt"/>
    </style:style>
    <style:style style:name="P364" style:parent-style-name="NoSpacing" style:family="paragraph">
      <style:paragraph-properties fo:margin-top="0.0333in" fo:margin-bottom="0.0833in" fo:line-height="110%"/>
      <style:text-properties style:font-name-complex="Arial" fo:font-weight="bold" style:font-weight-asian="bold" style:font-weight-complex="bold" fo:font-size="12pt" style:font-size-asian="12pt" style:font-size-complex="12pt"/>
    </style:style>
    <style:style style:name="P365" style:parent-style-name="NoSpacing" style:family="paragraph">
      <style:paragraph-properties fo:margin-top="0.0333in" fo:margin-bottom="0.0833in" fo:line-height="110%"/>
      <style:text-properties style:font-name-complex="Arial" fo:font-size="12pt" style:font-size-asian="12pt" style:font-size-complex="12pt"/>
    </style:style>
    <style:style style:name="T366" style:parent-style-name="DefaultParagraphFont" style:family="text">
      <style:text-properties style:font-name-complex="Arial" style:font-size-complex="12pt"/>
    </style:style>
    <style:style style:name="P367" style:parent-style-name="Normal" style:family="paragraph">
      <style:paragraph-properties fo:margin-bottom="0.0833in" fo:line-height="115%"/>
    </style:style>
    <style:style style:name="P368" style:parent-style-name="Heading1" style:family="paragraph">
      <style:paragraph-properties fo:margin-bottom="0.0833in"/>
    </style:style>
    <style:style style:name="P369" style:parent-style-name="Normal" style:family="paragraph">
      <style:paragraph-properties fo:margin-bottom="0.0833in"/>
    </style:style>
    <style:style style:name="T370" style:parent-style-name="DefaultParagraphFont" style:family="text">
      <style:text-properties style:font-name-asian="Times New Roman" style:font-name-complex="Arial" style:font-size-complex="12pt"/>
    </style:style>
    <style:style style:name="P371" style:parent-style-name="Heading2" style:family="paragraph">
      <style:paragraph-properties fo:margin-bottom="0.0833in"/>
    </style:style>
    <style:style style:name="P372" style:parent-style-name="Normal" style:family="paragraph">
      <style:paragraph-properties fo:margin-bottom="0.0833in" fo:line-height="115%"/>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line-height="115%"/>
    </style:style>
    <style:style style:name="P375" style:parent-style-name="Heading2" style:family="paragraph">
      <style:paragraph-properties fo:margin-bottom="0.0833in"/>
    </style:style>
    <style:style style:name="P376" style:parent-style-name="Normal" style:family="paragraph">
      <style:paragraph-properties fo:margin-bottom="0.0833in" fo:line-height="115%"/>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line-height="115%"/>
    </style:style>
    <style:style style:name="P379" style:parent-style-name="Heading2" style:family="paragraph">
      <style:paragraph-properties fo:margin-bottom="0.0833in"/>
    </style:style>
    <style:style style:name="P380" style:parent-style-name="Normal" style:family="paragraph">
      <style:paragraph-properties fo:margin-bottom="0.0833in" fo:line-height="115%"/>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line-height="115%"/>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asian="Times New Roman"/>
    </style:style>
    <style:style style:name="P385" style:parent-style-name="Normal" style:family="paragraph">
      <style:paragraph-properties fo:margin-bottom="0.0833in" fo:line-height="115%"/>
    </style:style>
    <style:style style:name="P386" style:parent-style-name="Heading2" style:family="paragraph">
      <style:paragraph-properties fo:margin-bottom="0.0833in"/>
    </style:style>
    <style:style style:name="P387" style:parent-style-name="Normal" style:family="paragraph">
      <style:paragraph-properties fo:margin-bottom="0.0833in" fo:line-height="115%"/>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asian="Times New Roman"/>
    </style:style>
  </office:automatic-styles>
  <office:body>
    <office:text text:use-soft-page-breaks="true">
      <text:p text:style-name="P1">Guidance</text:p>
      <text:p text:style-name="Date">February<text:s/>2023</text:p>
      <text:p text:style-name="P3"><text:bookmark-start text:name="_Int_CyUb4lbk"/>OPG<text:bookmark-end text:name="_Int_CyUb4lbk"/><text:s/>Deputy Standards: Guidance for Lay Deputies</text:p>
      <text:p text:style-name="BodyText"/>
      <text:p text:style-name="P4"/>
      <text:h text:style-name="TOCHeading" text:outline-level="1"><text:bookmark-start text:name="_Toc125984193"/>Contents<text:bookmark-end text:name="_Toc125984193"/></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125984193" office:target-frame-name="_top" xlink:show="replace"><text:span text:style-name="Hyperlink">Contents</text:span><text:tab/>2</text:a></text:p>
          <text:p text:style-name="TOC1"><text:a xlink:href="#_Toc125984194" office:target-frame-name="_top" xlink:show="replace"><text:span text:style-name="Hyperlink">Standard 1: Deputyship Obligations</text:span><text:tab/>3</text:a></text:p>
          <text:p text:style-name="TOC1"><text:a xlink:href="#_Toc125984195" office:target-frame-name="_top" xlink:show="replace"><text:span text:style-name="Hyperlink">Standard 2: Best interest decision making</text:span><text:tab/>6</text:a></text:p>
          <text:p text:style-name="TOC1"><text:a xlink:href="#_Toc125984196" office:target-frame-name="_top" xlink:show="replace"><text:span text:style-name="Hyperlink">Standard 3: Interactions with P</text:span><text:tab/>7</text:a></text:p>
          <text:p text:style-name="TOC1"><text:a xlink:href="#_Toc125984197" office:target-frame-name="_top" xlink:show="replace"><text:span text:style-name="Hyperlink">Standard 4: Financial Management</text:span><text:tab/>7</text:a></text:p>
          <text:p text:style-name="TOC1"><text:a xlink:href="#_Toc125984198" office:target-frame-name="_top" xlink:show="replace"><text:span text:style-name="Hyperlink">Standard 5: Finan</text:span><text:span text:style-name="Hyperlink">cial record keeping</text:span><text:tab/>10</text:a></text:p>
          <text:p text:style-name="TOC1"><text:a xlink:href="#_Toc125984199" office:target-frame-name="_top" xlink:show="replace"><text:span text:style-name="Hyperlink">Standard 6: Property management</text:span><text:tab/>10</text:a></text:p>
          <text:p text:style-name="TOC1"><text:a xlink:href="#_Toc125984200" office:target-frame-name="_top" xlink:show="replace"><text:span text:style-name="Hyperlink">Standard 7: Decisions related specifically to health and welfare</text:span><text:tab/>12</text:a></text:p>
          <text:p text:style-name="TOC1"><text:a xlink:href="#_Toc125984201" office:target-frame-name="_top" xlink:show="replace"><text:span text:style-name="Hyperlink">Standard 8: Additional<text:s/></text:span><text:span text:style-name="Hyperlink">obligations</text:span><text:tab/>13</text:a></text:p>
        </text:index-body>
      </text:table-of-content>
      <text:p text:style-name="BodyText"/>
      <text:p text:style-name="BodyText"/>
      <text:p text:style-name="P5"/>
      <text:p text:style-name="P6">The OPG deputy standards list a number of actions you must take as a deputy appointed by the Court of Protection to make decisions for a person who lacks capacity to make particular decisions for themselves (referred to as ‘P’ throughout this guidance)<text:bookmark-start text:name="_Int_mX1hRqjc"/>.<text:s/><text:bookmark-end text:name="_Int_mX1hRqjc"/></text:p>
      <text:p text:style-name="P7">This guidance has been written specifically for lay deputies; it provides additional information on how to meet the standards and what actions you need to take.<text:s/></text:p>
      <text:p text:style-name="P8">Standards may apply to property and financial affairs, health and welfare<text:s/>or both. You are expected to meet all the standards that apply to your appointment type and provide evidence of this when required to do so.</text:p>
      <text:p text:style-name="P9">You must retain copies of records, letters, receipts, invoices, appointments, and details of any significant decisions made on behalf of<text:s/><text:bookmark-start text:name="_Int_XJ1zQ35F"/><text:bookmark-start text:name="_Int_RMfpdvvN"/>P.<text:s/><text:bookmark-end text:name="_Int_XJ1zQ35F"/><text:bookmark-end text:name="_Int_RMfpdvvN"/><text:s text:c="2"/></text:p>
      <text:p text:style-name="P10">As a deputy you are expected to act with honesty and integrity and act in P’s best interests. You must use the same care, skill, and diligence in making decisions for P as you would in the management of your own affairs<text:bookmark-start text:name="_Int_GHUxGysp"/><text:bookmark-start text:name="_Int_1ioYczHP"/>.<text:s/><text:bookmark-end text:name="_Int_GHUxGysp"/><text:bookmark-end text:name="_Int_1ioYczHP"/><text:s/></text:p>
      <text:p text:style-name="P11">Certain standards are only applicable to professional or public authority deputies.<text:s/><text:bookmark-start text:name="_Int_D9ZAYKWD"/><text:bookmark-start text:name="_Int_7uuTzpf1"/>The guidance will state where standards do not apply to lay deputies.<text:s/><text:bookmark-end text:name="_Int_D9ZAYKWD"/><text:bookmark-end text:name="_Int_7uuTzpf1"/></text:p>
      <text:p text:style-name="P12">When first appointed as a deputy you will be assigned an OPG Supervision case manager who will be your point of contact for any questions you may have about your role as a deputy. You will receive a settling-in call at the start of the deputyship.</text:p>
      <text:p text:style-name="P13">OPG aims to commission a Court of Protection visitor to visit all newly appointed lay deputies in the first year<text:bookmark-start text:name="_Int_QFqmC5gz"/><text:bookmark-start text:name="_Int_Px29xELf"/>.<text:s/><text:bookmark-end text:name="_Int_QFqmC5gz"/><text:bookmark-end text:name="_Int_Px29xELf"/><text:s text:c="6"/></text:p>
      <text:p text:style-name="P14">In addition to the core standards, this guidance will cover actions that may be considered best practice.<text:s/></text:p>
      <text:p text:style-name="P15"/>
      <text:h text:style-name="Heading1" text:outline-level="1"><text:bookmark-start text:name="_Toc125984194"/>Standard 1: Deputyship Obligations<text:bookmark-end text:name="_Toc125984194"/></text:h>
      <text:p text:style-name="P16"><text:bookmark-start text:name="_Hlk95290532"/>All deputies must understand and meet their obligations and have the skills and experience to<text:bookmark-end text:name="_Hlk95290532"/><text:span text:style-name="T17"><text:s/>perform</text:span><text:span text:style-name="T18"><text:s/>their role.</text:span></text:p>
      <text:p text:style-name="P19"/>
      <text:h text:style-name="P20" text:outline-level="2">1a. Awareness of the Mental Capacity Act 2005 (MCA); the Code of Practice; and guidance published by OPG</text:h>
      <text:p text:style-name="P21"><text:span text:style-name="T22">Applicable to</text:span>: Property and financial affairs, health and welfare</text:p>
      <text:soft-page-break/>
      <text:p text:style-name="P23"><text:span text:style-name="T24">As a lay deputy you are not expected to be a legal expert, but you must</text:span><text:span text:style-name="T25"><text:s/>have enough understanding of the law to perform your role. The Mental Capacity Act<text:s/></text:span><text:a xlink:href="https://www.gov.uk/government/publications/mental-capacity-act-code-of-practice" office:target-frame-name="_top" xlink:show="replace"><text:span text:style-name="T26">Code of Practice</text:span></text:a><text:span text:style-name="T27"><text:s/>provides guidance on important topics and is available onl</text:span><text:span text:style-name="T28">ine.</text:span></text:p>
      <text:p text:style-name="P29">We strongly recommend that you read chapters 1 to 5 and chapter 8.</text:p>
      <text:p text:style-name="P30"><text:span text:style-name="T31">Guidance is available for<text:s/></text:span><text:a xlink:href="https://www.gov.uk/government/publications/deputy-guidance-how-to-carry-out-your-duties" office:target-frame-name="_top" xlink:show="replace"><text:span text:style-name="T32">newly appointed deputies</text:span></text:a><text:span text:style-name="T33"><text:s/>on the GOV.UK website.<text:s/></text:span></text:p>
      <text:p text:style-name="P34"><text:span text:style-name="T35">OPG<text:s/></text:span><text:span text:style-name="T36">has published more detail guidance, called<text:s/></text:span><text:a xlink:href="https://www.gov.uk/government/collections/public-guardian-practice-notes" office:target-frame-name="_top" xlink:show="replace"><text:span text:style-name="T37">practice notes</text:span></text:a><text:span text:style-name="T38">, on specific issues such as gifting</text:span>.</text:p>
      <text:p text:style-name="P39"/>
      <text:h text:style-name="P40" text:outline-level="2">1b. Understanding the authority and obligations of the court<text:s/>order appointing the deputy</text:h>
      <text:p text:style-name="P41"><text:span text:style-name="T42">Applicable to</text:span>: Property and financial affairs, health and welfare</text:p>
      <text:p text:style-name="P43">You must understand and act within the authority conferred by your deputyship order. The court order appointing you as a deputy will include a section listing certain actions you may or may not take as a court appointed deputy. These will vary according to individual circumstances. For example, the order may allow you to purchase property on behalf of P. Your Supervision case manager will be able to assist you with<text:s/>any questions you may have regarding your deputyship order<text:bookmark-start text:name="_Int_cKs3W4o6"/>.<text:s/><text:bookmark-end text:name="_Int_cKs3W4o6"/></text:p>
      <text:p text:style-name="P44">You must make sure that you understand your limited authority to give gifts from P’s estate.<text:s/></text:p>
      <text:h text:style-name="Heading3" text:outline-level="3">Additional information related to your deputyship order <text:s/></text:h>
      <text:p text:style-name="P45">The court can appoint two or more deputies<text:s/>to act in one of three ways:</text:p>
      <text:list text:style-name="LFO4_1" text:continue-numbering="true">
        <text:list-item>
          <text:p text:style-name="P46">‘jointly’ - deputies must always act together, must all agree on decision or actions, and all sign any relevant documents</text:p>
        </text:list-item>
        <text:list-item>
          <text:p text:style-name="P47">‘jointly and severally’ - deputies can act together, but they can also act independently</text:p>
        </text:list-item>
        <text:list-item>
          <text:p text:style-name="P48">‘jointly’ in respect of some matters and ‘jointly and severally’ in respect of others.<text:s/></text:p>
        </text:list-item>
      </text:list>
      <text:p text:style-name="P49"><text:span text:style-name="T50">You should make sure that you make decisions in accordance with your appointment type</text:span>.</text:p>
      <text:p text:style-name="P51"/>
      <text:h text:style-name="P52" text:outline-level="2">1c. Submitting reports to OPG</text:h>
      <text:p text:style-name="P53"><text:span text:style-name="T54">Applicable to</text:span>: Property and financial affairs, health and<text:s/>welfare</text:p>
      <text:p text:style-name="BodyText">You must<text:s/><text:a xlink:href="https://complete-deputy-report.service.gov.uk/" office:target-frame-name="_top" xlink:show="replace"><text:span text:style-name="T55">complete a deputy report</text:span></text:a><text:s/>and submit it to OPG when requested to do so, usually<text:bookmark-start text:name="_Int_JKP5i6wV"/><text:bookmark-start text:name="_Int_bHD4u2hl"/><text:s/>once a year.<text:s/><text:bookmark-end text:name="_Int_JKP5i6wV"/><text:bookmark-end text:name="_Int_bHD4u2hl"/></text:p>
      <text:p text:style-name="P56"><text:span text:style-name="T57">Guidance on<text:s/></text:span><text:a xlink:href="https://www.gov.uk/become-deputy/complete-your-deputy-report" office:target-frame-name="_top" xlink:show="replace"><text:span text:style-name="T58">competing and submitting reports</text:span></text:a><text:span text:style-name="T59"><text:s/>is available on GOV.UK.</text:span></text:p>
      <text:p text:style-name="P60"><text:span text:style-name="T61">You must make sure that all information provided on the deputy report is accurate and the report includes details of any significant decisions made on behalf of P</text:span>.<text:s/></text:p>
      <text:p text:style-name="P62"/>
      <text:soft-page-break/>
      <text:h text:style-name="P63" text:outline-level="2">1d. Paying supervision fees</text:h>
      <text:p text:style-name="P64"><text:span text:style-name="T65">Applicable to</text:span>: Property and financial affairs, health and welfare</text:p>
      <text:p text:style-name="P66"><text:span text:style-name="T67">You must pay OPG Supervision fees when asked to do so. Information about fees and how to<text:s/></text:span><text:a xlink:href="https://www.gov.uk/government/publications/deputy-fees-remission-or-exemption" office:target-frame-name="_top" xlink:show="replace"><text:span text:style-name="T68">app</text:span><text:span text:style-name="T69">ly for help paying them</text:span></text:a><text:span text:style-name="T70"><text:s/>is available on the GOV.UK website</text:span><text:span text:style-name="T71">.</text:span></text:p>
      <text:p text:style-name="P72"/>
      <text:h text:style-name="P73" text:outline-level="2">1e. Ensuring appropriate security is in place</text:h>
      <text:p text:style-name="P74"><text:span text:style-name="T75">Applicable to</text:span>: Property and financial affairs</text:p>
      <text:p text:style-name="P76">The Court of Protection will ask you to take out a bond before your deputyship order is issued. The<text:s/>value of the bond will be set by the court.</text:p>
      <text:p text:style-name="P77">You must pay annual premiums to the bond provider.</text:p>
      <text:p text:style-name="P78"><text:span text:style-name="T79">If there is a significant increase or decrease in the value of P’s estate, you must consider whether the amount of cover provided by the bond is still appropriat</text:span><text:span text:style-name="T80">e. For example, if P receives a payment from<text:s/></text:span><text:bookmark-start text:name="_Int_9WDOwAg2"/><text:span text:style-name="T81">a medical<text:s/></text:span><text:bookmark-end text:name="_Int_9WDOwAg2"/><text:span text:style-name="T82">negligence claim the level of security may need to be increased and you will need to apply to the court to increase the value of the bond</text:span><text:span text:style-name="T83">.</text:span></text:p>
      <text:p text:style-name="P84"/>
      <text:h text:style-name="P85" text:outline-level="2">1f. Adhering to<text:s/><text:bookmark-start text:name="_Hlk114150643"/>fiduciary<text:bookmark-end text:name="_Hlk114150643"/><text:s/>duties*</text:h>
      <text:p text:style-name="P86"><text:span text:style-name="T87">Applicable to</text:span>: Property and<text:s/>financial affairs, health and welfare</text:p>
      <text:p text:style-name="P88">As a deputy you must not take advantage of your position and your personal interests must not conflict with your duties as a deputy. This is explained in more detail in the Code of Practice chapter 8, paragraphs 8.58<text:s/>and 8.59. <text:s text:c="21"/></text:p>
      <text:p text:style-name="P89">You must not delegate your decision making responsibilities to anyone else although you can seek expert or professional advice. See the Code of Practice, chapter 8, paragraphs 8.61 and 8.62. <text:s text:c="5"/></text:p>
      <text:p text:style-name="P90"><text:span text:style-name="T91">*A fiduciary duty means a d</text:span><text:span text:style-name="T92">eputy must not take advantage of their position or allow their personal interests to conflict with their duties</text:span><text:span text:style-name="T93">. <text:s text:c="3"/></text:span></text:p>
      <text:p text:style-name="P94"/>
      <text:h text:style-name="P95" text:outline-level="2">1g. Making appropriate court applications</text:h>
      <text:p text:style-name="P96"><text:span text:style-name="T97">Applicable to</text:span>: Property and financial affairs, health and welfare</text:p>
      <text:p text:style-name="P98">You may be required to make applications to the Court of Protection when necessary; for example, to request authority to vary the terms of the deputyship in order to sell P’s property. You can pay the court fee using P’s money.<text:s/></text:p>
      <text:p text:style-name="P99"><text:span text:style-name="T100">Your Supervision case manager will tell you if an<text:s/></text:span><text:span text:style-name="T101">application needs to be made. Guidance about<text:s/></text:span><text:a xlink:href="https://www.gov.uk/courts-tribunals/court-of-protection" office:target-frame-name="_top" xlink:show="replace"><text:span text:style-name="T102">how to make a court application</text:span></text:a><text:span text:style-name="T103"><text:s/>is available on GOV.UK</text:span><text:span text:style-name="T104">.</text:span></text:p>
      <text:p text:style-name="P105"/>
      <text:soft-page-break/>
      <text:h text:style-name="P106" text:outline-level="2">1h. Considering whether a deputyship is still required</text:h>
      <text:p text:style-name="P107"><text:span text:style-name="T108">Applicable to</text:span>: Property and financial affairs, health and welfare</text:p>
      <text:p text:style-name="P109">You must apply to the Court of Protection if P regains capacity to manage their own affairs.</text:p>
      <text:p text:style-name="P110">If P’s circumstances change you should also consider whether a deputyship is still required, and if necessary, apply to the<text:s/>court to have the deputyship ended.<text:s/></text:p>
      <text:p text:style-name="P111">You must let your Supervision caseworker know if you are intending to apply to end your deputyship.<text:s/></text:p>
      <text:p text:style-name="P112"><text:span text:style-name="T113">You must inform OPG if P dies</text:span><text:span text:style-name="T114">.</text:span></text:p>
      <text:p text:style-name="P115"/>
      <text:h text:style-name="P116" text:outline-level="2">1i. Informing OPG promptly of any changes in the responses provided in the COP4</text:h>
      <text:p text:style-name="P117"><text:span text:style-name="T118">Appli</text:span><text:span text:style-name="T119">cable to</text:span>: Property and financial affairs, health and welfare</text:p>
      <text:p text:style-name="P120"><text:span text:style-name="T121">You completed a deputy declaration form (COP4) when you applied to become a deputy.<text:s/></text:span><text:span text:style-name="T122">If any of the information you provided changes, you must inform your Supervision case manager. You must let<text:s/></text:span><text:span text:style-name="T123">OPG know if:</text:span></text:p>
      <text:list text:style-name="LFO5" text:continue-numbering="true">
        <text:list-item>
          <text:p text:style-name="P124">you are convicted of a criminal offence</text:p>
        </text:list-item>
        <text:list-item>
          <text:p text:style-name="P125">you are declared bankrupt, are made the debtor under an Individual Voluntary Arrangement, or are subject to a Debt Relief Order</text:p>
        </text:list-item>
        <text:list-item>
          <text:p text:style-name="P126">a business you are involved with becomes subject to a recognised insolvency<text:s/>regime</text:p>
        </text:list-item>
        <text:list-item>
          <text:p text:style-name="P127">you become aware of any conflicts of interest which may impact on your role as a deputy</text:p>
        </text:list-item>
        <text:list-item>
          <text:p text:style-name="P128">you are unable to continue to act as a deputy due to ill health or other factors <text:s text:c="5"/></text:p>
        </text:list-item>
      </text:list>
      <text:p text:style-name="P129">You must inform your Supervision case manager of any changes in your contact details and the contact details for P</text:p>
      <text:p text:style-name="BodyText"/>
      <text:h text:style-name="P130" text:outline-level="1"><text:bookmark-start text:name="_Toc125984195"/>Standard 2: Best interest decision making<text:bookmark-end text:name="_Toc125984195"/></text:h>
      <text:p text:style-name="P131"><text:span text:style-name="T132">All deputies must comply with decision making principles that are in the best interests of P</text:span>.</text:p>
      <text:p text:style-name="P133"/>
      <text:h text:style-name="P134" text:outline-level="2">2a. Complying with section 4 of the MCA including consideration of views of<text:s/>relevant persons</text:h>
      <text:p text:style-name="P135"><text:span text:style-name="T136">Applicable to</text:span>: Property and financial affairs, health and welfare</text:p>
      <text:p text:style-name="P137">You must make sure that all the decisions you make are in the best interests of P. When making decisions you must take into account P’s past wishes and feelings, and the beliefs and values that would have influenced their approach to the issue if they had retained capacity.</text:p>
      <text:soft-page-break/>
      <text:p text:style-name="P138">You must consult other people for their views on P’s best interests where it is appropriate and practicable to do so. This could include carers, family members and anyone previously named by P as someone to be consulted about that issue.</text:p>
      <text:p text:style-name="P139"><text:span text:style-name="T140">Chapter 5 of the Code of Practice provides further detail on best interest decision making</text:span><text:span text:style-name="T141">.</text:span></text:p>
      <text:p text:style-name="P142"/>
      <text:h text:style-name="P143" text:outline-level="2">2b. Including P in decision making</text:h>
      <text:p text:style-name="P144"><text:span text:style-name="T145">Applicable to</text:span>: Property and financial affairs, health and welfare</text:p>
      <text:p text:style-name="P146">You must involve P in the decision making process as far as possible. You must consider P’s capacity to make particular decisions at the relevant time.<text:s/></text:p>
      <text:p text:style-name="P147">Chapter 3 of the Code of Practice explains how to help people make their own<text:s/>decisions and take part in the decision making process. <text:s text:c="2"/></text:p>
      <text:p text:style-name="P148"><text:span text:style-name="T149">Chapter 4 of the Code of Practice provides further detail on how to assess a person’s mental capacity</text:span><text:span text:style-name="T150">.</text:span></text:p>
      <text:p text:style-name="P151"/>
      <text:h text:style-name="P152" text:outline-level="1"><text:bookmark-start text:name="_Toc125984196"/>Standard 3: Interactions with P<text:bookmark-end text:name="_Toc125984196"/></text:h>
      <text:p text:style-name="P153">All deputies must engage with P in an appropriate<text:s/>manner taking into account P’s individual circumstances.</text:p>
      <text:p text:style-name="P154"/>
      <text:h text:style-name="P155" text:outline-level="2">3a. Visiting P at least once a year</text:h>
      <text:p text:style-name="P156"><text:span text:style-name="T157">Applicable to</text:span>: Property and financial affairs, health and welfare</text:p>
      <text:p text:style-name="P158">You must visit P and regularly assess their needs; visits must be made at least once a year. <text:s/></text:p>
      <text:h text:style-name="Heading3" text:outline-level="3">Best practice in relation to engagement with P</text:h>
      <text:p text:style-name="P159">You should discuss and record P’s feelings, wishes, beliefs and interests, both past and present, with P, their family and care providers.</text:p>
      <text:p text:style-name="P160">You should stay in regular contact with family members and carers, and<text:s/>make sure they are involved in making best interest decisions for P when appropriate.<text:s/></text:p>
      <text:p text:style-name="P161">You should regularly review P’s needs, spending, and capacity to handle money.<text:s/></text:p>
      <text:p text:style-name="P162"><text:span text:style-name="T163">You should use appropriate ways to communicate with P, for example, in their preferred la</text:span><text:span text:style-name="T164">nguage</text:span><text:span text:style-name="T165">.<text:s/></text:span></text:p>
      <text:p text:style-name="P166"/>
      <text:h text:style-name="P167" text:outline-level="1"><text:bookmark-start text:name="_Toc125984197"/>Standard 4: Financial Management<text:bookmark-end text:name="_Toc125984197"/></text:h>
      <text:p text:style-name="P168">All deputies must manage P’s finances appropriately, taking into account the particular assets of the estate<text:span text:style-name="T169">.</text:span></text:p>
      <text:p text:style-name="P170"/>
      <text:h text:style-name="P171" text:outline-level="2">4a. Checking claims and payments are up to date</text:h>
      <text:p text:style-name="P172"><text:span text:style-name="T173">Applicable to</text:span>: Property and financial affairs</text:p>
      <text:p text:style-name="P174"><text:bookmark-start text:name="_Hlk121216355"/><text:span text:style-name="T175">You must</text:span><text:span text:style-name="T176"><text:s/>make sure you have applied for any eligible benefits for P within three months of receiving your deputyship order. You should review P’s benefits at least once a year</text:span><text:bookmark-end text:name="_Hlk121216355"/><text:span text:style-name="T177">.</text:span><text:span text:style-name="T178"><text:s/>Full details of<text:s/></text:span><text:a xlink:href="https://www.gov.uk/browse/benefits" office:target-frame-name="_top" xlink:show="replace"><text:span text:style-name="T179">current benefits</text:span></text:a><text:span text:style-name="T180"><text:s/>ar</text:span><text:span text:style-name="T181">e available on the DWP website</text:span><text:span text:style-name="T182">.</text:span></text:p>
      <text:p text:style-name="P183"/>
      <text:h text:style-name="P184" text:outline-level="2">4b. Separating funds</text:h>
      <text:p text:style-name="P185"><text:span text:style-name="T186">Applicable to</text:span>: Property and financial affairs</text:p>
      <text:p text:style-name="P187"><text:span text:style-name="T188">You must make sure</text:span><text:span text:style-name="T189"><text:s/>that P’s funds are kept separate from those of the deputy unless there is a longstanding arrangement; for example, if the deputy and P ar</text:span><text:span text:style-name="T190">e married or in a civil partnership.</text:span></text:p>
      <text:p text:style-name="P191">You can find out more about separation of funds in the Code of Practice chapter 8, paragraph 8.67. <text:s text:c="3"/></text:p>
      <text:h text:style-name="Heading3" text:outline-level="3">Best practice in relation to<text:s/><text:span text:style-name="T192">the separation of funds</text:span></text:h>
      <text:p text:style-name="P193">If funds are held in a joint account, you should<text:s/>consider whether this continues to be in P’s best interests once the deputyship is in place. <text:s/></text:p>
      <text:p text:style-name="P194"><text:span text:style-name="T195">When a joint account is closed the funds are usually divided between the named account holders. If P holds a joint account, you must agree with the other account</text:span><text:span text:style-name="T196"><text:s/>holder(s) how funds should be split. The agreed arrangement must be in the best interests of P.</text:span><text:span text:style-name="T197"><text:s text:c="3"/></text:span></text:p>
      <text:p text:style-name="P198"><text:span text:style-name="T199">You may need to seek approval from the court to agree a separation of funds where there is a potential conflict of interest</text:span><text:span text:style-name="T200">.</text:span></text:p>
      <text:p text:style-name="P201"/>
      <text:h text:style-name="P202" text:outline-level="2">4c. Meeting tax obligations and planning</text:h>
      <text:p text:style-name="P203"><text:span text:style-name="T204">Applicable to</text:span>: Property and financial affairs</text:p>
      <text:p text:style-name="P205"><text:span text:style-name="T206">You must make sure that all tax obligations are met. You must consider whether specialist advice is required to help you do so</text:span>.</text:p>
      <text:p text:style-name="P207"/>
      <text:h text:style-name="P208" text:outline-level="2">4d. Managing investments</text:h>
      <text:p text:style-name="P209"><text:span text:style-name="T210">Applicable to</text:span>: Property and financial affairs</text:p>
      <text:p text:style-name="P211">You must manage P’s investments to get the maximum return possible, with minimal risk. You may seek professional or expert advice if P’s investments are complex.<text:s/></text:p>
      <text:soft-page-break/>
      <text:h text:style-name="Heading3" text:outline-level="3">Best practice in relation to management of investments</text:h>
      <text:p text:style-name="P212"><text:span text:style-name="T213">You should regularly review P’s inves</text:span><text:span text:style-name="T214">tments to consider their suitability and whether they should be varied accordingly.<text:s/></text:span><text:span text:style-name="T215">You may need professional or expert advice to support this review.</text:span><text:span text:style-name="T216"> </text:span></text:p>
      <text:p text:style-name="P217"><text:span text:style-name="T218">When deciding<text:s/></text:span><text:span text:style-name="T219">the level of risk and investment term, y</text:span><text:span text:style-name="T220">ou should consider</text:span><text:span text:style-name="T221"><text:s/></text:span><text:span text:style-name="T222">P’s circumstances, such as thei</text:span><text:span text:style-name="T223">r age and any physical or mental health conditions.<text:s/></text:span></text:p>
      <text:p text:style-name="P224">You should also consider their age and life expectancy, the size of their estate, any consequences of varying the investments and their future financial needs.</text:p>
      <text:p text:style-name="P225">You should try to make investment arrangements in line with P’s previous pattern and wishes if this continues to be in their best interests.<text:s/></text:p>
      <text:p text:style-name="P226"><text:span text:style-name="T227">You should consider P’s immediate and future needs when considering the length of investment, such as whether funds need to be available to pay for care.</text:span><text:span text:style-name="T228"> </text:span></text:p>
      <text:p text:style-name="P229"><text:span text:style-name="T230">Sh</text:span><text:span text:style-name="T231">ort-term, low-risk investments are generally more appropriate if P has a lower anticipated life expectancy (less than 5 years) through old age or a life-limiting condition. A longer-term investment with a low to medium level of risk may be appropriate for<text:s/></text:span><text:span text:style-name="T232">a younger person without any life limiting health conditions if they have considerable funds</text:span><text:span text:style-name="T233">.</text:span></text:p>
      <text:p text:style-name="P234"/>
      <text:h text:style-name="P235" text:outline-level="2">4e. Managing financial liabilities</text:h>
      <text:p text:style-name="P236"><text:span text:style-name="T237">Applicable to</text:span>: Property and financial affairs</text:p>
      <text:p text:style-name="P238"><text:span text:style-name="T239">You must make sure that P’s debts are paid on time, for example care fees and ut</text:span><text:span text:style-name="T240">ility bills</text:span><text:span text:style-name="T241">.</text:span></text:p>
      <text:p text:style-name="P242"/>
      <text:h text:style-name="P243" text:outline-level="2">4f. Providing personal allowance to P</text:h>
      <text:p text:style-name="P244"><text:span text:style-name="T245">Applicable to</text:span>: Property and financial affairs</text:p>
      <text:p text:style-name="P246">You must make sure that P has enough personal allowance to pay for items such as toiletries and chiropody if they are in residential care. If P is<text:s/>living in their own home or in sheltered accommodation you must consider P’s best interests and capacity to handle money and provide enough spending money for their needs<text:bookmark-start text:name="_Int_RBI4LCG9"/><text:bookmark-start text:name="_Int_Xvn8wFKr"/>.<text:s/><text:bookmark-end text:name="_Int_RBI4LCG9"/><text:bookmark-end text:name="_Int_Xvn8wFKr"/><text:s/></text:p>
      <text:h text:style-name="Heading3" text:outline-level="3"><text:bookmark-start text:name="_Hlk111030659"/>Best practice in relation to the management of P’s finances<text:bookmark-start text:name="_Int_aSFstWmP"/><text:s/><text:bookmark-end text:name="_Hlk111030659"/><text:bookmark-end text:name="_Int_aSFstWmP"/></text:h>
      <text:p text:style-name="P247">When appointed as deputy you should identify and keep safe all assets and investments held by P.</text:p>
      <text:p text:style-name="P248">You should get a copy of P’s will, if possible. Make sure that any specific items listed as bequests are kept safe. You should get individual items valued where appropriate.<text:s/></text:p>
      <text:p text:style-name="P249"><text:span text:style-name="T250">You</text:span><text:span text:style-name="T251"><text:s/></text:span><text:span text:style-name="T252">m</text:span><text:span text:style-name="T253">ust notify banks and financial institutions where P holds an account that you have been appointed as their deputy. You should also notify any additional providers of income such as private pension companies.<text:s/></text:span></text:p>
      <text:p text:style-name="P254">You should find out if P is owed any money or assets, for example, rent from lettings or utility accounts in credit. You should try to recover these debts.</text:p>
      <text:soft-page-break/>
      <text:h text:style-name="Heading3" text:outline-level="3">Best practice in relation to the financing of care provision <text:s/></text:h>
      <text:p text:style-name="P255">When appointed as deputy, you should contact any care providers, let them know you have been appointed and provide contact details.</text:p>
      <text:p text:style-name="P256">You should make sure that P’s care provision is<text:s/><text:bookmark-start text:name="_Int_vySQIXcD"/>good value<text:bookmark-end text:name="_Int_vySQIXcD"/><text:s/>for money, and appropriate to the level of funds available<text:bookmark-start text:name="_Int_hz3sI7kT"/><text:bookmark-start text:name="_Int_9W9xWHt8"/>.<text:s/><text:bookmark-end text:name="_Int_hz3sI7kT"/><text:bookmark-end text:name="_Int_9W9xWHt8"/></text:p>
      <text:p text:style-name="P257"><text:span text:style-name="T258">If you, or a member of P’s family, are taking payment for providing care you may need to</text:span><text:span text:style-name="T259"><text:s/>seek approval from the court. OPG has published detailed guidance on<text:s/></text:span><text:a xlink:href="https://www.gov.uk/government/publications/public-guardian-practice-note-family-care-payments" office:target-frame-name="_top" xlink:show="replace"><text:span text:style-name="T260">family care payments</text:span></text:a><text:span text:style-name="T261">.</text:span></text:p>
      <text:p text:style-name="BodyText"/>
      <text:h text:style-name="P262" text:outline-level="1"><text:bookmark-start text:name="_Toc125984198"/>Standard 5: Financial record keeping<text:bookmark-end text:name="_Toc125984198"/></text:h>
      <text:p text:style-name="P263"><text:span text:style-name="T264">All deputies mu</text:span><text:span text:style-name="T265">st keep records of financial decision making and spending. When you complete the deputy report you will be expected to include records of any financial decisions made on behalf of P</text:span>.</text:p>
      <text:p text:style-name="P266"/>
      <text:h text:style-name="P267" text:outline-level="2">5a. Keeping financial records up to date</text:h>
      <text:p text:style-name="P268"><text:span text:style-name="T269">Applicable to</text:span>: Property and financial affairs</text:p>
      <text:p text:style-name="P270"><text:span text:style-name="T271">You must keep receipts and invoices for all financial transactions carried out on behalf of P. You must keep records of all significant financial decisions</text:span><text:span text:style-name="T272">.</text:span></text:p>
      <text:p text:style-name="BodyText">When you complete the deputy report you will be expected to include statements related to financial decisions made on behalf of P.<text:s/></text:p>
      <text:p text:style-name="P273"/>
      <text:h text:style-name="P274" text:outline-level="2">5b. Showing how financial decisions are made and relevant factors considered</text:h>
      <text:p text:style-name="P275"><text:span text:style-name="T276">Applicable to</text:span>: Property and financial affairs</text:p>
      <text:p text:style-name="P277">You must make sure that all significant financial decisions are made in the best interests of P and the decision-making process is free from any conflicts of interest.<text:s/></text:p>
      <text:p text:style-name="P278"><text:span text:style-name="T279">You must make sure that any decisions about gifts are in line with the authority conferred by your deputyship order. OPG has published<text:s/></text:span><text:a xlink:href="https://www.gov.uk/government/publications/public-guardian-practice-note-gifts" office:target-frame-name="_top" xlink:show="replace"><text:span text:style-name="T280">guidance on gifting</text:span></text:a><text:span text:style-name="T281"><text:s/>which is available on GOV.UK</text:span><text:span text:style-name="T282">.</text:span></text:p>
      <text:p text:style-name="P283"/>
      <text:h text:style-name="P284" text:outline-level="1"><text:bookmark-start text:name="_Toc125984199"/><text:bookmark-start text:name="_Hlk109394485"/>Standard 6: Property management<text:bookmark-end text:name="_Toc125984199"/></text:h>
      <text:p text:style-name="P285"><text:bookmark-end text:name="_Hlk109394485"/>All deputies must manage P’s property in line with the deputyship order and in P’s best interests.</text:p>
      <text:p text:style-name="P286"/>
      <text:h text:style-name="P287" text:outline-level="2">6a.<text:s/>Protecting P’s property</text:h>
      <text:p text:style-name="P288"><text:span text:style-name="T289">Applicable to</text:span>: Property and financial affairs</text:p>
      <text:soft-page-break/>
      <text:p text:style-name="P290"><text:span text:style-name="T291">You must make sure that P’s property is secure and maintained appropriately. You must make sure that appropriate building and contents insurance is in place and<text:s/></text:span><text:span text:style-name="T292">that you<text:s/></text:span><text:span text:style-name="T293">understand</text:span><text:span text:style-name="T294"><text:s/>the terms of the policies</text:span><text:span text:style-name="T295">.</text:span></text:p>
      <text:p text:style-name="P296"/>
      <text:h text:style-name="P297" text:outline-level="2">6b. Selling P’s property</text:h>
      <text:p text:style-name="P298"><text:span text:style-name="T299">Applicable to</text:span>: Property and financial affairs</text:p>
      <text:p text:style-name="P300">You must make sure that any decision to sell P’s property is in their best interest. You must consult appropriate persons, if possible, including<text:s/>P and P’s family before deciding to sell P’s property. You must make sure that the property is sold at market value and get three valuations if possible<text:bookmark-start text:name="_Int_5aKVdmw4"/>.<text:s/><text:bookmark-end text:name="_Int_5aKVdmw4"/></text:p>
      <text:p text:style-name="BodyText">You can only sell P’s property if your deputyship order gives you authority to do so<text:bookmark-start text:name="_Int_QexLGSs2"/><text:bookmark-start text:name="_Int_jEFr4GaK"/>.<text:s/><text:bookmark-end text:name="_Int_QexLGSs2"/><text:bookmark-end text:name="_Int_jEFr4GaK"/><text:s/></text:p>
      <text:h text:style-name="Heading3" text:outline-level="3"><text:bookmark-start text:name="_Hlk111115116"/>Best practice<text:s/>in relation to P’s property (if they don’t live there) when you become their deputy<text:s/><text:bookmark-end text:name="_Hlk111115116"/></text:h>
      <text:p text:style-name="P301"><text:bookmark-start text:name="_Hlk121755422"/><text:span text:style-name="T302">You should find out who owns the property. You can search for that information on the</text:span><text:span text:style-name="T303"><text:s/></text:span><text:bookmark-start text:name="_Int_YXHdDYVJ"/><text:a xlink:href="https://www.gov.uk/government/organisations/land-registry" office:target-frame-name="_top" xlink:show="replace"><text:span text:style-name="T304">HM</text:span><text:bookmark-end text:name="_Int_YXHdDYVJ"/><text:span text:style-name="T305"><text:s/>Land R</text:span><text:span text:style-name="T306">egistry</text:span></text:a><text:span text:style-name="T307"><text:s/></text:span><text:span text:style-name="T308">website</text:span><text:span text:style-name="T309">.</text:span><text:bookmark-end text:name="_Hlk121755422"/><text:span text:style-name="T310"><text:s/></text:span><text:span text:style-name="T311">Where there is no other living owner able to do so, you should get access to the property and check it is secure.</text:span></text:p>
      <text:p text:style-name="P312"><text:span text:style-name="T313">If P has been moved into residential care, you should consider whether it is appropriate to bring items of sentimental value<text:s/></text:span><text:span text:style-name="T314">for P to their</text:span><text:span text:style-name="T315"><text:s/>new home</text:span><text:span text:style-name="T316">.<text:s/></text:span></text:p>
      <text:p text:style-name="P317">You should consider completing an inventory of P’s belongings<text:bookmark-start text:name="_Int_zpM0hyxX"/>.<text:s/><text:bookmark-end text:name="_Int_zpM0hyxX"/></text:p>
      <text:p text:style-name="P318">If you decide to sell items belonging to P you should keep records of all items sold.</text:p>
      <text:p text:style-name="P319"><text:span text:style-name="T320">You should make sure that post is redirected and<text:s/></text:span><text:span text:style-name="T321">that any necessary utilities co</text:span><text:span text:style-name="T322">ntinue to be provided</text:span><text:span text:style-name="T323">.<text:s/></text:span></text:p>
      <text:p text:style-name="P324">If P is in public authority funded care, you should consider setting up a deferred payment arrangement where this is appropriate and in the best interests of P.<text:s/></text:p>
      <text:p text:style-name="P325">If any family members are living in the property, you should review any pre-existing arrangements consider whether it may be appropriate for regular payments to be made to P.<text:s/></text:p>
      <text:p text:style-name="P326">If P’s property is let, you should consider whether notice should be given to terminate the tenancy. You should make sure correct legal tenancy agreements are in place and maintained. (You will need to make sure that you have authority from the court to terminate a tenancy agreement and may need to consider seeking specialist property law advice.)</text:p>
      <text:p text:style-name="P327"><text:span text:style-name="T328">Detailed guidance on<text:s/></text:span><text:a xlink:href="https://www.gov.uk/renting-out-a-property" office:target-frame-name="_top" xlink:show="replace"><text:span text:style-name="T329">letting properties</text:span></text:a><text:span text:style-name="T330"><text:s/>is available on the GOV.UK website.</text:span></text:p>
      <text:p text:style-name="P331"><text:span text:style-name="T332">There will be a tax obligation if rental income is generated from P’s property. Guidance on<text:s/></text:span><text:a xlink:href="https://www.gov.uk/guidance/income-tax-when-you-rent-out-a-property-working-out-your-rental-income" office:target-frame-name="_top" xlink:show="replace"><text:span text:style-name="T333">paying tax as a landlord</text:span></text:a><text:span text:style-name="T334"><text:s/>is available from HMRC.</text:span></text:p>
      <text:h text:style-name="Heading3" text:outline-level="3">Best practice in relation to P’s property (if they live there) when you become their deputy</text:h>
      <text:p text:style-name="P335">You should consider whether the property still meets P’s needs. You should consider<text:s/>whether a care plan or occupational therapy report is required and make sure any necessary adaptations are made.<text:s/></text:p>
      <text:soft-page-break/>
      <text:p text:style-name="P336">You should review any tenancy or mortgage arrangements and get the deeds of ownership if necessary.</text:p>
      <text:p text:style-name="P337">If there is a tenancy agreement in<text:s/>place, you should consider taking out tenants liability insurance. <text:s/></text:p>
      <text:p text:style-name="P338">You should make sure that gas check certificates are obtained for gas fires, boilers, and appliances.<text:s/></text:p>
      <text:p text:style-name="P339"><text:span text:style-name="T340">You should make sure that electrical checks are carried out and electrical certifica</text:span><text:span text:style-name="T341">tes are available. If P is responsible for paying utility bills, agree any contributions to be made from other household members</text:span>.</text:p>
      <text:h text:style-name="P342" text:outline-level="1"><text:bookmark-start text:name="_Toc125984200"/>Standard 7: Decisions related specifically to health and welfare<text:bookmark-end text:name="_Toc125984200"/></text:h>
      <text:p text:style-name="P343">All deputies appointed in health and welfare cases must comply with the authority conferred by the deputyship order and make sure that OPG is informed about key decisions made on behalf of P.</text:p>
      <text:p text:style-name="P344"/>
      <text:h text:style-name="P345" text:outline-level="2">7a. Deciding where P should live</text:h>
      <text:p text:style-name="P346"><text:span text:style-name="T347">Applicable to</text:span>: Health and welfare</text:p>
      <text:p text:style-name="P348">You must include details in your deputy report of any decisions you have made about where P should live.</text:p>
      <text:h text:style-name="Heading3" text:outline-level="3">Best practice in relation to deciding where P should live</text:h>
      <text:p text:style-name="P349">If P is paying for their own accommodation, you can choose any accommodation for P provided it meets their needs and you apply the principles of the MCA. If P is not paying for their own accommodation, you should work alongside the funding provider and try to come to a mutual agreement in the best interests of P.</text:p>
      <text:p text:style-name="P350"/>
      <text:h text:style-name="P351" text:outline-level="2">7b. Deciding who should have contact with P</text:h>
      <text:p text:style-name="P352"><text:span text:style-name="T353">Applicable to</text:span>: Health and welfare</text:p>
      <text:p text:style-name="P354">You will not<text:s/>have the power to prohibit a named person from having contact with P when you apply to be appointed as a deputy. Any restrictions you want to put on contact with P will need to be carefully considered as they might require a court order.  </text:p>
      <text:p text:style-name="P355"><text:span text:style-name="T356">You must includ</text:span><text:span text:style-name="T357">e details in your deputy report of any decision to restrict contact or access of P. You will need make an application to the Court of Protection to prohibit a named person from having access to P if you believe this to be in P’s best interests</text:span>. <text:s/><text:span text:style-name="T358"><text:s/></text:span></text:p>
      <text:p text:style-name="P359"/>
      <text:h text:style-name="P360" text:outline-level="2">7c. Consenting to treatment</text:h>
      <text:p text:style-name="P361"><text:span text:style-name="T362">Applicable to</text:span>: Health and welfare</text:p>
      <text:soft-page-break/>
      <text:p text:style-name="P363">You must include details in your annual report of any decisions you have made to allow or refuse health care for P. (Deputies do not have authority to refuse life sustaining treatment for P.) <text:s/>You should also consider what decisions are likely to be required in the coming year. If there is ongoing treatment, you must clearly refer to it in the deputy report. <text:s text:c="4"/></text:p>
      <text:p text:style-name="P364">Additional considerations related to the provision of health care</text:p>
      <text:p text:style-name="P365">When appointed as<text:s/>deputy, you should notify doctors, care providers and other health professionals about the court order.<text:s/></text:p>
      <text:p text:style-name="Normal"><text:span text:style-name="T366">You should review P’s health and welfare needs at least once a year to make sure their needs have not changed and are still being met</text:span>.</text:p>
      <text:p text:style-name="P367"/>
      <text:h text:style-name="P368" text:outline-level="1"><text:bookmark-start text:name="_Toc125984201"/>Standard 8: Additional obligations<text:bookmark-end text:name="_Toc125984201"/></text:h>
      <text:p text:style-name="P369"><text:span text:style-name="T370">Deputies must consider the following additional obligations:</text:span></text:p>
      <text:h text:style-name="P371" text:outline-level="2">8a. Auditing internal files</text:h>
      <text:p text:style-name="P372"><text:span text:style-name="T373">Applicable to</text:span>: Property and financial affairs, health and welfare</text:p>
      <text:p text:style-name="Normal">This standard does not apply to lay deputies.<text:s/></text:p>
      <text:p text:style-name="P374"/>
      <text:h text:style-name="P375" text:outline-level="2">8b. Meeting<text:s/>professional obligations</text:h>
      <text:p text:style-name="P376"><text:span text:style-name="T377">Applicable to</text:span>: Property and financial affairs, health and welfare</text:p>
      <text:p text:style-name="Normal">This standard does not apply to lay deputies.<text:s/></text:p>
      <text:p text:style-name="P378"/>
      <text:h text:style-name="P379" text:outline-level="2">8c. Informing OPG promptly of any ongoing investigation or proceedings</text:h>
      <text:p text:style-name="P380"><text:span text:style-name="T381">Applicable to</text:span>: Property and financial affairs,<text:s/>health and welfare</text:p>
      <text:p text:style-name="P382"><text:span text:style-name="T383">You must inform your Supervision case manager if either you or P are subject to a police investigation or civil proceedings</text:span><text:span text:style-name="T384">.</text:span></text:p>
      <text:p text:style-name="P385"/>
      <text:h text:style-name="P386" text:outline-level="2"><text:bookmark-start text:name="_Hlk121388303"/>8d. Informing OPG of concerns about other deputies</text:h>
      <text:p text:style-name="P387"><text:bookmark-end text:name="_Hlk121388303"/><text:span text:style-name="T388">Applicable to</text:span>: Property and financial affairs, health and welfare</text:p>
      <text:p text:style-name="BodyText"><text:span text:style-name="T389">You must inform your Supervision case manager of any concerns you have about the actions of another deputy</text:span><text:span text:style-name="T390">.</text:span></text:p>
      <text:p text:style-name="BodyText"/>
      <text:p text:style-name="BodyText"/>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keep-with-next="always" fo:keep-together="always" fo:margin-bottom="0.1388in"/>
      <style:text-properties style:font-weight-complex="bold" fo:color="#1D609D" fo:font-size="20pt" style:font-size-asian="20pt" style:font-size-complex="24pt" fo:hyphenate="false"/>
    </style:style>
    <style:style style:name="Heading2" style:display-name="Heading 2" style:family="paragraph" style:parent-style-name="BodyText" style:next-style-name="BodyText" style:default-outline-level="2">
      <style:paragraph-properties fo:keep-with-next="always" fo:keep-together="always"/>
      <style:text-properties style:font-weight-complex="bold" fo:color="#1D609D" fo:font-size="16pt" style:font-size-asian="16pt" style:font-size-complex="16pt" fo:hyphenate="false"/>
    </style:style>
    <style:style style:name="Heading3" style:display-name="Heading 3" style:family="paragraph" style:parent-style-name="BodyText" style:next-style-name="BodyText" style:default-outline-level="3">
      <style:paragraph-properties fo:keep-with-next="always" fo:keep-together="always" fo:margin-bottom="0in"/>
      <style:text-properties fo:font-weight="bold" style:font-weight-asian="bold" style:font-weight-complex="bold" fo:color="#1D609D" fo:hyphenate="false"/>
    </style:style>
    <style:style style:name="Heading4" style:display-name="Heading 4" style:family="paragraph" style:parent-style-name="BodyText" style:next-style-name="BodyText" style:default-outline-level="4">
      <style:paragraph-properties fo:keep-with-next="always" fo:keep-together="always" fo:margin-bottom="0in"/>
      <style:text-properties fo:font-style="italic" style:font-style-asian="italic" style:font-style-complex="italic" fo:hyphenate="false"/>
    </style:style>
    <style:style style:name="Normal" style:display-name="Normal" style:family="paragraph">
      <style:paragraph-properties fo:margin-bottom="0.1666in" fo:line-height="100%"/>
      <style:text-properties fo:font-size="12pt" style:font-size-asian="12pt" fo:hyphenate="false"/>
    </style:style>
    <style:style style:name="DefaultParagraphFont" style:display-name="Default Paragraph Font" style:family="text"/>
    <style:style style:name="Date" style:display-name="Date" style:family="paragraph" style:parent-style-name="BodyText" style:next-style-name="BodyText">
      <style:paragraph-properties fo:text-align="end" fo:margin-bottom="0.5555in"/>
      <style:text-properties fo:font-size="18pt" style:font-size-asian="18pt" style:font-size-complex="18pt" fo:hyphenate="false"/>
    </style:style>
    <style:style style:name="DateChar" style:display-name="Date Char" style:family="text" style:parent-style-name="DefaultParagraphFont">
      <style:text-properties fo:font-size="18pt" style:font-size-asian="18pt" style:font-size-complex="18pt"/>
    </style:style>
    <style:style style:name="Title" style:display-name="Title" style:family="paragraph" style:parent-style-name="BodyText" style:next-style-name="Subtitle">
      <style:paragraph-properties fo:margin-bottom="0.0416in"/>
      <style:text-properties fo:font-weight="bold" style:font-weight-asian="bold" style:font-weight-complex="bold" fo:font-size="34pt" style:font-size-asian="34pt" style:font-size-complex="34pt" fo:hyphenate="false"/>
    </style:style>
    <style:style style:name="TitleChar" style:display-name="Title Char" style:family="text" style:parent-style-name="DefaultParagraphFont">
      <style:text-properties fo:font-weight="bold" style:font-weight-asian="bold" style:font-weight-complex="bold" fo:font-size="34pt" style:font-size-asian="34pt" style:font-size-complex="34pt"/>
    </style:style>
    <style:style style:name="Subtitle" style:display-name="Subtitle" style:family="paragraph" style:parent-style-name="BodyText" style:next-style-name="BodyText">
      <style:text-properties fo:font-size="34pt" style:font-size-asian="34pt" style:font-size-complex="34pt" fo:hyphenate="false"/>
    </style:style>
    <style:style style:name="SubtitleChar" style:display-name="Subtitle Char" style:family="text" style:parent-style-name="DefaultParagraphFont">
      <style:text-properties fo:font-size="34pt" style:font-size-asian="34pt" style:font-size-complex="34pt"/>
    </style:style>
    <style:style style:name="Header" style:display-name="Header" style:family="paragraph" style:parent-style-name="BodyText">
      <style:paragraph-properties fo:text-align="center" fo:margin-bottom="0.4722in"/>
      <style:text-properties fo:font-size="10pt" style:font-size-asian="10pt" style:font-size-complex="10pt" fo:hyphenate="false"/>
    </style:style>
    <style:style style:name="BodyText" style:display-name="Body Text" style:family="paragraph">
      <style:paragraph-properties fo:margin-top="0.0555in" fo:margin-bottom="0.0138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BodyText">
      <style:paragraph-properties fo:text-align="center" fo:margin-top="0.3333in" fo:margin-bottom="0in"/>
      <style:text-properties fo:font-weight="bold" style:font-weight-asian="bold" style:font-weight-complex="bold" fo:hyphenate="false"/>
    </style:style>
    <style:style style:name="FooterChar" style:display-name="Footer Char" style:family="text" style:parent-style-name="DefaultParagraphFont">
      <style:text-properties fo:font-weight="bold" style:font-weight-asian="bold" style:font-weight-complex="bold" fo:font-size="12pt" style:font-size-asian="12pt"/>
    </style:style>
    <style:style style:name="Report" style:display-name="Report" style:family="paragraph" style:parent-style-name="BodyText" style:next-style-name="Date">
      <style:paragraph-properties fo:text-align="end" fo:margin-bottom="0.4722in"/>
      <style:text-properties fo:font-weight="bold" style:font-weight-asian="bold" style:font-weight-complex="bold" fo:font-size="24pt" style:font-size-asian="24pt" style:font-size-complex="24pt" fo:hyphenate="false"/>
    </style:style>
    <style:style style:name="Heading1Char" style:display-name="Heading 1 Char" style:family="text" style:parent-style-name="DefaultParagraphFont">
      <style:text-properties style:font-weight-complex="bold" fo:color="#1D609D" fo:font-size="20pt" style:font-size-asian="20pt" style:font-size-complex="24pt"/>
    </style:style>
    <style:style style:name="TOCHeading" style:display-name="TOC Heading" style:family="paragraph" style:parent-style-name="Heading1" style:next-style-name="BodyText" style:default-outline-level="1">
      <style:text-properties style:font-weight-complex="normal" fo:hyphenate="false"/>
    </style:style>
    <style:style style:name="TOC1" style:display-name="TOC 1" style:family="paragraph" style:parent-style-name="BodyText" style:next-style-name="BodyText">
      <style:paragraph-properties fo:keep-together="always" fo:margin-top="0.125in" fo:margin-bottom="0in">
        <style:tab-stops>
          <style:tab-stop style:type="right" style:position="5.3159in"/>
        </style:tab-stops>
      </style:paragraph-properties>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in">
        <style:tab-stops>
          <style:tab-stop style:type="right" style:position="5.3159in"/>
        </style:tab-stops>
      </style:paragraph-properties>
      <style:text-properties fo:hyphenate="false"/>
    </style:style>
    <style:style style:name="Heading2Char" style:display-name="Heading 2 Char" style:family="text" style:parent-style-name="DefaultParagraphFont">
      <style:text-properties style:font-weight-complex="bold" fo:color="#1D609D" fo:font-size="16pt" style:font-size-asian="16pt" style:font-size-complex="16pt"/>
    </style:style>
    <style:style style:name="Heading3Char" style:display-name="Heading 3 Char" style:family="text" style:parent-style-name="DefaultParagraphFont">
      <style:text-properties fo:font-weight="bold" style:font-weight-asian="bold" style:font-weight-complex="bold" fo:color="#1D609D" fo:font-size="12pt" style:font-size-asian="12pt"/>
    </style:style>
    <style:style style:name="Heading4Char" style:display-name="Heading 4 Char" style:family="text" style:parent-style-name="DefaultParagraphFont">
      <style:text-properties fo:font-style="italic" style:font-style-asian="italic" style:font-style-complex="italic" fo:font-size="12pt" style:font-size-asian="12pt"/>
    </style:style>
    <style:style style:name="ListBullet" style:display-name="List Bullet" style:family="paragraph" style:parent-style-name="BodyText" style:list-style-name="LFO4">
      <style:text-properties fo:hyphenate="false"/>
    </style:style>
    <style:style style:name="ListBullet2" style:display-name="List Bullet 2" style:family="paragraph" style:parent-style-name="ListBullet" style:list-style-name="LFO2">
      <style:paragraph-properties>
        <style:tab-stops>
          <style:tab-stop style:type="left" style:position="-1in"/>
        </style:tab-stops>
      </style:paragraph-properties>
      <style:text-properties fo:hyphenate="false"/>
    </style:style>
    <style:style style:name="BigNumber" style:display-name="Big Number" style:family="paragraph" style:parent-style-name="BodyText" style:next-style-name="BodyText">
      <style:paragraph-properties fo:margin-bottom="0in"/>
      <style:text-properties fo:font-weight="bold" style:font-weight-asian="bold" style:font-weight-complex="bold" fo:color="#1D609D" fo:font-size="46pt" style:font-size-asian="46pt" style:font-size-complex="46pt" fo:hyphenate="false"/>
    </style:style>
    <style:style style:name="EmphasisYellowText" style:display-name="Emphasis Yellow Text" style:family="paragraph" style:parent-style-name="BodyText" style:next-style-name="BodyText">
      <style:paragraph-properties fo:keep-together="always" fo:border="0.0833in solid #FFF1CF" fo:padding-top="0.0138in" fo:padding-left="0.0555in" fo:padding-bottom="0.0138in" fo:padding-right="0.0555in" style:shadow="none" fo:margin-left="0.1381in" fo:margin-right="0.1381in" fo:background-color="#FFF1CF">
        <style:tab-stops/>
      </style:paragraph-properties>
      <style:text-properties fo:hyphenate="false"/>
    </style:style>
    <style:style style:name="EmphasisYellowHeading" style:display-name="Emphasis Yellow Heading" style:family="paragraph" style:parent-style-name="EmphasisYellowText" style:next-style-name="EmphasisYellowText">
      <style:text-properties fo:font-weight="bold" style:font-weight-asian="bold" fo:hyphenate="false"/>
    </style:style>
    <style:style style:name="EmphasisBlueText" style:display-name="Emphasis Blue Text" style:family="paragraph" style:parent-style-name="BodyText" style:next-style-name="BodyText">
      <style:paragraph-properties fo:border="0.0833in solid #E9ECF6" fo:padding-top="0.0138in" fo:padding-left="0.0555in" fo:padding-bottom="0.0138in" fo:padding-right="0.0555in" style:shadow="none" fo:margin-left="0.1381in" fo:margin-right="0.1256in" fo:background-color="#E9ECF6">
        <style:tab-stops/>
      </style:paragraph-properties>
      <style:text-properties fo:hyphenate="false"/>
    </style:style>
    <style:style style:name="EmphasisBlueHeading" style:display-name="Emphasis Blue Heading" style:family="paragraph" style:parent-style-name="EmphasisBlueText" style:next-style-name="EmphasisBlueText">
      <style:text-properties fo:font-weight="bold" style:font-weight-asian="bold" style:font-weight-complex="bold" fo:hyphenate="false"/>
    </style:style>
    <style:style style:name="Hyperlink" style:display-name="Hyperlink" style:family="text">
      <style:text-properties fo:color="#1D609D" style:text-underline-type="single" style:text-underline-style="solid" style:text-underline-width="auto" style:text-underline-mode="continuous" style:text-underline-color="font-color"/>
    </style:style>
    <style:style style:name="FollowedHyperlink" style:display-name="FollowedHyperlink" style:family="text" style:parent-style-name="Hyperlink">
      <style:text-properties fo:color="#1D609D" style:text-underline-type="single" style:text-underline-style="solid" style:text-underline-width="auto" style:text-underline-mode="continuous" style:text-underline-color="font-color"/>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FootnoteReference" style:display-name="Footnote Reference" style:family="text">
      <style:text-properties style:text-position="super 63.6%"/>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geNumber" style:display-name="Page Number" style:family="text"/>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ListNumber" style:display-name="List Number" style:family="paragraph" style:parent-style-name="BodyText" style:list-style-name="LFO3">
      <style:paragraph-properties>
        <style:tab-stops>
          <style:tab-stop style:type="left" style:position="-0.25in"/>
        </style:tab-stops>
      </style:paragraph-properties>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1D609D"/>
    </style:style>
    <text:list-style style:name="LFO2" style:display-name="LFO2">
      <text:list-level-style-bullet text:level="1" text:style-name="WW_CharLFO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1D609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BodyText"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header>
        <text:p text:style-name="Header">OPG Deputy Standards: Guidance for Lay Deputies</text:p>
      </style:header>
      <style:footer>
        <text:p text:style-name="Footer"><text:page-number text:fixed="false">1</text:page-number></text:p>
      </style:footer>
    </style:master-page>
    <style:master-page style:next-style-name="MP0" style:name="MPF0" style:page-layout-name="PL0">
      <style:header>
        <text:p text:style-name="P2"><draw:frame draw:z-index="251659264" draw:style-name="a0" draw:name="Picture 3" text:anchor-type="paragraph" svg:x="0in" svg:y="0in" svg:width="8.26811in" svg:height="11.6948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G Deputy Standards: Guidance for Lay Deputies</dc:title>
    <dc:description/>
    <dc:subject>[Subtitle or description]</dc:subject>
    <meta:keyword>[Key words separated by commas]</meta:keyword>
    <meta:initial-creator>Office of the Public Guardian</meta:initial-creator>
    <dc:creator>Elmore, Aine</dc:creator>
    <meta:creation-date>2023-02-06T12:36:00Z</meta:creation-date>
    <dc:date>2023-02-28T12:09:00Z</dc:date>
    <meta:print-date>2023-02-01T14:38:00Z</meta:print-date>
    <meta:template xlink:href="6-7432%20OPG%20report%20template%20illustration.dotx" xlink:type="simple"/>
    <meta:editing-cycles>4</meta:editing-cycles>
    <meta:editing-duration>PT120S</meta:editing-duration>
    <meta:user-defined meta:name="ContentTypeId">0x01010086361CF34219E14CA365C0D7F2DB07EA</meta:user-defined>
    <meta:document-statistic meta:page-count="14" meta:paragraph-count="47" meta:word-count="3582" meta:character-count="23954" meta:row-count="170" meta:non-whitespace-character-count="20419"/>
  </office:meta>
</office:document-meta>
</file>