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FF0000"/>
    </style:style>
    <style:style style:name="T3" style:parent-style-name="DefaultParagraphFont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Picture 7" text:anchor-type="paragraph" svg:x="-0.4322in" svg:y="6.26222in" svg:width="9.83889in" svg:height="0.5013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1" text:anchor-type="paragraph" svg:x="0in" svg:y="-0.18683in" svg:width="11.25208in" svg:height="6.2118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bins, Olivia Miss (Def Comrcl SSM-DSF-PM3)</meta:initial-creator>
    <dc:creator>Robbins, Olivia Miss (Def Comrcl SSM-DSF-PM3)</dc:creator>
    <meta:creation-date>2023-02-27T14:10:00Z</meta:creation-date>
    <dc:date>2023-02-27T14:14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