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2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size="24pt" style:font-size-asian="24pt" style:font-size-complex="24pt" fo:language="cy" fo:country="GB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7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Hyperlink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3" style:parent-style-name="Normal" style:family="paragraph">
      <style:paragraph-properties fo:margin-top="0.2083in" fo:margin-bottom="0.2083in" fo:line-height="100%"/>
    </style:style>
    <style:style style:name="T14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7" style:parent-style-name="Normal" style:family="paragraph">
      <style:paragraph-properties fo:margin-top="0.2083in" fo:margin-bottom="0.2083in" fo:line-height="100%"/>
    </style:style>
    <style:style style:name="T1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9" style:parent-style-name="Normal" style:family="paragraph">
      <style:paragraph-properties fo:margin-top="0.2083in" fo:margin-bottom="0.2083in" fo:line-height="100%"/>
    </style:style>
    <style:style style:name="T20" style:parent-style-name="normaltextrun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T21" style:parent-style-name="eop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22" style:parent-style-name="Normal" style:family="paragraph">
      <style:paragraph-properties fo:margin-top="0.2083in" fo:margin-bottom="0.2083in" fo:line-height="100%"/>
    </style:style>
    <style:style style:name="T23" style:parent-style-name="eop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P24" style:parent-style-name="Heading1" style:family="paragraph">
      <style:paragraph-properties fo:break-before="page"/>
    </style:style>
    <style:style style:name="T25" style:parent-style-name="DefaultParagraphFont" style:family="text">
      <style:text-properties style:font-weight-complex="bold" fo:font-size="12pt" style:font-size-asian="12pt" style:font-size-complex="12pt" fo:language="cy" fo:country="GB"/>
    </style:style>
    <style:style style:name="T26" style:parent-style-name="DefaultParagraphFont" style:family="text">
      <style:text-properties fo:font-weight="normal" style:font-weight-asian="normal" fo:font-size="12pt" style:font-size-asian="12pt" style:font-size-complex="12pt" fo:language="cy" fo:country="GB"/>
    </style:style>
    <style:style style:name="TableColumn28" style:family="table-column">
      <style:table-column-properties style:column-width="2.2812in"/>
    </style:style>
    <style:style style:name="TableColumn29" style:family="table-column">
      <style:table-column-properties style:column-width="1.8125in"/>
    </style:style>
    <style:style style:name="TableColumn30" style:family="table-column">
      <style:table-column-properties style:column-width="1.7451in"/>
    </style:style>
    <style:style style:name="TableColumn31" style:family="table-column">
      <style:table-column-properties style:column-width="1.1506in"/>
    </style:style>
    <style:style style:name="Table27" style:family="table">
      <style:table-properties style:width="6.9895in" fo:margin-left="0in" table:align="left"/>
    </style:style>
    <style:style style:name="TableRow32" style:family="table-row">
      <style:table-row-properties style:min-row-height="0.9236in"/>
    </style:style>
    <style:style style:name="TableCell33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34" style:parent-style-name="Normal" style:family="paragraph">
      <style:paragraph-properties fo:margin-top="0.3125in" fo:margin-bottom="0.3125in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B0C0C" fo:font-size="10pt" style:font-size-asian="10pt" style:font-size-complex="10pt" fo:language="cy" fo:country="GB"/>
    </style:style>
    <style:style style:name="TableCell36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37" style:parent-style-name="Normal" style:family="paragraph">
      <style:paragraph-properties fo:margin-top="0.3125in" fo:margin-bottom="0.3125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B0C0C" fo:font-size="10pt" style:font-size-asian="10pt" style:font-size-complex="10pt" fo:language="cy" fo:country="GB"/>
    </style:style>
    <style:style style:name="TableCell39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40" style:parent-style-name="Normal" style:family="paragraph">
      <style:paragraph-properties fo:margin-top="0.3125in" fo:margin-bottom="0.3125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B0C0C" fo:font-size="10pt" style:font-size-asian="10pt" style:font-size-complex="10pt" fo:language="cy" fo:country="GB"/>
    </style:style>
    <style:style style:name="TableCell42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in"/>
    </style:style>
    <style:style style:name="P43" style:parent-style-name="Normal" style:family="paragraph">
      <style:paragraph-properties fo:margin-top="0.3125in" fo:margin-bottom="0.3125in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B0C0C" fo:font-size="10pt" style:font-size-asian="10pt" style:font-size-complex="10pt" fo:language="cy" fo:country="GB"/>
    </style:style>
    <style:style style:name="TableRow45" style:family="table-row">
      <style:table-row-properties style:min-row-height="0.4604in"/>
    </style:style>
    <style:style style:name="TableCell46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47" style:parent-style-name="Normal" style:family="paragraph">
      <style:paragraph-properties fo:margin-top="0.3125in" fo:margin-bottom="0.3125in"/>
    </style:style>
    <style:style style:name="T48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49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50" style:parent-style-name="Normal" style:family="paragraph">
      <style:paragraph-properties fo:margin-top="0.3125in" fo:margin-bottom="0.3125in"/>
    </style:style>
    <style:style style:name="T51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52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53" style:parent-style-name="Normal" style:family="paragraph">
      <style:paragraph-properties fo:margin-top="0.3125in" fo:margin-bottom="0.3125in"/>
    </style:style>
    <style:style style:name="T54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55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in"/>
    </style:style>
    <style:style style:name="P56" style:parent-style-name="Normal" style:family="paragraph">
      <style:paragraph-properties fo:margin-top="0.3125in" fo:margin-bottom="0.3125in"/>
    </style:style>
    <style:style style:name="T57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60" style:parent-style-name="Normal" style:family="paragraph">
      <style:paragraph-properties fo:margin-top="0.3125in" fo:margin-bottom="0.3125in"/>
    </style:style>
    <style:style style:name="T61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62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63" style:parent-style-name="Normal" style:family="paragraph">
      <style:paragraph-properties fo:margin-top="0.3125in" fo:margin-bottom="0.3125in"/>
    </style:style>
    <style:style style:name="T64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65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66" style:parent-style-name="Normal" style:family="paragraph">
      <style:paragraph-properties fo:margin-top="0.3125in" fo:margin-bottom="0.3125in"/>
    </style:style>
    <style:style style:name="T67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68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in"/>
    </style:style>
    <style:style style:name="P69" style:parent-style-name="Normal" style:family="paragraph">
      <style:paragraph-properties fo:margin-top="0.3125in" fo:margin-bottom="0.3125in"/>
    </style:style>
    <style:style style:name="T70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73" style:parent-style-name="Normal" style:family="paragraph">
      <style:paragraph-properties fo:margin-top="0.3125in" fo:margin-bottom="0.3125in"/>
    </style:style>
    <style:style style:name="T74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75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76" style:parent-style-name="Normal" style:family="paragraph">
      <style:paragraph-properties fo:margin-top="0.3125in" fo:margin-bottom="0.3125in"/>
    </style:style>
    <style:style style:name="T77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78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79" style:parent-style-name="Normal" style:family="paragraph">
      <style:paragraph-properties fo:margin-top="0.3125in" fo:margin-bottom="0.3125in"/>
    </style:style>
    <style:style style:name="T80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81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in"/>
    </style:style>
    <style:style style:name="P82" style:parent-style-name="Normal" style:family="paragraph">
      <style:paragraph-properties fo:margin-top="0.3125in" fo:margin-bottom="0.3125in"/>
    </style:style>
    <style:style style:name="T83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86" style:parent-style-name="Normal" style:family="paragraph">
      <style:paragraph-properties fo:margin-top="0.3125in" fo:margin-bottom="0.3125in"/>
    </style:style>
    <style:style style:name="T87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88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89" style:parent-style-name="Normal" style:family="paragraph">
      <style:paragraph-properties fo:margin-top="0.3125in" fo:margin-bottom="0.3125in"/>
    </style:style>
    <style:style style:name="T90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91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.2083in"/>
    </style:style>
    <style:style style:name="P92" style:parent-style-name="Normal" style:family="paragraph">
      <style:paragraph-properties fo:margin-top="0.3125in" fo:margin-bottom="0.3125in"/>
    </style:style>
    <style:style style:name="T93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TableCell94" style:family="table-cell">
      <style:table-cell-properties fo:border-top="none" fo:border-left="none" fo:border-bottom="0.0104in solid #B1B4B6" fo:border-right="none" fo:background-color="#FFFFFF" style:writing-mode="lr-tb" fo:padding-top="0.1041in" fo:padding-left="0in" fo:padding-bottom="0.1041in" fo:padding-right="0in"/>
    </style:style>
    <style:style style:name="P95" style:parent-style-name="Normal" style:family="paragraph">
      <style:paragraph-properties fo:margin-top="0.3125in" fo:margin-bottom="0.3125in"/>
    </style:style>
    <style:style style:name="T96" style:parent-style-name="DefaultParagraphFont" style:family="text">
      <style:text-properties style:font-name="Arial" style:font-name-complex="Arial" fo:color="#0B0C0C" fo:font-size="10pt" style:font-size-asian="10pt" style:font-size-complex="10pt" fo:language="cy" fo:country="GB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normaltextrun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FF" fo:language="cy" fo:country="GB"/>
    </style:style>
    <style:style style:name="T101" style:parent-style-name="normaltextrun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ableColumn103" style:family="table-column">
      <style:table-column-properties style:column-width="0.7645in"/>
    </style:style>
    <style:style style:name="TableColumn104" style:family="table-column">
      <style:table-column-properties style:column-width="2.6756in"/>
    </style:style>
    <style:style style:name="TableColumn105" style:family="table-column">
      <style:table-column-properties style:column-width="2.9048in"/>
    </style:style>
    <style:style style:name="Table102" style:family="table">
      <style:table-properties style:width="6.3451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baseline" fo:margin-bottom="0in" fo:line-height="100%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11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1" style:parent-style-name="Normal" style:family="paragraph">
      <style:paragraph-properties style:vertical-align="baseline" fo:margin-bottom="0in" fo:line-height="100%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TableCell11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bottom="0in" fo:line-height="100%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baseline" fo:margin-bottom="0in" fo:line-height="100%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28" style:parent-style-name="Normal" style:family="paragraph">
      <style:paragraph-properties style:vertical-align="baseline" fo:margin-bottom="0in" fo:line-height="100%"/>
    </style:style>
    <style:style style:name="T12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 fo:margin-bottom="0in" fo:line-height="100%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13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fo:font-size="9pt" style:font-size-asian="9pt" style:font-size-complex="9pt" style:language-asian="en" style:country-asian="GB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style:vertical-align="baseline"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42" style:parent-style-name="Normal" style:family="paragraph">
      <style:paragraph-properties style:vertical-align="baseline" fo:margin-bottom="0in" fo:line-height="100%"/>
    </style:style>
    <style:style style:name="T14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style:vertical-align="baseline" fo:margin-bottom="0in" fo:line-height="100%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 fo:margin-bottom="0in" fo:line-height="100%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 fo:margin-bottom="0in" fo:line-height="100%"/>
    </style:style>
    <style:style style:name="T153" style:parent-style-name="DefaultParagraphFont" style:family="text">
      <style:text-properties style:font-name="Arial" style:font-name-asian="Times New Roman" style:font-name-complex="Arial" fo:color="#444444" fo:font-size="12pt" style:font-size-asian="12pt" style:font-size-complex="12pt" fo:language="cy" fo:country="GB" style:language-asian="en" style:country-asian="GB"/>
    </style:style>
    <style:style style:name="P154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 fo:margin-bottom="0in" fo:line-height="100%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6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7" style:parent-style-name="Normal" style:family="paragraph">
      <style:paragraph-properties style:vertical-align="baseline" fo:margin-bottom="0in" fo:line-height="100%"/>
    </style:style>
    <style:style style:name="T168" style:parent-style-name="DefaultParagraphFont" style:family="text">
      <style:text-properties style:font-name="Calibri" style:font-name-asian="Calibri" style:font-name-complex="Calibri" fo:color="#000000" fo:language="cy" fo:country="GB"/>
    </style:style>
    <style:style style:name="T169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70" style:parent-style-name="Normal" style:family="paragraph">
      <style:paragraph-properties style:vertical-align="baseline" fo:margin-bottom="0in" fo:line-height="100%"/>
    </style:style>
    <style:style style:name="T17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72" style:parent-style-name="Normal" style:family="paragraph">
      <style:paragraph-properties style:vertical-align="baseline" fo:margin-bottom="0in" fo:line-height="100%"/>
    </style:style>
    <style:style style:name="T17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vertical-align="baseline" fo:margin-bottom="0in" fo:line-height="100%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style:vertical-align="baseline" fo:margin-bottom="0in" fo:line-height="100%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P183" style:parent-style-name="Normal" style:family="paragraph">
      <style:paragraph-properties style:vertical-align="baseline" fo:margin-bottom="0in" fo:line-height="100%"/>
    </style:style>
    <style:style style:name="T18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style:vertical-align="baseline" fo:margin-bottom="0in" fo:line-height="100%"/>
    </style:style>
    <style:style style:name="T19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91" style:parent-style-name="Normal" style:family="paragraph">
      <style:paragraph-properties style:vertical-align="baseline" fo:margin-bottom="0in" fo:line-height="100%"/>
    </style:style>
    <style:style style:name="T19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93" style:parent-style-name="Normal" style:family="paragraph">
      <style:paragraph-properties style:vertical-align="baseline" fo:margin-bottom="0in" fo:line-height="100%"/>
    </style:style>
    <style:style style:name="T19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95" style:parent-style-name="Normal" style:family="paragraph">
      <style:paragraph-properties style:vertical-align="baseline" fo:margin-bottom="0in" fo:line-height="100%"/>
    </style:style>
    <style:style style:name="T19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style:vertical-align="baseline" fo:margin-bottom="0in" fo:line-height="100%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vertical-align="baseline" fo:margin-bottom="0in" fo:line-height="100%"/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20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P206" style:parent-style-name="Normal" style:family="paragraph">
      <style:paragraph-properties style:vertical-align="baseline" fo:margin-bottom="0in" fo:line-height="100%"/>
    </style:style>
    <style:style style:name="T20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2" style:parent-style-name="Normal" style:family="paragraph">
      <style:paragraph-properties style:vertical-align="baseline" fo:margin-bottom="0in" fo:line-height="100%"/>
    </style:style>
    <style:style style:name="T21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14" style:parent-style-name="Normal" style:family="paragraph">
      <style:paragraph-properties style:vertical-align="baseline" fo:margin-bottom="0in" fo:line-height="100%"/>
    </style:style>
    <style:style style:name="T21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16" style:parent-style-name="Normal" style:family="paragraph">
      <style:paragraph-properties style:vertical-align="baseline" fo:margin-bottom="0in" fo:line-height="100%"/>
    </style:style>
    <style:style style:name="T21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18" style:parent-style-name="Normal" style:family="paragraph">
      <style:paragraph-properties style:vertical-align="baseline" fo:margin-bottom="0in" fo:line-height="100%"/>
    </style:style>
    <style:style style:name="T21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20" style:parent-style-name="Normal" style:family="paragraph">
      <style:paragraph-properties style:vertical-align="baseline" fo:margin-bottom="0in" fo:line-height="100%"/>
    </style:style>
    <style:style style:name="T22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22" style:parent-style-name="Normal" style:family="paragraph">
      <style:paragraph-properties style:vertical-align="baseline" fo:margin-bottom="0in" fo:line-height="100%"/>
    </style:style>
    <style:style style:name="T223" style:parent-style-name="DefaultParagraphFont" style:family="text">
      <style:text-properties style:font-name="Arial" style:font-name-asian="Times New Roman" style:font-name-complex="Arial" fo:color="#444444" fo:font-size="12pt" style:font-size-asian="12pt" style:font-size-complex="12pt" fo:language="cy" fo:country="GB" style:language-asian="en" style:country-asian="GB"/>
    </style:style>
    <style:style style:name="P224" style:parent-style-name="Normal" style:family="paragraph">
      <style:paragraph-properties style:vertical-align="baseline" fo:margin-bottom="0in" fo:line-height="100%"/>
    </style:style>
    <style:style style:name="T225" style:parent-style-name="DefaultParagraphFont" style:family="text">
      <style:text-properties style:font-name="Arial" style:font-name-asian="Times New Roman" style:font-name-complex="Arial" fo:color="#444444" fo:font-size="12pt" style:font-size-asian="12pt" style:font-size-complex="12pt" fo:language="cy" fo:country="GB" style:language-asian="en" style:country-asian="GB"/>
    </style:style>
    <style:style style:name="P226" style:parent-style-name="Normal" style:family="paragraph">
      <style:paragraph-properties style:vertical-align="baseline" fo:margin-bottom="0in" fo:line-height="100%"/>
    </style:style>
    <style:style style:name="T227" style:parent-style-name="DefaultParagraphFont" style:family="text">
      <style:text-properties style:font-name="Arial" style:font-name-asian="Times New Roman" style:font-name-complex="Arial" fo:color="#444444" fo:font-size="12pt" style:font-size-asian="12pt" style:font-size-complex="12pt" fo:language="cy" fo:country="GB" style:language-asian="en" style:country-asian="GB"/>
    </style:style>
    <style:style style:name="P22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9" style:parent-style-name="Normal" style:family="paragraph">
      <style:paragraph-properties style:vertical-align="baseline" fo:margin-bottom="0in" fo:line-height="100%"/>
    </style:style>
    <style:style style:name="T23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3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32" style:parent-style-name="Normal" style:family="paragraph">
      <style:paragraph-properties style:vertical-align="baseline" fo:margin-bottom="0in" fo:line-height="100%"/>
    </style:style>
    <style:style style:name="T2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23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35" style:parent-style-name="Normal" style:family="paragraph">
      <style:paragraph-properties style:vertical-align="baseline"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3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38" style:parent-style-name="Normal" style:family="paragraph">
      <style:paragraph-properties style:vertical-align="baseline"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24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4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2" style:parent-style-name="Normal" style:family="paragraph">
      <style:paragraph-properties style:vertical-align="baseline" fo:margin-bottom="0in" fo:line-height="100%"/>
    </style:style>
    <style:style style:name="T24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4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style:vertical-align="baseline" fo:margin-bottom="0in" fo:line-height="100%"/>
    </style:style>
    <style:style style:name="T2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style:vertical-align="baseline" fo:margin-bottom="0in" fo:line-height="100%"/>
    </style:style>
    <style:style style:name="T2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253" style:parent-style-name="Normal" style:family="paragraph">
      <style:paragraph-properties style:vertical-align="baseline" fo:margin-bottom="0in" fo:line-height="100%"/>
    </style:style>
    <style:style style:name="T25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style:vertical-align="baseline" fo:margin-bottom="0in" fo:line-height="100%"/>
    </style:style>
    <style:style style:name="T25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style:vertical-align="baseline" fo:margin-bottom="0in" fo:line-height="100%"/>
    </style:style>
    <style:style style:name="T2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vertical-align="baseline" fo:margin-bottom="0in" fo:line-height="100%"/>
    </style:style>
    <style:style style:name="T2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265" style:parent-style-name="Normal" style:family="paragraph">
      <style:paragraph-properties style:vertical-align="baseline" fo:margin-bottom="0in" fo:line-height="100%"/>
    </style:style>
    <style:style style:name="T26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vertical-align="baseline" fo:margin-bottom="0in" fo:line-height="100%"/>
    </style:style>
    <style:style style:name="T26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style:vertical-align="baseline" fo:margin-bottom="0in" fo:line-height="100%"/>
    </style:style>
    <style:style style:name="T2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style:vertical-align="baseline" fo:margin-bottom="0in" fo:line-height="100%"/>
    </style:style>
    <style:style style:name="T2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27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P278" style:parent-style-name="Normal" style:family="paragraph">
      <style:paragraph-properties style:vertical-align="baseline" fo:margin-bottom="0in" fo:line-height="100%"/>
    </style:style>
    <style:style style:name="T27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style:vertical-align="baseline" fo:margin-bottom="0in" fo:line-height="100%"/>
    </style:style>
    <style:style style:name="T28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fo:font-size="9pt" style:font-size-asian="9pt" style:font-size-complex="9pt" style:language-asian="en" style:country-asian="GB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28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style:vertical-align="baseline" fo:margin-bottom="0in" fo:line-height="100%"/>
    </style:style>
    <style:style style:name="T29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text-properties fo:font-size="12pt" style:font-size-asian="12pt" style:font-size-complex="12pt"/>
    </style:style>
    <style:style style:name="P295" style:parent-style-name="Heading1" style:master-page-name="MP1" style:family="paragraph">
      <style:paragraph-properties fo:break-before="page"/>
    </style:style>
    <style:style style:name="T297" style:parent-style-name="DefaultParagraphFont" style:family="text">
      <style:text-properties style:font-weight-complex="bold" fo:font-size="20pt" style:font-size-asian="20pt" style:font-size-complex="20pt" fo:language="cy" fo:country="GB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fo:color="#0B0C0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background-color="#FFFFFF" fo:language="cy" fo:country="GB"/>
    </style:style>
    <style:style style:name="T300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T301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T302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T303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P304" style:parent-style-name="ListParagraph" style:family="paragraph"/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P306" style:parent-style-name="ListParagraph" style:family="paragraph"/>
    <style:style style:name="T307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P308" style:parent-style-name="ListParagraph" style:family="paragraph"/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T310" style:parent-style-name="DefaultParagraphFont" style:family="text">
      <style:text-properties fo:language="cy" fo:country="GB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313" style:family="table-column">
      <style:table-column-properties style:column-width="1.3361in"/>
    </style:style>
    <style:style style:name="TableColumn314" style:family="table-column">
      <style:table-column-properties style:column-width="5.0055in"/>
    </style:style>
    <style:style style:name="Table312" style:family="table">
      <style:table-properties style:width="6.3416in" fo:margin-left="0in" table:align="lef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2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fo:margin-bottom="0in" fo:line-height="100%"/>
    </style:style>
    <style:style style:name="T329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330" style:parent-style-name="ListParagraph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332" style:parent-style-name="ListParagraph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334" style:parent-style-name="ListParagraph" style:family="paragraph">
      <style:paragraph-properties fo:margin-bottom="0in" fo:line-height="100%"/>
      <style:text-properties style:font-name-asian="Yu Mincho" fo:color="#0B0C0C" fo:font-size="12pt" style:font-size-asian="12pt" style:font-size-complex="12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Paragraph" style:family="paragraph">
      <style:paragraph-properties fo:margin-bottom="0in"/>
    </style:style>
    <style:style style:name="T341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342" style:parent-style-name="ListParagraph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344" style:parent-style-name="ListParagraph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346" style:parent-style-name="ListParagraph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348" style:parent-style-name="ListParagraph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350" style:parent-style-name="ListParagraph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352" style:parent-style-name="Normal" style:family="paragraph">
      <style:paragraph-properties fo:margin-bottom="0in"/>
      <style:text-properties style:font-name="Arial" style:font-name-complex="Arial" fo:color="#0B0C0C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color="#0B0C0C" fo:font-size="12pt" style:font-size-asian="12pt" style:font-size-complex="12pt" fo:background-color="#FFFFFF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background-color="#FFFFFF" fo:language="cy" fo:country="GB"/>
    </style:style>
    <style:style style:name="P364" style:parent-style-name="Normal" style:family="paragraph">
      <style:paragraph-properties fo:line-height="100%" fo:margin-right="0.1666in"/>
    </style:style>
    <style:style style:name="T36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366" style:parent-style-name="Normal" style:family="paragraph">
      <style:paragraph-properties fo:line-height="100%" fo:margin-right="0.1666in"/>
    </style:style>
    <style:style style:name="T36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368" style:parent-style-name="Normal" style:family="paragraph">
      <style:paragraph-properties fo:line-height="100%" fo:margin-right="0.1666in"/>
    </style:style>
    <style:style style:name="T36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370" style:parent-style-name="Normal" style:family="paragraph">
      <style:paragraph-properties fo:line-height="100%" fo:margin-r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37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37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374" style:parent-style-name="ListParagraph" style:family="paragraph"/>
    <style:style style:name="T37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376" style:parent-style-name="ListParagraph" style:family="paragraph"/>
    <style:style style:name="T37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81" style:parent-style-name="Normal" style:family="paragraph">
      <style:paragraph-properties fo:line-height="100%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83" style:parent-style-name="Normal" style:family="paragraph">
      <style:paragraph-properties fo:line-height="100%" fo:margin-right="0.1666in"/>
    </style:style>
    <style:style style:name="T38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ableColumn386" style:family="table-column">
      <style:table-column-properties style:column-width="4.7215in"/>
    </style:style>
    <style:style style:name="TableColumn387" style:family="table-column">
      <style:table-column-properties style:column-width="1.5395in"/>
    </style:style>
    <style:style style:name="Table385" style:family="table">
      <style:table-properties style:width="6.2611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margin-bottom="0in" fo:line-height="100%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97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8" style:parent-style-name="ListParagraph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00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ListParagraph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03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4" style:parent-style-name="ListParagraph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0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7" style:parent-style-name="ListParagraph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1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0" style:parent-style-name="ListParagraph" style:family="paragraph">
      <style:paragraph-properties fo:margin-bottom="0in" fo:line-height="100%"/>
    </style:style>
    <style:style style:name="T4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22" style:parent-style-name="ListParagraph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24" style:parent-style-name="ListParagraph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2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ListParagraph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ListParagraph" style:family="paragraph">
      <style:paragraph-properties fo:margin-bottom="0in" fo:line-height="100%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4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2" style:parent-style-name="ListParagraph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4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5" style:parent-style-name="ListParagraph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4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ListParagraph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5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text-properties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459" style:parent-style-name="Normal" style:family="paragraph">
      <style:paragraph-properties fo:line-height="100%" fo:margin-right="0.1666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0" style:parent-style-name="Normal" style:family="paragraph">
      <style:paragraph-properties fo:line-height="100%" fo:margin-right="0.1666in"/>
    </style:style>
    <style:style style:name="T46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462" style:parent-style-name="Normal" style:family="paragraph">
      <style:paragraph-properties fo:line-height="100%" fo:margin-right="0.1666in"/>
    </style:style>
    <style:style style:name="T46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464" style:parent-style-name="ListParagraph" style:family="paragraph">
      <style:paragraph-properties fo:line-height="100%" fo:margin-right="0.1666in"/>
    </style:style>
    <style:style style:name="T46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466" style:parent-style-name="ListParagraph" style:family="paragraph">
      <style:paragraph-properties fo:line-height="100%" fo:margin-right="0.1666in"/>
    </style:style>
    <style:style style:name="T46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468" style:parent-style-name="Normal" style:family="paragraph">
      <style:paragraph-properties fo:margin-bottom="0.052in" fo:line-height="100%" fo:background-color="#FFFFFF"/>
    </style:style>
    <style:style style:name="T469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470" style:parent-style-name="Normal" style:family="paragraph">
      <style:paragraph-properties fo:line-height="100%" fo:margin-right="0.1666in"/>
    </style:style>
    <style:style style:name="T47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472" style:parent-style-name="Normal" style:family="paragraph">
      <style:paragraph-properties fo:line-height="100%" fo:margin-right="0.1666in"/>
    </style:style>
    <style:style style:name="T47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76" style:parent-style-name="ListParagraph" style:family="paragraph"/>
    <style:style style:name="T4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78" style:parent-style-name="ListParagraph" style:family="paragraph"/>
    <style:style style:name="T4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80" style:parent-style-name="ListParagraph" style:family="paragraph"/>
    <style:style style:name="T4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82" style:parent-style-name="ListParagraph" style:family="paragraph"/>
    <style:style style:name="T4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84" style:parent-style-name="ListParagraph" style:family="paragraph"/>
    <style:style style:name="T4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86" style:parent-style-name="ListParagraph" style:family="paragraph"/>
    <style:style style:name="T4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88" style:parent-style-name="Normal" style:family="paragraph">
      <style:paragraph-properties fo:line-height="100%" fo:margin-right="0.1666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489" style:parent-style-name="Normal" style:family="paragraph">
      <style:paragraph-properties fo:line-height="100%" fo:margin-right="0.1666in"/>
    </style:style>
    <style:style style:name="T49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491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ableColumn493" style:family="table-column">
      <style:table-column-properties style:column-width="4.7215in"/>
    </style:style>
    <style:style style:name="TableColumn494" style:family="table-column">
      <style:table-column-properties style:column-width="1.5395in"/>
    </style:style>
    <style:style style:name="Table492" style:family="table">
      <style:table-properties style:width="6.261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stParagraph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04" style:parent-style-name="ListParagraph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08" style:parent-style-name="ListParagraph" style:family="paragraph">
      <style:paragraph-properties fo:margin-bottom="0in" fo:line-height="100%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10" style:parent-style-name="ListParagraph" style:family="paragraph">
      <style:paragraph-properties fo:margin-bottom="0in" fo:line-height="100%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12" style:parent-style-name="ListParagraph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ListParagraph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24" style:parent-style-name="ListParagraph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26" style:parent-style-name="ListParagraph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28" style:parent-style-name="ListParagraph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ListParagraph" style:family="paragraph">
      <style:paragraph-properties fo:margin-bottom="0in" fo:line-height="100%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41" style:parent-style-name="ListParagraph" style:family="paragraph">
      <style:paragraph-properties fo:margin-bottom="0in" fo:line-height="100%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43" style:parent-style-name="ListParagraph" style:family="paragraph">
      <style:paragraph-properties fo:margin-bottom="0in" fo:line-height="100%"/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45" style:parent-style-name="ListParagraph" style:family="paragraph">
      <style:paragraph-properties fo:margin-bottom="0in" fo:line-height="100%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47" style:parent-style-name="ListParagraph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50" style:parent-style-name="ListParagraph" style:family="paragraph">
      <style:paragraph-properties fo:margin-bottom="0in" fo:line-height="100%"/>
    </style:style>
    <style:style style:name="T5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52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561" style:parent-style-name="Normal" style:family="paragraph">
      <style:paragraph-properties fo:line-height="100%" fo:margin-right="0.1666in"/>
    </style:style>
    <style:style style:name="T56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563" style:parent-style-name="Normal" style:family="paragraph">
      <style:paragraph-properties fo:margin-bottom="0.052in" fo:line-height="100%" fo:background-color="#FFFFFF"/>
    </style:style>
    <style:style style:name="T564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565" style:parent-style-name="ListParagraph" style:family="paragraph">
      <style:paragraph-properties fo:line-height="100%" fo:margin-right="0.1666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line-height="100%" fo:margin-right="0.1666in"/>
    </style:style>
    <style:style style:name="T56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ableColumn569" style:family="table-column">
      <style:table-column-properties style:column-width="4.7215in"/>
    </style:style>
    <style:style style:name="TableColumn570" style:family="table-column">
      <style:table-column-properties style:column-width="1.5395in"/>
    </style:style>
    <style:style style:name="Table568" style:family="table">
      <style:table-properties style:width="6.2611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ListParagraph" style:family="paragraph">
      <style:paragraph-properties fo:margin-bottom="0in" fo:line-height="100%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ListParagraph" style:family="paragraph">
      <style:paragraph-properties fo:margin-bottom="0in" fo:line-height="100%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ListParagraph" style:family="paragraph">
      <style:paragraph-properties fo:margin-bottom="0in" fo:line-height="100%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9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0" style:parent-style-name="ListParagraph" style:family="paragraph">
      <style:paragraph-properties fo:margin-bottom="0in" fo:line-height="100%"/>
    </style:style>
    <style:style style:name="T6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1" style:parent-style-name="Heading1" style:family="paragraph">
      <style:text-properties fo:font-size="12pt" style:font-size-asian="12pt" style:font-size-complex="12pt"/>
    </style:style>
    <style:style style:name="P612" style:parent-style-name="Heading1" style:master-page-name="MP2" style:family="paragraph">
      <style:paragraph-properties fo:break-before="page"/>
    </style:style>
    <style:style style:name="T614" style:parent-style-name="DefaultParagraphFont" style:family="text">
      <style:text-properties style:font-weight-complex="bold" fo:font-size="20pt" style:font-size-asian="20pt" style:font-size-complex="20pt" fo:language="cy" fo:country="GB"/>
    </style:style>
    <style:style style:name="P6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background-color="#FFFFFF" fo:language="cy" fo:country="GB"/>
    </style:style>
    <style:style style:name="T617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P618" style:parent-style-name="NormalWeb" style:family="paragraph">
      <style:paragraph-properties fo:margin-top="0.052in" fo:margin-bottom="0.2083in" fo:background-color="#FFFFFF"/>
    </style:style>
    <style:style style:name="T619" style:parent-style-name="DefaultParagraphFont" style:family="text">
      <style:text-properties style:font-name="Arial" style:font-name-complex="Arial" fo:color="#0B0C0C" fo:background-color="#FFFFFF" fo:language="cy" fo:country="GB"/>
    </style:style>
    <style:style style:name="P620" style:parent-style-name="NormalWeb" style:family="paragraph">
      <style:paragraph-properties fo:margin-top="0.052in" fo:margin-bottom="0.2083in" fo:background-color="#FFFFFF"/>
    </style:style>
    <style:style style:name="T621" style:parent-style-name="DefaultParagraphFont" style:family="text">
      <style:text-properties style:font-name="Arial" style:font-name-complex="Arial" fo:color="#0B0C0C" fo:background-color="#FFFFFF" fo:language="cy" fo:country="GB"/>
    </style:style>
    <style:style style:name="T622" style:parent-style-name="DefaultParagraphFont" style:family="text">
      <style:text-properties style:font-name="Arial" style:font-name-complex="Arial" fo:color="#0B0C0C" fo:language="cy" fo:country="GB"/>
    </style:style>
    <style:style style:name="T623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P624" style:parent-style-name="ListParagraph" style:family="paragraph"/>
    <style:style style:name="T625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P626" style:parent-style-name="ListParagraph" style:family="paragraph"/>
    <style:style style:name="T627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P628" style:parent-style-name="ListParagraph" style:family="paragraph"/>
    <style:style style:name="T629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background-color="#FFFFFF" fo:language="cy" fo:country="GB"/>
    </style:style>
    <style:style style:name="T630" style:parent-style-name="DefaultParagraphFont" style:family="text">
      <style:text-properties style:font-name="Arial" style:font-name-complex="Arial" style:font-weight-complex="bold" fo:color="#0B0C0C" fo:font-size="12pt" style:font-size-asian="12pt" style:font-size-complex="12pt" fo:background-color="#FFFFFF" fo:language="cy" fo:country="GB"/>
    </style:style>
    <style:style style:name="P631" style:parent-style-name="ListParagraph" style:family="paragraph"/>
    <style:style style:name="T632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background-color="#FFFFFF" fo:language="cy" fo:country="GB"/>
    </style:style>
    <style:style style:name="T6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35" style:parent-style-name="Normal" style:family="paragraph">
      <style:paragraph-properties fo:margin-bottom="0.052in" fo:line-height="100%" fo:background-color="#FFFFFF"/>
    </style:style>
    <style:style style:name="T6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2pt" style:font-size-asian="12pt" style:font-size-complex="12pt" fo:language="cy" fo:country="GB" style:language-asian="en" style:country-asian="GB"/>
    </style:style>
    <style:style style:name="P637" style:parent-style-name="Normal" style:family="paragraph">
      <style:paragraph-properties fo:margin-bottom="0.052in" fo:line-height="100%" fo:background-color="#FFFFFF"/>
    </style:style>
    <style:style style:name="T63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39" style:parent-style-name="Normal" style:family="paragraph">
      <style:paragraph-properties fo:margin-bottom="0.052in" fo:line-height="100%" fo:background-color="#FFFFFF"/>
    </style:style>
    <style:style style:name="T640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41" style:parent-style-name="Normal" style:family="paragraph">
      <style:paragraph-properties fo:margin-bottom="0.052in" fo:line-height="100%" fo:background-color="#FFFFFF"/>
    </style:style>
    <style:style style:name="T64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43" style:parent-style-name="Normal" style:family="paragraph">
      <style:paragraph-properties fo:margin-bottom="0.052in" fo:line-height="100%" fo:background-color="#FFFFFF"/>
    </style:style>
    <style:style style:name="T644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45" style:parent-style-name="Normal" style:family="paragraph">
      <style:paragraph-properties fo:margin-bottom="0.052in" fo:line-height="100%" fo:background-color="#FFFFFF"/>
    </style:style>
    <style:style style:name="T646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47" style:parent-style-name="Normal" style:family="paragraph">
      <style:paragraph-properties fo:margin-bottom="0.052in" fo:line-height="100%" fo:background-color="#FFFFFF"/>
    </style:style>
    <style:style style:name="T64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49" style:parent-style-name="Normal" style:family="paragraph">
      <style:paragraph-properties fo:margin-bottom="0.052in" fo:line-height="100%" fo:background-color="#FFFFFF"/>
    </style:style>
    <style:style style:name="T650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51" style:parent-style-name="Normal" style:family="paragraph">
      <style:paragraph-properties fo:margin-bottom="0.052in" fo:line-height="100%" fo:background-color="#FFFFFF"/>
    </style:style>
    <style:style style:name="T65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53" style:parent-style-name="Normal" style:family="paragraph">
      <style:paragraph-properties fo:margin-bottom="0.052in" fo:line-height="100%" fo:background-color="#FFFFFF"/>
    </style:style>
    <style:style style:name="T654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55" style:parent-style-name="Normal" style:family="paragraph">
      <style:paragraph-properties fo:margin-bottom="0.052in" fo:line-height="100%" fo:background-color="#FFFFFF"/>
    </style:style>
    <style:style style:name="T656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57" style:parent-style-name="Normal" style:family="paragraph">
      <style:paragraph-properties fo:margin-bottom="0.052in" fo:line-height="100%" fo:background-color="#FFFFFF"/>
    </style:style>
    <style:style style:name="T65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59" style:parent-style-name="ListParagraph" style:family="paragraph"/>
    <style:style style:name="T660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T66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662" style:parent-style-name="Normal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663" style:parent-style-name="Normal" style:family="paragraph">
      <style:paragraph-properties fo:margin-bottom="0.052in" fo:line-height="100%" fo:background-color="#FFFFFF"/>
    </style:style>
    <style:style style:name="T6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2pt" style:font-size-asian="12pt" style:font-size-complex="12pt" fo:language="cy" fo:country="GB" style:language-asian="en" style:country-asian="GB"/>
    </style:style>
    <style:style style:name="P665" style:parent-style-name="Normal" style:family="paragraph">
      <style:paragraph-properties fo:margin-bottom="0.052in" fo:line-height="100%" fo:background-color="#FFFFFF"/>
    </style:style>
    <style:style style:name="T666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67" style:parent-style-name="Normal" style:family="paragraph">
      <style:paragraph-properties fo:margin-bottom="0.052in" fo:line-height="100%" fo:background-color="#FFFFFF"/>
    </style:style>
    <style:style style:name="T66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69" style:parent-style-name="Normal" style:family="paragraph">
      <style:paragraph-properties fo:margin-bottom="0.052in" fo:line-height="100%" fo:background-color="#FFFFFF"/>
    </style:style>
    <style:style style:name="T670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71" style:parent-style-name="Normal" style:family="paragraph">
      <style:paragraph-properties fo:margin-bottom="0.052in" fo:line-height="100%" fo:background-color="#FFFFFF"/>
    </style:style>
    <style:style style:name="T67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73" style:parent-style-name="Normal" style:family="paragraph">
      <style:paragraph-properties fo:margin-bottom="0.052in" fo:line-height="100%" fo:background-color="#FFFFFF"/>
    </style:style>
    <style:style style:name="T674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75" style:parent-style-name="Normal" style:family="paragraph">
      <style:paragraph-properties fo:margin-bottom="0.052in" fo:line-height="100%" fo:background-color="#FFFFFF"/>
    </style:style>
    <style:style style:name="T676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77" style:parent-style-name="ListParagraph" style:family="paragraph"/>
    <style:style style:name="T67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679" style:parent-style-name="ListParagraph" style:family="paragraph"/>
    <style:style style:name="T68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681" style:parent-style-name="ListParagraph" style:family="paragraph"/>
    <style:style style:name="T68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683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margin-bottom="0.052in" fo:line-height="100%" fo:background-color="#FFFFFF"/>
    </style:style>
    <style:style style:name="T6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2pt" style:font-size-asian="12pt" style:font-size-complex="12pt" fo:language="cy" fo:country="GB" style:language-asian="en" style:country-asian="GB"/>
    </style:style>
    <style:style style:name="P686" style:parent-style-name="Normal" style:family="paragraph">
      <style:paragraph-properties fo:margin-bottom="0.052in" fo:line-height="100%" fo:background-color="#FFFFFF"/>
    </style:style>
    <style:style style:name="T687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88" style:parent-style-name="Normal" style:family="paragraph">
      <style:paragraph-properties fo:margin-bottom="0.052in" fo:line-height="100%" fo:background-color="#FFFFFF"/>
    </style:style>
    <style:style style:name="T689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690" style:parent-style-name="ListParagraph" style:family="paragraph"/>
    <style:style style:name="T69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692" style:parent-style-name="ListParagraph" style:family="paragraph"/>
    <style:style style:name="T69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694" style:parent-style-name="ListParagraph" style:family="paragraph"/>
    <style:style style:name="T695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696" style:parent-style-name="ListParagraph" style:family="paragraph"/>
    <style:style style:name="T697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698" style:parent-style-name="ListParagraph" style:family="paragraph"/>
    <style:style style:name="T699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700" style:parent-style-name="ListParagraph" style:family="paragraph"/>
    <style:style style:name="T70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702" style:parent-style-name="ListParagraph" style:family="paragraph"/>
    <style:style style:name="T703" style:parent-style-name="DefaultParagraphFont" style:family="text">
      <style:text-properties fo:language="cy" fo:country="GB"/>
    </style:style>
    <style:style style:name="T704" style:parent-style-name="DefaultParagraphFont" style:family="text">
      <style:text-properties fo:language="cy" fo:country="GB"/>
    </style:style>
    <style:style style:name="T7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P70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09" style:parent-style-name="ListParagraph" style:family="paragraph"/>
    <style:style style:name="T7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11" style:parent-style-name="ListParagraph" style:family="paragraph"/>
    <style:style style:name="T7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715" style:parent-style-name="Normal" style:family="paragraph">
      <style:paragraph-properties fo:line-height="100%" fo:margin-right="0.1666in"/>
    </style:style>
    <style:style style:name="T71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ableColumn718" style:family="table-column">
      <style:table-column-properties style:column-width="1.725in"/>
    </style:style>
    <style:style style:name="TableColumn719" style:family="table-column">
      <style:table-column-properties style:column-width="4.6027in"/>
    </style:style>
    <style:style style:name="Table717" style:family="table">
      <style:table-properties style:width="6.3277in" fo:margin-left="0in" table:align="lef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7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7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7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2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ListParagraph" style:family="paragraph">
      <style:paragraph-properties fo:margin-bottom="0in" fo:line-height="100%"/>
    </style:style>
    <style:style style:name="T7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top="0.0277in" fo:margin-bottom="0.0277in" fo:line-height="115%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35" style:parent-style-name="ListParagraph" style:family="paragraph">
      <style:paragraph-properties fo:margin-bottom="0in" fo:line-height="100%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37" style:parent-style-name="ListParagraph" style:family="paragraph">
      <style:paragraph-properties fo:margin-bottom="0in" fo:line-height="100%"/>
    </style:style>
    <style:style style:name="T7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39" style:parent-style-name="ListParagraph" style:family="paragraph">
      <style:paragraph-properties fo:margin-bottom="0in" fo:line-height="100%"/>
    </style:style>
    <style:style style:name="T7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2" style:parent-style-name="Normal" style:family="paragraph">
      <style:paragraph-properties fo:margin-bottom="0in" fo:line-height="100%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44" style:parent-style-name="ListParagraph" style:family="paragraph">
      <style:paragraph-properties fo:margin-bottom="0in" fo:line-height="100%"/>
    </style:style>
    <style:style style:name="T7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46" style:parent-style-name="ListParagraph" style:family="paragraph">
      <style:paragraph-properties fo:margin-bottom="0in" fo:line-height="100%"/>
    </style:style>
    <style:style style:name="T7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48" style:parent-style-name="Normal" style:family="paragraph">
      <style:paragraph-properties fo:margin-bottom="0in" fo:line-height="100%"/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50" style:parent-style-name="ListParagraph" style:family="paragraph">
      <style:paragraph-properties fo:margin-bottom="0in" fo:line-height="100%"/>
    </style:style>
    <style:style style:name="T7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7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top="0.0277in" fo:margin-bottom="0.0277in"/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60" style:parent-style-name="ListParagraph" style:family="paragraph">
      <style:paragraph-properties fo:margin-top="0.0277in" fo:margin-bottom="0.0277in" fo:line-height="100%"/>
    </style:style>
    <style:style style:name="T7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62" style:parent-style-name="Normal" style:family="paragraph">
      <style:paragraph-properties fo:margin-top="0.0277in" fo:margin-bottom="0.0277in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64" style:parent-style-name="ListParagraph" style:family="paragraph">
      <style:paragraph-properties fo:margin-top="0.0277in" fo:margin-bottom="0.0277in" fo:line-height="100%"/>
    </style:style>
    <style:style style:name="T7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66" style:parent-style-name="Normal" style:family="paragraph">
      <style:paragraph-properties fo:margin-top="0.0277in" fo:margin-bottom="0.0277in"/>
    </style:style>
    <style:style style:name="T7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68" style:parent-style-name="ListParagraph" style:family="paragraph">
      <style:paragraph-properties fo:margin-top="0.0277in" fo:margin-bottom="0.0277in" fo:line-height="100%"/>
    </style:style>
    <style:style style:name="T7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70" style:parent-style-name="Normal" style:family="paragraph">
      <style:paragraph-properties fo:margin-top="0.0277in" fo:margin-bottom="0.0277in"/>
    </style:style>
    <style:style style:name="T7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72" style:parent-style-name="ListParagraph" style:family="paragraph">
      <style:paragraph-properties fo:margin-top="0.0277in" fo:margin-bottom="0.0277in" fo:line-height="100%"/>
    </style:style>
    <style:style style:name="T7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7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top="0.0277in" fo:margin-bottom="0.0277in" fo:line-height="100%"/>
    </style:style>
    <style:style style:name="T7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82" style:parent-style-name="ListParagraph" style:family="paragraph">
      <style:paragraph-properties fo:margin-top="0.0277in" fo:margin-bottom="0.0277in"/>
    </style:style>
    <style:style style:name="T7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84" style:parent-style-name="ListParagraph" style:family="paragraph">
      <style:paragraph-properties fo:margin-top="0.0277in" fo:margin-bottom="0.0277in"/>
    </style:style>
    <style:style style:name="T7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86" style:parent-style-name="ListParagraph" style:family="paragraph">
      <style:paragraph-properties fo:margin-top="0.0277in" fo:margin-bottom="0.0277in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88" style:parent-style-name="ListParagraph" style:family="paragraph">
      <style:paragraph-properties fo:margin-top="0.0277in" fo:margin-bottom="0.0277in"/>
    </style:style>
    <style:style style:name="T7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90" style:parent-style-name="ListParagraph" style:family="paragraph">
      <style:paragraph-properties fo:margin-top="0.0277in" fo:margin-bottom="0.0277in"/>
    </style:style>
    <style:style style:name="T7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92" style:parent-style-name="Normal" style:family="paragraph">
      <style:paragraph-properties fo:margin-top="0.0277in" fo:margin-bottom="0.0277in"/>
      <style:text-properties style:font-name="Arial" style:font-name-complex="Arial" fo:font-size="12pt" style:font-size-asian="12pt" style:font-size-complex="12pt"/>
    </style:style>
    <style:style style:name="P7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.0277in" fo:margin-bottom="0.0277in" fo:line-height="100%"/>
    </style:style>
    <style:style style:name="T7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ListParagraph" style:family="paragraph">
      <style:paragraph-properties fo:margin-top="0.0277in" fo:margin-bottom="0.0277in" fo:line-height="100%"/>
    </style:style>
    <style:style style:name="T800" style:parent-style-name="DefaultParagraphFont" style:family="text">
      <style:text-properties style:font-name="Calibri" style:font-name-asian="Calibri" style:font-name-complex="Calibri" fo:color="#000000" fo:language="cy" fo:country="GB"/>
    </style:style>
    <style:style style:name="T80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802" style:parent-style-name="ListParagraph" style:family="paragraph">
      <style:paragraph-properties fo:margin-top="0.0277in" fo:margin-bottom="0.0277in" fo:line-height="100%"/>
    </style:style>
    <style:style style:name="T803" style:parent-style-name="DefaultParagraphFont" style:family="text">
      <style:text-properties style:font-name="Arial" style:font-name-asian="Calibri" style:font-name-complex="Arial" fo:color="#000000" fo:language="cy" fo:country="GB"/>
    </style:style>
    <style:style style:name="T80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805" style:parent-style-name="ListParagraph" style:family="paragraph">
      <style:paragraph-properties fo:margin-top="0.0277in" fo:margin-bottom="0.0277in" fo:line-height="100%"/>
    </style:style>
    <style:style style:name="T806" style:parent-style-name="DefaultParagraphFont" style:family="text">
      <style:text-properties style:font-name="Arial" style:font-name-asian="Calibri" style:font-name-complex="Arial" fo:color="#000000" fo:language="cy" fo:country="GB"/>
    </style:style>
    <style:style style:name="T807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808" style:parent-style-name="ListParagraph" style:family="paragraph">
      <style:paragraph-properties fo:margin-top="0.0277in" fo:margin-bottom="0.0277in" fo:line-height="100%"/>
    </style:style>
    <style:style style:name="T809" style:parent-style-name="DefaultParagraphFont" style:family="text">
      <style:text-properties style:font-name="Arial" style:font-name-asian="Calibri" style:font-name-complex="Arial" fo:color="#000000" fo:language="cy" fo:country="GB"/>
    </style:style>
    <style:style style:name="T81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811" style:parent-style-name="Normal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8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T815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T816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17" style:parent-style-name="ListParagraph" style:family="paragraph"/>
    <style:style style:name="T818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19" style:parent-style-name="ListParagraph" style:family="paragraph"/>
    <style:style style:name="T820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21" style:parent-style-name="ListParagraph" style:family="paragraph"/>
    <style:style style:name="T822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23" style:parent-style-name="ListParagraph" style:family="paragraph"/>
    <style:style style:name="T824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25" style:parent-style-name="ListParagraph" style:family="paragraph"/>
    <style:style style:name="T826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27" style:parent-style-name="ListParagraph" style:family="paragraph"/>
    <style:style style:name="T828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29" style:parent-style-name="ListParagraph" style:family="paragraph"/>
    <style:style style:name="T830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31" style:parent-style-name="ListParagraph" style:family="paragraph"/>
    <style:style style:name="T832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33" style:parent-style-name="ListParagraph" style:family="paragraph"/>
    <style:style style:name="T834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35" style:parent-style-name="ListParagraph" style:family="paragraph"/>
    <style:style style:name="T836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837" style:parent-style-name="Normal" style:family="paragraph">
      <style:paragraph-properties fo:text-align="justify" fo:margin-top="0.0277in" fo:margin-bottom="0.0277in" fo:margin-left="0.0777in">
        <style:tab-stops/>
      </style:paragraph-properties>
    </style:style>
    <style:style style:name="T8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39" style:parent-style-name="Normal" style:family="paragraph">
      <style:paragraph-properties fo:text-align="justify" fo:margin-top="0.0277in" fo:margin-bottom="0.0277in"/>
      <style:text-properties style:font-name="Arial" style:font-name-complex="Arial" fo:font-size="12pt" style:font-size-asian="12pt" style:font-size-complex="12pt"/>
    </style:style>
    <style:style style:name="P840" style:parent-style-name="Normal" style:family="paragraph">
      <style:paragraph-properties fo:text-align="justify" fo:margin-top="0.0277in" fo:margin-bottom="0.0277in"/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42" style:parent-style-name="Normal" style:family="paragraph">
      <style:paragraph-properties fo:text-align="justify" fo:margin-top="0.0277in" fo:margin-bottom="0.0277in" fo:margin-left="0.07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3" style:parent-style-name="Normal" style:family="paragraph">
      <style:paragraph-properties fo:margin-top="0.0277in" fo:margin-bottom="0.0277in"/>
    </style:style>
    <style:style style:name="T8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45" style:parent-style-name="Normal" style:family="paragraph">
      <style:paragraph-properties fo:margin-top="0.0277in" fo:margin-bottom="0.0277in"/>
      <style:text-properties style:font-name="Arial" style:font-name-asian="Arial" style:font-name-complex="Arial" fo:font-weight="bold" style:font-weight-asian="bold" style:font-weight-complex="bold" fo:color="#242424" fo:font-size="12pt" style:font-size-asian="12pt" style:font-size-complex="12pt" style:text-underline-type="single" style:text-underline-style="solid" style:text-underline-width="auto" style:text-underline-mode="continuous"/>
    </style:style>
    <style:style style:name="P846" style:parent-style-name="Normal" style:family="paragraph">
      <style:paragraph-properties fo:margin-top="0.0277in" fo:margin-bottom="0.0277in"/>
    </style:style>
    <style:style style:name="T8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48" style:parent-style-name="Normal" style:family="paragraph">
      <style:paragraph-properties fo:margin-top="0.0277in" fo:margin-bottom="0.0277in"/>
      <style:text-properties style:font-name="Arial" style:font-name-complex="Arial" fo:font-size="12pt" style:font-size-asian="12pt" style:font-size-complex="12pt"/>
    </style:style>
    <style:style style:name="P849" style:parent-style-name="Normal" style:family="paragraph">
      <style:paragraph-properties fo:margin-top="0.0277in" fo:margin-bottom="0.0277in"/>
    </style:style>
    <style:style style:name="T85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8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52" style:parent-style-name="Normal" style:family="paragraph">
      <style:paragraph-properties fo:margin-top="0.0277in" fo:margin-bottom="0.0277in"/>
      <style:text-properties style:font-name-asian="Yu Mincho" fo:font-size="12pt" style:font-size-asian="12pt" style:font-size-complex="12pt"/>
    </style:style>
    <style:style style:name="P853" style:parent-style-name="Normal" style:family="paragraph">
      <style:paragraph-properties fo:margin-top="0.0277in" fo:margin-bottom="0.0277in" fo:line-height="100%" fo:margin-right="0.1666in"/>
    </style:style>
    <style:style style:name="T85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ableColumn856" style:family="table-column">
      <style:table-column-properties style:column-width="5.1152in"/>
    </style:style>
    <style:style style:name="TableColumn857" style:family="table-column">
      <style:table-column-properties style:column-width="1.575in"/>
    </style:style>
    <style:style style:name="Table855" style:family="table">
      <style:table-properties style:width="6.6902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8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ListParagraph" style:family="paragraph">
      <style:paragraph-properties fo:margin-bottom="0in" fo:line-height="100%"/>
    </style:style>
    <style:style style:name="T8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69" style:parent-style-name="ListParagraph" style:family="paragraph">
      <style:paragraph-properties fo:margin-bottom="0in" fo:line-height="100%"/>
    </style:style>
    <style:style style:name="T870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871" style:parent-style-name="ListParagraph" style:family="paragraph">
      <style:paragraph-properties fo:margin-bottom="0in" fo:line-height="100%"/>
    </style:style>
    <style:style style:name="T8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73" style:parent-style-name="ListParagraph" style:family="paragraph">
      <style:paragraph-properties fo:margin-bottom="0in" fo:line-height="100%"/>
    </style:style>
    <style:style style:name="T874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875" style:parent-style-name="ListParagraph" style:family="paragraph">
      <style:paragraph-properties fo:margin-bottom="0in" fo:line-height="100%"/>
    </style:style>
    <style:style style:name="T876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877" style:parent-style-name="ListParagraph" style:family="paragraph">
      <style:paragraph-properties fo:margin-bottom="0in" fo:line-height="100%"/>
    </style:style>
    <style:style style:name="T878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879" style:parent-style-name="ListParagraph" style:family="paragraph">
      <style:paragraph-properties fo:margin-bottom="0in" fo:line-height="100%"/>
    </style:style>
    <style:style style:name="T880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88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8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ListParagraph" style:family="paragraph">
      <style:paragraph-properties fo:margin-bottom="0in" fo:line-height="100%"/>
    </style:style>
    <style:style style:name="T8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92" style:parent-style-name="ListParagraph" style:family="paragraph">
      <style:paragraph-properties fo:margin-bottom="0in" fo:line-height="100%"/>
    </style:style>
    <style:style style:name="T893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894" style:parent-style-name="ListParagraph" style:family="paragraph">
      <style:paragraph-properties fo:margin-bottom="0in" fo:line-height="100%"/>
    </style:style>
    <style:style style:name="T8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96" style:parent-style-name="ListParagraph" style:family="paragraph">
      <style:paragraph-properties fo:margin-bottom="0in" fo:line-height="100%"/>
    </style:style>
    <style:style style:name="T897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898" style:parent-style-name="ListParagraph" style:family="paragraph">
      <style:paragraph-properties fo:margin-bottom="0in" fo:line-height="100%"/>
    </style:style>
    <style:style style:name="T899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900" style:parent-style-name="ListParagraph" style:family="paragraph">
      <style:paragraph-properties fo:margin-bottom="0in" fo:line-height="100%"/>
    </style:style>
    <style:style style:name="T901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902" style:parent-style-name="ListParagraph" style:family="paragraph">
      <style:paragraph-properties fo:margin-bottom="0in" fo:line-height="100%"/>
    </style:style>
    <style:style style:name="T903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9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ListParagraph" style:family="paragraph">
      <style:paragraph-properties fo:margin-bottom="0in" fo:line-height="100%"/>
    </style:style>
    <style:style style:name="T9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11" style:parent-style-name="ListParagraph" style:family="paragraph">
      <style:paragraph-properties fo:margin-bottom="0in" fo:line-height="100%"/>
    </style:style>
    <style:style style:name="T9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13" style:parent-style-name="ListParagraph" style:family="paragraph">
      <style:paragraph-properties fo:margin-bottom="0in" fo:line-height="100%"/>
    </style:style>
    <style:style style:name="T9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15" style:parent-style-name="ListParagraph" style:family="paragraph">
      <style:paragraph-properties fo:margin-bottom="0in" fo:line-height="100%"/>
    </style:style>
    <style:style style:name="T9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9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2" style:parent-style-name="Normal" style:family="paragraph">
      <style:paragraph-properties fo:margin-top="0.0277in" fo:margin-bottom="0.0277in" fo:margin-left="0.07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3" style:parent-style-name="Normal" style:family="paragraph">
      <style:paragraph-properties fo:margin-top="0.0277in" fo:margin-bottom="0.0277in" fo:margin-left="0.07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4" style:parent-style-name="Normal" style:family="paragraph">
      <style:paragraph-properties fo:line-height="115%"/>
    </style:style>
    <style:style style:name="T9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926" style:parent-style-name="Normal" style:family="paragraph">
      <style:paragraph-properties fo:line-height="115%"/>
    </style:style>
    <style:style style:name="T9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928" style:parent-style-name="ListParagraph" style:family="paragraph">
      <style:paragraph-properties fo:line-height="115%"/>
    </style:style>
    <style:style style:name="T92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930" style:parent-style-name="ListParagraph" style:family="paragraph">
      <style:paragraph-properties fo:line-height="115%"/>
    </style:style>
    <style:style style:name="T93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932" style:parent-style-name="ListParagraph" style:family="paragraph">
      <style:paragraph-properties fo:line-height="115%"/>
    </style:style>
    <style:style style:name="T93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T935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T936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37" style:parent-style-name="ListParagraph" style:family="paragraph"/>
    <style:style style:name="T938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39" style:parent-style-name="ListParagraph" style:family="paragraph"/>
    <style:style style:name="T940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41" style:parent-style-name="ListParagraph" style:family="paragraph"/>
    <style:style style:name="T942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43" style:parent-style-name="ListParagraph" style:family="paragraph"/>
    <style:style style:name="T944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45" style:parent-style-name="ListParagraph" style:family="paragraph"/>
    <style:style style:name="T946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47" style:parent-style-name="ListParagraph" style:family="paragraph"/>
    <style:style style:name="T948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49" style:parent-style-name="ListParagraph" style:family="paragraph"/>
    <style:style style:name="T950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51" style:parent-style-name="ListParagraph" style:family="paragraph"/>
    <style:style style:name="T952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53" style:parent-style-name="ListParagraph" style:family="paragraph"/>
    <style:style style:name="T954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55" style:parent-style-name="Normal" style:family="paragraph">
      <style:paragraph-properties fo:margin-top="0.0277in" fo:margin-bottom="0.0277in"/>
      <style:text-properties style:font-name="Arial" style:font-name-complex="Arial" fo:font-size="12pt" style:font-size-asian="12pt" style:font-size-complex="12pt"/>
    </style:style>
    <style:style style:name="T956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T957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T958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T959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60" style:parent-style-name="ListParagraph" style:family="paragraph"/>
    <style:style style:name="T961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62" style:parent-style-name="ListParagraph" style:family="paragraph"/>
    <style:style style:name="T963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64" style:parent-style-name="ListParagraph" style:family="paragraph"/>
    <style:style style:name="T965" style:parent-style-name="DefaultParagraphFont" style:family="text">
      <style:text-properties style:font-name="Arial" style:font-name-asian="Arial" style:font-name-complex="Arial" fo:color="#0B0C0C" fo:font-size="12pt" style:font-size-asian="12pt" style:font-size-complex="12pt" fo:language="cy" fo:country="GB"/>
    </style:style>
    <style:style style:name="P966" style:parent-style-name="Normal" style:family="paragraph">
      <style:paragraph-properties fo:margin-top="0.0277in" fo:margin-bottom="0.0277in" fo:margin-left="0.0777in">
        <style:tab-stops/>
      </style:paragraph-properties>
    </style:style>
    <style:style style:name="T9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68" style:parent-style-name="Normal" style:family="paragraph">
      <style:paragraph-properties fo:margin-top="0.0277in" fo:margin-bottom="0.0277in" fo:line-height="115%" fo:margin-left="0.07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9" style:parent-style-name="Normal" style:family="paragraph">
      <style:paragraph-properties fo:line-height="100%" fo:margin-right="0.1666in"/>
    </style:style>
    <style:style style:name="T97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ableColumn972" style:family="table-column">
      <style:table-column-properties style:column-width="5.3125in" style:use-optimal-column-width="false"/>
    </style:style>
    <style:style style:name="TableColumn973" style:family="table-column">
      <style:table-column-properties style:column-width="1.3743in" style:use-optimal-column-width="false"/>
    </style:style>
    <style:style style:name="Table971" style:family="table">
      <style:table-properties style:width="6.6868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bottom="0in"/>
    </style:style>
    <style:style style:name="T977" style:parent-style-name="DefaultParagraphFont" style:family="text">
      <style:text-properties style:font-name="Arial" style:font-name-asian="Palatino Linotype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97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name="Arial" style:font-name-asian="Palatino Linotype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83" style:parent-style-name="ListParagraph" style:family="paragraph">
      <style:paragraph-properties fo:text-align="justify"/>
    </style:style>
    <style:style style:name="T984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985" style:parent-style-name="ListParagraph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987" style:parent-style-name="ListParagraph" style:family="paragraph">
      <style:paragraph-properties fo:text-align="justify"/>
    </style:style>
    <style:style style:name="T988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989" style:parent-style-name="ListParagraph" style:family="paragraph">
      <style:paragraph-properties fo:text-align="justify"/>
    </style:style>
    <style:style style:name="T990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991" style:parent-style-name="ListParagraph" style:family="paragraph">
      <style:paragraph-properties fo:text-align="justify"/>
    </style:style>
    <style:style style:name="T992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993" style:parent-style-name="ListParagraph" style:family="paragraph">
      <style:paragraph-properties fo:text-align="justify"/>
    </style:style>
    <style:style style:name="T994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995" style:parent-style-name="ListParagraph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997" style:parent-style-name="ListParagraph" style:family="paragraph">
      <style:paragraph-properties fo:text-align="justify"/>
    </style:style>
    <style:style style:name="T998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999" style:parent-style-name="ListParagraph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TableCell100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style:font-name="Arial" style:font-name-asian="Palatino Linotype" style:font-name-complex="Arial" fo:color="#000000" fo:font-size="12pt" style:font-size-asian="12pt" style:font-size-complex="12pt" fo:language="cy" fo:country="GB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05" style:parent-style-name="ListParagraph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07" style:parent-style-name="ListParagraph" style:family="paragraph">
      <style:paragraph-properties fo:text-align="justify"/>
    </style:style>
    <style:style style:name="T1008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09" style:parent-style-name="ListParagraph" style:family="paragraph">
      <style:paragraph-properties fo:text-align="justify"/>
    </style:style>
    <style:style style:name="T1010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11" style:parent-style-name="ListParagraph" style:family="paragraph">
      <style:paragraph-properties fo:text-align="justify"/>
    </style:style>
    <style:style style:name="T1012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13" style:parent-style-name="ListParagraph" style:family="paragraph">
      <style:paragraph-properties fo:text-align="justify"/>
    </style:style>
    <style:style style:name="T1014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15" style:parent-style-name="ListParagraph" style:family="paragraph">
      <style:paragraph-properties fo:text-align="justify"/>
    </style:style>
    <style:style style:name="T1016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17" style:parent-style-name="ListParagraph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19" style:parent-style-name="ListParagraph" style:family="paragraph">
      <style:paragraph-properties fo:text-align="justify"/>
    </style:style>
    <style:style style:name="T1020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TableCell102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style:font-name="Arial" style:font-name-asian="Palatino Linotype" style:font-name-complex="Arial" fo:color="#000000" fo:font-size="12pt" style:font-size-asian="12pt" style:font-size-complex="12pt" fo:language="cy" fo:country="GB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25" style:parent-style-name="ListParagraph" style:family="paragraph">
      <style:paragraph-properties fo:text-align="justify"/>
    </style:style>
    <style:style style:name="T1026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27" style:parent-style-name="ListParagraph" style:family="paragraph">
      <style:paragraph-properties fo:text-align="justify"/>
    </style:style>
    <style:style style:name="T1028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29" style:parent-style-name="ListParagraph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31" style:parent-style-name="ListParagraph" style:family="paragraph">
      <style:paragraph-properties fo:text-align="justify"/>
    </style:style>
    <style:style style:name="T1032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33" style:parent-style-name="ListParagraph" style:family="paragraph">
      <style:paragraph-properties fo:text-align="justify"/>
    </style:style>
    <style:style style:name="T1034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35" style:parent-style-name="ListParagraph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37" style:parent-style-name="ListParagraph" style:family="paragraph">
      <style:paragraph-properties fo:text-align="justify"/>
    </style:style>
    <style:style style:name="T1038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39" style:parent-style-name="ListParagraph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P1041" style:parent-style-name="ListParagraph" style:family="paragraph">
      <style:paragraph-properties fo:text-align="justify"/>
    </style:style>
    <style:style style:name="T1042" style:parent-style-name="DefaultParagraphFont" style:family="text">
      <style:text-properties style:font-name="Arial" style:font-name-asian="Palatino Linotype" style:font-name-complex="Arial" fo:font-size="12pt" style:font-size-asian="12pt" style:font-size-complex="12pt" fo:language="cy" fo:country="GB"/>
    </style:style>
    <style:style style:name="TableCell104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style:font-name="Arial" style:font-name-asian="Palatino Linotype" style:font-name-complex="Arial" fo:color="#000000" fo:font-size="12pt" style:font-size-asian="12pt" style:font-size-complex="12pt" fo:language="cy" fo:country="GB"/>
    </style:style>
    <style:style style:name="P1045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6" style:parent-style-name="Normal" style:family="paragraph">
      <style:paragraph-properties fo:line-height="115%"/>
    </style:style>
    <style:style style:name="T10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048" style:parent-style-name="Normal" style:family="paragraph">
      <style:paragraph-properties fo:line-height="115%"/>
    </style:style>
    <style:style style:name="T104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50" style:parent-style-name="ListParagraph" style:family="paragraph">
      <style:paragraph-properties fo:line-height="115%"/>
    </style:style>
    <style:style style:name="T105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52" style:parent-style-name="ListParagraph" style:family="paragraph">
      <style:paragraph-properties fo:line-height="115%"/>
    </style:style>
    <style:style style:name="T105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54" style:parent-style-name="ListParagraph" style:family="paragraph">
      <style:paragraph-properties fo:line-height="115%"/>
    </style:style>
    <style:style style:name="T10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56" style:parent-style-name="Normal" style:family="paragraph">
      <style:paragraph-properties fo:line-height="115%"/>
    </style:style>
    <style:style style:name="T105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58" style:parent-style-name="ListParagraph" style:family="paragraph">
      <style:paragraph-properties fo:line-height="115%"/>
    </style:style>
    <style:style style:name="T105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60" style:parent-style-name="ListParagraph" style:family="paragraph">
      <style:paragraph-properties fo:line-height="115%"/>
    </style:style>
    <style:style style:name="T10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62" style:parent-style-name="ListParagraph" style:family="paragraph">
      <style:paragraph-properties fo:line-height="115%"/>
    </style:style>
    <style:style style:name="T10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64" style:parent-style-name="ListParagraph" style:family="paragraph">
      <style:paragraph-properties fo:line-height="115%"/>
    </style:style>
    <style:style style:name="T10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66" style:parent-style-name="ListParagraph" style:family="paragraph">
      <style:paragraph-properties fo:line-height="115%"/>
    </style:style>
    <style:style style:name="T10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68" style:parent-style-name="ListParagraph" style:family="paragraph">
      <style:paragraph-properties fo:line-height="115%"/>
    </style:style>
    <style:style style:name="T106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70" style:parent-style-name="ListParagraph" style:family="paragraph">
      <style:paragraph-properties fo:line-height="115%"/>
    </style:style>
    <style:style style:name="T107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072" style:parent-style-name="Normal" style:family="paragraph">
      <style:paragraph-properties fo:margin-top="0.052in" fo:margin-bottom="0.2083in" fo:line-height="100%" fo:background-color="#FFFFFF"/>
    </style:style>
    <style:style style:name="T1073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074" style:parent-style-name="Normal" style:family="paragraph">
      <style:paragraph-properties fo:margin-top="0.052in" fo:margin-bottom="0.2083in" fo:line-height="100%" fo:background-color="#FFFFFF"/>
    </style:style>
    <style:style style:name="T1075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076" style:parent-style-name="Normal" style:family="paragraph">
      <style:paragraph-properties fo:margin-top="0.052in" fo:margin-bottom="0.2083in" fo:line-height="100%" fo:background-color="#FFFFFF"/>
    </style:style>
    <style:style style:name="T1077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078" style:parent-style-name="Normal" style:family="paragraph">
      <style:paragraph-properties fo:margin-top="0.052in" fo:margin-bottom="0.2083in" fo:line-height="100%" fo:background-color="#FFFFFF"/>
    </style:style>
    <style:style style:name="T1079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080" style:parent-style-name="Normal" style:family="paragraph">
      <style:paragraph-properties fo:line-height="115%"/>
    </style:style>
    <style:style style:name="T1081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082" style:parent-style-name="Normal" style:family="paragraph">
      <style:paragraph-properties fo:line-height="100%" fo:margin-right="0.1666in"/>
    </style:style>
    <style:style style:name="T10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ableColumn1085" style:family="table-column">
      <style:table-column-properties style:column-width="5.1152in"/>
    </style:style>
    <style:style style:name="TableColumn1086" style:family="table-column">
      <style:table-column-properties style:column-width="1.575in"/>
    </style:style>
    <style:style style:name="Table1084" style:family="table">
      <style:table-properties style:width="6.6902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</style:style>
    <style:style style:name="T10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ListParagraph" style:family="paragraph">
      <style:paragraph-properties fo:margin-top="0.0277in" fo:margin-bottom="0.0277in" fo:line-height="100%"/>
    </style:style>
    <style:style style:name="T10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098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099" style:parent-style-name="ListParagraph" style:family="paragraph">
      <style:paragraph-properties fo:margin-top="0.0277in" fo:margin-bottom="0.0277in" fo:line-height="100%"/>
    </style:style>
    <style:style style:name="T11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01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102" style:parent-style-name="ListParagraph" style:family="paragraph">
      <style:paragraph-properties fo:margin-top="0.0277in" fo:margin-bottom="0.0277in" fo:line-height="100%"/>
    </style:style>
    <style:style style:name="T11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04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105" style:parent-style-name="ListParagraph" style:family="paragraph">
      <style:paragraph-properties fo:margin-top="0.0277in" fo:margin-bottom="0.0277in" fo:line-height="100%"/>
    </style:style>
    <style:style style:name="T11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07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108" style:parent-style-name="ListParagraph" style:family="paragraph">
      <style:paragraph-properties fo:margin-bottom="0in" fo:line-height="100%"/>
    </style:style>
    <style:style style:name="T11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1" style:parent-style-name="ListParagraph" style:family="paragraph">
      <style:paragraph-properties fo:margin-bottom="0in" fo:line-height="100%"/>
    </style:style>
    <style:style style:name="T111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113" style:parent-style-name="Normal" style:family="paragraph">
      <style:paragraph-properties fo:margin-bottom="0in" fo:line-height="100%"/>
      <style:text-properties style:font-name="Arial" style:font-name-asian="Yu Mincho" style:font-name-complex="Arial" fo:font-size="12pt" style:font-size-asian="12pt" style:font-size-complex="12pt"/>
    </style:style>
    <style:style style:name="P111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</style:style>
    <style:style style:name="T11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ListParagraph" style:family="paragraph">
      <style:paragraph-properties fo:margin-top="0.0277in" fo:margin-bottom="0.0277in" fo:line-height="100%"/>
    </style:style>
    <style:style style:name="T11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25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126" style:parent-style-name="ListParagraph" style:family="paragraph">
      <style:paragraph-properties fo:margin-top="0.0277in" fo:margin-bottom="0.0277in" fo:line-height="100%"/>
    </style:style>
    <style:style style:name="T11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28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129" style:parent-style-name="ListParagraph" style:family="paragraph">
      <style:paragraph-properties fo:margin-top="0.0277in" fo:margin-bottom="0.0277in" fo:line-height="100%"/>
    </style:style>
    <style:style style:name="T11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3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2" style:parent-style-name="ListParagraph" style:family="paragraph">
      <style:paragraph-properties fo:margin-top="0.0277in" fo:margin-bottom="0.0277in" fo:line-height="100%"/>
    </style:style>
    <style:style style:name="T11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34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135" style:parent-style-name="ListParagraph" style:family="paragraph">
      <style:paragraph-properties fo:margin-bottom="0in" fo:line-height="100%"/>
    </style:style>
    <style:style style:name="T11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8" style:parent-style-name="ListParagraph" style:family="paragraph">
      <style:paragraph-properties fo:margin-bottom="0in" fo:line-height="100%"/>
    </style:style>
    <style:style style:name="T1139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140" style:parent-style-name="Normal" style:family="paragraph">
      <style:paragraph-properties fo:margin-bottom="0in" fo:line-height="100%"/>
      <style:text-properties style:font-name="Arial" style:font-name-asian="Yu Mincho" style:font-name-complex="Arial" fo:font-size="12pt" style:font-size-asian="12pt" style:font-size-complex="12pt"/>
    </style:style>
    <style:style style:name="P114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</style:style>
    <style:style style:name="T11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ListParagraph" style:family="paragraph">
      <style:paragraph-properties fo:margin-top="0.0277in" fo:margin-bottom="0.0277in" fo:line-height="100%"/>
    </style:style>
    <style:style style:name="T11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53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154" style:parent-style-name="ListParagraph" style:family="paragraph">
      <style:paragraph-properties fo:margin-top="0.0277in" fo:margin-bottom="0.0277in" fo:line-height="100%"/>
    </style:style>
    <style:style style:name="T11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56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157" style:parent-style-name="ListParagraph" style:family="paragraph">
      <style:paragraph-properties fo:margin-top="0.0277in" fo:margin-bottom="0.0277in" fo:line-height="100%"/>
    </style:style>
    <style:style style:name="T11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59" style:parent-style-name="ListParagraph" style:family="paragraph">
      <style:paragraph-properties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P1160" style:parent-style-name="ListParagraph" style:family="paragraph">
      <style:paragraph-properties fo:margin-top="0.0277in" fo:margin-bottom="0.0277in" fo:line-height="100%"/>
    </style:style>
    <style:style style:name="T11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62" style:parent-style-name="ListParagraph" style:family="paragraph">
      <style:paragraph-properties fo:margin-bottom="0in" fo:line-height="100%"/>
      <style:text-properties style:font-name="Arial" style:font-name-asian="Yu Mincho" style:font-name-complex="Arial" fo:font-size="12pt" style:font-size-asian="12pt" style:font-size-complex="12pt"/>
    </style:style>
    <style:style style:name="P1163" style:parent-style-name="ListParagraph" style:family="paragraph">
      <style:paragraph-properties fo:margin-bottom="0in" fo:line-height="100%"/>
    </style:style>
    <style:style style:name="T11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6" style:parent-style-name="ListParagraph" style:family="paragraph">
      <style:paragraph-properties fo:margin-bottom="0in" fo:line-height="100%"/>
    </style:style>
    <style:style style:name="T1167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168" style:parent-style-name="Normal" style:family="paragraph">
      <style:paragraph-properties fo:margin-bottom="0in" fo:line-height="100%"/>
      <style:text-properties style:font-name="Arial" style:font-name-asian="Yu Mincho" style:font-name-complex="Arial" fo:font-size="12pt" style:font-size-asian="12pt" style:font-size-complex="12pt"/>
    </style:style>
    <style:style style:name="P1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T11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5" style:parent-style-name="Normal" style:family="paragraph">
      <style:text-properties fo:font-size="12pt" style:font-size-asian="12pt" style:font-size-complex="12pt"/>
    </style:style>
    <style:style style:name="P117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178" style:parent-style-name="Normal" style:family="paragraph">
      <style:paragraph-properties fo:line-height="115%"/>
    </style:style>
    <style:style style:name="T117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180" style:parent-style-name="ListParagraph" style:family="paragraph"/>
    <style:style style:name="T11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82" style:parent-style-name="ListParagraph" style:family="paragraph"/>
    <style:style style:name="T11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85" style:parent-style-name="ListParagraph" style:family="paragraph"/>
    <style:style style:name="T11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87" style:parent-style-name="ListParagraph" style:family="paragraph">
      <style:paragraph-properties fo:text-indent="0.0555in"/>
      <style:text-properties style:font-name="Arial" style:font-name-complex="Arial" fo:font-size="12pt" style:font-size-asian="12pt" style:font-size-complex="12pt"/>
    </style:style>
    <style:style style:name="P1188" style:parent-style-name="ListParagraph" style:family="paragraph"/>
    <style:style style:name="T11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95" style:parent-style-name="ListParagraph" style:family="paragraph"/>
    <style:style style:name="T11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7" style:parent-style-name="DefaultParagraphFont" style:family="text">
      <style:text-properties style:font-name="Arial" style:font-name-asian="Calibri" style:font-name-complex="Arial" fo:color="#000000" fo:language="cy" fo:country="GB"/>
    </style:style>
    <style:style style:name="P1198" style:parent-style-name="ListParagraph" style:family="paragraph"/>
    <style:style style:name="T11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02" style:parent-style-name="ListParagraph" style:family="paragraph"/>
    <style:style style:name="T120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20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205" style:parent-style-name="Normal" style:family="paragraph">
      <style:paragraph-properties fo:margin-bottom="0.1666in" style:line-height-at-least="0.25in" fo:margin-left="0.9166in" fo:margin-right="0.1666in">
        <style:tab-stops>
          <style:tab-stop style:type="left" style:position="-0.4166in"/>
        </style:tab-stops>
      </style:paragraph-properties>
    </style:style>
    <style:style style:name="T120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207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208" style:parent-style-name="Normal" style:family="paragraph">
      <style:paragraph-properties style:line-height-at-least="0.25in" fo:margin-left="0.9166in" fo:margin-right="0.1666in">
        <style:tab-stops>
          <style:tab-stop style:type="left" style:position="-0.4166in"/>
        </style:tab-stops>
      </style:paragraph-properties>
    </style:style>
    <style:style style:name="T120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210" style:parent-style-name="Normal" style:family="paragraph">
      <style:paragraph-properties style:line-height-at-least="0.25in" fo:margin-left="0.9166in" fo:margin-right="0.1666in">
        <style:tab-stops/>
      </style:paragraph-properties>
      <style:text-properties style:font-name="Arial" style:font-name-asian="Times New Roman" style:font-name-complex="Arial" fo:color="#444444" fo:font-size="12pt" style:font-size-asian="12pt" style:font-size-complex="12pt" style:language-asian="en" style:country-asian="GB"/>
    </style:style>
    <style:style style:name="T12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21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2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5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T1216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T1217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T1218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T1219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 fo:language="cy" fo:country="GB"/>
    </style:style>
    <style:style style:name="P1220" style:parent-style-name="Normal" style:family="paragraph">
      <style:paragraph-properties fo:line-height="115%"/>
    </style:style>
    <style:style style:name="T1221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222" style:parent-style-name="ListParagraph" style:family="paragraph">
      <style:paragraph-properties fo:line-height="115%"/>
    </style:style>
    <style:style style:name="T1223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224" style:parent-style-name="ListParagraph" style:family="paragraph">
      <style:paragraph-properties fo:line-height="115%"/>
    </style:style>
    <style:style style:name="T1225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226" style:parent-style-name="Normal" style:family="paragraph">
      <style:paragraph-properties fo:line-height="100%" fo:margin-right="0.1666in"/>
    </style:style>
    <style:style style:name="T122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ableColumn1229" style:family="table-column">
      <style:table-column-properties style:column-width="5.1152in"/>
    </style:style>
    <style:style style:name="TableColumn1230" style:family="table-column">
      <style:table-column-properties style:column-width="1.575in"/>
    </style:style>
    <style:style style:name="Table1228" style:family="table">
      <style:table-properties style:width="6.6902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12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.052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241" style:parent-style-name="Normal" style:family="paragraph">
      <style:paragraph-properties fo:margin-bottom="0.052in" fo:line-height="100%" fo:background-color="#FFFFFF"/>
    </style:style>
    <style:style style:name="T124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43" style:parent-style-name="ListParagraph" style:family="paragraph">
      <style:paragraph-properties fo:margin-bottom="0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244" style:parent-style-name="Normal" style:family="paragraph">
      <style:paragraph-properties fo:margin-bottom="0.052in" fo:line-height="100%" fo:background-color="#FFFFFF"/>
    </style:style>
    <style:style style:name="T1245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46" style:parent-style-name="Normal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247" style:parent-style-name="Normal" style:family="paragraph">
      <style:paragraph-properties fo:margin-bottom="0.052in" fo:line-height="100%" fo:background-color="#FFFFFF"/>
    </style:style>
    <style:style style:name="T124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49" style:parent-style-name="Normal" style:family="paragraph">
      <style:paragraph-properties fo:margin-bottom="0.052in" fo:line-height="100%" fo:margin-left="0.25in" fo:background-color="#FFFFFF">
        <style:tab-stops/>
      </style:paragraph-properties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250" style:parent-style-name="ListParagraph" style:family="paragraph">
      <style:paragraph-properties fo:margin-bottom="0in" fo:line-height="100%"/>
    </style:style>
    <style:style style:name="T1251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52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</style:style>
    <style:style style:name="T12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.052in" fo:line-height="100%" fo:background-color="#FFFFFF"/>
    </style:style>
    <style:style style:name="T126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63" style:parent-style-name="Normal" style:family="paragraph">
      <style:paragraph-properties fo:margin-bottom="0.052in" fo:line-height="100%" fo:margin-left="0.5in" fo:background-color="#FFFFFF">
        <style:tab-stops/>
      </style:paragraph-properties>
      <style:text-properties style:font-name-asian="Yu Mincho" fo:color="#0B0C0C" fo:font-size="12pt" style:font-size-asian="12pt" style:font-size-complex="12pt" style:language-asian="en" style:country-asian="GB"/>
    </style:style>
    <style:style style:name="P1264" style:parent-style-name="Normal" style:family="paragraph">
      <style:paragraph-properties fo:margin-bottom="0.052in" fo:line-height="100%" fo:background-color="#FFFFFF"/>
    </style:style>
    <style:style style:name="T1265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66" style:parent-style-name="ListParagraph" style:family="paragraph">
      <style:paragraph-properties fo:margin-bottom="0in" fo:line-height="100%"/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267" style:parent-style-name="Normal" style:family="paragraph">
      <style:paragraph-properties fo:margin-bottom="0.052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268" style:parent-style-name="Normal" style:family="paragraph">
      <style:paragraph-properties fo:margin-bottom="0.052in" fo:line-height="100%" fo:background-color="#FFFFFF"/>
    </style:style>
    <style:style style:name="T1269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70" style:parent-style-name="Normal" style:family="paragraph">
      <style:paragraph-properties fo:margin-bottom="0.052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271" style:parent-style-name="ListParagraph" style:family="paragraph">
      <style:paragraph-properties fo:margin-bottom="0in" fo:line-height="100%"/>
    </style:style>
    <style:style style:name="T127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12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.052in" fo:line-height="100%" fo:background-color="#FFFFFF"/>
    </style:style>
    <style:style style:name="T128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83" style:parent-style-name="Normal" style:family="paragraph">
      <style:paragraph-properties fo:margin-bottom="0.052in" fo:line-height="100%" fo:margin-left="0.5in" fo:background-color="#FFFFFF">
        <style:tab-stops/>
      </style:paragraph-properties>
    </style:style>
    <style:style style:name="T1284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85" style:parent-style-name="Normal" style:family="paragraph">
      <style:paragraph-properties fo:margin-bottom="0.052in" fo:line-height="100%" fo:background-color="#FFFFFF"/>
    </style:style>
    <style:style style:name="T1286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87" style:parent-style-name="Normal" style:family="paragraph">
      <style:paragraph-properties fo:margin-bottom="0.052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288" style:parent-style-name="Normal" style:family="paragraph">
      <style:paragraph-properties fo:margin-bottom="0.052in" fo:line-height="100%" fo:background-color="#FFFFFF"/>
    </style:style>
    <style:style style:name="T1289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290" style:parent-style-name="Normal" style:family="paragraph">
      <style:paragraph-properties fo:margin-bottom="0.052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fo:font-size="12pt" style:font-size-asian="12pt" style:font-size-complex="12pt" style:language-asian="en" style:country-asian="GB"/>
    </style:style>
    <style:style style:name="P1291" style:parent-style-name="ListParagraph" style:family="paragraph">
      <style:paragraph-properties fo:margin-bottom="0in" fo:line-height="100%"/>
    </style:style>
    <style:style style:name="T129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</style:style>
    <style:style style:name="T12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8" style:parent-style-name="Normal" style:family="paragraph">
      <style:text-properties fo:font-size="12pt" style:font-size-asian="12pt" style:font-size-complex="12pt"/>
    </style:style>
    <style:style style:name="P129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2" style:parent-style-name="Normal" style:family="paragraph">
      <style:paragraph-properties fo:break-before="page"/>
    </style:style>
    <style:style style:name="T1303" style:parent-style-name="DefaultParagraphFont" style:family="text">
      <style:text-properties style:font-weight-complex="bold" fo:font-size="12pt" style:font-size-asian="12pt" style:font-size-complex="12pt" fo:language="cy" fo:country="GB"/>
    </style:style>
    <style:style style:name="P130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10" style:parent-style-name="ListParagraph" style:family="paragraph"/>
    <style:style style:name="T13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12" style:parent-style-name="ListParagraph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3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ableColumn1315" style:family="table-column">
      <style:table-column-properties style:column-width="2.1847in"/>
    </style:style>
    <style:style style:name="TableColumn1316" style:family="table-column">
      <style:table-column-properties style:column-width="3.5215in"/>
    </style:style>
    <style:style style:name="Table1314" style:family="table">
      <style:table-properties style:width="5.7062in" fo:margin-left="0in" table:align="left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3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</style:style>
    <style:style style:name="T13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</style:style>
    <style:style style:name="T13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2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331" style:parent-style-name="ListParagraph" style:family="paragraph">
      <style:paragraph-properties fo:margin-bottom="0in" fo:line-height="100%"/>
    </style:style>
    <style:style style:name="T133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cy" fo:country="GB" style:language-asian="en" style:country-asian="GB"/>
    </style:style>
    <style:style style:name="P1333" style:parent-style-name="ListParagraph" style:family="paragraph">
      <style:paragraph-properties fo:margin-bottom="0in" fo:line-height="100%"/>
    </style:style>
    <style:style style:name="T133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335" style:parent-style-name="ListParagraph" style:family="paragraph">
      <style:paragraph-properties fo:margin-bottom="0in" fo:line-height="100%"/>
    </style:style>
    <style:style style:name="T13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cy" fo:country="GB" style:language-asian="en" style:country-asian="GB"/>
    </style:style>
    <style:style style:name="P13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T13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ListParagraph" style:family="paragraph">
      <style:paragraph-properties fo:margin-bottom="0in" fo:line-height="100%"/>
    </style:style>
    <style:style style:name="T134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13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49" style:parent-style-name="NormalWeb" style:family="paragraph">
      <style:paragraph-properties fo:margin-top="0.2083in" fo:margin-bottom="0.2083in" fo:background-color="#FFFFFF"/>
    </style:style>
    <style:style style:name="T1350" style:parent-style-name="DefaultParagraphFont" style:family="text">
      <style:text-properties style:font-name="Arial" style:font-name-complex="Arial" fo:color="#0B0C0C" fo:language="cy" fo:country="GB"/>
    </style:style>
    <style:style style:name="P1351" style:parent-style-name="Normal" style:family="paragraph">
      <style:paragraph-properties fo:margin-bottom="0.052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1352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53" style:parent-style-name="Normal" style:family="paragraph">
      <style:paragraph-properties fo:margin-bottom="0.052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1354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55" style:parent-style-name="Normal" style:family="paragraph">
      <style:paragraph-properties fo:margin-bottom="0.052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1356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57" style:parent-style-name="Normal" style:family="paragraph">
      <style:paragraph-properties fo:margin-bottom="0.052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1358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59" style:parent-style-name="Normal" style:family="paragraph">
      <style:paragraph-properties fo:margin-bottom="0.052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1360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61" style:parent-style-name="Normal" style:family="paragraph">
      <style:paragraph-properties fo:margin-bottom="0.052in" fo:line-height="100%" fo:background-color="#FFFFFF"/>
      <style:text-properties style:font-name="Arial" style:font-name-complex="Arial" fo:color="#0B0C0C" fo:font-size="12pt" style:font-size-asian="12pt" style:font-size-complex="12pt"/>
    </style:style>
    <style:style style:name="P1362" style:parent-style-name="Normal" style:family="paragraph">
      <style:paragraph-properties fo:margin-bottom="0.052in" fo:line-height="100%" fo:background-color="#FFFFFF"/>
    </style:style>
    <style:style style:name="T1363" style:parent-style-name="DefaultParagraphFont" style:family="text">
      <style:text-properties style:font-name="Arial" style:font-name-complex="Arial" fo:font-weight="bold" style:font-weight-asian="bold" style:font-weight-complex="bold" fo:color="#0B0C0C" fo:font-size="12pt" style:font-size-asian="12pt" style:font-size-complex="12pt" fo:language="cy" fo:country="GB"/>
    </style:style>
    <style:style style:name="P1364" style:parent-style-name="Normal" style:family="paragraph">
      <style:paragraph-properties fo:margin-bottom="0.052in" fo:line-height="100%" fo:background-color="#FFFFFF"/>
      <style:text-properties style:font-name="Arial" style:font-name-complex="Arial" fo:color="#0B0C0C" fo:font-size="12pt" style:font-size-asian="12pt" style:font-size-complex="12pt"/>
    </style:style>
    <style:style style:name="P1365" style:parent-style-name="Normal" style:family="paragraph">
      <style:paragraph-properties fo:margin-bottom="0.052in" fo:line-height="100%" fo:background-color="#FFFFFF"/>
    </style:style>
    <style:style style:name="T1366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67" style:parent-style-name="Normal" style:family="paragraph">
      <style:paragraph-properties fo:margin-bottom="0.052in" fo:line-height="100%" fo:background-color="#FFFFFF"/>
    </style:style>
    <style:style style:name="T1368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69" style:parent-style-name="ListParagraph" style:family="paragraph">
      <style:paragraph-properties fo:margin-bottom="0.052in" fo:line-height="100%" fo:background-color="#FFFFFF"/>
    </style:style>
    <style:style style:name="T1370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71" style:parent-style-name="ListParagraph" style:family="paragraph">
      <style:paragraph-properties fo:margin-bottom="0.052in" fo:line-height="100%" fo:background-color="#FFFFFF"/>
    </style:style>
    <style:style style:name="T1372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73" style:parent-style-name="ListParagraph" style:family="paragraph">
      <style:paragraph-properties fo:margin-bottom="0.052in" fo:line-height="100%" fo:background-color="#FFFFFF"/>
    </style:style>
    <style:style style:name="T1374" style:parent-style-name="DefaultParagraphFont" style:family="text">
      <style:text-properties style:font-name="Arial" style:font-name-complex="Arial" fo:color="#0B0C0C" fo:font-size="12pt" style:font-size-asian="12pt" style:font-size-complex="12pt" fo:language="cy" fo:country="GB"/>
    </style:style>
    <style:style style:name="P1375" style:parent-style-name="Normal" style:family="paragraph">
      <style:paragraph-properties fo:line-height="100%" fo:margin-right="0.1666in"/>
    </style:style>
    <style:style style:name="T13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ableColumn1378" style:family="table-column">
      <style:table-column-properties style:column-width="4.8791in"/>
    </style:style>
    <style:style style:name="TableColumn1379" style:family="table-column">
      <style:table-column-properties style:column-width="1.3819in"/>
    </style:style>
    <style:style style:name="Table1377" style:family="table">
      <style:table-properties style:width="6.2611in" fo:margin-left="0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</style:style>
    <style:style style:name="T13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ListParagraph" style:family="paragraph">
      <style:paragraph-properties fo:margin-bottom="0in" fo:line-height="100%"/>
    </style:style>
    <style:style style:name="T13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91" style:parent-style-name="ListParagraph" style:family="paragraph">
      <style:paragraph-properties fo:margin-bottom="0in" fo:line-height="100%"/>
    </style:style>
    <style:style style:name="T13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93" style:parent-style-name="ListParagraph" style:family="paragraph">
      <style:paragraph-properties fo:margin-bottom="0in" fo:line-height="100%"/>
    </style:style>
    <style:style style:name="T13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95" style:parent-style-name="ListParagraph" style:family="paragraph">
      <style:paragraph-properties fo:margin-bottom="0in" fo:line-height="100%"/>
    </style:style>
    <style:style style:name="T13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97" style:parent-style-name="ListParagraph" style:family="paragraph">
      <style:paragraph-properties fo:margin-bottom="0in" fo:line-height="100%"/>
    </style:style>
    <style:style style:name="T1398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139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</style:style>
    <style:style style:name="T14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6" style:parent-style-name="ListParagraph" style:family="paragraph">
      <style:paragraph-properties fo:margin-bottom="0in" fo:line-height="100%"/>
    </style:style>
    <style:style style:name="T14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08" style:parent-style-name="ListParagraph" style:family="paragraph">
      <style:paragraph-properties fo:margin-bottom="0in" fo:line-height="100%"/>
    </style:style>
    <style:style style:name="T14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10" style:parent-style-name="ListParagraph" style:family="paragraph">
      <style:paragraph-properties fo:margin-bottom="0in" fo:line-height="100%"/>
    </style:style>
    <style:style style:name="T14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12" style:parent-style-name="ListParagraph" style:family="paragraph">
      <style:paragraph-properties fo:margin-bottom="0in" fo:line-height="100%"/>
    </style:style>
    <style:style style:name="T14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14" style:parent-style-name="ListParagraph" style:family="paragraph">
      <style:paragraph-properties fo:margin-bottom="0in" fo:line-height="100%"/>
    </style:style>
    <style:style style:name="T1415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14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4" style:parent-style-name="ListParagraph" style:family="paragraph">
      <style:paragraph-properties fo:margin-bottom="0in" fo:line-height="100%"/>
    </style:style>
    <style:style style:name="T14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2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7" style:parent-style-name="ListParagraph" style:family="paragraph">
      <style:paragraph-properties fo:margin-bottom="0in" fo:line-height="100%"/>
    </style:style>
    <style:style style:name="T14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2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0" style:parent-style-name="ListParagraph" style:family="paragraph">
      <style:paragraph-properties fo:margin-bottom="0in" fo:line-height="100%"/>
    </style:style>
    <style:style style:name="T14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3" style:parent-style-name="ListParagraph" style:family="paragraph">
      <style:paragraph-properties fo:margin-bottom="0in" fo:line-height="100%"/>
    </style:style>
    <style:style style:name="T14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35" style:parent-style-name="ListParagraph" style:family="paragraph">
      <style:paragraph-properties fo:margin-bottom="0in" fo:line-height="100%"/>
    </style:style>
    <style:style style:name="T14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37" style:parent-style-name="ListParagraph" style:family="paragraph">
      <style:paragraph-properties fo:margin-bottom="0in" fo:line-height="100%"/>
    </style:style>
    <style:style style:name="T14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39" style:parent-style-name="ListParagraph" style:family="paragraph">
      <style:paragraph-properties fo:margin-bottom="0in" fo:line-height="100%"/>
    </style:style>
    <style:style style:name="T14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41" style:parent-style-name="ListParagraph" style:family="paragraph">
      <style:paragraph-properties fo:margin-bottom="0in" fo:line-height="100%"/>
    </style:style>
    <style:style style:name="T1442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/>
    </style:style>
    <style:style style:name="P14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</style:style>
    <style:style style:name="T14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8" style:parent-style-name="Normal" style:family="paragraph">
      <style:paragraph-properties fo:margin-bottom="0.052in" fo:line-height="100%" fo:background-color="#FFFFFF"/>
      <style:text-properties style:font-name="Arial" style:font-name-complex="Arial" fo:font-style="italic" style:font-style-asian="italic" style:font-style-complex="italic" fo:color="#0B0C0C" fo:font-size="12pt" style:font-size-asian="12pt" style:font-size-complex="12pt"/>
    </style:style>
    <style:style style:name="P1449" style:parent-style-name="Normal" style:family="paragraph">
      <style:paragraph-properties fo:margin-bottom="0.052in" fo:line-height="100%" fo:background-color="#FFFFFF"/>
      <style:text-properties style:font-name="Arial" style:font-name-complex="Arial" fo:font-style="italic" style:font-style-asian="italic" style:font-style-complex="italic" fo:color="#0B0C0C" fo:font-size="12pt" style:font-size-asian="12pt" style:font-size-complex="12pt"/>
    </style:style>
    <style:style style:name="P1450" style:parent-style-name="Normal" style:family="paragraph">
      <style:paragraph-properties fo:margin-bottom="0.052in" fo:line-height="100%" fo:background-color="#FFFFFF"/>
      <style:text-properties style:font-name="Arial" style:font-name-complex="Arial" fo:font-style="italic" style:font-style-asian="italic" style:font-style-complex="italic" fo:color="#0B0C0C" fo:font-size="12pt" style:font-size-asian="12pt" style:font-size-complex="12pt"/>
    </style:style>
    <style:style style:name="P1451" style:parent-style-name="NormalWeb" style:family="paragraph">
      <style:paragraph-properties fo:margin-top="0.052in" fo:margin-bottom="0.2083in" fo:background-color="#FFFFFF"/>
    </style:style>
    <style:style style:name="T1452" style:parent-style-name="DefaultParagraphFont" style:family="text">
      <style:text-properties style:font-name="Arial" style:font-name-complex="Arial" fo:font-weight="bold" style:font-weight-asian="bold" style:font-weight-complex="bold" fo:color="#0B0C0C" fo:language="cy" fo:country="GB"/>
    </style:style>
    <style:style style:name="P1453" style:parent-style-name="NormalWeb" style:family="paragraph">
      <style:paragraph-properties fo:margin-top="0.052in" fo:margin-bottom="0.2083in" fo:background-color="#FFFFFF"/>
    </style:style>
    <style:style style:name="T1454" style:parent-style-name="DefaultParagraphFont" style:family="text">
      <style:text-properties style:font-name="Arial" style:font-name-complex="Arial" fo:color="#0B0C0C" fo:language="cy" fo:country="GB"/>
    </style:style>
    <style:style style:name="P1455" style:parent-style-name="Normal" style:family="paragraph">
      <style:paragraph-properties fo:line-height="100%" fo:margin-right="0.1666in"/>
    </style:style>
    <style:style style:name="T145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ableColumn1458" style:family="table-column">
      <style:table-column-properties style:column-width="5.0951in"/>
    </style:style>
    <style:style style:name="TableColumn1459" style:family="table-column">
      <style:table-column-properties style:column-width="1.2395in"/>
    </style:style>
    <style:style style:name="Table1457" style:family="table">
      <style:table-properties style:width="6.3347in" fo:margin-left="0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14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ListParagraph" style:family="paragraph">
      <style:paragraph-properties fo:margin-bottom="0in" fo:line-height="100%"/>
    </style:style>
    <style:style style:name="T14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</style:style>
    <style:style style:name="T14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ListParagraph" style:family="paragraph">
      <style:paragraph-properties fo:margin-bottom="0in" fo:line-height="100%"/>
    </style:style>
    <style:style style:name="T14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8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</style:style>
    <style:style style:name="T14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ListParagraph" style:family="paragraph">
      <style:paragraph-properties fo:margin-bottom="0in" fo:line-height="100%"/>
    </style:style>
    <style:style style:name="T14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92" style:parent-style-name="ListParagraph" style:family="paragraph">
      <style:paragraph-properties fo:margin-bottom="0in" fo:line-height="100%" fo:margin-left="0.5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3" style:parent-style-name="ListParagraph" style:family="paragraph">
      <style:paragraph-properties fo:margin-bottom="0in" fo:line-height="100%"/>
    </style:style>
    <style:style style:name="T14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95" style:parent-style-name="ListParagraph" style:family="paragraph">
      <style:paragraph-properties fo:margin-bottom="0in" fo:line-height="100%" fo:margin-left="0.5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6" style:parent-style-name="ListParagraph" style:family="paragraph">
      <style:paragraph-properties fo:margin-bottom="0in" fo:line-height="100%"/>
    </style:style>
    <style:style style:name="T14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</style:style>
    <style:style style:name="T15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3" style:parent-style-name="Normal" style:family="paragraph">
      <style:paragraph-properties fo:margin-bottom="0.052in" fo:line-height="100%" fo:background-color="#FFFFFF"/>
      <style:text-properties style:font-name="Arial" style:font-name-complex="Arial" fo:font-size="12pt" style:font-size-asian="12pt" style:font-size-complex="12pt"/>
    </style:style>
    <style:style style:name="T1504" style:parent-style-name="DefaultParagraphFont" style:family="text">
      <style:text-properties style:font-weight-complex="bold" fo:font-size="12pt" style:font-size-asian="12pt" style:font-size-complex="12pt" fo:language="cy" fo:country="GB"/>
    </style:style>
    <style:style style:name="P1505" style:parent-style-name="Normal" style:family="paragraph">
      <style:text-properties fo:font-size="12pt" style:font-size-asian="12pt" style:font-size-complex="12pt"/>
    </style:style>
    <style:style style:name="T15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08" style:parent-style-name="DefaultParagraphFont" style:family="text">
      <style:text-properties fo:font-size="12pt" style:font-size-asian="12pt" style:font-size-complex="12pt" fo:language="cy" fo:country="GB"/>
    </style:style>
    <style:style style:name="T15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0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511" style:parent-style-name="Normal" style:family="paragraph">
      <style:paragraph-properties fo:margin-bottom="0.052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1512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513" style:parent-style-name="Normal" style:family="paragraph">
      <style:paragraph-properties fo:margin-bottom="0.052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1514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515" style:parent-style-name="Normal" style:family="paragraph">
      <style:paragraph-properties fo:margin-bottom="0.052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1516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517" style:parent-style-name="Normal" style:family="paragraph">
      <style:paragraph-properties fo:margin-bottom="0.052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1518" style:parent-style-name="DefaultParagraphFont" style:family="text">
      <style:text-properties style:font-name="Arial" style:font-name-asian="Times New Roman" style:font-name-complex="Arial" fo:color="#0B0C0C" fo:font-size="12pt" style:font-size-asian="12pt" style:font-size-complex="12pt" fo:language="cy" fo:country="GB" style:language-asian="en" style:country-asian="GB"/>
    </style:style>
    <style:style style:name="P1519" style:parent-style-name="Normal" style:family="paragraph">
      <style:paragraph-properties fo:margin-bottom="0.052in" fo:line-height="100%" fo:background-color="#FFFFFF"/>
      <style:text-properties style:font-name="Arial" style:font-name-complex="Arial" fo:font-size="12pt" style:font-size-asian="12pt" style:font-size-complex="12pt"/>
    </style:style>
    <style:style style:name="P1520" style:parent-style-name="Normal" style:family="paragraph">
      <style:paragraph-properties fo:margin-bottom="0.052in" fo:line-height="100%" fo:background-color="#FFFFFF"/>
      <style:text-properties style:font-name="Arial" style:font-name-complex="Arial" fo:font-size="12pt" style:font-size-asian="12pt" style:font-size-complex="12pt"/>
    </style:style>
    <style:style style:name="P1521" style:parent-style-name="Normal" style:family="paragraph">
      <style:paragraph-properties fo:margin-bottom="0.052in" fo:line-height="100%" fo:background-color="#FFFFFF"/>
    </style:style>
    <style:style style:name="T15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523" style:parent-style-name="Normal" style:family="paragraph">
      <style:paragraph-properties fo:margin-bottom="0.052in" fo:line-height="100%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25" style:family="table-column">
      <style:table-column-properties style:column-width="2.1847in"/>
    </style:style>
    <style:style style:name="TableColumn1526" style:family="table-column">
      <style:table-column-properties style:column-width="3.5215in"/>
    </style:style>
    <style:style style:name="Table1524" style:family="table">
      <style:table-properties style:width="5.7062in" fo:margin-left="0in" table:align="left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5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</style:style>
    <style:style style:name="T15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3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</style:style>
    <style:style style:name="T15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ListParagraph" style:family="paragraph">
      <style:paragraph-properties fo:margin-bottom="0in" fo:line-height="100%"/>
    </style:style>
    <style:style style:name="T15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42" style:parent-style-name="ListParagraph" style:family="paragraph">
      <style:paragraph-properties fo:margin-bottom="0in" fo:line-height="100%"/>
    </style:style>
    <style:style style:name="T15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5" style:parent-style-name="Normal" style:family="paragraph">
      <style:paragraph-properties fo:margin-bottom="0.052in" fo:line-height="100%" fo:background-color="#FFFFFF"/>
      <style:text-properties style:font-name="Arial" style:font-name-complex="Arial" fo:font-size="12pt" style:font-size-asian="12pt" style:font-size-complex="12pt"/>
    </style:style>
    <style:style style:name="P1546" style:parent-style-name="Normal" style:family="paragraph">
      <style:paragraph-properties fo:margin-bottom="0.052in" fo:line-height="100%" fo:background-color="#FFFFFF"/>
      <style:text-properties style:font-name="Arial" style:font-name-complex="Arial" fo:font-size="12pt" style:font-size-asian="12pt" style:font-size-complex="12pt"/>
    </style:style>
    <style:style style:name="P1547" style:parent-style-name="Normal" style:family="paragraph">
      <style:paragraph-properties fo:line-height="100%" fo:margin-right="0.1666in"/>
    </style:style>
    <style:style style:name="T154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olumn1551" style:family="table-column">
      <style:table-column-properties style:column-width="5.1152in"/>
    </style:style>
    <style:style style:name="TableColumn1552" style:family="table-column">
      <style:table-column-properties style:column-width="1.1458in"/>
    </style:style>
    <style:style style:name="Table1550" style:family="table">
      <style:table-properties style:width="6.2611in" fo:margin-left="0in" table:align="lef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</style:style>
    <style:style style:name="T15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ListParagraph" style:family="paragraph">
      <style:paragraph-properties fo:margin-bottom="0in" fo:line-height="100%"/>
    </style:style>
    <style:style style:name="T15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64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 style:language-asian="en" style:country-asian="GB"/>
    </style:style>
    <style:style style:name="P156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</style:style>
    <style:style style:name="T15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ListParagraph" style:family="paragraph">
      <style:paragraph-properties fo:margin-bottom="0in" fo:line-height="100%"/>
    </style:style>
    <style:style style:name="T15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77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8" style:parent-style-name="ListParagraph" style:family="paragraph">
      <style:paragraph-properties fo:margin-bottom="0in" fo:line-height="100%"/>
    </style:style>
    <style:style style:name="T1579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 style:language-asian="en" style:country-asian="GB"/>
    </style:style>
    <style:style style:name="P1580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1" style:parent-style-name="ListParagraph" style:family="paragraph">
      <style:paragraph-properties fo:margin-bottom="0in" fo:line-height="100%"/>
    </style:style>
    <style:style style:name="T15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8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</style:style>
    <style:style style:name="T15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ListParagraph" style:family="paragraph">
      <style:paragraph-properties fo:margin-bottom="0in" fo:line-height="100%"/>
    </style:style>
    <style:style style:name="T15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9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7" style:parent-style-name="ListParagraph" style:family="paragraph">
      <style:paragraph-properties fo:margin-bottom="0in" fo:line-height="100%"/>
    </style:style>
    <style:style style:name="T1598" style:parent-style-name="DefaultParagraphFont" style:family="text">
      <style:text-properties style:font-name="Arial" style:font-name-asian="Yu Mincho" style:font-name-complex="Arial" fo:font-size="12pt" style:font-size-asian="12pt" style:font-size-complex="12pt" fo:language="cy" fo:country="GB" style:language-asian="en" style:country-asian="GB"/>
    </style:style>
    <style:style style:name="P159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0" style:parent-style-name="ListParagraph" style:family="paragraph">
      <style:paragraph-properties fo:margin-bottom="0in" fo:line-height="100%"/>
    </style:style>
    <style:style style:name="T16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602" style:parent-style-name="ListParagraph" style:family="paragraph">
      <style:paragraph-properties fo:margin-bottom="0in" fo:line-height="100%"/>
    </style:style>
    <style:style style:name="T160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6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</style:style>
    <style:style style:name="T16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6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0" style:parent-style-name="paragraph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Y Gronfa Perchenogaeth Gymunedol: canllawiau ar asesu a gwneud cais</text:span></text:p>
      <text:p text:style-name="Normal"><text:span text:style-name="T4">Mae'r canllawiau hyn yn fersiwn symlach o'r un canllawiau y bydd aseswyr yn eu defnyddio er mwyn asesu ceisiadau o dan gylch 2 cyfnod 3 o'r gronfa. Mae'r canllawiau hyn wedi'u hysgrifennu ar gyfer aseswyr ond byddant yn dangos i ymgeiswyr yr hyn y mae angen i ni ei weld mewn atebion ar y ffurflen gais er mwyn cael sgôr foddhaol, dda neu uchel.<text:s/></text:span></text:p>
      <text:p text:style-name="P5"><text:span text:style-name="T6">I weld rhagor o ddogfennau atodol sy'n berthnasol i'r Gronfa Perchenogaeth Gymunedol, dilynwch y ddolen isod. Mae'n cynnwys y wybodaeth ddiweddaraf am y Gronfa.</text:span></text:p>
      <text:p text:style-name="P7"/>
      <text:p text:style-name="P8"><text:a xlink:href="https://www.gov.uk/government/collections/new-levelling-up-and-community-investments#the-community-ownership-fund" office:target-frame-name="_top" xlink:show="replace"><text:span text:style-name="T9">https://www.gov.uk/government/collections/new-levelling-up-and-community-investments#the-community-ownership-fund</text:span></text:a><text:span text:style-name="T10"><text:s/></text:span></text:p>
      <text:p text:style-name="P11"/>
      <text:p text:style-name="Normal"><text:span text:style-name="T12">Y Gronfa Perchenogaeth Gymunedol: Cyflwyniad byr</text:span></text:p>
      <text:p text:style-name="P13"><text:span text:style-name="T14">Mae'r Gronfa Perchenogaeth Gymunedol gwerth £150 miliwn ar gyfer cymunedau ledled y Deyrnas Unedig. Fe'i sefydlwyd er mwyn helpu cymunedau i gymryd perchenogaeth o asedau sydd mewn perygl o gau. Bydd yn para am 4 blynedd tan 2024/25. Gall sefydliadau gwirfoddol a chymunedol wneud cais am arian cyfatebol.</text:span><text:span text:style-name="T15"><text:s/></text:span><text:span text:style-name="T16">Gellir defnyddio cyllid i helpu i dalu costau prynu a/neu adnewyddu asedau cymunedol.</text:span></text:p>
      <text:p text:style-name="P17"><text:span text:style-name="T18">Rhaid i geisiadau fodloni'r gofynion cymhwystra a nodir yn y prosbectws. Bydd y Gronfa yn cefnogi amrywiaeth o gynigion a fydd yn galluogi pobl a chymunedau ledled y DU i ffynnu.</text:span></text:p>
      <text:p text:style-name="P19"><text:span text:style-name="T20">Bydd angen i gynigion brofi gwerth yr ased i bobl leol ac y gall yr ased weithredu'n gynaliadwy er budd hirdymor y gymuned.</text:span><text:span text:style-name="T21"> </text:span></text:p>
      <text:p text:style-name="P22"><text:span text:style-name="T23"> </text:span></text:p>
      <text:soft-page-break/>
      <text:h text:style-name="P24" text:outline-level="1"><text:span text:style-name="T25">Meini prawf asesu</text:span><text:bookmark-start text:name="_1._INTRODUCTION"/><text:bookmark-start text:name="_2._BACKGROUND_TO"/><text:bookmark-start text:name="_3._SUMMARY_OF"/><text:bookmark-start text:name="_Roles_and_responsibilities"/><text:bookmark-start text:name="_Initial_Screening_checks"/><text:bookmark-start text:name="_Are_all_required"/><text:bookmark-start text:name="_Gateway_checks"/><text:bookmark-start text:name="_4._BEFORE_YOU"/><text:bookmark-start text:name="_Assessment_criteria"/><text:bookmark-start text:name="_5._SPORTING_ASSETS"/><text:bookmark-start text:name="_6._PUBLIC_SECTOR"/><text:bookmark-end text:name="_1._INTRODUCTION"/><text:bookmark-end text:name="_2._BACKGROUND_TO"/><text:bookmark-end text:name="_3._SUMMARY_OF"/><text:bookmark-end text:name="_Roles_and_responsibilities"/><text:bookmark-end text:name="_Initial_Screening_checks"/><text:bookmark-end text:name="_Are_all_required"/><text:bookmark-end text:name="_Gateway_checks"/><text:bookmark-end text:name="_4._BEFORE_YOU"/><text:bookmark-end text:name="_Assessment_criteria"/><text:bookmark-end text:name="_5._SPORTING_ASSETS"/><text:bookmark-end text:name="_6._PUBLIC_SECTOR"/></text:h>
      <text:h text:style-name="Heading1" text:outline-level="1"><text:span text:style-name="T26">Dengys y tabl isod bedwar maes y meini prawf ar gyfer y Gronfa Perchenogaeth Gymunedol a'r trothwyon sgorio wedi'u pwysoli ar gyfer pob un:</text:span></text:h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Meini prawf asesu</text:span></text:p>
            </table:table-cell>
            <table:table-cell table:style-name="TableCell36">
              <text:p text:style-name="P37"><text:span text:style-name="T38">Yr isafswm sgôr wedi'i phwysoli i gyrraedd y rhestr fer</text:span></text:p>
            </table:table-cell>
            <table:table-cell table:style-name="TableCell39">
              <text:p text:style-name="P40"><text:span text:style-name="T41">Yr uchafswm sgorio wedi'i phwysoli sydd ar gael</text:span></text:p>
            </table:table-cell>
            <table:table-cell table:style-name="TableCell42">
              <text:p text:style-name="P43"><text:span text:style-name="T44">Y pwysoliad ar gyfer yr asesiad cyfan</text:span>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Achos strategol</text:span></text:p>
          </table:table-cell>
          <table:table-cell table:style-name="TableCell49">
            <text:p text:style-name="P50"><text:span text:style-name="T51">11</text:span></text:p>
          </table:table-cell>
          <table:table-cell table:style-name="TableCell52">
            <text:p text:style-name="P53"><text:span text:style-name="T54">18</text:span></text:p>
          </table:table-cell>
          <table:table-cell table:style-name="TableCell55">
            <text:p text:style-name="P56"><text:span text:style-name="T57">30%</text:span></text:p>
          </table:table-cell>
        </table:table-row>
        <table:table-row table:style-name="TableRow58">
          <table:table-cell table:style-name="TableCell59">
            <text:p text:style-name="P60"><text:span text:style-name="T61">Achos rheoli</text:span></text:p>
          </table:table-cell>
          <table:table-cell table:style-name="TableCell62">
            <text:p text:style-name="P63"><text:span text:style-name="T64">15</text:span></text:p>
          </table:table-cell>
          <table:table-cell table:style-name="TableCell65">
            <text:p text:style-name="P66"><text:span text:style-name="T67">25</text:span></text:p>
          </table:table-cell>
          <table:table-cell table:style-name="TableCell68">
            <text:p text:style-name="P69"><text:span text:style-name="T70">30%</text:span></text:p>
          </table:table-cell>
        </table:table-row>
        <table:table-row table:style-name="TableRow71">
          <table:table-cell table:style-name="TableCell72">
            <text:p text:style-name="P73"><text:span text:style-name="T74">Y potensial i sicrhau buddion cymunedol</text:span></text:p>
          </table:table-cell>
          <table:table-cell table:style-name="TableCell75">
            <text:p text:style-name="P76"><text:span text:style-name="T77">9</text:span></text:p>
          </table:table-cell>
          <table:table-cell table:style-name="TableCell78">
            <text:p text:style-name="P79"><text:span text:style-name="T80">15</text:span></text:p>
          </table:table-cell>
          <table:table-cell table:style-name="TableCell81">
            <text:p text:style-name="P82"><text:span text:style-name="T83">30%</text:span></text:p>
          </table:table-cell>
        </table:table-row>
        <table:table-row table:style-name="TableRow84">
          <table:table-cell table:style-name="TableCell85">
            <text:p text:style-name="P86"><text:span text:style-name="T87">Gwerth ychwanegol yr ased cymunedol yn seiliedig ar anghenion y gymuned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5</text:span></text:p>
          </table:table-cell>
          <table:table-cell table:style-name="TableCell94">
            <text:p text:style-name="P95"><text:span text:style-name="T96">10%</text:span></text:p>
          </table:table-cell>
        </table:table-row>
      </table:table>
      <text:p text:style-name="P97"/>
      <text:p text:style-name="Normal"><text:span text:style-name="T98">Ym mhob un o'r meini prawf asesu, gofynnir i aseswyr roi sgôr i un is-faen prawf neu fwy.</text:span></text:p>
      <text:p text:style-name="P99"/>
      <text:p text:style-name="Normal"><text:span text:style-name="T100">Y ffurflen gais a dogfennau ategol</text:span></text:p>
      <text:p text:style-name="Normal"><text:span text:style-name="T101">Dengys y tabl isod y dogfennau y mae'n bosibl y bydd angen i aseswyr eu darllen ochr yn ochr â'r ffurflen gais.<text:s/></text:span></text:p>
      <text:p text:style-name="Normal"/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<text:span text:style-name="T109">Adran  </text:span></text:p>
          </table:table-cell>
          <table:table-cell table:style-name="TableCell110">
            <text:p text:style-name="P111"><text:span text:style-name="T112">Teitl</text:span><text:span text:style-name="T113"> </text:span></text:p>
          </table:table-cell>
          <table:table-cell table:style-name="TableCell114">
            <text:p text:style-name="P115"><text:span text:style-name="T116">Dogfennau atodol perthnasol </text:span><text:span text:style-name="T117"> </text:span></text:p>
          </table:table-cell>
        </table:table-row>
        <table:table-row table:style-name="TableRow118">
          <table:table-cell table:style-name="TableCell119">
            <text:p text:style-name="P120"><text:span text:style-name="T121">1 </text:span></text:p>
          </table:table-cell>
          <table:table-cell table:style-name="TableCell122">
            <text:p text:style-name="P123"><text:span text:style-name="T124">Gwybodaeth am y sefydliad –<text:s/></text:span></text:p>
          </table:table-cell>
          <table:table-cell table:style-name="TableCell125">
            <text:p text:style-name="P126"><text:span text:style-name="T127">Erthyglau Cymdeithasu; Dogfen Lywodraethu; Tystysgrif gorffori (Cynllun busnes)</text:span></text:p>
            <text:p text:style-name="P128"><text:span text:style-name="T129"> </text:span></text:p>
          </table:table-cell>
        </table:table-row>
        <table:table-row table:style-name="TableRow130">
          <table:table-cell table:style-name="TableCell131">
            <text:p text:style-name="P132"><text:span text:style-name="T133">2 </text:span></text:p>
          </table:table-cell>
          <table:table-cell table:style-name="TableCell134">
            <text:p text:style-name="P135"><text:span text:style-name="T136">Gwybodaeth am yr ymgeisydd –<text:s/></text:span></text:p>
            <text:p text:style-name="P137"/>
            <text:p text:style-name="P138"/>
          </table:table-cell>
          <table:table-cell table:style-name="TableCell139">
            <text:p text:style-name="P140"><text:span text:style-name="T141"> </text:span></text:p>
            <text:p text:style-name="P142"><text:span text:style-name="T143">Dd/G</text:span></text:p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Gwybodaeth am y prosiect –<text:s/></text:span></text:p>
          </table:table-cell>
          <table:table-cell table:style-name="TableCell151">
            <text:p text:style-name="P152"><text:span text:style-name="T153">Dd/G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Gwybodaeth am yr ased –</text:span><text:span text:style-name="T162"><text:s/></text:span></text:p>
          </table:table-cell>
          <table:table-cell table:style-name="TableCell163">
            <text:p text:style-name="P164"><text:span text:style-name="T165">Tystiolaeth ar gyfer asedau cyhoeddus, sy'n dangos y canlynol:</text:span></text:p>
            <text:p text:style-name="P166"/>
            <text:p text:style-name="P167"><text:span text:style-name="T168">-<text:s/></text:span><text:span text:style-name="T169">y risg y mae'r ased yn ei hwynebu</text:span></text:p>
            <text:p text:style-name="P170"><text:span text:style-name="T171">– na chaiff unrhyw wasanaethau statudol eu trosglwyddo o'r awdurdod cyhoeddus</text:span></text:p>
            <text:p text:style-name="P172"><text:span text:style-name="T173">– y bydd yr ased yn gynaliadwy ar ôl iddo gael ei drosglwyddo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Achos strategol</text:span><text:span text:style-name="T182"> </text:span></text:p>
            <text:p text:style-name="P183"><text:span text:style-name="T184"> </text:span></text:p>
          </table:table-cell>
          <table:table-cell table:style-name="TableCell185">
            <text:p text:style-name="P186"><text:span text:style-name="T187">Tystiolaeth o gefnogaeth leol, gan gynnwys:</text:span></text:p>
            <text:p text:style-name="P188"/>
            <text:p text:style-name="P189"><text:span text:style-name="T190">– arolygon o'r gymuned<text:s/></text:span></text:p>
            <text:p text:style-name="P191"><text:span text:style-name="T192"><text:s/>– cyfarfodydd yn neuadd y dref a gynhaliwyd gennych<text:s/></text:span></text:p>
            <text:p text:style-name="P193"><text:span text:style-name="T194">– y nifer amcangyfrifedig o wirfoddolwyr sydd gennych ar gyfer eich prosiect<text:s/></text:span></text:p>
            <text:p text:style-name="P195"><text:span text:style-name="T196">– llythyr gan eich Aelod Seneddol lleol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Achos rheoli</text:span><text:span text:style-name="T205"> </text:span></text:p>
            <text:p text:style-name="P206"><text:span text:style-name="T207"> </text:span></text:p>
          </table:table-cell>
          <table:table-cell table:style-name="TableCell208">
            <text:p text:style-name="P209"><text:span text:style-name="T210">Masnachol:</text:span></text:p>
            <text:p text:style-name="P211"/>
            <text:p text:style-name="P212"><text:span text:style-name="T213">Cynllun Busnes </text:span></text:p>
            <text:p text:style-name="P214"><text:span text:style-name="T215">Cyfrifon rheoli</text:span></text:p>
            <text:p text:style-name="P216"><text:span text:style-name="T217"> </text:span></text:p>
            <text:p text:style-name="P218"><text:span text:style-name="T219">Gellir darparu tystiolaeth ychwanegol am gynlluniau, cytundeb mewn egwyddor neu arian cyfatebol a sicrhawyd, fel rhan o gynllun busnes neu mewn atodiadau eraill.</text:span></text:p>
            <text:p text:style-name="P220"><text:span text:style-name="T221"> </text:span></text:p>
            <text:p text:style-name="P222"><text:span text:style-name="T223">Arolwg strwythurol ac astudiaethau dichonoldeb (os ydynt ar gael)</text:span></text:p>
            <text:p text:style-name="P224"><text:span text:style-name="T225"> </text:span></text:p>
            <text:p text:style-name="P226"><text:span text:style-name="T227">Prisiad annibynnol ar gyfer yr ased (os yw ar gael)</text:span></text:p>
            <text:p text:style-name="P228"/>
            <text:p text:style-name="P229"><text:span text:style-name="T230">Datganiad ategol gan y perchennog cyhoeddus (os yw'n ymwneud ag ased cyhoeddus)</text:span></text:p>
            <text:p text:style-name="P231"/>
            <text:soft-page-break/>
            <text:p text:style-name="P232"><text:span text:style-name="T233">AH a Masnachol:</text:span></text:p>
            <text:p text:style-name="P234"/>
            <text:p text:style-name="P235"><text:span text:style-name="T236">Strwythurau llywodraethu (a geir yn y cynllun busnes)</text:span></text:p>
            <text:p text:style-name="P237"/>
            <text:p text:style-name="P238"><text:span text:style-name="T239">AH</text:span><text:span text:style-name="T240">:</text:span></text:p>
            <text:p text:style-name="P241"/>
            <text:p text:style-name="P242"><text:span text:style-name="T243">Tystiolaeth o unrhyw arolygon neu ymgynghoriadau cyhoeddus (a geir, o bosibl, yn y cynllun busnes)<text:s/></text:span></text:p>
            <text:p text:style-name="P244"/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7</text:span></text:p>
          </table:table-cell>
          <table:table-cell table:style-name="TableCell250">
            <text:p text:style-name="P251"><text:span text:style-name="T252">Y potensial i sicrhau buddion cymunedol</text:span></text:p>
            <text:p text:style-name="P253"><text:span text:style-name="T254"> </text:span></text:p>
          </table:table-cell>
          <table:table-cell table:style-name="TableCell255">
            <text:p text:style-name="P256"><text:span text:style-name="T257">Efallai y bydd y cynllun busnes yn berthnasol – manylion am y gwasanaethau y maent yn bwriadu eu darparu</text:span></text:p>
          </table:table-cell>
        </table:table-row>
        <table:table-row table:style-name="TableRow258">
          <table:table-cell table:style-name="TableCell259">
            <text:p text:style-name="P260"><text:span text:style-name="T261">8</text:span></text:p>
          </table:table-cell>
          <table:table-cell table:style-name="TableCell262">
            <text:p text:style-name="P263"><text:span text:style-name="T264">Gwerth ychwanegol i'r gymuned</text:span></text:p>
            <text:p text:style-name="P265"><text:span text:style-name="T266"> </text:span></text:p>
          </table:table-cell>
          <table:table-cell table:style-name="TableCell267">
            <text:p text:style-name="P268"><text:span text:style-name="T269">Efallai y bydd y cynllun busnes yn berthnasol – unrhyw ddata sy'n cefnogi'r angen am eu hased er mwyn mynd i'r afael â phroblemau yn y gymuned leol</text:span></text:p>
          </table:table-cell>
        </table:table-row>
        <table:table-row table:style-name="TableRow270">
          <table:table-cell table:style-name="TableCell271">
            <text:p text:style-name="P272"><text:span text:style-name="T273">9 </text:span></text:p>
          </table:table-cell>
          <table:table-cell table:style-name="TableCell274">
            <text:p text:style-name="P275"><text:span text:style-name="T276">Rheoli cymorthdaliadau a chymorth gwladwriaethol<text:s/></text:span><text:span text:style-name="T277">– Heb eu sgorio</text:span></text:p>
            <text:p text:style-name="P278"><text:span text:style-name="T279"> </text:span></text:p>
          </table:table-cell>
          <table:table-cell table:style-name="TableCell280">
            <text:p text:style-name="P281"><text:span text:style-name="T282"> Dd/G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Datganiadau –<text:s/></text:span><text:span text:style-name="T289">Heb eu sgorio</text:span></text:p>
          </table:table-cell>
          <table:table-cell table:style-name="TableCell290">
            <text:p text:style-name="P291"><text:span text:style-name="T292">Dd/G</text:span></text:p>
          </table:table-cell>
        </table:table-row>
      </table:table>
      <text:p text:style-name="P293"/>
      <text:p text:style-name="P294"/>
      <text:h text:style-name="P295" text:outline-level="1"><text:bookmark-start text:name="_1._Strategic_Case"/><text:bookmark-end text:name="_1._Strategic_Case"/><text:soft-page-break/><text:span text:style-name="T297">1. Achos strategol</text:span></text:h>
      <text:p text:style-name="P298"/>
      <text:p text:style-name="Normal"><text:span text:style-name="T299">Diben</text:span><text:span text:style-name="T300"><text:s/></text:span></text:p>
      <text:p text:style-name="Normal"><text:span text:style-name="T301">Mae hyn yn helpu i nodi a fyddai'r gymuned, heb fuddsoddiad o'r Gronfa Perchenogaeth Gymunedol, yn colli'r ased.<text:s/></text:span></text:p>
      <text:p text:style-name="Normal"><text:span text:style-name="T302">Mae'n asesu cryfder y gefnogaeth leol a phartneriaethau sydd gan y prosiect yn lleol, sy'n angenrheidiol er mwyn i'r Adran Ffyniant Bro, Tai a Chymunedau fod yn hyderus bod hwn yn fuddsoddiad da ar gyfer y gymuned honno. Bydd hefyd yn darparu gwybodaeth am b'un a yw'r sefydliad wedi ystyried cynaliadwyedd amgylcheddol fel rhan o'i brosiect.<text:s/></text:span></text:p>
      <text:p text:style-name="Normal"><text:span text:style-name="T303">Mae'r maen prawf asesu hwn yn cynnwys tri is-faen prawf, sef:<text:s/></text:span></text:p>
      <text:list text:style-name="LFO32" text:continue-numbering="true">
        <text:list-item>
          <text:list>
            <text:list-item>
              <text:list>
                <text:list-item>
                  <text:p text:style-name="P304"><text:span text:style-name="T305">Buddion<text:s/></text:span></text:p>
                </text:list-item>
                <text:list-item>
                  <text:p text:style-name="P306"><text:span text:style-name="T307">Ymgysylltu<text:s/></text:span></text:p>
                </text:list-item>
                <text:list-item>
                  <text:p text:style-name="P308"><text:span text:style-name="T309">Cynaliadwyedd amgylcheddol<text:s/></text:span><text:span text:style-name="T310"><text:line-break/></text:span></text:p>
                </text:list-item>
              </text:list>
            </text:list-item>
          </text:list>
        </text:list-item>
      </text:list>
      <text:p text:style-name="Normal"><text:span text:style-name="T311">Mae hyn yn cyfrif am 30% o'r asesiad cyfan.<text:s/>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Is-feini prawf</text:span></text:p>
          </table:table-cell>
          <table:table-cell table:style-name="TableCell319">
            <text:p text:style-name="P320"><text:span text:style-name="T321">Cwestiynau cyfatebol ar y ffurflen gais</text:span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a) Buddion<text:s/></text:span></text:p>
          </table:table-cell>
          <table:table-cell table:style-name="TableCell327">
            <text:list text:style-name="LFO22" text:continue-numbering="true">
              <text:list-item>
                <text:p text:style-name="P328"><text:span text:style-name="T329">Pwy yn y gymuned sy'n defnyddio'r ased, neu sydd wedi'i ddefnyddio yn y gorffennol, a phwy sy'n cael budd ohono?</text:span></text:p>
              </text:list-item>
              <text:list-item>
                <text:p text:style-name="P330"><text:span text:style-name="T331"><text:s/>Dywedwch wrthym sut y byddai colli'r ased yn effeithio ar bobl yn y gymuned neu sut mae eisoes wedi effeithio arnynt</text:span></text:p>
              </text:list-item>
              <text:list-item>
                <text:p text:style-name="P332"><text:span text:style-name="T333"><text:s/>Pam y caiff yr ased ei golli heb ymyrraeth gymunedol?</text:span></text:p>
              </text:list-item>
            </text:list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b) Ymgysylltu</text:span></text:p>
          </table:table-cell>
          <table:table-cell table:style-name="TableCell339">
            <text:list text:style-name="LFO21" text:continue-numbering="true">
              <text:list-item>
                <text:p text:style-name="P340"><text:span text:style-name="T341">Dywedwch wrthym sut rydych wedi ymgysylltu â'r gymuned ynghylch eich bwriad i gymryd perchenogaeth o'r ased a sut mae hyn wedi llywio'r cynlluniau ar gyfer eich prosiect</text:span></text:p>
              </text:list-item>
              <text:list-item>
                <text:p text:style-name="P342"><text:span text:style-name="T343">Ydych chi wedi cynnal unrhyw weithgareddau codi arian yn y gymuned? (ydyn/nac ydyn) Os felly, disgrifiwch eich gweithgareddau codi arian</text:span></text:p>
              </text:list-item>
              <text:list-item>
                <text:p text:style-name="P344"><text:span text:style-name="T345">Dywedwch wrthym sut rydych wedi cynnwys pobl leol yn y cynlluniau ar gyfer eich prosiect</text:span></text:p>
              </text:list-item>
              <text:list-item>
                <text:p text:style-name="P346"><text:span text:style-name="T347">Disgrifiwch a yw cynllun eich prosiect yn cyd-fynd ag unrhyw gynlluniau neu bartneriaethau lleol ehangach a'r rôl y gallai eich prosiect ei chwarae ynddynt</text:span></text:p>
              </text:list-item>
              <text:list-item>
                <text:p text:style-name="P348"><text:span text:style-name="T349">Ydych chi'n hyderus bod cefnogaeth leol i'ch prosiect?</text:span></text:p>
              </text:list-item>
              <text:list-item>
                <text:p text:style-name="P350"><text:span text:style-name="T351">Os felly, dywedwch wrthym am gefnogaeth y gymuned leol i'ch prosiect. Darparwch unrhyw dystiolaeth ategol o'r gefnogaeth hon<text:s/></text:span></text:p>
              </text:list-item>
            </text:list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) Cynaliadwyedd amgylcheddol<text:s/></text:span></text:p>
          </table:table-cell>
          <table:table-cell table:style-name="TableCell358">
            <text:p text:style-name="P359"><text:span text:style-name="T360">Dywedwch wrthym sut rydych wedi ystyried cynaliadwyedd amgylcheddol eich prosiect</text:span></text:p>
          </table:table-cell>
        </table:table-row>
      </table:table>
      <text:p text:style-name="P361"/>
      <text:p text:style-name="Normal"><text:span text:style-name="T362">Yr hyn rydym yn chwilio amdano</text:span><text:span text:style-name="T363"><text:s/></text:span></text:p>
      <text:p text:style-name="P364"><text:span text:style-name="T365">Dylai ceisiadau sy'n sgorio'n uwch fod wedi cyflwyno achos a ategir gan dystiolaeth dda fod yr ased mewn perygl o gael ei golli heb ymyrraeth gymunedol.<text:s/></text:span></text:p>
      <text:p text:style-name="P366"><text:span text:style-name="T367">Dylent allu dangos yn glir eu bod wedi arfarnu'r effaith y byddai hyn yn ei chael ar aelodau o'r gymuned a'r lle.<text:s/></text:span></text:p>
      <text:p text:style-name="P368"><text:span text:style-name="T369">Bydd ceisiadau sy'n sgorio'n uwch hefyd yn gallu dangos bod eu cymuned yn eu cefnogi a bod y gymuned wedi cael ei chynnwys yn y prosiect a'u cynlluniau.<text:s/></text:span></text:p>
      <text:p text:style-name="P370"/>
      <text:p text:style-name="Normal"><text:span text:style-name="T371">(a) Buddion<text:s/></text:span></text:p>
      <text:p text:style-name="Normal"><text:span text:style-name="T372">Dylai aseswyr edrych at natur a maint y risg y mae'r ased yn ei hwynebu a'r dystiolaeth y mae'r ymgeisydd yn ei darparu i ddangos pam mae angen ymyrraeth gymunedol.<text:s/></text:span></text:p>
      <text:p text:style-name="Normal"><text:span text:style-name="T373">Mae ymatebion yn cael eu rhannu'n ddwy adran, sef:</text:span></text:p>
      <text:list text:style-name="LFO56" text:continue-numbering="true">
        <text:list-item>
          <text:p text:style-name="P374"><text:span text:style-name="T375">Defnydd cymunedol</text:span></text:p>
        </text:list-item>
        <text:list-item>
          <text:p text:style-name="P376"><text:span text:style-name="T377">Risg ac effaith colli'r ased</text:span></text:p>
        </text:list-item>
      </text:list>
      <text:p text:style-name="Normal"><text:span text:style-name="T378">Mae angen i ni bennu cryfder y cais mewn perthynas â'r rheswm pam mae angen ymyrraeth gymunedol. Bydd hyn yn seiliedig yn bennaf ar natur a maint y risg y mae'r ased yn ei hwynebu.</text:span></text:p>
      <text:p text:style-name="Normal"><text:span text:style-name="T379">Yn achos asedau neu amwynderau sydd eisoes wedi cau neu sy'n adfeiliedig ar hyn o bryd, dylai'r cynigion hyn allu dangos defnydd cymunedol o hyd drwy gyfeirio at y defnydd sydd wedi cael ei wneud o'r asedau neu'r amwynder yn y gorffennol.</text:span></text:p>
      <text:p text:style-name="Normal"><text:span text:style-name="T380">Ystyriaethau cyn sgorio</text:span></text:p>
      <text:p text:style-name="P381"><text:span text:style-name="T382">Dylai aseswyr hefyd ddarllen yr adran 'Gwybodaeth am yr ymgeisydd' yn y ffurflen gais sy'n cynnwys rhagor o wybodaeth am natur y risg y mae'r ased yn ei hwynebu sy'n berthnasol i'r adran hon.<text:s/></text:span></text:p>
      <text:p text:style-name="P383"><text:span text:style-name="T384">Fframwaith sgorio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Sut i sgorio Buddion</text:span></text:p>
            <text:p text:style-name="P392"/>
          </table:table-cell>
          <table:covered-table-cell/>
        </table:table-row>
        <table:table-row table:style-name="TableRow393">
          <table:table-cell table:style-name="TableCell394">
            <text:list text:style-name="LFO24" text:continue-numbering="true">
              <text:list-item>
                <text:p text:style-name="P395"><text:span text:style-name="T396">Rhoddir amlinelliad o bwy sy'n cael budd o'r ased neu'r amwynder a phwy sy'n ei ddefnyddio ar hyn o bryd neu pwy sydd wedi cael budd o'r ased neu'r amwynder a phwy sydd wedi'i ddefnyddio yn y gorffennol</text:span></text:p>
              </text:list-item>
            </text:list>
            <text:p text:style-name="P397"/>
            <text:list text:style-name="LFO24" text:continue-numbering="true">
              <text:list-item>
                <text:p text:style-name="P398"><text:span text:style-name="T399">Mae'n cysylltu'r posibilrwydd y caiff yr ased ei golli a'r effaith y byddai hyn yn ei chael ar y gymuned neu y mae wedi'i chael arni.<text:s/></text:span></text:p>
              </text:list-item>
            </text:list>
            <text:p text:style-name="P400"/>
            <text:list text:style-name="LFO24" text:continue-numbering="true">
              <text:list-item>
                <text:p text:style-name="P401"><text:span text:style-name="T402">Disgrifiad o'r risg, gyda rhywfaint o dystiolaeth ategol, gan gyfeirio'n glir at y ffaith bod angen ymyrraeth gymunedol i achub yr ased<text:s/></text:span></text:p>
              </text:list-item>
            </text:list>
            <text:p text:style-name="P403"/>
            <text:list text:style-name="LFO24" text:continue-numbering="true">
              <text:list-item>
                <text:p text:style-name="P404"><text:span text:style-name="T405">Rhywfaint o ffocws ar y cyfleoedd y bydd perchenogaeth gymunedol yn eu cynnig i'r gymuned, y tu hwnt i achub yr ased<text:s/></text:span></text:p>
              </text:list-item>
            </text:list>
            <text:p text:style-name="P406"/>
            <text:p text:style-name="P407"><text:span text:style-name="T408"><text:s/></text:span></text:p>
          </table:table-cell>
          <table:table-cell table:style-name="TableCell409">
            <text:p text:style-name="P410"><text:span text:style-name="T411">Boddhaol</text:span></text:p>
            <text:p text:style-name="P412"/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list text:style-name="LFO24" text:continue-numbering="true">
              <text:list-item>
                <text:p text:style-name="P417"><text:span text:style-name="T418">Mae'n dangos sut y bydd y gymuned yn defnyddio'r ased neu'r amwynder ac yn cael mynediad iddo, gan gyfeirio at ddefnyddiau cymunedol pendant. Gall gynnwys, er enghraifft, ffynonellau tystiolaeth megis: nifer y defnyddwyr neu enghreifftiau o gyfranogiad cymunedol.<text:s/></text:span></text:p>
              </text:list-item>
            </text:list>
            <text:p text:style-name="P419"/>
            <text:list text:style-name="LFO24" text:continue-numbering="true">
              <text:list-item>
                <text:p text:style-name="P420"><text:span text:style-name="T421">Cysylltiadau clir rhwng colli'r ased a'r effaith y byddai hyn yn ei chael ar y gymuned neu y mae wedi'i chael arni, gan gyfeirio at aelodau o'r gymuned y byddai hyn yn effeithio arnynt neu y mae wedi effeithio arnynt yn benodol</text:span></text:p>
              </text:list-item>
            </text:list>
            <text:p text:style-name="P422"><text:span text:style-name="T423"><text:s/></text:span></text:p>
            <text:list text:style-name="LFO24" text:continue-numbering="true">
              <text:list-item>
                <text:p text:style-name="P424"><text:span text:style-name="T425">Arfarniad da o'r risgiau y mae'r ased yn eu hwynebu, ynghyd â thystiolaeth gref o'r ffordd y bydd yr ymyrraeth gan y gymuned yn mynd i'r afael â'r risgiau hyn.<text:s/></text:span></text:p>
              </text:list-item>
            </text:list>
            <text:p text:style-name="P426"/>
            <text:list text:style-name="LFO24" text:continue-numbering="true">
              <text:list-item>
                <text:p text:style-name="P427"><text:span text:style-name="T428">Mae'n dangos gweledigaeth glir ar gyfer y cyfleoedd y gallai'r ased neu'r amwynder eu cynnig i'r gymuned.<text:s/></text:span></text:p>
              </text:list-item>
            </text:list>
            <text:p text:style-name="P429"/>
            <text:p text:style-name="P430"/>
          </table:table-cell>
          <table:table-cell table:style-name="TableCell431">
            <text:p text:style-name="P432"><text:span text:style-name="T433">Da<text:s/></text:span></text:p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list text:style-name="LFO25" text:continue-numbering="true">
              <text:list-item>
                <text:p text:style-name="P439"><text:span text:style-name="T440">Mae'n dangos sut y bydd y gymuned yn defnyddio'r ased neu'r amwynder ac yn cael mynediad iddo, gan gyfeirio'n benodol at ddefnyddiau cymunedol pendant. Gall gynnwys, er enghraifft, ffynonellau tystiolaeth megis: nifer y defnyddwyr neu enghreifftiau o gyfranogiad cymunedol. <text:s/></text:span></text:p>
              </text:list-item>
            </text:list>
            <text:p text:style-name="P441"/>
            <text:list text:style-name="LFO25" text:continue-numbering="true">
              <text:list-item>
                <text:p text:style-name="P442"><text:span text:style-name="T443">Mae'n dangos cysylltiad cadarn rhwng y risg o golli'r ased neu'r amwynder a'r effaith y byddai hyn yn ei chael neu wedi ei chael ar aelodau o'r gymuned.<text:s/></text:span></text:p>
              </text:list-item>
            </text:list>
            <text:p text:style-name="P444"/>
            <text:list text:style-name="LFO25" text:continue-numbering="true">
              <text:list-item>
                <text:p text:style-name="P445"><text:span text:style-name="T446">Mae'r risg na fydd y gymuned yn gallu parhau i ddefnyddio'r ased na'r amwynder yn uchel ac mae tystiolaeth dda o hyn yn cael ei darparu gan yr ymgeisydd. Gallai hyn gynnwys enghreifftiau lle mae'r ased neu'r amwynder ar fin cael ei werthu ac mae gan yr ymgeisydd dystiolaeth bod risg i ddefnydd<text:s/></text:span><text:soft-page-break/><text:span text:style-name="T447">cymunedol (yn seiliedig ar wybodaeth leol, bwriadau'r perchennog neu geisiadau cynllunio)<text:s/></text:span></text:p>
              </text:list-item>
            </text:list>
            <text:p text:style-name="P448"/>
            <text:list text:style-name="LFO25" text:continue-numbering="true">
              <text:list-item>
                <text:p text:style-name="P449"><text:span text:style-name="T450">Mae'r arfarniad o'r risg y mae'r ased yn ei hwynebu yn canolbwyntio'n gryf ar y gwerth ychwanegol a sicrheir gan berchenogaeth gymunedol.<text:s/></text:span></text:p>
              </text:list-item>
            </text:list>
            <text:p text:style-name="P451"/>
          </table:table-cell>
          <table:table-cell table:style-name="TableCell452">
            <text:p text:style-name="P453"><text:span text:style-name="T454">Cryf</text:span></text:p>
            <text:p text:style-name="P455"/>
            <text:p text:style-name="P456"/>
          </table:table-cell>
        </table:table-row>
      </table:table>
      <text:p text:style-name="P457"/>
      <text:p text:style-name="Normal"><text:span text:style-name="T458">(b) Ymgysylltu</text:span></text:p>
      <text:p text:style-name="P459"/>
      <text:p text:style-name="P460"><text:span text:style-name="T461">Mae'r is-faen prawf hwn yn edrych ar gryfder yr achos strategol mewn perthynas â lefel cefnogaeth y gymuned leol i'r prosiect a faint o waith ymgysylltu y mae'r ymgeisydd wedi'i wneud.<text:s/></text:span></text:p>
      <text:p text:style-name="P462"><text:span text:style-name="T463">Mae ymatebion yn cael eu rhannu'n ddwy adran, sef:</text:span></text:p>
      <text:list text:style-name="LFO57" text:continue-numbering="true">
        <text:list-item>
          <text:p text:style-name="P464"><text:span text:style-name="T465">Ymgysylltu â'r gymuned<text:s/></text:span></text:p>
        </text:list-item>
        <text:list-item>
          <text:p text:style-name="P466"><text:span text:style-name="T467">Cefnogaeth leol</text:span></text:p>
        </text:list-item>
      </text:list>
      <text:p text:style-name="P468"><text:span text:style-name="T469">Mae cefnogaeth leol i'r prosiect yn hanfodol am ei bod yn helpu i ddangos pa mor bwysig yw'r ased yn y gymuned a bod aelodau o'r gymuned yn cefnogi'r defnydd a wneir o'r ased.<text:s/></text:span></text:p>
      <text:p text:style-name="P470"><text:span text:style-name="T471">Yn ogystal â thystiolaeth am faint o gefnogaeth sydd i'r prosiect, dylai ymgeiswyr cryf allu dangos, yn hollbwysig, sut maent wedi defnyddio barn a chyfranogiad y gymuned i lywio eu prosiectau.<text:s/></text:span></text:p>
      <text:p text:style-name="P472"><text:span text:style-name="T473">Bydd yr is-faen prawf hwn hefyd yn edrych ar gryfder y partneriaethau sydd wedi'u datblygu o amgylch y prosiect a sut mae'r prosiect ei hun yn cyd-fynd ag unrhyw gynlluniau lleol eraill.<text:s/></text:span></text:p>
      <text:p text:style-name="Normal"><text:span text:style-name="T474">Bydd cais cryf yn gallu dangos sut mae cefnogaeth y gymuned i brosiect yr ymgeisydd yn cyfrannu at ei gais strategol am gyllid.<text:s/></text:span></text:p>
      <text:p text:style-name="Normal"><text:span text:style-name="T475">Mae enghreifftiau o ffyrdd y gellid dangos sut mae cymunedau wedi'u cynnwys mewn cynigion a'u cefnogaeth iddynt, yn cynnwys:<text:s/></text:span></text:p>
      <text:list text:style-name="LFO27" text:continue-numbering="true">
        <text:list-item>
          <text:p text:style-name="P476"><text:span text:style-name="T477">Ymgyrchoedd cymunedol – er enghraifft, sut yr aed ati i ennyn cefnogaeth y gymuned i'r prosiect hyd yma – megis ei chynnwys mewn ymgyrch weithredol i restru'r ased fel Ased o Werth Cymunedol <text:s/></text:span></text:p>
        </text:list-item>
        <text:list-item>
          <text:p text:style-name="P478"><text:span text:style-name="T479">Cyfarfodydd ymgynghori ac ymgysylltu a sut maent wedi llywio'r cynlluniau ar gyfer yr ased</text:span></text:p>
        </text:list-item>
        <text:list-item>
          <text:p text:style-name="P480"><text:span text:style-name="T481">Codi arian</text:span></text:p>
        </text:list-item>
        <text:list-item>
          <text:p text:style-name="P482"><text:span text:style-name="T483">Cymorth gan wirfoddolwyr yng ngweithgareddau'r prosiect hyd yma<text:s/></text:span></text:p>
        </text:list-item>
        <text:list-item>
          <text:p text:style-name="P484"><text:span text:style-name="T485">Cynlluniau lleol – megis gweithio ochr yn ochr â chynllun gan y cyngor i adfywio stryd fawr</text:span></text:p>
        </text:list-item>
        <text:list-item>
          <text:p text:style-name="P486"><text:span text:style-name="T487">Partneriaethau – cysylltiadau â gwaith y mae busnesau/grwpiau eraill eisoes yn ei wneud yn lleol</text:span></text:p>
        </text:list-item>
      </text:list>
      <text:p text:style-name="P488"/>
      <text:soft-page-break/>
      <text:p text:style-name="P489"><text:span text:style-name="T490">Fframwaith sgorio</text:span><text:span text:style-name="T491"><text:s/>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<text:span text:style-name="T498">Sut i sgorio Ymgysylltu</text:span></text:p>
            <text:p text:style-name="P499"/>
          </table:table-cell>
          <table:covered-table-cell/>
        </table:table-row>
        <table:table-row table:style-name="TableRow500">
          <table:table-cell table:style-name="TableCell501">
            <text:list text:style-name="LFO26" text:continue-numbering="true">
              <text:list-item>
                <text:p text:style-name="P502"><text:span text:style-name="T503">Caiff cyfeiriadau at gefnogaeth y gymuned i'r prosiect eu hategu gan enghreifftiau pendant</text:span></text:p>
              </text:list-item>
              <text:list-item>
                <text:p text:style-name="P504"><text:span text:style-name="T505">Cyfeirir at sawl ffordd y mae'r ymgeisydd wedi cynnwys y gymuned ehangach yn ei brosiect hyd yma. Mae'r ymgeisydd yn disgrifio canlyniadau'r gweithgarwch ymgysylltu hwn ond prin yw'r dystiolaeth am y<text:s/></text:span><text:span text:style-name="T506">ffordd<text:s/></text:span><text:span text:style-name="T507">y mae'r canlyniadau hyn wedi llywio ei gynigion<text:s/></text:span></text:p>
              </text:list-item>
              <text:list-item>
                <text:p text:style-name="P508"><text:span text:style-name="T509">Cyfeirir at nifer o bartneriaid er mwyn dangos sut mae'r ymgeisydd wedi mynd ati i feithrin cefnogaeth i'r prosiect (megis gan grwpiau cymunedol eraill neu fusnesau lleol).<text:s/></text:span></text:p>
              </text:list-item>
              <text:list-item>
                <text:p text:style-name="P510"><text:span text:style-name="T511">Mae enghreifftiau pendant o'r ffordd y mae'r ymgeisydd yn gweithio gyda'r partneriaid hyn<text:s/></text:span></text:p>
              </text:list-item>
              <text:list-item>
                <text:p text:style-name="P512"><text:span text:style-name="T513">Cyfeirir at weithgareddau a chynlluniau lleol eraill a sut mae'r cynnig yn cyd-fynd â nhw.</text:span></text:p>
              </text:list-item>
            </text:list>
          </table:table-cell>
          <table:table-cell table:style-name="TableCell514">
            <text:p text:style-name="P515"><text:span text:style-name="T516">Boddhaol</text:span></text:p>
            <text:p text:style-name="P517"/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list text:style-name="LFO28" text:continue-numbering="true">
              <text:list-item>
                <text:p text:style-name="P522"><text:span text:style-name="T523">Mae tystiolaeth dda o gefnogaeth y gymuned i'r cynigion i achub yr ased, ynghyd ag enghreifftiau pendant o'r ffordd y dangosir y gefnogaeth hon.<text:s/></text:span></text:p>
              </text:list-item>
              <text:list-item>
                <text:p text:style-name="P524"><text:span text:style-name="T525">Gall yr ymgeisydd ddangos sawl ffordd y mae wedi cynnwys y gymuned yn ei brosiect a'r ffordd y mae hyn wedi llywio ei brosiect</text:span></text:p>
              </text:list-item>
              <text:list-item>
                <text:p text:style-name="P526"><text:span text:style-name="T527">Mae'r ymgeisydd yn dangos sut y bydd y partneriaethau a ddatblygwyd ganddo yn cyfrannu at lwyddiant ei brosiect</text:span></text:p>
              </text:list-item>
              <text:list-item>
                <text:p text:style-name="P528"><text:span text:style-name="T529">Dangosir cysylltiadau rhwng y cynigion i achub yr ased a chynlluniau lleol eraill (gan gynnwys cynlluniau cynghorau lleol neu gynlluniau busnes neu gymunedol)</text:span></text:p>
              </text:list-item>
            </text:list>
            <text:p text:style-name="P530"/>
          </table:table-cell>
          <table:table-cell table:style-name="TableCell531">
            <text:p text:style-name="P532"><text:span text:style-name="T533">Da<text:s/></text:span></text:p>
            <text:p text:style-name="P534"/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list text:style-name="LFO26" text:continue-numbering="true">
              <text:list-item>
                <text:p text:style-name="P539"><text:span text:style-name="T540">Bydd ymgeisydd sy'n cael sgôr uchel yn gallu cyfeirio ar sawl ffordd y mae'r gymuned wedi'i chynnwys yn y prosiect a sut mae'r gweithgarwch ymgysylltu hwn wedi llywio ei brosiect.<text:s/></text:span></text:p>
              </text:list-item>
              <text:list-item>
                <text:p text:style-name="P541"><text:span text:style-name="T542">Gall hefyd gysylltu hyn â'i brosesau llywodraethu / gwneud penderfyniadau</text:span></text:p>
              </text:list-item>
              <text:list-item>
                <text:p text:style-name="P543"><text:span text:style-name="T544">Tystiolaeth gref o gyrraedd sylfaen eang yn y gymuned drwy wahanol sianeli ymgysylltu</text:span></text:p>
              </text:list-item>
              <text:list-item>
                <text:p text:style-name="P545"><text:span text:style-name="T546">Mae'r ymgeisydd yn dangos sut y bydd y partneriaethau a ddatblygwyd ganddo yn cyfrannu at lwyddiant ei brosiect, gydag enghreifftiau pendant o'r ffordd y caiff y partneriaid hyn eu cynnwys yn y prosiect</text:span></text:p>
              </text:list-item>
              <text:list-item>
                <text:p text:style-name="P547"><text:span text:style-name="T548">Dangosir cysylltiadau cryf rhwng y cynigion i achub yr ased a chynlluniau lleol eraill (gan gynnwys cynlluniau cynghorau lleol neu gynlluniau busnes neu<text:s/></text:span><text:soft-page-break/><text:span text:style-name="T549">gymunedol), gallai'r cysylltiadau hyn fod yn rhai lleol iawn – megis cysylltiad â chynllun cymdogaeth)</text:span></text:p>
              </text:list-item>
              <text:list-item>
                <text:p text:style-name="P550"><text:span text:style-name="T551">Mae'r cais yn cael ei ategu gan dystiolaeth gref gan bartneriaid lleol er mwyn dilysu ymateb yr ymgeisydd i'r cwestiwn hwn</text:span></text:p>
              </text:list-item>
            </text:list>
            <text:p text:style-name="P552"/>
          </table:table-cell>
          <table:table-cell table:style-name="TableCell553">
            <text:p text:style-name="P554"><text:span text:style-name="T555">Cryf</text:span></text:p>
            <text:p text:style-name="P556"/>
            <text:p text:style-name="P557"/>
          </table:table-cell>
        </table:table-row>
      </table:table>
      <text:p text:style-name="P558"/>
      <text:p text:style-name="P559"/>
      <text:p text:style-name="Normal"><text:span text:style-name="T560">(c) – Cynaliadwyedd amgylcheddol</text:span></text:p>
      <text:p text:style-name="P561"><text:span text:style-name="T562">Fel rhan o'u hachos strategol dros gyllid, dylai ymgeiswyr ddangos eu bod wedi ystyried sut y gall eu prosiect gael effaith gadarnhaol ar gynaliadwyedd amgylcheddol.<text:s/></text:span></text:p>
      <text:p text:style-name="P563"><text:span text:style-name="T564">Gallai hyn gynnwys cynlluniau i fynd i'r afael â chynaliadwyedd amgylcheddol, lleihau allyriadau carbon a gwastraff neu drwy brosiectau cadwraeth neu addysg. Gallai hyn hefyd ymwneud â gweithgareddau arfaethedig yn ystod y rhaglen adeiladu a gweithgareddau eraill pan fydd yr ased yn gwbl weithredol.<text:s/></text:span></text:p>
      <text:p text:style-name="P565"/>
      <text:p text:style-name="P566"><text:span text:style-name="T567">Fframwaith sgorio</text:span>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Sut i sgorio: Cynaliadwyedd amgylcheddol<text:s/></text:span></text:p>
            <text:p text:style-name="P575"/>
          </table:table-cell>
          <table:table-cell table:style-name="TableCell576">
            <text:p text:style-name="P577"><text:span text:style-name="T578">Sgôr</text:span></text:p>
          </table:table-cell>
        </table:table-row>
        <table:table-row table:style-name="TableRow579">
          <table:table-cell table:style-name="TableCell580">
            <text:list text:style-name="LFO34" text:continue-numbering="true">
              <text:list-item>
                <text:p text:style-name="P581"><text:span text:style-name="T582">Trosolwg rhesymol o'r ffordd y gallai cynlluniau gyfrannu at gynaliadwyedd amgylcheddol, ynghyd ag enghreifftiau pendant o gamau y mae'n bwriadu eu cymryd fel rhan o'i brosiect.<text:s/></text:span></text:p>
              </text:list-item>
            </text:list>
            <text:p text:style-name="P583"/>
          </table:table-cell>
          <table:table-cell table:style-name="TableCell584">
            <text:p text:style-name="P585"><text:span text:style-name="T586">Boddhaol<text:s/></text:span></text:p>
          </table:table-cell>
        </table:table-row>
        <table:table-row table:style-name="TableRow587">
          <table:table-cell table:style-name="TableCell588">
            <text:list text:style-name="LFO52" text:continue-numbering="true">
              <text:list-item>
                <text:p text:style-name="P589"><text:span text:style-name="T590">Trosolwg da o'r ffordd y gallai cynlluniau gyfrannu at gynaliadwyedd amgylcheddol, ynghyd ag enghreifftiau pendant o gamau y mae'n bwriadu eu cymryd fel rhan o'i brosiect.</text:span></text:p>
              </text:list-item>
            </text:list>
            <text:p text:style-name="P591"/>
          </table:table-cell>
          <table:table-cell table:style-name="TableCell592">
            <text:p text:style-name="P593"><text:span text:style-name="T594">Da</text:span></text:p>
          </table:table-cell>
        </table:table-row>
        <table:table-row table:style-name="TableRow595">
          <table:table-cell table:style-name="TableCell596">
            <text:list text:style-name="LFO33" text:continue-numbering="true">
              <text:list-item>
                <text:p text:style-name="P597"><text:span text:style-name="T598">Mae'n dangos cynaliadwyedd amgylcheddol yn glir fel rhan o'i weledigaeth ar gyfer y ffordd y caiff yr ased neu'r amwynder neu'r cynllun cyfalaf ei reoli.<text:s/></text:span></text:p>
              </text:list-item>
            </text:list>
            <text:p text:style-name="P599"/>
            <text:list text:style-name="LFO33" text:continue-numbering="true">
              <text:list-item>
                <text:p text:style-name="P600"><text:span text:style-name="T601">Prosiect sy'n cyfrannu'n uniongyrchol at nodau cynaliadwyedd amgylcheddol, gydag enghreifftiau clir o hanes cyflawni neu enghreifftiau pendant o'r ffordd y mae cynlluniau i fynd i'r afael â chynaliadwyedd amgylcheddol wedi cael eu datblygu.<text:s/></text:span></text:p>
              </text:list-item>
            </text:list>
            <text:p text:style-name="P602"/>
          </table:table-cell>
          <table:table-cell table:style-name="TableCell603">
            <text:p text:style-name="P604"><text:span text:style-name="T605">Cryf</text:span></text:p>
            <text:p text:style-name="P606"/>
            <text:p text:style-name="P607"/>
          </table:table-cell>
        </table:table-row>
      </table:table>
      <text:p text:style-name="Normal"/>
      <text:p text:style-name="P608"/>
      <text:p text:style-name="P609"/>
      <text:p text:style-name="P610"/>
      <text:h text:style-name="P611" text:outline-level="1"><text:bookmark-start text:name="_2._Commercial_Case"/><text:bookmark-end text:name="_2._Commercial_Case"/></text:h>
      <text:soft-page-break/>
      <text:h text:style-name="P612" text:outline-level="1"><text:span text:style-name="T614">2. Achos rheoli<text:s/></text:span></text:h>
      <text:p text:style-name="P615"/>
      <text:p text:style-name="Normal"><text:span text:style-name="T616">Diben</text:span><text:span text:style-name="T617"><text:s/></text:span></text:p>
      <text:p text:style-name="P618"><text:span text:style-name="T619">Bydd yr asesiad o'r achos rheoli yn helpu i bennu a yw'r prosiect cyfalaf wedi'i gynllunio'n dda ac a ellir ei gyflawni ochr yn ochr ag ystyried a oes sail ariannol gadarn i'r prosiect y gellir adeiladu dyfodol cynaliadwy fel ased cymunedol arni. <text:s/></text:span></text:p>
      <text:p text:style-name="P620"><text:span text:style-name="T621">Caiff ei ddefnyddio hefyd i ystyried a oes gan y sefydliad a fydd yn cyflawni'r prosiect ac yn gweithredu'r ased y gallu a'r adnoddau cywir i wneud hynny mewn ffordd gynaliadwy. Dylai hefyd fod yn atebol i'r gymuned a gynrychiolir ganddo, yn ogystal â sicrhau bod yr ased yn<text:s/></text:span><text:span text:style-name="T622">hygyrch ac yn gynhwysol i bob aelod o'r gymuned, gan gynnwys grwpiau heb gynrychiolaeth ddigonol.</text:span></text:p>
      <text:p text:style-name="Normal"><text:span text:style-name="T623">Mae hyn yn cynnwys pedwar is-faen prawf, sef:<text:s/></text:span></text:p>
      <text:list text:style-name="LFO31" text:continue-numbering="true">
        <text:list-item>
          <text:list>
            <text:list-item>
              <text:p text:style-name="P624"><text:span text:style-name="T625">Dadansoddiad ariannol</text:span></text:p>
            </text:list-item>
            <text:list-item>
              <text:p text:style-name="P626"><text:span text:style-name="T627">Rhagolygon ariannol a rhagolygon risg</text:span></text:p>
            </text:list-item>
            <text:list-item>
              <text:p text:style-name="P628"><text:span text:style-name="T629">Sgiliau ac adnoddau</text:span><text:span text:style-name="T630"><text:s/></text:span></text:p>
            </text:list-item>
            <text:list-item>
              <text:p text:style-name="P631"><text:span text:style-name="T632">Cynrychiolaeth, cynwysoldeb ac integreiddio</text:span></text:p>
            </text:list-item>
          </text:list>
        </text:list-item>
      </text:list>
      <text:p text:style-name="Normal"><text:span text:style-name="T633">Mae hyn yn cyfrif am 30% o'r asesiad cyfan.<text:s/></text:span></text:p>
      <text:p text:style-name="Normal"><text:span text:style-name="T634">Fel rhan o'r adran hon, byddwn yn disgwyl i ymgeisydd gyflwyno cynllun busnes sy'n cynnwys y canlynol:</text:span></text:p>
      <text:p text:style-name="P635"><text:span text:style-name="T636">Gwybodaeth am elfen gyfalaf eich prosiect</text:span></text:p>
      <text:list text:style-name="LFO60" text:continue-numbering="true">
        <text:list-item>
          <text:list>
            <text:list-item>
              <text:p text:style-name="P637"><text:span text:style-name="T638">Gwybodaeth am yr astudiaethau dichonoldeb a gwblhawyd gennych neu rydych yn bwriadu eu cynnal. Gallai hyn gynnwys unrhyw arolygon perthnasol</text:span></text:p>
            </text:list-item>
            <text:list-item>
              <text:p text:style-name="P639"><text:span text:style-name="T640">rhaglen â cherrig milltir allweddol ar gyfer cwblhau eich prosiect<text:s/></text:span></text:p>
            </text:list-item>
            <text:list-item>
              <text:p text:style-name="P641"><text:span text:style-name="T642">dadansoddiad ariannol o'ch prosiect:</text:span></text:p>
              <text:list text:continue-numbering="true">
                <text:list-item>
                  <text:p text:style-name="P643"><text:span text:style-name="T644">dadansoddiad clir o gyfanswm costau cyfalaf y prosiect ac esboniad o'r ffordd y cawsant eu cyfrifo (gallai hyn gynnwys unrhyw ddyfynbrisiau neu waith meincnodi costau)</text:span></text:p>
                </text:list-item>
                <text:list-item>
                  <text:p text:style-name="P645"><text:span text:style-name="T646">a yw'r costau yn cynnwys TAW na ellir ei hadennill</text:span></text:p>
                </text:list-item>
                <text:list-item>
                  <text:p text:style-name="P647"><text:span text:style-name="T648">y cais am gyllid cyfalaf o'r Gronfa Perchenogaeth Gymunedol</text:span></text:p>
                </text:list-item>
                <text:list-item>
                  <text:p text:style-name="P649"><text:span text:style-name="T650">cyfanswm yr arian cyfatebol sydd ei angen<text:s/></text:span></text:p>
                </text:list-item>
                <text:list-item>
                  <text:p text:style-name="P651"><text:span text:style-name="T652">ffynonellau arian cyfatebol a sicrhawyd hyd yma</text:span></text:p>
                </text:list-item>
                <text:list-item>
                  <text:p text:style-name="P653"><text:span text:style-name="T654">ffynonellau arian cyfatebol sydd i'w sicrhau o hyd</text:span></text:p>
                </text:list-item>
                <text:list-item>
                  <text:p text:style-name="P655"><text:span text:style-name="T656">terfynau amser ar gyfer sicrhau'r holl arian cyfatebol sy'n weddill</text:span></text:p>
                </text:list-item>
                <text:list-item>
                  <text:p text:style-name="P657"><text:span text:style-name="T658">prisiad annibynnol ar gyfer yr ased (os oes ei angen)</text:span></text:p>
                </text:list-item>
                <text:list-item>
                  <text:p text:style-name="P659"><text:span text:style-name="T660">eich sgiliau a'ch adnoddau i reoli'r prosiect cyfalaf, gan gynnwys<text:s/></text:span><text:span text:style-name="T661">unrhyw arbenigedd perthnasol ym maes rheoli prosiectau<text:s/></text:span></text:p>
                </text:list-item>
              </text:list>
            </text:list-item>
          </text:list>
        </text:list-item>
      </text:list>
      <text:p text:style-name="P662"/>
      <text:soft-page-break/>
      <text:p text:style-name="P663"><text:span text:style-name="T664">Gwybodaeth am y ffordd y caiff yr ased ei ddefnyddio a'i reoli yn y dyfodol:</text:span></text:p>
      <text:list text:style-name="LFO60" text:continue-numbering="true">
        <text:list-item>
          <text:list>
            <text:list-item>
              <text:p text:style-name="P665"><text:span text:style-name="T666">trafodaeth ynghylch gweithgareddau a/neu wasanaethau arfaethedig a gaiff eu cynnal/darparu yn yr ased cymunedol</text:span></text:p>
            </text:list-item>
            <text:list-item>
              <text:p text:style-name="P667"><text:span text:style-name="T668">eich rhagolygon ariannol llawn, gan gynnwys ffynonellau incwm a chostau ynghyd â set o dybiaethau a ategir gan dystiolaeth</text:span></text:p>
            </text:list-item>
            <text:list-item>
              <text:p text:style-name="P669"><text:span text:style-name="T670">esboniad o'r angen am gyllid refeniw a'r defnydd a wneir ohono</text:span></text:p>
            </text:list-item>
            <text:list-item>
              <text:p text:style-name="P671"><text:span text:style-name="T672">dadansoddiad clir o gostau refeniw'r prosiect ac esboniad o'r ffordd y cawsant eu cyfrifo</text:span></text:p>
            </text:list-item>
            <text:list-item>
              <text:p text:style-name="P673"><text:span text:style-name="T674">eich cyllidebau llif arian parod a refeniw</text:span></text:p>
            </text:list-item>
            <text:list-item>
              <text:p text:style-name="P675"><text:span text:style-name="T676">eich sgiliau neu'ch adnoddau i reoli a chynnal yr asedau o dan berchenogaeth gymunedol</text:span></text:p>
            </text:list-item>
            <text:list-item>
              <text:p text:style-name="P677"><text:span text:style-name="T678">eich profiad o gwblhau prosiectau tebyg<text:s/></text:span></text:p>
            </text:list-item>
            <text:list-item>
              <text:p text:style-name="P679"><text:span text:style-name="T680">rolau rydych yn bwriadu eu recriwtio er mwyn eich helpu i reoli'r ased<text:s/></text:span></text:p>
            </text:list-item>
            <text:list-item>
              <text:p text:style-name="P681"><text:span text:style-name="T682">unrhyw dystiolaeth ategol y byddwch yn sicrhau'r buddion i'r gymuned a amlinellwyd gennych</text:span></text:p>
            </text:list-item>
          </text:list>
        </text:list-item>
      </text:list>
      <text:p text:style-name="P683"/>
      <text:p text:style-name="P684"><text:span text:style-name="T685">Gwybodaeth am y Sefydliad a Llywodraethu:</text:span></text:p>
      <text:list text:style-name="LFO60" text:continue-numbering="true">
        <text:list-item>
          <text:p text:style-name="P686"><text:span text:style-name="T687">ystyriaeth o'r risgiau a'r mesurau lliniaru sy'n gysylltiedig â'r gwaith cyfalaf / gwariant a gweithredu'r ased yn barhaus</text:span></text:p>
        </text:list-item>
        <text:list-item>
          <text:p text:style-name="P688"><text:span text:style-name="T689">cofrestrau risgiau'r prosiect</text:span></text:p>
        </text:list-item>
        <text:list-item>
          <text:p text:style-name="P690"><text:span text:style-name="T691">strwythurau llywodraethu ac aelodaeth eich sefydliad, ynghyd â thystiolaeth ategol<text:s/></text:span></text:p>
          <text:list text:continue-numbering="true">
            <text:list-item>
              <text:p text:style-name="P692"><text:span text:style-name="T693">aelodau'ch bwrdd, gan gynnwys eu:<text:s/></text:span></text:p>
            </text:list-item>
            <text:list-item>
              <text:p text:style-name="P694"><text:span text:style-name="T695">rôl<text:s/></text:span></text:p>
            </text:list-item>
            <text:list-item>
              <text:p text:style-name="P696"><text:span text:style-name="T697">prif gyfrifoldebau<text:s/></text:span></text:p>
            </text:list-item>
          </text:list>
        </text:list-item>
        <text:list-item>
          <text:p text:style-name="P698"><text:span text:style-name="T699">tystiolaeth ategol o'r ffordd y byddwch yn rheoli cyllid ac yn atal twyll. Er enghraifft, copïau o'ch dogfennau polisi<text:s/></text:span></text:p>
        </text:list-item>
        <text:list-item>
          <text:p text:style-name="P700"><text:span text:style-name="T701">tystiolaeth ategol o'r ffordd y byddwch yn rheoli perfformiad a risgiau. Er enghraifft, copïau o'ch dogfennau polisi</text:span></text:p>
        </text:list-item>
      </text:list>
      <text:list text:style-name="LFO17" text:continue-numbering="true">
        <text:list-item>
          <text:list>
            <text:list-item>
              <text:p text:style-name="P702"><text:span text:style-name="T703"><text:line-break/></text:span><text:span text:style-name="T704"><text:line-break/></text:span></text:p>
            </text:list-item>
          </text:list>
        </text:list-item>
      </text:list>
      <text:p text:style-name="Normal"><text:span text:style-name="T705">Dylech ddarllen y cynllun busnes cyfan a dylid edrych arno ochr yn ochr â'r Achos Rheoli.</text:span></text:p>
      <text:p text:style-name="P706"/>
      <text:p text:style-name="Normal"><text:span text:style-name="T707">Adrannau cyfatebol o'r ffurflen gais</text:span></text:p>
      <text:p text:style-name="Normal"><text:span text:style-name="T708">Er mwyn asesu'r Achos Rheoli yn llawn, bydd angen i aseswyr wneud y canlynol:<text:s/></text:span></text:p>
      <text:list text:style-name="LFO30" text:continue-numbering="true">
        <text:list-item>
          <text:list>
            <text:list-item>
              <text:p text:style-name="P709"><text:span text:style-name="T710">Darllen y wybodaeth yn yr adrannau ‘Gwybodaeth am y sefydliad’, ‘Gwybodaeth am yr ymgeisydd’, ‘Gwybodaeth am y prosiect’ a ‘Gwybodaeth am yr ased’ o'r cais. <text:s/></text:span></text:p>
            </text:list-item>
            <text:list-item>
              <text:p text:style-name="P711"><text:span text:style-name="T712">Darllen y cynllun busnes yn llawn.</text:span></text:p>
            </text:list-item>
          </text:list>
        </text:list-item>
      </text:list>
      <text:soft-page-break/>
      <text:p text:style-name="Normal"><text:span text:style-name="T713">Pedwar is-faen prawf a chwestiynau cyfatebol ar y ffurflen gais.</text:span></text:p>
      <text:p text:style-name="Normal"><text:span text:style-name="T714">Gweler hefyd y cynllun busnes am wybodaeth ategol am is-feini prawf a, b ac c.</text:span></text:p>
      <text:p text:style-name="P715"><text:span text:style-name="T716">Fframwaith sgorio</text:span>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Is-feini prawf</text:span></text:p>
          </table:table-cell>
          <table:table-cell table:style-name="TableCell724">
            <text:p text:style-name="P725"><text:span text:style-name="T726">Cwestiwn cyfatebol ar y ffurflen gais</text:span><text:span text:style-name="T727"><text:s/></text:span></text:p>
          </table:table-cell>
        </table:table-row>
        <table:table-row table:style-name="TableRow728">
          <table:table-cell table:style-name="TableCell729">
            <text:list text:style-name="LFO45" text:continue-numbering="true">
              <text:list-item>
                <text:p text:style-name="P730"><text:span text:style-name="T731">Dadansoddiad Ariannol</text:span></text:p>
              </text:list-item>
            </text:list>
          </table:table-cell>
          <table:table-cell table:style-name="TableCell732">
            <text:p text:style-name="P733"><text:span text:style-name="T734">Costau'r Prosiect:</text:span></text:p>
            <text:list text:style-name="LFO20" text:continue-numbering="true">
              <text:list-item>
                <text:p text:style-name="P735"><text:span text:style-name="T736">Costau cyfalaf</text:span></text:p>
              </text:list-item>
              <text:list-item>
                <text:p text:style-name="P737"><text:span text:style-name="T738">Costau refeniw (dewisol)</text:span></text:p>
              </text:list-item>
              <text:list-item>
                <text:p text:style-name="P739"><text:span text:style-name="T740">Cyfanswm y cyllid a geisir (cyfalaf + refeniw)</text:span></text:p>
              </text:list-item>
            </text:list>
            <text:p text:style-name="P741"/>
            <text:p text:style-name="P742"><text:span text:style-name="T743">Arian cyfatebol:</text:span></text:p>
            <text:list text:style-name="LFO19" text:continue-numbering="true">
              <text:list-item>
                <text:p text:style-name="P744"><text:span text:style-name="T745">Cyfanswm yr arian cyfatebol sydd ei angen, faint o'r swm hwn a sicrhawyd a disgrifiad o ble rydych yn cael eich arian cyfatebol</text:span></text:p>
              </text:list-item>
              <text:list-item>
                <text:p text:style-name="P746"><text:span text:style-name="T747">Terfynau amser ar gyfer sicrhau unrhyw arian cyfatebol sy'n weddill</text:span></text:p>
              </text:list-item>
            </text:list>
            <text:p text:style-name="P748"><text:span text:style-name="T749">Gwerthusiad annibynnol o'r ased:</text:span></text:p>
            <text:list text:style-name="LFO18" text:continue-numbering="true">
              <text:list-item>
                <text:p text:style-name="P750"><text:span text:style-name="T751">Os ydych yn bwriadu prynu ased fel rhan o'ch prosiect, bydd angen i chi drefnu iddo gael ei brisio ymlaen llaw. Mae hyn yn cynnwys yr adeilad a'i gynnwys, gan gynnwys pethau fel gosodiadau a ffitiadau ac unrhyw stoc.</text:span></text:p>
              </text:list-item>
            </text:list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b) Rhagolygon ariannol a rhagolygon risg</text:span></text:p>
          </table:table-cell>
          <table:table-cell table:style-name="TableCell757">
            <text:p text:style-name="P758"><text:span text:style-name="T759">Astudiaethau dichonoldeb:</text:span></text:p>
            <text:list text:style-name="LFO16" text:continue-numbering="true">
              <text:list-item>
                <text:p text:style-name="P760"><text:span text:style-name="T761">sef dadansoddiad sy'n profi gallu eich prosiect i gyflawni ei amcanion ac a ddylai gael ei ddefnyddio i ddatblygu eich cynllun busnes.</text:span></text:p>
              </text:list-item>
            </text:list>
            <text:p text:style-name="P762"><text:span text:style-name="T763">Rhagolygon Ariannol:</text:span></text:p>
            <text:list text:style-name="LFO15" text:continue-numbering="true">
              <text:list-item>
                <text:p text:style-name="P764"><text:span text:style-name="T765">Rydym am ddeall sut rydych yn bwriadu gweithredu'r ased yn ariannol. Mae hyn yn cynnwys eich ffynonellau incwm, pam mae angen cyllid refeniw arnoch a sut y byddwch yn ei ddefnyddio, ac enghraifft o'ch llif arian parod gan gynnwys costau a ategir gan dystiolaeth.</text:span></text:p>
              </text:list-item>
            </text:list>
            <text:p text:style-name="P766"><text:span text:style-name="T767">Sgiliau neu adnoddau arfaethedig:</text:span></text:p>
            <text:list text:style-name="LFO14" text:continue-numbering="true">
              <text:list-item>
                <text:p text:style-name="P768"><text:span text:style-name="T769">Mae hyn yn cynnwys unrhyw staff neu rolau ategol rydych yn bwriadu eu cyflogi er mwyn helpu i weithredu'r ased</text:span></text:p>
              </text:list-item>
            </text:list>
            <text:p text:style-name="P770"><text:span text:style-name="T771">Risg:</text:span></text:p>
            <text:list text:style-name="LFO13" text:continue-numbering="true">
              <text:list-item>
                <text:p text:style-name="P772"><text:span text:style-name="T773">Mae hyn yn cynnwys unrhyw beth sy'n debygol o'ch atal rhag cyflawni eich prosiect a'r ffordd rydych yn bwriadu lliniaru'r risg</text:span></text:p>
              </text:list-item>
            </text:list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c) Sgiliau ac adnoddau<text:s/></text:span></text:p>
          </table:table-cell>
          <table:table-cell table:style-name="TableCell779">
            <text:p text:style-name="P780"><text:span text:style-name="T781">Dylai'r wybodaeth am sgiliau ac adnoddau yn eich cynllun busnes gynnwys y canlynol:</text:span></text:p>
            <text:soft-page-break/>
            <text:list text:style-name="LFO1" text:continue-numbering="true">
              <text:list-item>
                <text:p text:style-name="P782"><text:span text:style-name="T783">Eich profiad perthnasol o ddarparu asedau tebyg i'r ased hwn</text:span></text:p>
              </text:list-item>
              <text:list-item>
                <text:p text:style-name="P784"><text:span text:style-name="T785">Unrhyw arbenigedd perthnasol ym maes rheoli prosiectau wrth gyflawni prosiectau cyfalaf</text:span></text:p>
              </text:list-item>
              <text:list-item>
                <text:p text:style-name="P786"><text:span text:style-name="T787">Rolau rydych yn bwriadu eu recriwtio er mwyn helpu i reoli eich ased</text:span></text:p>
              </text:list-item>
              <text:list-item>
                <text:p text:style-name="P788"><text:span text:style-name="T789">Strwythurau llywodraethu ac aelodaeth</text:span></text:p>
              </text:list-item>
              <text:list-item>
                <text:p text:style-name="P790"><text:span text:style-name="T791">Aelodau'ch bwrdd, gan gynnwys eu rolau a'u cyfrifoldebau</text:span></text:p>
              </text:list-item>
            </text:list>
            <text:p text:style-name="P792"/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d) Cynrychiolaeth, cynwysoldeb ac integreiddio</text:span></text:p>
          </table:table-cell>
          <table:table-cell table:style-name="TableCell798">
            <text:list text:style-name="LFO11" text:continue-numbering="true">
              <text:list-item>
                <text:p text:style-name="P799"><text:span text:style-name="T800"><text:s/></text:span><text:span text:style-name="T801">Disgrifiwch y gweithgareddau neu'r gwasanaethau arfaethedig a gaiff eu cynnal/darparu yn yr ased cymunedol</text:span></text:p>
              </text:list-item>
              <text:list-item>
                <text:p text:style-name="P802"><text:span text:style-name="T803"><text:s/></text:span><text:span text:style-name="T804">Disgrifiwch unrhyw beth a allai atal pobl rhag defnyddio'r ased neu gymryd rhan yn y gwaith o'i weithredu</text:span></text:p>
              </text:list-item>
              <text:list-item>
                <text:p text:style-name="P805"><text:span text:style-name="T806"><text:s/></text:span><text:span text:style-name="T807">Dywedwch wrthym sut y byddwch yn sicrhau bod eich prosiect yn hygyrch ac yn gynhwysol i bawb yn y gymuned</text:span></text:p>
              </text:list-item>
              <text:list-item>
                <text:p text:style-name="P808"><text:span text:style-name="T809"><text:s/></text:span><text:span text:style-name="T810">Disgrifiwch sut y bydd y prosiect yn dod â phobl o bob rhan o'r gymuned at ei gilydd</text:span></text:p>
              </text:list-item>
            </text:list>
            <text:p text:style-name="P811"/>
            <text:p text:style-name="P812"/>
          </table:table-cell>
        </table:table-row>
      </table:table>
      <text:p text:style-name="P813"/>
      <text:p text:style-name="Normal"><text:span text:style-name="T814">Yr hyn rydym yn chwilio amdano</text:span></text:p>
      <text:p text:style-name="Normal"><text:span text:style-name="T815">(a) <text:s/>Dadansoddiad ariannol</text:span></text:p>
      <text:p text:style-name="Normal"><text:span text:style-name="T816">Rydym wedi gofyn i ymgeiswyr gynnwys y canlynol yn eu cynllun busnes sy'n berthnasol i'r adran hon:</text:span></text:p>
      <text:list text:style-name="LFO10" text:continue-numbering="true">
        <text:list-item>
          <text:p text:style-name="P817"><text:span text:style-name="T818">Y cyllid a geisir</text:span></text:p>
        </text:list-item>
        <text:list-item>
          <text:p text:style-name="P819"><text:span text:style-name="T820">Y cyllid cyfalaf a geisir</text:span></text:p>
        </text:list-item>
        <text:list-item>
          <text:p text:style-name="P821"><text:span text:style-name="T822">Y cyllid refeniw a geisir (os yw'n gymwys)</text:span></text:p>
        </text:list-item>
        <text:list-item>
          <text:p text:style-name="P823"><text:span text:style-name="T824">Cyfanswm y cyllid a geisir (costau cyfalaf + refeniw)</text:span></text:p>
        </text:list-item>
        <text:list-item>
          <text:p text:style-name="P825"><text:span text:style-name="T826">Cyfanswm costau cyfalaf y prosiect a dadansoddiad o'r costau</text:span></text:p>
        </text:list-item>
        <text:list-item>
          <text:p text:style-name="P827"><text:span text:style-name="T828">Arian cyfatebol sydd ei angen</text:span></text:p>
        </text:list-item>
        <text:list-item>
          <text:p text:style-name="P829"><text:span text:style-name="T830">Cyllid a sicrhawyd eisoes</text:span></text:p>
        </text:list-item>
        <text:list-item>
          <text:p text:style-name="P831"><text:span text:style-name="T832">Cyllid y mae angen ei sicrhau</text:span></text:p>
        </text:list-item>
        <text:list-item>
          <text:p text:style-name="P833"><text:span text:style-name="T834">Terfynau amser ar gyfer sicrhau'r arian cyfatebol sy'n weddill</text:span></text:p>
        </text:list-item>
        <text:list-item>
          <text:p text:style-name="P835"><text:span text:style-name="T836">Prisiad annibynnol o'r ased (os ydych yn bwriadu ei brynu)</text:span></text:p>
        </text:list-item>
      </text:list>
      <text:p text:style-name="P837"><text:span text:style-name="T838">Mae angen i geisiadau gynnwys dadansoddiad clir o'r costau cyfalaf a geisir i brynu'r Ased Cymunedol (ac unrhyw waith cyfalaf) hyd at £250,000 ar gyfer asedau nad ydynt yn ymwneud â chwaraeon ac £1 filiwn ar gyfer ceisiadau sy'n ymwneud â chwaraeon. Ni ddylai'r cyllid a geisir fod yn fwy na 50% o gyfanswm y costau cyfalaf. <text:s/></text:span></text:p>
      <text:p text:style-name="P839"/>
      <text:p text:style-name="P840"><text:span text:style-name="T841">Bydd ceisiadau cryf yn cynnwys dadansoddiad manwl o'r costau cyfalaf a geisir a ble / sut mae'n cyd-fynd â'r prosiect ehangach ynghyd â nodiadau esboniadol yn ôl y gofyn sy'n golygu bod y costiadau yn hawdd i'w dilyn ac y gellir eu dilysu'n hawdd fel y rhai sy'n cael eu defnyddio ar gyfer cyllid cymwys gan ddefnyddio'r prosbectws a'r meini prawf asesu gwreiddiol fel y canllaw.</text:span></text:p>
      <text:p text:style-name="P842"/>
      <text:p text:style-name="P843"><text:span text:style-name="T844">Os bydd ceisiadau hefyd wedi gofyn am gymorth refeniw yn ychwanegol at gostau cyfalaf, ni ddylai'r swm hwn fod yn fwy nag 20% o'r cais am gyllid cyfalaf ac ni all fod yn fwy na £50,000 – mae hyn yn cynnwys ar gyfer ceisiadau sy'n ymwneud â chwaraeon sy'n gofyn am fwy na £250k.<text:s/></text:span></text:p>
      <text:p text:style-name="P845"/>
      <text:p text:style-name="P846"><text:span text:style-name="T847">Wrth gadarnhau bod cyllid cyfalaf neu refeniw yn cael ei ddefnyddio ar gyfer gwariant cymwys, dylai aseswyr ddefnyddio'r prosbectws a'r canllawiau asesu i nodi ai felly y mae hi. <text:s/></text:span></text:p>
      <text:p text:style-name="P848"/>
      <text:p text:style-name="P849"><text:a xlink:href="https://www.gov.uk/government/collections/new-levelling-up-and-community-investments#the-community-ownership-fund-round-2" office:target-frame-name="_top" xlink:show="replace"><text:span text:style-name="T850">https://www.gov.uk/government/collections/new-levelling-up-and-community-investments#the-community-ownership-fund-round-2</text:span></text:a><text:span text:style-name="T851"><text:s/></text:span></text:p>
      <text:p text:style-name="P852"/>
      <text:p text:style-name="P853"><text:span text:style-name="T854">Fframwaith sgorio</text:span></text:p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Sut i sgorio Dadansoddiad ariannol</text:span></text:p>
          </table:table-cell>
          <table:table-cell table:style-name="TableCell862">
            <text:p text:style-name="P863"><text:span text:style-name="T864">Sgôr</text:span></text:p>
          </table:table-cell>
        </table:table-row>
        <table:table-row table:style-name="TableRow865">
          <table:table-cell table:style-name="TableCell866">
            <text:list text:style-name="LFO29" text:continue-numbering="true">
              <text:list-item>
                <text:p text:style-name="P867"><text:span text:style-name="T868">Darperir dadansoddiad o'r costiadau<text:s/></text:span></text:p>
              </text:list-item>
              <text:list-item>
                <text:p text:style-name="P869"><text:span text:style-name="T870">Cymhwysir y gofynion ar gyfer gwneud cais am gyllid refeniw yn gywir</text:span></text:p>
              </text:list-item>
              <text:list-item>
                <text:p text:style-name="P871"><text:span text:style-name="T872">Rhai pryderon ynghylch cynllun y prosiect neu'r adroddiad prisio annibynnol.</text:span></text:p>
              </text:list-item>
              <text:list-item>
                <text:p text:style-name="P873"><text:span text:style-name="T874">Nodir y cynlluniau ar gyfer arian cyfatebol ond ni fydd yr arian i gyd wedi'i sicrhau. Gall fod rhywfaint o amwysedd yn perthyn i elfennau o'r cynlluniau ar gyfer arian cyfatebol neu fod rhai cynlluniau yn llai datblygedig nag eraill.</text:span></text:p>
              </text:list-item>
              <text:list-item>
                <text:p text:style-name="P875"><text:span text:style-name="T876">Rhoddir rhyw syniad ynghylch pryd y sicrheir gweddill yr arian cyfatebol ond nid oes manylion.</text:span></text:p>
              </text:list-item>
              <text:list-item>
                <text:p text:style-name="P877"><text:span text:style-name="T878">Ni ddylai cyfanswm y cyllid a geisir fod yn fwy na'r terfynau a bennwyd, gydag arian cyfatebol yn cyfrif am 50% – neu, os ydyw, dylai fod yn glir sut y gellid defnyddio cyllid gwerth £250,000 i gefnogi'r prosiect.</text:span></text:p>
              </text:list-item>
              <text:list-item>
                <text:p text:style-name="P879"><text:span text:style-name="T880">Mae cynllun y prosiect yn foddhaol ond efallai nad yw mor glir na manwl ag y byddwn yn ei ddymuno.</text:span></text:p>
              </text:list-item>
            </text:list>
            <text:p text:style-name="P881"/>
          </table:table-cell>
          <table:table-cell table:style-name="TableCell882">
            <text:p text:style-name="P883"><text:span text:style-name="T884">Boddhaol</text:span></text:p>
            <text:p text:style-name="P885"/>
            <text:p text:style-name="P886"/>
            <text:p text:style-name="P887"/>
          </table:table-cell>
        </table:table-row>
        <table:table-row table:style-name="TableRow888">
          <table:table-cell table:style-name="TableCell889">
            <text:list text:style-name="LFO29" text:continue-numbering="true">
              <text:list-item>
                <text:p text:style-name="P890"><text:span text:style-name="T891">Darperir dadansoddiad llawn o'r costiadau<text:s/></text:span></text:p>
              </text:list-item>
              <text:list-item>
                <text:p text:style-name="P892"><text:span text:style-name="T893">Cymhwysir y gofynion ar gyfer gwneud cais am gyllid refeniw yn gywir</text:span></text:p>
              </text:list-item>
              <text:list-item>
                <text:p text:style-name="P894"><text:span text:style-name="T895">Nid oes unrhyw bryderon mawr ynghylch cynllun y prosiect na'r adroddiad prisio annibynnol.</text:span></text:p>
              </text:list-item>
              <text:list-item>
                <text:p text:style-name="P896"><text:span text:style-name="T897">Nodir y cynlluniau ar gyfer arian cyfatebol ac mae cynllun clir ar gyfer sicrhau'r arian i gyd.</text:span></text:p>
              </text:list-item>
              <text:list-item>
                <text:p text:style-name="P898"><text:span text:style-name="T899">Rhoddir syniad da ynghylch pryd y sicrheir gweddill yr arian cyfatebol.<text:s/></text:span></text:p>
              </text:list-item>
              <text:list-item>
                <text:p text:style-name="P900"><text:span text:style-name="T901">Ni ddylai cyfanswm y cyllid a geisir fod yn fwy na'r terfynau a bennwyd, gydag arian cyfatebol yn cyfrif am 50% – neu, os ydyw, dylai fod yn glir sut y gellid defnyddio cyllid gwerth £250,000 i gefnogi'r prosiect.</text:span></text:p>
              </text:list-item>
              <text:list-item>
                <text:p text:style-name="P902"><text:span text:style-name="T903">Mae cynllun y prosiect yn dda ond mae rhai meysydd bach lle mae angen mwy o fanylion</text:span></text:p>
              </text:list-item>
            </text:list>
          </table:table-cell>
          <table:table-cell table:style-name="TableCell904">
            <text:p text:style-name="P905"><text:span text:style-name="T906">Da</text:span></text:p>
          </table:table-cell>
        </table:table-row>
        <table:table-row table:style-name="TableRow907">
          <table:table-cell table:style-name="TableCell908">
            <text:list text:style-name="LFO59" text:continue-numbering="true">
              <text:list-item>
                <text:p text:style-name="P909"><text:span text:style-name="T910">Darperir costiadau llawn â naratif cryf yn esbonio'r gwahanol rannau sy'n glir ac yn hawdd i'w ddilyn<text:s/></text:span></text:p>
              </text:list-item>
            </text:list>
            <text:list text:style-name="LFO29" text:continue-numbering="true">
              <text:list-item>
                <text:p text:style-name="P911"><text:span text:style-name="T912">Nid oes unrhyw broblemau o ran cymhwystra, sicrhawyd yr holl ffynonellau cyllid neu mae llwybr clir i sicrhau'r gweddill</text:span></text:p>
              </text:list-item>
              <text:list-item>
                <text:p text:style-name="P913"><text:span text:style-name="T914">Cynllun clir ar gyfer y prosiect sy'n nodi'r holl gamau y mae angen eu cymryd er mwyn hawlio cyllid o fewn 12 mis<text:s/></text:span></text:p>
              </text:list-item>
              <text:list-item>
                <text:p text:style-name="P915"><text:span text:style-name="T916">Dangosir cysylltiadau cryf rhwng y cyllid refeniw y cyfeirir ato yn yr adran hon a'r ffordd y mae wedi'i gymhwyso ar y cynllun busnes a'i gyfraniad at gyrraedd sefyllfa lle y dyfernir cyllid cyfalaf ar gyfer y prosiect a sicrhau dyfodol yr ased</text:span></text:p>
              </text:list-item>
            </text:list>
          </table:table-cell>
          <table:table-cell table:style-name="TableCell917">
            <text:p text:style-name="P918"><text:span text:style-name="T919">Cryf</text:span></text:p>
            <text:p text:style-name="P920"/>
            <text:p text:style-name="P921"/>
          </table:table-cell>
        </table:table-row>
      </table:table>
      <text:p text:style-name="P922"/>
      <text:p text:style-name="P923"/>
      <text:p text:style-name="P924"><text:span text:style-name="T925">(b) Rhagolygon ariannol a rhagolygon risg</text:span></text:p>
      <text:p text:style-name="P926"><text:span text:style-name="T927">Mae ymatebion wedi'u rhannu'n dair adran, sef:</text:span></text:p>
      <text:list text:style-name="LFO55" text:continue-numbering="true">
        <text:list-item>
          <text:p text:style-name="P928"><text:span text:style-name="T929">Dichonoldeb<text:s/></text:span></text:p>
        </text:list-item>
        <text:list-item>
          <text:p text:style-name="P930"><text:span text:style-name="T931">Risg</text:span></text:p>
        </text:list-item>
        <text:list-item>
          <text:p text:style-name="P932"><text:span text:style-name="T933">Incwm a chostau rhedeg</text:span></text:p>
        </text:list-item>
      </text:list>
      <text:p text:style-name="Normal"><text:span text:style-name="T934">Yr hyn rydym yn chwilio amdano</text:span><text:span text:style-name="T935"><text:s/></text:span></text:p>
      <text:p text:style-name="Normal"><text:span text:style-name="T936">Ar y ffurflen gais rydym wedi gofyn i ymgeiswyr gynnwys y canlynol:</text:span></text:p>
      <text:list text:style-name="LFO9" text:continue-numbering="true">
        <text:list-item>
          <text:p text:style-name="P937"><text:span text:style-name="T938">Astudiaethau dichonoldeb a gwblhawyd neu y bwriedir eu cynnal</text:span></text:p>
        </text:list-item>
        <text:list-item>
          <text:p text:style-name="P939"><text:span text:style-name="T940">Gweithgareddau neu wasanaethau arfaethedig a gaiff eu cynnal/darparu yn yr ased cymunedol</text:span></text:p>
        </text:list-item>
        <text:list-item>
          <text:p text:style-name="P941"><text:span text:style-name="T942">Rhagolygon ariannol, gan gynnwys:</text:span></text:p>
        </text:list-item>
      </text:list>
      <text:list text:style-name="LFO7" text:continue-numbering="true">
        <text:list-item>
          <text:p text:style-name="P943"><text:span text:style-name="T944">Ffynonellau incwm</text:span></text:p>
        </text:list-item>
      </text:list>
      <text:list text:style-name="LFO8" text:continue-numbering="true">
        <text:list-item>
          <text:p text:style-name="P945"><text:span text:style-name="T946">Costau â set o dybiaethau a ategir gan dystiolaeth</text:span></text:p>
        </text:list-item>
        <text:list-item>
          <text:p text:style-name="P947"><text:span text:style-name="T948">Esboniad o'r angen am gyllid refeniw a'r defnydd a wneir ohono</text:span></text:p>
        </text:list-item>
        <text:list-item>
          <text:p text:style-name="P949"><text:span text:style-name="T950">Llif arian parod</text:span></text:p>
        </text:list-item>
      </text:list>
      <text:list text:style-name="LFO9" text:continue-numbering="true">
        <text:list-item>
          <text:p text:style-name="P951"><text:span text:style-name="T952">Sgiliau neu adnoddau arfaethedig sydd eu hangen i reoli'r ased</text:span></text:p>
        </text:list-item>
        <text:list-item>
          <text:p text:style-name="P953"><text:span text:style-name="T954">Risgiau a mesurau lliniaru a ystyriwyd i gyflawni'r prosiect yn ogystal â'r ffordd y câi'r ased ei reoli'n barhaus a'i gynaliadwyedd</text:span></text:p>
        </text:list-item>
      </text:list>
      <text:p text:style-name="P955"/>
      <text:p text:style-name="Normal"><text:span text:style-name="T956">Mae angen i ymgeiswyr roi trosolwg o'u model busnes, er mwyn dangos eu bod wedi ystyried yr holl risgiau a phethau i'w cyflawni sy'n gysylltiedig â'u prosiectau.<text:s/></text:span></text:p>
      <text:soft-page-break/>
      <text:p text:style-name="Normal"><text:span text:style-name="T957">Byddwn yn asesu eu cynlluniau ar gyfer cynaliadwyedd yr ased cymunedol sydd o dan berchenogaeth gymunedol yn y tymor hwy drwy eu model busnes arfaethedig.<text:s/></text:span></text:p>
      <text:p text:style-name="Normal"><text:span text:style-name="T958">Rydym am leihau'r posibilrwydd y bydd grŵp cymunedol yn cymryd perchenogaeth o ased ac yn methu yn fuan ar ôl hynny oherwydd diffyg gwaith cynllunio ariannol a gwaith cynllunio rheoli priodol. Felly, rydym yn am gael sicrwydd, drwy ragolygon ariannol manwl a chadarn, fod ganddynt gynlluniau ar gyfer y ffordd y byddant yn cadw eu busnes cymunedol i fynd.</text:span></text:p>
      <text:p text:style-name="Normal"><text:span text:style-name="T959">Bydd angen iddynt gynnwys y canlynol:<text:s/></text:span></text:p>
      <text:list text:style-name="LFO44" text:continue-numbering="true">
        <text:list-item>
          <text:p text:style-name="P960"><text:span text:style-name="T961">Eu cynlluniau ar gyfer cynhyrchu incwm a'r ffordd y byddant yn sicrhau bod ganddynt yr adnoddau i gynnal a chadw'r ased a'i reoli.</text:span></text:p>
        </text:list-item>
        <text:list-item>
          <text:p text:style-name="P962"><text:span text:style-name="T963">Y gweithgareddau a'r gwasanaethau y byddant yn eu cynnal/darparu, a'r costau cysylltiedig a'r incwm rhagamcanol</text:span></text:p>
        </text:list-item>
        <text:list-item>
          <text:p text:style-name="P964"><text:span text:style-name="T965">Y gwarged disgwyliedig a sut y caiff ei ailfuddsoddi mewn gweithgareddau</text:span></text:p>
        </text:list-item>
      </text:list>
      <text:p text:style-name="P966"><text:span text:style-name="T967">Ni ddylid cosbi ceisiadau am ofyn am gyllid refeniw – gan y bydd y ceisiadau gorau wedi nodi'r costau cyn ac ar ôl caffael a'r cymorth sydd ei angen er mwyn datblygu busnes llwyddiannus sy'n eiddo i'r gymuned ac y byddant yn nodi hynny yn eu cynlluniau busnes.</text:span></text:p>
      <text:p text:style-name="P968"/>
      <text:p text:style-name="P969"><text:span text:style-name="T970">Fframwaith sgorio</text:span>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Sut i sgorio risgiau ariannol a rhagolygon ariannol</text:span></text:p>
          </table:table-cell>
          <table:table-cell table:style-name="TableCell978">
            <text:p text:style-name="P979"><text:span text:style-name="T980">Sgôr</text:span></text:p>
          </table:table-cell>
        </table:table-row>
        <table:table-row table:style-name="TableRow981">
          <table:table-cell table:style-name="TableCell982">
            <text:list text:style-name="LFO47" text:continue-numbering="true">
              <text:list-item>
                <text:p text:style-name="P983"><text:span text:style-name="T984">Mae'r cynllun busnes yn ymdrin â'r holl ofynion angenrheidiol ac mae ganddo naratif clir a dealltwriaeth o'r ffordd y sicrheir cynaliadwyedd hirdymor y busnes sy'n eiddo i'r gymuned.</text:span></text:p>
              </text:list-item>
            </text:list>
            <text:list text:style-name="LFO46" text:continue-numbering="true">
              <text:list-item>
                <text:p text:style-name="P985"><text:span text:style-name="T986">Mae'r cynllun busnes yn rhoi rhai manylion am yr astudiaethau dichonoldeb a gynhaliwyd. Ymddengys fod yr astudiaethau yn realistig ac yn ymarferol.</text:span></text:p>
              </text:list-item>
            </text:list>
            <text:list text:style-name="LFO23" text:continue-numbering="true">
              <text:list-item>
                <text:p text:style-name="P987"><text:span text:style-name="T988">Mae'r cynllun busnes yn nodi ac yn diffinio'r risgiau sy'n gysylltiedig â chyflawni'r prosiect cyfalaf a'r model busnes arfaethedig. Mae'r cynllun busnes yn nodi rhai mesurau lliniaru manwl a realistig.</text:span></text:p>
              </text:list-item>
              <text:list-item>
                <text:p text:style-name="P989"><text:span text:style-name="T990">Mae rhagolygon ariannol/llif arian parod yn foddhaol ac maent yn cynnwys manylion cadarn am ragamcanion/ffynonellau incwm.<text:s/></text:span></text:p>
              </text:list-item>
              <text:list-item>
                <text:p text:style-name="P991"><text:span text:style-name="T992">Os gwnaed cais am gyllid refeniw, mae cyfeiriadau digonol at yr angen am y cyllid hwnnw neu ei bwysigrwydd o ran cyflawni'r prosiect.</text:span></text:p>
              </text:list-item>
              <text:list-item>
                <text:p text:style-name="P993"><text:span text:style-name="T994">Os gwnaed cais am unrhyw gyllid refeniw cyn caffael, mae'r costiadau yn ddigon manwl a cheir cyfeiriadau digon manwl at unrhyw broses a gynhaliwyd i gyfrifo'r costau hynny.<text:s/></text:span></text:p>
              </text:list-item>
              <text:list-item>
                <text:p text:style-name="P995"><text:span text:style-name="T996">Os gwnaed cais am gostau rhedeg, mae digon o dystiolaeth am y cysylltiad rhyngddynt hwy a'r gwaith o gyflawni'r prosiect.</text:span></text:p>
              </text:list-item>
              <text:list-item>
                <text:p text:style-name="P997"><text:span text:style-name="T998">Mae digon o fanylion am y gweithgareddau neu'r gwasanaethau arfaethedig a gaiff eu cynnal/darparu yn yr ased cymunedol</text:span></text:p>
              </text:list-item>
              <text:list-item>
                <text:p text:style-name="P999"><text:span text:style-name="T1000">Mae digon o fanylion am unrhyw sgiliau neu adnoddau arfaethedig sydd eu hangen i reoli'r ased</text:span></text:p>
              </text:list-item>
            </text:list>
          </table:table-cell>
          <table:table-cell table:style-name="TableCell1001">
            <text:p text:style-name="Normal"><text:span text:style-name="T1002">Boddhaol</text:span></text:p>
          </table:table-cell>
        </table:table-row>
        <table:table-row table:style-name="TableRow1003">
          <table:table-cell table:style-name="TableCell1004">
            <text:list text:style-name="LFO47" text:continue-numbering="true">
              <text:list-item>
                <text:p text:style-name="P1005"><text:span text:style-name="T1006">Mae'r cynllun busnes yn cynnwys cryn dipyn o fanylion ac mae ganddo naratif cryf a dealltwriaeth o'r ffordd y sicrheir cynaliadwyedd hirdymor y busnes sy'n eiddo i'r gymuned.</text:span></text:p>
              </text:list-item>
              <text:list-item>
                <text:p text:style-name="P1007"><text:span text:style-name="T1008">Mae'r cynllun busnes yn rhoi cryn dipyn o fanylion am yr astudiaethau dichonoldeb a gynhaliwyd ganddynt ac mae'r astudiaethau yn realistig ac yn foddhaol</text:span></text:p>
              </text:list-item>
            </text:list>
            <text:list text:style-name="LFO46" text:continue-numbering="true">
              <text:list-item>
                <text:p text:style-name="P1009"><text:span text:style-name="T1010">Mae'r cynllun busnes yn nodi ac yn diffinio'r risgiau sy'n gysylltiedig â chyflawni'r prosiect cyfalaf yn gywir ac yn rhoi mesurau lliniaru cadarn a manwl.<text:s/></text:span></text:p>
              </text:list-item>
              <text:list-item>
                <text:p text:style-name="P1011"><text:span text:style-name="T1012">Mae rhagolygon ariannol/llif arian parod yn fanwl ac wedi'u cyfleu'n dda ac maent yn cynnwys manylion realistig am ragamcanion/ffynonellau incwm.</text:span></text:p>
              </text:list-item>
            </text:list>
            <text:list text:style-name="LFO23" text:continue-numbering="true">
              <text:list-item>
                <text:p text:style-name="P1013"><text:span text:style-name="T1014">Os gwnaed cais am gyllid refeniw, mae cyfeiriadau manwl at yr angen am y cyllid hwnnw neu ei bwysigrwydd o ran cyflawni'r prosiect.<text:s/></text:span></text:p>
              </text:list-item>
              <text:list-item>
                <text:p text:style-name="P1015"><text:span text:style-name="T1016">Os gwnaed cais am unrhyw gyllid refeniw cyn caffael, mae'r costiadau yn fanwl ac mae'r cyfeiriad at unrhyw broses a gynhaliwyd i gyfrifo'r costau hynny yn fanwl, yn glir ac wedi'i gyfleu'n dda.</text:span></text:p>
              </text:list-item>
              <text:list-item>
                <text:p text:style-name="P1017"><text:span text:style-name="T1018">Os gwnaed cais am gostau rhedeg, mae tystiolaeth gref am y cysylltiad rhyngddynt a'r gwaith o gyflawni'r prosiect.</text:span></text:p>
              </text:list-item>
              <text:list-item>
                <text:p text:style-name="P1019"><text:span text:style-name="T1020">Mae manylion da am y gweithgareddau neu'r gwasanaethau arfaethedig a gaiff eu cynnal/darparu yn yr ased cymunedol</text:span></text:p>
              </text:list-item>
            </text:list>
          </table:table-cell>
          <table:table-cell table:style-name="TableCell1021">
            <text:p text:style-name="Normal"><text:span text:style-name="T1022">Da</text:span></text:p>
          </table:table-cell>
        </table:table-row>
        <table:table-row table:style-name="TableRow1023">
          <table:table-cell table:style-name="TableCell1024">
            <text:list text:style-name="LFO49" text:continue-numbering="true">
              <text:list-item>
                <text:p text:style-name="P1025"><text:span text:style-name="T1026">Mae'r cynllun busnes yn glir, yn gynhwysfawr ac yn drylwyr gyda naratif cryf a dealltwriaeth o'r ffordd y sicrheir cynaliadwyedd hirdymor y busnes sy'n eiddo i'r gymuned.</text:span></text:p>
              </text:list-item>
            </text:list>
            <text:list text:style-name="LFO48" text:continue-numbering="true">
              <text:list-item>
                <text:p text:style-name="P1027"><text:span text:style-name="T1028">Mae'r cynllun busnes yn rhoi llawer iawn o fanylion am yr astudiaethau dichonoldeb a gynhaliwyd ganddynt ac mae'r astudiaethau yn helaeth, yn realistig ac yn foddhaol</text:span></text:p>
              </text:list-item>
              <text:list-item>
                <text:p text:style-name="P1029"><text:span text:style-name="T1030">Mae'r cynllun busnes yn nodi ac yn diffinio'r risgiau sy'n gysylltiedig â chyflawni'r prosiect cyfalaf yn drwyadl ac yn rhoi mesurau lliniaru helaeth</text:span></text:p>
              </text:list-item>
              <text:list-item>
                <text:p text:style-name="P1031"><text:span text:style-name="T1032">Mae rhagolygon ariannol/llif arian parod yn gynhwysfawr ac yn glir ac maent yn cynnwys manylion cadarn am ragamcanion/ffynonellau incwm.</text:span></text:p>
              </text:list-item>
              <text:list-item>
                <text:p text:style-name="P1033"><text:span text:style-name="T1034">Os gwnaed cais am gyllid refeniw, mae cyfeiriadau cynhwysfawr at yr angen am y cyllid hwnnw neu ei bwysigrwydd o ran cyflawni'r prosiect.</text:span></text:p>
              </text:list-item>
              <text:list-item>
                <text:p text:style-name="P1035"><text:span text:style-name="T1036">Os gwnaed cais am unrhyw gyllid refeniw cyn caffael, mae'r costiadau yn helaeth a cheir cyfeiriadau cynhwysfawr at unrhyw broses a gynhaliwyd i gyfrifo'r costau hynny</text:span></text:p>
              </text:list-item>
              <text:list-item>
                <text:p text:style-name="P1037"><text:span text:style-name="T1038">Os gwnaed cais am gostau rhedeg, mae tystiolaeth gynhwysfawr am y cysylltiad rhyngddynt a'r gwaith o gyflawni'r prosiect.</text:span></text:p>
              </text:list-item>
              <text:list-item>
                <text:p text:style-name="P1039"><text:span text:style-name="T1040">Mae manylion rhagorol am y gweithgareddau neu'r gwasanaethau arfaethedig a gaiff eu cynnal/darparu yn yr ased cymunedol</text:span></text:p>
              </text:list-item>
              <text:list-item>
                <text:p text:style-name="P1041"><text:span text:style-name="T1042">Mae manylion rhagorol am unrhyw weithgareddau neu wasanaethau arfaethedig a gaiff eu cynnal/darparu yn yr ased cymunedol</text:span></text:p>
              </text:list-item>
            </text:list>
          </table:table-cell>
          <table:table-cell table:style-name="TableCell1043">
            <text:p text:style-name="Normal"><text:span text:style-name="T1044">Ardderchog</text:span></text:p>
          </table:table-cell>
        </table:table-row>
      </table:table>
      <text:p text:style-name="P1045"/>
      <text:p text:style-name="P1046"><text:span text:style-name="T1047">(c) Sgiliau ac adnoddau</text:span></text:p>
      <text:p text:style-name="P1048"><text:span text:style-name="T1049">Mae ymatebion wedi'u rhannu'n dair adran, sef:</text:span></text:p>
      <text:list text:style-name="LFO54" text:continue-numbering="true">
        <text:list-item>
          <text:p text:style-name="P1050"><text:span text:style-name="T1051">Profiad blaenorol<text:s/></text:span></text:p>
        </text:list-item>
        <text:list-item>
          <text:p text:style-name="P1052"><text:span text:style-name="T1053">Llywodraethu a strwythurau</text:span></text:p>
        </text:list-item>
        <text:list-item>
          <text:p text:style-name="P1054"><text:span text:style-name="T1055">Recriwtio</text:span></text:p>
        </text:list-item>
      </text:list>
      <text:p text:style-name="P1056"><text:span text:style-name="T1057">Ar y ffurflen gais, gofynnir i ymgeiswyr gynnwys manylion am y canlynol o'u cynllun busnes:<text:s/></text:span></text:p>
      <text:list text:style-name="LFO6" text:continue-numbering="true">
        <text:list-item>
          <text:p text:style-name="P1058"><text:span text:style-name="T1059">Profiad perthnasol o gyflawni prosiectau tebyg i'r prosiect hwn</text:span></text:p>
        </text:list-item>
        <text:list-item>
          <text:p text:style-name="P1060"><text:span text:style-name="T1061">Unrhyw arbenigedd perthnasol ym maes rheoli prosiectau</text:span></text:p>
        </text:list-item>
        <text:list-item>
          <text:p text:style-name="P1062"><text:span text:style-name="T1063">Rolau y mae'r ymgeisydd yn bwriadu eu recriwtio er mwyn helpu i reoli'r ased</text:span></text:p>
        </text:list-item>
        <text:list-item>
          <text:p text:style-name="P1064"><text:span text:style-name="T1065">Strwythurau llywodraethu ac aelodaeth</text:span></text:p>
        </text:list-item>
        <text:list-item>
          <text:p text:style-name="P1066"><text:span text:style-name="T1067">Aelodau bwrdd yr ased gan gynnwys eu:</text:span></text:p>
        </text:list-item>
      </text:list>
      <text:list text:style-name="LFO5" text:continue-numbering="true">
        <text:list-item>
          <text:p text:style-name="P1068"><text:span text:style-name="T1069">Rôl</text:span></text:p>
        </text:list-item>
        <text:list-item>
          <text:p text:style-name="P1070"><text:span text:style-name="T1071">Prif gyfrifoldebau</text:span></text:p>
        </text:list-item>
      </text:list>
      <text:p text:style-name="P1072"><text:span text:style-name="T1073">a'u cysylltu â'r wybodaeth a nodir am gostau'r prosiect a hyfywedd ariannol a chynaliadwyedd y model busnes a aseswyd yn yr adrannau blaenorol o'r achos rheoli. Rhaid bod ymgeiswyr wedi nodi sut y maent wedi ystyried gofynion rheoli eu prosiect a'r camau y byddant yn eu cymryd er mwyn sicrhau bod gan eu sefydliad y gallu a'r adnoddau cywir i weithredu'r ased mewn ffordd gynaliadwy.<text:s/></text:span></text:p>
      <text:p text:style-name="P1074"><text:span text:style-name="T1075">Dylent hefyd roi manylion am sgiliau neu brofiad proffesiynol y tîm llywodraethu a allai helpu i ddarparu a gweithredu'r ased yn effeithiol.<text:s/></text:span></text:p>
      <text:p text:style-name="P1076"><text:span text:style-name="T1077">Dylai ymgeiswyr hefyd roi manylion am y ffordd y mae eu strwythurau llywodraethu ac aelodaeth yn gweithio a sut y byddant yn helpu i sicrhau bod yr ased yn cael ei weithredu'n ddidrafferth.<text:s/></text:span></text:p>
      <text:p text:style-name="P1078"><text:span text:style-name="T1079">Rhaid iddynt ddangos eu bod wedi ystyried cynllunio ar gyfer olyniaeth ar gyfer staff ac ymddiriedolwyr eu sefydliad.</text:span></text:p>
      <text:soft-page-break/>
      <text:p text:style-name="P1080"><text:span text:style-name="T1081">Rhaid iddynt hefyd ddangos a ydynt yn bwriadu recriwtio staff i reoli a gweithredu'r ased a'i wasanaethau a sut y byddant yn gwneud hynny, gyda throsolwg cynhwysfawr o'r cynlluniau hyn.</text:span></text:p>
      <text:p text:style-name="P1082"><text:span text:style-name="T1083">Fframwaith sgorio</text:span>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Sut i sgorio Sgiliau ac adnoddau</text:span></text:p>
          </table:table-cell>
          <table:table-cell table:style-name="TableCell1091">
            <text:p text:style-name="P1092"><text:span text:style-name="T1093">Sgôr</text:span></text:p>
          </table:table-cell>
        </table:table-row>
        <table:table-row table:style-name="TableRow1094">
          <table:table-cell table:style-name="TableCell1095">
            <text:list text:style-name="LFO29" text:continue-numbering="true">
              <text:list-item>
                <text:p text:style-name="P1096"><text:span text:style-name="T1097">Dangosir ymwybyddiaeth o ofynion rheoli'r prosiect mewn ffordd sy'n rhoi lefel resymol o hyder yng ngallu ac adnoddau'r sefydliad i gyflawni'r prosiect.</text:span></text:p>
              </text:list-item>
            </text:list>
            <text:p text:style-name="P1098"/>
            <text:list text:style-name="LFO29" text:continue-numbering="true">
              <text:list-item>
                <text:p text:style-name="P1099"><text:span text:style-name="T1100">Hanes o gyflawni prosiectau cysylltiedig neu unrhyw brosiect o faint tebyg neu ddealltwriaeth gynhwysfawr o'r gallu a'r adnoddau sydd eu hangen.</text:span></text:p>
              </text:list-item>
            </text:list>
            <text:p text:style-name="P1101"/>
            <text:list text:style-name="LFO29" text:continue-numbering="true">
              <text:list-item>
                <text:p text:style-name="P1102"><text:span text:style-name="T1103">Tystiolaeth resymol o brofiad o reoli ased cymunedol.</text:span></text:p>
              </text:list-item>
            </text:list>
            <text:p text:style-name="P1104"/>
            <text:list text:style-name="LFO29" text:continue-numbering="true">
              <text:list-item>
                <text:p text:style-name="P1105"><text:span text:style-name="T1106">Mae cynlluniau recriwtio wedi'u datblygu'n glir.</text:span></text:p>
              </text:list-item>
            </text:list>
            <text:p text:style-name="P1107"/>
            <text:list text:style-name="LFO29" text:continue-numbering="true">
              <text:list-item>
                <text:p text:style-name="P1108"><text:span text:style-name="T1109">Cyflwynir tystiolaeth o strwythur llywodraethu ynghyd â'r sgiliau a'r arbenigedd i reoli'r ased yn llwyddiannus. Gallai hyn olygu nodi'r gofynion sylfaenol, gyda rhywfaint o waith cynllunio cyfyngedig ar gyfer olyniaeth.</text:span></text:p>
              </text:list-item>
            </text:list>
            <text:p text:style-name="P1110"/>
            <text:list text:style-name="LFO29" text:continue-numbering="true">
              <text:list-item>
                <text:p text:style-name="P1111"><text:span text:style-name="T1112">Darperir digon o wybodaeth glir neu gyson am gyfansoddiad y Bwrdd, er mwyn rhoi rhyw syniad o'r broses gwneud penderfyniadau a sut mae llinellau adrodd a llwybrau uwchgyfeirio yn gweithio sy'n rhoi lefel resymol o hyder y gall y Bwrdd reoli'r prosiect a sicrhau ei fod yn parhau ar y trywydd cywir i gael ei gyflawni.</text:span></text:p>
              </text:list-item>
            </text:list>
            <text:p text:style-name="P1113"/>
            <text:p text:style-name="P1114"/>
          </table:table-cell>
          <table:table-cell table:style-name="TableCell1115">
            <text:p text:style-name="P1116"><text:span text:style-name="T1117">Boddhaol</text:span></text:p>
            <text:p text:style-name="P1118"/>
            <text:p text:style-name="P1119"/>
            <text:p text:style-name="P1120"/>
          </table:table-cell>
        </table:table-row>
        <table:table-row table:style-name="TableRow1121">
          <table:table-cell table:style-name="TableCell1122">
            <text:list text:style-name="LFO29" text:continue-numbering="true">
              <text:list-item>
                <text:p text:style-name="P1123"><text:span text:style-name="T1124">Dangosir ymwybyddiaeth o ofynion rheoli'r prosiect sy'n cwmpasu'r holl feysydd gofynnol mewn ffordd sy'n rhoi hyder yn adnoddau a gallu'r sefydliad i gyflawni'r prosiect.</text:span></text:p>
              </text:list-item>
            </text:list>
            <text:p text:style-name="P1125"/>
            <text:list text:style-name="LFO29" text:continue-numbering="true">
              <text:list-item>
                <text:p text:style-name="P1126"><text:span text:style-name="T1127">Hanes o gyflawni prosiectau cysylltiedig neu unrhyw brosiect o faint tebyg dros sawl blwyddyn.</text:span></text:p>
              </text:list-item>
            </text:list>
            <text:p text:style-name="P1128"/>
            <text:list text:style-name="LFO29" text:continue-numbering="true">
              <text:list-item>
                <text:p text:style-name="P1129"><text:span text:style-name="T1130">Cryn dipyn o dystiolaeth o brofiad o reoli ased cymunedol a'r sgiliau i wneud hynny.</text:span></text:p>
              </text:list-item>
            </text:list>
            <text:p text:style-name="P1131"/>
            <text:list text:style-name="LFO29" text:continue-numbering="true">
              <text:list-item>
                <text:p text:style-name="P1132"><text:span text:style-name="T1133">Mae cynlluniau recriwtio wedi'u datblygu'n glir.</text:span></text:p>
              </text:list-item>
            </text:list>
            <text:p text:style-name="P1134"/>
            <text:list text:style-name="LFO29" text:continue-numbering="true">
              <text:list-item>
                <text:p text:style-name="P1135"><text:span text:style-name="T1136">Cyflwynir tystiolaeth o strwythur llywodraethu gyda'r sgiliau a'r arbenigedd i reoli'r ased yn llwyddiannus, ynghyd â thystiolaeth o gynllunio ar gyfer olyniaeth.</text:span></text:p>
              </text:list-item>
            </text:list>
            <text:p text:style-name="P1137"/>
            <text:soft-page-break/>
            <text:list text:style-name="LFO29" text:continue-numbering="true">
              <text:list-item>
                <text:p text:style-name="P1138"><text:span text:style-name="T1139">Darperir gwybodaeth glir neu gyson, ar y cyfan, am gyfansoddiad y Bwrdd, sy'n nodi'n glir rolau a chyfrifoldebau a'r broses gwneud penderfyniadau ynghyd â manylion am y ffordd y mae llinellau adrodd a llwybrau uwchgyfeirio yn gweithio sy'n rhoi cryn sicrwydd y gall y Bwrdd fel y'i ffurfiwyd reoli'r prosiect a sicrhau ei fod yn parhau ar y trywydd cywir i gael ei gyflawni ond gyda rhai mân bryderon, o bosibl.</text:span></text:p>
              </text:list-item>
            </text:list>
            <text:p text:style-name="P1140"/>
            <text:p text:style-name="P1141"/>
            <text:p text:style-name="P1142"/>
          </table:table-cell>
          <table:table-cell table:style-name="TableCell1143">
            <text:p text:style-name="P1144"><text:span text:style-name="T1145">Da<text:s/></text:span></text:p>
            <text:p text:style-name="P1146"/>
            <text:p text:style-name="P1147"/>
            <text:p text:style-name="P1148"/>
          </table:table-cell>
        </table:table-row>
        <table:table-row table:style-name="TableRow1149">
          <table:table-cell table:style-name="TableCell1150">
            <text:list text:style-name="LFO29" text:continue-numbering="true">
              <text:list-item>
                <text:p text:style-name="P1151"><text:span text:style-name="T1152">Dangosir ymwybyddiaeth dda iawn o holl ofynion rheoli'r prosiect sy'n rhoi lefel uchel o hyder yn adnoddau a gallu'r sefydliad i gyflawni'r prosiect.</text:span></text:p>
              </text:list-item>
            </text:list>
            <text:p text:style-name="P1153"/>
            <text:list text:style-name="LFO29" text:continue-numbering="true">
              <text:list-item>
                <text:p text:style-name="P1154"><text:span text:style-name="T1155">Hanes amlwg o gyflawni prosiectau cysylltiedig neu unrhyw brosiect o faint tebyg dros flynyddoedd lawer.</text:span></text:p>
              </text:list-item>
            </text:list>
            <text:p text:style-name="P1156"/>
            <text:list text:style-name="LFO29" text:continue-numbering="true">
              <text:list-item>
                <text:p text:style-name="P1157"><text:span text:style-name="T1158">Tystiolaeth gref o brofiad o reoli ased cymunedol a'r sgiliau i wneud hynny.</text:span></text:p>
              </text:list-item>
            </text:list>
            <text:p text:style-name="P1159"/>
            <text:list text:style-name="LFO29" text:continue-numbering="true">
              <text:list-item>
                <text:p text:style-name="P1160"><text:span text:style-name="T1161">Mae cynlluniau recriwtio yn ddatblygedig iawn.</text:span></text:p>
              </text:list-item>
            </text:list>
            <text:p text:style-name="P1162"/>
            <text:list text:style-name="LFO29" text:continue-numbering="true">
              <text:list-item>
                <text:p text:style-name="P1163"><text:span text:style-name="T1164">Cyflwynir tystiolaeth gref o strwythur llywodraethu sy'n gweithio'n dda gyda'r holl sgiliau ac arbenigedd sydd eu hangen i reoli'r ased yn llwyddiannus, a dull clir iawn o gynllunio ar gyfer olyniaeth.</text:span></text:p>
              </text:list-item>
            </text:list>
            <text:p text:style-name="P1165"/>
            <text:list text:style-name="LFO29" text:continue-numbering="true">
              <text:list-item>
                <text:p text:style-name="P1166"><text:span text:style-name="T1167">Darperir gwybodaeth gwbl glir neu gyson am gyfansoddiad y Bwrdd, sy'n nodi'n glir rolau a chyfrifoldebau a'r broses gwneud penderfyniadau ynghyd â manylion am y ffordd y mae llinellau adrodd a llwybrau uwchgyfeirio yn gweithio sy'n rhoi cryn sicrwydd y gall y Bwrdd fel y'i ffurfiwyd reoli'r prosiect a sicrhau ei fod yn parhau ar y trywydd cywir i gael ei gyflawni heb unrhyw wendidau na phryderon amlwg, ond ambell i fân bryder o bosibl.</text:span></text:p>
              </text:list-item>
            </text:list>
            <text:p text:style-name="P1168"/>
            <text:p text:style-name="P1169"/>
          </table:table-cell>
          <table:table-cell table:style-name="TableCell1170">
            <text:p text:style-name="P1171"><text:span text:style-name="T1172">Cryf</text:span></text:p>
            <text:p text:style-name="P1173"/>
            <text:p text:style-name="P1174"/>
          </table:table-cell>
        </table:table-row>
      </table:table>
      <text:p text:style-name="P1175"/>
      <text:p text:style-name="P1176"/>
      <text:p text:style-name="Normal"><text:span text:style-name="T1177">d) Cynrychiolaeth, cynwysoldeb ac integreiddio</text:span></text:p>
      <text:p text:style-name="P1178"><text:span text:style-name="T1179">Mae ymatebion yn cael eu rhannu'n ddwy adran, sef:</text:span></text:p>
      <text:list text:style-name="LFO58" text:continue-numbering="true">
        <text:list-item>
          <text:p text:style-name="P1180"><text:span text:style-name="T1181">Cynrychioli barn y gymuned</text:span></text:p>
        </text:list-item>
        <text:list-item>
          <text:p text:style-name="P1182"><text:span text:style-name="T1183">Hygyrchedd a chynwysoldeb</text:span></text:p>
        </text:list-item>
      </text:list>
      <text:p text:style-name="Normal"><text:span text:style-name="T1184">Bydd yr is-faen prawf hwn yn asesu dwy elfen graidd o'r sefydliad a'r prosiect, sef:</text:span></text:p>
      <text:soft-page-break/>
      <text:list text:style-name="LFO36" text:continue-numbering="true">
        <text:list-item>
          <text:p text:style-name="P1185"><text:span text:style-name="T1186">A all y sefydliad (fel darpar berchennog yr ased neu'r amwynder cymunedol) ddangos ei fod yn atebol, ac y bydd yn atebol, i'r man lleol a/neu'r gymuned a gynrychiolir gan y sefydliad</text:span></text:p>
        </text:list-item>
      </text:list>
      <text:p text:style-name="P1187"/>
      <text:list text:style-name="LFO36" text:continue-numbering="true">
        <text:list-item>
          <text:p text:style-name="P1188"><text:span text:style-name="T1189">A all y sefydliad ddangos y bydd yn gweithredu'r ased mewn ffordd a fydd yn hygyrch ac yn gynhwysol i'r gymuned ehangach a'i fod wedi ystyried integreiddio fel rhan o'i gynigion</text:span></text:p>
        </text:list-item>
      </text:list>
      <text:p text:style-name="Normal"><text:span text:style-name="T1190">Mewn perthynas â (</text:span><text:bookmark-start text:name="_Int_9KLyCGWv"/><text:span text:style-name="T1191">i</text:span><text:bookmark-end text:name="_Int_9KLyCGWv"/><text:span text:style-name="T1192">) gofynnwyd i ymgeiswyr esbonio sut mae eu sefydliad yn atebol i'r gymuned y maent yn ei gwasanaethu ac yn ei chynrychioli. Gofynnwyd iddynt<text:s/></text:span><text:bookmark-start text:name="_Int_e4mbmyj7"/><text:span text:style-name="T1193">ddangos</text:span><text:bookmark-end text:name="_Int_e4mbmyj7"/><text:span text:style-name="T1194"><text:s/>y canlynol:</text:span></text:p>
      <text:list text:style-name="LFO37" text:continue-numbering="true">
        <text:list-item>
          <text:list>
            <text:list-item>
              <text:p text:style-name="P1195"><text:span text:style-name="T1196">Sut y byddant yn ystyried barn y gymuned wrth weithredu'r ased, gan gynnwys</text:span><text:span text:style-name="T1197">:</text:span></text:p>
            </text:list-item>
            <text:list-item>
              <text:p text:style-name="P1198"><text:span text:style-name="T1199">Sut y bydd y gymuned yn cymryd rhan mewn prosesau gwneud penderfyniadau a sut y bydd yn mesur cefnogaeth y cyhoedd i'ch penderfyniadau</text:span></text:p>
            </text:list-item>
          </text:list>
        </text:list-item>
      </text:list>
      <text:p text:style-name="Normal"><text:span text:style-name="T1200">Mewn perthynas â (ii) gofynnwyd i ymgeiswyr esbonio sut maent wedi ystyried cynwysoldeb ac integreiddio fel rhan o'u cynlluniau ar gyfer yr ased cymunedol.<text:s/></text:span></text:p>
      <text:p text:style-name="Normal"><text:span text:style-name="T1201">Gofynnwyd iddynt ddisgrifio'r canlynol: <text:s/></text:span></text:p>
      <text:list text:style-name="LFO41" text:continue-numbering="true">
        <text:list-item>
          <text:p text:style-name="P1202"><text:span text:style-name="T1203">Unrhyw b</text:span><text:span text:style-name="T1204">eth a allai atal pobl rhag defnyddio'r ased neu gymryd rhan yn y gwaith o'i weithredu</text:span></text:p>
        </text:list-item>
      </text:list>
      <text:list text:style-name="LFO35" text:continue-numbering="true">
        <text:list-item>
          <text:p text:style-name="P1205"><text:span text:style-name="T1206">Sut y bydd yr ased cymunedol yn hygyrch ac yn gynhwysol i bawb yn y gymuned gan gynnwys<text:s/></text:span><text:span text:style-name="T1207">ystyried pobl â nodweddion gwarchodedig, anghenion o ran mynediad i bobl anabl a sicrhau bod y lle yn atyniadol i bawb</text:span></text:p>
        </text:list-item>
        <text:list-item>
          <text:p text:style-name="P1208"><text:span text:style-name="T1209">Sut y bydd y prosiect yn dod â phobl o bob rhan o'r gymuned at ei gilydd</text:span></text:p>
        </text:list-item>
      </text:list>
      <text:p text:style-name="P1210"/>
      <text:p text:style-name="Normal"><text:span text:style-name="T1211">Ystyriaethau cyn sgorio</text:span><text:span text:style-name="T1212"><text:s/></text:span></text:p>
      <text:p text:style-name="Normal"><text:span text:style-name="T1213">Bydd rhai sefydliadau newydd gael eu ffurfio. Yn yr achosion hyn, gallant sôn am y penderfyniadau y maent wedi'u gwneud wrth ddewis strwythurau aelodaeth neu ymgysylltu â'r gymuned er mwyn sicrhau bod strwythurau llywodraethu yn gynrychioliadol.<text:s/></text:span></text:p>
      <text:p text:style-name="Normal"><text:span text:style-name="T1214">Ymdrinnir â'r maen prawf hwn i raddau helaeth yn yr adran o'r ffurflen gais sy'n ymdrin â'r achos rheoli. Fodd bynnag, gellir ei ystyried hefyd fel rhan o'r maen prawf asesu ar gyfer y Potensial i sicrhau buddion cymunedol, lle y gofynnir i ymgeiswyr roi manylion am eu prif fuddiolwyr cymunedol a'r ffordd y bydd yr ased yn sicrhau buddion i'r</text:span><text:span text:style-name="T1215"><text:s/>gymuned ehangach ac nid dim ond fel cymuned fuddiant.</text:span></text:p>
      <text:soft-page-break/>
      <text:p text:style-name="Normal"><text:span text:style-name="T1216">Felly, cyn sgorio'r<text:s/></text:span><text:span text:style-name="T1217">is-faen prawf</text:span><text:span text:style-name="T1218"><text:s/></text:span><text:span text:style-name="T1219">hwn, dylai aseswyr ddarllen yr adran o'r ffurflen gais sy'n ymdrin â'r Potensial i sicrhau'r buddion cymunedol o gael syniad o'r buddion cymunedol disgwyliedig a'r grwpiau penodol yn y gymuned (gan gynnwys grwpiau heb gynrychiolaeth ddigonol) y gallai'r prosiect fod yn canolbwyntio arnynt.<text:s/></text:span></text:p>
      <text:p text:style-name="P1220"><text:span text:style-name="T1221">Wrth ystyried strwythur aelodaeth y sefydliad, mae dau beth rydym yn chwilio amdanynt mewn ceisiadau sy'n cael sgôr uchel:</text:span></text:p>
      <text:list text:style-name="LFO2" text:continue-numbering="true">
        <text:list-item>
          <text:p text:style-name="P1222"><text:span text:style-name="T1223">Bod y bwrdd yn cynrychioli'r gymuned</text:span></text:p>
        </text:list-item>
        <text:list-item>
          <text:p text:style-name="P1224"><text:span text:style-name="T1225">Nad oes unrhyw rwystrau i ddod yn aelod e.e., costau uchel iawn</text:span></text:p>
        </text:list-item>
      </text:list>
      <text:p text:style-name="P1226"><text:span text:style-name="T1227">Fframwaith sgorio</text:span></text:p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Sut i sgorio Cynrychiolaeth, cynwysoldeb ac integreiddio</text:span></text:p>
          </table:table-cell>
          <table:table-cell table:style-name="TableCell1235">
            <text:p text:style-name="P1236"><text:span text:style-name="T1237">Sgôr</text:span></text:p>
          </table:table-cell>
        </table:table-row>
        <table:table-row table:style-name="TableRow1238">
          <table:table-cell table:style-name="TableCell1239">
            <text:p text:style-name="P1240"/>
            <text:list text:style-name="LFO29" text:continue-numbering="true">
              <text:list-item>
                <text:p text:style-name="P1241"><text:span text:style-name="T1242">Darperir gwybodaeth a thystiolaeth ynglŷn â sut y bydd yr ased yn atebol sy'n dangos gwerthfawrogiad rhesymol o ba mor bwysig ydyw bod y sefydliad wedi'i wreiddio yn y gymuned gan ddefnyddio sawl enghraifft <text:s text:c="2"/></text:span></text:p>
              </text:list-item>
            </text:list>
            <text:p text:style-name="P1243"/>
            <text:list text:style-name="LFO29" text:continue-numbering="true">
              <text:list-item>
                <text:p text:style-name="P1244"><text:span text:style-name="T1245">Cyflwynir rhywfaint o dystiolaeth o'r ffordd y cafodd / caiff y gymuned ei chynnwys yn y gwaith o weithredu'r ased neu nodir y dull gweithredu a ddefnyddiwyd / a ddefnyddir i sicrhau hynny, sy'n dangos lefel resymol o gysondeb a sawl ymgais i gyrraedd y cymunedau yn yr ardal leol</text:span></text:p>
              </text:list-item>
            </text:list>
            <text:p text:style-name="P1246"/>
            <text:list text:style-name="LFO29" text:continue-numbering="true">
              <text:list-item>
                <text:p text:style-name="P1247"><text:span text:style-name="T1248">Strwythur aelodaeth a ategir gan wybodaeth glir nad oes ganddo unrhyw rwystrau amlwg sy'n atal pobl rhag cymryd rhan<text:s/></text:span></text:p>
              </text:list-item>
            </text:list>
            <text:p text:style-name="P1249"/>
            <text:list text:style-name="LFO29" text:continue-numbering="true">
              <text:list-item>
                <text:p text:style-name="P1250"><text:span text:style-name="T1251">Dangosir cryn ymwybyddiaeth o'r angen i fabwysiadu dull cynhwysol o gyflawni'r prosiect a defnyddio'r ased yn y dyfodol ond gyda nifer o fylchau neu hepgoriadau amlwg a allai amlygu eu hunain, er enghraifft, drwy beidio â chwmpasu pob grŵp â nodweddion gwarchodedig sy'n dod o dan y Ddeddf Cydraddoldeb.</text:span></text:p>
              </text:list-item>
            </text:list>
            <text:p text:style-name="P1252"/>
          </table:table-cell>
          <table:table-cell table:style-name="TableCell1253">
            <text:p text:style-name="P1254"><text:span text:style-name="T1255">Boddhaol</text:span></text:p>
            <text:p text:style-name="P1256"/>
            <text:p text:style-name="P1257"/>
            <text:p text:style-name="P1258"/>
          </table:table-cell>
        </table:table-row>
        <table:table-row table:style-name="TableRow1259">
          <table:table-cell table:style-name="TableCell1260">
            <text:list text:style-name="LFO29" text:continue-numbering="true">
              <text:list-item>
                <text:p text:style-name="P1261"><text:span text:style-name="T1262">Darperir gwybodaeth a thystiolaeth ynglŷn â sut y bydd yr ased yn atebol sy'n dangos gwerthfawrogiad priodol o ba mor bwysig ydyw bod y sefydliad wedi'i wreiddio yn y gymuned gan ddefnyddio ychydig o enghreifftiau <text:s text:c="2"/></text:span></text:p>
              </text:list-item>
            </text:list>
            <text:p text:style-name="P1263"/>
            <text:list text:style-name="LFO29" text:continue-numbering="true">
              <text:list-item>
                <text:p text:style-name="P1264"><text:span text:style-name="T1265">Cyflwynir cryn dipyn o dystiolaeth o'r ffordd y cafodd / caiff y gymuned ei chynnwys yn y gwaith o weithredu'r ased neu nodir y dull gweithredu a ddefnyddiwyd / a ddefnyddir i sicrhau hynny, sy'n dangos lefel resymol o gysondeb a chryn ymdrech i gyrraedd y cymunedau yn yr ardal leol</text:span></text:p>
              </text:list-item>
            </text:list>
            <text:p text:style-name="P1266"/>
            <text:p text:style-name="P1267"/>
            <text:list text:style-name="LFO29" text:continue-numbering="true">
              <text:list-item>
                <text:p text:style-name="P1268"><text:span text:style-name="T1269">Strwythur aelodaeth a ategir gan wybodaeth glir nad oes ganddo unrhyw rwystrau amlwg sy'n atal pobl rhag cymryd rhan ac sydd wedi cymryd sawl cam rhagweithiol i ehangu ei gronfa o aelodau i bob rhan o'r gymuned</text:span></text:p>
              </text:list-item>
            </text:list>
            <text:p text:style-name="P1270"/>
            <text:list text:style-name="LFO29" text:continue-numbering="true">
              <text:list-item>
                <text:p text:style-name="P1271"><text:span text:style-name="T1272">Dangosir ymwybyddiaeth wirioneddol o'r angen i fabwysiadu dull cynhwysol o gyflawni'r prosiect a defnyddio'r ased yn y dyfodol ond gydag un neu ddau fwlch neu hepgoriad, o bosibl, sy'n eu hatal rhag bod yn gwbl gynhwysol.<text:s/></text:span></text:p>
              </text:list-item>
            </text:list>
          </table:table-cell>
          <table:table-cell table:style-name="TableCell1273">
            <text:p text:style-name="P1274"><text:span text:style-name="T1275">Da<text:s/></text:span></text:p>
            <text:p text:style-name="P1276"/>
            <text:p text:style-name="P1277"/>
            <text:p text:style-name="P1278"/>
          </table:table-cell>
        </table:table-row>
        <table:table-row table:style-name="TableRow1279">
          <table:table-cell table:style-name="TableCell1280">
            <text:list text:style-name="LFO29" text:continue-numbering="true">
              <text:list-item>
                <text:p text:style-name="P1281"><text:span text:style-name="T1282">Darperir gwybodaeth a thystiolaeth ynglŷn â sut y bydd yr ased yn atebol sy'n dangos gwerthfawrogiad da iawn o ba mor bwysig ydyw bod y sefydliad wedi'i wreiddio yn y gymuned gan ddefnyddio nifer o enghreifftiau gwahanol<text:s/></text:span></text:p>
              </text:list-item>
            </text:list>
            <text:p text:style-name="P1283"><text:span text:style-name="T1284"><text:s text:c="2"/></text:span></text:p>
            <text:list text:style-name="LFO29" text:continue-numbering="true">
              <text:list-item>
                <text:p text:style-name="P1285"><text:span text:style-name="T1286">Cyflwynir tystiolaeth gref o'r ffordd y cafodd / caiff y gymuned ei chynnwys yn y gwaith o weithredu'r ased ar bob cam neu nodir y dull gweithredu a ddefnyddiwyd / a ddefnyddir i sicrhau hynny, sy'n gyson ac yn bellgyrhaeddol ar draws y cymunedau yn yr ardal leol</text:span></text:p>
              </text:list-item>
            </text:list>
            <text:p text:style-name="P1287"/>
            <text:list text:style-name="LFO29" text:continue-numbering="true">
              <text:list-item>
                <text:p text:style-name="P1288"><text:span text:style-name="T1289">Strwythur aelodaeth a ategir gan wybodaeth glir nad oes ganddo unrhyw rwystrau amlwg sy'n atal pobl rhag cymryd rhan ac sydd wedi cymryd nifer o gamau rhagweithiol i ehangu ei gronfa o aelodau i bob rhan o'r gymuned</text:span></text:p>
              </text:list-item>
            </text:list>
            <text:p text:style-name="P1290"/>
            <text:list text:style-name="LFO29" text:continue-numbering="true">
              <text:list-item>
                <text:p text:style-name="P1291"><text:span text:style-name="T1292">Dangosir ymwybyddiaeth lawn o'r angen i fabwysiadu dull cynhwysol o gyflawni'r prosiect a defnyddio'r ased yn y dyfodol ond heb unrhyw fylchau na hepgoriadau amlwg.</text:span></text:p>
              </text:list-item>
            </text:list>
          </table:table-cell>
          <table:table-cell table:style-name="TableCell1293">
            <text:p text:style-name="P1294"><text:span text:style-name="T1295">Cryf</text:span></text:p>
            <text:p text:style-name="P1296"/>
            <text:p text:style-name="P1297"/>
          </table:table-cell>
        </table:table-row>
      </table:table>
      <text:p text:style-name="P1298"/>
      <text:p text:style-name="P1299"/>
      <text:p text:style-name="P1300"/>
      <text:p text:style-name="P1301"/>
      <text:p text:style-name="P1302"/>
      <text:h text:style-name="Heading1" text:outline-level="1"><text:bookmark-start text:name="_3._Potential_to"/><text:bookmark-end text:name="_3._Potential_to"/><text:soft-page-break/><text:span text:style-name="T1303">3. Y potensial i sicrhau buddion cymunedol</text:span></text:h>
      <text:p text:style-name="P1304"/>
      <text:p text:style-name="Normal"><text:span text:style-name="T1305">Bydd y meini prawf hyn yn asesu i ba raddau y mae ymgeiswyr yn dangos y buddion y bydd eu prosiect yn eu sicrhau i'w cymuned a'u lle.<text:s/></text:span></text:p>
      <text:p text:style-name="Normal"><text:span text:style-name="T1306">Mae'r dystiolaeth o fuddion cymunedol hefyd yn rhan bwysig o'r broses o nodi a yw'r prosiect yn debygol o gynnig Gwerth am Arian.<text:s/></text:span></text:p>
      <text:p text:style-name="Normal"><text:span text:style-name="T1307">Rydym yn sgorio ymgeiswyr yn seiliedig ar b'un a yw eu cynlluniau yn realistig ac yn gredadwy. Rydym yn chwilio am enghreifftiau manwl gywir a phendant o ganlyniadau. Dylem drin yn ofalus unrhyw sylwadau dyheadol a lefel uchel am effaith prosiect, heb unrhyw esboniadau penodol na gwirioneddol am sut y bydd y newid hwn yn digwydd.<text:s/></text:span></text:p>
      <text:p text:style-name="Normal"><text:span text:style-name="T1308">Adrannau cyfatebol o'r ffurflen gais</text:span></text:p>
      <text:p text:style-name="Normal"><text:span text:style-name="T1309">Er mwyn asesu'r Potensial i sicrhau buddion cymunedol yn llawn, bydd angen i aseswyr wneud y canlynol:<text:s/></text:span></text:p>
      <text:list text:style-name="LFO30" text:continue-numbering="true">
        <text:list-item>
          <text:list>
            <text:list-item>
              <text:p text:style-name="P1310"><text:span text:style-name="T1311">Darllen yr adrannau ar ‘Wybodaeth am y sefydliad’ a ‘Gwybodaeth am yr ased’ er mwyn cael unrhyw fanylion cefndir</text:span></text:p>
            </text:list-item>
          </text:list>
        </text:list-item>
      </text:list>
      <text:p text:style-name="P1312"/>
      <text:p text:style-name="Normal"><text:span text:style-name="T1313">Dau is-faen prawf a chwestiynau ar y ffurflen gais<text:s/></text:span>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Is-feini prawf</text:span></text:p>
          </table:table-cell>
          <table:table-cell table:style-name="TableCell1321">
            <text:p text:style-name="P1322"><text:span text:style-name="T1323">Cwestiwn (cwestiynau) cyfatebol ar y ffurflen gais</text:span></text:p>
          </table:table-cell>
        </table:table-row>
        <table:table-row table:style-name="TableRow1324">
          <table:table-cell table:style-name="TableCell1325">
            <text:p text:style-name="P1326"><text:span text:style-name="T1327">a) Sut y bydd y gymuned yn cael budd o'r prosiect</text:span><text:span text:style-name="T1328"><text:s/></text:span></text:p>
          </table:table-cell>
          <table:table-cell table:style-name="TableCell1329">
            <text:p text:style-name="P1330"/>
            <text:list text:style-name="LFO4" text:continue-numbering="true">
              <text:list-item>
                <text:p text:style-name="P1331"><text:span text:style-name="T1332">Pa fuddion cymunedol rydych yn disgwyl eu sicrhau gyda'r prosiect hwn?<text:s/></text:span></text:p>
              </text:list-item>
              <text:list-item>
                <text:p text:style-name="P1333"><text:span text:style-name="T1334">Soniwch yn fanwl am y buddion ac esboniwch sut y byddwch yn mesur y buddion y bydd yn eu sicrhau i'r gymuned</text:span></text:p>
              </text:list-item>
              <text:list-item>
                <text:p text:style-name="P1335"><text:span text:style-name="T1336">Esboniwch sut y byddwch yn sicrhau ac yn cynnal y buddion hyn dros amser</text:span></text:p>
              </text:list-item>
            </text:list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b) Sut y bydd yr ased yn gynhwysol</text:span></text:p>
          </table:table-cell>
          <table:table-cell table:style-name="TableCell1342">
            <text:list text:style-name="LFO50" text:continue-numbering="true">
              <text:list-item>
                <text:p text:style-name="P1343"><text:span text:style-name="T1344">Dywedwch wrthym sut y byddwch yn gwneud yn siŵr y bydd y gymuned gyfan yn cael budd o'r ased. Er enghraifft, pobl nad ydynt wedi defnyddio'r ased yn y gorffennol</text:span></text:p>
              </text:list-item>
            </text:list>
            <text:p text:style-name="P1345"/>
          </table:table-cell>
        </table:table-row>
      </table:table>
      <text:p text:style-name="P1346"/>
      <text:p text:style-name="Normal"><text:span text:style-name="T1347">(a) Sut y bydd y gymuned yn cael budd o'r prosiect</text:span></text:p>
      <text:soft-page-break/>
      <text:p text:style-name="Normal"><text:span text:style-name="T1348">Bydd yr is-faen prawf hwn yn asesu cryfder y cais yn seiliedig ar y ffordd y mae'r ymgeisydd yn disgrifio buddion cymunedol presennol yr ased neu'r amwynder ac yn bwriadu gwella neu gynnal y buddion hyn drwy berchenogaeth gymunedol.<text:s/></text:span></text:p>
      <text:p text:style-name="P1349"><text:span text:style-name="T1350">Dylai'r buddion hyn ymwneud ag un neu fwy o'r canlyniadau a nodir yn y prosbectws, sef:</text:span></text:p>
      <text:list text:style-name="LFO42" text:continue-numbering="true">
        <text:list-item>
          <text:p text:style-name="P1351"><text:span text:style-name="T1352">balchder cymunedol a chanfyddiadau o'r ardal leol fel lle i fyw</text:span></text:p>
        </text:list-item>
        <text:list-item>
          <text:p text:style-name="P1353"><text:span text:style-name="T1354">ymddiriedaeth a chydlyniant cymdeithasol ac ymdeimlad o berthyn</text:span></text:p>
        </text:list-item>
        <text:list-item>
          <text:p text:style-name="P1355"><text:span text:style-name="T1356">cyfranogiad ym mywyd y gymuned, y celfyddydau a diwylliant a/neu chwaraeon</text:span></text:p>
        </text:list-item>
        <text:list-item>
          <text:p text:style-name="P1357"><text:span text:style-name="T1358">canlyniadau economaidd lleol – gan gynnwys cyflogaeth a chyfleoedd i wirfoddoli a chyflogadwyedd a sgiliau</text:span></text:p>
        </text:list-item>
        <text:list-item>
          <text:p text:style-name="P1359"><text:span text:style-name="T1360">cael effaith gadarnhaol ar iechyd corfforol a/neu iechyd meddwl a lleihau unigrwydd ac ynysigrwydd cymdeithasol</text:span></text:p>
        </text:list-item>
      </text:list>
      <text:p text:style-name="P1361"/>
      <text:p text:style-name="P1362"><text:span text:style-name="T1363">Ystyriaethau ychwanegol cyn sgorio</text:span></text:p>
      <text:p text:style-name="P1364"/>
      <text:p text:style-name="P1365"><text:span text:style-name="T1366">Bydd y prosiectau a gefnogir drwy'r gronfa hon yn rhychwantu amrywiaeth eang o fathau o asedau. Bydd natur a diben yr ased neu'r amwynder yn amrywio. Felly, wrth ystyried buddion cymunedol, aseswch sut mae'r ymgeisydd wedi cysylltu ei gynlluniau â'r fframwaith o fuddion cymunedol, gan gydnabod na fydd yn sicrhau pob un o'r buddion hyn.<text:s/></text:span></text:p>
      <text:p text:style-name="P1367"><text:span text:style-name="T1368">Yn achos asedau masnachol (tafarndai, siopau, swyddfeydd post ac ati) byddwn am weld ei fod hefyd wedi ystyried yr holl fuddion ychwanegol y gall ei le cymunedol eu sicrhau, yn ogystal ag achub yr amwynder penodol. Gallai hyn gynnwys y canlynol:<text:s/></text:span></text:p>
      <text:list text:style-name="LFO53" text:continue-numbering="true">
        <text:list-item>
          <text:list>
            <text:list-item>
              <text:p text:style-name="P1369"><text:span text:style-name="T1370">cyfleoedd i gysylltu'r gymuned,<text:s/></text:span></text:p>
            </text:list-item>
            <text:list-item>
              <text:p text:style-name="P1371"><text:span text:style-name="T1372">Cyfranogiad, neu<text:s/></text:span></text:p>
            </text:list-item>
            <text:list-item>
              <text:p text:style-name="P1373"><text:span text:style-name="T1374">ganlyniadau economaidd lleol<text:s/></text:span></text:p>
            </text:list-item>
          </text:list>
        </text:list-item>
      </text:list>
      <text:p text:style-name="P1375"><text:span text:style-name="T1376">Fframwaith sgorio</text:span></text:p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Sut i sgorio Sut y bydd y gymuned yn cael budd o'r prosiect</text:span></text:p>
          </table:table-cell>
          <table:table-cell table:style-name="TableCell1384">
            <text:p text:style-name="P1385"><text:span text:style-name="T1386">Sgôr</text:span></text:p>
          </table:table-cell>
        </table:table-row>
        <table:table-row table:style-name="TableRow1387">
          <table:table-cell table:style-name="TableCell1388">
            <text:list text:style-name="LFO38" text:continue-numbering="true">
              <text:list-item>
                <text:p text:style-name="P1389"><text:span text:style-name="T1390">Esboniad clir o'r buddion cymunedol arfaethedig.<text:s/></text:span></text:p>
              </text:list-item>
              <text:list-item>
                <text:p text:style-name="P1391"><text:span text:style-name="T1392">Mae'n dangos digon o uchelgais i sicrhau'r buddion hyn drwy roi enghreifftiau pendant.<text:s/></text:span></text:p>
              </text:list-item>
              <text:list-item>
                <text:p text:style-name="P1393"><text:span text:style-name="T1394">Cyfeiriadau clir at y buddion posibl a amlinellir ar y ffurflen gais</text:span></text:p>
              </text:list-item>
              <text:list-item>
                <text:p text:style-name="P1395"><text:span text:style-name="T1396">Cyfeiriadau clir at y ffordd y byddant yn cyflawni canlyniadau, sydd wedi'u datblygu'n eithaf da a digon o uchelgais i sicrhau'r buddion a chyflawni'r canlyniadau</text:span></text:p>
              </text:list-item>
              <text:list-item>
                <text:p text:style-name="P1397"><text:span text:style-name="T1398">Defnydd clir o dystiolaeth neu ddata penodol i ddangos potensial y prosiect i gyflawni canlyniadau</text:span></text:p>
              </text:list-item>
            </text:list>
            <text:p text:style-name="P1399"/>
          </table:table-cell>
          <table:table-cell table:style-name="TableCell1400">
            <text:p text:style-name="P1401"><text:span text:style-name="T1402">Boddhaol</text:span></text:p>
          </table:table-cell>
        </table:table-row>
        <table:table-row table:style-name="TableRow1403">
          <table:table-cell table:style-name="TableCell1404">
            <text:p text:style-name="P1405"/>
            <text:soft-page-break/>
            <text:list text:style-name="LFO51" text:continue-numbering="true">
              <text:list-item>
                <text:p text:style-name="P1406"><text:span text:style-name="T1407">Esboniad da o'r buddion cymunedol arfaethedig a ategir gan amrywiaeth o ffynonellau o dystiolaeth.<text:s/></text:span></text:p>
              </text:list-item>
            </text:list>
            <text:list text:style-name="LFO38" text:continue-numbering="true">
              <text:list-item>
                <text:p text:style-name="P1408"><text:span text:style-name="T1409">Mae'n dangos uchelgais da i sicrhau'r buddion hyn drwy roi amrywiaeth o enghreifftiau pendant sy'n canolbwyntio ar y ffordd y bydd y gweithgareddau arfaethedig yn cyflawni'r canlyniadau bwriadedig<text:s/></text:span></text:p>
              </text:list-item>
              <text:list-item>
                <text:p text:style-name="P1410"><text:span text:style-name="T1411">Cyfeiriadau clir at y buddion posibl a amlinellir ar y ffurflen gais</text:span></text:p>
              </text:list-item>
              <text:list-item>
                <text:p text:style-name="P1412"><text:span text:style-name="T1413">Cyfeiriadau da at y ffordd y byddant yn cyflawni canlyniadau, sydd wedi'u datblygu'n dda ac uchelgais mawr i sicrhau'r buddion a chyflawni'r canlyniadau</text:span></text:p>
              </text:list-item>
              <text:list-item>
                <text:p text:style-name="P1414"><text:span text:style-name="T1415">Defnydd da o dystiolaeth neu ddata penodol i ddangos potensial y prosiect i gyflawni canlyniadau</text:span></text:p>
              </text:list-item>
            </text:list>
            <text:p text:style-name="P1416"/>
            <text:p text:style-name="P1417"/>
          </table:table-cell>
          <table:table-cell table:style-name="TableCell1418">
            <text:p text:style-name="P1419"><text:span text:style-name="T1420">Da</text:span></text:p>
          </table:table-cell>
        </table:table-row>
        <table:table-row table:style-name="TableRow1421">
          <table:table-cell table:style-name="TableCell1422">
            <text:p text:style-name="P1423"/>
            <text:list text:style-name="LFO38" text:continue-numbering="true">
              <text:list-item>
                <text:p text:style-name="P1424"><text:span text:style-name="T1425">Mae'n dangos yn glir y cysylltiad rhwng gweithgareddau'r prosiect a'r ffordd y caiff y prosiect ei gyflawni a set glir o ganlyniadau arfaethedig.<text:s/></text:span></text:p>
              </text:list-item>
            </text:list>
            <text:p text:style-name="P1426"/>
            <text:list text:style-name="LFO38" text:continue-numbering="true">
              <text:list-item>
                <text:p text:style-name="P1427"><text:span text:style-name="T1428">Mae'n defnyddio amrywiaeth o enghreifftiau a sail dystiolaeth (naill ai o hanes o gyflawni prosiectau neu dystiolaeth o brosiectau tebyg a gyflawnwyd gan eraill). Mae wedi gwneud gwaith gyda'r gymuned i ymchwilio i ffyrdd posibl o ddefnyddio'r ased a'u deall a sut y byddai hyn o fudd i'r gymuned.<text:s/></text:span></text:p>
              </text:list-item>
            </text:list>
            <text:p text:style-name="P1429"/>
            <text:list text:style-name="LFO38" text:continue-numbering="true">
              <text:list-item>
                <text:p text:style-name="P1430"><text:span text:style-name="T1431">Mae'n dangos cysylltiad agos rhwng y sail dystiolaeth hon a chynlluniau i sicrhau buddion</text:span></text:p>
              </text:list-item>
            </text:list>
            <text:p text:style-name="P1432"/>
            <text:list text:style-name="LFO51" text:continue-numbering="true">
              <text:list-item>
                <text:p text:style-name="P1433"><text:span text:style-name="T1434">Esboniad cynhwysfawr a helaeth o'r buddion cymunedol arfaethedig a ategir gan amrywiaeth o ffynonellau o dystiolaeth.<text:s/></text:span></text:p>
              </text:list-item>
            </text:list>
            <text:list text:style-name="LFO38" text:continue-numbering="true">
              <text:list-item>
                <text:p text:style-name="P1435"><text:span text:style-name="T1436">Mae'n dangos uchelgais rhagorol i sicrhau'r buddion hyn drwy roi rhestr gynhwysfawr o enghreifftiau pendant sy'n canolbwyntio ar y ffordd y bydd y gweithgareddau arfaethedig yn cyflawni'r canlyniadau bwriadedig<text:s/></text:span></text:p>
              </text:list-item>
              <text:list-item>
                <text:p text:style-name="P1437"><text:span text:style-name="T1438">Cyfeiriadau rhagorol at y buddion posibl a amlinellir ar y ffurflen gais</text:span></text:p>
              </text:list-item>
              <text:list-item>
                <text:p text:style-name="P1439"><text:span text:style-name="T1440">Cyfeiriadau rhagorol at y ffordd y byddant yn cyflawni canlyniadau, sydd wedi'u datblygu'n dda ac uchelgais mawr iawn ond realistig i sicrhau'r buddion a chyflawni'r canlyniadau</text:span></text:p>
              </text:list-item>
              <text:list-item>
                <text:p text:style-name="P1441"><text:span text:style-name="T1442">Defnydd rhagorol o dystiolaeth neu ddata penodol i ddangos potensial y prosiect i gyflawni canlyniadau</text:span></text:p>
              </text:list-item>
            </text:list>
            <text:p text:style-name="P1443"/>
          </table:table-cell>
          <table:table-cell table:style-name="TableCell1444">
            <text:p text:style-name="P1445"><text:span text:style-name="T1446">Cryf</text:span></text:p>
            <text:p text:style-name="P1447"/>
          </table:table-cell>
        </table:table-row>
      </table:table>
      <text:p text:style-name="P1448"/>
      <text:p text:style-name="P1449"/>
      <text:p text:style-name="P1450"/>
      <text:soft-page-break/>
      <text:p text:style-name="P1451"><text:span text:style-name="T1452">(b) – Sut y bydd yr ased yn gynhwysol</text:span></text:p>
      <text:p text:style-name="P1453"><text:span text:style-name="T1454">Dylai ymgeiswyr ddangos sut maent yn edrych y tu hwnt i'r grwpiau sy'n defnyddio'r ased ar hyn o bryd a sut maent yn ceisio annog gwahanol rannau o'r gymuned i gymryd rhan yn y prosiect.</text:span></text:p>
      <text:p text:style-name="P1455"><text:span text:style-name="T1456">Fframwaith sgorio</text:span></text:p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Sut i sgorio Sut y bydd yr ased yn gynhwysol</text:span></text:p>
          </table:table-cell>
          <table:table-cell table:style-name="TableCell1464">
            <text:p text:style-name="P1465"><text:span text:style-name="T1466">Sgôr</text:span></text:p>
          </table:table-cell>
        </table:table-row>
        <table:table-row table:style-name="TableRow1467">
          <table:table-cell table:style-name="TableCell1468">
            <text:list text:style-name="LFO40" text:continue-numbering="true">
              <text:list-item>
                <text:p text:style-name="P1469"><text:span text:style-name="T1470">Mae'n dangos rhywfaint o waith ymchwil a dealltwriaeth o'r gymuned leol a'r bobl a fydd yn defnyddio'r ased. Mae'n dangos rhai cysylltiadau â chanlyniadau.<text:s/></text:span></text:p>
              </text:list-item>
            </text:list>
          </table:table-cell>
          <table:table-cell table:style-name="TableCell1471">
            <text:p text:style-name="P1472"><text:span text:style-name="T1473">Boddhaol</text:span></text:p>
            <text:p text:style-name="P1474"/>
            <text:p text:style-name="P1475"/>
            <text:p text:style-name="P1476"/>
          </table:table-cell>
        </table:table-row>
        <table:table-row table:style-name="TableRow1477">
          <table:table-cell table:style-name="TableCell1478">
            <text:list text:style-name="LFO40" text:continue-numbering="true">
              <text:list-item>
                <text:p text:style-name="P1479"><text:span text:style-name="T1480">Mae'n dangos lefel dda o wybodaeth am y buddion cymunedol lleol ac o waith ymchwil i'r buddion hynny a sut y byddent yn cael budd o'r ased o dan berchenogaeth gymunedol. Cysylltiadau da â'r canlyniadau yn y cwestiwn blaenorol.<text:s/></text:span></text:p>
              </text:list-item>
            </text:list>
            <text:p text:style-name="P1481"/>
          </table:table-cell>
          <table:table-cell table:style-name="TableCell1482">
            <text:p text:style-name="P1483"><text:span text:style-name="T1484">Da<text:s/></text:span></text:p>
            <text:p text:style-name="P1485"/>
            <text:p text:style-name="P1486"/>
            <text:p text:style-name="P1487"/>
          </table:table-cell>
        </table:table-row>
        <table:table-row table:style-name="TableRow1488">
          <table:table-cell table:style-name="TableCell1489">
            <text:list text:style-name="LFO39" text:continue-numbering="true">
              <text:list-item>
                <text:p text:style-name="P1490"><text:span text:style-name="T1491">Mae'n darparu gweledigaeth glir iawn ar gyfer y ffordd y bydd y buddion cymunedol arfaethedig yn effeithio ar wahanol aelodau o'r gymuned a buddiolwyr cymunedol.<text:s/></text:span></text:p>
              </text:list-item>
            </text:list>
            <text:p text:style-name="P1492"/>
            <text:list text:style-name="LFO40" text:continue-numbering="true">
              <text:list-item>
                <text:p text:style-name="P1493"><text:span text:style-name="T1494">Mae'n dangos lefel uchel o wybodaeth am y buddion cymunedol lleol ac o waith ymchwil i'r buddion hynny a sut y byddent yn cael budd o'r ased o dan berchenogaeth gymunedol. Cysylltiadau cryf â'r canlyniadau yn y cwestiwn blaenorol.<text:s/></text:span></text:p>
              </text:list-item>
            </text:list>
            <text:p text:style-name="P1495"/>
            <text:list text:style-name="LFO39" text:continue-numbering="true">
              <text:list-item>
                <text:p text:style-name="P1496"><text:span text:style-name="T1497">Mae'n defnyddio setiau data lleol am y gymuned i ategu ei ymateb (megis demograffeg, defnyddwyr presennol yr ased neu'r amwynder)</text:span></text:p>
              </text:list-item>
            </text:list>
          </table:table-cell>
          <table:table-cell table:style-name="TableCell1498">
            <text:p text:style-name="P1499"><text:span text:style-name="T1500">Cryf</text:span></text:p>
            <text:p text:style-name="P1501"/>
            <text:p text:style-name="P1502"/>
          </table:table-cell>
        </table:table-row>
      </table:table>
      <text:p text:style-name="P1503"/>
      <text:h text:style-name="Heading1" text:outline-level="1"><text:bookmark-start text:name="_4._Added_value"/><text:bookmark-end text:name="_4._Added_value"/><text:span text:style-name="T1504">4. Gwerth ychwanegol i'r gymuned<text:s/></text:span></text:h>
      <text:p text:style-name="P1505"/>
      <text:p text:style-name="Normal"><text:span text:style-name="T1506">Bydd y maen prawf hwn yn asesu sut mae ymgeiswyr wedi defnyddio data a gwybodaeth leol i ddangos gwerth ychwanegol yr ased i'r gymuned mewn perthynas ag anghenion y gymuned.<text:s/></text:span></text:p>
      <text:p text:style-name="Normal"><text:span text:style-name="T1507">Bydd ymgeiswyr sy'n cael sgôr uchel yn dangos pam y byddai eu prosiect yn gwneud y gwahaniaeth mwyaf mewn perthynas ag anghenion y lle.<text:s/></text:span><text:span text:style-name="T1508"><text:line-break/></text:span></text:p>
      <text:p text:style-name="Normal"><text:span text:style-name="T1509">Gofynnir i ymgeiswyr ddefnyddio data lleol i ddangos<text:s/></text:span><text:span text:style-name="T1510">anghenion eu cymuned a'r rôl y bydd eu prosiect a'r ased cymunedol yn ei chwarae o ran diwallu'r anghenion hynny. Gallai ffynonellau data perthnasol gynnwys y canlynol:</text:span></text:p>
      <text:list text:style-name="LFO43" text:continue-numbering="true">
        <text:list-item>
          <text:p text:style-name="P1511"><text:span text:style-name="T1512">mynegai amddifadedd lluosog – gan ddefnyddio'r meysydd unigol sydd fwyaf perthnasol i'ch prosiect</text:span></text:p>
        </text:list-item>
        <text:list-item>
          <text:p text:style-name="P1513"><text:span text:style-name="T1514">darperir tystiolaeth fel rhan o gynllun cymdogaeth</text:span></text:p>
        </text:list-item>
        <text:list-item>
          <text:p text:style-name="P1515"><text:span text:style-name="T1516">proffiliau a data cymdogaeth lleol gan eich cyngor lleol</text:span></text:p>
        </text:list-item>
        <text:list-item>
          <text:p text:style-name="P1517"><text:span text:style-name="T1518">data iechyd a lles lleol gan eich asiantaeth iechyd y cyhoedd neu ymddiriedolaeth GIG leol</text:span></text:p>
        </text:list-item>
      </text:list>
      <text:p text:style-name="P1519"/>
      <text:p text:style-name="P1520"/>
      <text:p text:style-name="P1521"><text:span text:style-name="T1522">Cwestiynau cyfatebol ar y ffurflen gais</text:span></text:p>
      <text:p text:style-name="P1523"/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text:span text:style-name="T1530">Is-feini prawf</text:span></text:p>
          </table:table-cell>
          <table:table-cell table:style-name="TableCell1531">
            <text:p text:style-name="P1532"><text:span text:style-name="T1533">Cwestiwn cyfatebol ar y ffurflen gais</text:span><text:span text:style-name="T1534"><text:s/></text:span></text:p>
          </table:table-cell>
        </table:table-row>
        <table:table-row table:style-name="TableRow1535">
          <table:table-cell table:style-name="TableCell1536">
            <text:p text:style-name="P1537"><text:span text:style-name="T1538">Gwerth ychwanegol i'r gymuned</text:span></text:p>
          </table:table-cell>
          <table:table-cell table:style-name="TableCell1539">
            <text:list text:style-name="LFO3" text:continue-numbering="true">
              <text:list-item>
                <text:p text:style-name="P1540"><text:span text:style-name="T1541">Dywedwch wrthym am eich cymuned leol yn gyffredinol. Dylech gynnwys manylion unrhyw anghenion sydd gan y gymuned a sut y bydd eich prosiect yn ceisio eu diwallu. Os byddant ar gael, dylech gynnwys unrhyw ddata ar nodweddion gwarchodedig ac effeithiau ar gydraddoldeb.<text:s/></text:span></text:p>
              </text:list-item>
              <text:list-item>
                <text:p text:style-name="P1542"><text:span text:style-name="T1543">Disgrifiwch unrhyw heriau penodol y mae eich cymuned yn eu hwynebu a sut y bydd eich prosiect yn mynd i'r afael â nhw</text:span></text:p>
              </text:list-item>
            </text:list>
            <text:p text:style-name="P1544"/>
          </table:table-cell>
        </table:table-row>
      </table:table>
      <text:p text:style-name="P1545"/>
      <text:p text:style-name="P1546"/>
      <text:p text:style-name="P1547"><text:span text:style-name="T1548">Fframwaith sgorio</text:span></text:p>
      <text:p text:style-name="P1549"/>
      <table:table table:style-name="Table1550">
        <table:table-columns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<text:span text:style-name="T1556">Sut i sgorio Gwerth ychwanegol i'r gymuned</text:span></text:p>
          </table:table-cell>
          <table:table-cell table:style-name="TableCell1557">
            <text:p text:style-name="P1558"><text:span text:style-name="T1559">Sgôr</text:span></text:p>
          </table:table-cell>
        </table:table-row>
        <table:table-row table:style-name="TableRow1560">
          <table:table-cell table:style-name="TableCell1561">
            <text:list text:style-name="LFO40" text:continue-numbering="true">
              <text:list-item>
                <text:p text:style-name="P1562"><text:span text:style-name="T1563">Rhywfaint o ddefnydd o ddata lleol i gyfleu anghenion y gymuned, ond nid yw'r dystiolaeth wedi'i chysylltu â'r<text:s/></text:span><text:span text:style-name="T1564">ffordd y bydd y defnydd arfaethedig o'r ased i ddiwallu anghenion y gymuned o werth ychwanegol i'r gymuned, o gymharu â defnydd amgen ar gyfer yr ased.<text:s/></text:span></text:p>
              </text:list-item>
            </text:list>
            <text:p text:style-name="P1565"/>
            <text:p text:style-name="P1566"/>
          </table:table-cell>
          <table:table-cell table:style-name="TableCell1567">
            <text:p text:style-name="P1568"><text:span text:style-name="T1569">Boddhaol</text:span></text:p>
            <text:p text:style-name="P1570"/>
            <text:p text:style-name="P1571"/>
            <text:p text:style-name="P1572"/>
          </table:table-cell>
        </table:table-row>
        <table:table-row table:style-name="TableRow1573">
          <table:table-cell table:style-name="TableCell1574">
            <text:list text:style-name="LFO40" text:continue-numbering="true">
              <text:list-item>
                <text:p text:style-name="P1575"><text:span text:style-name="T1576">Defnydd da o ddata a gwybodaeth leol i ddangos gwerth ychwanegol buddsoddiad mewn perthynas ag anghenion y gymuned.<text:s/></text:span></text:p>
              </text:list-item>
            </text:list>
            <text:p text:style-name="P1577"/>
            <text:list text:style-name="LFO40" text:continue-numbering="true">
              <text:list-item>
                <text:p text:style-name="P1578"><text:span text:style-name="T1579">Digon o fanylion a thystiolaeth y bydd y defnydd arfaethedig o'r ased i ddiwallu anghenion y gymuned o werth ychwanegol i'r gymuned, o gymharu â defnydd amgen ar gyfer yr ased.<text:s/></text:span></text:p>
              </text:list-item>
            </text:list>
            <text:p text:style-name="P1580"/>
            <text:list text:style-name="LFO40" text:continue-numbering="true">
              <text:list-item>
                <text:p text:style-name="P1581"><text:span text:style-name="T1582">Maent yn cysylltu cynlluniau i fanteisio ar y cryfderau yn eu lle i fynd ati gyda'i gilydd i ddiwallu anghenion y gymuned drwy gamau gweithredu a arweinir gan y gymuned. Dylai'r<text:s/></text:span><text:soft-page-break/><text:span text:style-name="T1583">prosiect ddangos sut y byddant yn diwallu anghenion y gymuned drwy fanteisio ar y cryfderau a'r sgiliau a geir yn eu cymuned leol i wneud hynny.<text:s/></text:span></text:p>
              </text:list-item>
            </text:list>
            <text:p text:style-name="P1584"/>
            <text:p text:style-name="P1585"/>
          </table:table-cell>
          <table:table-cell table:style-name="TableCell1586">
            <text:p text:style-name="P1587"><text:span text:style-name="T1588">Da<text:s/></text:span></text:p>
            <text:p text:style-name="P1589"/>
            <text:p text:style-name="P1590"/>
            <text:p text:style-name="P1591"/>
          </table:table-cell>
        </table:table-row>
        <table:table-row table:style-name="TableRow1592">
          <table:table-cell table:style-name="TableCell1593">
            <text:list text:style-name="LFO40" text:continue-numbering="true">
              <text:list-item>
                <text:p text:style-name="P1594"><text:span text:style-name="T1595">Defnydd cadarn o amrywiaeth o ddata a gwybodaeth leol i ddangos gwerth ychwanegol buddsoddiad mewn perthynas ag anghenion y gymuned.<text:s/></text:span></text:p>
              </text:list-item>
            </text:list>
            <text:p text:style-name="P1596"/>
            <text:list text:style-name="LFO40" text:continue-numbering="true">
              <text:list-item>
                <text:p text:style-name="P1597"><text:span text:style-name="T1598">Digon o fanylion a thystiolaeth y bydd y defnydd arfaethedig o'r ased i ddiwallu anghenion y gymuned o werth ychwanegol i'r gymuned, o gymharu â defnydd amgen ar gyfer yr ased.<text:s/></text:span></text:p>
              </text:list-item>
            </text:list>
            <text:p text:style-name="P1599"/>
            <text:list text:style-name="LFO40" text:continue-numbering="true">
              <text:list-item>
                <text:p text:style-name="P1600"><text:span text:style-name="T1601">Maent yn cysylltu cynlluniau i fanteisio ar y cryfderau yn eu lle i fynd ati gyda'i gilydd i ddiwallu anghenion y gymuned drwy gamau gweithredu a arweinir gan y gymuned. Dylai'r prosiect ddangos sut y byddant yn diwallu anghenion y gymuned drwy fanteisio ar y cryfderau a'r sgiliau a geir yn eu cymuned leol i wneud hynny.</text:span></text:p>
              </text:list-item>
              <text:list-item>
                <text:p text:style-name="P1602"><text:span text:style-name="T1603">Dangosir gwerth ychwanegol sylweddol i'r gymuned (er enghraifft drwy golli asedau ac amwynderau eraill sy'n dangos gwerth ychwanegol y buddsoddiad hwn, neu drwy fynegeion amddifadedd penodol sydd wedi'u cysylltu â'r rôl y gallai'r ased ei chwarae).<text:s/></text:span></text:p>
              </text:list-item>
            </text:list>
            <text:p text:style-name="P1604"/>
          </table:table-cell>
          <table:table-cell table:style-name="TableCell1605">
            <text:p text:style-name="P1606"><text:span text:style-name="T1607">Cryf</text:span></text:p>
            <text:p text:style-name="P1608"/>
            <text:p text:style-name="P1609"/>
          </table:table-cell>
        </table:table-row>
      </table:table>
      <text:p text:style-name="P1610"><text:bookmark-start text:name="_APPROACH_TO_EQUALITIES"/><text:bookmark-end text:name="_APPROACH_TO_EQUALITIE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Yu Gothic Light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Yu Gothic Light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Calibri" style:font-name-complex="Calibri" style:language-asian="en" style:country-asian="GB" fo:hyphenate="false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cxw213055134" style:display-name="scxw213055134" style:family="text" style:parent-style-name="DefaultParagraphFont"/>
    <style:style style:name="ListParagraphChar" style:display-name="List Paragraph Char" style:family="text" style:parent-style-name="DefaultParagraphFont"/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font-size="14pt" style:font-size-asian="14pt" style:font-size-complex="13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ention1" style:display-name="Mention1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Symbol" fo:font-weight="normal" style:font-weight-asian="normal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fo:font-size="14pt" style:font-size-asian="14pt" style:font-size-complex="2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Symbol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Symbol" fo:font-size="10pt" style:font-size-asian="10pt"/>
    </style:style>
    <style:style style:name="WW_CharLFO60LVL3" style:family="text">
      <style:text-properties style:font-name="Symbol" fo:font-size="10pt" style:font-size-asian="10pt"/>
    </style:style>
    <style:style style:name="WW_CharLFO60LVL4" style:family="text">
      <style:text-properties style:font-name="Symbol" fo:font-size="10pt" style:font-size-asian="10pt"/>
    </style:style>
    <style:style style:name="WW_CharLFO60LVL5" style:family="text">
      <style:text-properties style:font-name="Symbol" fo:font-size="10pt" style:font-size-asian="10pt"/>
    </style:style>
    <style:style style:name="WW_CharLFO60LVL6" style:family="text">
      <style:text-properties style:font-name="Symbol" fo:font-size="10pt" style:font-size-asian="10pt"/>
    </style:style>
    <style:style style:name="WW_CharLFO60LVL7" style:family="text">
      <style:text-properties style:font-name="Symbol" fo:font-size="10pt" style:font-size-asian="10pt"/>
    </style:style>
    <style:style style:name="WW_CharLFO60LVL8" style:family="text">
      <style:text-properties style:font-name="Symbol" fo:font-size="10pt" style:font-size-asian="10pt"/>
    </style:style>
    <style:style style:name="WW_CharLFO6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2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ame="MP1" style:page-layout-name="PL1">
      <style:footer>
        <text:p text:style-name="P296"><text:page-number text:fixed="false">2</text:page-number></text:p>
        <text:p text:style-name="Footer"/>
      </style:footer>
    </style:master-page>
    <style:master-page style:name="MP2" style:page-layout-name="PL2">
      <style:footer>
        <text:p text:style-name="P61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uth Breidenbach-Roe</meta:initial-creator>
    <dc:creator>John Norman</dc:creator>
    <meta:creation-date>2023-02-24T14:56:00Z</meta:creation-date>
    <dc:date>2023-02-24T14:56:00Z</dc:date>
    <meta:template xlink:href="Normal" xlink:type="simple"/>
    <meta:editing-cycles>2</meta:editing-cycles>
    <meta:editing-duration>PT60S</meta:editing-duration>
    <meta:user-defined meta:name="ComplianceAssetId"/>
    <meta:user-defined meta:name="ContentTypeId">0x0101002AAB17D7D64CDA4E81E7B00DD6F076B0</meta:user-defined>
    <meta:user-defined meta:name="MediaServiceImageTags"/>
    <meta:user-defined meta:name="Order" meta:value-type="float">375034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  <meta:document-statistic meta:page-count="30" meta:paragraph-count="102" meta:word-count="7682" meta:character-count="51372" meta:row-count="364" meta:non-whitespace-character-count="43792"/>
  </office:meta>
</office:document-meta>
</file>