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3-02-24T00:00:00" table:style-name="ce4">
            <text:p>24/02/2023</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4 February 2023</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3844" table:style-name="ce18">
            <text:p>83,844</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0536" table:style-name="ce20">
            <text:p>80,536</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308" table:style-name="ce20">
            <text:p>3,308</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5063" table:style-name="ce18">
            <text:p>85,063</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821" table:style-name="ce18">
            <text:p>1,821</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3687" table:style-name="ce18">
            <text:p>83,687</text:p>
          </table:table-cell>
          <table:table-cell table:style-name="ce3"/>
          <table:table-cell office:value-type="float" office:value="79724" table:style-name="ce18">
            <text:p>79,724</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0398" table:style-name="ce32">
            <text:p>80,398</text:p>
          </table:table-cell>
          <table:table-cell table:style-name="ce3"/>
          <table:table-cell office:value-type="float" office:value="76522" table:style-name="ce33">
            <text:p>76,522</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289" table:style-name="ce33">
            <text:p>3,289</text:p>
          </table:table-cell>
          <table:table-cell table:style-name="ce3"/>
          <table:table-cell office:value-type="float" office:value="3202" table:style-name="ce33">
            <text:p>3,202</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4844" table:style-name="ce18">
            <text:p>84,844</text:p>
          </table:table-cell>
          <table:table-cell table:style-name="ce3"/>
          <table:table-cell office:value-type="float" office:value="81537" table:style-name="ce36">
            <text:p>81,537</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1831" table:style-name="ce18">
            <text:p>1,831</text:p>
          </table:table-cell>
          <table:table-cell table:style-name="ce3"/>
          <table:table-cell office:value-type="float" office:value="2166" table:style-name="ce18">
            <text:p>2,166</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Elden, Dawn [NOMS]</meta:initial-creator>
    <dc:creator>Elden, Dawn</dc:creator>
    <meta:creation-date>2023-02-24T10:09:37Z</meta:creation-date>
    <dc:date>2023-02-24T10:21:03Z</dc:date>
    <meta:editing-duration>PT0S</meta:editing-duration>
  </office:meta>
</office:document-meta>
</file>