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7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8EA9DB" fo:border-left="thin solid #8EA9DB" fo:border-right="non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EA9DB" fo:border-left="none" fo:border-right="non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8EA9DB" fo:border-left="none" fo:border-right="non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Comma" style:data-style-name="N35">
      <style:table-cell-properties fo:border-top="none" fo:border-bottom="thin solid #8EA9DB" fo:border-left="none" fo:border-right="non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0000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2.12989583333333cm" style:use-optimal-column-width="true"/>
    </style:style>
    <style:style style:name="co3" style:family="table-column">
      <style:table-column-properties fo:break-before="auto" style:column-width="3.71739583333333cm" style:use-optimal-column-width="true"/>
    </style:style>
    <style:style style:name="co4" style:family="table-column">
      <style:table-column-properties fo:break-before="auto" style:column-width="6.4690625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6753125cm" style:use-optimal-column-width="true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3" style:family="table-cell" style:parent-style-name="Default" style:data-style-name="N0">
      <style:table-cell-properties fo:border-top="none" fo:border-bottom="thin solid #8EA9DB" fo:border-left="none" fo:border-right="non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1" style:base-cell-address="25k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Transparency Report - January 2023 - Spend over £25k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This spreadsheet contains one table.<text:s/>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8">
            <text:p>Department for Education</text:p>
          </table:table-cell>
          <table:table-cell office:value-type="string" table:style-name="ce9">
            <text:p>OFSTED</text:p>
          </table:table-cell>
          <table:table-cell office:value-type="string" table:style-name="ce10">
            <text:p>Pay Date</text:p>
          </table:table-cell>
          <table:table-cell office:value-type="string" table:style-name="ce9">
            <text:p>Expense type</text:p>
          </table:table-cell>
          <table:table-cell office:value-type="string" table:style-name="ce9">
            <text:p>Expense area</text:p>
          </table:table-cell>
          <table:table-cell office:value-type="string" table:style-name="ce9">
            <text:p>Supplier Name</text:p>
          </table:table-cell>
          <table:table-cell office:value-type="string" table:style-name="ce13">
            <text:p>Doc No.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Description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7/0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oxxe Ltd</text:p>
          </table:table-cell>
          <table:table-cell office:value-type="string" table:style-name="ce1">
            <text:p>843824</text:p>
          </table:table-cell>
          <table:table-cell office:value-type="currency" office:value="558800.75" table:style-name="ce3">
            <text:p>£558,800.75</text:p>
          </table:table-cell>
          <table:table-cell office:value-type="string" table:style-name="ce3">
            <text:p>IT Peripheral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01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3685</text:p>
          </table:table-cell>
          <table:table-cell office:value-type="currency" office:value="251086.15" table:style-name="ce3">
            <text:p>£251,086.15</text:p>
          </table:table-cell>
          <table:table-cell office:value-type="string" table:style-name="ce3">
            <text:p>Travel and Overnight Accommodatio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9/01/2023</text:p>
          </table:table-cell>
          <table:table-cell office:value-type="string" table:style-name="ce7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Microsoft Limited</text:p>
          </table:table-cell>
          <table:table-cell office:value-type="string" table:style-name="ce1">
            <text:p>843740</text:p>
          </table:table-cell>
          <table:table-cell office:value-type="float" office:value="119040" table:style-name="ce4">
            <text:p>119,040.00<text:s/></text:p>
          </table:table-cell>
          <table:table-cell office:value-type="string" table:style-name="ce4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2/01/2023</text:p>
          </table:table-cell>
          <table:table-cell office:value-type="string" table:style-name="ce6">
            <text:p>Corporate Governance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Deloitte &amp; Touche LLP</text:p>
          </table:table-cell>
          <table:table-cell office:value-type="string" table:style-name="ce1">
            <text:p>843791</text:p>
          </table:table-cell>
          <table:table-cell office:value-type="currency" office:value="71287.58" table:style-name="ce3">
            <text:p>£71,287.58</text:p>
          </table:table-cell>
          <table:table-cell office:value-type="string" table:style-name="ce3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6/0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3816</text:p>
          </table:table-cell>
          <table:table-cell office:value-type="currency" office:value="63657.23000000001" table:style-name="ce3">
            <text:p>£63,657.23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1/2023</text:p>
          </table:table-cell>
          <table:table-cell office:value-type="string" table:style-name="ce6">
            <text:p>Accommdation Rent<text:s/>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Highways England Company Ltd</text:p>
          </table:table-cell>
          <table:table-cell office:value-type="string" table:style-name="ce1">
            <text:p>843905</text:p>
          </table:table-cell>
          <table:table-cell office:value-type="currency" office:value="60016.899999999994" table:style-name="ce3">
            <text:p>£60,016.90</text:p>
          </table:table-cell>
          <table:table-cell office:value-type="string" table:style-name="ce3">
            <text:p>Accommdation Rent and Service Charg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0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3713</text:p>
          </table:table-cell>
          <table:table-cell office:value-type="currency" office:value="48190.219999999994" table:style-name="ce3">
            <text:p>£48,190.22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01/2023</text:p>
          </table:table-cell>
          <table:table-cell office:value-type="string" table:style-name="ce6">
            <text:p>Legal Services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Lexisnexis Uk</text:p>
          </table:table-cell>
          <table:table-cell office:value-type="string" table:style-name="ce1">
            <text:p>843747</text:p>
          </table:table-cell>
          <table:table-cell office:value-type="currency" office:value="41349.599999999999" table:style-name="ce3">
            <text:p>£41,349.60</text:p>
          </table:table-cell>
          <table:table-cell office:value-type="string" table:style-name="ce3">
            <text:p>Legal Servic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01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3682</text:p>
          </table:table-cell>
          <table:table-cell office:value-type="currency" office:value="40628.19" table:style-name="ce3">
            <text:p>£40,628.19</text:p>
          </table:table-cell>
          <table:table-cell office:value-type="string" table:style-name="ce3">
            <text:p>Vehicle Hir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0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3728</text:p>
          </table:table-cell>
          <table:table-cell office:value-type="currency" office:value="36294.949999999997" table:style-name="ce3">
            <text:p>£36,294.95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2/0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acenter (Uk) Ltd.</text:p>
          </table:table-cell>
          <table:table-cell office:value-type="string" table:style-name="ce1">
            <text:p>843794</text:p>
          </table:table-cell>
          <table:table-cell office:value-type="currency" office:value="34560" table:style-name="ce3">
            <text:p>£34,560.0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7/0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843823</text:p>
          </table:table-cell>
          <table:table-cell office:value-type="currency" office:value="31757.4" table:style-name="ce3">
            <text:p>£31,757.40</text:p>
          </table:table-cell>
          <table:table-cell office:value-type="string" table:style-name="ce3">
            <text:p>IT Peripheral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9/0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1">
            <text:p>843839</text:p>
          </table:table-cell>
          <table:table-cell office:value-type="currency" office:value="30757" table:style-name="ce3">
            <text:p>£30,757.00</text:p>
          </table:table-cell>
          <table:table-cell office:value-type="string" table:style-name="ce3">
            <text:p>Audit servic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0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string" table:style-name="ce1">
            <text:p>843689</text:p>
          </table:table-cell>
          <table:table-cell office:value-type="currency" office:value="30595.24" table:style-name="ce3">
            <text:p>£30,595.24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3/01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3810</text:p>
          </table:table-cell>
          <table:table-cell office:value-type="currency" office:value="28321.559999999998" table:style-name="ce3">
            <text:p>£28,321.56</text:p>
          </table:table-cell>
          <table:table-cell office:value-type="string" table:style-name="ce3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9/0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Informed Solutions Ltd</text:p>
          </table:table-cell>
          <table:table-cell office:value-type="string" table:style-name="ce1">
            <text:p>843846</text:p>
          </table:table-cell>
          <table:table-cell office:value-type="currency" office:value="28218" table:style-name="ce3">
            <text:p>£28,218.0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0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Schools Development</text:p>
          </table:table-cell>
          <table:table-cell office:value-type="string" table:style-name="ce1">
            <text:p>SmartSurvey Ltd</text:p>
          </table:table-cell>
          <table:table-cell office:value-type="string" table:style-name="ce1">
            <text:p>843929</text:p>
          </table:table-cell>
          <table:table-cell office:value-type="currency" office:value="27840" table:style-name="ce3">
            <text:p>£27,840.0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0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orporate Project Solutions Ltd</text:p>
          </table:table-cell>
          <table:table-cell office:value-type="string" table:style-name="ce1">
            <text:p>843731</text:p>
          </table:table-cell>
          <table:table-cell office:value-type="currency" office:value="27275" table:style-name="ce3">
            <text:p>£27,275.0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3/0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3809</text:p>
          </table:table-cell>
          <table:table-cell office:value-type="currency" office:value="26023.68" table:style-name="ce3">
            <text:p>£26,023.68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01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3684</text:p>
          </table:table-cell>
          <table:table-cell office:value-type="currency" office:value="25367.379999999997" table:style-name="ce3">
            <text:p>£25,367.38</text:p>
          </table:table-cell>
          <table:table-cell office:value-type="string" table:style-name="ce3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1/01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843968</text:p>
          </table:table-cell>
          <table:table-cell office:value-type="currency" office:value="25360.2" table:style-name="ce3">
            <text:p>£25,360.2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5"/>
        </table:table-row>
        <table:table-row table:number-rows-repeated="6" table:style-name="ro2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5"/>
        </table:table-row>
        <table:table-row table:number-rows-repeated="4" table:style-name="ro2">
          <table:table-cell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number-columns-repeated="2" table:style-name="ce4"/>
          <table:table-cell table:number-columns-repeated="16375"/>
        </table:table-row>
        <table:table-row table:number-rows-repeated="5" table:style-name="ro2">
          <table:table-cell/>
          <table:table-cell table:style-name="ce1"/>
          <table:table-cell table:style-name="ce2"/>
          <table:table-cell table:number-columns-repeated="4" table:style-name="ce1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/>
          <table:table-cell table:style-name="ce1"/>
          <table:table-cell table:style-name="ce2"/>
          <table:table-cell table:number-columns-repeated="4" table:style-name="ce1"/>
          <table:table-cell table:number-columns-repeated="2" table:style-name="ce4"/>
          <table:table-cell table:number-columns-repeated="16375"/>
        </table:table-row>
        <table:table-row table:number-rows-repeated="2" table:style-name="ro2">
          <table:table-cell/>
          <table:table-cell table:style-name="ce1"/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5"/>
        </table:table-row>
        <table:table-row table:number-rows-repeated="174" table:style-name="ro2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1048298" table:style-name="ro2">
          <table:table-cell table:number-columns-repeated="16384"/>
        </table:table-row>
      </table:table>
      <table:database-ranges>
        <table:database-range table:target-range-address="25k.A3:25k.I24" table:name="Spend_over_25000_Ofted_January_202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yndsey Argument</meta:initial-creator>
    <dc:creator>Eleanor Lewis</dc:creator>
    <meta:creation-date>2023-02-20T11:10:25Z</meta:creation-date>
    <dc:date>2023-02-24T10:41:16Z</dc:date>
    <meta:user-defined meta:name="ContentTypeId">0x0101009C2B7C2BCED2CC498D2131C55000F42700723848985A940445819FADC3A8F99F56</meta:user-defined>
  </office:meta>
</office:document-meta>
</file>