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S1" style:family="section">
      <style:section-properties fo:margin-left="0in" fo:margin-right="0in" style:writing-mode="lr-tb"/>
    </style:style>
    <style:style style:name="P2" style:parent-style-name="Bullet-sub" style:family="paragraph">
      <style:paragraph-properties fo:margin-left="0.5902in" fo:text-indent="-0.2951in">
        <style:tab-stops/>
      </style:paragraph-properties>
    </style:style>
    <style:style style:name="T3" style:parent-style-name="Hyperlink" style:family="text">
      <style:text-properties style:font-name-asian="Arial"/>
    </style:style>
    <style:style style:name="P4" style:parent-style-name="Normal" style:family="paragraph">
      <style:paragraph-properties fo:break-before="page"/>
    </style:style>
    <style:style style:name="T5" style:parent-style-name="Hyperlink" style:family="text">
      <style:text-properties style:font-name-asian="Arial"/>
    </style:style>
    <style:style style:name="T6" style:parent-style-name="DefaultParagraphFont" style:family="text">
      <style:text-properties style:font-name-asian="Times New Roman"/>
    </style:style>
    <style:style style:name="P7" style:parent-style-name="Formquestion" style:family="paragraph">
      <style:paragraph-properties fo:break-before="page"/>
    </style:style>
    <style:style style:name="T8" style:parent-style-name="DefaultParagraphFont" style:family="text">
      <style:text-properties style:font-name-asian="Times New Roman"/>
    </style:style>
  </office:automatic-styles>
  <office:body>
    <office:text text:use-soft-page-breaks="true">
      <text:p text:style-name="P1"/>
      <text:section text:name="Sect1" text:style-name="S1">
        <text:h text:style-name="Heading1" text:outline-level="1">Chief Nurse<text:s/>Adult Social Care –<text:s/>team<text:s/>award</text:h>
        <text:p text:style-name="Paragraphtext"><text:bookmark-start text:name="_Hlk6404846"/><text:bookmark-start text:name="_Hlk6405273"/>The<text:s/>team<text:s/>award recognises the enormous range of skills, expertise, and enduring compassion that modern nursing and social care represent.</text:p>
        <text:h text:style-name="Heading2" text:outline-level="2">About the<text:s/>award</text:h>
        <text:p text:style-name="Paragraphtext">The Chief Nurse Adult Social Care Awards have been developed to acknowledge and reward the significant and outstanding contribution made by<text:s/>social care workers and<text:s/>nurses<text:s/>in England. They celebrate nurses and care workers who go above and beyond their everyday roles to provide excellent care, leadership, and inspiration to their colleagues and patients and those who use services.</text:p>
        <text:p text:style-name="Paragraphtext"><text:bookmark-end text:name="_Hlk6404846"/>Each award recipient will be encouraged to become a Social Care Ambassador<text:s/>–<text:s/>a role that involves taking every opportunity to raise the profile of the nursing and care profession both in the public arena and within the workplace with students and colleagues to help improve and transform the perception of the<text:s/>social<text:s/>care<text:s/>workforce.<text:s/></text:p>
        <text:p text:style-name="Paragraphtext">The ambassador roles involve raising the reputation and awareness of the significant contribution nurses and midwives make to safer patient care. Awardees will be contacted with further information by the NHS England perceptions team.</text:p>
        <text:p text:style-name="Paragraphtext">Nominations can be made for any<text:s/>team<text:s/>who fits the criteria.</text:p>
        <text:h text:style-name="Heading2" text:outline-level="2"><text:bookmark-start text:name="_Hlk9271997"/><text:bookmark-end text:name="_Hlk6405273"/>Nomination criteria</text:h>
        <text:p text:style-name="Paragraphtext">The criteria to nominate a<text:s/>nurse<text:s/>or<text:s/>social care worker<text:s/>for a<text:s/>team<text:s/>award:</text:p>
        <text:list text:style-name="LFO16" text:continue-numbering="true">
          <text:list-item>
            <text:p text:style-name="Bullet-numberedlist">A team is defined as one of at least 3 people.</text:p>
          </text:list-item>
          <text:list-item>
            <text:p text:style-name="Bullet-numberedlist">The team will have worked together to achieve significant results in improvements to care and experience of those who use services over a defined period.</text:p>
          </text:list-item>
          <text:list-item>
            <text:p text:style-name="Bullet-numberedlist">The team will have overcome significant obstacles, have successfully utilised the skills of all members of the team and can demonstrate collaboration with other departments,<text:s/>organisations,<text:s/>clients,<text:s/>relatives<text:s/>and so on.</text:p>
          </text:list-item>
          <text:list-item>
            <text:p text:style-name="Bullet-numberedlist">Nominations must be submitted and approved through the process below.</text:p>
          </text:list-item>
          <text:list-item>
            <text:p text:style-name="Bullet-numberedlist">Individuals must meet the principles of the fit and proper person test and not<text:s/>be<text:s/>subject to any disciplinary or regulatory action.</text:p>
          </text:list-item>
          <text:list-item>
            <text:p text:style-name="Bullet-numberedlist">Where the employing organisation is regulated by the CQC the rating must be a minimum of good in all domains.</text:p>
          </text:list-item>
          <text:list-item>
            <text:p text:style-name="Bullet-numberedlist">You must provide the details of the team leader on the form where required and then list all other nominees where indicated.</text:p>
          </text:list-item>
        </text:list>
        <text:p text:style-name="P2"/>
        <text:h text:style-name="Heading2" text:outline-level="2">Decision and media announcements</text:h>
        <text:p text:style-name="Paragraphtext">Nominations are collated and presented by the<text:s/>awards administrator<text:s/>to the Chief Nurse for<text:s/>Adult Social Care and NHS England and NHS Improvement<text:s/>senior management team<text:s/>for<text:s/>nursing<text:s/>for discussion and decisions.<text:s/></text:p>
        <text:p text:style-name="Paragraphtext">Nominators are informed after each meeting if their application is successful or if additional information is required.</text:p>
        <text:p text:style-name="Paragraphtext">Team<text:s/>awards are presented by the Chief Nurse.</text:p>
        <text:p text:style-name="Paragraphtext">The Chief Nurse will publicise winners via<text:s/>tweets, the DHSC website<text:s/>and<text:s/>her<text:s/>blogs.</text:p>
        <text:p text:style-name="Paragraphtext">The Chief Nurse will promote via social media using hashtags (#thankyounurse/idk #thankyoucareworker).<text:s/>This will be<text:s/>done with consent from the recipient.</text:p>
        <text:p text:style-name="Paragraphtext">Recipients will be sent a digital certificate.</text:p>
        <text:p text:style-name="Paragraphtext">If you have a query about process or criteria in relation to a nomination you wish to make,<text:s/>email<text:s/><text:a xlink:href="mailto:CN-ASC@dhsc.gov.uk" office:target-frame-name="_top" xlink:show="replace"><text:span text:style-name="T3">CN-ASC@dhsc.gov.uk</text:span></text:a>.</text:p>
        <text:p text:style-name="P4"/>
        <text:soft-page-break/>
        <text:h text:style-name="Heading2" text:outline-level="2">Team<text:s/>award<text:s/>nomination form</text:h>
        <text:p text:style-name="Formquestion">Details of person making the nomination</text:p>
        <text:p text:style-name="Paragraphtext">Name:<text:s/></text:p>
        <text:p text:style-name="Paragraphtext">Title:<text:s/></text:p>
        <text:p text:style-name="Paragraphtext">Organisation:<text:s/></text:p>
        <text:p text:style-name="Paragraphtext">Contact details (email and phone):<text:s/></text:p>
        <text:p text:style-name="Paragraphtext">Name and title of counter signature:<text:s/></text:p>
        <text:p text:style-name="Formquestion">Details of the award nominees</text:p>
        <text:p text:style-name="Paragraphtext">Name:<text:s/></text:p>
        <text:p text:style-name="Paragraphtext">Title:<text:s/></text:p>
        <text:p text:style-name="Paragraphtext">Band:<text:s/></text:p>
        <text:p text:style-name="Paragraphtext">Home address:<text:s/></text:p>
        <text:p text:style-name="Paragraphtext">Organisation:<text:s/></text:p>
        <text:p text:style-name="Paragraphtext">Length of service in post and ASC:<text:s/></text:p>
        <text:p text:style-name="Paragraphtext">Contact details (email and phone):<text:s/></text:p>
        <text:p text:style-name="Paragraphtext">Ethnicity:<text:s/></text:p>
        <text:p text:style-name="Formquestion">Please say why this<text:s/>team<text:s/>is being nominated and why they should win this<text:s/>award (500 words maximum)</text:p>
        <text:p text:style-name="Paragraphtext">Type your answer here.</text:p>
        <text:h text:style-name="Heading3" text:outline-level="3">How to send your completed form</text:h>
        <text:p text:style-name="Paragraphtext">Please send your completed form to<text:s/><text:a xlink:href="mailto:CN-ASC@dhsc.gov.uk" office:target-frame-name="_top" xlink:show="replace"><text:span text:style-name="T5">CN-ASC@dhsc.gov.uk</text:span></text:a><text:span text:style-name="T6"><text:s/>e</text:span>nsuring your regional chief nurse is copied in for information.</text:p>
        <text:soft-page-break/>
        <text:p text:style-name="P7"><text:span text:style-name="T8">For o</text:span><text:bookmark-end text:name="_Hlk9271997"/>ffice use</text:p>
        <text:p text:style-name="Normal">Award type:</text:p>
        <text:p text:style-name="Normal">Event:<text:s/></text:p>
        <text:p text:style-name="Normal">Date:</text:p>
        <text:p text:style-name="Normal">CNO / CMO or SMT member:</text:p>
        <text:p text:style-name="Normal">Demographic/Diversity assessmen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fo:margin-left="0.4958in" fo:text-indent="-0.4958in">
        <style:tab-stops>
          <style:tab-stop style:type="left" style:position="0.0472in"/>
        </style:tab-stops>
      </style:paragraph-properties>
      <style:text-properties fo:hyphenate="false"/>
    </style:style>
    <style:style style:name="Heading3-numbered" style:display-name="Heading 3 - numbered" style:family="paragraph" style:parent-style-name="Heading3" style:next-style-name="Paragraphtext" style:default-outline-level="3">
      <style:paragraph-properties fo:margin-left="0.4958in" fo:text-indent="-0.4958in">
        <style:tab-stops/>
      </style:paragraph-properties>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list-style-name="LFO2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Times New Roman" style:font-name-complex="Times New Roman"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top="none" fo:border-left="0.0208in solid #00A188" fo:border-bottom="none" fo:border-right="0.0208in solid #00A188" fo:padding="0in" style:shadow="none" fo:margin-left="0.2479in" fo:text-indent="-0.2479in">
        <style:tab-stops/>
      </style:paragraph-properties>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Formquestion" style:display-name="Form question" style:family="paragraph" style:parent-style-name="Heading4" style:next-style-name="Paragraphtext">
      <style:paragraph-properties style:vertical-align="baseline"/>
      <style:text-properties fo:hyphenate="false"/>
    </style:style>
    <style:style style:name="Contents" style:display-name="Contents" style:family="paragraph" style:parent-style-name="Heading2" style:default-outline-level="2">
      <style:text-properties fo:hyphenate="false"/>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use-window-font-color="true"/>
    </style:style>
    <style:style style:name="WW_CharLFO25LVL2" style:family="text">
      <style:text-properties style:font-name="Symbol" style:use-window-font-color="true"/>
    </style:style>
    <text:list-style style:name="LFO2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6LVL2"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style:style style:name="WW_CharLFO27LVL1" style:family="text">
      <style:text-properties style:font-name="Arial" style:font-name-asian="Calibri" style:font-name-complex="Arial"/>
    </style:style>
    <style:style style:name="WW_CharLFO27LVL2" style:family="text">
      <style:text-properties style:text-line-through-type="none"/>
    </style:style>
    <style:style style:name="WW_CharLFO27LVL3" style:family="text">
      <style:text-properties style:font-name="Arial" style:font-name-complex="Arial" fo:font-weight="normal" style:font-weight-asian="normal" style:font-weight-complex="bold" fo:font-size="11pt" style:font-size-asian="11pt" style:font-size-complex="11pt"/>
    </style:style>
    <style:style style:name="WW_CharLFO27LVL4"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39196e"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z-index="251659264" draw:style-name="a0" draw:name="Picture 1" text:anchor-type="paragraph" svg:x="0in" svg:y="0.37153in" svg:width="1.18056in" svg:height="0.36181in" style:rel-width="scale" style:rel-height="scale"><draw:image xlink:href="media/image1.png" xlink:type="simple" xlink:show="embed" xlink:actuate="onLoad"/><svg:title/><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23T16:53:00Z</meta:creation-date>
    <dc:date>2023-02-23T16:53:00Z</dc:date>
    <meta:template xlink:href="Normal.dotm" xlink:type="simple"/>
    <meta:editing-cycles>1</meta:editing-cycles>
    <meta:editing-duration>PT0S</meta:editing-duration>
    <meta:document-statistic meta:page-count="4" meta:paragraph-count="66" meta:word-count="496" meta:character-count="3703" meta:row-count="102" meta:non-whitespace-character-count="3273"/>
  </office:meta>
</office:document-meta>
</file>