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Currency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Currency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Percent" style:data-style-name="N13"/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1">
            <text:p>CALCULATION OF STUDENT LOAN DEDUCTIONS FOR</text:p>
          </table:table-cell>
          <table:table-cell table:number-columns-repeated="2" table:style-name="ce1"/>
          <table:table-cell office:value-type="string" table:style-name="ce2">
            <text:p>2023/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lan Type 1</text:p>
          </table:table-cell>
          <table:table-cell table:number-columns-repeated="5" table:style-name="ce1"/>
          <table:table-cell office:value-type="string" table:style-name="ce1">
            <text:p>Plan Type 2</text:p>
          </table:table-cell>
          <table:table-cell table:number-columns-repeated="5" table:style-name="ce1"/>
          <table:table-cell office:value-type="string" table:style-name="ce1">
            <text:p>Plan Type 4</text:p>
          </table:table-cell>
          <table:table-cell table:number-columns-repeated="5" table:style-name="ce1"/>
          <table:table-cell office:value-type="string" table:style-name="ce1">
            <text:p>PGL</text:p>
          </table:table-cell>
          <table:table-cell table:number-columns-repeated="16365" table:style-name="ce1"/>
        </table:table-row>
        <table:table-row table:style-name="ro1">
          <table:table-cell office:value-type="string" office:string-value="The Plan Type 1 annual threshold for 2023/24 is" table:formula="of:=&quot;The &quot;&amp;[.A2]&amp;&quot; annual threshold for &quot;&amp;[.$D1]&amp;&quot; is&quot;" table:style-name="ce3">
            <text:p>The Plan Type 1 annual threshold for 2023/24 is</text:p>
          </table:table-cell>
          <table:table-cell table:number-columns-repeated="2" table:style-name="ce3"/>
          <table:table-cell office:value-type="currency" office:value="22015" table:style-name="ce4">
            <text:p>£22,015.00</text:p>
          </table:table-cell>
          <table:table-cell table:style-name="ce5"/>
          <table:table-cell table:style-name="ce1"/>
          <table:table-cell office:value-type="string" office:string-value="The Plan Type 2 annual threshold for 2023/24 is" table:formula="of:=&quot;The &quot;&amp;[.G2]&amp;&quot; annual threshold for &quot;&amp;[.$D1]&amp;&quot; is&quot;" table:style-name="ce3">
            <text:p>The Plan Type 2 annual threshold for 2023/24 is</text:p>
          </table:table-cell>
          <table:table-cell table:number-columns-repeated="2" table:style-name="ce3"/>
          <table:table-cell office:value-type="currency" office:value="27295" table:style-name="ce4">
            <text:p>£27,295.00</text:p>
          </table:table-cell>
          <table:table-cell table:style-name="ce5"/>
          <table:table-cell table:style-name="ce1"/>
          <table:table-cell office:value-type="string" office:string-value="The Plan Type 4 annual threshold for 2023/24 is" table:formula="of:=&quot;The &quot;&amp;[.M2]&amp;&quot; annual threshold for &quot;&amp;[.$D1]&amp;&quot; is&quot;" table:style-name="ce3">
            <text:p>The Plan Type 4 annual threshold for 2023/24 is</text:p>
          </table:table-cell>
          <table:table-cell table:number-columns-repeated="2" table:style-name="ce3"/>
          <table:table-cell office:value-type="currency" office:value="27660" table:style-name="ce4">
            <text:p>£27,660.00</text:p>
          </table:table-cell>
          <table:table-cell table:style-name="ce1"/>
          <table:table-cell table:style-name="ce4"/>
          <table:table-cell office:value-type="string" office:string-value="The PGL annual threshold for 2023/24 is" table:formula="of:=&quot;The &quot;&amp;[.S2]&amp;&quot; annual threshold for &quot;&amp;[.$D1]&amp;&quot; is&quot;" table:style-name="ce3">
            <text:p>The PGL annual threshold for 2023/24 is</text:p>
          </table:table-cell>
          <table:table-cell table:number-columns-repeated="2" table:style-name="ce3"/>
          <table:table-cell office:value-type="currency" office:value="21000" table:style-name="ce4">
            <text:p>£21,000.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and the pay frequency equivalents are:</text:p>
          </table:table-cell>
          <table:table-cell table:number-columns-repeated="5" table:style-name="ce1"/>
          <table:table-cell office:value-type="string" table:style-name="ce1">
            <text:p>and the pay frequency equivalents are:</text:p>
          </table:table-cell>
          <table:table-cell table:number-columns-repeated="5" table:style-name="ce1"/>
          <table:table-cell office:value-type="string" table:style-name="ce1">
            <text:p>and the pay frequency equivalents are:</text:p>
          </table:table-cell>
          <table:table-cell table:number-columns-repeated="5" table:style-name="ce1"/>
          <table:table-cell office:value-type="string" table:style-name="ce1">
            <text:p>and the pay frequency equivalents are:</text:p>
          </table:table-cell>
          <table:table-cell table:number-columns-repeated="16365" table:style-name="ce1"/>
        </table:table-row>
        <table:table-row table:style-name="ro1">
          <table:table-cell office:value-type="string" office:string-value="Weekly = £22015 x 1 / 52 = " table:formula="of:=&quot;Weekly = £&quot;&amp;[.D3]&amp;&quot; x 1 / 52 = &quot;" table:style-name="ce1">
            <text:p>Weekly = £22015 x 1 / 52 =<text:s/></text:p>
          </table:table-cell>
          <table:table-cell table:number-columns-repeated="2" table:style-name="ce1"/>
          <table:table-cell office:value-type="currency" office:value="423.36" table:formula="of:=ROUNDDOWN([.D3]/52; 2)" table:style-name="ce6">
            <text:p>£423.36</text:p>
          </table:table-cell>
          <table:table-cell table:number-columns-repeated="2" table:style-name="ce1"/>
          <table:table-cell office:value-type="string" office:string-value="Weekly = £27295 x 1 / 52 = " table:formula="of:=&quot;Weekly = £&quot;&amp;[.J3]&amp;&quot; x 1 / 52 = &quot;" table:style-name="ce1">
            <text:p>Weekly = £27295 x 1 / 52 =<text:s/></text:p>
          </table:table-cell>
          <table:table-cell table:number-columns-repeated="2" table:style-name="ce1"/>
          <table:table-cell office:value-type="currency" office:value="524.9" table:formula="of:=ROUNDDOWN([.J3]/52; 2)" table:style-name="ce6">
            <text:p>£524.90</text:p>
          </table:table-cell>
          <table:table-cell table:number-columns-repeated="2" table:style-name="ce1"/>
          <table:table-cell office:value-type="string" office:string-value="Weekly = £27660 x 1 / 52 = " table:formula="of:=&quot;Weekly = £&quot;&amp;[.P3]&amp;&quot; x 1 / 52 = &quot;" table:style-name="ce1">
            <text:p>Weekly = £27660 x 1 / 52 =<text:s/></text:p>
          </table:table-cell>
          <table:table-cell table:number-columns-repeated="2" table:style-name="ce1"/>
          <table:table-cell office:value-type="currency" office:value="531.91999999999996" table:formula="of:=ROUNDDOWN([.P3]/52; 2)" table:style-name="ce6">
            <text:p>£531.92</text:p>
          </table:table-cell>
          <table:table-cell table:number-columns-repeated="2" table:style-name="ce1"/>
          <table:table-cell office:value-type="string" office:string-value="Weekly = £21000 x 1 / 52 = " table:formula="of:=&quot;Weekly = £&quot;&amp;[.V3]&amp;&quot; x 1 / 52 = &quot;" table:style-name="ce1">
            <text:p>Weekly = £21000 x 1 / 52 =<text:s/></text:p>
          </table:table-cell>
          <table:table-cell table:number-columns-repeated="2" table:style-name="ce1"/>
          <table:table-cell office:value-type="currency" office:value="403.84" table:formula="of:=ROUNDDOWN([.V3]/52; 2)" table:style-name="ce6">
            <text:p>£403.84</text:p>
          </table:table-cell>
          <table:table-cell table:number-columns-repeated="16362"/>
        </table:table-row>
        <table:table-row table:style-name="ro1">
          <table:table-cell office:value-type="string" office:string-value="2 Weekly = £22015 x 2 / 52 = " table:formula="of:=+&quot;2 Weekly = £&quot;&amp;[.D3]&amp;&quot; x 2 / 52 = &quot;" table:style-name="ce1">
            <text:p>2 Weekly = £22015 x 2 / 52 =<text:s/></text:p>
          </table:table-cell>
          <table:table-cell table:number-columns-repeated="2" table:style-name="ce1"/>
          <table:table-cell office:value-type="currency" office:value="846.73" table:formula="of:=ROUNDDOWN(([.D3]*2)/52; 2)" table:style-name="ce6">
            <text:p>£846.73</text:p>
          </table:table-cell>
          <table:table-cell table:number-columns-repeated="2" table:style-name="ce1"/>
          <table:table-cell office:value-type="string" office:string-value="2 Weekly = £27295 x 2 / 52 = " table:formula="of:=&quot;2 Weekly = £&quot;&amp;[.J3]&amp;&quot; x 2 / 52 = &quot;" table:style-name="ce1">
            <text:p>2 Weekly = £27295 x 2 / 52 =<text:s/></text:p>
          </table:table-cell>
          <table:table-cell table:number-columns-repeated="2" table:style-name="ce1"/>
          <table:table-cell office:value-type="currency" office:value="1049.8" table:formula="of:=ROUNDDOWN(([.J3]*2)/52; 2)" table:style-name="ce6">
            <text:p>£1,049.80</text:p>
          </table:table-cell>
          <table:table-cell table:number-columns-repeated="2" table:style-name="ce1"/>
          <table:table-cell office:value-type="string" office:string-value="2 Weekly = £27660 x 2 / 52 = " table:formula="of:=&quot;2 Weekly = £&quot;&amp;[.P3]&amp;&quot; x 2 / 52 = &quot;" table:style-name="ce1">
            <text:p>2 Weekly = £27660 x 2 / 52 =<text:s/></text:p>
          </table:table-cell>
          <table:table-cell table:number-columns-repeated="2" table:style-name="ce1"/>
          <table:table-cell office:value-type="currency" office:value="1063.8399999999999" table:formula="of:=ROUNDDOWN(([.P3]*2)/52; 2)" table:style-name="ce6">
            <text:p>£1,063.84</text:p>
          </table:table-cell>
          <table:table-cell table:number-columns-repeated="2" table:style-name="ce1"/>
          <table:table-cell office:value-type="string" office:string-value="2 Weekly = £21000 x 2 / 52 = " table:formula="of:=&quot;2 Weekly = £&quot;&amp;[.V3]&amp;&quot; x 2 / 52 = &quot;" table:style-name="ce1">
            <text:p>2 Weekly = £21000 x 2 / 52 =<text:s/></text:p>
          </table:table-cell>
          <table:table-cell table:number-columns-repeated="2" table:style-name="ce1"/>
          <table:table-cell office:value-type="currency" office:value="807.69" table:formula="of:=ROUNDDOWN(([.V3]*2)/52; 2)" table:style-name="ce6">
            <text:p>£807.69</text:p>
          </table:table-cell>
          <table:table-cell table:number-columns-repeated="16362"/>
        </table:table-row>
        <table:table-row table:style-name="ro1">
          <table:table-cell office:value-type="string" office:string-value="4 Weekly = £22015 x 4 / 52 =" table:formula="of:=&quot;4 Weekly = £&quot;&amp;[.D3]&amp;&quot; x 4 / 52 =&quot;" table:style-name="ce1">
            <text:p>4 Weekly = £22015 x 4 / 52 =</text:p>
          </table:table-cell>
          <table:table-cell table:number-columns-repeated="2" table:style-name="ce1"/>
          <table:table-cell office:value-type="currency" office:value="1693.46" table:formula="of:=ROUNDDOWN(([.D3]*4)/52; 2)" table:style-name="ce6">
            <text:p>£1,693.46</text:p>
          </table:table-cell>
          <table:table-cell table:number-columns-repeated="2" table:style-name="ce1"/>
          <table:table-cell office:value-type="string" office:string-value="4 Weekly = £27295 x 4 / 52 =" table:formula="of:=&quot;4 Weekly = £&quot;&amp;[.J3]&amp;&quot; x 4 / 52 =&quot;" table:style-name="ce1">
            <text:p>4 Weekly = £27295 x 4 / 52 =</text:p>
          </table:table-cell>
          <table:table-cell table:number-columns-repeated="2" table:style-name="ce1"/>
          <table:table-cell office:value-type="currency" office:value="2099.61" table:formula="of:=ROUNDDOWN(([.J3]*4)/52; 2)" table:style-name="ce6">
            <text:p>£2,099.61</text:p>
          </table:table-cell>
          <table:table-cell table:number-columns-repeated="2" table:style-name="ce1"/>
          <table:table-cell office:value-type="string" office:string-value="4 Weekly = £27660 x 4 / 52 =" table:formula="of:=&quot;4 Weekly = £&quot;&amp;[.P3]&amp;&quot; x 4 / 52 =&quot;" table:style-name="ce1">
            <text:p>4 Weekly = £27660 x 4 / 52 =</text:p>
          </table:table-cell>
          <table:table-cell table:number-columns-repeated="2" table:style-name="ce1"/>
          <table:table-cell office:value-type="currency" office:value="2127.69" table:formula="of:=ROUNDDOWN(([.P3]*4)/52; 2)" table:style-name="ce6">
            <text:p>£2,127.69</text:p>
          </table:table-cell>
          <table:table-cell table:number-columns-repeated="2" table:style-name="ce1"/>
          <table:table-cell office:value-type="string" office:string-value="4 Weekly = £21000 x 4 / 52 =" table:formula="of:=&quot;4 Weekly = £&quot;&amp;[.V3]&amp;&quot; x 4 / 52 =&quot;" table:style-name="ce1">
            <text:p>4 Weekly = £21000 x 4 / 52 =</text:p>
          </table:table-cell>
          <table:table-cell table:number-columns-repeated="2" table:style-name="ce1"/>
          <table:table-cell office:value-type="currency" office:value="1615.38" table:formula="of:=ROUNDDOWN(([.V3]*4)/52; 2)" table:style-name="ce6">
            <text:p>£1,615.38</text:p>
          </table:table-cell>
          <table:table-cell table:number-columns-repeated="16362"/>
        </table:table-row>
        <table:table-row table:style-name="ro1">
          <table:table-cell office:value-type="string" office:string-value="Monthly = £22015 x 1 / 12 =" table:formula="of:=&quot;Monthly = £&quot;&amp;[.D3]&amp;&quot; x 1 / 12 =&quot;" table:style-name="ce1">
            <text:p>Monthly = £22015 x 1 / 12 =</text:p>
          </table:table-cell>
          <table:table-cell table:number-columns-repeated="2" table:style-name="ce1"/>
          <table:table-cell office:value-type="currency" office:value="1834.58" table:formula="of:=ROUNDDOWN([.D3]/12; 2)" table:style-name="ce6">
            <text:p>£1,834.58</text:p>
          </table:table-cell>
          <table:table-cell table:number-columns-repeated="2" table:style-name="ce1"/>
          <table:table-cell office:value-type="string" office:string-value="Monthly = £27295 x 1 / 12 =" table:formula="of:=&quot;Monthly = £&quot;&amp;[.J3]&amp;&quot; x 1 / 12 =&quot;" table:style-name="ce1">
            <text:p>Monthly = £27295 x 1 / 12 =</text:p>
          </table:table-cell>
          <table:table-cell table:number-columns-repeated="2" table:style-name="ce1"/>
          <table:table-cell office:value-type="currency" office:value="2274.58" table:formula="of:=ROUNDDOWN([.J3]/12; 2)" table:style-name="ce6">
            <text:p>£2,274.58</text:p>
          </table:table-cell>
          <table:table-cell table:number-columns-repeated="2" table:style-name="ce1"/>
          <table:table-cell office:value-type="string" office:string-value="Monthly = £27660 x 1 / 12 =" table:formula="of:=&quot;Monthly = £&quot;&amp;[.P3]&amp;&quot; x 1 / 12 =&quot;" table:style-name="ce1">
            <text:p>Monthly = £27660 x 1 / 12 =</text:p>
          </table:table-cell>
          <table:table-cell table:number-columns-repeated="2" table:style-name="ce1"/>
          <table:table-cell office:value-type="currency" office:value="2305" table:formula="of:=ROUNDDOWN([.P3]/12; 2)" table:style-name="ce6">
            <text:p>£2,305.00</text:p>
          </table:table-cell>
          <table:table-cell table:number-columns-repeated="2" table:style-name="ce1"/>
          <table:table-cell office:value-type="string" office:string-value="Monthly = £21000 x 1 / 12 =" table:formula="of:=&quot;Monthly = £&quot;&amp;[.V3]&amp;&quot; x 1 / 12 =&quot;" table:style-name="ce1">
            <text:p>Monthly = £21000 x 1 / 12 =</text:p>
          </table:table-cell>
          <table:table-cell table:number-columns-repeated="2" table:style-name="ce1"/>
          <table:table-cell office:value-type="currency" office:value="1750" table:formula="of:=ROUNDDOWN([.V3]/12; 2)" table:style-name="ce6">
            <text:p>£1,750.0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he deduction Rate is</text:p>
          </table:table-cell>
          <table:table-cell table:number-columns-repeated="2" table:style-name="ce1"/>
          <table:table-cell office:value-type="percentage" office:value="0.09" table:style-name="ce7">
            <text:p>9%</text:p>
          </table:table-cell>
          <table:table-cell table:number-columns-repeated="2" table:style-name="ce1"/>
          <table:table-cell office:value-type="string" table:style-name="ce1">
            <text:p>The deduction Rate is</text:p>
          </table:table-cell>
          <table:table-cell table:number-columns-repeated="2" table:style-name="ce1"/>
          <table:table-cell office:value-type="percentage" office:value="0.09" table:style-name="ce7">
            <text:p>9%</text:p>
          </table:table-cell>
          <table:table-cell table:number-columns-repeated="2" table:style-name="ce1"/>
          <table:table-cell office:value-type="string" table:style-name="ce1">
            <text:p>The deduction Rate is</text:p>
          </table:table-cell>
          <table:table-cell table:number-columns-repeated="2" table:style-name="ce1"/>
          <table:table-cell office:value-type="percentage" office:value="0.09" table:style-name="ce7">
            <text:p>9%</text:p>
          </table:table-cell>
          <table:table-cell table:number-columns-repeated="2" table:style-name="ce1"/>
          <table:table-cell office:value-type="string" table:style-name="ce1">
            <text:p>The deduction Rate is</text:p>
          </table:table-cell>
          <table:table-cell table:number-columns-repeated="2" table:style-name="ce1"/>
          <table:table-cell office:value-type="percentage" office:value="0.06" table:style-name="ce7">
            <text:p>6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Pay Frequency</text:p>
          </table:table-cell>
          <table:table-cell office:value-type="string" table:style-name="ce8">
            <text:p>Amount of Pay (£)</text:p>
          </table:table-cell>
          <table:table-cell office:value-type="string" table:style-name="ce8">
            <text:p><text:s/>Exact Method</text:p>
          </table:table-cell>
          <table:table-cell table:style-name="ce5"/>
          <table:table-cell table:number-columns-repeated="2" table:style-name="ce9"/>
          <table:table-cell office:value-type="string" table:style-name="ce10">
            <text:p>Pay Frequency</text:p>
          </table:table-cell>
          <table:table-cell office:value-type="string" table:style-name="ce10">
            <text:p>Amount of Pay (£)</text:p>
          </table:table-cell>
          <table:table-cell office:value-type="string" table:style-name="ce10">
            <text:p><text:s/>Exact Method</text:p>
          </table:table-cell>
          <table:table-cell table:style-name="ce5"/>
          <table:table-cell table:number-columns-repeated="2" table:style-name="ce1"/>
          <table:table-cell office:value-type="string" table:style-name="ce10">
            <text:p>Pay Frequency</text:p>
          </table:table-cell>
          <table:table-cell office:value-type="string" table:style-name="ce10">
            <text:p>Amount of Pay (£)</text:p>
          </table:table-cell>
          <table:table-cell office:value-type="string" table:style-name="ce10">
            <text:p><text:s/>Exact Method</text:p>
          </table:table-cell>
          <table:table-cell table:style-name="ce5"/>
          <table:table-cell table:number-columns-repeated="2" table:style-name="ce1"/>
          <table:table-cell office:value-type="string" table:style-name="ce10">
            <text:p>Pay Frequency</text:p>
          </table:table-cell>
          <table:table-cell office:value-type="string" table:style-name="ce10">
            <text:p>Amount of Pay (£)</text:p>
          </table:table-cell>
          <table:table-cell office:value-type="string" table:style-name="ce10">
            <text:p><text:s/>Exact Method</text:p>
          </table:table-cell>
          <table:table-cell table:style-name="ce5"/>
          <table:table-cell table:number-columns-repeated="16362"/>
        </table:table-row>
        <table:table-row table:style-name="ro1">
          <table:table-cell office:value-type="string" table:style-name="ce11">
            <text:p>Weekly</text:p>
          </table:table-cell>
          <table:table-cell office:value-type="float" office:value="434.47" table:style-name="ce12">
            <text:p>434.47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style-name="ce14"/>
          <table:table-cell table:style-name="ce15"/>
          <table:table-cell office:value-type="string" table:style-name="ce11">
            <text:p>Weekly</text:p>
          </table:table-cell>
          <table:table-cell office:value-type="float" office:value="536.01" table:style-name="ce12">
            <text:p>536.0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543.03" table:style-name="ce12">
            <text:p>543.03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420.5" table:style-name="ce12">
            <text:p>420.5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Weekly</text:p>
          </table:table-cell>
          <table:table-cell office:value-type="float" office:value="434.48" table:style-name="ce12">
            <text:p>434.48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style-name="ce14"/>
          <table:table-cell table:style-name="ce15"/>
          <table:table-cell office:value-type="string" table:style-name="ce11">
            <text:p>Weekly</text:p>
          </table:table-cell>
          <table:table-cell office:value-type="float" office:value="536.02" table:style-name="ce12">
            <text:p>536.02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543.04" table:style-name="ce12">
            <text:p>543.04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420.51" table:style-name="ce12">
            <text:p>420.51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Weekly</text:p>
          </table:table-cell>
          <table:table-cell office:value-type="float" office:value="434.58000000000004" table:style-name="ce12">
            <text:p>434.58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style-name="ce14"/>
          <table:table-cell table:style-name="ce15"/>
          <table:table-cell office:value-type="string" table:style-name="ce11">
            <text:p>Weekly</text:p>
          </table:table-cell>
          <table:table-cell office:value-type="float" office:value="536.12" table:style-name="ce12">
            <text:p>536.12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543.14" table:style-name="ce12">
            <text:p>543.14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420.66999999999996" table:style-name="ce12">
            <text:p>420.67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Weekly</text:p>
          </table:table-cell>
          <table:table-cell office:value-type="float" office:value="567.80999999999995" table:style-name="ce12">
            <text:p>567.81</text:p>
          </table:table-cell>
          <table:table-cell office:value-type="float" office:value="13" table:style-name="ce12">
            <text:p>13.00</text:p>
          </table:table-cell>
          <table:table-cell table:style-name="ce16"/>
          <table:table-cell table:style-name="ce14"/>
          <table:table-cell table:style-name="ce15"/>
          <table:table-cell office:value-type="string" table:style-name="ce11">
            <text:p>Weekly</text:p>
          </table:table-cell>
          <table:table-cell office:value-type="float" office:value="669.34999999999991" table:style-name="ce12">
            <text:p>669.35</text:p>
          </table:table-cell>
          <table:table-cell office:value-type="float" office:value="13" table:style-name="ce12">
            <text:p>13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676.36999999999989" table:style-name="ce12">
            <text:p>676.37</text:p>
          </table:table-cell>
          <table:table-cell office:value-type="float" office:value="13" table:style-name="ce12">
            <text:p>13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620.51" table:style-name="ce12">
            <text:p>620.51</text:p>
          </table:table-cell>
          <table:table-cell office:value-type="float" office:value="13" table:style-name="ce12">
            <text:p>13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Weekly</text:p>
          </table:table-cell>
          <table:table-cell office:value-type="float" office:value="1690.0300000000002" table:style-name="ce12">
            <text:p>1690.03</text:p>
          </table:table-cell>
          <table:table-cell office:value-type="float" office:value="114" table:style-name="ce12">
            <text:p>114.00</text:p>
          </table:table-cell>
          <table:table-cell table:style-name="ce16"/>
          <table:table-cell table:style-name="ce14"/>
          <table:table-cell table:style-name="ce15"/>
          <table:table-cell office:value-type="string" table:style-name="ce11">
            <text:p>Weekly</text:p>
          </table:table-cell>
          <table:table-cell office:value-type="float" office:value="1791.5700000000002" table:style-name="ce12">
            <text:p>1791.57</text:p>
          </table:table-cell>
          <table:table-cell office:value-type="float" office:value="114" table:style-name="ce12">
            <text:p>11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1798.5900000000001" table:style-name="ce12">
            <text:p>1798.59</text:p>
          </table:table-cell>
          <table:table-cell office:value-type="float" office:value="114" table:style-name="ce12">
            <text:p>11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2303.8400000000006" table:style-name="ce12">
            <text:p>2303.84</text:p>
          </table:table-cell>
          <table:table-cell office:value-type="float" office:value="114" table:style-name="ce12">
            <text:p>114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Weekly</text:p>
          </table:table-cell>
          <table:table-cell office:value-type="float" office:value="2012.3499999999995" table:style-name="ce12">
            <text:p>2012.35</text:p>
          </table:table-cell>
          <table:table-cell office:value-type="float" office:value="143" table:style-name="ce12">
            <text:p>143.00</text:p>
          </table:table-cell>
          <table:table-cell table:style-name="ce16"/>
          <table:table-cell table:style-name="ce14"/>
          <table:table-cell table:style-name="ce15"/>
          <table:table-cell office:value-type="string" table:style-name="ce11">
            <text:p>Weekly</text:p>
          </table:table-cell>
          <table:table-cell office:value-type="float" office:value="2113.8899999999994" table:style-name="ce12">
            <text:p>2113.89</text:p>
          </table:table-cell>
          <table:table-cell office:value-type="float" office:value="143" table:style-name="ce12">
            <text:p>143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2120.9099999999994" table:style-name="ce12">
            <text:p>2120.91</text:p>
          </table:table-cell>
          <table:table-cell office:value-type="float" office:value="143" table:style-name="ce12">
            <text:p>143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Weekly</text:p>
          </table:table-cell>
          <table:table-cell office:value-type="float" office:value="2787.33" table:style-name="ce12">
            <text:p>2787.33</text:p>
          </table:table-cell>
          <table:table-cell office:value-type="float" office:value="143" table:style-name="ce12">
            <text:p>143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2 Weekly</text:p>
          </table:table-cell>
          <table:table-cell office:value-type="float" office:value="857.84" table:style-name="ce12">
            <text:p>857.8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style-name="ce14"/>
          <table:table-cell table:style-name="ce15"/>
          <table:table-cell office:value-type="string" table:style-name="ce11">
            <text:p>2 Weekly</text:p>
          </table:table-cell>
          <table:table-cell office:value-type="float" office:value="1060.9099999999999" table:style-name="ce12">
            <text:p>1060.9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1074.9499999999998" table:style-name="ce12">
            <text:p>1074.95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824.35" table:style-name="ce12">
            <text:p>824.35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2 Weekly</text:p>
          </table:table-cell>
          <table:table-cell office:value-type="float" office:value="857.85" table:style-name="ce12">
            <text:p>857.85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style-name="ce14"/>
          <table:table-cell table:style-name="ce15"/>
          <table:table-cell office:value-type="string" table:style-name="ce11">
            <text:p>2 Weekly</text:p>
          </table:table-cell>
          <table:table-cell office:value-type="float" office:value="1060.9199999999998" table:style-name="ce12">
            <text:p>1060.92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1074.9599999999998" table:style-name="ce12">
            <text:p>1074.96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824.36" table:style-name="ce12">
            <text:p>824.36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2 Weekly</text:p>
          </table:table-cell>
          <table:table-cell office:value-type="float" office:value="857.95" table:style-name="ce12">
            <text:p>857.95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style-name="ce14"/>
          <table:table-cell table:style-name="ce15"/>
          <table:table-cell office:value-type="string" table:style-name="ce11">
            <text:p>2 Weekly</text:p>
          </table:table-cell>
          <table:table-cell office:value-type="float" office:value="1061.02" table:style-name="ce12">
            <text:p>1061.02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1075.06" table:style-name="ce12">
            <text:p>1075.06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824.5200000000001" table:style-name="ce12">
            <text:p>824.52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2 Weekly</text:p>
          </table:table-cell>
          <table:table-cell office:value-type="float" office:value="913.4" table:style-name="ce12">
            <text:p>913.40</text:p>
          </table:table-cell>
          <table:table-cell office:value-type="float" office:value="6" table:style-name="ce12">
            <text:p>6.00</text:p>
          </table:table-cell>
          <table:table-cell table:style-name="ce16"/>
          <table:table-cell table:style-name="ce14"/>
          <table:table-cell table:style-name="ce15"/>
          <table:table-cell office:value-type="string" table:style-name="ce11">
            <text:p>2 Weekly</text:p>
          </table:table-cell>
          <table:table-cell office:value-type="float" office:value="1116.47" table:style-name="ce12">
            <text:p>1116.47</text:p>
          </table:table-cell>
          <table:table-cell office:value-type="float" office:value="6" table:style-name="ce12">
            <text:p>6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1130.51" table:style-name="ce12">
            <text:p>1130.51</text:p>
          </table:table-cell>
          <table:table-cell office:value-type="float" office:value="6" table:style-name="ce12">
            <text:p>6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907.69" table:style-name="ce12">
            <text:p>907.69</text:p>
          </table:table-cell>
          <table:table-cell office:value-type="float" office:value="6" table:style-name="ce12">
            <text:p>6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2 Weekly</text:p>
          </table:table-cell>
          <table:table-cell office:value-type="float" office:value="957.85" table:style-name="ce12">
            <text:p>957.85</text:p>
          </table:table-cell>
          <table:table-cell office:value-type="float" office:value="10" table:style-name="ce12">
            <text:p>10.00</text:p>
          </table:table-cell>
          <table:table-cell table:style-name="ce16"/>
          <table:table-cell table:style-name="ce14"/>
          <table:table-cell table:style-name="ce15"/>
          <table:table-cell office:value-type="string" table:style-name="ce11">
            <text:p>2 Weekly</text:p>
          </table:table-cell>
          <table:table-cell office:value-type="float" office:value="1160.9199999999998" table:style-name="ce12">
            <text:p>1160.92</text:p>
          </table:table-cell>
          <table:table-cell office:value-type="float" office:value="10" table:style-name="ce12">
            <text:p>10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1174.9599999999998" table:style-name="ce12">
            <text:p>1174.96</text:p>
          </table:table-cell>
          <table:table-cell office:value-type="float" office:value="10" table:style-name="ce12">
            <text:p>10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974.36" table:style-name="ce12">
            <text:p>974.36</text:p>
          </table:table-cell>
          <table:table-cell office:value-type="float" office:value="10" table:style-name="ce12">
            <text:p>10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2 Weekly</text:p>
          </table:table-cell>
          <table:table-cell office:value-type="float" office:value="3491.1800000000003" table:style-name="ce12">
            <text:p>3491.18</text:p>
          </table:table-cell>
          <table:table-cell office:value-type="float" office:value="238" table:style-name="ce12">
            <text:p>238.00</text:p>
          </table:table-cell>
          <table:table-cell table:style-name="ce16"/>
          <table:table-cell table:style-name="ce14"/>
          <table:table-cell table:style-name="ce15"/>
          <table:table-cell office:value-type="string" table:style-name="ce11">
            <text:p>2 Weekly</text:p>
          </table:table-cell>
          <table:table-cell office:value-type="float" office:value="3694.25" table:style-name="ce12">
            <text:p>3694.25</text:p>
          </table:table-cell>
          <table:table-cell office:value-type="float" office:value="238" table:style-name="ce12">
            <text:p>238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3708.29" table:style-name="ce12">
            <text:p>3708.29</text:p>
          </table:table-cell>
          <table:table-cell office:value-type="float" office:value="238" table:style-name="ce12">
            <text:p>238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4774.3600000000006" table:style-name="ce12">
            <text:p>4774.36</text:p>
          </table:table-cell>
          <table:table-cell office:value-type="float" office:value="238" table:style-name="ce12">
            <text:p>238.00</text:p>
          </table:table-cell>
          <table:table-cell table:style-name="ce16"/>
          <table:table-cell table:number-columns-repeated="16362"/>
        </table:table-row>
        <table:table-row table:style-name="ro2">
          <table:table-cell office:value-type="string" table:style-name="ce11">
            <text:p>2 Weekly</text:p>
          </table:table-cell>
          <table:table-cell office:value-type="float" office:value="5035.6200000000008" table:style-name="ce12">
            <text:p>5035.62</text:p>
          </table:table-cell>
          <table:table-cell office:value-type="float" office:value="377" table:style-name="ce12">
            <text:p>377.00</text:p>
          </table:table-cell>
          <table:table-cell table:style-name="ce16"/>
          <table:table-cell table:style-name="ce14"/>
          <table:table-cell table:style-name="ce15"/>
          <table:table-cell office:value-type="string" table:style-name="ce11">
            <text:p>2 Weekly</text:p>
          </table:table-cell>
          <table:table-cell office:value-type="float" office:value="5238.6900000000005" table:style-name="ce12">
            <text:p>5238.69</text:p>
          </table:table-cell>
          <table:table-cell office:value-type="float" office:value="377" table:style-name="ce12">
            <text:p>377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5252.7300000000005" table:style-name="ce12">
            <text:p>5252.73</text:p>
          </table:table-cell>
          <table:table-cell office:value-type="float" office:value="377" table:style-name="ce12">
            <text:p>377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2 Weekly</text:p>
          </table:table-cell>
          <table:table-cell office:value-type="float" office:value="7091.0299999999988" table:style-name="ce12">
            <text:p>7091.03</text:p>
          </table:table-cell>
          <table:table-cell office:value-type="float" office:value="377" table:style-name="ce12">
            <text:p>377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4 Weekly</text:p>
          </table:table-cell>
          <table:table-cell office:value-type="float" office:value="1704.57" table:style-name="ce12">
            <text:p>1704.57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style-name="ce14"/>
          <table:table-cell table:style-name="ce15"/>
          <table:table-cell office:value-type="string" table:style-name="ce11">
            <text:p>4 Weekly</text:p>
          </table:table-cell>
          <table:table-cell office:value-type="float" office:value="2110.7200000000003" table:style-name="ce12">
            <text:p>2110.72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2138.8000000000002" table:style-name="ce12">
            <text:p>2138.80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1632.0400000000002" table:style-name="ce12">
            <text:p>1632.04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4 Weekly</text:p>
          </table:table-cell>
          <table:table-cell office:value-type="float" office:value="1704.58" table:style-name="ce12">
            <text:p>1704.58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2110.73" table:style-name="ce12">
            <text:p>2110.73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2138.81" table:style-name="ce12">
            <text:p>2138.81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1632.0500000000002" table:style-name="ce12">
            <text:p>1632.05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4 Weekly</text:p>
          </table:table-cell>
          <table:table-cell office:value-type="float" office:value="1704.68" table:style-name="ce12">
            <text:p>1704.68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2110.83" table:style-name="ce12">
            <text:p>2110.83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2138.91" table:style-name="ce12">
            <text:p>2138.91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1632.21" table:style-name="ce12">
            <text:p>1632.21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4 Weekly</text:p>
          </table:table-cell>
          <table:table-cell office:value-type="float" office:value="1782.3500000000001" table:style-name="ce12">
            <text:p>1782.35</text:p>
          </table:table-cell>
          <table:table-cell office:value-type="float" office:value="8" table:style-name="ce12">
            <text:p>8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2188.5" table:style-name="ce12">
            <text:p>2188.50</text:p>
          </table:table-cell>
          <table:table-cell office:value-type="float" office:value="8" table:style-name="ce12">
            <text:p>8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2216.58" table:style-name="ce12">
            <text:p>2216.58</text:p>
          </table:table-cell>
          <table:table-cell office:value-type="float" office:value="8" table:style-name="ce12">
            <text:p>8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1748.72" table:style-name="ce12">
            <text:p>1748.72</text:p>
          </table:table-cell>
          <table:table-cell office:value-type="float" office:value="8" table:style-name="ce12">
            <text:p>8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4 Weekly</text:p>
          </table:table-cell>
          <table:table-cell office:value-type="float" office:value="3660.13" table:style-name="ce12">
            <text:p>3660.13</text:p>
          </table:table-cell>
          <table:table-cell office:value-type="float" office:value="177" table:style-name="ce12">
            <text:p>177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4066.28" table:style-name="ce12">
            <text:p>4066.28</text:p>
          </table:table-cell>
          <table:table-cell office:value-type="float" office:value="177" table:style-name="ce12">
            <text:p>177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4094.36" table:style-name="ce12">
            <text:p>4094.36</text:p>
          </table:table-cell>
          <table:table-cell office:value-type="float" office:value="177" table:style-name="ce12">
            <text:p>177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4565.38" table:style-name="ce12">
            <text:p>4565.38</text:p>
          </table:table-cell>
          <table:table-cell office:value-type="float" office:value="177" table:style-name="ce12">
            <text:p>177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4 Weekly</text:p>
          </table:table-cell>
          <table:table-cell office:value-type="float" office:value="8071.24" table:style-name="ce12">
            <text:p>8071.24</text:p>
          </table:table-cell>
          <table:table-cell office:value-type="float" office:value="574" table:style-name="ce12">
            <text:p>57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8477.39" table:style-name="ce12">
            <text:p>8477.39</text:p>
          </table:table-cell>
          <table:table-cell office:value-type="float" office:value="574" table:style-name="ce12">
            <text:p>57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8505.4699999999993" table:style-name="ce12">
            <text:p>8505.47</text:p>
          </table:table-cell>
          <table:table-cell office:value-type="float" office:value="574" table:style-name="ce12">
            <text:p>57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4 Weekly</text:p>
          </table:table-cell>
          <table:table-cell office:value-type="float" office:value="11182.05" table:style-name="ce12">
            <text:p>11182.05</text:p>
          </table:table-cell>
          <table:table-cell office:value-type="float" office:value="574" table:style-name="ce12">
            <text:p>574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Monthly</text:p>
          </table:table-cell>
          <table:table-cell office:value-type="float" office:value="1845.6899999999998" table:style-name="ce12">
            <text:p>1845.69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285.69" table:style-name="ce12">
            <text:p>2285.69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316.11" table:style-name="ce12">
            <text:p>2316.11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1766.66" table:style-name="ce12">
            <text:p>1766.66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Monthly</text:p>
          </table:table-cell>
          <table:table-cell office:value-type="float" office:value="1845.6999999999998" table:style-name="ce12">
            <text:p>1845.70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285.6999999999998" table:style-name="ce12">
            <text:p>2285.70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316.12" table:style-name="ce12">
            <text:p>2316.12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1766.67" table:style-name="ce12">
            <text:p>1766.67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Monthly</text:p>
          </table:table-cell>
          <table:table-cell office:value-type="float" office:value="1845.8" table:style-name="ce12">
            <text:p>1845.80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285.7999999999997" table:style-name="ce12">
            <text:p>2285.80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316.2199999999998" table:style-name="ce12">
            <text:p>2316.22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1766.83" table:style-name="ce12">
            <text:p>1766.83</text:p>
          </table:table-cell>
          <table:table-cell office:value-type="float" office:value="1" table:style-name="ce12">
            <text:p>1.00</text:p>
          </table:table-cell>
          <table:table-cell table:style-name="ce13"/>
          <table:table-cell table:number-columns-repeated="16362"/>
        </table:table-row>
        <table:table-row table:style-name="ro1">
          <table:table-cell office:value-type="string" table:style-name="ce11">
            <text:p>Monthly</text:p>
          </table:table-cell>
          <table:table-cell office:value-type="float" office:value="1879.03" table:style-name="ce12">
            <text:p>1879.03</text:p>
          </table:table-cell>
          <table:table-cell office:value-type="float" office:value="4" table:style-name="ce12">
            <text:p>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319.0299999999997" table:style-name="ce12">
            <text:p>2319.03</text:p>
          </table:table-cell>
          <table:table-cell office:value-type="float" office:value="4" table:style-name="ce12">
            <text:p>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349.4499999999998" table:style-name="ce12">
            <text:p>2349.45</text:p>
          </table:table-cell>
          <table:table-cell office:value-type="float" office:value="4" table:style-name="ce12">
            <text:p>4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1816.67" table:style-name="ce12">
            <text:p>1816.67</text:p>
          </table:table-cell>
          <table:table-cell office:value-type="float" office:value="4" table:style-name="ce12">
            <text:p>4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Monthly</text:p>
          </table:table-cell>
          <table:table-cell office:value-type="float" office:value="2334.69" table:style-name="ce12">
            <text:p>2334.69</text:p>
          </table:table-cell>
          <table:table-cell office:value-type="float" office:value="45" table:style-name="ce12">
            <text:p>45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774.69" table:style-name="ce12">
            <text:p>2774.69</text:p>
          </table:table-cell>
          <table:table-cell office:value-type="float" office:value="45" table:style-name="ce12">
            <text:p>45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805.11" table:style-name="ce12">
            <text:p>2805.11</text:p>
          </table:table-cell>
          <table:table-cell office:value-type="float" office:value="45" table:style-name="ce12">
            <text:p>45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2500.16" table:style-name="ce12">
            <text:p>2500.16</text:p>
          </table:table-cell>
          <table:table-cell office:value-type="float" office:value="45" table:style-name="ce12">
            <text:p>45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Monthly</text:p>
          </table:table-cell>
          <table:table-cell office:value-type="float" office:value="4523.47" table:style-name="ce12">
            <text:p>4523.47</text:p>
          </table:table-cell>
          <table:table-cell office:value-type="float" office:value="242" table:style-name="ce12">
            <text:p>242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4963.47" table:style-name="ce12">
            <text:p>4963.47</text:p>
          </table:table-cell>
          <table:table-cell office:value-type="float" office:value="242" table:style-name="ce12">
            <text:p>242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4993.8900000000003" table:style-name="ce12">
            <text:p>4993.89</text:p>
          </table:table-cell>
          <table:table-cell office:value-type="float" office:value="242" table:style-name="ce12">
            <text:p>242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5783.34" table:style-name="ce12">
            <text:p>5783.34</text:p>
          </table:table-cell>
          <table:table-cell office:value-type="float" office:value="242" table:style-name="ce12">
            <text:p>242.00</text:p>
          </table:table-cell>
          <table:table-cell table:style-name="ce16"/>
          <table:table-cell table:number-columns-repeated="16362"/>
        </table:table-row>
        <table:table-row table:style-name="ro1">
          <table:table-cell office:value-type="string" table:style-name="ce11">
            <text:p>Monthly</text:p>
          </table:table-cell>
          <table:table-cell office:value-type="float" office:value="8179.0299999999988" table:style-name="ce12">
            <text:p>8179.03</text:p>
          </table:table-cell>
          <table:table-cell office:value-type="float" office:value="571" table:style-name="ce12">
            <text:p>571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8619.0299999999988" table:style-name="ce12">
            <text:p>8619.03</text:p>
          </table:table-cell>
          <table:table-cell office:value-type="float" office:value="571" table:style-name="ce12">
            <text:p>571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8649.4499999999989" table:style-name="ce12">
            <text:p>8649.45</text:p>
          </table:table-cell>
          <table:table-cell office:value-type="float" office:value="571" table:style-name="ce12">
            <text:p>571.00</text:p>
          </table:table-cell>
          <table:table-cell table:style-name="ce16"/>
          <table:table-cell table:number-columns-repeated="2" table:style-name="ce14"/>
          <table:table-cell office:value-type="string" table:style-name="ce11">
            <text:p>Monthly</text:p>
          </table:table-cell>
          <table:table-cell office:value-type="float" office:value="11266.67" table:style-name="ce12">
            <text:p>11266.67</text:p>
          </table:table-cell>
          <table:table-cell office:value-type="float" office:value="571" table:style-name="ce12">
            <text:p>571.00</text:p>
          </table:table-cell>
          <table:table-cell table:style-name="ce16"/>
          <table:table-cell table:number-columns-repeated="16362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">
      <number:number number:decimal-places="4" number:min-decimal-places="4" number:min-integer-digits="1"/>
    </number:number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2-23T08:58:14Z</meta:creation-date>
    <dc:date>2023-02-23T08:58:26Z</dc:date>
    <meta:user-defined meta:name="MSIP_Label_f9af038e-07b4-4369-a678-c835687cb272_Enabled">true</meta:user-defined>
    <meta:user-defined meta:name="MSIP_Label_f9af038e-07b4-4369-a678-c835687cb272_SetDate">2023-02-23T08:58:2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9ab05dd-903e-4a88-b3e3-cfbe85da8628</meta:user-defined>
    <meta:user-defined meta:name="MSIP_Label_f9af038e-07b4-4369-a678-c835687cb272_ContentBits">2</meta:user-defined>
  </office:meta>
</office:document-meta>
</file>