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38"/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36"/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8" style:family="table-cell" style:parent-style-name="Default" style:data-style-name="N36">
      <style:table-cell-properties fo:border="thin solid #000000" style:vertical-align="automatic" fo:wrap-option="wrap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40"/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ext-properties fo:color="#FF0000" fo:font-weight="bold" style:font-weight-asian="bold" style:font-weight-complex="bold"/>
    </style:style>
    <style:style style:name="ce76" style:family="table-cell" style:parent-style-name="Default" style:data-style-name="N37"/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9" style:family="table-cell" style:parent-style-name="Default" style:data-style-name="N40">
      <style:table-cell-properties fo:background-color="transparent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38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6.324791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i)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Table A (i): Departmental Expenditure Limits (DELs)</text:p>
          </table:table-cell>
          <table:table-cell table:style-name="ce4"/>
          <table:table-cell table:style-name="ce2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6">
            <text:p>Subheads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Programme</text:p>
          </table:table-cell>
          <table:table-cell office:value-type="string" table:style-name="ce9">
            <text:p>Resource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Capital</text:p>
          </table:table-cell>
          <table:table-cell table:style-name="ce9"/>
          <table:table-cell table:style-name="ce10"/>
          <table:table-cell table:style-name="ce12"/>
          <table:table-cell table:number-columns-repeated="16372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6">
            <text:p>This year</text:p>
            <text:p>(Supplementary Estimates budget sought)</text:p>
          </table:table-cell>
          <table:table-cell office:value-type="string" table:style-name="ce16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56">
            <text:p>change from Main Estimate</text:p>
          </table:table-cell>
          <table:covered-table-cell/>
          <table:table-cell table:style-name="ce17"/>
          <table:table-cell office:value-type="string" table:style-name="ce16">
            <text:p>This year</text:p>
            <text:p>(Supplementary Estimates budget sought)</text:p>
          </table:table-cell>
          <table:table-cell office:value-type="string" table:style-name="ce16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56">
            <text:p>change from Main Estimate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office:value-type="string" table:style-name="ce21">
            <text:p>£ million</text:p>
          </table:table-cell>
          <table:table-cell table:style-name="ce21"/>
          <table:table-cell table:style-name="ce12"/>
          <table:table-cell office:value-type="string" table:style-name="ce12">
            <text:p>%</text:p>
          </table:table-cell>
          <table:table-cell table:style-name="ce17"/>
          <table:table-cell office:value-type="string" table:style-name="ce21">
            <text:p>£ million</text:p>
          </table:table-cell>
          <table:table-cell table:style-name="ce21"/>
          <table:table-cell table:style-name="ce12"/>
          <table:table-cell office:value-type="string" table:style-name="ce12">
            <text:p>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style-name="ce23">
            <text:p>Operating costs, frontline diplomacy and overseas</text:p>
          </table:table-cell>
          <table:table-cell office:value-type="string" table:style-name="ce24">
            <text:p>Administration</text:p>
          </table:table-cell>
          <table:table-cell office:value-type="float" office:value="337.07499999999999" table:style-name="ce25">
            <text:p>337.1</text:p>
          </table:table-cell>
          <table:table-cell office:value-type="float" office:value="335.31299999999999" table:style-name="ce25">
            <text:p>335.3</text:p>
          </table:table-cell>
          <table:table-cell office:value-type="float" office:value="1.7620000000000005" table:formula="of:=[.D7]-[.E7]" table:style-name="ce25">
            <text:p>1.8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office:value-type="string" table:style-name="ce23">
            <text:p>network</text:p>
          </table:table-cell>
          <table:table-cell office:value-type="string" table:style-name="ce24">
            <text:p>Programme</text:p>
          </table:table-cell>
          <table:table-cell office:value-type="float" office:value="1465.94" table:style-name="ce25">
            <text:p>1,465.9</text:p>
          </table:table-cell>
          <table:table-cell office:value-type="float" office:value="1280.864" table:style-name="ce25">
            <text:p>1,280.9</text:p>
          </table:table-cell>
          <table:table-cell office:value-type="float" office:value="185.07600000000002" table:formula="of:=[.D8]-[.E8]" table:style-name="ce25">
            <text:p>185.1</text:p>
          </table:table-cell>
          <table:table-cell table:style-name="ce26"/>
          <table:table-cell table:style-name="ce27"/>
          <table:table-cell office:value-type="float" office:value="519.78200000000004" table:style-name="ce25">
            <text:p>519.8</text:p>
          </table:table-cell>
          <table:table-cell office:value-type="float" office:value="279.67899999999997" table:style-name="ce25">
            <text:p>279.7</text:p>
          </table:table-cell>
          <table:table-cell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1803.0150000000001" table:formula="of:=SUM([.D7:.D8])" table:style-name="ce32">
            <text:p>1,803.0</text:p>
          </table:table-cell>
          <table:table-cell office:value-type="float" office:value="1616.1770000000001" table:formula="of:=SUM([.E7:.E8])" table:style-name="ce32">
            <text:p>1,616.2</text:p>
          </table:table-cell>
          <table:table-cell office:value-type="float" office:value="186.83799999999997" table:formula="of:=[.D9]-[.E9]" table:style-name="ce33">
            <text:p>186.8</text:p>
          </table:table-cell>
          <table:table-cell office:value-type="percentage" office:value="0.11560491208574306" table:formula="of:=[.F9]/[.E9]" table:style-name="ce34">
            <text:p>11.6%</text:p>
          </table:table-cell>
          <table:table-cell table:style-name="ce35"/>
          <table:table-cell office:value-type="float" office:value="519.78200000000004" table:formula="of:=SUM([.I7:.I8])" table:style-name="ce32">
            <text:p>519.8</text:p>
          </table:table-cell>
          <table:table-cell office:value-type="float" office:value="279.67899999999997" table:formula="of:=SUM([.J7:.J8])" table:style-name="ce32">
            <text:p>279.7</text:p>
          </table:table-cell>
          <table:table-cell office:value-type="float" office:value="240.10300000000007" table:formula="of:=[.I9]-[.J9]" table:style-name="ce33">
            <text:p>240.1</text:p>
          </table:table-cell>
          <table:table-cell office:value-type="percentage" office:value="0.85849491738743378" table:formula="of:=[.K9]/[.J9]" table:style-name="ce34">
            <text:p>85.8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3">
          <table:table-cell office:value-type="string" table:style-name="ce22">
            <text:p>B</text:p>
          </table:table-cell>
          <table:table-cell office:value-type="string" table:style-name="ce23">
            <text:p>Arms length Bodies</text:p>
          </table:table-cell>
          <table:table-cell office:value-type="string" table:style-name="ce24">
            <text:p>CSC scholarship relating to developing countries</text:p>
          </table:table-cell>
          <table:table-cell office:value-type="float" office:value="28.25" table:style-name="ce25">
            <text:p>28.3</text:p>
          </table:table-cell>
          <table:table-cell office:value-type="float" office:value="27.667999999999999" table:style-name="ce25">
            <text:p>27.7</text:p>
          </table:table-cell>
          <table:table-cell office:value-type="float" office:value="0.58200000000000074" table:formula="of:=[.D11]-[.E11]" table:style-name="ce25">
            <text:p>0.6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Independent Commission for Aid Impact</text:p>
          </table:table-cell>
          <table:table-cell office:value-type="float" office:value="3.8159999999999998" table:style-name="ce25">
            <text:p>3.8</text:p>
          </table:table-cell>
          <table:table-cell office:value-type="float" office:value="3.8159999999999998" table:style-name="ce25">
            <text:p>3.8</text:p>
          </table:table-cell>
          <table:table-cell office:value-type="float" office:value="0" table:formula="of:=[.D12]-[.E12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Westminster Foundation for Democracy</text:p>
          </table:table-cell>
          <table:table-cell office:value-type="float" office:value="6.5" table:style-name="ce25">
            <text:p>6.5</text:p>
          </table:table-cell>
          <table:table-cell office:value-type="float" office:value="6.5" table:style-name="ce25">
            <text:p>6.5</text:p>
          </table:table-cell>
          <table:table-cell office:value-type="float" office:value="0" table:formula="of:=[.D13]-[.E13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Marshall Aid Commemoration Commission</text:p>
          </table:table-cell>
          <table:table-cell office:value-type="float" office:value="2.7" table:style-name="ce25">
            <text:p>2.7</text:p>
          </table:table-cell>
          <table:table-cell office:value-type="float" office:value="2.7" table:style-name="ce25">
            <text:p>2.7</text:p>
          </table:table-cell>
          <table:table-cell office:value-type="float" office:value="0" table:formula="of:=[.D14]-[.E14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Great Britain China Centre</text:p>
          </table:table-cell>
          <table:table-cell office:value-type="float" office:value="0.35" table:style-name="ce25">
            <text:p>0.4</text:p>
          </table:table-cell>
          <table:table-cell office:value-type="float" office:value="0.5" table:style-name="ce25">
            <text:p>0.5</text:p>
          </table:table-cell>
          <table:table-cell office:value-type="float" office:value="-0.15000000000000002" table:formula="of:=[.D15]-[.E15]" table:style-name="ce25">
            <text:p>-0.2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41.616000000000007" table:formula="of:=SUM([.D11:.D15])" table:style-name="ce32">
            <text:p>41.6</text:p>
          </table:table-cell>
          <table:table-cell office:value-type="float" office:value="41.183999999999997" table:formula="of:=SUM([.E11:.E15])" table:style-name="ce32">
            <text:p>41.2</text:p>
          </table:table-cell>
          <table:table-cell office:value-type="float" office:value="0.43200000000000927" table:formula="of:=[.D16]-[.E16]" table:style-name="ce33">
            <text:p>0.4</text:p>
          </table:table-cell>
          <table:table-cell office:value-type="percentage" office:value="1.0489510489510715E-2" table:formula="of:=[.F16]/[.E16]" table:style-name="ce34">
            <text:p>1.0%</text:p>
          </table:table-cell>
          <table:table-cell table:style-name="ce35"/>
          <table:table-cell office:value-type="float" office:value="0" table:formula="of:=SUM([.I11:.I15])" table:style-name="ce32">
            <text:p>0.0</text:p>
          </table:table-cell>
          <table:table-cell office:value-type="float" office:value="0" table:formula="of:=SUM([.J11:.J15])" table:style-name="ce32">
            <text:p>0.0</text:p>
          </table:table-cell>
          <table:table-cell office:value-type="float" office:value="0" table:formula="of:=[.I16]-[.J16]" table:style-name="ce33">
            <text:p>0.0</text:p>
          </table:table-cell>
          <table:table-cell office:value-type="percentage" office:value="0" table:style-name="ce34">
            <text:p>0.0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C</text:p>
          </table:table-cell>
          <table:table-cell office:value-type="string" table:style-name="ce41">
            <text:p>British Council</text:p>
          </table:table-cell>
          <table:table-cell office:value-type="string" table:style-name="ce24">
            <text:p>Regional Programmes</text:p>
          </table:table-cell>
          <table:table-cell office:value-type="float" office:value="165.71199999999999" table:style-name="ce25">
            <text:p>165.7</text:p>
          </table:table-cell>
          <table:table-cell office:value-type="float" office:value="172.5" table:style-name="ce25">
            <text:p>172.5</text:p>
          </table:table-cell>
          <table:table-cell office:value-type="float" office:value="-6.7880000000000109" table:formula="of:=[.D18]-[.E18]" table:style-name="ce25">
            <text:p>-6.8</text:p>
          </table:table-cell>
          <table:table-cell table:style-name="ce26"/>
          <table:table-cell table:style-name="ce27"/>
          <table:table-cell office:value-type="float" office:value="79.674999999999997" table:style-name="ce25">
            <text:p>79.7</text:p>
          </table:table-cell>
          <table:table-cell office:value-type="float" office:value="85.754999999999995" table:style-name="ce25">
            <text:p>85.8</text:p>
          </table:table-cell>
          <table:table-cell office:value-type="float" office:value="-6.0799999999999983" table:formula="of:=[.I18]-[.J18]" table:style-name="ce25">
            <text:p>-6.1</text:p>
          </table:table-cell>
          <table:table-cell office:value-type="percentage" office:value="-7.0899655996734867E-2" table:formula="of:=[.K18]/[.J18]" table:style-name="ce26">
            <text:p>-7.1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165.71199999999999" table:formula="of:=SUM([.D18:.D18])" table:style-name="ce32">
            <text:p>165.7</text:p>
          </table:table-cell>
          <table:table-cell office:value-type="float" office:value="172.5" table:formula="of:=SUM([.E18:.E18])" table:style-name="ce32">
            <text:p>172.5</text:p>
          </table:table-cell>
          <table:table-cell office:value-type="float" office:value="-6.7880000000000109" table:formula="of:=[.D19]-[.E19]" table:style-name="ce33">
            <text:p>-6.8</text:p>
          </table:table-cell>
          <table:table-cell office:value-type="percentage" office:value="-3.9350724637681224E-2" table:formula="of:=[.F19]/[.E19]" table:style-name="ce34">
            <text:p>-3.9%</text:p>
          </table:table-cell>
          <table:table-cell table:style-name="ce35"/>
          <table:table-cell office:value-type="float" office:value="79.674999999999997" table:formula="of:=SUM([.I18:.I18])" table:style-name="ce32">
            <text:p>79.7</text:p>
          </table:table-cell>
          <table:table-cell office:value-type="float" office:value="85.754999999999995" table:formula="of:=SUM([.J18:.J18])" table:style-name="ce32">
            <text:p>85.8</text:p>
          </table:table-cell>
          <table:table-cell office:value-type="float" office:value="-6.0799999999999983" table:formula="of:=[.I19]-[.J19]" table:style-name="ce33">
            <text:p>-6.1</text:p>
          </table:table-cell>
          <table:table-cell office:value-type="percentage" office:value="-7.0899655996734867E-2" table:formula="of:=[.K19]/[.J19]" table:style-name="ce34">
            <text:p>-7.1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3">
          <table:table-cell office:value-type="string" table:style-name="ce22">
            <text:p>D</text:p>
          </table:table-cell>
          <table:table-cell office:value-type="string" table:style-name="ce23">
            <text:p>Regional Bilateral Programmes</text:p>
          </table:table-cell>
          <table:table-cell office:value-type="string" table:style-name="ce24">
            <text:p>Strategic priorities and other programme spending</text:p>
          </table:table-cell>
          <table:table-cell office:value-type="float" office:value="1167.5429999999999" table:style-name="ce25">
            <text:p>1,167.5</text:p>
          </table:table-cell>
          <table:table-cell office:value-type="float" office:value="1726.723" table:style-name="ce25">
            <text:p>1,726.7</text:p>
          </table:table-cell>
          <table:table-cell office:value-type="float" office:value="-559.18000000000006" table:formula="of:=[.D21]-[.E21]" table:style-name="ce25">
            <text:p>-559.2</text:p>
          </table:table-cell>
          <table:table-cell table:style-name="ce26"/>
          <table:table-cell table:style-name="ce27"/>
          <table:table-cell office:value-type="float" office:value="163.88" table:style-name="ce25">
            <text:p>163.9</text:p>
          </table:table-cell>
          <table:table-cell office:value-type="float" office:value="251.89699999999999" table:style-name="ce25">
            <text:p>251.9</text:p>
          </table:table-cell>
          <table:table-cell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1167.5429999999999" table:formula="of:=SUM([.D21:.D21])" table:style-name="ce32">
            <text:p>1,167.5</text:p>
          </table:table-cell>
          <table:table-cell office:value-type="float" office:value="1726.723" table:formula="of:=SUM([.E21:.E21])" table:style-name="ce32">
            <text:p>1,726.7</text:p>
          </table:table-cell>
          <table:table-cell office:value-type="float" office:value="-559.18000000000006" table:formula="of:=[.D22]-[.E22]" table:style-name="ce33">
            <text:p>-559.2</text:p>
          </table:table-cell>
          <table:table-cell office:value-type="percentage" office:value="-0.32383885545046892" table:formula="of:=[.F22]/[.E22]" table:style-name="ce34">
            <text:p>-32.4%</text:p>
          </table:table-cell>
          <table:table-cell table:style-name="ce35"/>
          <table:table-cell office:value-type="float" office:value="163.88" table:formula="of:=SUM([.I21:.I21])" table:style-name="ce32">
            <text:p>163.9</text:p>
          </table:table-cell>
          <table:table-cell office:value-type="float" office:value="251.89699999999999" table:formula="of:=SUM([.J21:.J21])" table:style-name="ce32">
            <text:p>251.9</text:p>
          </table:table-cell>
          <table:table-cell office:value-type="float" office:value="-88.016999999999996" table:formula="of:=[.I22]-[.J22]" table:style-name="ce33">
            <text:p>-88.0</text:p>
          </table:table-cell>
          <table:table-cell office:value-type="percentage" office:value="-0.34941662663707784" table:formula="of:=[.K22]/[.J22]" table:style-name="ce34">
            <text:p>-34.9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E</text:p>
          </table:table-cell>
          <table:table-cell office:value-type="string" table:style-name="ce23">
            <text:p>Core Mulitlateral Programmes</text:p>
          </table:table-cell>
          <table:table-cell table:style-name="ce24"/>
          <table:table-cell office:value-type="float" office:value="1637.625" table:style-name="ce25">
            <text:p>1,637.6</text:p>
          </table:table-cell>
          <table:table-cell office:value-type="float" office:value="1724" table:style-name="ce25">
            <text:p>1,724.0</text:p>
          </table:table-cell>
          <table:table-cell table:style-name="ce25"/>
          <table:table-cell table:style-name="ce26"/>
          <table:table-cell table:style-name="ce27"/>
          <table:table-cell office:value-type="float" office:value="858.02" table:style-name="ce25">
            <text:p>858.0</text:p>
          </table:table-cell>
          <table:table-cell office:value-type="float" office:value="1368" table:style-name="ce25">
            <text:p>1,368.0</text:p>
          </table:table-cell>
          <table:table-cell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1637.625" table:formula="of:=SUM([.D24:.D24])" table:style-name="ce32">
            <text:p>1,637.6</text:p>
          </table:table-cell>
          <table:table-cell office:value-type="float" office:value="1724" table:formula="of:=SUM([.E24:.E24])" table:style-name="ce32">
            <text:p>1,724.0</text:p>
          </table:table-cell>
          <table:table-cell office:value-type="float" office:value="-86.375" table:formula="of:=[.D25]-[.E25]" table:style-name="ce33">
            <text:p>-86.4</text:p>
          </table:table-cell>
          <table:table-cell office:value-type="percentage" office:value="-5.0101508120649653E-2" table:formula="of:=[.F25]/[.E25]" table:style-name="ce34">
            <text:p>-5.0%</text:p>
          </table:table-cell>
          <table:table-cell table:style-name="ce35"/>
          <table:table-cell office:value-type="float" office:value="858.02" table:formula="of:=SUM([.I24:.I24])" table:style-name="ce32">
            <text:p>858.0</text:p>
          </table:table-cell>
          <table:table-cell office:value-type="float" office:value="1368" table:formula="of:=SUM([.J24:.J24])" table:style-name="ce32">
            <text:p>1,368.0</text:p>
          </table:table-cell>
          <table:table-cell office:value-type="float" office:value="-509.98" table:formula="of:=[.I25]-[.J25]" table:style-name="ce33">
            <text:p>-510.0</text:p>
          </table:table-cell>
          <table:table-cell office:value-type="percentage" office:value="-0.37279239766081873" table:formula="of:=[.K25]/[.J25]" table:style-name="ce34">
            <text:p>-37.3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F</text:p>
          </table:table-cell>
          <table:table-cell office:value-type="string" table:style-name="ce23">
            <text:p>Centrally Managed Programmes</text:p>
          </table:table-cell>
          <table:table-cell table:style-name="ce24"/>
          <table:table-cell office:value-type="float" office:value="1243.723" table:style-name="ce25">
            <text:p>1,243.7</text:p>
          </table:table-cell>
          <table:table-cell office:value-type="float" office:value="1604.21" table:style-name="ce25">
            <text:p>1,604.2</text:p>
          </table:table-cell>
          <table:table-cell table:style-name="ce25"/>
          <table:table-cell table:style-name="ce26"/>
          <table:table-cell table:style-name="ce27"/>
          <table:table-cell office:value-type="float" office:value="680.06799999999998" table:style-name="ce25">
            <text:p>680.1</text:p>
          </table:table-cell>
          <table:table-cell office:value-type="float" office:value="659.10299999999995" table:style-name="ce25">
            <text:p>659.1</text:p>
          </table:table-cell>
          <table:table-cell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1243.723" table:formula="of:=SUM([.D27:.D27])" table:style-name="ce32">
            <text:p>1,243.7</text:p>
          </table:table-cell>
          <table:table-cell office:value-type="float" office:value="1604.21" table:formula="of:=SUM([.E27:.E27])" table:style-name="ce32">
            <text:p>1,604.2</text:p>
          </table:table-cell>
          <table:table-cell office:value-type="float" office:value="-360.48700000000008" table:formula="of:=[.D28]-[.E28]" table:style-name="ce33">
            <text:p>-360.5</text:p>
          </table:table-cell>
          <table:table-cell office:value-type="percentage" office:value="-0.22471309865915315" table:formula="of:=[.F28]/[.E28]" table:style-name="ce34">
            <text:p>-22.5%</text:p>
          </table:table-cell>
          <table:table-cell table:style-name="ce35"/>
          <table:table-cell office:value-type="float" office:value="680.06799999999998" table:formula="of:=SUM([.I27:.I27])" table:style-name="ce32">
            <text:p>680.1</text:p>
          </table:table-cell>
          <table:table-cell office:value-type="float" office:value="659.10299999999995" table:formula="of:=SUM([.J27:.J27])" table:style-name="ce32">
            <text:p>659.1</text:p>
          </table:table-cell>
          <table:table-cell office:value-type="float" office:value="20.965000000000032" table:formula="of:=[.I28]-[.J28]" table:style-name="ce33">
            <text:p>21.0</text:p>
          </table:table-cell>
          <table:table-cell office:value-type="percentage" office:value="3.180838199795788E-2" table:formula="of:=[.K28]/[.J28]" table:style-name="ce34">
            <text:p>3.2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17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style-name="ce48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G</text:p>
          </table:table-cell>
          <table:table-cell office:value-type="string" table:style-name="ce23">
            <text:p>International subscriptions, scholarships</text:p>
          </table:table-cell>
          <table:table-cell office:value-type="string" table:style-name="ce24">
            <text:p>International Subscriptions</text:p>
          </table:table-cell>
          <table:table-cell office:value-type="float" office:value="180.04" table:style-name="ce25">
            <text:p>180.0</text:p>
          </table:table-cell>
          <table:table-cell office:value-type="float" office:value="125.9" table:style-name="ce25">
            <text:p>125.9</text:p>
          </table:table-cell>
          <table:table-cell office:value-type="float" office:value="54.139999999999986" table:formula="of:=[.D30]-[.E30]" table:style-name="ce25">
            <text:p>54.1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office:value-type="string" table:style-name="ce23">
            <text:p>and BBC World Service</text:p>
          </table:table-cell>
          <table:table-cell office:value-type="string" table:style-name="ce24">
            <text:p>Scholarships</text:p>
          </table:table-cell>
          <table:table-cell office:value-type="float" office:value="58.2" table:style-name="ce25">
            <text:p>58.2</text:p>
          </table:table-cell>
          <table:table-cell office:value-type="float" office:value="58.2" table:style-name="ce25">
            <text:p>58.2</text:p>
          </table:table-cell>
          <table:table-cell office:value-type="float" office:value="0" table:formula="of:=[.D31]-[.E31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BC World Service</text:p>
          </table:table-cell>
          <table:table-cell office:value-type="float" office:value="95.8" table:style-name="ce25">
            <text:p>95.8</text:p>
          </table:table-cell>
          <table:table-cell office:value-type="float" office:value="95.8" table:style-name="ce25">
            <text:p>95.8</text:p>
          </table:table-cell>
          <table:table-cell office:value-type="float" office:value="0" table:formula="of:=[.D32]-[.E32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49">
            <text:p>sub total</text:p>
          </table:table-cell>
          <table:table-cell table:style-name="ce31"/>
          <table:table-cell office:value-type="float" office:value="334.04" table:formula="of:=SUM([.D30:.D32])" table:style-name="ce50">
            <text:p>334.0</text:p>
          </table:table-cell>
          <table:table-cell office:value-type="float" office:value="279.90000000000003" table:formula="of:=SUM([.E30:.E32])" table:style-name="ce32">
            <text:p>279.9</text:p>
          </table:table-cell>
          <table:table-cell office:value-type="float" office:value="54.139999999999986" table:formula="of:=[.D33]-[.E33]" table:style-name="ce33">
            <text:p>54.1</text:p>
          </table:table-cell>
          <table:table-cell office:value-type="percentage" office:value="0.19342622365130396" table:formula="of:=[.F33]/[.E33]" table:style-name="ce34">
            <text:p>19.3%</text:p>
          </table:table-cell>
          <table:table-cell table:style-name="ce35"/>
          <table:table-cell office:value-type="float" office:value="0" table:formula="of:=SUM([.I30:.I32])" table:style-name="ce32">
            <text:p>0.0</text:p>
          </table:table-cell>
          <table:table-cell office:value-type="float" office:value="0" table:formula="of:=SUM([.J30:.J32])" table:style-name="ce32">
            <text:p>0.0</text:p>
          </table:table-cell>
          <table:table-cell office:value-type="float" office:value="0" table:formula="of:=[.I33]-[.J33]" table:style-name="ce33">
            <text:p>0.0</text:p>
          </table:table-cell>
          <table:table-cell office:value-type="percentage" office:value="0" table:style-name="ce34">
            <text:p>0.0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17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style-name="ce48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H</text:p>
          </table:table-cell>
          <table:table-cell office:value-type="string" table:style-name="ce41">
            <text:p>Conflict, Stability and Security Fund</text:p>
          </table:table-cell>
          <table:table-cell office:value-type="string" table:style-name="ce24">
            <text:p>Programme expenditure</text:p>
          </table:table-cell>
          <table:table-cell office:value-type="float" office:value="354.178" table:style-name="ce25">
            <text:p>354.2</text:p>
          </table:table-cell>
          <table:table-cell office:value-type="float" office:value="425.44" table:style-name="ce25">
            <text:p>425.4</text:p>
          </table:table-cell>
          <table:table-cell office:value-type="float" office:value="-71.262" table:formula="of:=[.D35]-[.E35]" table:style-name="ce25">
            <text:p>-71.3</text:p>
          </table:table-cell>
          <table:table-cell table:style-name="ce26"/>
          <table:table-cell table:style-name="ce27"/>
          <table:table-cell office:value-type="float" office:value="5.0599999999999996" table:style-name="ce25">
            <text:p>5.1</text:p>
          </table:table-cell>
          <table:table-cell office:value-type="float" office:value="0" table:style-name="ce25">
            <text:p>0.0</text:p>
          </table:table-cell>
          <table:table-cell office:value-type="float" office:value="5.0599999999999996" table:formula="of:=[.I35]-[.J35]" table:style-name="ce25">
            <text:p>5.1</text:p>
          </table:table-cell>
          <table:table-cell office:value-type="percentage" office:value="0" table:style-name="ce26">
            <text:p>0.0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22"/>
          <table:table-cell table:style-name="ce41"/>
          <table:table-cell office:value-type="string" table:style-name="ce24">
            <text:p>Peacekeeping</text:p>
          </table:table-cell>
          <table:table-cell office:value-type="float" office:value="314.2" table:formula="of:=310.2+4" table:style-name="ce25">
            <text:p>314.2</text:p>
          </table:table-cell>
          <table:table-cell office:value-type="float" office:value="314.2" table:style-name="ce25">
            <text:p>314.2</text:p>
          </table:table-cell>
          <table:table-cell office:value-type="float" office:value="0" table:formula="of:=[.D36]-[.E36]" table:style-name="ce25">
            <text:p>0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668.37799999999993" table:formula="of:=SUM([.D35:.D36])" table:style-name="ce50">
            <text:p>668.4</text:p>
          </table:table-cell>
          <table:table-cell office:value-type="float" office:value="739.64" table:formula="of:=SUM([.E35:.E36])" table:style-name="ce32">
            <text:p>739.6</text:p>
          </table:table-cell>
          <table:table-cell office:value-type="float" office:value="-71.262000000000057" table:formula="of:=[.D37]-[.E37]" table:style-name="ce33">
            <text:p>-71.3</text:p>
          </table:table-cell>
          <table:table-cell office:value-type="percentage" office:value="-9.6346871450976229E-2" table:formula="of:=[.F37]/[.E37]" table:style-name="ce34">
            <text:p>-9.6%</text:p>
          </table:table-cell>
          <table:table-cell table:style-name="ce35"/>
          <table:table-cell office:value-type="float" office:value="5.0599999999999996" table:formula="of:=SUM([.I35:.I36])" table:style-name="ce32">
            <text:p>5.1</text:p>
          </table:table-cell>
          <table:table-cell office:value-type="float" office:value="0" table:formula="of:=SUM([.J35:.J36])" table:style-name="ce32">
            <text:p>0.0</text:p>
          </table:table-cell>
          <table:table-cell office:value-type="float" office:value="5.0599999999999996" table:formula="of:=[.I37]-[.J37]" table:style-name="ce33">
            <text:p>5.1</text:p>
          </table:table-cell>
          <table:table-cell office:value-type="percentage" office:value="1" table:style-name="ce34">
            <text:p>100.0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27"/>
          <table:table-cell table:number-columns-repeated="3" table:style-name="ce39"/>
          <table:table-cell table:style-name="ce40"/>
          <table:table-cell table:style-name="ce28"/>
          <table:table-cell table:number-columns-repeated="16371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23">
            <text:p>European Union Attributed Aid</text:p>
          </table:table-cell>
          <table:table-cell office:value-type="string" table:style-name="ce24">
            <text:p>Non-Voted</text:p>
          </table:table-cell>
          <table:table-cell office:value-type="float" office:value="552" table:style-name="ce25">
            <text:p>552.0</text:p>
          </table:table-cell>
          <table:table-cell office:value-type="float" office:value="621" table:style-name="ce25">
            <text:p>621.0</text:p>
          </table:table-cell>
          <table:table-cell office:value-type="float" office:value="-69" table:formula="of:=[.D39]-[.E39]" table:style-name="ce25">
            <text:p>-69.0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style-name="ce28"/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552" table:formula="of:=SUM([.D39:.D39])" table:style-name="ce32">
            <text:p>552.0</text:p>
          </table:table-cell>
          <table:table-cell office:value-type="float" office:value="621" table:formula="of:=SUM([.E39:.E39])" table:style-name="ce32">
            <text:p>621.0</text:p>
          </table:table-cell>
          <table:table-cell office:value-type="float" office:value="-69" table:formula="of:=[.D40]-[.E40]" table:style-name="ce33">
            <text:p>-69.0</text:p>
          </table:table-cell>
          <table:table-cell office:value-type="percentage" office:value="-0.1111111111111111" table:formula="of:=[.F40]/[.E40]" table:style-name="ce34">
            <text:p>-11.1%</text:p>
          </table:table-cell>
          <table:table-cell table:style-name="ce35"/>
          <table:table-cell office:value-type="float" office:value="0" table:formula="of:=SUM([.I39:.I39])" table:style-name="ce32">
            <text:p>0.0</text:p>
          </table:table-cell>
          <table:table-cell office:value-type="float" office:value="0" table:formula="of:=SUM([.J39:.J39])" table:style-name="ce32">
            <text:p>0.0</text:p>
          </table:table-cell>
          <table:table-cell office:value-type="float" office:value="0" table:formula="of:=[.I40]-[.J40]" table:style-name="ce33">
            <text:p>0.0</text:p>
          </table:table-cell>
          <table:table-cell office:value-type="percentage" office:value="0" table:style-name="ce34">
            <text:p>0.0%</text:p>
          </table:table-cell>
          <table:table-cell table:style-name="ce28"/>
          <table:table-cell table:number-columns-repeated="16371"/>
        </table:table-row>
        <table:table-row table:number-rows-repeated="2" table:style-name="ro1">
          <table:table-cell table:style-name="ce17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style-name="ce48"/>
          <table:table-cell table:style-name="ce28"/>
          <table:table-cell table:number-columns-repeated="16371"/>
        </table:table-row>
        <table:table-row table:style-name="ro1">
          <table:table-cell table:style-name="ce51"/>
          <table:table-cell office:value-type="string" table:style-name="ce52">
            <text:p>total voted and non voted</text:p>
          </table:table-cell>
          <table:table-cell table:style-name="ce53"/>
          <table:table-cell office:value-type="float" office:value="7613.652" table:formula="of:=[.D9]+[.D16]+[.D19]+[.D22]+[.D33]+[.D37]+[.D40]+[.D28]+[.D25]" table:style-name="ce33">
            <text:p>7,613.7</text:p>
          </table:table-cell>
          <table:table-cell office:value-type="float" office:value="8525.3339999999989" table:formula="of:=[.E9]+[.E16]+[.E19]+[.E22]+[.E33]+[.E37]+[.E40]+[.E28]+[.E25]" table:style-name="ce33">
            <text:p>8,525.3</text:p>
          </table:table-cell>
          <table:table-cell office:value-type="float" office:value="-911.68199999999888" table:formula="of:=[.D43]-[.E43]" table:style-name="ce33">
            <text:p>-911.7</text:p>
          </table:table-cell>
          <table:table-cell office:value-type="percentage" office:value="-0.10693798037707367" table:formula="of:=[.F43]/[.E43]" table:style-name="ce34">
            <text:p>-10.7%</text:p>
          </table:table-cell>
          <table:table-cell table:style-name="ce33"/>
          <table:table-cell office:value-type="float" office:value="2306.4849999999997" table:formula="of:=[.I9]+[.I16]+[.I19]+[.I22]+[.I33]+[.I37]+[.I40]+[.I28]+[.I25]" table:style-name="ce33">
            <text:p>2,306.5</text:p>
          </table:table-cell>
          <table:table-cell office:value-type="float" office:value="2644.4339999999997" table:formula="of:=[.J9]+[.J16]+[.J19]+[.J22]+[.J33]+[.J37]+[.J40]+[.J28]+[.J25]" table:style-name="ce33">
            <text:p>2,644.4</text:p>
          </table:table-cell>
          <table:table-cell office:value-type="float" office:value="-337.94900000000007" table:formula="of:=[.I43]-[.J43]" table:style-name="ce33">
            <text:p>-337.9</text:p>
          </table:table-cell>
          <table:table-cell office:value-type="percentage" office:value="-0.12779634507800161" table:formula="of:=[.K43]/[.J43]" table:style-name="ce34">
            <text:p>-12.8%</text:p>
          </table:table-cell>
          <table:table-cell table:style-name="ce28"/>
          <table:table-cell table:number-columns-repeated="16371"/>
        </table:table-row>
        <table:table-row table:style-name="ro1">
          <table:table-cell table:style-name="ce1"/>
          <table:table-cell table:style-name="ce54"/>
          <table:table-cell table:style-name="ce1"/>
          <table:table-cell table:number-columns-repeated="10" table:style-name="ce28"/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28"/>
          <table:table-cell table:style-name="ce55"/>
          <table:table-cell table:number-columns-repeated="3" table:style-name="ce1"/>
          <table:table-cell table:style-name="ce28"/>
          <table:table-cell table:style-name="ce55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Table_A_(ii)_(AME)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Foreign, Commonwealth &amp; Development Office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3">
            <text:p>Table A (ii): Annually Managed Expenditure (AME)</text:p>
          </table:table-cell>
          <table:table-cell table:style-name="ce4"/>
          <table:table-cell table:style-name="ce2"/>
          <table:table-cell table:style-name="ce4"/>
          <table:table-cell table:style-name="ce1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4"/>
          <table:table-cell table:style-name="ce1"/>
          <table:table-cell table:style-name="ce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6">
            <text:p>Subheads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Programme</text:p>
          </table:table-cell>
          <table:table-cell office:value-type="string" table:style-name="ce9">
            <text:p>Resource</text:p>
          </table:table-cell>
          <table:table-cell table:number-columns-repeated="3" table:style-name="ce10"/>
          <table:table-cell table:style-name="ce11"/>
          <table:table-cell office:value-type="string" table:style-name="ce57">
            <text:p>Capital</text:p>
          </table:table-cell>
          <table:table-cell table:number-columns-repeated="2" table:style-name="ce10"/>
          <table:table-cell table:style-name="ce12"/>
          <table:table-cell table:number-columns-repeated="16372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6">
            <text:p>This year</text:p>
            <text:p>(Supplementary Estimates budget sought)</text:p>
          </table:table-cell>
          <table:table-cell office:value-type="string" table:style-name="ce58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56">
            <text:p>change from Main Estimate</text:p>
          </table:table-cell>
          <table:covered-table-cell/>
          <table:table-cell table:style-name="ce17"/>
          <table:table-cell office:value-type="string" table:style-name="ce16">
            <text:p>This year</text:p>
            <text:p>(Supplementary Estimates budget sought)</text:p>
          </table:table-cell>
          <table:table-cell office:value-type="string" table:style-name="ce58">
            <text:p>This year<text:s/></text:p>
            <text:p>(Main Estimates budget approved)</text:p>
          </table:table-cell>
          <table:table-cell office:value-type="string" table:number-columns-spanned="2" table:number-rows-spanned="1" table:style-name="ce56">
            <text:p>change from Main Estimate</text:p>
          </table:table-cell>
          <table:covered-table-cell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office:value-type="string" table:style-name="ce21">
            <text:p>£ million</text:p>
          </table:table-cell>
          <table:table-cell table:style-name="ce10"/>
          <table:table-cell table:style-name="ce12"/>
          <table:table-cell office:value-type="string" table:style-name="ce12">
            <text:p>%</text:p>
          </table:table-cell>
          <table:table-cell table:style-name="ce17"/>
          <table:table-cell office:value-type="string" table:style-name="ce21">
            <text:p>£ million</text:p>
          </table:table-cell>
          <table:table-cell table:number-columns-repeated="2" table:style-name="ce12"/>
          <table:table-cell office:value-type="string" table:style-name="ce12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J</text:p>
          </table:table-cell>
          <table:table-cell office:value-type="string" table:style-name="ce59">
            <text:p>Other Central Programme<text:s/></text:p>
          </table:table-cell>
          <table:table-cell office:value-type="string" table:style-name="ce24">
            <text:p>Non-cash AME</text:p>
          </table:table-cell>
          <table:table-cell office:value-type="float" office:value="898.75300000000004" table:style-name="ce25">
            <text:p>898.8</text:p>
          </table:table-cell>
          <table:table-cell office:value-type="float" office:value="525.66600000000005" table:style-name="ce25">
            <text:p>525.7</text:p>
          </table:table-cell>
          <table:table-cell office:value-type="float" office:value="373.08699999999999" table:formula="of:=[.D7]-[.E7]" table:style-name="ce25">
            <text:p>373.1</text:p>
          </table:table-cell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5">
          <table:table-cell table:style-name="ce22"/>
          <table:table-cell office:value-type="string" table:style-name="ce59">
            <text:p>and technical costs</text:p>
          </table:table-cell>
          <table:table-cell office:value-type="string" table:style-name="ce24">
            <text:p>Reimbursement of certain duties, taxes and licence fees</text:p>
          </table:table-cell>
          <table:table-cell office:value-type="float" office:value="35" table:style-name="ce25">
            <text:p>35.0</text:p>
          </table:table-cell>
          <table:table-cell office:value-type="float" office:value="35" table:style-name="ce25">
            <text:p>35.0</text:p>
          </table:table-cell>
          <table:table-cell table:style-name="ce25"/>
          <table:table-cell table:style-name="ce26"/>
          <table:table-cell table:style-name="ce27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933.75300000000004" table:formula="of:=SUM([.D7:.D8])" table:style-name="ce32">
            <text:p>933.8</text:p>
          </table:table-cell>
          <table:table-cell office:value-type="float" office:value="560.66600000000005" table:formula="of:=SUM([.E7:.E8])" table:style-name="ce32">
            <text:p>560.7</text:p>
          </table:table-cell>
          <table:table-cell office:value-type="float" office:value="373.08699999999999" table:formula="of:=[.D9]-[.E9]" table:style-name="ce33">
            <text:p>373.1</text:p>
          </table:table-cell>
          <table:table-cell office:value-type="percentage" office:value="0.66543539290772036" table:formula="of:=[.F9]/[.E9]" table:style-name="ce34">
            <text:p>66.5%</text:p>
          </table:table-cell>
          <table:table-cell table:style-name="ce35"/>
          <table:table-cell office:value-type="float" office:value="0" table:formula="of:=SUM([.I7:.I7])" table:style-name="ce32">
            <text:p>0.0</text:p>
          </table:table-cell>
          <table:table-cell office:value-type="float" office:value="0" table:formula="of:=SUM([.J7:.J7])" table:style-name="ce32">
            <text:p>0.0</text:p>
          </table:table-cell>
          <table:table-cell office:value-type="float" office:value="0" table:formula="of:=[.I9]-[.J9]" table:style-name="ce33">
            <text:p>0.0</text:p>
          </table:table-cell>
          <table:table-cell office:value-type="percentage" office:value="0" table:style-name="ce34">
            <text:p>0.0%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style-name="ce48"/>
          <table:table-cell table:number-columns-repeated="16372"/>
        </table:table-row>
        <table:table-row table:style-name="ro3">
          <table:table-cell office:value-type="string" table:style-name="ce22">
            <text:p>K</text:p>
          </table:table-cell>
          <table:table-cell office:value-type="string" table:style-name="ce59">
            <text:p>British International Investment</text:p>
          </table:table-cell>
          <table:table-cell office:value-type="string" table:style-name="ce24">
            <text:p>British International Investment</text:p>
          </table:table-cell>
          <table:table-cell table:number-columns-repeated="3" table:style-name="ce25"/>
          <table:table-cell table:style-name="ce26"/>
          <table:table-cell table:style-name="ce27"/>
          <table:table-cell office:value-type="float" office:value="289.5" table:style-name="ce25">
            <text:p>289.5</text:p>
          </table:table-cell>
          <table:table-cell office:value-type="float" office:value="200" table:style-name="ce25">
            <text:p>200.0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sub total</text:p>
          </table:table-cell>
          <table:table-cell table:style-name="ce31"/>
          <table:table-cell office:value-type="float" office:value="0" table:formula="of:=[.D11]" table:style-name="ce32">
            <text:p>0.0</text:p>
          </table:table-cell>
          <table:table-cell office:value-type="float" office:value="0" table:formula="of:=[.E11]" table:style-name="ce32">
            <text:p>0.0</text:p>
          </table:table-cell>
          <table:table-cell office:value-type="float" office:value="0" table:formula="of:=[.D12]-[.E12]" table:style-name="ce33">
            <text:p>0.0</text:p>
          </table:table-cell>
          <table:table-cell office:value-type="percentage" office:value="0" table:style-name="ce34">
            <text:p>0.0%</text:p>
          </table:table-cell>
          <table:table-cell table:style-name="ce35"/>
          <table:table-cell office:value-type="float" office:value="289.5" table:formula="of:=SUM([.I11:.I11])" table:style-name="ce32">
            <text:p>289.5</text:p>
          </table:table-cell>
          <table:table-cell office:value-type="float" office:value="200" table:formula="of:=SUM([.J11:.J11])" table:style-name="ce32">
            <text:p>200.0</text:p>
          </table:table-cell>
          <table:table-cell office:value-type="float" office:value="89.5" table:formula="of:=[.I12]-[.J12]" table:style-name="ce33">
            <text:p>89.5</text:p>
          </table:table-cell>
          <table:table-cell office:value-type="percentage" office:value="0.44750000000000001" table:formula="of:=[.K12]/[.J12]" table:style-name="ce34">
            <text:p>44.8%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style-name="ce48"/>
          <table:table-cell table:number-columns-repeated="16372"/>
        </table:table-row>
        <table:table-row table:style-name="ro1">
          <table:table-cell table:style-name="ce51"/>
          <table:table-cell office:value-type="string" table:style-name="ce52">
            <text:p>total voted and non voted</text:p>
          </table:table-cell>
          <table:table-cell table:style-name="ce53"/>
          <table:table-cell office:value-type="float" office:value="933.75300000000004" table:formula="of:=[.D9]+[.D12]" table:style-name="ce33">
            <text:p>933.8</text:p>
          </table:table-cell>
          <table:table-cell office:value-type="float" office:value="560.66600000000005" table:formula="of:=[.E9]+[.E12]" table:style-name="ce33">
            <text:p>560.7</text:p>
          </table:table-cell>
          <table:table-cell office:value-type="float" office:value="373.08699999999999" table:formula="of:=[.D14]-[.E14]" table:style-name="ce33">
            <text:p>373.1</text:p>
          </table:table-cell>
          <table:table-cell office:value-type="percentage" office:value="0.66543539290772036" table:formula="of:=[.F14]/[.E14]" table:style-name="ce34">
            <text:p>66.5%</text:p>
          </table:table-cell>
          <table:table-cell table:style-name="ce33"/>
          <table:table-cell office:value-type="float" office:value="289.5" table:formula="of:=[.I9]+[.I12]" table:style-name="ce33">
            <text:p>289.5</text:p>
          </table:table-cell>
          <table:table-cell office:value-type="float" office:value="200" table:formula="of:=[.J9]+[.J12]" table:style-name="ce33">
            <text:p>200.0</text:p>
          </table:table-cell>
          <table:table-cell office:value-type="float" office:value="89.5" table:formula="of:=[.I14]-[.J14]" table:style-name="ce33">
            <text:p>89.5</text:p>
          </table:table-cell>
          <table:table-cell office:value-type="percentage" office:value="0.44750000000000001" table:formula="of:=[.K14]/[.J14]" table:style-name="ce34">
            <text:p>44.8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28"/>
          <table:table-cell table:style-name="ce55"/>
          <table:table-cell table:number-columns-repeated="3" table:style-name="ce1"/>
          <table:table-cell table:style-name="ce28"/>
          <table:table-cell table:style-name="ce55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  <table:table table:name="Table_B" table:style-name="ta2">
        <table:table-column table:style-name="co7" table:default-cell-style-name="ce1"/>
        <table:table-column table:style-name="co8" table:default-cell-style-name="ce1"/>
        <table:table-column table:style-name="co8" table:default-cell-style-name="ce60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60"/>
          <table:table-cell table:number-columns-repeated="16381" table:style-name="ce1"/>
        </table:table-row>
        <table:table-row table:style-name="ro6">
          <table:table-cell office:value-type="string" table:style-name="ce61">
            <text:p>Table B: how DEL funding plans for 2022-23 have altered since Main Estimates 2022-23</text:p>
          </table:table-cell>
          <table:table-cell table:style-name="ce1"/>
          <table:table-cell table:style-name="ce60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1">
            <text:p>FCDO</text:p>
          </table:table-cell>
          <table:table-cell table:style-name="ce60"/>
          <table:table-cell table:style-name="ce1"/>
          <table:table-cell office:value-type="string" table:style-name="ce62">
            <text:p>£ million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63">
            <text:p>Admin</text:p>
          </table:table-cell>
          <table:table-cell office:value-type="string" table:style-name="ce64">
            <text:p>Programme</text:p>
          </table:table-cell>
          <table:table-cell office:value-type="string" table:style-name="ce65">
            <text:p>Resource DEL Total</text:p>
          </table:table-cell>
          <table:table-cell office:value-type="string" table:style-name="ce65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6"/>
          <table:table-cell table:style-name="ce67"/>
          <table:table-cell table:number-columns-repeated="2" table:style-name="ce66"/>
          <table:table-cell table:number-columns-repeated="16379" table:style-name="ce1"/>
        </table:table-row>
        <table:table-row table:style-name="ro6">
          <table:table-cell office:value-type="string" table:style-name="ce61">
            <text:p>Main Estimate 2022-23</text:p>
          </table:table-cell>
          <table:table-cell office:value-type="float" office:value="336.14100000000002" table:style-name="ce68">
            <text:p>336.141</text:p>
          </table:table-cell>
          <table:table-cell office:value-type="float" office:value="7568.232" table:style-name="ce69">
            <text:p>7,568.232</text:p>
          </table:table-cell>
          <table:table-cell office:value-type="float" office:value="7904.3729999999996" table:formula="of:=[.B6]+[.C6]" table:style-name="ce68">
            <text:p>7,904.373</text:p>
          </table:table-cell>
          <table:table-cell office:value-type="float" office:value="2644.5540000000001" table:style-name="ce68">
            <text:p>2,644.554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number-columns-repeated="2" table:style-name="ce72"/>
          <table:table-cell table:number-columns-repeated="16379" table:style-name="ce1"/>
        </table:table-row>
        <table:table-row table:style-name="ro6">
          <table:table-cell office:value-type="string" table:style-name="ce61">
            <text:p>Additional, new, money awarded since Main Estimate 2022-23:-</text:p>
          </table:table-cell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table:style-name="ce62"/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office:value-type="string" table:style-name="ce74">
            <text:p>Reserve claim: IFRS16 CDEL</text:p>
          </table:table-cell>
          <table:table-cell table:style-name="ce70"/>
          <table:table-cell table:style-name="ce71"/>
          <table:table-cell table:style-name="ce73"/>
          <table:table-cell office:value-type="float" office:value="217.452" table:style-name="ce73">
            <text:p>217.4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Reserve claim: IFRS16 Depreciation</text:p>
          </table:table-cell>
          <table:table-cell table:style-name="ce70"/>
          <table:table-cell office:value-type="float" office:value="41.936999999999998" table:style-name="ce71">
            <text:p>41.937</text:p>
          </table:table-cell>
          <table:table-cell office:value-type="float" office:value="41.936999999999998" table:formula="of:=[.B11]+[.C11]" table:style-name="ce73">
            <text:p>41.937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table:style-name="ce74"/>
          <table:table-cell table:style-name="ce70"/>
          <table:table-cell table:style-name="ce71"/>
          <table:table-cell table:number-columns-repeated="2" table:style-name="ce73"/>
          <table:table-cell table:number-columns-repeated="3" table:style-name="ce75"/>
          <table:table-cell table:number-columns-repeated="16376" table:style-name="ce60"/>
        </table:table-row>
        <table:table-row table:style-name="ro1">
          <table:table-cell table:style-name="ce74"/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6">
          <table:table-cell office:value-type="string" table:style-name="ce61">
            <text:p>Estimating, forecasting and reprofiling changes:-</text:p>
          </table:table-cell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6">
          <table:table-cell table:style-name="ce61"/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office:value-type="string" table:style-name="ce1">
            <text:p>Differential Inflation Reserve claim</text:p>
          </table:table-cell>
          <table:table-cell table:style-name="ce70"/>
          <table:table-cell office:value-type="float" office:value="65.745000000000005" table:style-name="ce71">
            <text:p>65.745</text:p>
          </table:table-cell>
          <table:table-cell office:value-type="float" office:value="65.745000000000005" table:formula="of:=[.B16]+[.C16]" table:style-name="ce73">
            <text:p>65.745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1">
            <text:p>Consular Premium Reserve claim</text:p>
          </table:table-cell>
          <table:table-cell table:style-name="ce70"/>
          <table:table-cell office:value-type="float" office:value="75.2" table:style-name="ce71">
            <text:p>75.200</text:p>
          </table:table-cell>
          <table:table-cell office:value-type="float" office:value="75.2" table:formula="of:=[.B17]+[.C17]" table:style-name="ce73">
            <text:p>75.200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Maintenance Reserve claim (funded from drawdown of Bangkok <text:s/>and capital sales receipts)</text:p>
          </table:table-cell>
          <table:table-cell table:style-name="ce70"/>
          <table:table-cell office:value-type="float" office:value="51.4" table:style-name="ce71">
            <text:p>51.400</text:p>
          </table:table-cell>
          <table:table-cell office:value-type="float" office:value="51.4" table:formula="of:=[.B18]+[.C18]" table:style-name="ce73">
            <text:p>51.400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International Subscriptions Reserve claim</text:p>
          </table:table-cell>
          <table:table-cell table:style-name="ce70"/>
          <table:table-cell office:value-type="float" office:value="54.14" table:style-name="ce71">
            <text:p>54.140</text:p>
          </table:table-cell>
          <table:table-cell office:value-type="float" office:value="54.14" table:formula="of:=[.B19]+[.C19]" table:style-name="ce73">
            <text:p>54.140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CBS Pay Uplift</text:p>
          </table:table-cell>
          <table:table-cell table:style-name="ce70"/>
          <table:table-cell office:value-type="float" office:value="4.7679999999999998" table:style-name="ce71">
            <text:p>4.768</text:p>
          </table:table-cell>
          <table:table-cell office:value-type="float" office:value="4.7679999999999998" table:formula="of:=[.B20]+[.C20]" table:style-name="ce73">
            <text:p>4.768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Cash Management rebate</text:p>
          </table:table-cell>
          <table:table-cell office:value-type="float" office:value="4.9000000000000002E-2" table:style-name="ce70">
            <text:p>0.049</text:p>
          </table:table-cell>
          <table:table-cell table:style-name="ce71"/>
          <table:table-cell office:value-type="float" office:value="4.9000000000000002E-2" table:formula="of:=[.B21]+[.C21]" table:style-name="ce73">
            <text:p>0.049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Foreign Currency Mechanism surrender to the HM Treasury Reserve<text:s/></text:p>
          </table:table-cell>
          <table:table-cell table:style-name="ce70"/>
          <table:table-cell office:value-type="float" office:value="-5.5960000000000001" table:style-name="ce71">
            <text:p>-5.596</text:p>
          </table:table-cell>
          <table:table-cell office:value-type="float" office:value="-5.5960000000000001" table:formula="of:=[.B22]+[.C22]" table:style-name="ce73">
            <text:p>-5.596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74">
            <text:p>HMG Ukraine Support</text:p>
          </table:table-cell>
          <table:table-cell table:style-name="ce70"/>
          <table:table-cell table:style-name="ce71"/>
          <table:table-cell table:style-name="ce73"/>
          <table:table-cell office:value-type="float" office:value="-40" table:style-name="ce73">
            <text:p>-40.0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Non-Cash DEL impairments and depreciation reserve claim</text:p>
          </table:table-cell>
          <table:table-cell table:style-name="ce70"/>
          <table:table-cell office:value-type="float" office:value="-20.164000000000001" table:style-name="ce71">
            <text:p>-20.164</text:p>
          </table:table-cell>
          <table:table-cell office:value-type="float" office:value="-20.164000000000001" table:formula="of:=[.B24]+[.C24]" table:style-name="ce73">
            <text:p>-20.164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1">
            <text:p>Capital Reserve claim (funded from drawdown of Bangkok <text:s/>and capital sales receipts)</text:p>
          </table:table-cell>
          <table:table-cell table:style-name="ce70"/>
          <table:table-cell table:style-name="ce71"/>
          <table:table-cell table:style-name="ce73"/>
          <table:table-cell office:value-type="float" office:value="40.700000000000003" table:style-name="ce73">
            <text:p>40.7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ritish Council Grant in Aid Restructuring</text:p>
          </table:table-cell>
          <table:table-cell table:style-name="ce70"/>
          <table:table-cell office:value-type="float" office:value="-4.5" table:style-name="ce71">
            <text:p>-4.500</text:p>
          </table:table-cell>
          <table:table-cell office:value-type="float" office:value="-4.5" table:formula="of:=[.B26]+[.C26]" table:style-name="ce73">
            <text:p>-4.500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74">
            <text:p>British Council loan reduction</text:p>
          </table:table-cell>
          <table:table-cell table:style-name="ce70"/>
          <table:table-cell table:style-name="ce71"/>
          <table:table-cell table:style-name="ce73"/>
          <table:table-cell office:value-type="float" office:value="-6.2" table:style-name="ce73">
            <text:p>-6.2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British Council ODA Surrender</text:p>
          </table:table-cell>
          <table:table-cell table:style-name="ce70"/>
          <table:table-cell office:value-type="float" office:value="-8.4550000000000001" table:style-name="ce71">
            <text:p>-8.455</text:p>
          </table:table-cell>
          <table:table-cell office:value-type="float" office:value="-8.4550000000000001" table:formula="of:=[.B28]+[.C28]" table:style-name="ce73">
            <text:p>-8.455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74">
            <text:p>ODA Surrenders: Bilaterals</text:p>
          </table:table-cell>
          <table:table-cell table:style-name="ce70"/>
          <table:table-cell office:value-type="float" office:value="-559.17999999999995" table:style-name="ce71">
            <text:p>-559.180</text:p>
          </table:table-cell>
          <table:table-cell office:value-type="float" office:value="-559.17999999999995" table:formula="of:=[.B29]+[.C29]" table:style-name="ce73">
            <text:p>-559.180</text:p>
          </table:table-cell>
          <table:table-cell office:value-type="float" office:value="-88.92" table:style-name="ce73">
            <text:p>-88.92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ODA Surrenders: Multilaterals</text:p>
          </table:table-cell>
          <table:table-cell table:style-name="ce70"/>
          <table:table-cell office:value-type="float" office:value="-86.375" table:style-name="ce71">
            <text:p>-86.375</text:p>
          </table:table-cell>
          <table:table-cell office:value-type="float" office:value="-86.375" table:formula="of:=[.B30]+[.C30]" table:style-name="ce73">
            <text:p>-86.375</text:p>
          </table:table-cell>
          <table:table-cell office:value-type="float" office:value="-509.98" table:style-name="ce73">
            <text:p>-509.98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ODA Surrenders: Vaccines</text:p>
          </table:table-cell>
          <table:table-cell table:style-name="ce70"/>
          <table:table-cell office:value-type="float" office:value="-282.99" table:style-name="ce71">
            <text:p>-282.990</text:p>
          </table:table-cell>
          <table:table-cell office:value-type="float" office:value="-282.99" table:formula="of:=[.B31]+[.C31]" table:style-name="ce73">
            <text:p>-282.990</text:p>
          </table:table-cell>
          <table:table-cell table:style-name="ce73"/>
          <table:table-cell table:number-columns-repeated="16379"/>
        </table:table-row>
        <table:table-row table:style-name="ro1">
          <table:table-cell office:value-type="string" table:style-name="ce74">
            <text:p>ODA Surrenders: Financial Transactions</text:p>
          </table:table-cell>
          <table:table-cell table:style-name="ce70"/>
          <table:table-cell table:style-name="ce71"/>
          <table:table-cell table:style-name="ce73"/>
          <table:table-cell office:value-type="float" office:value="-32.1" table:style-name="ce73">
            <text:p>-32.1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ODA Surrenders: Research &amp; Development</text:p>
          </table:table-cell>
          <table:table-cell table:style-name="ce70"/>
          <table:table-cell table:style-name="ce71"/>
          <table:table-cell table:style-name="ce73"/>
          <table:table-cell office:value-type="float" office:value="-55" table:style-name="ce73">
            <text:p>-55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ODA Surrenders: <text:s/>CSSF</text:p>
          </table:table-cell>
          <table:table-cell table:style-name="ce70"/>
          <table:table-cell office:value-type="float" office:value="-20" table:style-name="ce71">
            <text:p>-20.000</text:p>
          </table:table-cell>
          <table:table-cell office:value-type="float" office:value="-20" table:formula="of:=[.B34]+[.C34]" table:style-name="ce73">
            <text:p>-20.00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74">
            <text:p>Conflict, Stability and Security Fund (CSSF) return to HMT</text:p>
          </table:table-cell>
          <table:table-cell table:style-name="ce70"/>
          <table:table-cell office:value-type="float" office:value="-12" table:style-name="ce71">
            <text:p>-12.000</text:p>
          </table:table-cell>
          <table:table-cell office:value-type="float" office:value="-12" table:formula="of:=[.B35]+[.C35]" table:style-name="ce73">
            <text:p>-12.000</text:p>
          </table:table-cell>
          <table:table-cell table:style-name="ce73"/>
          <table:table-cell table:number-columns-repeated="16379" table:style-name="ce1"/>
        </table:table-row>
        <table:table-row table:style-name="ro1">
          <table:table-cell office:value-type="string" table:style-name="ce74">
            <text:p>CDEL to CAME switch for British International Investment</text:p>
          </table:table-cell>
          <table:table-cell table:style-name="ce70"/>
          <table:table-cell table:style-name="ce71"/>
          <table:table-cell table:style-name="ce73"/>
          <table:table-cell office:value-type="float" office:value="-89.5" table:style-name="ce73">
            <text:p>-89.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RDEL to CDEL switch for Research programme</text:p>
          </table:table-cell>
          <table:table-cell table:style-name="ce70"/>
          <table:table-cell office:value-type="float" office:value="-6.2" table:style-name="ce71">
            <text:p>-6.200</text:p>
          </table:table-cell>
          <table:table-cell office:value-type="float" office:value="-6.2" table:formula="of:=[.B37]+[.C37]" table:style-name="ce73">
            <text:p>-6.200</text:p>
          </table:table-cell>
          <table:table-cell office:value-type="float" office:value="6.2" table:style-name="ce73">
            <text:p>6.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RDEL to CDEL switch for Ukraine Support</text:p>
          </table:table-cell>
          <table:table-cell table:style-name="ce70"/>
          <table:table-cell office:value-type="float" office:value="-22" table:style-name="ce60">
            <text:p>-22</text:p>
          </table:table-cell>
          <table:table-cell office:value-type="float" office:value="-22" table:formula="of:=[.B38]+[.C38]" table:style-name="ce73">
            <text:p>-22.000</text:p>
          </table:table-cell>
          <table:table-cell office:value-type="float" office:value="22" table:style-name="ce73">
            <text:p>22.000</text:p>
          </table:table-cell>
          <table:table-cell table:number-columns-repeated="2" table:style-name="ce1"/>
          <table:table-cell table:style-name="ce55"/>
          <table:table-cell table:number-columns-repeated="16376"/>
        </table:table-row>
        <table:table-row table:style-name="ro1">
          <table:table-cell office:value-type="string" table:style-name="ce1">
            <text:p>RDEL to CDEL switch for CSSF</text:p>
          </table:table-cell>
          <table:table-cell table:style-name="ce70"/>
          <table:table-cell office:value-type="float" office:value="-5.0599999999999996" table:style-name="ce71">
            <text:p>-5.060</text:p>
          </table:table-cell>
          <table:table-cell office:value-type="float" office:value="-5.0599999999999996" table:formula="of:=[.B39]+[.C39]" table:style-name="ce73">
            <text:p>-5.060</text:p>
          </table:table-cell>
          <table:table-cell office:value-type="float" office:value="5.0599999999999996" table:style-name="ce73">
            <text:p>5.0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DEL to CDEL switch for ODA management</text:p>
          </table:table-cell>
          <table:table-cell table:style-name="ce70"/>
          <table:table-cell office:value-type="float" office:value="-121.3" table:style-name="ce71">
            <text:p>-121.300</text:p>
          </table:table-cell>
          <table:table-cell office:value-type="float" office:value="-121.3" table:formula="of:=[.B40]+[.C40]" table:style-name="ce73">
            <text:p>-121.300</text:p>
          </table:table-cell>
          <table:table-cell office:value-type="float" office:value="121.3" table:style-name="ce73">
            <text:p>121.3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6">
          <table:table-cell office:value-type="string" table:style-name="ce61">
            <text:p>Neutral funding changes between departments:-</text:p>
          </table:table-cell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table:style-name="ce74"/>
          <table:table-cell table:style-name="ce70"/>
          <table:table-cell table:style-name="ce71"/>
          <table:table-cell table:number-columns-repeated="2" table:style-name="ce73"/>
          <table:table-cell table:number-columns-repeated="16379" table:style-name="ce1"/>
        </table:table-row>
        <table:table-row table:style-name="ro1">
          <table:table-cell office:value-type="string" table:style-name="ce1">
            <text:p>Transfer from CO for GREAT for FCDO core</text:p>
          </table:table-cell>
          <table:table-cell table:style-name="ce70"/>
          <table:table-cell office:value-type="float" office:value="0.53" table:style-name="ce71">
            <text:p>0.530</text:p>
          </table:table-cell>
          <table:table-cell office:value-type="float" office:value="0.53" table:formula="of:=[.B44]+[.C44]" table:style-name="ce73">
            <text:p>0.530</text:p>
          </table:table-cell>
          <table:table-cell table:style-name="ce73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1">
            <text:p>Transfer from DIT for Bangalore Salary Adjustments</text:p>
          </table:table-cell>
          <table:table-cell table:style-name="ce70"/>
          <table:table-cell office:value-type="float" office:value="2.5000000000000001E-2" table:style-name="ce71">
            <text:p>0.025</text:p>
          </table:table-cell>
          <table:table-cell office:value-type="float" office:value="2.5000000000000001E-2" table:formula="of:=[.B45]+[.C45]" table:style-name="ce73">
            <text:p>0.025</text:p>
          </table:table-cell>
          <table:table-cell table:style-name="ce73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74">
            <text:p>Transfer from DIT for Delhi Salary Adjustments</text:p>
          </table:table-cell>
          <table:table-cell table:style-name="ce70"/>
          <table:table-cell office:value-type="float" office:value="1.0999999999999999E-2" table:style-name="ce71">
            <text:p>0.011</text:p>
          </table:table-cell>
          <table:table-cell office:value-type="float" office:value="1.0999999999999999E-2" table:formula="of:=[.B46]+[.C46]" table:style-name="ce73">
            <text:p>0.011</text:p>
          </table:table-cell>
          <table:table-cell table:style-name="ce73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74">
            <text:p>Transfer to DIT for CBS Pay<text:s/></text:p>
          </table:table-cell>
          <table:table-cell table:style-name="ce70"/>
          <table:table-cell office:value-type="float" office:value="-0.56000000000000005" table:style-name="ce71">
            <text:p>-0.560</text:p>
          </table:table-cell>
          <table:table-cell office:value-type="float" office:value="-0.56000000000000005" table:formula="of:=[.B47]+[.C47]" table:style-name="ce73">
            <text:p>-0.560</text:p>
          </table:table-cell>
          <table:table-cell table:style-name="ce73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1">
            <text:p>Transfer to HOME OFFICE <text:s/>for CBS Pay<text:s/></text:p>
          </table:table-cell>
          <table:table-cell table:style-name="ce70"/>
          <table:table-cell office:value-type="float" office:value="-0.25" table:style-name="ce71">
            <text:p>-0.250</text:p>
          </table:table-cell>
          <table:table-cell office:value-type="float" office:value="-0.25" table:formula="of:=[.B48]+[.C48]" table:style-name="ce73">
            <text:p>-0.250</text:p>
          </table:table-cell>
          <table:table-cell table:style-name="ce73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1">
            <text:p>Transfer to MOD for CBS Pay<text:s/></text:p>
          </table:table-cell>
          <table:table-cell table:style-name="ce70"/>
          <table:table-cell office:value-type="float" office:value="-0.12" table:style-name="ce71">
            <text:p>-0.120</text:p>
          </table:table-cell>
          <table:table-cell office:value-type="float" office:value="-0.12" table:formula="of:=[.B49]+[.C49]" table:style-name="ce73">
            <text:p>-0.12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NCA for CBS Pay<text:s/></text:p>
          </table:table-cell>
          <table:table-cell table:style-name="ce70"/>
          <table:table-cell office:value-type="float" office:value="-4.5999999999999999E-2" table:style-name="ce71">
            <text:p>-0.046</text:p>
          </table:table-cell>
          <table:table-cell office:value-type="float" office:value="-4.5999999999999999E-2" table:formula="of:=[.B50]+[.C50]" table:style-name="ce73">
            <text:p>-0.046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Scottish Government for CBS Pay<text:s/></text:p>
          </table:table-cell>
          <table:table-cell table:style-name="ce70"/>
          <table:table-cell office:value-type="float" office:value="-2.9000000000000001E-2" table:style-name="ce71">
            <text:p>-0.029</text:p>
          </table:table-cell>
          <table:table-cell office:value-type="float" office:value="-2.9000000000000001E-2" table:formula="of:=[.B51]+[.C51]" table:style-name="ce73">
            <text:p>-0.029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HMRC for CBS Pay<text:s/></text:p>
          </table:table-cell>
          <table:table-cell table:style-name="ce70"/>
          <table:table-cell office:value-type="float" office:value="-1.4E-2" table:style-name="ce71">
            <text:p>-0.014</text:p>
          </table:table-cell>
          <table:table-cell office:value-type="float" office:value="-1.4E-2" table:formula="of:=[.B52]+[.C52]" table:style-name="ce73">
            <text:p>-0.01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DCMS (visit Britain) for CBS Pay<text:s/></text:p>
          </table:table-cell>
          <table:table-cell table:style-name="ce70"/>
          <table:table-cell office:value-type="float" office:value="-0.01" table:style-name="ce71">
            <text:p>-0.010</text:p>
          </table:table-cell>
          <table:table-cell office:value-type="float" office:value="-0.01" table:formula="of:=[.B53]+[.C53]" table:style-name="ce73">
            <text:p>-0.01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Welsh Government for CBS Pay<text:s/></text:p>
          </table:table-cell>
          <table:table-cell table:style-name="ce70"/>
          <table:table-cell office:value-type="float" office:value="-7.0000000000000001E-3" table:style-name="ce71">
            <text:p>-0.007</text:p>
          </table:table-cell>
          <table:table-cell office:value-type="float" office:value="-7.0000000000000001E-3" table:formula="of:=[.B54]+[.C54]" table:style-name="ce73">
            <text:p>-0.007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BEIS - Research Councils UK for CBS Pay<text:s/></text:p>
          </table:table-cell>
          <table:table-cell table:style-name="ce70"/>
          <table:table-cell office:value-type="float" office:value="-5.0000000000000001E-3" table:style-name="ce71">
            <text:p>-0.005</text:p>
          </table:table-cell>
          <table:table-cell office:value-type="float" office:value="-5.0000000000000001E-3" table:formula="of:=[.B55]+[.C55]" table:style-name="ce73">
            <text:p>-0.00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DOH for CBS Pay<text:s/></text:p>
          </table:table-cell>
          <table:table-cell table:style-name="ce70"/>
          <table:table-cell office:value-type="float" office:value="-5.0000000000000001E-3" table:style-name="ce71">
            <text:p>-0.005</text:p>
          </table:table-cell>
          <table:table-cell office:value-type="float" office:value="-5.0000000000000001E-3" table:formula="of:=[.B56]+[.C56]" table:style-name="ce73">
            <text:p>-0.00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BEIS for CBS Pay<text:s/></text:p>
          </table:table-cell>
          <table:table-cell table:style-name="ce70"/>
          <table:table-cell office:value-type="float" office:value="-4.0000000000000001E-3" table:style-name="ce71">
            <text:p>-0.004</text:p>
          </table:table-cell>
          <table:table-cell office:value-type="float" office:value="-4.0000000000000001E-3" table:formula="of:=[.B57]+[.C57]" table:style-name="ce73">
            <text:p>-0.00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DWP for CBS Pay<text:s/></text:p>
          </table:table-cell>
          <table:table-cell table:style-name="ce70"/>
          <table:table-cell office:value-type="float" office:value="-3.0000000000000001E-3" table:style-name="ce71">
            <text:p>-0.003</text:p>
          </table:table-cell>
          <table:table-cell office:value-type="float" office:value="-3.0000000000000001E-3" table:formula="of:=[.B58]+[.C58]" table:style-name="ce73">
            <text:p>-0.00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BEIS - Intellectual Property Office for CBS Pay<text:s/></text:p>
          </table:table-cell>
          <table:table-cell table:style-name="ce70"/>
          <table:table-cell office:value-type="float" office:value="-3.0000000000000001E-3" table:style-name="ce71">
            <text:p>-0.003</text:p>
          </table:table-cell>
          <table:table-cell office:value-type="float" office:value="-3.0000000000000001E-3" table:formula="of:=[.B59]+[.C59]" table:style-name="ce73">
            <text:p>-0.00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CPS for CBS Pay<text:s/></text:p>
          </table:table-cell>
          <table:table-cell table:style-name="ce70"/>
          <table:table-cell office:value-type="float" office:value="-3.0000000000000001E-3" table:style-name="ce71">
            <text:p>-0.003</text:p>
          </table:table-cell>
          <table:table-cell office:value-type="float" office:value="-3.0000000000000001E-3" table:formula="of:=[.B60]+[.C60]" table:style-name="ce73">
            <text:p>-0.00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to DFT for CBS Pay<text:s/></text:p>
          </table:table-cell>
          <table:table-cell table:style-name="ce70"/>
          <table:table-cell office:value-type="float" office:value="-3.0000000000000001E-3" table:style-name="ce71">
            <text:p>-0.003</text:p>
          </table:table-cell>
          <table:table-cell office:value-type="float" office:value="-3.0000000000000001E-3" table:formula="of:=[.B61]+[.C61]" table:style-name="ce73">
            <text:p>-0.00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from BEIS for Platform Charges</text:p>
          </table:table-cell>
          <table:table-cell table:style-name="ce70"/>
          <table:table-cell office:value-type="float" office:value="0.47699999999999998" table:style-name="ce71">
            <text:p>0.477</text:p>
          </table:table-cell>
          <table:table-cell office:value-type="float" office:value="0.47699999999999998" table:formula="of:=[.B62]+[.C62]" table:style-name="ce73">
            <text:p>0.477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Transfer to BEIS for Regulatory diplomacy</text:p>
          </table:table-cell>
          <table:table-cell table:style-name="ce78"/>
          <table:table-cell table:style-name="ce79"/>
          <table:table-cell table:style-name="ce80"/>
          <table:table-cell office:value-type="float" office:value="-0.24" table:style-name="ce80">
            <text:p>-0.24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Transfer to BEIS for Regulatory diplomacy</text:p>
          </table:table-cell>
          <table:table-cell table:style-name="ce78"/>
          <table:table-cell table:style-name="ce79"/>
          <table:table-cell table:style-name="ce80"/>
          <table:table-cell office:value-type="float" office:value="-0.13" table:style-name="ce80">
            <text:p>-0.13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Transfer to CABINET OFFICE <text:s/>for ROSA Terminals</text:p>
          </table:table-cell>
          <table:table-cell table:style-name="ce78"/>
          <table:table-cell table:style-name="ce79"/>
          <table:table-cell table:style-name="ce80"/>
          <table:table-cell office:value-type="float" office:value="-0.52" table:style-name="ce80">
            <text:p>-0.52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Transfer to CABINET OFFICE <text:s/>for ROSA Meeting Rooms Hardware</text:p>
          </table:table-cell>
          <table:table-cell table:style-name="ce78"/>
          <table:table-cell table:style-name="ce79"/>
          <table:table-cell table:style-name="ce80"/>
          <table:table-cell office:value-type="float" office:value="-0.67600000000000005" table:style-name="ce80">
            <text:p>-0.676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from BEIS for Research and Development</text:p>
          </table:table-cell>
          <table:table-cell table:style-name="ce70"/>
          <table:table-cell table:style-name="ce71"/>
          <table:table-cell table:style-name="ce73"/>
          <table:table-cell office:value-type="float" office:value="1.508" table:style-name="ce73">
            <text:p>1.508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from DIT for Trade Policy Officers<text:s/></text:p>
          </table:table-cell>
          <table:table-cell office:value-type="float" office:value="1.6" table:style-name="ce70">
            <text:p>1.6</text:p>
          </table:table-cell>
          <table:table-cell table:style-name="ce71"/>
          <table:table-cell office:value-type="float" office:value="1.6" table:formula="of:=[.B68]+[.C68]" table:style-name="ce73">
            <text:p>1.6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1">
            <text:p>Transfer from DIT for Trade Faculty Staff Costs</text:p>
          </table:table-cell>
          <table:table-cell office:value-type="float" office:value="0.20799999999999999" table:style-name="ce70">
            <text:p>0.208</text:p>
          </table:table-cell>
          <table:table-cell table:style-name="ce71"/>
          <table:table-cell office:value-type="float" office:value="0.20799999999999999" table:formula="of:=[.B69]+[.C69]" table:style-name="ce73">
            <text:p>0.208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HMT for UK-EBRD Ukraine Guarantee</text:p>
          </table:table-cell>
          <table:table-cell office:value-type="float" office:value="2.4E-2" table:style-name="ce70">
            <text:p>0.024</text:p>
          </table:table-cell>
          <table:table-cell table:style-name="ce71"/>
          <table:table-cell office:value-type="float" office:value="2.4E-2" table:formula="of:=[.B70]+[.C70]" table:style-name="ce73">
            <text:p>0.02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Cabinet Office for ATS License fee</text:p>
          </table:table-cell>
          <table:table-cell office:value-type="float" office:value="-1.4E-2" table:style-name="ce70">
            <text:p>-0.014</text:p>
          </table:table-cell>
          <table:table-cell table:style-name="ce71"/>
          <table:table-cell office:value-type="float" office:value="-1.4E-2" table:formula="of:=[.B71]+[.C71]" table:style-name="ce73">
            <text:p>-0.01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CABINET OFFICE <text:s/>for Media Brief Contract - SPADs Pay</text:p>
          </table:table-cell>
          <table:table-cell office:value-type="float" office:value="-3.5000000000000003E-2" table:style-name="ce70">
            <text:p>-0.035</text:p>
          </table:table-cell>
          <table:table-cell table:style-name="ce71"/>
          <table:table-cell office:value-type="float" office:value="-3.5000000000000003E-2" table:formula="of:=[.B72]+[.C72]" table:style-name="ce73">
            <text:p>-0.03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Transfer of pay costs for IEU Surge<text:s/></text:p>
          </table:table-cell>
          <table:table-cell office:value-type="float" office:value="-7.0000000000000007E-2" table:style-name="ce70">
            <text:p>-0.07</text:p>
          </table:table-cell>
          <table:table-cell table:style-name="ce71"/>
          <table:table-cell office:value-type="float" office:value="-7.0000000000000007E-2" table:formula="of:=[.B73]+[.C73]" table:style-name="ce73">
            <text:p>-0.07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Nuclear Security Priorities Fund<text:s/></text:p>
          </table:table-cell>
          <table:table-cell table:style-name="ce70"/>
          <table:table-cell office:value-type="float" office:value="7.0000000000000001E-3" table:style-name="ce71">
            <text:p>0.007</text:p>
          </table:table-cell>
          <table:table-cell office:value-type="float" office:value="7.0000000000000001E-3" table:formula="of:=[.B74]+[.C74]" table:style-name="ce73">
            <text:p>0.007</text:p>
          </table:table-cell>
          <table:table-cell office:value-type="float" office:value="8.9999999999999993E-3" table:style-name="ce73">
            <text:p>0.009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CO for GREAT</text:p>
          </table:table-cell>
          <table:table-cell table:style-name="ce70"/>
          <table:table-cell office:value-type="float" office:value="3.9750000000000001" table:style-name="ce71">
            <text:p>3.975</text:p>
          </table:table-cell>
          <table:table-cell office:value-type="float" office:value="3.9750000000000001" table:formula="of:=[.B75]+[.C75]" table:style-name="ce73">
            <text:p>3.97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Ukraine Resilience and Energy Security (URES) programme</text:p>
          </table:table-cell>
          <table:table-cell table:style-name="ce70"/>
          <table:table-cell table:style-name="ce71"/>
          <table:table-cell table:style-name="ce73"/>
          <table:table-cell office:value-type="float" office:value="0.90300000000000002" table:style-name="ce73">
            <text:p>0.903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DCMS for Israel Tech Hub</text:p>
          </table:table-cell>
          <table:table-cell table:style-name="ce70"/>
          <table:table-cell office:value-type="float" office:value="0.27" table:style-name="ce71">
            <text:p>0.270</text:p>
          </table:table-cell>
          <table:table-cell office:value-type="float" office:value="0.27" table:formula="of:=[.B77]+[.C77]" table:style-name="ce73">
            <text:p>0.27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Sustainable Infrastructure Programme (SIP) - Latin America<text:s/></text:p>
          </table:table-cell>
          <table:table-cell table:style-name="ce70"/>
          <table:table-cell office:value-type="float" office:value="19.5" table:style-name="ce71">
            <text:p>19.500</text:p>
          </table:table-cell>
          <table:table-cell office:value-type="float" office:value="19.5" table:formula="of:=[.B78]+[.C78]" table:style-name="ce73">
            <text:p>19.5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DEFRA for Taskforce on Nature-related Financial Disclosures (TNFD)</text:p>
          </table:table-cell>
          <table:table-cell table:style-name="ce70"/>
          <table:table-cell office:value-type="float" office:value="0.82499999999999996" table:style-name="ce71">
            <text:p>0.825</text:p>
          </table:table-cell>
          <table:table-cell office:value-type="float" office:value="0.82499999999999996" table:formula="of:=[.B79]+[.C79]" table:style-name="ce73">
            <text:p>0.82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Forest, Communities and Sustainable Growth</text:p>
          </table:table-cell>
          <table:table-cell table:style-name="ce70"/>
          <table:table-cell office:value-type="float" office:value="10.173" table:style-name="ce71">
            <text:p>10.173</text:p>
          </table:table-cell>
          <table:table-cell office:value-type="float" office:value="10.173" table:formula="of:=[.B80]+[.C80]" table:style-name="ce73">
            <text:p>10.17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UK PACT (Partnering for Accelerated Climate Transitions)</text:p>
          </table:table-cell>
          <table:table-cell table:style-name="ce70"/>
          <table:table-cell office:value-type="float" office:value="21.271000000000001" table:style-name="ce71">
            <text:p>21.271</text:p>
          </table:table-cell>
          <table:table-cell office:value-type="float" office:value="21.271000000000001" table:formula="of:=[.B81]+[.C81]" table:style-name="ce73">
            <text:p>21.271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UK PACT Staff Travel</text:p>
          </table:table-cell>
          <table:table-cell table:style-name="ce70"/>
          <table:table-cell office:value-type="float" office:value="1.4E-2" table:style-name="ce71">
            <text:p>0.014</text:p>
          </table:table-cell>
          <table:table-cell office:value-type="float" office:value="1.4E-2" table:formula="of:=[.B82]+[.C82]" table:style-name="ce73">
            <text:p>0.01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UK PACT Staff Travel - Mains 22/23 Correction</text:p>
          </table:table-cell>
          <table:table-cell table:style-name="ce70"/>
          <table:table-cell office:value-type="float" office:value="3.0000000000000001E-3" table:style-name="ce71">
            <text:p>0.003</text:p>
          </table:table-cell>
          <table:table-cell office:value-type="float" office:value="3.0000000000000001E-3" table:formula="of:=[.B83]+[.C83]" table:style-name="ce73">
            <text:p>0.00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SIA for National Cyber Fund and National Cyber Programme<text:s text:c="5"/></text:p>
            <text:p/>
          </table:table-cell>
          <table:table-cell table:style-name="ce70"/>
          <table:table-cell office:value-type="float" office:value="0.65600000000000003" table:style-name="ce71">
            <text:p>0.656</text:p>
          </table:table-cell>
          <table:table-cell office:value-type="float" office:value="0.65600000000000003" table:formula="of:=[.B84]+[.C84]" table:style-name="ce73">
            <text:p>0.656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SIA for OECD Global Forum on Technology Governance</text:p>
          </table:table-cell>
          <table:table-cell table:style-name="ce70"/>
          <table:table-cell office:value-type="float" office:value="0.5" table:style-name="ce71">
            <text:p>0.500</text:p>
          </table:table-cell>
          <table:table-cell office:value-type="float" office:value="0.5" table:formula="of:=[.B85]+[.C85]" table:style-name="ce73">
            <text:p>0.5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SIA for <text:s/>commercial cyber proliferation</text:p>
          </table:table-cell>
          <table:table-cell table:style-name="ce70"/>
          <table:table-cell office:value-type="float" office:value="2.7E-2" table:style-name="ce71">
            <text:p>0.027</text:p>
          </table:table-cell>
          <table:table-cell office:value-type="float" office:value="2.7E-2" table:formula="of:=[.B86]+[.C86]" table:style-name="ce73">
            <text:p>0.027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HO for Lebanon Immigration</text:p>
          </table:table-cell>
          <table:table-cell table:style-name="ce70"/>
          <table:table-cell office:value-type="float" office:value="7.8E-2" table:style-name="ce71">
            <text:p>0.078</text:p>
          </table:table-cell>
          <table:table-cell office:value-type="float" office:value="7.8E-2" table:formula="of:=[.B87]+[.C87]" table:style-name="ce73">
            <text:p>0.078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DCMS for G7 OECD Voluntary Contribution</text:p>
          </table:table-cell>
          <table:table-cell table:style-name="ce70"/>
          <table:table-cell office:value-type="float" office:value="0.5" table:style-name="ce71">
            <text:p>0.500</text:p>
          </table:table-cell>
          <table:table-cell office:value-type="float" office:value="0.5" table:formula="of:=[.B88]+[.C88]" table:style-name="ce73">
            <text:p>0.5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DEFRA for Ukraine Grain</text:p>
          </table:table-cell>
          <table:table-cell table:style-name="ce70"/>
          <table:table-cell office:value-type="float" office:value="5" table:style-name="ce71">
            <text:p>5.000</text:p>
          </table:table-cell>
          <table:table-cell office:value-type="float" office:value="5" table:formula="of:=[.B89]+[.C89]" table:style-name="ce73">
            <text:p>5.0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HO Police HQ barrier project<text:s/></text:p>
          </table:table-cell>
          <table:table-cell table:style-name="ce70"/>
          <table:table-cell office:value-type="float" office:value="1.071" table:style-name="ce71">
            <text:p>1.071</text:p>
          </table:table-cell>
          <table:table-cell office:value-type="float" office:value="1.071" table:formula="of:=[.B90]+[.C90]" table:style-name="ce73">
            <text:p>1.071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Regulatory diplomacy</text:p>
          </table:table-cell>
          <table:table-cell table:style-name="ce70"/>
          <table:table-cell office:value-type="float" office:value="-0.115" table:style-name="ce71">
            <text:p>-0.115</text:p>
          </table:table-cell>
          <table:table-cell office:value-type="float" office:value="-0.115" table:formula="of:=[.B91]+[.C91]" table:style-name="ce73">
            <text:p>-0.11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IT for Regulatory diplomacy</text:p>
          </table:table-cell>
          <table:table-cell table:style-name="ce70"/>
          <table:table-cell office:value-type="float" office:value="-7.4999999999999997E-2" table:style-name="ce71">
            <text:p>-0.075</text:p>
          </table:table-cell>
          <table:table-cell office:value-type="float" office:value="-7.4999999999999997E-2" table:formula="of:=[.B92]+[.C92]" table:style-name="ce73">
            <text:p>-0.075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BIM capacity building programme<text:s/></text:p>
          </table:table-cell>
          <table:table-cell table:style-name="ce70"/>
          <table:table-cell office:value-type="float" office:value="-0.1" table:style-name="ce71">
            <text:p>-0.100</text:p>
          </table:table-cell>
          <table:table-cell office:value-type="float" office:value="-0.1" table:formula="of:=[.B93]+[.C93]" table:style-name="ce73">
            <text:p>-0.1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IT for UK Supply Chain Support<text:s/></text:p>
          </table:table-cell>
          <table:table-cell table:style-name="ce70"/>
          <table:table-cell office:value-type="float" office:value="-0.05" table:style-name="ce71">
            <text:p>-0.050</text:p>
          </table:table-cell>
          <table:table-cell office:value-type="float" office:value="-0.05" table:formula="of:=[.B94]+[.C94]" table:style-name="ce73">
            <text:p>-0.05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IT for Construction for Social Housing Re-build in Ukraine</text:p>
          </table:table-cell>
          <table:table-cell table:style-name="ce70"/>
          <table:table-cell office:value-type="float" office:value="-0.1" table:style-name="ce71">
            <text:p>-0.100</text:p>
          </table:table-cell>
          <table:table-cell office:value-type="float" office:value="-0.1" table:formula="of:=[.B95]+[.C95]" table:style-name="ce73">
            <text:p>-0.1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EFRA for Blue Belt Programme - (Cefas)</text:p>
          </table:table-cell>
          <table:table-cell table:style-name="ce70"/>
          <table:table-cell office:value-type="float" office:value="-1.589" table:style-name="ce71">
            <text:p>-1.589</text:p>
          </table:table-cell>
          <table:table-cell office:value-type="float" office:value="-1.589" table:formula="of:=[.B96]+[.C96]" table:style-name="ce73">
            <text:p>-1.589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EFRA for Blue Belt Programme - (Cefas)</text:p>
          </table:table-cell>
          <table:table-cell table:style-name="ce70"/>
          <table:table-cell office:value-type="float" office:value="-0.753" table:style-name="ce71">
            <text:p>-0.753</text:p>
          </table:table-cell>
          <table:table-cell office:value-type="float" office:value="-0.753" table:formula="of:=[.B97]+[.C97]" table:style-name="ce73">
            <text:p>-0.753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EFRA for Blue Belt Programme - <text:s/>(MMO)</text:p>
          </table:table-cell>
          <table:table-cell table:style-name="ce70"/>
          <table:table-cell office:value-type="float" office:value="-2.17" table:style-name="ce71">
            <text:p>-2.170</text:p>
          </table:table-cell>
          <table:table-cell office:value-type="float" office:value="-2.17" table:formula="of:=[.B98]+[.C98]" table:style-name="ce73">
            <text:p>-2.17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EFRA for Blue Belt Programme - <text:s/>(MMO)</text:p>
          </table:table-cell>
          <table:table-cell table:style-name="ce70"/>
          <table:table-cell office:value-type="float" office:value="-0.45200000000000001" table:style-name="ce71">
            <text:p>-0.452</text:p>
          </table:table-cell>
          <table:table-cell office:value-type="float" office:value="-0.45200000000000001" table:formula="of:=[.B99]+[.C99]" table:style-name="ce73">
            <text:p>-0.452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CABINET OFFICE <text:s/>for G7 Monitoring and Accountability Mechanism</text:p>
          </table:table-cell>
          <table:table-cell table:style-name="ce70"/>
          <table:table-cell office:value-type="float" office:value="-0.05" table:style-name="ce71">
            <text:p>-0.050</text:p>
          </table:table-cell>
          <table:table-cell office:value-type="float" office:value="-0.05" table:formula="of:=[.B100]+[.C100]" table:style-name="ce73">
            <text:p>-0.05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Green Climate Fund (GCF)</text:p>
          </table:table-cell>
          <table:table-cell table:style-name="ce70"/>
          <table:table-cell office:value-type="float" office:value="-7.2069999999999999" table:style-name="ce71">
            <text:p>-7.207</text:p>
          </table:table-cell>
          <table:table-cell office:value-type="float" office:value="-7.2069999999999999" table:formula="of:=[.B101]+[.C101]" table:style-name="ce73">
            <text:p>-7.207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ICF BEIS Programme Funded Staff</text:p>
          </table:table-cell>
          <table:table-cell table:style-name="ce70"/>
          <table:table-cell office:value-type="float" office:value="-0.27100000000000002" table:style-name="ce71">
            <text:p>-0.271</text:p>
          </table:table-cell>
          <table:table-cell office:value-type="float" office:value="-0.27100000000000002" table:formula="of:=[.B102]+[.C102]" table:style-name="ce73">
            <text:p>-0.271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International Programme Fund</text:p>
          </table:table-cell>
          <table:table-cell table:style-name="ce70"/>
          <table:table-cell office:value-type="float" office:value="-0.55700000000000005" table:style-name="ce71">
            <text:p>-0.557</text:p>
          </table:table-cell>
          <table:table-cell office:value-type="float" office:value="-0.55700000000000005" table:formula="of:=[.B103]+[.C103]" table:style-name="ce73">
            <text:p>-0.557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MOD for Complex Risk Analytics Fund<text:s/></text:p>
          </table:table-cell>
          <table:table-cell table:style-name="ce70"/>
          <table:table-cell table:style-name="ce71"/>
          <table:table-cell table:style-name="ce73"/>
          <table:table-cell office:value-type="float" office:value="0.6" table:style-name="ce73">
            <text:p>0.60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Renewable Energy Performance Platform<text:s/></text:p>
          </table:table-cell>
          <table:table-cell table:style-name="ce70"/>
          <table:table-cell table:style-name="ce71"/>
          <table:table-cell table:style-name="ce73"/>
          <table:table-cell office:value-type="float" office:value="10.28" table:style-name="ce73">
            <text:p>10.28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Sustainable Infrastructure Programme (SIP) - Latin America<text:s/></text:p>
          </table:table-cell>
          <table:table-cell table:style-name="ce70"/>
          <table:table-cell table:style-name="ce71"/>
          <table:table-cell table:style-name="ce73"/>
          <table:table-cell office:value-type="float" office:value="40" table:style-name="ce73">
            <text:p>40.00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BEIS for Forest, Communities and Sustainable Growth</text:p>
          </table:table-cell>
          <table:table-cell table:style-name="ce70"/>
          <table:table-cell table:style-name="ce71"/>
          <table:table-cell table:style-name="ce73"/>
          <table:table-cell office:value-type="float" office:value="29.684999999999999" table:style-name="ce73">
            <text:p>29.685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UKCI (UK Climate Investments) - British Investment Partnerships Directorate</text:p>
          </table:table-cell>
          <table:table-cell table:style-name="ce70"/>
          <table:table-cell table:style-name="ce71"/>
          <table:table-cell table:style-name="ce73"/>
          <table:table-cell office:value-type="float" office:value="-10.5" table:style-name="ce73">
            <text:p>-10.50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from DEFRA for CSSF Programme</text:p>
          </table:table-cell>
          <table:table-cell table:style-name="ce70"/>
          <table:table-cell office:value-type="float" office:value="8.2000000000000003E-2" table:style-name="ce71">
            <text:p>0.082</text:p>
          </table:table-cell>
          <table:table-cell office:value-type="float" office:value="8.2000000000000003E-2" table:formula="of:=[.B109]+[.C109]" table:style-name="ce73">
            <text:p>0.082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SIA for CSSF Programme</text:p>
          </table:table-cell>
          <table:table-cell table:style-name="ce70"/>
          <table:table-cell office:value-type="float" office:value="-4.8" table:style-name="ce71">
            <text:p>-4.800</text:p>
          </table:table-cell>
          <table:table-cell office:value-type="float" office:value="-4.8" table:formula="of:=[.B110]+[.C110]" table:style-name="ce73">
            <text:p>-4.8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MOD for CSSF Programme</text:p>
          </table:table-cell>
          <table:table-cell table:style-name="ce70"/>
          <table:table-cell office:value-type="float" office:value="-4.9379999999999997" table:style-name="ce71">
            <text:p>-4.938</text:p>
          </table:table-cell>
          <table:table-cell office:value-type="float" office:value="-4.9379999999999997" table:formula="of:=[.B111]+[.C111]" table:style-name="ce73">
            <text:p>-4.938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NCA for CSSF Programme</text:p>
          </table:table-cell>
          <table:table-cell table:style-name="ce70"/>
          <table:table-cell office:value-type="float" office:value="-0.14000000000000001" table:style-name="ce71">
            <text:p>-0.140</text:p>
          </table:table-cell>
          <table:table-cell office:value-type="float" office:value="-0.14000000000000001" table:formula="of:=[.B112]+[.C112]" table:style-name="ce73">
            <text:p>-0.14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HMRC for CSSF Programme</text:p>
          </table:table-cell>
          <table:table-cell table:style-name="ce70"/>
          <table:table-cell office:value-type="float" office:value="-0.7" table:style-name="ce71">
            <text:p>-0.700</text:p>
          </table:table-cell>
          <table:table-cell office:value-type="float" office:value="-0.7" table:formula="of:=[.B113]+[.C113]" table:style-name="ce73">
            <text:p>-0.7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HOME OFFICE <text:s/>for CSSF Programme</text:p>
          </table:table-cell>
          <table:table-cell table:style-name="ce70"/>
          <table:table-cell office:value-type="float" office:value="-10.244" table:style-name="ce71">
            <text:p>-10.244</text:p>
          </table:table-cell>
          <table:table-cell office:value-type="float" office:value="-10.244" table:formula="of:=[.B114]+[.C114]" table:style-name="ce73">
            <text:p>-10.24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CABINET OFFICE <text:s/>for CSSF Programme</text:p>
          </table:table-cell>
          <table:table-cell table:style-name="ce70"/>
          <table:table-cell office:value-type="float" office:value="-0.871" table:style-name="ce71">
            <text:p>-0.871</text:p>
          </table:table-cell>
          <table:table-cell office:value-type="float" office:value="-0.871" table:formula="of:=[.B115]+[.C115]" table:style-name="ce73">
            <text:p>-0.871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DFT for CSSF Programme</text:p>
          </table:table-cell>
          <table:table-cell table:style-name="ce70"/>
          <table:table-cell office:value-type="float" office:value="-10.471" table:style-name="ce71">
            <text:p>-10.471</text:p>
          </table:table-cell>
          <table:table-cell office:value-type="float" office:value="-10.471" table:formula="of:=[.B116]+[.C116]" table:style-name="ce73">
            <text:p>-10.471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MOD UKHO for CSSF Programme</text:p>
          </table:table-cell>
          <table:table-cell table:style-name="ce70"/>
          <table:table-cell office:value-type="float" office:value="-0.7" table:style-name="ce71">
            <text:p>-0.700</text:p>
          </table:table-cell>
          <table:table-cell office:value-type="float" office:value="-0.7" table:formula="of:=[.B117]+[.C117]" table:style-name="ce73">
            <text:p>-0.70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MOJ for CSSF Programme</text:p>
          </table:table-cell>
          <table:table-cell table:style-name="ce70"/>
          <table:table-cell office:value-type="float" office:value="-0.14599999999999999" table:style-name="ce71">
            <text:p>-0.146</text:p>
          </table:table-cell>
          <table:table-cell office:value-type="float" office:value="-0.14599999999999999" table:formula="of:=[.B118]+[.C118]" table:style-name="ce73">
            <text:p>-0.146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UK Health Security Agency for CSSF Programme</text:p>
          </table:table-cell>
          <table:table-cell table:style-name="ce70"/>
          <table:table-cell office:value-type="float" office:value="-1.214" table:style-name="ce71">
            <text:p>-1.214</text:p>
          </table:table-cell>
          <table:table-cell office:value-type="float" office:value="-1.214" table:formula="of:=[.B119]+[.C119]" table:style-name="ce73">
            <text:p>-1.214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office:value-type="string" table:style-name="ce74">
            <text:p>Transfer to BEIS for CSSF Programme</text:p>
          </table:table-cell>
          <table:table-cell table:style-name="ce70"/>
          <table:table-cell office:value-type="float" office:value="-0.06" table:style-name="ce71">
            <text:p>-0.060</text:p>
          </table:table-cell>
          <table:table-cell office:value-type="float" office:value="-0.06" table:formula="of:=[.B120]+[.C120]" table:style-name="ce73">
            <text:p>-0.060</text:p>
          </table:table-cell>
          <table:table-cell table:style-name="ce73"/>
          <table:table-cell table:style-name="ce76"/>
          <table:table-cell table:number-columns-repeated="16378"/>
        </table:table-row>
        <table:table-row table:style-name="ro1">
          <table:table-cell table:style-name="ce74"/>
          <table:table-cell table:style-name="ce81"/>
          <table:table-cell table:style-name="ce71"/>
          <table:table-cell table:number-columns-repeated="2" table:style-name="ce73"/>
          <table:table-cell table:style-name="ce76"/>
          <table:table-cell table:number-columns-repeated="16378"/>
        </table:table-row>
        <table:table-row table:style-name="ro6">
          <table:table-cell office:value-type="string" table:style-name="ce82">
            <text:p>2022-23 Supplementary Estimate DEL totals as at February 2023</text:p>
          </table:table-cell>
          <table:table-cell office:value-type="float" office:value="337.90300000000002" table:formula="of:=SUM([.B6:.B121])" table:style-name="ce83">
            <text:p>337.903</text:p>
          </table:table-cell>
          <table:table-cell office:value-type="float" office:value="6723.7619999999997" table:formula="of:=SUM([.C6:.C121])" table:style-name="ce83">
            <text:p>6,723.762</text:p>
          </table:table-cell>
          <table:table-cell office:value-type="float" office:value="7061.665" table:formula="of:=SUM([.D6:.D121])" table:style-name="ce83">
            <text:p>7,061.665</text:p>
          </table:table-cell>
          <table:table-cell office:value-type="float" office:value="2306.4850000000001" table:formula="of:=SUM([.E6:.E121])" table:style-name="ce83">
            <text:p>2,306.485</text:p>
          </table:table-cell>
          <table:table-cell table:style-name="ce76"/>
          <table:table-cell table:number-columns-repeated="16378"/>
        </table:table-row>
        <table:table-row table:style-name="ro1">
          <table:table-cell table:style-name="ce1"/>
          <table:table-cell table:style-name="ce28"/>
          <table:table-cell table:style-name="ce84"/>
          <table:table-cell table:number-columns-repeated="2" table:style-name="ce28"/>
          <table:table-cell table:style-name="ce76"/>
          <table:table-cell table:number-columns-repeated="16378"/>
        </table:table-row>
        <table:table-row table:style-name="ro1">
          <table:table-cell table:style-name="ce62"/>
          <table:table-cell table:style-name="ce28"/>
          <table:table-cell table:style-name="ce84"/>
          <table:table-cell table:number-columns-repeated="2" table:style-name="ce28"/>
          <table:table-cell table:style-name="ce76"/>
          <table:table-cell table:number-columns-repeated="16378"/>
        </table:table-row>
        <table:table-row table:style-name="ro1">
          <table:table-cell table:style-name="ce1"/>
          <table:table-cell table:style-name="ce28"/>
          <table:table-cell table:style-name="ce84"/>
          <table:table-cell table:number-columns-repeated="2" table:style-name="ce28"/>
          <table:table-cell table:style-name="ce76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60"/>
          <table:table-cell table:number-columns-repeated="2" table:style-name="ce1"/>
          <table:table-cell table:style-name="ce76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84"/>
          <table:table-cell table:style-name="ce28"/>
          <table:table-cell table:style-name="ce1"/>
          <table:table-cell table:style-name="ce76"/>
          <table:table-cell table:number-columns-repeated="16378"/>
        </table:table-row>
        <table:table-row table:number-rows-repeated="8" table:style-name="ro1">
          <table:table-cell table:number-columns-repeated="5"/>
          <table:table-cell table:style-name="ce76"/>
          <table:table-cell table:number-columns-repeated="16378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6" number:min-integer-digits="1" number:grouping="true"/>
    </number:number-style>
    <number:number-style style:name="N38">
      <number:number number:decimal-places="1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Chris Allison (Sensitive)</dc:creator>
    <meta:creation-date>2022-01-14T11:32:38Z</meta:creation-date>
    <dc:date>2023-02-22T13:13:30Z</dc:date>
    <meta:user-defined meta:name="ContentTypeId">0x01010032F1D91ABE7A36479E619C5060BCD555</meta:user-defined>
    <meta:user-defined meta:name="Order" meta:value-type="float">87600</meta:user-defined>
  </office:meta>
</office:document-meta>
</file>