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19805555555556cm" style:use-optimal-column-width="true"/>
    </style:style>
    <style:style style:name="co2" style:family="table-column">
      <style:table-column-properties fo:break-before="auto" style:column-width="7.79638888888889cm" style:use-optimal-column-width="true"/>
    </style:style>
    <style:style style:name="co3" style:family="table-column">
      <style:table-column-properties fo:break-before="auto" style:column-width="2.39888888888889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Medical and Welf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50.92" table:style-name="ce1">
            <text:p>8250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684.88" table:style-name="ce1">
            <text:p>13684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2.14" table:style-name="ce1">
            <text:p>2102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150.59" table:style-name="ce1">
            <text:p>13150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87.18" table:style-name="ce1">
            <text:p>1287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868.35" table:style-name="ce1">
            <text:p>30868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50-FCOS-HERMES-07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905.5" table:style-name="ce1">
            <text:p>2390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50-FCOS-HERMES-07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2782" table:style-name="ce1">
            <text:p>212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51-FCOS-HERMES-08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947.5" table:style-name="ce1">
            <text:p>4494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51-FCOS-HERMES-08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4665" table:style-name="ce1">
            <text:p>214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51</text:p>
          </table:table-cell>
          <table:table-cell office:value-type="string" table:style-name="ce1">
            <text:p>Beaverfit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100" table:style-name="ce1">
            <text:p>94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9953</text:p>
          </table:table-cell>
          <table:table-cell office:value-type="string" table:style-name="ce1">
            <text:p>DAISY CORPORATE SERVICES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.73" table:style-name="ce1">
            <text:p>68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9953</text:p>
          </table:table-cell>
          <table:table-cell office:value-type="string" table:style-name="ce1">
            <text:p>DAISY CORPORATE SERVICES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05.18" table:style-name="ce1">
            <text:p>1905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9953</text:p>
          </table:table-cell>
          <table:table-cell office:value-type="string" table:style-name="ce1">
            <text:p>DAISY CORPORATE SERVICES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00" table:style-name="ce1">
            <text:p>5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9953</text:p>
          </table:table-cell>
          <table:table-cell office:value-type="string" table:style-name="ce1">
            <text:p>DAISY CORPORATE SERVICES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11.11" table:style-name="ce1">
            <text:p>3211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9953</text:p>
          </table:table-cell>
          <table:table-cell office:value-type="string" table:style-name="ce1">
            <text:p>DAISY CORPORATE SERVICES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50" table:style-name="ce1">
            <text:p>11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9953</text:p>
          </table:table-cell>
          <table:table-cell office:value-type="string" table:style-name="ce1">
            <text:p>DAISY CORPORATE SERVICES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13.0500000000002" table:style-name="ce1">
            <text:p>2113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87-FCOS-HERMES-09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510" table:style-name="ce1">
            <text:p>42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87-FCOS-HERMES-09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3865" table:style-name="ce1">
            <text:p>183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30.02" table:style-name="ce1">
            <text:p>1230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842.42" table:style-name="ce1">
            <text:p>21842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21.58" table:style-name="ce1">
            <text:p>682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3.92" table:style-name="ce1">
            <text:p>1393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47.78" table:style-name="ce1">
            <text:p>4547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3.66" table:style-name="ce1">
            <text:p>1023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15.72" table:style-name="ce1">
            <text:p>7815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3262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PPE - POA &amp; AUC (Owned) - Cost - Additions - Other New Construction</text:p>
          </table:table-cell>
          <table:table-cell office:value-type="float" office:value="504.67" table:style-name="ce1">
            <text:p>504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789</text:p>
          </table:table-cell>
          <table:table-cell office:value-type="string" table:style-name="ce1">
            <text:p>BMT Limite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300" table:style-name="ce1">
            <text:p>25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532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284.72" table:style-name="ce1">
            <text:p>10828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7-FCDOS-HERMES-10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255" table:style-name="ce1">
            <text:p>48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7-FCDOS-HERMES-10</text:p>
          </table:table-cell>
          <table:table-cell office:value-type="string" table:style-name="ce1">
            <text:p>SOLIRIU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7370" table:style-name="ce1">
            <text:p>167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44739</text:p>
          </table:table-cell>
          <table:table-cell office:value-type="string" table:style-name="ce1">
            <text:p>TETRA TECH LIMITED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536.5" table:style-name="ce1">
            <text:p>39536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37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488.19" table:style-name="ce1">
            <text:p>56488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B / 2036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880.35" table:style-name="ce1">
            <text:p>99880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101</text:p>
          </table:table-cell>
          <table:table-cell office:value-type="string" table:style-name="ce1">
            <text:p>JRC FACILITIES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71.27" table:style-name="ce1">
            <text:p>7471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101</text:p>
          </table:table-cell>
          <table:table-cell office:value-type="string" table:style-name="ce1">
            <text:p>JRC FACILITIES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012.949999999997" table:style-name="ce1">
            <text:p>37012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118316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222.998035432101" table:style-name="ce1">
            <text:p>52222.99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B / 203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799.519999999997" table:style-name="ce1">
            <text:p>57799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954.1" table:style-name="ce1">
            <text:p>15495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7.3" table:style-name="ce1">
            <text:p>787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950" table:style-name="ce1">
            <text:p>149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10.2" table:style-name="ce1">
            <text:p>341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31.17" table:style-name="ce1">
            <text:p>5531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950" table:style-name="ce1">
            <text:p>149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83.94" table:style-name="ce1">
            <text:p>3083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5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512.800000000003" table:style-name="ce1">
            <text:p>8051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CO-24292</text:p>
          </table:table-cell>
          <table:table-cell office:value-type="string" table:style-name="ce1">
            <text:p>UCT LTD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575.200000000001" table:style-name="ce1">
            <text:p>2457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1</text:p>
          </table:table-cell>
          <table:table-cell office:value-type="string" table:style-name="ce1">
            <text:p>CERTES COMPUTING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00" table:style-name="ce1">
            <text:p>2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110</text:p>
          </table:table-cell>
          <table:table-cell office:value-type="string" table:style-name="ce1">
            <text:p>JRC FACILITIES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1738.6" table:style-name="ce1">
            <text:p>80173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30.02" table:style-name="ce1">
            <text:p>1230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842.42" table:style-name="ce1">
            <text:p>21842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21.58" table:style-name="ce1">
            <text:p>682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3.92" table:style-name="ce1">
            <text:p>1393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47.78" table:style-name="ce1">
            <text:p>4547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3.66" table:style-name="ce1">
            <text:p>1023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895829</text:p>
          </table:table-cell>
          <table:table-cell office:value-type="string" table:style-name="ce1">
            <text:p>COMPUTACENTER UK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15.72" table:style-name="ce1">
            <text:p>7815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115</text:p>
          </table:table-cell>
          <table:table-cell office:value-type="string" table:style-name="ce1">
            <text:p>JRC FACILITIES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82386.2" table:style-name="ce1">
            <text:p>88238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2-FCDOS-SOW064-02</text:p>
          </table:table-cell>
          <table:table-cell office:value-type="string" table:style-name="ce1">
            <text:p>SOLIRIUS LTD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581.13" table:style-name="ce1">
            <text:p>29581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87</text:p>
          </table:table-cell>
          <table:table-cell office:value-type="string" table:style-name="ce1">
            <text:p>Faculty Science Limited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3740" table:style-name="ce1">
            <text:p>143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462668</text:p>
          </table:table-cell>
          <table:table-cell office:value-type="string" table:style-name="ce1">
            <text:p>INSIGHT DIRECT UK LTD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5429.57" table:style-name="ce1">
            <text:p>65429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826.15" table:style-name="ce1">
            <text:p>33826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57.36" table:style-name="ce1">
            <text:p>2157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40.1" table:style-name="ce1">
            <text:p>6040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249.41" table:style-name="ce1">
            <text:p>26249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77.64" table:style-name="ce1">
            <text:p>8177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1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588.86" table:style-name="ce1">
            <text:p>26588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3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290" table:style-name="ce1">
            <text:p>30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3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440" table:style-name="ce1">
            <text:p>25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4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190" table:style-name="ce1">
            <text:p>13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4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170" table:style-name="ce1">
            <text:p>24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2-1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871.3" table:style-name="ce1">
            <text:p>7887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151</text:p>
          </table:table-cell>
          <table:table-cell office:value-type="string" table:style-name="ce1">
            <text:p>ADBLU INTERNATIONAL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061.24" table:style-name="ce1">
            <text:p>92061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640</text:p>
          </table:table-cell>
          <table:table-cell office:value-type="string" table:style-name="ce1">
            <text:p>CABINET OFFICE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FCDOS Equipmen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00" table:style-name="ce1">
            <text:p>4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640</text:p>
          </table:table-cell>
          <table:table-cell office:value-type="string" table:style-name="ce1">
            <text:p>CABINET OFFICE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FCDOS Equipmen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640</text:p>
          </table:table-cell>
          <table:table-cell office:value-type="string" table:style-name="ce1">
            <text:p>CABINET OFFICE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FCDOS Equipmen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00" table:style-name="ce1">
            <text:p>3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640</text:p>
          </table:table-cell>
          <table:table-cell office:value-type="string" table:style-name="ce1">
            <text:p>CABINET OFFICE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FCDOS Equipmen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0" table:style-name="ce1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640</text:p>
          </table:table-cell>
          <table:table-cell office:value-type="string" table:style-name="ce1">
            <text:p>CABINET OFFICE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00" table:style-name="ce1">
            <text:p>7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640</text:p>
          </table:table-cell>
          <table:table-cell office:value-type="string" table:style-name="ce1">
            <text:p>CABINET OFFICE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500" table:style-name="ce1">
            <text:p>26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0127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937.11" table:style-name="ce1">
            <text:p>53937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713.120000000003" table:style-name="ce1">
            <text:p>42713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68" table:style-name="ce1">
            <text:p>3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1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712" table:style-name="ce1">
            <text:p>11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2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992.62" table:style-name="ce1">
            <text:p>23992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2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769.6" table:style-name="ce1">
            <text:p>14769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2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6313.85" table:style-name="ce1">
            <text:p>186313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2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203.34" table:style-name="ce1">
            <text:p>25203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2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2251.32" table:style-name="ce1">
            <text:p>262251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3907192</text:p>
          </table:table-cell>
          <table:table-cell office:value-type="string" table:style-name="ce1">
            <text:p>COMPUTACENTER UK LTD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739.45" table:style-name="ce1">
            <text:p>16739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936.16" table:style-name="ce1">
            <text:p>89936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98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33.4799999999996" table:style-name="ce1">
            <text:p>4733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9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125.66" table:style-name="ce1">
            <text:p>46125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PS-9219</text:p>
          </table:table-cell>
          <table:table-cell office:value-type="string" table:style-name="ce1">
            <text:p>SMARTSOURCING PLC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000" table:style-name="ce1">
            <text:p>22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PS-9219</text:p>
          </table:table-cell>
          <table:table-cell office:value-type="string" table:style-name="ce1">
            <text:p>SMARTSOURCING PLC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19.89" table:style-name="ce1">
            <text:p>2419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PS-9315</text:p>
          </table:table-cell>
          <table:table-cell office:value-type="string" table:style-name="ce1">
            <text:p>SMARTSOURCING PLC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969.279999999999" table:style-name="ce1">
            <text:p>2996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9698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Security 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538.97" table:style-name="ce1">
            <text:p>257538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02543043</text:p>
          </table:table-cell>
          <table:table-cell office:value-type="string" table:style-name="ce1">
            <text:p>KPMG LLP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8107" table:style-name="ce1">
            <text:p>268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168/92666284</text:p>
          </table:table-cell>
          <table:table-cell office:value-type="string" table:style-name="ce1">
            <text:p>INTERSERVE FM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62.49" table:style-name="ce1">
            <text:p>6262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168/92666284</text:p>
          </table:table-cell>
          <table:table-cell office:value-type="string" table:style-name="ce1">
            <text:p>INTERSERVE FM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7.69" table:style-name="ce1">
            <text:p>897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168/92666284</text:p>
          </table:table-cell>
          <table:table-cell office:value-type="string" table:style-name="ce1">
            <text:p>INTERSERVE FM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90.17" table:style-name="ce1">
            <text:p>5890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168/92666284</text:p>
          </table:table-cell>
          <table:table-cell office:value-type="string" table:style-name="ce1">
            <text:p>INTERSERVE FM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42.93" table:style-name="ce1">
            <text:p>9242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168/92666284</text:p>
          </table:table-cell>
          <table:table-cell office:value-type="string" table:style-name="ce1">
            <text:p>INTERSERVE FM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88.64" table:style-name="ce1">
            <text:p>10888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168/92666284</text:p>
          </table:table-cell>
          <table:table-cell office:value-type="string" table:style-name="ce1">
            <text:p>INTERSERVE FM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Repairs and Refurbish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3.22" table:style-name="ce1">
            <text:p>583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8248.49" table:style-name="ce1">
            <text:p>168248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7.44" table:style-name="ce1">
            <text:p>1027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9685.23" table:style-name="ce1">
            <text:p>349685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2576.66" table:style-name="ce1">
            <text:p>122576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0" table:style-name="ce1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1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363.53" table:style-name="ce1">
            <text:p>39363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2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46.8100000000004" table:style-name="ce1">
            <text:p>4646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2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494.42" table:style-name="ce1">
            <text:p>73494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2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68.63" table:style-name="ce1">
            <text:p>21068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2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33.84" table:style-name="ce1">
            <text:p>4233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HRD00052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119.129999999997" table:style-name="ce1">
            <text:p>37119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478798</text:p>
          </table:table-cell>
          <table:table-cell office:value-type="string" table:style-name="ce1">
            <text:p>INSIGHT DIRECT UK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812.92" table:style-name="ce1">
            <text:p>67812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5</text:p>
          </table:table-cell>
          <table:table-cell office:value-type="string" table:style-name="ce1">
            <text:p>Six Works Limite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4.78" table:style-name="ce1">
            <text:p>5004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5</text:p>
          </table:table-cell>
          <table:table-cell office:value-type="string" table:style-name="ce1">
            <text:p>Six Works Limite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368.75" table:style-name="ce1">
            <text:p>94368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2-2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565" table:style-name="ce1">
            <text:p>28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PW-5967</text:p>
          </table:table-cell>
          <table:table-cell office:value-type="string" table:style-name="ce1">
            <text:p>SVGC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58.3799999999992" table:style-name="ce1">
            <text:p>9958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PW-5967</text:p>
          </table:table-cell>
          <table:table-cell office:value-type="string" table:style-name="ce1">
            <text:p>SVGC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183.22" table:style-name="ce1">
            <text:p>61183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336</text:p>
          </table:table-cell>
          <table:table-cell office:value-type="string" table:style-name="ce1">
            <text:p>PARITY PROFESSIONALS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0" table:style-name="ce1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336</text:p>
          </table:table-cell>
          <table:table-cell office:value-type="string" table:style-name="ce1">
            <text:p>PARITY PROFESSIONALS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532.5" table:style-name="ce1">
            <text:p>1953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336</text:p>
          </table:table-cell>
          <table:table-cell office:value-type="string" table:style-name="ce1">
            <text:p>PARITY PROFESSIONALS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1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601.86" table:style-name="ce1">
            <text:p>45601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47192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242" table:style-name="ce1">
            <text:p>53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50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440.88" table:style-name="ce1">
            <text:p>74440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118596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328.649099233597" table:style-name="ce1">
            <text:p>42328.6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12023001</text:p>
          </table:table-cell>
          <table:table-cell office:value-type="string" table:style-name="ce1">
            <text:p>TRICIS LTD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625" table:style-name="ce1">
            <text:p>56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5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50" table:style-name="ce1">
            <text:p>7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5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5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50" table:style-name="ce1">
            <text:p>7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7-5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50" table:style-name="ce1">
            <text:p>7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97</text:p>
          </table:table-cell>
          <table:table-cell office:value-type="string" table:style-name="ce1">
            <text:p>SECURE CONSTRUCT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304.39" table:style-name="ce1">
            <text:p>57304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97</text:p>
          </table:table-cell>
          <table:table-cell office:value-type="string" table:style-name="ce1">
            <text:p>SECURE CONSTRUCT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5.09" table:style-name="ce1">
            <text:p>5005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97</text:p>
          </table:table-cell>
          <table:table-cell office:value-type="string" table:style-name="ce1">
            <text:p>SECURE CONSTRUCT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336.59" table:style-name="ce1">
            <text:p>16336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97</text:p>
          </table:table-cell>
          <table:table-cell office:value-type="string" table:style-name="ce1">
            <text:p>SECURE CONSTRUCT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616.67" table:style-name="ce1">
            <text:p>46616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97</text:p>
          </table:table-cell>
          <table:table-cell office:value-type="string" table:style-name="ce1">
            <text:p>SECURE CONSTRUCT LTD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007.39" table:style-name="ce1">
            <text:p>47007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7393</text:p>
          </table:table-cell>
          <table:table-cell office:value-type="string" table:style-name="ce1">
            <text:p>BRITISH TELECOM PLC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Telecomms Ren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582.32" table:style-name="ce1">
            <text:p>85582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G-1078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3-01-23T00:00:00" table:style-name="ce2">
            <text:p>23/0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000" table:style-name="ce1">
            <text:p>58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309.129999999997" table:style-name="ce1">
            <text:p>40309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5.81" table:style-name="ce1">
            <text:p>2635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17.33" table:style-name="ce1">
            <text:p>12517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75.59" table:style-name="ce1">
            <text:p>1775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8.54" table:style-name="ce1">
            <text:p>788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91.57" table:style-name="ce1">
            <text:p>4091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40017885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.75" table:style-name="ce1">
            <text:p>118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2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9839.47" table:style-name="ce1">
            <text:p>79839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5</text:p>
          </table:table-cell>
          <table:table-cell office:value-type="string" table:style-name="ce1">
            <text:p>NEXOR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094" table:style-name="ce1">
            <text:p>45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27</text:p>
          </table:table-cell>
          <table:table-cell office:value-type="string" table:style-name="ce1">
            <text:p>CERTES COMPUTING LTD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710" table:style-name="ce1">
            <text:p>56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28</text:p>
          </table:table-cell>
          <table:table-cell office:value-type="string" table:style-name="ce1">
            <text:p>CERTES COMPUTING LTD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348.75" table:style-name="ce1">
            <text:p>45348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30</text:p>
          </table:table-cell>
          <table:table-cell office:value-type="string" table:style-name="ce1">
            <text:p>CERTES COMPUTING LTD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1">
            <text:p>38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02556182</text:p>
          </table:table-cell>
          <table:table-cell office:value-type="string" table:style-name="ce1">
            <text:p>KPMG LLP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996" table:style-name="ce1">
            <text:p>38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-06175</text:p>
          </table:table-cell>
          <table:table-cell office:value-type="string" table:style-name="ce1">
            <text:p>JRC FACILITIES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49859.24" table:style-name="ce1">
            <text:p>1149859.24</text:p>
          </table:table-cell>
          <table:table-cell table:number-columns-repeated="16378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2-22T09:45:12Z</meta:creation-date>
    <dc:date>2023-02-22T09:45:24Z</dc:date>
    <meta:user-defined meta:name="_MarkAsFinal" meta:value-type="boolean">true</meta:user-defined>
  </office:meta>
</office:document-meta>
</file>