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8611458333333cm"/>
    </style:style>
    <style:style style:name="co2" style:family="table-column">
      <style:table-column-properties fo:break-before="auto" style:column-width="5.7546875cm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686458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CMAC GROUP LTD</text:p>
          </table:table-cell>
          <table:table-cell office:value-type="string" table:style-name="ce7">
            <text:p>Transport Provision</text:p>
          </table:table-cell>
          <table:table-cell office:value-type="string" table:style-name="ce8">
            <text:p>456084</text:p>
          </table:table-cell>
          <table:table-cell office:value-type="currency" office:value="121584.98" table:style-name="ce9">
            <text:p>£121,584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407061</text:p>
          </table:table-cell>
          <table:table-cell office:value-type="currency" office:value="58598.400000000001" table:style-name="ce9">
            <text:p>£58,59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456076</text:p>
          </table:table-cell>
          <table:table-cell office:value-type="currency" office:value="58598.400000000001" table:style-name="ce9">
            <text:p>£58,59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473089</text:p>
          </table:table-cell>
          <table:table-cell office:value-type="currency" office:value="58598.400000000001" table:style-name="ce9">
            <text:p>£58,59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456083</text:p>
          </table:table-cell>
          <table:table-cell office:value-type="currency" office:value="446519.08" table:style-name="ce9">
            <text:p>£446,519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49069</text:p>
          </table:table-cell>
          <table:table-cell office:value-type="currency" office:value="30148.080000000002" table:style-name="ce9">
            <text:p>£30,14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CAPITA BUSINESS SERVIC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45071</text:p>
          </table:table-cell>
          <table:table-cell office:value-type="currency" office:value="322144.84999999998" table:style-name="ce9">
            <text:p>£322,144.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455066</text:p>
          </table:table-cell>
          <table:table-cell office:value-type="currency" office:value="241290.77" table:style-name="ce9">
            <text:p>£241,290.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434070</text:p>
          </table:table-cell>
          <table:table-cell office:value-type="currency" office:value="208583.33" table:style-name="ce9">
            <text:p>£208,583.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474084</text:p>
          </table:table-cell>
          <table:table-cell office:value-type="currency" office:value="33880.660000000003" table:style-name="ce9">
            <text:p>£33,880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472092</text:p>
          </table:table-cell>
          <table:table-cell office:value-type="currency" office:value="33687.839999999997" table:style-name="ce9">
            <text:p>£33,687.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473078</text:p>
          </table:table-cell>
          <table:table-cell office:value-type="currency" office:value="69741.460000000006" table:style-name="ce9">
            <text:p>£69,741.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431065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468070</text:p>
          </table:table-cell>
          <table:table-cell office:value-type="currency" office:value="50852.93" table:style-name="ce9">
            <text:p>£50,852.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464064</text:p>
          </table:table-cell>
          <table:table-cell office:value-type="currency" office:value="76626.22" table:style-name="ce9">
            <text:p>£76,626.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454068</text:p>
          </table:table-cell>
          <table:table-cell office:value-type="currency" office:value="40243.199999999997" table:style-name="ce9">
            <text:p>£40,243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REVEAL MEDIA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440070</text:p>
          </table:table-cell>
          <table:table-cell office:value-type="currency" office:value="106953.60000000001" table:style-name="ce9">
            <text:p>£106,95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15</text:p>
          </table:table-cell>
          <table:table-cell office:value-type="currency" office:value="36096" table:style-name="ce9">
            <text:p>£36,0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16</text:p>
          </table:table-cell>
          <table:table-cell office:value-type="currency" office:value="32717" table:style-name="ce9">
            <text:p>£32,71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79</text:p>
          </table:table-cell>
          <table:table-cell office:value-type="currency" office:value="33638" table:style-name="ce9">
            <text:p>£33,63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59076</text:p>
          </table:table-cell>
          <table:table-cell office:value-type="currency" office:value="30456" table:style-name="ce9">
            <text:p>£30,456.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6">
            <text:p>SOPRA STERIA LT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60069</text:p>
          </table:table-cell>
          <table:table-cell office:value-type="currency" office:value="30089.8" table:style-name="ce9">
            <text:p>£30,089.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6">
            <text:p>SOPRA STERIA LT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60068</text:p>
          </table:table-cell>
          <table:table-cell office:value-type="currency" office:value="31424.99" table:style-name="ce9">
            <text:p>£31,42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6">
            <text:p>SOPRA STERIA LT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68069</text:p>
          </table:table-cell>
          <table:table-cell office:value-type="currency" office:value="59110.95" table:style-name="ce9">
            <text:p>£59,1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6">
            <text:p>SOPRA STERIA LT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71066</text:p>
          </table:table-cell>
          <table:table-cell office:value-type="currency" office:value="93656.09" table:style-name="ce9">
            <text:p>£93,65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11">
            <text:p>Accommodation Services</text:p>
          </table:table-cell>
          <table:table-cell office:value-type="string" table:style-name="ce8">
            <text:p>465091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6">
            <text:p>VODAFONE</text:p>
          </table:table-cell>
          <table:table-cell office:value-type="string" table:style-name="ce11">
            <text:p>Telecoms</text:p>
          </table:table-cell>
          <table:table-cell office:value-type="string" table:style-name="ce8">
            <text:p>469065</text:p>
          </table:table-cell>
          <table:table-cell office:value-type="currency" office:value="53466.19" table:style-name="ce9">
            <text:p>£53,46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6">
            <text:p>CH JONES LTD</text:p>
          </table:table-cell>
          <table:table-cell office:value-type="string" table:style-name="ce11">
            <text:p>Fuels</text:p>
          </table:table-cell>
          <table:table-cell office:value-type="string" table:style-name="ce8">
            <text:p>454069</text:p>
          </table:table-cell>
          <table:table-cell office:value-type="currency" office:value="37425.51" table:style-name="ce9">
            <text:p>£37,42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10T00:00:00" table:style-name="ce10">
            <text:p>10/01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34069</text:p>
          </table:table-cell>
          <table:table-cell office:value-type="currency" office:value="56376.71" table:style-name="ce9">
            <text:p>£56,37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11">
            <text:p>ICT Maintenance &amp; Support</text:p>
          </table:table-cell>
          <table:table-cell office:value-type="string" table:style-name="ce8">
            <text:p>465073</text:p>
          </table:table-cell>
          <table:table-cell office:value-type="currency" office:value="92000.4" table:style-name="ce9">
            <text:p>£92,000.40</text:p>
          </table:table-cell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ane Hotchen</meta:initial-creator>
    <dc:creator>Daniel Riddle</dc:creator>
    <meta:creation-date>2023-02-16T16:52:38Z</meta:creation-date>
    <dc:date>2023-02-17T11:26:0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