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02-17T00:00:00" table:style-name="ce3">
            <text:p>2/17/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7 February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3687" table:style-name="ce23">
            <text:p>83,687</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0398" table:style-name="ce27">
            <text:p>80,39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289" table:style-name="ce27">
            <text:p>3,28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4844" table:style-name="ce23">
            <text:p>84,84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831" table:style-name="ce23">
            <text:p>1,83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3469" table:style-name="ce23">
            <text:p>83,469</text:p>
          </table:table-cell>
          <table:table-cell table:style-name="ce2"/>
          <table:table-cell office:value-type="float" office:value="79721" table:style-name="ce23">
            <text:p>79,721</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0190" table:style-name="ce45">
            <text:p>80,190</text:p>
          </table:table-cell>
          <table:table-cell table:style-name="ce2"/>
          <table:table-cell office:value-type="float" office:value="76504" table:style-name="ce46">
            <text:p>76,504</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279" table:style-name="ce46">
            <text:p>3,279</text:p>
          </table:table-cell>
          <table:table-cell table:style-name="ce2"/>
          <table:table-cell office:value-type="float" office:value="3217" table:style-name="ce46">
            <text:p>3,217</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4733" table:style-name="ce23">
            <text:p>84,733</text:p>
          </table:table-cell>
          <table:table-cell table:style-name="ce2"/>
          <table:table-cell office:value-type="float" office:value="81451" table:style-name="ce49">
            <text:p>81,451</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845" table:style-name="ce23">
            <text:p>1,845</text:p>
          </table:table-cell>
          <table:table-cell table:style-name="ce2"/>
          <table:table-cell office:value-type="float" office:value="2167" table:style-name="ce23">
            <text:p>2,167</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Peskareva, Natalia [HMPS]</meta:initial-creator>
    <dc:creator>Peskareva, Natalia [HMPS]</dc:creator>
    <meta:creation-date>2023-02-17T08:19:11Z</meta:creation-date>
    <dc:date>2023-02-17T08:19:13Z</dc:date>
  </office:meta>
</office:document-meta>
</file>