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style:text-properties fo:font-weight="bold" style:font-weight-asian="bold" style:font-weight-complex="bold"/>
    </style:style>
    <style:style style:name="P3" style:parent-style-name="Heading2" style:family="paragraph">
      <style:text-properties fo:font-weight="bold" style:font-weight-asian="bold" style:font-weight-complex="bold"/>
    </style:style>
    <style:style style:name="T4" style:parent-style-name="DefaultParagraphFont" style:family="text">
      <style:text-properties fo:color="#000000" fo:font-size="13.5pt" style:font-size-asian="13.5pt" style:font-size-complex="13.5pt"/>
    </style:style>
    <style:style style:name="T5" style:parent-style-name="DefaultParagraphFont" style:family="text">
      <style:text-properties fo:color="#000000" fo:font-size="13.5pt" style:font-size-asian="13.5pt" style:font-size-complex="13.5pt"/>
    </style:style>
    <style:style style:name="T6" style:parent-style-name="DefaultParagraphFont" style:family="text">
      <style:text-properties fo:color="#000000" fo:font-size="13.5pt" style:font-size-asian="13.5pt" style:font-size-complex="13.5pt"/>
    </style:style>
    <style:style style:name="T7" style:parent-style-name="DefaultParagraphFont" style:family="text">
      <style:text-properties fo:color="#000000" fo:font-size="13.5pt" style:font-size-asian="13.5pt" style:font-size-complex="13.5pt"/>
    </style:style>
    <style:style style:name="T8" style:parent-style-name="DefaultParagraphFont" style:family="text">
      <style:text-properties fo:color="#000000" fo:font-size="13.5pt" style:font-size-asian="13.5pt" style:font-size-complex="13.5pt"/>
    </style:style>
    <style:style style:name="T9" style:parent-style-name="DefaultParagraphFont" style:family="text">
      <style:text-properties fo:color="#000000" fo:font-size="13.5pt" style:font-size-asian="13.5pt" style:font-size-complex="13.5pt"/>
    </style:style>
    <style:style style:name="P10" style:parent-style-name="Heading2" style:family="paragraph">
      <style:text-properties fo:font-weight="bold" style:font-weight-asian="bold" style:font-weight-complex="bold"/>
    </style:style>
    <style:style style:name="T11" style:parent-style-name="DefaultParagraphFont" style:family="text">
      <style:text-properties fo:color="#000000" fo:font-size="13.5pt" style:font-size-asian="13.5pt" style:font-size-complex="13.5pt"/>
    </style:style>
    <style:style style:name="T12" style:parent-style-name="DefaultParagraphFont" style:family="text">
      <style:text-properties fo:color="#000000" fo:font-size="13.5pt" style:font-size-asian="13.5pt" style:font-size-complex="13.5pt"/>
    </style:style>
    <style:style style:name="T13" style:parent-style-name="DefaultParagraphFont" style:family="text">
      <style:text-properties fo:color="#000000" fo:font-size="13.5pt" style:font-size-asian="13.5pt" style:font-size-complex="13.5pt"/>
    </style:style>
    <style:style style:name="T14" style:parent-style-name="DefaultParagraphFont" style:family="text">
      <style:text-properties fo:color="#000000" fo:font-size="13.5pt" style:font-size-asian="13.5pt" style:font-size-complex="13.5pt"/>
    </style:style>
    <style:style style:name="T15" style:parent-style-name="DefaultParagraphFont" style:family="text">
      <style:text-properties fo:color="#000000" fo:font-size="13.5pt" style:font-size-asian="13.5pt" style:font-size-complex="13.5pt"/>
    </style:style>
    <style:style style:name="T16" style:parent-style-name="DefaultParagraphFont" style:family="text">
      <style:text-properties fo:color="#000000" fo:font-size="13.5pt" style:font-size-asian="13.5pt" style:font-size-complex="13.5pt"/>
    </style:style>
    <style:style style:name="T17" style:parent-style-name="DefaultParagraphFont" style:family="text">
      <style:text-properties fo:color="#000000" fo:font-size="13.5pt" style:font-size-asian="13.5pt" style:font-size-complex="13.5pt"/>
    </style:style>
    <style:style style:name="T18" style:parent-style-name="DefaultParagraphFont" style:family="text">
      <style:text-properties fo:color="#000000" fo:font-size="13.5pt" style:font-size-asian="13.5pt" style:font-size-complex="13.5pt"/>
    </style:style>
    <style:style style:name="T19" style:parent-style-name="DefaultParagraphFont" style:family="text">
      <style:text-properties fo:color="#000000" fo:font-size="13.5pt" style:font-size-asian="13.5pt" style:font-size-complex="13.5pt"/>
    </style:style>
    <style:style style:name="T20" style:parent-style-name="DefaultParagraphFont" style:family="text">
      <style:text-properties fo:color="#000000" fo:font-size="13.5pt" style:font-size-asian="13.5pt" style:font-size-complex="13.5pt"/>
    </style:style>
    <style:style style:name="T21" style:parent-style-name="DefaultParagraphFont" style:family="text">
      <style:text-properties fo:color="#000000" fo:font-size="13.5pt" style:font-size-asian="13.5pt" style:font-size-complex="13.5pt"/>
    </style:style>
    <style:style style:name="T22" style:parent-style-name="DefaultParagraphFont" style:family="text">
      <style:text-properties fo:color="#000000" fo:font-size="13.5pt" style:font-size-asian="13.5pt" style:font-size-complex="13.5pt"/>
    </style:style>
    <style:style style:name="T23" style:parent-style-name="DefaultParagraphFont" style:family="text">
      <style:text-properties fo:color="#000000" fo:font-size="13.5pt" style:font-size-asian="13.5pt" style:font-size-complex="13.5pt"/>
    </style:style>
    <style:style style:name="T24" style:parent-style-name="DefaultParagraphFont" style:family="text">
      <style:text-properties fo:color="#000000" fo:font-size="13.5pt" style:font-size-asian="13.5pt" style:font-size-complex="13.5pt"/>
    </style:style>
    <style:style style:name="P25" style:parent-style-name="Heading2" style:family="paragraph">
      <style:text-properties fo:font-weight="bold" style:font-weight-asian="bold" style:font-weight-complex="bold"/>
    </style:style>
    <style:style style:name="P26" style:parent-style-name="Heading2" style:family="paragraph">
      <style:text-properties fo:font-weight="bold" style:font-weight-asian="bold" style:font-weight-complex="bold"/>
    </style:style>
  </office:automatic-styles>
  <office:body>
    <office:text text:use-soft-page-breaks="true">
      <text:h text:style-name="P1" text:outline-level="1">Community Investment Tax Relief: Calculation of de minimis aid for companies</text:h>
      <text:p text:style-name="Normal"/>
      <text:p text:style-name="Normal">Companies investing in Community Investment Finance Institutions (CDFIs) need to comply with the limit in s220B Corporation Tax Act 2010, which<text:s/>restricts the relief claimed to a maximum of €200,000 of de minimis state aid in any three-year period. This only applies to investments made on or after 1 April 2013.</text:p>
      <text:p text:style-name="Normal">Investment into CDFIs can be made either by equity or by loan. Different calculations of<text:s/>the aid and the limit will apply depending on the method of investment.</text:p>
      <text:p text:style-name="Normal">Relief under CITR is given over a five-year period, but the de minimis calculation will only require a company to take account of a three-year period and not the whole amount of the relief due in the full period.</text:p>
      <text:h text:style-name="P3" text:outline-level="2">1. Equity investment<text:s/></text:h>
      <text:p text:style-name="Normal"/>
      <text:p text:style-name="Normal">The amount of relief will be the tax relief that the company will receive for investing in a CDFI. Although at the time of investment the relief may be predictable, (For example, £100,000 investment gives £25,000 relief) subsequent events may alter the amount of relief, for example a qualifying disposal.</text:p>
      <text:p text:style-name="Normal">The relief for the de minimis calculation should thus be calculated on a year-by-year basis and the relevant three years taken into consideration. The de<text:s/>minimis limit is expressed in euros. For the purposes of the calculation any sterling relief should be converted into euros at the investment date and anniversaries thereafter.</text:p>
      <text:p text:style-name="Normal">So the calculation becomes, using the £100,000 investment and an exchange rate<text:s/>of €1.25 to £1 and no disposal.</text:p>
      <text:p text:style-name="Normal">Years 1 to 5 each year<text:s/><text:span text:style-name="T4">—</text:span><text:s/>5% of £100,000 = £5,000, a euro equivalent of €6,250</text:p>
      <text:p text:style-name="Normal">The de minimis aid will be:<text:s/></text:p>
      <text:p text:style-name="Normal">Year 1<text:s/><text:span text:style-name="T5">—</text:span><text:s/>€6,250<text:s/></text:p>
      <text:p text:style-name="Normal">Year 2<text:s/><text:span text:style-name="T6">—</text:span><text:s/>€12,500 (the sum of years 1 and 2)<text:s/></text:p>
      <text:p text:style-name="Normal">Year 3<text:s/><text:span text:style-name="T7">—</text:span><text:s/>€18,750 (the sum of years 1, 2 and 3)<text:s/></text:p>
      <text:p text:style-name="Normal">Year 4<text:s/><text:span text:style-name="T8">—</text:span><text:s/>€18,750 (the sum of years 2, 3 and 4)<text:s/></text:p>
      <text:p text:style-name="Normal">Year 5<text:s/><text:span text:style-name="T9">—</text:span><text:s/>€18,750 (the sum of years 3, 4 and 5)<text:s/></text:p>
      <text:h text:style-name="P10" text:outline-level="2">2. Loan investment<text:s/></text:h>
      <text:p text:style-name="Normal"/>
      <text:p text:style-name="Normal">Although the amount of relief on a loan is equivalent to that on equity, the calculation is made in a different manner and compares the rate of<text:s/>return (the CITR and interest received)<text:s/><text:soft-page-break/>with a commercial rate that we would expect a fully commercial lender to invest in the accredited body at. See the establishing commercial rate section for further explanation. As with the equity calculation this needs to be done on a year-by-year basis and the relevant three years taken into consideration. Also, any sterling relief should be converted into euros at the investment date and anniversaries thereafter.</text:p>
      <text:p text:style-name="Normal">Using the following the calculation becomes:</text:p>
      <text:p text:style-name="Normal"><text:line-break/>Loan<text:s/><text:span text:style-name="T11">—</text:span><text:s/>£2,000,000<text:s/></text:p>
      <text:p text:style-name="Normal">CITR<text:s/><text:span text:style-name="T12">—</text:span><text:s/>5% pa<text:s/></text:p>
      <text:p text:style-name="Normal">Interest receivable from CDFI<text:s/><text:span text:style-name="T13">—</text:span><text:s/>5% pa<text:s/></text:p>
      <text:p text:style-name="Normal">Interest at commercial rate<text:s/><text:span text:style-name="T14">—</text:span><text:s/>8% pa<text:s/></text:p>
      <text:p text:style-name="Normal">Euro exchange rate<text:s/><text:span text:style-name="T15">—</text:span><text:s/>€1.25 to £1<text:s/><text:line-break/></text:p>
      <text:p text:style-name="Normal">Years 1 to 5<text:s/></text:p>
      <text:p text:style-name="Normal">CITR<text:s/><text:span text:style-name="T16">—</text:span><text:s/>100,000<text:s/></text:p>
      <text:p text:style-name="Normal">Interest<text:s/><text:span text:style-name="T17">—</text:span><text:s/>100,000<text:s/></text:p>
      <text:p text:style-name="Normal">----------</text:p>
      <text:p text:style-name="Normal">Total<text:s/><text:span text:style-name="T18">—</text:span><text:s/>200,000<text:s/></text:p>
      <text:p text:style-name="Normal">Comm Int<text:s/><text:span text:style-name="T19">—</text:span><text:s/>160,000<text:s/></text:p>
      <text:p text:style-name="Normal">----------</text:p>
      <text:p text:style-name="Normal">Net<text:s/>40,000 a euro equivalent of €60,000<text:s/></text:p>
      <text:p text:style-name="Normal"/>
      <text:p text:style-name="Normal">The de minimis aid will be:<text:s/></text:p>
      <text:p text:style-name="Normal">Year 1<text:s/><text:span text:style-name="T20">—</text:span><text:s/>€60,000<text:s/></text:p>
      <text:p text:style-name="Normal">Year 2<text:s/><text:span text:style-name="T21">—</text:span><text:s text:c="2"/>€120,000 (the sum of years 1 and 2)<text:s/></text:p>
      <text:p text:style-name="Normal">Year 3<text:s/><text:span text:style-name="T22">—</text:span><text:s/>€180,000 (the sum of years 1, 2 and 3)<text:s/></text:p>
      <text:p text:style-name="Normal">Year 4<text:s/><text:span text:style-name="T23">—</text:span><text:s/>€180,000 (the sum of years 2, 3, and 4)<text:s/></text:p>
      <text:p text:style-name="Normal">Year 5<text:s/><text:span text:style-name="T24">—</text:span><text:s/>€180,000 (the sum of years 3, 4 and 5)</text:p>
      <text:p text:style-name="Normal"/>
      <text:h text:style-name="P25" text:outline-level="2">3. Relief available</text:h>
      <text:p text:style-name="Normal"/>
      <text:soft-page-break/>
      <text:p text:style-name="Normal">In the above examples the de minimis limit is not exceeded so the full relief will be available at 5% per year. If the de minimis limit is exceeded then the relief will need to be restricted. Say, for example the euro equivalent on the loan was €75,000 per year, then in year 3 the sum would be €225,000 and subject to the restriction to €200,000. So, the available relief in year 3 would be 50/75 x 5% of the loan. Subsequent years would also need to calculate a possible restriction.</text:p>
      <text:p text:style-name="Normal">All de minimis aid needs to be taken into account for this calculation be it from CITR post April 2013 or any other type of de minimis aid to which the company is entitled.</text:p>
      <text:h text:style-name="P26" text:outline-level="2">4. Establishing commercial rate</text:h>
      <text:p text:style-name="Normal"/>
      <text:p text:style-name="Normal">We know that there have<text:s/>been some issues in establishing what commercial rate should be applied to this calculation (the 8% used is just an example). In establishing a rate, it is reasonable to calculate a rate based upon what you would expect a fully commercial lender to apply (one which does not place a value on the social outcomes of the body). We know that banks, for example, are often not prepared to lend in the CDFI space, and where they do the rates are prohibitive. However, where this is a barrier, Responsible Finance can<text:s/>support a CDFI to provide an investor with cross sector evidence to support setting a reasonable rate, and can seek a view from Government on the robustness of the underlying methodology<text:bookmark-start text:name="_Hlk126225423"/>.<text:bookmark-end text:name="_Hlk126225423"/><text:s/>If you would like further information on this, email<text:s/><text:a xlink:href="mailto:venturecapitalschemes.policy@hmrc.gov.uk" office:target-frame-name="_top" xlink:show="replace"><text:span text:style-name="Hyperlink">venturecapitalschemes.policy@hmrc.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0833in" fo:line-height="11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222in" fo:margin-bottom="0in" fo:line-height="100%"/>
      <style:text-properties style:font-name="Calibri Light" fo:color="#2F5496" fo:font-size="16pt" style:font-size-asian="16pt" style:font-size-complex="16pt" fo:hyphenate="true"/>
    </style:style>
    <style:style style:name="Heading2" style:display-name="Heading 2" style:family="paragraph" style:parent-style-name="Normal" style:next-style-name="Normal" style:default-outline-level="2">
      <style:paragraph-properties fo:keep-with-next="always" fo:keep-together="always" fo:margin-top="0.0555in" fo:margin-bottom="0in" fo:line-height="100%"/>
      <style:text-properties style:font-name="Calibri Light" fo:color="#404040" fo:font-size="14pt" style:font-size-asian="14pt" style:font-size-complex="14pt" fo:hyphenate="true"/>
    </style:style>
    <style:style style:name="Heading3" style:display-name="Heading 3" style:family="paragraph" style:parent-style-name="Normal" style:next-style-name="Normal" style:default-outline-level="3">
      <style:paragraph-properties fo:keep-with-next="always" fo:keep-together="always" fo:margin-top="0.0277in" fo:margin-bottom="0in" fo:line-height="100%"/>
      <style:text-properties style:font-name="Calibri Light" fo:color="#44546A" style:font-size-complex="12pt" fo:hyphenate="tru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fo:font-size="11pt" style:font-size-asian="11pt" style:font-size-complex="11pt" fo:hyphenate="tru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fo:color="#44546A" fo:font-size="11pt" style:font-size-asian="11pt" style:font-size-complex="11pt" fo:hyphenate="tru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fo:font-style="italic" style:font-style-asian="italic" style:font-style-complex="italic" fo:color="#44546A" fo:font-size="10.5pt" style:font-size-asian="10.5pt" style:font-size-complex="10.5pt" fo:hyphenate="tru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fo:font-style="italic" style:font-style-asian="italic" style:font-style-complex="italic" fo:color="#1F3864" fo:font-size="10.5pt" style:font-size-asian="10.5pt" style:font-size-complex="10.5pt" fo:hyphenate="tru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fo:font-weight="bold" style:font-weight-asian="bold" style:font-weight-complex="bold" fo:color="#44546A" fo:hyphenate="tru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fo:font-weight="bold" style:font-weight-asian="bold" style:font-weight-complex="bold" fo:font-style="italic" style:font-style-asian="italic" style:font-style-complex="italic" fo:color="#44546A" fo:hyphenate="true"/>
    </style:style>
    <style:style style:name="Normal" style:display-name="Normal" style:family="paragraph">
      <style:text-properties fo:font-size="12pt" style:font-size-asian="12pt" fo:hyphenate="tru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404040" fo:font-size="14pt" style:font-size-asian="14pt" style:font-size-complex="14pt"/>
    </style:style>
    <style:style style:name="Heading3Char" style:display-name="Heading 3 Char" style:family="text" style:parent-style-name="DefaultParagraphFont">
      <style:text-properties style:font-name="Calibri Light" style:font-name-asian="Times New Roman" style:font-name-complex="Times New Roman" fo:color="#44546A" fo:font-size="12pt" style:font-size-asian="12pt" style:font-size-complex="12pt"/>
    </style:style>
    <style:style style:name="Heading4Char" style:display-name="Heading 4 Char" style:family="text" style:parent-style-name="DefaultParagraphFont">
      <style:text-properties style:font-name="Calibri Light" style:font-name-asian="Times New Roman" style:font-name-complex="Times New Roman" fo:font-size="11pt" style:font-size-asian="11pt" style:font-size-complex="11pt"/>
    </style:style>
    <style:style style:name="Heading5Char" style:display-name="Heading 5 Char" style:family="text" style:parent-style-name="DefaultParagraphFont">
      <style:text-properties style:font-name="Calibri Light" style:font-name-asian="Times New Roman" style:font-name-complex="Times New Roman" fo:color="#44546A" fo:font-size="11pt" style:font-size-asian="11pt" style:font-size-complex="11pt"/>
    </style:style>
    <style:style style:name="Heading6Char" style:display-name="Heading 6 Char" style:family="text" style:parent-style-name="DefaultParagraphFont">
      <style:text-properties style:font-name="Calibri Light" style:font-name-asian="Times New Roman" style:font-name-complex="Times New Roman" fo:font-style="italic" style:font-style-asian="italic" style:font-style-complex="italic" fo:color="#44546A" fo:font-size="10.5pt" style:font-size-asian="10.5pt" style:font-size-complex="10.5pt"/>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3864" fo:font-size="10.5pt" style:font-size-asian="10.5pt" style:font-size-complex="10.5pt"/>
    </style:style>
    <style:style style:name="Heading8Char" style:display-name="Heading 8 Char" style:family="text" style:parent-style-name="DefaultParagraphFont">
      <style:text-properties style:font-name="Calibri Light" style:font-name-asian="Times New Roman" style:font-name-complex="Times New Roman" fo:font-weight="bold" style:font-weight-asian="bold" style:font-weight-complex="bold" fo:color="#44546A"/>
    </style:style>
    <style:style style:name="Heading9Char" style:display-name="Heading 9 Char" style:family="text" style:parent-style-name="DefaultParagraphFont">
      <style:text-properties style:font-name="Calibri Light" style:font-name-asian="Times New Roman" style:font-name-complex="Times New Roman" fo:font-weight="bold" style:font-weight-asian="bold" style:font-weight-complex="bold" fo:font-style="italic" style:font-style-asian="italic" style:font-style-complex="italic" fo:color="#44546A"/>
    </style:style>
    <style:style style:name="Caption" style:display-name="Caption" style:family="paragraph" style:parent-style-name="Normal" style:next-style-name="Normal">
      <style:paragraph-properties fo:line-height="100%"/>
      <style:text-properties fo:font-weight="bold" style:font-weight-asian="bold" style:font-weight-complex="bold" fo:font-variant="small-caps" fo:color="#595959" fo:letter-spacing="0.0041in" fo:hyphenate="true"/>
    </style:style>
    <style:style style:name="Title" style:display-name="Title" style:family="paragraph" style:parent-style-name="Normal" style:next-style-name="Normal">
      <style:paragraph-properties style:contextual-spacing="true" fo:margin-bottom="0in" fo:line-height="100%"/>
      <style:text-properties style:font-name="Calibri Light" fo:color="#4472C4" fo:letter-spacing="-0.0069in" fo:font-size="28pt" style:font-size-asian="28pt" style:font-size-complex="28pt" fo:hyphenate="true"/>
    </style:style>
    <style:style style:name="TitleChar" style:display-name="Title Char" style:family="text" style:parent-style-name="DefaultParagraphFont">
      <style:text-properties style:font-name="Calibri Light" style:font-name-asian="Times New Roman" style:font-name-complex="Times New Roman" fo:color="#4472C4" fo:letter-spacing="-0.0069in" fo:font-size="28pt" style:font-size-asian="28pt" style:font-size-complex="28pt"/>
    </style:style>
    <style:style style:name="Subtitle" style:display-name="Subtitle" style:family="paragraph" style:parent-style-name="Normal" style:next-style-name="Normal">
      <style:paragraph-properties fo:line-height="100%"/>
      <style:text-properties style:font-name="Calibri Light" style:font-size-complex="12pt" fo:hyphenate="true"/>
    </style:style>
    <style:style style:name="SubtitleChar" style:display-name="Subtitle Char" style:family="text" style:parent-style-name="DefaultParagraphFont">
      <style:text-properties style:font-name="Calibri Light" style:font-name-asian="Times New Roman" style:font-name-complex="Times New Roman" fo:font-size="12pt" style:font-size-asian="12pt" style:font-size-complex="12pt"/>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NoSpacing" style:display-name="No Spacing" style:family="paragraph">
      <style:paragraph-properties fo:margin-bottom="0in" fo:line-height="100%"/>
      <style:text-properties fo:hyphenate="true"/>
    </style:style>
    <style:style style:name="Quote" style:display-name="Quote"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true"/>
    </style:style>
    <style:style style:name="QuoteChar" style:display-name="Quote Char" style:family="text" style:parent-style-name="DefaultParagraphFont">
      <style:text-properties fo:font-style="italic" style:font-style-asian="italic" style:font-style-complex="italic" fo:color="#404040"/>
    </style:style>
    <style:style style:name="IntenseQuote" style:display-name="Intense Quote" style:family="paragraph" style:parent-style-name="Normal" style:next-style-name="Normal">
      <style:paragraph-properties fo:border-top="none" fo:border-left="0.0312in solid #4472C4" fo:border-bottom="none" fo:border-right="none" fo:padding-top="0in" fo:padding-left="0.1666in" fo:padding-bottom="0in" fo:padding-right="0in" style:shadow="none" fo:margin-top="0.0694in" fo:line-height="125%" fo:margin-left="0.85in" fo:margin-right="0.85in">
        <style:tab-stops/>
      </style:paragraph-properties>
      <style:text-properties style:font-name="Calibri Light" fo:color="#4472C4" fo:font-size="14pt" style:font-size-asian="14pt" style:font-size-complex="14pt" fo:hyphenate="true"/>
    </style:style>
    <style:style style:name="IntenseQuoteChar" style:display-name="Intense Quote Char" style:family="text" style:parent-style-name="DefaultParagraphFont">
      <style:text-properties style:font-name="Calibri Light" style:font-name-asian="Times New Roman" style:font-name-complex="Times New Roman" fo:color="#4472C4" fo:font-size="14pt" style:font-size-asian="14pt" style:font-size-complex="14pt"/>
    </style:style>
    <style:style style:name="SubtleEmphasis" style:display-name="Subtle Emphasis" style:family="text" style:parent-style-name="DefaultParagraphFont">
      <style:text-properties fo:font-style="italic" style:font-style-asian="italic" style:font-style-complex="italic" fo:color="#404040"/>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style:style>
    <style:style style:name="SubtleReference" style:display-name="Subtle Reference" style:family="text" style:parent-style-name="DefaultParagraphFont">
      <style:text-properties fo:font-variant="small-caps" fo:color="#404040" style:text-underline-type="single" style:text-underline-style="solid" style:text-underline-width="auto" style:text-underline-mode="continuous" style:text-underline-color="#7F7F7F"/>
    </style:style>
    <style:style style:name="IntenseReference" style:display-name="Intense Reference" style:family="text" style:parent-style-name="DefaultParagraphFont">
      <style:text-properties fo:font-weight="bold" style:font-weight-asian="bold" style:font-weight-complex="bold" fo:font-variant="small-caps" fo:letter-spacing="0.0034in" style:text-underline-type="single" style:text-underline-style="solid" style:text-underline-width="auto" style:text-underline-mode="continuous" style:text-underline-color="font-color"/>
    </style:style>
    <style:style style:name="BookTitle" style:display-name="Book Title" style:family="text" style:parent-style-name="DefaultParagraphFont">
      <style:text-properties fo:font-weight="bold" style:font-weight-asian="bold" style:font-weight-complex="bold" fo:font-variant="small-caps"/>
    </style:style>
    <style:style style:name="TOCHeading" style:display-name="TOC Heading" style:family="paragraph" style:parent-style-name="Heading1" style:next-style-name="Normal" style:default-outline-level="1">
      <style:text-properties fo:hyphenate="true"/>
    </style:style>
    <style:style style:name="ListParagraph" style:display-name="List Paragraph" style:family="paragraph" style:parent-style-name="Normal">
      <style:paragraph-properties style:contextual-spacing="true" fo:margin-left="0.5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text:page-number text:fixed="false">1</text:page-number><draw:frame draw:z-index="251659264" draw:id="id0" draw:style-name="a0" draw:name="MSIPCM76524779a8e02e7b7460310d" text:anchor-type="paragraph" svg:x="0in" svg:y="11.18542in" svg:width="8.26806in" svg:height="0.29792in" style:rel-width="scale" style:rel-height="scale"><draw:text-box><text:p text:style-name="P2">OFFICIAL</text:p></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2-16T14:52:00Z</meta:creation-date>
    <dc:date>2023-02-16T14:52: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3-02-16T14:52:17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137aeff0-e446-44da-a32e-78071da42d48</meta:user-defined>
    <meta:user-defined meta:name="MSIP_Label_f9af038e-07b4-4369-a678-c835687cb272_ContentBits">2</meta:user-defined>
    <meta:document-statistic meta:page-count="3" meta:paragraph-count="9" meta:word-count="694" meta:character-count="4643" meta:row-count="32" meta:non-whitespace-character-count="3958"/>
  </office:meta>
</office:document-meta>
</file>