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D9D9D9"/>
    </style:style>
    <style:style style:name="ce12" style:family="table-cell" style:parent-style-name="Default" style:data-style-name="N0">
      <style:table-cell-properties fo:border-top="thick solid #000000" fo:border-bottom="thick solid #000000" fo:border-left="none" fo:border-right="none" fo:background-color="#D9D9D9"/>
    </style:style>
    <style:style style:name="ce13" style:family="table-cell" style:parent-style-name="Default" style:data-style-name="N0">
      <style:table-cell-properties fo:border="thick solid #000000" fo:background-color="#D9D9D9"/>
    </style:style>
    <style:style style:name="ce14" style:family="table-cell" style:parent-style-name="Default" style:data-style-name="N0">
      <style:table-cell-properties fo:border-top="thick solid #000000" fo:border-bottom="none" fo:border-left="thick solid #000000" fo:border-right="none" fo:background-color="#D9D9D9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9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ck solid #000000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ck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ck solid #000000" fo:border-left="none" fo:border-right="none" fo:background-color="#D9D9D9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4972222222222cm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4.62138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87513888888889cm" style:use-optimal-column-width="true"/>
    </style:style>
    <style:style style:name="co8" style:family="table-column">
      <style:table-column-properties fo:break-before="auto" style:column-width="4.40972222222222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4.46263888888889cm"/>
    </style:style>
    <style:style style:name="co11" style:family="table-column">
      <style:table-column-properties fo:break-before="auto" style:column-width="4.56847222222222cm" style:use-optimal-column-width="true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2.61055555555556cm"/>
    </style:style>
    <style:style style:name="co15" style:family="table-column">
      <style:table-column-properties fo:break-before="auto" style:column-width="4.03930555555556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2.24013888888889cm"/>
    </style:style>
    <style:style style:name="co18" style:family="table-column">
      <style:table-column-properties fo:break-before="auto" style:column-width="2.66347222222222cm"/>
    </style:style>
    <style:style style:name="co19" style:family="table-column">
      <style:table-column-properties fo:break-before="auto" style:column-width="2.46944444444444cm"/>
    </style:style>
    <style:style style:name="co20" style:family="table-column">
      <style:table-column-properties fo:break-before="auto" style:column-width="3.26319444444444cm"/>
    </style:style>
    <style:style style:name="co21" style:family="table-column">
      <style:table-column-properties fo:break-before="auto" style:column-width="8.008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3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6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forcement_Ac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Enforcement action taken, or being taken, by local authorities against high-rise buildings with unsafe cladding under the Housing Act 2004 (31 December 2022)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/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2" table:style-name="ce26">
            <text:p>Local Authority<text:s/></text:p>
          </table:table-cell>
          <table:table-cell office:value-type="string" table:number-columns-spanned="3" table:number-rows-spanned="1" table:style-name="ce27">
            <text:p>Buildings with unsafe ACM cladding</text:p>
          </table:table-cell>
          <table:covered-table-cell table:number-columns-repeated="2"/>
          <table:table-cell office:value-type="string" table:number-columns-spanned="2" table:number-rows-spanned="1" table:style-name="ce27">
            <text:p>Building Safety Fund (non-ACM)</text:p>
          </table:table-cell>
          <table:covered-table-cell/>
          <table:table-cell office:value-type="string" table:style-name="ce4">
            <text:p>Buildings in the Building Safety Fund with unsafe ACM and non-ACM cladding</text:p>
          </table:table-cell>
          <table:table-cell office:value-type="string" table:style-name="ce5">
            <text:p>Other high-rise buildings with non-ACM cladding</text:p>
          </table:table-cell>
          <table:table-cell office:value-type="string" table:number-columns-spanned="3" table:number-rows-spanned="1" table:style-name="ce28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6">
            <text:p>Identified</text:p>
          </table:table-cell>
          <table:table-cell office:value-type="string" table:style-name="ce6">
            <text:p>% Started or completed remediation</text:p>
          </table:table-cell>
          <table:table-cell office:value-type="string" table:style-name="ce7">
            <text:p>Enforcement action</text:p>
          </table:table-cell>
          <table:table-cell office:value-type="string" table:style-name="ce6">
            <text:p>Registrations (private-sector)</text:p>
          </table:table-cell>
          <table:table-cell office:value-type="string" table:style-name="ce7">
            <text:p>Enforcement action</text:p>
          </table:table-cell>
          <table:table-cell office:value-type="string" table:style-name="ce7">
            <text:p>Enforcement action</text:p>
          </table:table-cell>
          <table:table-cell office:value-type="string" table:style-name="ce8">
            <text:p>Enforcement action</text:p>
          </table:table-cell>
          <table:table-cell office:value-type="string" table:style-name="ce9">
            <text:p>Enforcement action against ACM buildings</text:p>
            <text:p><text:span text:style-name="T2">(including those with both ACM and non-ACM)</text:span></text:p>
          </table:table-cell>
          <table:table-cell office:value-type="string" table:style-name="ce10">
            <text:p>Enforcement action against non-ACM buildings</text:p>
            <text:p>(<text:span text:style-name="T2">including those with both ACM and non-ACM</text:span>)</text:p>
          </table:table-cell>
          <table:table-cell office:value-type="string" table:style-name="ce6">
            <text:p>Enforcement action against all buildings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1">
            <text:p>TOTAL</text:p>
          </table:table-cell>
          <table:table-cell office:value-type="float" office:value="487" table:style-name="ce12">
            <text:p>487</text:p>
          </table:table-cell>
          <table:table-cell office:value-type="float" office:value="463" table:style-name="ce12">
            <text:p>463</text:p>
          </table:table-cell>
          <table:table-cell office:value-type="float" office:value="31" table:style-name="ce11">
            <text:p>31</text:p>
          </table:table-cell>
          <table:table-cell office:value-type="float" office:value="2829" table:style-name="ce12">
            <text:p>2829</text:p>
          </table:table-cell>
          <table:table-cell office:value-type="float" office:value="74" table:style-name="ce11">
            <text:p>74</text:p>
          </table:table-cell>
          <table:table-cell office:value-type="float" office:value="20" table:style-name="ce11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51" table:style-name="ce14">
            <text:p>51</text:p>
          </table:table-cell>
          <table:table-cell office:value-type="float" office:value="139" table:style-name="ce12">
            <text:p>139</text:p>
          </table:table-cell>
          <table:table-cell office:value-type="float" office:value="170" table:style-name="ce12">
            <text:p>17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15">
            <text:p>Barking and Dagen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arnet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irming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ournemouth, Christchurch and Poole</text:p>
          </table:table-cell>
          <table:table-cell office:value-type="string" table:style-name="ce16">
            <text:p>1 to 5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adfor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ent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ighton and Hov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istol, City of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Bromley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Calderdal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Camde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1" table:style-name="ce18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City of Lond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Croydo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Dacoru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Ealing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Gateshea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Greenwich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ackney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18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ammersmith and Fulham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aringey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arrow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illingd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Hounslow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Islingto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18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Kensington and Chelsea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Kingston upon Tham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Kirkle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ambeth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2" table:style-name="ce18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eeds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eicester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ewis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Liverpool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18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anchester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edway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ert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Milton Keyn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ewcastle upon Tyne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ewham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orwich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Nottingham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7">
            <text:p>100%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Plymouth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Portsmouth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Reading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Redbridg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alford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heffield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lough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outhwark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18">
            <text:p>3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underlan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Sutt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Tower Hamlets</text:p>
          </table:table-cell>
          <table:table-cell office:value-type="string" table:style-name="ce16">
            <text:p>Over 20</text:p>
          </table:table-cell>
          <table:table-cell office:value-type="string" table:style-name="ce16">
            <text:p>Between 50% and 99%</text:p>
          </table:table-cell>
          <table:table-cell office:value-type="float" office:value="1" table:style-name="ce18">
            <text:p>1</text:p>
          </table:table-cell>
          <table:table-cell office:value-type="float" office:value="291" table:style-name="ce1">
            <text:p>29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Traffor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Waltham Forest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Wandsworth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18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Westminster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5" table:style-name="ce18">
            <text:p>5</text:p>
          </table:table-cell>
          <table:table-cell office:value-type="float" office:value="132" table:style-name="ce1">
            <text:p>132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8">
            <text:p>Windsor and Maidenhea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7">
            <text:p>100%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Other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432" table:style-name="ce24">
            <text:p>43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nforcement action is where an inspection under the Housing Act 2004's Housing Health and Safety Rating System has been organised / undertaken, and includes where a statutory notice has also then been served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ocal authorities are not included individually where there are fewer than 5 BSF registrations in their area, or where there are fewer than 10 high-rise residential buildings overall in their area, to avoid identifying any individual buildings with unsafe cladding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ome registrations to the Building Safety Fund cover more than one building, for example where a registration was submitted for a residential development made up of a number of separate building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otal enforcement action against all buildings (column L) is not the sum of the total enforcement action against ACM buildings and non-ACM buildings in columns J and K. This is because both totals include buildings which have both unsafe ACM and non-ACM cladding and therefore summing them would lead to double counting. Enforcement action against all buildings is the sum of columns J and K minus the number of buildings that have both unsafe ACM and non-ACM cladding (column H).</text:p>
          </table:table-cell>
          <table:table-cell table:number-columns-repeated="16382"/>
        </table:table-row>
        <table:table-row table:number-rows-repeated="1048507" table:style-name="ro1">
          <table:table-cell table:number-columns-repeated="16384"/>
        </table:table-row>
      </table:table>
      <table:table table:name="Enforcement_Action_Detail" table:style-name="ta1">
        <table:table-column table:style-name="co1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20" table:number-columns-repeated="4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3" table:default-cell-style-name="ce1"/>
        <table:table-column table:style-name="co21" table:default-cell-style-name="ce1"/>
        <table:table-column table:style-name="co1" table:number-columns-repeated="1634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etail of enforcement action taken, or being taken, by local authorities against high-rise buildings with unsafe cladding under the Housing Act 2004 (31 December 2022)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/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7">
          <table:table-cell/>
          <table:table-cell table:style-name="ce2"/>
          <table:table-cell office:value-type="string" table:number-columns-spanned="4" table:number-rows-spanned="1" table:style-name="ce27">
            <text:p>Buildings inspected under the Housing Act's Housing Health and Safety Rating System (HHSRS)</text:p>
          </table:table-cell>
          <table:covered-table-cell table:number-columns-repeated="3"/>
          <table:table-cell office:value-type="string" table:number-columns-spanned="4" table:number-rows-spanned="1" table:style-name="ce36">
            <text:p>Statutory notices served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/>
          <table:table-cell office:value-type="string" table:style-name="ce29">
            <text:p>Local Authority<text:s/></text:p>
          </table:table-cell>
          <table:table-cell office:value-type="string" table:style-name="ce30">
            <text:p>TOTAL</text:p>
          </table:table-cell>
          <table:table-cell office:value-type="string" table:style-name="ce6">
            <text:p>Of the TOTAL, number supported by the Joint Inspection Team</text:p>
          </table:table-cell>
          <table:table-cell office:value-type="string" table:style-name="ce6">
            <text:p>Of the TOTAL, buildings rated Category 1 (severe)</text:p>
          </table:table-cell>
          <table:table-cell office:value-type="string" table:style-name="ce6">
            <text:p>Of the TOTAL, buildings rated Category 2</text:p>
          </table:table-cell>
          <table:table-cell office:value-type="string" table:style-name="ce31">
            <text:p>TOTAL</text:p>
          </table:table-cell>
          <table:table-cell office:value-type="string" table:style-name="ce6">
            <text:p>Of the TOTAL, number of Improvement Notices served</text:p>
          </table:table-cell>
          <table:table-cell office:value-type="string" table:style-name="ce6">
            <text:p>Of the TOTAL, number of Hazard Awareness Notices served</text:p>
          </table:table-cell>
          <table:table-cell office:value-type="string" table:style-name="ce6">
            <text:p>Of the TOTAL, number of Prohibition Orders served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1">
            <text:p>TOTAL</text:p>
          </table:table-cell>
          <table:table-cell office:value-type="float" office:value="170" table:style-name="ce32">
            <text:p>170</text:p>
          </table:table-cell>
          <table:table-cell office:value-type="float" office:value="50" table:style-name="ce33">
            <text:p>50</text:p>
          </table:table-cell>
          <table:table-cell office:value-type="float" office:value="42" table:style-name="ce33">
            <text:p>42</text:p>
          </table:table-cell>
          <table:table-cell office:value-type="float" office:value="114" table:style-name="ce33">
            <text:p>114</text:p>
          </table:table-cell>
          <table:table-cell office:value-type="float" office:value="71" table:style-name="ce32">
            <text:p>71</text:p>
          </table:table-cell>
          <table:table-cell office:value-type="float" office:value="58" table:style-name="ce33">
            <text:p>58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5">
            <text:p>Barking and Dagenham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arnet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irmingham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ournemouth, Christchurch and Poole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adford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ent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ighton and Hov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istol, City of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Bromle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lderdal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amden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ity of Lond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Croydon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Dacorum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Ealing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ateshea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Greenwich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ckney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mmersmith and Fulham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ringey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arrow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illingdon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Hounslow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Islingt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ensington and Chelse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ingston upon Tham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Kirkle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ambeth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ed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icester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ewisham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Liverpool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anchester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edway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erto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Milton Keynes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ewcastle upon Tyn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ewham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orwich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Nottingham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lymouth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Portsmouth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ading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Redbridg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alford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heffiel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lough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outhwark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underlan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Sutton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ower Hamlets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Traffor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Waltham Fores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Wandsworth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Westminster</text:p>
          </table:table-cell>
          <table:table-cell office:value-type="float" office:value="38" table:style-name="ce34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3" table:style-name="ce35">
            <text:p>33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8">
            <text:p>Windsor and Maidenhead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2">
            <text:p>Others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nforcement action is where an inspection under the Housing Act 2004's Housing Health and Safety Rating System has been organised / undertaken, and includes where a statutory notice has also then been served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he Housing Health and Safety Rating System (HHSRS) is a risk-based assessment evaluation tool to help local authorities identify and protect against potential risks and hazards to health and safety from any deficiencies identified in residential premises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ach hazard has a weighting which will help determine whether the building is rated as having risks which are either category 1 or category 2. Where a risk is deemed to be category 1, a local authority has a duty to take enforcement action; where a risk is deemed to be category 2, an authority has the power to take acti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he Government-funded Joint inspection Team, hosted by the Local Government Association, provides expert advice to local authorities on enforcement on buildings with unsafe cladding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he sum of the HHSRS Category ratings (columns E + F) does not equal to the total number of inspections (column C) as not all ratings have yet been provided to the department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ocal authorities are not included individually where there are fewer than 5 BSF registrations in their area, or where there are fewer than 10 high-rise residential buildings overall in their area, to avoid identifying any individual buildings with unsafe cladding.</text:p>
          </table:table-cell>
          <table:table-cell table:number-columns-repeated="16382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ansur Ahmed</meta:initial-creator>
    <dc:creator>Sarmed Hyder</dc:creator>
    <meta:creation-date>2022-11-16T12:23:57Z</meta:creation-date>
    <dc:date>2023-01-18T11:48:57Z</dc:date>
    <meta:user-defined meta:name="ContentTypeId">0x01010080CC0B7482AF2C4C84C4D8095F8D5C4D</meta:user-defined>
    <meta:user-defined meta:name="MediaServiceImageTags"/>
  </office:meta>
</office:document-meta>
</file>