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834in"/>
        </style:tab-stops>
      </style:paragraph-properties>
    </style:style>
    <style:style style:name="T7" style:parent-style-name="DefaultParagraphFont" style:family="text">
      <style:text-properties style:font-name="Verdana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fo:font-weight="bold" style:font-weight-asian="bold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fo:font-weight="bold" style:font-weight-asian="bold" style:font-size-complex="12pt"/>
    </style:style>
    <style:style style:name="T23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4" style:parent-style-name="DefaultParagraphFont" style:family="text">
      <style:text-properties style:font-name="Verdana" style:font-size-complex="12pt"/>
    </style:style>
    <style:style style:name="T25" style:parent-style-name="DefaultParagraphFont" style:family="text">
      <style:text-properties style:font-name="Verdana" fo:font-weight="bold" style:font-weight-asian="bold"/>
    </style:style>
    <style:style style:name="T26" style:parent-style-name="DefaultParagraphFont" style:family="text"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text-align="start" fo:text-indent="0in"/>
      <style:text-properties style:font-name="Verdana" style:font-size-complex="12pt" fo:hyphenate="false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fo:letter-spacing="-0.002in" style:font-size-complex="12pt"/>
    </style:style>
    <style:style style:name="T35" style:parent-style-name="DefaultParagraphFont" style:family="text">
      <style:text-properties style:font-name="Verdana" fo:letter-spacing="-0.002in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fo:font-size="11pt" style:font-size-asian="11pt"/>
    </style:style>
    <style:style style:name="T45" style:parent-style-name="DefaultParagraphFont" style:family="text"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Hyperlink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color="#000000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color="#000000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FootnoteReference" style:family="text">
      <style:text-properties style:font-name="Verdana" fo:letter-spacing="-0.002in" style:font-size-complex="12pt"/>
    </style:style>
    <style:style style:name="P82" style:parent-style-name="FootnoteText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color="#000000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P9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5" style:parent-style-name="Normal" style:family="paragraph">
      <style:paragraph-properties fo:margin-left="0in" fo:text-indent="0in">
        <style:tab-stops/>
      </style:paragraph-properties>
    </style:style>
    <style:style style:name="T96" style:parent-style-name="DefaultParagraphFont" style:family="text">
      <style:text-properties style:font-name="Verdana" style:font-size-complex="12pt"/>
    </style:style>
    <style:style style:name="T97" style:parent-style-name="DefaultParagraphFont" style:family="text">
      <style:text-properties style:font-name="Verdana" style:font-size-complex="12pt"/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DefaultParagraphFont" style:family="text">
      <style:text-properties style:font-name="Verdana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fo:color="#000000" fo:letter-spacing="-0.002in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/>
      <text:p text:style-name="P5">Derbyshire County Council</text:p>
      <text:p text:style-name="P6"><text:span text:style-name="T7">(Footpath from Yeardsley Lane to Buxton Road (A6) - Whaley Bridge) Modification Order 2021</text:span></text:p>
      <text:p text:style-name="P8"/>
      <text:p text:style-name="P9">Notice is hereby given that the above referenced Order(s) has/have been submitted to the Secretary of State for Environment, Food and Rural Affairs for determination. <text:s/>An Inspector will be appointed by the Secretary of State to determine the Order(s).</text:p>
      <text:p text:style-name="P10"/>
      <text:p text:style-name="P11"><text:span text:style-name="T12">The<text:s/></text:span><text:span text:style-name="T13">start date</text:span><text:span text:style-name="T14"><text:s/>for the above Order(s) is 2</text:span><text:span text:style-name="T15">4</text:span><text:span text:style-name="T16"><text:s/>January 2023</text:span></text:p>
      <text:p text:style-name="P17"/>
      <text:p text:style-name="P18">Consideration of the Order(s) will take the form of a hearing.</text:p>
      <text:p text:style-name="P19"/>
      <text:p text:style-name="P20"><text:span text:style-name="T21">The Hearing will be held at<text:s/></text:span><text:span text:style-name="T22">Main Hall, New Mills Town Hall, Spring Bank, New Mills, SK22 4AT</text:span><text:span text:style-name="T23"><text:s/></text:span><text:span text:style-name="T24">on<text:s/></text:span><text:span text:style-name="T25">6 June 2023<text:s/></text:span><text:span text:style-name="T26">at 10.00am.</text:span></text:p>
      <text:p text:style-name="P27"/>
      <text:p text:style-name="P28">The effect of the Order, if confirmed without modifications, will be to<text:s/>modify the Definitive Map and Statement for the area by adding to them a footpath from Yeardsley Lane to Buxton Road (A6) in Whaley Bridge.</text:p>
      <text:p text:style-name="P29"/>
      <text:p text:style-name="P30"><text:span text:style-name="T31">Any queries relating to this Order should be referred to<text:s/></text:span><text:span text:style-name="T32">Michael Edwards</text:span><text:span text:style-name="T33"><text:s/>at The Planning Inspectorate, Rights of Way Section, Room 3/A Eagle Wing, Temple Quay House, 2 The Square, Temple Quay, Bristol, BS1 6PN. <text:s/>Telephone:<text:s/></text:span><text:span text:style-name="T34">0303 444</text:span><text:span text:style-name="T35"><text:s/></text:span><text:span text:style-name="T36">0544</text:span><text:span text:style-name="T37">. <text:s/>Email:<text:s/></text:span><text:span text:style-name="T38">michael.edwards</text:span><text:span text:style-name="T39">@</text:span><text:span text:style-name="T40">planninginspectorate</text:span><text:span text:style-name="T41">.gov.uk</text:span><text:span text:style-name="T42">. <text:s/>Please quote reference number<text:s/></text:span><text:span text:style-name="T43">ROW/3294823</text:span><text:span text:style-name="T44"><text:s/></text:span><text:span text:style-name="T45">on all correspondence.</text:span></text:p>
      <text:p text:style-name="P46"/>
      <text:p text:style-name="P47"><text:span text:style-name="T48">Any person wishing to view the statements of case and other documents relating to this Order may do so by appointment at<text:s/></text:span><text:span text:style-name="T49">County Hall, Matlock during normal office hours. Please contact Mark Hosker at<text:s/></text:span><text:a xlink:href="mailto:mark.hosker@derbyshire.gov.uk" office:target-frame-name="_top" xlink:show="replace"><text:span text:style-name="T50">mark.hosker@derbyshire.gov.uk</text:span></text:a><text:span text:style-name="T51"><text:s/>or on 01629 533190</text:span></text:p>
      <text:p text:style-name="P52"/>
      <text:p text:style-name="P53"/>
      <text:p text:style-name="P54">Timetable for sending in<text:s/>statements of case<text:s/></text:p>
      <text:p text:style-name="P55"/>
      <text:p text:style-name="P56">Within 8<text:s/>weeks of the start date<text:s/>[by<text:s/>21<text:s/>March 2023]</text:p>
      <text:p text:style-name="P57"/>
      <text:p text:style-name="P58"><text:span text:style-name="T59">The Order Making Authority must<text:s/></text:span><text:span text:style-name="T60">ensure<text:s/></text:span><text:span text:style-name="T61">their statement of case<text:s/></text:span><text:span text:style-name="T62">is received by<text:s/></text:span><text:span text:style-name="T63">the Secretary of State. <text:s/>As soon as possible<text:s/></text:span><text:span text:style-name="T64">after the deadline,</text:span><text:span text:style-name="T65"><text:s/>the Secretary of State will send a copy<text:s/></text:span><text:span text:style-name="T66">(excluding copies of any supporting documents, although these will be available to view at<text:s/></text:span><text:soft-page-break/><text:span text:style-name="T67">the Authority’s offices)<text:s/></text:span><text:span text:style-name="T68">to everyone who has made<text:s/></text:span><text:span text:style-name="T69">an objection or representation</text:span><text:span text:style-name="T70">, the applicant and any other person who has<text:s/></text:span><text:span text:style-name="T71">written to us in respect of the Order.</text:span><text:span text:style-name="T72"><text:s text:c="2"/></text:span></text:p>
      <text:p text:style-name="P73"/>
      <text:p text:style-name="P74">Within 12<text:s/>weeks of the start date<text:s/>[by 18<text:s/>April 2022]</text:p>
      <text:p text:style-name="P75"/>
      <text:p text:style-name="P76"><text:span text:style-name="T77">Everyone who has made an objection or representation<text:s/></text:span><text:span text:style-name="T78">and anyone who wishes to give evidence at the Hearing<text:s/></text:span><text:span text:style-name="T79">must<text:s/></text:span><text:span text:style-name="T80">ensure their statement of case</text:span><text:span text:style-name="T81"><text:note text:note-class="footnote" text:id="_ftn0"><text:note-citation>1</text:note-citation><text:note-body><text:p text:style-name="P82"><text:s/>If you wish to make a legal submission, this should be submitted at the same time as your statement of case. <text:s/>Otherwise legal submissions will have to be submitted in writing on the day of the hearing.</text:p></text:note-body></text:note></text:span><text:span text:style-name="T83"><text:s/>is received by</text:span><text:span text:style-name="T84"><text:s/>the Secretary of State. <text:s/>As soon as possible<text:s/></text:span><text:span text:style-name="T85">after the deadline,</text:span><text:span text:style-name="T86"><text:s/>the Secretary of State will send<text:s/></text:span><text:span text:style-name="T87">full copies</text:span><text:span text:style-name="T88"><text:s/>to t</text:span><text:span text:style-name="T89">he<text:s/></text:span><text:span text:style-name="T90">Authority</text:span><text:span text:style-name="T91">. <text:s/>Copies will also be sent to<text:s/></text:span><text:span text:style-name="T92">the applicant, every person who has made an objection or representation and any other person who has<text:s/></text:span><text:span text:style-name="T93">written to us in respect of the Order (excluding copies of any supporting documents - these will be available to view at the Authority’s offices).<text:s/></text:span></text:p>
      <text:p text:style-name="P94"/>
      <text:p text:style-name="P95"><text:span text:style-name="T96">Within the same period the applicant (if applicable)<text:s/></text:span><text:span text:style-name="T97">must ensure</text:span><text:span text:style-name="T98"><text:s/>their statement of case<text:s/></text:span><text:span text:style-name="T99">is received by</text:span><text:span text:style-name="T100"><text:s/>the Secretary of State. <text:s/>As soon as possible<text:s/></text:span><text:span text:style-name="T101">after the deadline,</text:span><text:span text:style-name="T102"><text:s/>the Secretary of State will se</text:span><text:span text:style-name="T103">nd a full copy to the Authority. <text:s/>Copies will also be sent to<text:s/></text:span><text:span text:style-name="T104">everyone who has made an objection or representation</text:span><text:span text:style-name="T105"><text:s/></text:span><text:span text:style-name="T106">and any other person who has<text:s/></text:span><text:span text:style-name="T107">written to us in respect of the Order (excluding copies of any supporting documents - these will be available to view at the Authority’s offices)</text:span><text:span text:style-name="T108">.</text:span></text:p>
      <text:p text:style-name="P109"/>
      <text:p text:style-name="P110">All parties must keep to the timetable set out above and ensure that statements of case are received by the Secretary of State on time. <text:s/>Late documents will be returned.<text:s/></text:p>
      <text:p text:style-name="P111"/>
      <text:p text:style-name="P112">We cannot accept any inflammatory, discriminatory or abusive comments. <text:s/>Any documents containing such comments will be returned.</text:p>
      <text:p text:style-name="P113"/>
      <text:p text:style-name="P114"/>
      <text:p text:style-name="P115">Notice of order for hearing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01-24T11:26:00Z</meta:creation-date>
    <dc:date>2023-01-24T11:26:00Z</dc:date>
    <meta:print-date>2023-01-24T10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6" meta:character-count="3518" meta:row-count="24" meta:non-whitespace-character-count="2999"/>
  </office:meta>
</office:document-meta>
</file>