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3" style:family="table-cell" style:parent-style-name="Default"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e4" style:family="table-cell" style:parent-style-name="Default" style:data-style-name="N0">
      <style:table-cell-properties style:vertical-align="top" fo:wrap-option="wrap" fo:background-color="#FFFFFF" style:repeat-content="false"/>
      <style:paragraph-properties fo:text-align="end" fo:margin-right="0cm"/>
      <style:text-properties fo:font-size="9pt" style:font-size-asian="9pt" style:font-size-complex="9pt"/>
    </style:style>
    <style:style style:name="ce5" style:family="table-cell" style:parent-style-name="Default" style:data-style-name="N0">
      <style:table-cell-properties style:vertical-align="top" fo:wrap-option="wrap" style:repeat-content="false"/>
      <style:paragraph-properties fo:text-align="start" fo:margin-left="0cm"/>
      <style:text-properties fo:font-size="9pt" style:font-size-asian="9pt" style:font-size-complex="9pt"/>
    </style:style>
    <style:style style:name="ce6" style:family="table-cell" style:parent-style-name="Default" style:data-style-name="N0">
      <style:table-cell-properties style:vertical-align="top" fo:wrap-option="wrap" fo:background-color="#FFFFFF" style:repeat-content="false"/>
      <style:paragraph-properties fo:text-align="start" fo:margin-left="0cm"/>
      <style:text-properties fo:color="#FF0000" fo:font-size="9pt" style:font-size-asian="9pt" style:font-size-complex="9pt" fo:font-weight="bold" style:font-weight-asian="bold" style:font-weight-complex="bold"/>
    </style:style>
    <style:style style:name="ce7" style:family="table-cell" style:parent-style-name="Default" style:data-style-name="N0">
      <style:table-cell-properties fo:border-top="2pt solid #000000" fo:border-bottom="none" fo:border-left="2pt solid #000000" fo:border-right="none" style:vertical-align="top" fo:wrap-option="wrap" style:repeat-content="false"/>
      <style:paragraph-properties fo:text-align="start" fo:margin-left="0cm"/>
      <style:text-properties fo:font-size="9pt" style:font-size-asian="9pt" style:font-size-complex="9pt" fo:font-weight="bold" style:font-weight-asian="bold" style:font-weight-complex="bold"/>
    </style:style>
    <style:style style:name="ce8"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fo:font-size="9pt" style:font-size-asian="9pt" style:font-size-complex="9pt" fo:font-weight="bold" style:font-weight-asian="bold" style:font-weight-complex="bold"/>
    </style:style>
    <style:style style:name="ce9" style:family="table-cell" style:parent-style-name="Default" style:data-style-name="N0">
      <style:table-cell-properties fo:border-top="2pt solid #000000" fo:border-bottom="none" fo:border-left="none" fo:border-right="2pt solid #000000" style:vertical-align="top" fo:wrap-option="wrap" style:repeat-content="false"/>
      <style:paragraph-properties fo:text-align="start" fo:margin-left="0cm"/>
      <style:text-properties fo:font-size="9pt" style:font-size-asian="9pt" style:font-size-complex="9pt" fo:font-weight="bold" style:font-weight-asian="bold" style:font-weight-complex="bold"/>
    </style:style>
    <style:style style:name="ce10"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fo:font-size="9pt" style:font-size-asian="9pt" style:font-size-complex="9pt"/>
    </style:style>
    <style:style style:name="ce11" style:family="table-cell" style:parent-style-name="Default" style:data-style-name="N37">
      <style:table-cell-properties fo:border-top="2pt solid #000000" fo:border-bottom="none" fo:border-left="none" fo:border-right="none" style:vertical-align="top" fo:wrap-option="wrap" style:repeat-content="false"/>
      <style:paragraph-properties fo:text-align="end" fo:margin-right="0cm"/>
      <style:text-properties fo:font-size="9pt" style:font-size-asian="9pt" style:font-size-complex="9pt"/>
    </style:style>
    <style:style style:name="ce12" style:family="table-cell" style:parent-style-name="Default" style:data-style-name="N37">
      <style:table-cell-properties style:vertical-align="top" fo:wrap-option="wrap" style:repeat-content="false"/>
      <style:paragraph-properties fo:text-align="end" fo:margin-right="0cm"/>
      <style:text-properties fo:font-size="9pt" style:font-size-asian="9pt" style:font-size-complex="9pt"/>
    </style:style>
    <style:style style:name="ce13" style:family="table-cell" style:parent-style-name="Default" style:data-style-name="N0">
      <style:table-cell-properties fo:border-top="none" fo:border-bottom="2pt solid #000000" fo:border-left="none" fo:border-right="none" style:vertical-align="top" fo:wrap-option="wrap" style:repeat-content="false"/>
      <style:paragraph-properties fo:text-align="start" fo:margin-left="0cm"/>
      <style:text-properties fo:font-size="9pt" style:font-size-asian="9pt" style:font-size-complex="9pt"/>
    </style:style>
    <style:style style:name="ce14" style:family="table-cell" style:parent-style-name="Default" style:data-style-name="N37">
      <style:table-cell-properties fo:border-top="none" fo:border-bottom="2pt solid #000000" fo:border-left="none" fo:border-right="none" style:vertical-align="top" fo:wrap-option="wrap" style:repeat-content="false"/>
      <style:paragraph-properties fo:text-align="end" fo:margin-right="0cm"/>
      <style:text-properties fo:font-size="9pt" style:font-size-asian="9pt" style:font-size-complex="9pt"/>
    </style:style>
    <style:style style:name="ce15" style:family="table-cell" style:parent-style-name="Default" style:data-style-name="N0">
      <style:table-cell-properties style:vertical-align="top" fo:wrap-option="wrap" style:repeat-content="false"/>
      <style:paragraph-properties fo:text-align="end" fo:margin-right="0cm"/>
      <style:text-properties fo:font-size="9pt" style:font-size-asian="9pt" style:font-size-complex="9pt"/>
    </style:style>
    <style:style style:name="ce16" style:family="table-cell" style:parent-style-name="Default" style:data-style-name="N0">
      <style:table-cell-properties style:vertical-align="top"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7" style:family="table-cell" style:parent-style-name="Default" style:data-style-name="N0">
      <style:table-cell-properties style:vertical-align="top" fo:wrap-option="wrap" fo:background-color="#FFFFFF" style:repeat-content="false"/>
      <style:paragraph-properties fo:text-align="start" fo:margin-left="0cm"/>
      <style:text-properties fo:color="#FF0000" fo:font-size="9pt" style:font-size-asian="9pt" style:font-size-complex="9pt"/>
    </style:style>
    <style:style style:name="ce18" style:family="table-cell" style:parent-style-name="Default" style:data-style-name="N0">
      <style:table-cell-properties fo:border-top="2pt solid #000000" fo:border-bottom="2pt solid #000000" fo:border-left="2pt solid #000000" fo:border-right="none" style:vertical-align="top" fo:wrap-option="wrap" style:repeat-content="false"/>
      <style:paragraph-properties fo:text-align="start" fo:margin-left="0cm"/>
      <style:text-properties fo:font-size="9pt" style:font-size-asian="9pt" style:font-size-complex="9pt" fo:font-weight="bold" style:font-weight-asian="bold" style:font-weight-complex="bold"/>
    </style:style>
    <style:style style:name="ce19" style:family="table-cell" style:parent-style-name="Default" style:data-style-name="N0">
      <style:table-cell-properties fo:border-top="2pt solid #000000" fo:border-bottom="2pt solid #000000" fo:border-left="none" fo:border-right="none" style:vertical-align="top" fo:wrap-option="wrap" style:repeat-content="false"/>
      <style:paragraph-properties fo:text-align="start" fo:margin-left="0cm"/>
      <style:text-properties fo:font-size="9pt" style:font-size-asian="9pt" style:font-size-complex="9pt" fo:font-weight="bold" style:font-weight-asian="bold" style:font-weight-complex="bold"/>
    </style:style>
    <style:style style:name="ce20" style:family="table-cell" style:parent-style-name="Default" style:data-style-name="N0">
      <style:table-cell-properties fo:border-top="2pt solid #000000" fo:border-bottom="2pt solid #000000" fo:border-left="none" fo:border-right="2pt solid #000000" style:vertical-align="top" fo:wrap-option="wrap" style:repeat-content="false"/>
      <style:paragraph-properties fo:text-align="start" fo:margin-left="0cm"/>
      <style:text-properties fo:font-size="9pt" style:font-size-asian="9pt" style:font-size-complex="9pt" fo:font-weight="bold" style:font-weight-asian="bold" style:font-weight-complex="bold"/>
    </style:style>
    <style:style style:name="ce21" style:family="table-cell" style:parent-style-name="Default" style:data-style-name="N0">
      <style:table-cell-properties style:vertical-align="top" fo:wrap-option="wrap" style:repeat-content="false"/>
      <style:paragraph-properties fo:text-align="start" fo:margin-left="0cm"/>
      <style:text-properties fo:font-size="9pt" style:font-size-asian="9pt" style:font-size-complex="9pt" fo:font-weight="bold" style:font-weight-asian="bold" style:font-weight-complex="bold"/>
    </style:style>
    <style:style style:name="ce22" style:family="table-cell" style:parent-style-name="Default" style:data-style-name="N36">
      <style:table-cell-properties fo:border-top="2pt solid #000000" fo:border-bottom="none" fo:border-left="none" fo:border-right="none" style:vertical-align="top" fo:wrap-option="wrap" style:repeat-content="false"/>
      <style:paragraph-properties fo:text-align="end" fo:margin-right="0cm"/>
      <style:text-properties fo:font-size="9pt" style:font-size-asian="9pt" style:font-size-complex="9pt"/>
    </style:style>
    <style:style style:name="ce23" style:family="table-cell" style:parent-style-name="Default" style:data-style-name="N36">
      <style:table-cell-properties style:vertical-align="top" fo:wrap-option="wrap" style:repeat-content="false"/>
      <style:paragraph-properties fo:text-align="end" fo:margin-right="0cm"/>
      <style:text-properties fo:font-size="9pt" style:font-size-asian="9pt" style:font-size-complex="9pt"/>
    </style:style>
    <style:style style:name="ce24" style:family="table-cell" style:parent-style-name="Default" style:data-style-name="N36">
      <style:table-cell-properties fo:border-top="none" fo:border-bottom="2pt solid #000000" fo:border-left="none" fo:border-right="none" style:vertical-align="top" fo:wrap-option="wrap" style:repeat-content="false"/>
      <style:paragraph-properties fo:text-align="end" fo:margin-right="0cm"/>
      <style:text-properties fo:font-size="9pt" style:font-size-asian="9pt" style:font-size-complex="9pt"/>
    </style:style>
    <style:style style:name="ce25" style:family="table-cell" style:parent-style-name="Default" style:data-style-name="N0">
      <style:table-cell-properties fo:border-top="2pt solid #000000" fo:border-bottom="2pt solid #000000" fo:border-left="2pt solid #000000" fo:border-right="none" style:vertical-align="top" fo:wrap-option="wrap" fo:background-color="transparent" style:repeat-content="false"/>
      <style:paragraph-properties fo:text-align="start" fo:margin-left="0cm"/>
      <style:text-properties fo:font-size="9pt" style:font-size-asian="9pt" style:font-size-complex="9pt"/>
    </style:style>
    <style:style style:name="ce26" style:family="table-cell" style:parent-style-name="Default" style:data-style-name="N0">
      <style:table-cell-properties fo:border-top="2pt solid #000000" fo:border-bottom="2pt solid #000000" fo:border-left="none" fo:border-right="2pt solid #000000" style:vertical-align="top" fo:wrap-option="wrap" fo:background-color="transparent" style:repeat-content="false"/>
      <style:paragraph-properties fo:text-align="start" fo:margin-left="0cm"/>
      <style:text-properties fo:font-size="9pt" style:font-size-asian="9pt" style:font-size-complex="9pt"/>
    </style:style>
    <style:style style:name="co1" style:family="table-column">
      <style:table-column-properties fo:break-before="auto" style:column-width="8.51958333333333cm"/>
    </style:style>
    <style:style style:name="co2" style:family="table-column">
      <style:table-column-properties fo:break-before="auto" style:column-width="10.795cm" style:use-optimal-column-width="true"/>
    </style:style>
    <style:style style:name="co3" style:family="table-column">
      <style:table-column-properties fo:break-before="auto" style:column-width="2.62819444444444cm"/>
    </style:style>
    <style:style style:name="co4" style:family="table-column">
      <style:table-column-properties fo:break-before="auto" style:column-width="3.81cm" style:use-optimal-column-width="true"/>
    </style:style>
    <style:style style:name="co5" style:family="table-column">
      <style:table-column-properties fo:break-before="auto" style:column-width="3.72180555555556cm" style:use-optimal-column-width="true"/>
    </style:style>
    <style:style style:name="co6" style:family="table-column">
      <style:table-column-properties fo:break-before="auto" style:column-width="20.3729166666667cm"/>
    </style:style>
    <style:style style:name="co7" style:family="table-column">
      <style:table-column-properties fo:break-before="auto" style:column-width="1.69333333333333cm"/>
    </style:style>
    <style:style style:name="co8" style:family="table-column">
      <style:table-column-properties fo:break-before="auto" style:column-width="9.26041666666667cm" style:use-optimal-column-width="true"/>
    </style:style>
    <style:style style:name="co9" style:family="table-column">
      <style:table-column-properties fo:break-before="auto" style:column-width="2.92805555555556cm"/>
    </style:style>
    <style:style style:name="co10" style:family="table-column">
      <style:table-column-properties fo:break-before="auto" style:column-width="22.1368055555556cm"/>
    </style:style>
    <style:style style:name="ro1" style:family="table-row">
      <style:table-row-properties style:row-height="34.5pt" style:use-optimal-row-height="true" fo:break-before="auto"/>
    </style:style>
    <style:style style:name="ro2" style:family="table-row">
      <style:table-row-properties style:row-height="13pt" style:use-optimal-row-height="true" fo:break-before="auto"/>
    </style:style>
    <style:style style:name="ro3" style:family="table-row">
      <style:table-row-properties style:row-height="23.5pt" style:use-optimal-row-height="true" fo:break-before="auto"/>
    </style:style>
    <style:style style:name="ro4" style:family="table-row">
      <style:table-row-properties style:row-height="12pt" style:use-optimal-row-height="false" fo:break-before="auto"/>
    </style:style>
    <style:style style:name="ro5" style:family="table-row">
      <style:table-row-properties style:row-height="12.75pt" style:use-optimal-row-height="false" fo:break-before="auto"/>
    </style:style>
    <style:style style:name="ro6" style:family="table-row">
      <style:table-row-properties style:row-height="13.5pt" style:use-optimal-row-height="false" fo:break-before="auto"/>
    </style:style>
    <style:style style:name="ro7" style:family="table-row">
      <style:table-row-properties style:row-height="11.5pt" style:use-optimal-row-height="true" fo:break-before="auto"/>
    </style:style>
    <style:style style:name="ro8" style:family="table-row">
      <style:table-row-properties style:row-height="23pt" style:use-optimal-row-height="true" fo:break-before="auto"/>
    </style:style>
    <style:style style:name="ro9" style:family="table-row">
      <style:table-row-properties style:row-height="13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trand_1" table:style-name="ta1">
        <table:table-column table:style-name="co1" table:default-cell-style-name="ce5"/>
        <table:table-column table:style-name="co2" table:default-cell-style-name="ce5"/>
        <table:table-column table:style-name="co3" table:default-cell-style-name="ce5"/>
        <table:table-column table:style-name="co4" table:default-cell-style-name="ce15"/>
        <table:table-column table:style-name="co5" table:default-cell-style-name="ce15"/>
        <table:table-column table:style-name="co6" table:default-cell-style-name="ce5"/>
        <table:table-column table:style-name="co7" table:number-columns-repeated="16378" table:default-cell-style-name="ce5"/>
        <table:table-row table:style-name="ro1">
          <table:table-cell office:value-type="string" table:style-name="ce2">
            <text:p>Results of Competition: Clean Maritime Demonstration Competition Round 3 – Vessel or Infrastructure demonstrations</text:p>
          </table:table-cell>
          <table:table-cell table:number-columns-repeated="2" table:style-name="ce3"/>
          <table:table-cell table:number-columns-repeated="2" table:style-name="ce4"/>
          <table:table-cell table:style-name="ce3"/>
          <table:table-cell table:number-columns-repeated="16378"/>
        </table:table-row>
        <table:table-row table:style-name="ro1">
          <table:table-cell office:value-type="string" table:style-name="ce6">
            <text:p>Note: These proposals have succeeded in the assessment stage of this competition. All are subject to grant offer and conditions being met</text:p>
          </table:table-cell>
          <table:table-cell table:number-columns-repeated="2" table:style-name="ce3"/>
          <table:table-cell table:number-columns-repeated="2" table:style-name="ce4"/>
          <table:table-cell table:style-name="ce3"/>
          <table:table-cell table:number-columns-repeated="16378" table:style-name="ce1"/>
        </table:table-row>
        <table:table-row table:style-name="ro2">
          <table:table-cell table:number-columns-repeated="3" table:style-name="ce3"/>
          <table:table-cell table:number-columns-repeated="2" table:style-name="ce4"/>
          <table:table-cell table:style-name="ce3"/>
          <table:table-cell table:number-columns-repeated="16378" table:style-name="ce1"/>
        </table:table-row>
        <table:table-row table:style-name="ro3">
          <table:table-cell office:value-type="string" table:style-name="ce7">
            <text:p>Project Title</text:p>
          </table:table-cell>
          <table:table-cell office:value-type="string" table:style-name="ce8">
            <text:p>Organisation Name</text:p>
          </table:table-cell>
          <table:table-cell office:value-type="string" table:style-name="ce8">
            <text:p>Region</text:p>
          </table:table-cell>
          <table:table-cell office:value-type="string" table:style-name="ce8">
            <text:p>Proposed Project Costs<text:s/></text:p>
          </table:table-cell>
          <table:table-cell office:value-type="string" table:style-name="ce8">
            <text:p>Proposed Project grant</text:p>
          </table:table-cell>
          <table:table-cell office:value-type="string" table:style-name="ce9">
            <text:p>Project description - provided by applicants</text:p>
          </table:table-cell>
          <table:table-cell table:number-columns-repeated="16378" table:style-name="ce1"/>
        </table:table-row>
        <table:table-row table:style-name="ro2">
          <table:table-cell office:value-type="string" table:number-columns-spanned="1" table:number-rows-spanned="4" table:style-name="ce25">
            <text:p>Carnot High Efficiency Hydrogen Combustion Engine Demonstrator</text:p>
          </table:table-cell>
          <table:table-cell office:value-type="string" table:style-name="ce10">
            <text:p>CARNOT LTD</text:p>
          </table:table-cell>
          <table:table-cell office:value-type="string" table:style-name="ce10">
            <text:p>London</text:p>
          </table:table-cell>
          <table:table-cell office:value-type="currency" office:value="1468270" table:style-name="ce11">
            <text:p>£1,468,270.00</text:p>
          </table:table-cell>
          <table:table-cell office:value-type="currency" office:value="1027789" table:style-name="ce11">
            <text:p>£1,027,789.00</text:p>
          </table:table-cell>
          <table:table-cell office:value-type="string" table:number-columns-spanned="1" table:number-rows-spanned="4" table:style-name="ce26">
            <text:p>The mitigation and solution of man-made climate change has become a social necessity and an integral part of government and corporate policy. International Maritime Organization regulations stipulate that vessels must be 40% less carbon intensive by 2030 than those built in 2008. In addition, 33 countries have legislated net zero targets by 2050 and more will follow. This corresponds to total 2030/2050 GHG emissions reductions of 380/950 MtCO2e respectively. Sea freight accounts for 90% of international trade and is the life blood of the global economy. It is therefore imperative that a technological solution is found that is not only zero-emission but also provides a cost-effective, low-impact route to decarbonising as rapidly as possible. Demand, infrastructure and production capacity must be in place for scaling to occur and the transition to take place.</text:p>
            <text:p/>
            <text:p>The maritime industry currently relies on internal combustion engines (ICEs). The problem with engines is that they are inefficient and they emit carbon dioxide and harmful pollutants when operated on fossil fuels. Engines typically waste a third of fuel energy to cooling systems which prevent metal components from failing. This experienced consortium, led by Carnot Ltd, is developing game-changing, ultra-efficient hydrogen-electric marinised powertrains consisting of ceramic engines as prime movers for generators. With key engine components manufactured from technical ceramics able to withstand fuel combustion temperatures, the third of fuel energy wasted to cooling systems is eliminated. Predicted brake thermal efficiency (BTE) is 70%, a step-change from current state-of-the-art ICEs. Carnot engines are fuel flexible, capable of operating on diesel, ammonia, hydrogen, methanol and eFuels. The demand, infrastructure and production capacity (of both fuel and engines) for Carnot engines within the maritime sector already exists.</text:p>
            <text:p/>
            <text:p>This project is to develop and run a hydrogen-fired Carnot auxiliary engine demonstrator for sea trials on board a Carisbrooke Shipping vessel over a 40-day period. It brings together a UK consortium consisting of technology developer, operator, RTO and University which, supported by a Class Society and the MCA, will be in prime position to commercialise the technology and maximise the benefits of the green industrial revolution.</text:p>
            <text:p/>
            <text:p>A shift to a hydrogen economy is underway with the UK Government committing to a significant investment of £240 million in a Net Zero Hydrogen Fund. For 130 years, ICEs have wasted a third of fuel energy to cooling systems. If the UK's 2050 net-zero emissions targets are to be met, this waste must end.</text:p>
          </table:table-cell>
          <table:table-cell table:number-columns-repeated="16378" table:style-name="ce1"/>
        </table:table-row>
        <table:table-row table:style-name="ro2">
          <table:covered-table-cell/>
          <table:table-cell office:value-type="string" table:style-name="ce5">
            <text:p>Manufacturing Technology Centre</text:p>
          </table:table-cell>
          <table:table-cell office:value-type="string" table:style-name="ce5">
            <text:p>West Midlands</text:p>
          </table:table-cell>
          <table:table-cell office:value-type="currency" office:value="401994" table:style-name="ce12">
            <text:p>£401,994.00</text:p>
          </table:table-cell>
          <table:table-cell office:value-type="currency" office:value="401994" table:style-name="ce12">
            <text:p>£401,994.00</text:p>
          </table:table-cell>
          <table:covered-table-cell/>
          <table:table-cell table:number-columns-repeated="16378" table:style-name="ce1"/>
        </table:table-row>
        <table:table-row table:style-name="ro2">
          <table:covered-table-cell/>
          <table:table-cell office:value-type="string" table:style-name="ce5">
            <text:p>Brunel University London</text:p>
          </table:table-cell>
          <table:table-cell office:value-type="string" table:style-name="ce5">
            <text:p>London</text:p>
          </table:table-cell>
          <table:table-cell office:value-type="currency" office:value="274709" table:style-name="ce12">
            <text:p>£274,709.00</text:p>
          </table:table-cell>
          <table:table-cell office:value-type="currency" office:value="274709" table:style-name="ce12">
            <text:p>£274,709.00</text:p>
          </table:table-cell>
          <table:covered-table-cell/>
          <table:table-cell table:number-columns-repeated="16378" table:style-name="ce1"/>
        </table:table-row>
        <table:table-row table:style-name="ro2">
          <table:covered-table-cell/>
          <table:table-cell office:value-type="string" table:style-name="ce13">
            <text:p>CARISBROOKE SHIPPING LIMITED</text:p>
          </table:table-cell>
          <table:table-cell office:value-type="string" table:style-name="ce13">
            <text:p>South East</text:p>
          </table:table-cell>
          <table:table-cell office:value-type="currency" office:value="137766" table:style-name="ce14">
            <text:p>£137,766.00</text:p>
          </table:table-cell>
          <table:table-cell office:value-type="currency" office:value="96436" table:style-name="ce14">
            <text:p>£96,436.00</text:p>
          </table:table-cell>
          <table:covered-table-cell/>
          <table:table-cell table:number-columns-repeated="16378" table:style-name="ce1"/>
        </table:table-row>
        <table:table-row table:style-name="ro2">
          <table:table-cell office:value-type="string" table:number-columns-spanned="1" table:number-rows-spanned="3" table:style-name="ce25">
            <text:p>Multipurpose eFoiler Platform</text:p>
          </table:table-cell>
          <table:table-cell office:value-type="string" table:style-name="ce10">
            <text:p>ARTEMIS TECHNOLOGIES LTD</text:p>
          </table:table-cell>
          <table:table-cell office:value-type="string" table:style-name="ce10">
            <text:p>Northern Ireland</text:p>
          </table:table-cell>
          <table:table-cell office:value-type="currency" office:value="5353420" table:style-name="ce11">
            <text:p>£5,353,420.00</text:p>
          </table:table-cell>
          <table:table-cell office:value-type="currency" office:value="3747394" table:style-name="ce11">
            <text:p>£3,747,394.00</text:p>
          </table:table-cell>
          <table:table-cell office:value-type="string" table:number-columns-spanned="1" table:number-rows-spanned="3" table:style-name="ce26">
            <text:p>Following the launch of the world's largest 100% electric foiling vessel, 'Pioneer', at the beginning of 2022, Artemis Technologies has been inundated with enquiries from all over the world regarding its eFoiler technology across a range of applications.</text:p>
            <text:p/>
            <text:p>Whilst this first Artemis-eFoiler system was designed to service the workboat market with reliability and robustness the key criteria, performance of the vessel was compromised due to weight penalties incurred from the stringent structural requirements necessary to meet the MCA's Workboat Code.</text:p>
            <text:p/>
            <text:p>Whilst workboats have a consistent known operational profile, often working from a single port, with a requirement for a single location shore-based charging solution, other markets have a more varied duty cycle; for example, in water taxi or leisure applications where the daily mileage and access to charging infrastructure can vary significantly.</text:p>
            <text:p/>
            <text:p>For this classification of vessel, different regulatory rules result in lighter structures, opening the opportunity for smaller, higher performing composite foils delivering improved speed and range. This project will focus on the development and demonstration of a high-performance Multipurpose eFoiler Platform system, targeting a top speed of 40kts, with range of 70 nautical miles at cruising speed.</text:p>
            <text:p/>
            <text:p>In order to maximise the global opportunity of maritime decarbonisation Artemis has developed a 'bustle concept', an innovative change to the manufacturing approach which will facilitate large scale build of vessels at shipyards around the world, whilst manufacturing the high-value Mulitpurpose eFoiler Platform system in Belfast. The bustle concept involves the standalone manufacture of a section of the lower portion of the hull, which will be manufactured in Belfast and filled with an essential Artemis-eFoiler system. This is connected to the hull, at the location where the vessel is built. This novel solution opens the Mulitpurpose eFoiler Platform system technology to a variety of applications, at a wider range of locations.</text:p>
            <text:p/>
            <text:p>To successfully demonstrate the high-performance Multipurpose eFoiler Platform systems and bustle manufacturing concept, Artemis Technologies will work with passenger vessel operator, Condor Ferries, and luxury yacht maker, Cockwells, to build and deliver real world demonstration of a water taxi and a luxury tender, utilising the same base bustle/platform technology but with different top-hats, manufactured at different UK shipyards.</text:p>
          </table:table-cell>
          <table:table-cell table:number-columns-repeated="16378" table:style-name="ce1"/>
        </table:table-row>
        <table:table-row table:style-name="ro2">
          <table:covered-table-cell/>
          <table:table-cell office:value-type="string" table:style-name="ce5">
            <text:p>COCKWELLS MODERN AND CLASSIC BOAT BUILDING LIMITED</text:p>
          </table:table-cell>
          <table:table-cell office:value-type="string" table:style-name="ce5">
            <text:p>South West</text:p>
          </table:table-cell>
          <table:table-cell office:value-type="currency" office:value="2052438" table:style-name="ce12">
            <text:p>£2,052,438.00</text:p>
          </table:table-cell>
          <table:table-cell office:value-type="currency" office:value="1231463" table:style-name="ce12">
            <text:p>£1,231,463.00</text:p>
          </table:table-cell>
          <table:covered-table-cell/>
          <table:table-cell table:number-columns-repeated="16378" table:style-name="ce1"/>
        </table:table-row>
        <table:table-row table:style-name="ro2">
          <table:covered-table-cell/>
          <table:table-cell office:value-type="string" table:style-name="ce13">
            <text:p>CONDOR FERRIES LIMITED</text:p>
          </table:table-cell>
          <table:table-cell office:value-type="string" table:style-name="ce13">
            <text:p>Northern Ireland</text:p>
          </table:table-cell>
          <table:table-cell office:value-type="currency" office:value="101897" table:style-name="ce14">
            <text:p>£101,897.00</text:p>
          </table:table-cell>
          <table:table-cell office:value-type="currency" office:value="35664" table:style-name="ce14">
            <text:p>£35,664.00</text:p>
          </table:table-cell>
          <table:covered-table-cell/>
          <table:table-cell table:number-columns-repeated="16378" table:style-name="ce1"/>
        </table:table-row>
        <table:table-row table:style-name="ro2">
          <table:table-cell office:value-type="string" table:number-columns-spanned="1" table:number-rows-spanned="2" table:style-name="ce25">
            <text:p>The Winds of Change</text:p>
          </table:table-cell>
          <table:table-cell office:value-type="string" table:style-name="ce10">
            <text:p>SMART GREEN SHIPPING ALLIANCE LIMITED</text:p>
          </table:table-cell>
          <table:table-cell office:value-type="string" table:style-name="ce10">
            <text:p>South West</text:p>
          </table:table-cell>
          <table:table-cell office:value-type="currency" office:value="3647987" table:style-name="ce11">
            <text:p>£3,647,987.00</text:p>
          </table:table-cell>
          <table:table-cell office:value-type="currency" office:value="2553591" table:style-name="ce11">
            <text:p>£2,553,591.00</text:p>
          </table:table-cell>
          <table:table-cell office:value-type="string" table:number-columns-spanned="1" table:number-rows-spanned="2" table:style-name="ce26">
            <text:p>Winds of Change is an innovative, UK cross-sector project to accelerate routes-to-market for UK green maritime growth.</text:p>
            <text:p/>
            <text:p>It is a partnership project between Smart Green Shipping (SGS) and University of Southampton (UoS), underpinned by specialist sub-contractors (naval architects, marine engineers, systems and machinery and control systems) and Lloyds Register.</text:p>
            <text:p/>
            <text:p>Project collaborators includes cargo-owner Drax and shipowner MOL as end-users; both creating demand pull and providing critical commercial/operational insights.</text:p>
            <text:p/>
            <text:p>NTS owned, UK-flagged Pacific Grebe is available to the project for retrofitting with SGS FastRigs - automated, intelligent, retractable, recyclable, robust wing-sails. Prior work: in 2018/19 via an InnovateUK Feasibility Analysis we validated 20%+ fuel/emissions savings pa. from fitting FastRigs on a fully commercial ship.</text:p>
            <text:p/>
            <text:p>We are sector leaders in developing wind-assist technology - recognised as the most promising near-term solution to reducing shipping emissions and fuel costs significantly whilst going beyond greenhouse gas shipping regulations. Compared to alternative fuels (e.g. methanol, hydrogen) wind-assist can be deployed sooner and to a scale that can significantly reduce maritime sector's substantial greenhouse gas emissions in line with climate science.</text:p>
            <text:p/>
            <text:p>This is a 'no regrets' opportunity to support zero emissions vessels, and this project will make the technology both market-ready and investable. This is critical because, to date, shipowners and investors have insufficient confidence in wind-assist.</text:p>
            <text:p/>
            <text:p>SGS has designed a unique Wind-as-a-Service customer proposition for the maritime sector.</text:p>
            <text:p/>
            <text:p>Our Winds of Change project aim is to overcome market barriers to uptake of FastRigs to make commercial sales and secure investor finance. Over two years, we'll achieve this by:</text:p>
            <text:p/>
            <text:p>Installing/operating a single 20m high Fast Rig on a commercial vessel for the first time</text:p>
            <text:p/>
            <text:p>Quantifying real life fuel/GHG savings</text:p>
            <text:p>Validating numerical prediction tools for fuel/GHG savings (investor payback periods etc)</text:p>
            <text:p>Investigating the interaction between wind propulsion and existing propeller train (motor sailing).</text:p>
            <text:p>Sea-trial measurements will underpin new patentable performance prediction tools and a virtual reality crew training system.</text:p>
            <text:p/>
            <text:p>This project's ultimate success will be measured by a commercial transaction between SGS and MOL to install a suite of FastRigs. This is important because by overcoming existing barriers to FastRigs uptake, SGS will build order-book and secure next stage investor finance from the market.</text:p>
            <text:p/>
            <text:p>Winds of Change creates positive social, economic and environmental UK impacts; helping to meet legally-binding, ambitious net-zero targets, creating clean growth jobs and stimulating a green shipbuilding revolution. This project is good for business and good for our climate.</text:p>
          </table:table-cell>
          <table:table-cell table:number-columns-repeated="16378" table:style-name="ce1"/>
        </table:table-row>
        <table:table-row table:style-name="ro2">
          <table:covered-table-cell/>
          <table:table-cell office:value-type="string" table:style-name="ce13">
            <text:p>University of Southampton</text:p>
          </table:table-cell>
          <table:table-cell office:value-type="string" table:style-name="ce13">
            <text:p>South East</text:p>
          </table:table-cell>
          <table:table-cell office:value-type="currency" office:value="773018" table:style-name="ce14">
            <text:p>£773,018.00</text:p>
          </table:table-cell>
          <table:table-cell office:value-type="currency" office:value="773018" table:style-name="ce14">
            <text:p>£773,018.00</text:p>
          </table:table-cell>
          <table:covered-table-cell/>
          <table:table-cell table:number-columns-repeated="16378" table:style-name="ce1"/>
        </table:table-row>
        <table:table-row table:style-name="ro4">
          <table:table-cell office:value-type="string" table:number-columns-spanned="1" table:number-rows-spanned="2" table:style-name="ce25">
            <text:p>Pioneering Onboard Carbon Capture - Pilot Project</text:p>
          </table:table-cell>
          <table:table-cell office:value-type="string" table:style-name="ce10">
            <text:p>SEABOUND CARBON LTD</text:p>
          </table:table-cell>
          <table:table-cell office:value-type="string" table:style-name="ce10">
            <text:p>London</text:p>
          </table:table-cell>
          <table:table-cell office:value-type="currency" office:value="1981680" table:style-name="ce11">
            <text:p>£1,981,680.00</text:p>
          </table:table-cell>
          <table:table-cell office:value-type="currency" office:value="891756" table:style-name="ce11">
            <text:p>£891,756.00</text:p>
          </table:table-cell>
          <table:table-cell office:value-type="string" table:number-columns-spanned="1" table:number-rows-spanned="2" table:style-name="ce26">
            <text:p>The Pioneering Onboard Carbon Capture Pilot, or POCC Pilot, is a first-of-a-kind, full-scale demonstration of a unique approach to carbon capture onboard an ocean-going vessel. It will be run jointly by Seabound and Lomar Shipping, two mission-driven and ambitious organizations on a collaborative journey to decarbonize shipping.</text:p>
            <text:p/>
            <text:p>Seabound is a climate tech startup that builds uniquely affordable and scalable carbon capture equipment for ships to trap up to 95% of CO2 from their exhaust gas using patent-pending technology.</text:p>
            <text:p/>
            <text:p>Lomar is a leading ship-owning and management group based in London with a diversified fleet of over 65 container vessels, bulk carriers, and chemical and product tankers.</text:p>
            <text:p/>
            <text:p>The focus of the POCC Pilot is to design, build, and test a Seabound system to capture ~30 tons of CO2 emissions per day onboard a Lomar Shipping vessel. Notably, this would follow Seabound's two existing land-based prototypes as well as an upcoming small-scale ship-based pilot to be completed in H1 2023. Upon successful completion of POCC, Seabound will begin commercialization of its technology to rapidly deploy carbon capture systems across the global fleet.</text:p>
          </table:table-cell>
          <table:table-cell table:number-columns-repeated="16378" table:style-name="ce1"/>
        </table:table-row>
        <table:table-row table:style-name="ro2">
          <table:covered-table-cell/>
          <table:table-cell office:value-type="string" table:style-name="ce13">
            <text:p>LOMAR SHIPPING LIMITED</text:p>
          </table:table-cell>
          <table:table-cell office:value-type="string" table:style-name="ce13">
            <text:p>London</text:p>
          </table:table-cell>
          <table:table-cell office:value-type="currency" office:value="921795" table:style-name="ce14">
            <text:p>£921,795.00</text:p>
          </table:table-cell>
          <table:table-cell office:value-type="currency" office:value="322628" table:style-name="ce14">
            <text:p>£322,628.00</text:p>
          </table:table-cell>
          <table:covered-table-cell/>
          <table:table-cell table:number-columns-repeated="16378" table:style-name="ce1"/>
        </table:table-row>
        <table:table-row table:style-name="ro2">
          <table:table-cell office:value-type="string" table:number-columns-spanned="1" table:number-rows-spanned="3" table:style-name="ce25">
            <text:p>Zero Emission Solent Tri Foiler</text:p>
          </table:table-cell>
          <table:table-cell office:value-type="string" table:style-name="ce10">
            <text:p>CHARTWELL MARINE LTD</text:p>
          </table:table-cell>
          <table:table-cell office:value-type="string" table:style-name="ce10">
            <text:p>South East</text:p>
          </table:table-cell>
          <table:table-cell office:value-type="currency" office:value="1377940" table:style-name="ce11">
            <text:p>£1,377,940.00</text:p>
          </table:table-cell>
          <table:table-cell office:value-type="currency" office:value="964558" table:style-name="ce11">
            <text:p>£964,558.00</text:p>
          </table:table-cell>
          <table:table-cell office:value-type="string" table:number-columns-spanned="1" table:number-rows-spanned="3" table:style-name="ce26">
            <text:p>The advent of electric powered cars demonstrates that the technology exists to power low drag, small craft of medium payload. This project looks to develop an electric hydro-foiling high-speed trimaran, capable of carrying up to 40PAX on coastal routes. For example in the Solent region Cowes to Southampton, or Hythe to Southampton, thus removing traffic from the roads.</text:p>
            <text:p/>
            <text:p>Research shows to date that a very low drag, hence low power requirement, Trimaran Foiling ferry has the potential could reach 28knots using two electric motors and associated battery power as typically used on a modern electric family car (2 x 125kW motors). An equivalent 40 PAX carrying 'diesel powered' catamaran operating at 25 knots requires 800-900kW of power. Thus, the required power is a fraction of that required by today's diesel powered catamarans, and has the potential to be powered by zero emission electric motors.</text:p>
            <text:p/>
            <text:p>The vision for this project is to build a 12m demonstrator Tri-Foiler to prove that the concept is viable and can operate in a range of weather and sea conditions. The electrical and foiling technology will need to be proven for use afloat and evaluated for suitability as a fast ferry on the intended waterway.</text:p>
            <text:p/>
            <text:p>Following succesfull demonstration, a full-size 40 passenger carrying vessel can be developed for commercial operation which will provide a viable solution for ferry operators as a zero-emission medium size ferry. This could be used on Southampton water and eventually design iterations of the vessel can sold into the wider fast ferry market, both in the UK and abroad.</text:p>
          </table:table-cell>
          <table:table-cell table:number-columns-repeated="16378" table:style-name="ce1"/>
        </table:table-row>
        <table:table-row table:style-name="ro2">
          <table:covered-table-cell/>
          <table:table-cell office:value-type="string" table:style-name="ce5">
            <text:p>NEWCASTLE MARINE SERVICES LTD.</text:p>
          </table:table-cell>
          <table:table-cell office:value-type="string" table:style-name="ce5">
            <text:p>North East</text:p>
          </table:table-cell>
          <table:table-cell office:value-type="currency" office:value="241316" table:style-name="ce12">
            <text:p>£241,316.00</text:p>
          </table:table-cell>
          <table:table-cell office:value-type="currency" office:value="168921" table:style-name="ce12">
            <text:p>£168,921.00</text:p>
          </table:table-cell>
          <table:covered-table-cell/>
          <table:table-cell table:number-columns-repeated="16378" table:style-name="ce1"/>
        </table:table-row>
        <table:table-row table:style-name="ro2">
          <table:covered-table-cell/>
          <table:table-cell office:value-type="string" table:style-name="ce13">
            <text:p>Solent University</text:p>
          </table:table-cell>
          <table:table-cell office:value-type="string" table:style-name="ce13">
            <text:p>South East</text:p>
          </table:table-cell>
          <table:table-cell office:value-type="currency" office:value="254339" table:style-name="ce14">
            <text:p>£254,339.00</text:p>
          </table:table-cell>
          <table:table-cell office:value-type="currency" office:value="203471" table:style-name="ce14">
            <text:p>£203,471.00</text:p>
          </table:table-cell>
          <table:covered-table-cell/>
          <table:table-cell table:number-columns-repeated="16378" table:style-name="ce1"/>
        </table:table-row>
        <table:table-row table:style-name="ro2">
          <table:table-cell office:value-type="string" table:number-columns-spanned="1" table:number-rows-spanned="4" table:style-name="ce25">
            <text:p>High Power Electric Offshore Charging Demonstrator<text:s/></text:p>
          </table:table-cell>
          <table:table-cell office:value-type="string" table:style-name="ce10">
            <text:p>JEBB SMITH LTD</text:p>
          </table:table-cell>
          <table:table-cell office:value-type="string" table:style-name="ce10">
            <text:p>Scotland</text:p>
          </table:table-cell>
          <table:table-cell office:value-type="currency" office:value="928831" table:style-name="ce11">
            <text:p>£928,831.00</text:p>
          </table:table-cell>
          <table:table-cell office:value-type="currency" office:value="650182" table:style-name="ce11">
            <text:p>£650,182.00</text:p>
          </table:table-cell>
          <table:table-cell office:value-type="string" table:number-columns-spanned="1" table:number-rows-spanned="4" table:style-name="ce26">
            <text:p>This is an exciting project which aims to see a Crew Transfer Vessel operating at sea on electric power for more than 90% of the time. The partners and supporters in this proposal are strong companies who are experienced, and bring existing building blocks to the table.</text:p>
            <text:p/>
            <text:p>The proposal is to install an Oasis Power Buoy (OPB) in the European Offshore Wind Deployment Centre (EOWDC). This will be electrically supplied from a power supply mounted on an adjacent wind turbine. A CTV will then operate from Aberdeen Harbour to the EOWDC, carry out it's duties, plug in and re-charge in field, before heading back to harbour.</text:p>
            <text:p/>
            <text:p>This will be enabled by the use of offshore charging using the Oasis Power Buoy. During this project the Oasis Power Buoy will be uprated and developed to it's 2nd generation, building on testing which has preceded this application.</text:p>
            <text:p/>
            <text:p>Turbo Power Systems Ltd will design, build and test a high power DC Power Supply. This is the development of a critical component which can be paralleled up to build multi MW DC power supplies in the future for the charging of CTVs, SOVs, and other vessels.</text:p>
            <text:p/>
            <text:p>The CTV will be supplied by HST and will be one of their new generation of hybrid craft. Uniquely their vessels are already wired for DC charging which is key to this project.</text:p>
            <text:p/>
            <text:p>Project management will be handled by ORE Catapult, and Vattenfall are a keen supporter of this proposal.</text:p>
          </table:table-cell>
          <table:table-cell table:number-columns-repeated="16378" table:style-name="ce1"/>
        </table:table-row>
        <table:table-row table:style-name="ro2">
          <table:covered-table-cell/>
          <table:table-cell office:value-type="string" table:style-name="ce5">
            <text:p>OFFSHORE RENEWABLE ENERGY CATAPULT</text:p>
          </table:table-cell>
          <table:table-cell office:value-type="string" table:style-name="ce5">
            <text:p>Scotland</text:p>
          </table:table-cell>
          <table:table-cell office:value-type="currency" office:value="373702" table:style-name="ce12">
            <text:p>£373,702.00</text:p>
          </table:table-cell>
          <table:table-cell office:value-type="currency" office:value="373702" table:style-name="ce12">
            <text:p>£373,702.00</text:p>
          </table:table-cell>
          <table:covered-table-cell/>
          <table:table-cell table:number-columns-repeated="16378" table:style-name="ce1"/>
        </table:table-row>
        <table:table-row table:style-name="ro5">
          <table:covered-table-cell/>
          <table:table-cell office:value-type="string" table:style-name="ce5">
            <text:p>EAST COAST OIL &amp; GAS ENGINEERING LIMITED</text:p>
          </table:table-cell>
          <table:table-cell office:value-type="string" table:style-name="ce5">
            <text:p>Scotland</text:p>
          </table:table-cell>
          <table:table-cell office:value-type="currency" office:value="62330" table:style-name="ce12">
            <text:p>£62,330.00</text:p>
          </table:table-cell>
          <table:table-cell office:value-type="currency" office:value="43631" table:style-name="ce12">
            <text:p>£43,631.00</text:p>
          </table:table-cell>
          <table:covered-table-cell/>
          <table:table-cell table:number-columns-repeated="16378" table:style-name="ce1"/>
        </table:table-row>
        <table:table-row table:style-name="ro6">
          <table:covered-table-cell/>
          <table:table-cell office:value-type="string" table:style-name="ce13">
            <text:p>TURBO POWER SYSTEMS LIMITED</text:p>
          </table:table-cell>
          <table:table-cell office:value-type="string" table:style-name="ce13">
            <text:p>North East</text:p>
          </table:table-cell>
          <table:table-cell office:value-type="currency" office:value="778925" table:style-name="ce14">
            <text:p>£778,925.00</text:p>
          </table:table-cell>
          <table:table-cell office:value-type="currency" office:value="467355" table:style-name="ce14">
            <text:p>£467,355.00</text:p>
          </table:table-cell>
          <table:covered-table-cell/>
          <table:table-cell table:number-columns-repeated="16378" table:style-name="ce1"/>
        </table:table-row>
        <table:table-row table:style-name="ro2">
          <table:table-cell office:value-type="string" table:number-columns-spanned="1" table:number-rows-spanned="6" table:style-name="ce25">
            <text:p>The Electric Seaway (TES)</text:p>
          </table:table-cell>
          <table:table-cell office:value-type="string" table:style-name="ce10">
            <text:p>AQUA SUPERPOWER LIMITED</text:p>
          </table:table-cell>
          <table:table-cell office:value-type="string" table:style-name="ce10">
            <text:p>South East</text:p>
          </table:table-cell>
          <table:table-cell office:value-type="currency" office:value="1525981" table:style-name="ce11">
            <text:p>£1,525,981.00</text:p>
          </table:table-cell>
          <table:table-cell office:value-type="currency" office:value="1068187" table:style-name="ce11">
            <text:p>£1,068,187.00</text:p>
          </table:table-cell>
          <table:table-cell office:value-type="string" table:number-columns-spanned="1" table:number-rows-spanned="6" table:style-name="ce26">
            <text:p>The UK has a beautiful coastline that is integral to many communities but it also provides unique opportunities to engage with the water for commercial and leisure activities. The south coast of the UK has responded to the shift in maritime expectations over the past few years with many new businesses and technology developments for clean and green vessels.</text:p>
            <text:p/>
            <text:p>The Electric Seaway will provide a charging infrastructure network along the south coast to accelerate the transition to clean maritime. By providing 10 locations with charging installations and including 2 that also embed battery energy storage solutions where grid capacity is a challenge, this network will not only offer a blueprint for future networks but also provide much needed clarity for the whole supply chain. It will offer a standardised approach to e-charging in current and planned fully marinised charging technology and help to overcome the major barrier of limited grid capacity and thus level up infrastructure provision.</text:p>
            <text:p/>
            <text:p>Chargers installed will be able to provide increased power supply at 10 sites of up to 150 kws including 2 identified sites where battery energy storage will be installed.</text:p>
            <text:p/>
            <text:p>The World's first Electric Seaway will offer a mix of solutions to meet locations current and future needs, and this will provide a true network of charging, it could be classified as a green corridor but there is no defined route that vessels may take so we believe this Seaway is a flexible and responsive network supporting both commercial and leisure activities. With many ports and harbours already looking at e-vessels for their own operational fleets and private owners wanting to reduce emissions in an environment they enjoy.</text:p>
            <text:p/>
            <text:p>Aqua superPower will bring together this consortium to deliver the network in two years with the support of Innovate UK and DfT. The Electric Seaway will be an essential part of the sector's ability to develop, build and retrofit vessels incorporating clean propulsion options using batteries with a significant shift forward in a reduction of emissions.</text:p>
            <text:p/>
            <text:p>Aqua will be supported by the members of the UK Harbour Masters' Association, site locations for energy storage systems in BCP Council and South Hams District Council with leading industry partners in Denchi and across the whole Seaway the expertise from the University of Plymouth ensure environmental impacts and carbon reduction are monitored and fed back to policy makers for future planning.</text:p>
          </table:table-cell>
          <table:table-cell table:number-columns-repeated="16378" table:style-name="ce1"/>
        </table:table-row>
        <table:table-row table:style-name="ro2">
          <table:covered-table-cell/>
          <table:table-cell office:value-type="string" table:style-name="ce5">
            <text:p>DENCHI POWER LIMITED</text:p>
          </table:table-cell>
          <table:table-cell office:value-type="string" table:style-name="ce5">
            <text:p>Scotland</text:p>
          </table:table-cell>
          <table:table-cell office:value-type="currency" office:value="1117606" table:style-name="ce12">
            <text:p>£1,117,606.00</text:p>
          </table:table-cell>
          <table:table-cell office:value-type="currency" office:value="670564" table:style-name="ce12">
            <text:p>£670,564.00</text:p>
          </table:table-cell>
          <table:covered-table-cell/>
          <table:table-cell table:number-columns-repeated="16378" table:style-name="ce1"/>
        </table:table-row>
        <table:table-row table:style-name="ro2">
          <table:covered-table-cell/>
          <table:table-cell office:value-type="string" table:style-name="ce5">
            <text:p>University of Plymouth</text:p>
          </table:table-cell>
          <table:table-cell office:value-type="string" table:style-name="ce5">
            <text:p>South West</text:p>
          </table:table-cell>
          <table:table-cell office:value-type="currency" office:value="437318" table:style-name="ce12">
            <text:p>£437,318.00</text:p>
          </table:table-cell>
          <table:table-cell office:value-type="currency" office:value="437318" table:style-name="ce12">
            <text:p>£437,318.00</text:p>
          </table:table-cell>
          <table:covered-table-cell/>
          <table:table-cell table:number-columns-repeated="16378" table:style-name="ce1"/>
        </table:table-row>
        <table:table-row table:style-name="ro2">
          <table:covered-table-cell/>
          <table:table-cell office:value-type="string" table:style-name="ce5">
            <text:p>Bournemouth, Christchurch and Poole Council</text:p>
          </table:table-cell>
          <table:table-cell office:value-type="string" table:style-name="ce5">
            <text:p>South West</text:p>
          </table:table-cell>
          <table:table-cell office:value-type="currency" office:value="80103" table:style-name="ce12">
            <text:p>£80,103.00</text:p>
          </table:table-cell>
          <table:table-cell office:value-type="currency" office:value="80103" table:style-name="ce12">
            <text:p>£80,103.00</text:p>
          </table:table-cell>
          <table:covered-table-cell/>
          <table:table-cell table:number-columns-repeated="16378" table:style-name="ce1"/>
        </table:table-row>
        <table:table-row table:style-name="ro2">
          <table:covered-table-cell/>
          <table:table-cell office:value-type="string" table:style-name="ce5">
            <text:p>South Hams District Council</text:p>
          </table:table-cell>
          <table:table-cell office:value-type="string" table:style-name="ce5">
            <text:p>South West</text:p>
          </table:table-cell>
          <table:table-cell office:value-type="currency" office:value="90548" table:style-name="ce12">
            <text:p>£90,548.00</text:p>
          </table:table-cell>
          <table:table-cell office:value-type="currency" office:value="90548" table:style-name="ce12">
            <text:p>£90,548.00</text:p>
          </table:table-cell>
          <table:covered-table-cell/>
          <table:table-cell table:number-columns-repeated="16378" table:style-name="ce1"/>
        </table:table-row>
        <table:table-row table:style-name="ro2">
          <table:covered-table-cell/>
          <table:table-cell office:value-type="string" table:style-name="ce13">
            <text:p>UK Harbour Masters Association</text:p>
          </table:table-cell>
          <table:table-cell office:value-type="string" table:style-name="ce13">
            <text:p>North East</text:p>
          </table:table-cell>
          <table:table-cell office:value-type="currency" office:value="0" table:style-name="ce14">
            <text:p>£0.00</text:p>
          </table:table-cell>
          <table:table-cell office:value-type="currency" office:value="0" table:style-name="ce14">
            <text:p>£0.00</text:p>
          </table:table-cell>
          <table:covered-table-cell/>
          <table:table-cell table:number-columns-repeated="16378" table:style-name="ce1"/>
        </table:table-row>
        <table:table-row table:style-name="ro2">
          <table:table-cell office:value-type="string" table:number-columns-spanned="1" table:number-rows-spanned="3" table:style-name="ce25">
            <text:p>Wings for Ships<text:s/></text:p>
          </table:table-cell>
          <table:table-cell office:value-type="string" table:style-name="ce10">
            <text:p>WING TEK LIMITED</text:p>
          </table:table-cell>
          <table:table-cell office:value-type="string" table:style-name="ce10">
            <text:p>South West</text:p>
          </table:table-cell>
          <table:table-cell office:value-type="currency" office:value="2484458" table:style-name="ce11">
            <text:p>£2,484,458.00</text:p>
          </table:table-cell>
          <table:table-cell office:value-type="currency" office:value="1739121" table:style-name="ce11">
            <text:p>£1,739,121.00</text:p>
          </table:table-cell>
          <table:table-cell office:value-type="string" table:number-columns-spanned="1" table:number-rows-spanned="3" table:style-name="ce26">
            <text:p>WingTek is developing an innovative rigid Wingsail System to accelerate the deployment of wind auxiliary propulsion on large commercial vessels, with the goal of reduced fuel use, costs, pollution and CO2 emissions.</text:p>
            <text:p/>
            <text:p>The 55,000 commercial ships that make up the global shipping industry consume over 200M tonnes of fossil fuel each year, produce harmful gas and particulate emissions and generate 700M tonnes of CO2 annually, which is 3% of the global total. Fuel costs are currently very high, low sulphur fuels to reduce pollutants cost even more and new green CO2-free alternative fuels are not yet widely available.</text:p>
            <text:p/>
            <text:p>As a result ship owners are experiencing significant economic and increasing regulatory pressure to reduce or eliminate their use of fossil fuels and find ways of mitigating the cost of the more environmentally friendly alternatives.</text:p>
            <text:p/>
            <text:p>There is no simple, single alternative to the use of diesel fuels in ships. Transitioning commercial shipping away from fossil fuels to satisfy these demands will require a hybrid mix of technologies to achieve emissions targets economically. It is here that wind assistance, used as "auxiliary propulsion" rather than primary propulsion, can play a significant and effective role.</text:p>
            <text:p/>
            <text:p>Wind is widely available, free at the point of use &amp; needs no new fuel production and distribution infrastructure. It is inexpensive to exploit and produces no emissions. Its strength as an auxiliary propulsion system is in allowing the main engine to run at lower revs whilst maintaining normal vessel speeds - saving fuel whichever type is used - and reducing costs, pollutants and CO2 emissions.</text:p>
            <text:p/>
            <text:p>This project delivers two full-size prototypes of a new rigid Wingsail designed for mass-deployment on commercial ships. This design is simple, robust and lightweight making it ideal for mass manufacture. It is self-powered, needing no power from the vessel, which means installation is simpler, faster and less expensive. Most importantly, the design ensures the vessel lights are not obscured by the wingsail and so still meets the international Collision Regulations after installation.</text:p>
            <text:p/>
            <text:p>Two operational prototype units will be manufactured as part of this project, one installed on shore for permanent testing and one installed on a UK commercial vessel for extended sea-trials over several months to demonstrate and measure real-world fuel savings.</text:p>
          </table:table-cell>
          <table:table-cell table:number-columns-repeated="16378" table:style-name="ce1"/>
        </table:table-row>
        <table:table-row table:style-name="ro2">
          <table:covered-table-cell/>
          <table:table-cell office:value-type="string" table:style-name="ce5">
            <text:p>University of Bristol</text:p>
          </table:table-cell>
          <table:table-cell office:value-type="string" table:style-name="ce5">
            <text:p>South West</text:p>
          </table:table-cell>
          <table:table-cell office:value-type="currency" office:value="237813" table:style-name="ce12">
            <text:p>£237,813.00</text:p>
          </table:table-cell>
          <table:table-cell office:value-type="currency" office:value="237813" table:style-name="ce12">
            <text:p>£237,813.00</text:p>
          </table:table-cell>
          <table:covered-table-cell/>
          <table:table-cell table:number-columns-repeated="16378" table:style-name="ce1"/>
        </table:table-row>
        <table:table-row table:style-name="ro2">
          <table:covered-table-cell/>
          <table:table-cell office:value-type="string" table:style-name="ce13">
            <text:p>NCC OPERATIONS LIMITED</text:p>
          </table:table-cell>
          <table:table-cell office:value-type="string" table:style-name="ce13">
            <text:p>South West</text:p>
          </table:table-cell>
          <table:table-cell office:value-type="currency" office:value="218627" table:style-name="ce14">
            <text:p>£218,627.00</text:p>
          </table:table-cell>
          <table:table-cell office:value-type="currency" office:value="218627" table:style-name="ce14">
            <text:p>£218,627.00</text:p>
          </table:table-cell>
          <table:covered-table-cell/>
          <table:table-cell table:number-columns-repeated="16378" table:style-name="ce1"/>
        </table:table-row>
        <table:table-row table:style-name="ro2">
          <table:table-cell office:value-type="string" table:number-columns-spanned="1" table:number-rows-spanned="10" table:style-name="ce25">
            <text:p>Clean Hybrid Alternative Marine Powertrain (CHAMP) 2</text:p>
          </table:table-cell>
          <table:table-cell office:value-type="string" table:style-name="ce10">
            <text:p>MATHWALL TECHNOLOGIES LIMITED</text:p>
          </table:table-cell>
          <table:table-cell office:value-type="string" table:style-name="ce10">
            <text:p>East Midlands</text:p>
          </table:table-cell>
          <table:table-cell office:value-type="currency" office:value="6128683" table:style-name="ce11">
            <text:p>£6,128,683.00</text:p>
          </table:table-cell>
          <table:table-cell office:value-type="currency" office:value="4290078" table:style-name="ce11">
            <text:p>£4,290,078.00</text:p>
          </table:table-cell>
          <table:table-cell office:value-type="string" table:number-columns-spanned="1" table:number-rows-spanned="10" table:style-name="ce26">
            <text:p>The International Maritime Organisation's (IMO) Greenhouse Gas study highlighted that maritime transportation emits around 940 million tonnes of CO2 annually and is responsible for around 2.5% of global greenhouse gas. Without action it is projected to increase between 50% and 250% by 2050.</text:p>
            <text:p/>
            <text:p>With the ever-increasing global focus on sustainability and decarbonisation, the IMO targets a 50% reduction in emissions by 2050. In parallel, marine authorities are mandating greener drive solutions, especially in closed areas such as marinas and city waterways.</text:p>
            <text:p/>
            <text:p>Technology has a key role to play in achieving an aggressive reduction in CO2, however, the industry must evolve to adapt new technologies that increase sustainability. This is especially true for technologies that have been developed and demonstrated in other industries already, such as the automotive and motorsport sectors.</text:p>
            <text:p/>
            <text:p>The CHAMP 2 (Clean Hybrid Alternative Marine Powertrain) project seeks to demonstrate the benefits that can be realised through clean marine propulsion systems, whilst also validating and streamlining the digital workflow used to develop them. This will allow for alternative configurations to be identified and applied in a rapid and de-risked way, and in turn to assist in catalysing the clean-up of the maritime sector. Additionally, the project will address the standardisation of supply chain input and evaluate the skills and capability gaps that need to be resolved for successful delivery.</text:p>
          </table:table-cell>
          <table:table-cell table:number-columns-repeated="16378" table:style-name="ce1"/>
        </table:table-row>
        <table:table-row table:style-name="ro2">
          <table:covered-table-cell/>
          <table:table-cell office:value-type="string" table:style-name="ce5">
            <text:p>University of Bath</text:p>
          </table:table-cell>
          <table:table-cell office:value-type="string" table:style-name="ce5">
            <text:p>South West</text:p>
          </table:table-cell>
          <table:table-cell office:value-type="currency" office:value="696354" table:style-name="ce12">
            <text:p>£696,354.00</text:p>
          </table:table-cell>
          <table:table-cell office:value-type="currency" office:value="696354" table:style-name="ce12">
            <text:p>£696,354.00</text:p>
          </table:table-cell>
          <table:covered-table-cell/>
          <table:table-cell table:number-columns-repeated="16378" table:style-name="ce1"/>
        </table:table-row>
        <table:table-row table:style-name="ro2">
          <table:covered-table-cell/>
          <table:table-cell office:value-type="string" table:style-name="ce5">
            <text:p>SERCO LIMITED</text:p>
          </table:table-cell>
          <table:table-cell office:value-type="string" table:style-name="ce5">
            <text:p>South East</text:p>
          </table:table-cell>
          <table:table-cell office:value-type="currency" office:value="281947" table:style-name="ce12">
            <text:p>£281,947.00</text:p>
          </table:table-cell>
          <table:table-cell office:value-type="currency" office:value="0" table:style-name="ce12">
            <text:p>£0.00</text:p>
          </table:table-cell>
          <table:covered-table-cell/>
          <table:table-cell table:number-columns-repeated="16378" table:style-name="ce1"/>
        </table:table-row>
        <table:table-row table:style-name="ro2">
          <table:covered-table-cell/>
          <table:table-cell office:value-type="string" table:style-name="ce5">
            <text:p>SOLIS MARINE ENGINEERING LIMITED</text:p>
          </table:table-cell>
          <table:table-cell office:value-type="string" table:style-name="ce5">
            <text:p>South West</text:p>
          </table:table-cell>
          <table:table-cell office:value-type="currency" office:value="168789" table:style-name="ce12">
            <text:p>£168,789.00</text:p>
          </table:table-cell>
          <table:table-cell office:value-type="currency" office:value="118152" table:style-name="ce12">
            <text:p>£118,152.00</text:p>
          </table:table-cell>
          <table:covered-table-cell/>
          <table:table-cell table:number-columns-repeated="16378" table:style-name="ce1"/>
        </table:table-row>
        <table:table-row table:style-name="ro2">
          <table:covered-table-cell/>
          <table:table-cell office:value-type="string" table:style-name="ce5">
            <text:p>INTERSTATE CREATIVE PARTNERS LIMITED</text:p>
          </table:table-cell>
          <table:table-cell office:value-type="string" table:style-name="ce5">
            <text:p>London</text:p>
          </table:table-cell>
          <table:table-cell office:value-type="currency" office:value="255832" table:style-name="ce12">
            <text:p>£255,832.00</text:p>
          </table:table-cell>
          <table:table-cell office:value-type="currency" office:value="179082" table:style-name="ce12">
            <text:p>£179,082.00</text:p>
          </table:table-cell>
          <table:covered-table-cell/>
          <table:table-cell table:number-columns-repeated="16378" table:style-name="ce1"/>
        </table:table-row>
        <table:table-row table:style-name="ro2">
          <table:covered-table-cell/>
          <table:table-cell office:value-type="string" table:style-name="ce5">
            <text:p>BAE SYSTEMS SURFACE SHIPS LIMITED</text:p>
          </table:table-cell>
          <table:table-cell office:value-type="string" table:style-name="ce5">
            <text:p>South East</text:p>
          </table:table-cell>
          <table:table-cell office:value-type="currency" office:value="86626" table:style-name="ce12">
            <text:p>£86,626.00</text:p>
          </table:table-cell>
          <table:table-cell office:value-type="currency" office:value="0" table:style-name="ce12">
            <text:p>£0.00</text:p>
          </table:table-cell>
          <table:covered-table-cell/>
          <table:table-cell table:number-columns-repeated="16378" table:style-name="ce1"/>
        </table:table-row>
        <table:table-row table:style-name="ro2">
          <table:covered-table-cell/>
          <table:table-cell office:value-type="string" table:style-name="ce5">
            <text:p>PRINCESS YACHTS LIMITED</text:p>
          </table:table-cell>
          <table:table-cell office:value-type="string" table:style-name="ce5">
            <text:p>South West</text:p>
          </table:table-cell>
          <table:table-cell office:value-type="currency" office:value="460728" table:style-name="ce12">
            <text:p>£460,728.00</text:p>
          </table:table-cell>
          <table:table-cell office:value-type="currency" office:value="0" table:style-name="ce12">
            <text:p>£0.00</text:p>
          </table:table-cell>
          <table:covered-table-cell/>
          <table:table-cell table:number-columns-repeated="16378" table:style-name="ce1"/>
        </table:table-row>
        <table:table-row table:style-name="ro2">
          <table:covered-table-cell/>
          <table:table-cell office:value-type="string" table:style-name="ce5">
            <text:p>RNLI</text:p>
          </table:table-cell>
          <table:table-cell office:value-type="string" table:style-name="ce5">
            <text:p>South West</text:p>
          </table:table-cell>
          <table:table-cell office:value-type="currency" office:value="189300" table:style-name="ce12">
            <text:p>£189,300.00</text:p>
          </table:table-cell>
          <table:table-cell office:value-type="currency" office:value="0" table:style-name="ce12">
            <text:p>£0.00</text:p>
          </table:table-cell>
          <table:covered-table-cell/>
          <table:table-cell table:number-columns-repeated="16378" table:style-name="ce1"/>
        </table:table-row>
        <table:table-row table:style-name="ro2">
          <table:covered-table-cell/>
          <table:table-cell office:value-type="string" table:style-name="ce5">
            <text:p>Cowes Harbour Commission</text:p>
          </table:table-cell>
          <table:table-cell office:value-type="string" table:style-name="ce5">
            <text:p>South East</text:p>
          </table:table-cell>
          <table:table-cell office:value-type="currency" office:value="98024" table:style-name="ce12">
            <text:p>£98,024.00</text:p>
          </table:table-cell>
          <table:table-cell office:value-type="currency" office:value="68617" table:style-name="ce12">
            <text:p>£68,617.00</text:p>
          </table:table-cell>
          <table:covered-table-cell/>
          <table:table-cell table:number-columns-repeated="16378" table:style-name="ce1"/>
        </table:table-row>
        <table:table-row table:style-name="ro2">
          <table:covered-table-cell/>
          <table:table-cell office:value-type="string" table:style-name="ce13">
            <text:p>South Devon College</text:p>
          </table:table-cell>
          <table:table-cell office:value-type="string" table:style-name="ce13">
            <text:p>South West</text:p>
          </table:table-cell>
          <table:table-cell office:value-type="currency" office:value="74079" table:style-name="ce14">
            <text:p>£74,079.00</text:p>
          </table:table-cell>
          <table:table-cell office:value-type="currency" office:value="44447" table:style-name="ce14">
            <text:p>£44,447.00</text:p>
          </table:table-cell>
          <table:covered-table-cell/>
          <table:table-cell table:number-columns-repeated="16378" table:style-name="ce1"/>
        </table:table-row>
        <table:table-row table:style-name="ro2">
          <table:table-cell office:value-type="string" table:number-columns-spanned="1" table:number-rows-spanned="3" table:style-name="ce25">
            <text:p>Demonstration of symbiotic wind propulsion and carbon capture system</text:p>
          </table:table-cell>
          <table:table-cell office:value-type="string" table:style-name="ce10">
            <text:p>WINDSHIP TECHNOLOGY LIMITED</text:p>
          </table:table-cell>
          <table:table-cell office:value-type="string" table:style-name="ce10">
            <text:p>South East</text:p>
          </table:table-cell>
          <table:table-cell office:value-type="currency" office:value="5717750" table:style-name="ce11">
            <text:p>£5,717,750.00</text:p>
          </table:table-cell>
          <table:table-cell office:value-type="currency" office:value="4002425" table:style-name="ce11">
            <text:p>£4,002,425.00</text:p>
          </table:table-cell>
          <table:table-cell office:value-type="string" table:number-columns-spanned="1" table:number-rows-spanned="3" table:style-name="ce26">
            <text:p>This project will demonstrate a route to zero emission shipping for bulkers and tankers. This will be achieved using wind propulsion to dramatically reduce annual fuel consumption, which when coupled with a carbon capture system, using low emissions intensity lime, provides a route to zero emissions for ships fitted with conventional diesel engines and negative emissions with green methanol.</text:p>
            <text:p/>
            <text:p>Wind has been used for centuries to power shipping, yet this has been associated with large areas of soft sails which are not efficient or durable and require extensive manpower to operate. However, with the application of modern technology this resource can be harnessed more effectively and efficiently using solid wing sails. In this project three wing sails are mounted and connected to one deck mounted rotating bearing, allowing the thrust generated from the wings to be imparted to the hull. The triple wing design allows the height of the wings to be kept relatively low, whilst providing a large surface area enabling considerable thrust to be captured. Three triple wing installations provide sufficient thrust in typical trade winds of 25 knots to completely sail 80,000 tonne bulkers.</text:p>
            <text:p/>
            <text:p>This wind propulsion technology has been mathematically modelled and shown to provide annual fuel savings on key trade routes of \&gt;30% per annum. This technology either reduces fuel consumption of current diesel engines or can be used to reduce the need for the more expensive and in some cases more space hungry zero emission fuels under development.</text:p>
            <text:p/>
            <text:p>It is likely that the development, adoption, and global infrastructure requirements of these zero emission fuels will take decades to roll out and the reduction in shipping CO2 needs to occur quickly. Therefore, this project will demonstrate an approach where wind propulsion is used with a diesel electric drive system fitted with a low emissions intensity lime carbon capture system. Initial estimates suggest that this combination of wind power and lime carbon capture will deliver market leading costs.</text:p>
            <text:p/>
            <text:p>Key deliverables of this project will be:</text:p>
            <text:p/>
            <text:p>Certification and flag approval for the wind rig and carbon capture system</text:p>
            <text:p>The production of a 36m tri foiled rig</text:p>
            <text:p>The production of an on-board lime storage and delivery system and exhaust scrubber</text:p>
            <text:p>The assembly, lift and installation of the rig on to a bulk carrier</text:p>
            <text:p>Collection of key performance data of the system in use at sea.</text:p>
            <text:p>Verification of system cost competitiveness.</text:p>
          </table:table-cell>
          <table:table-cell table:number-columns-repeated="16378" table:style-name="ce1"/>
        </table:table-row>
        <table:table-row table:style-name="ro2">
          <table:covered-table-cell/>
          <table:table-cell office:value-type="string" table:style-name="ce5">
            <text:p>CALIX (EUROPE) LIMITED</text:p>
          </table:table-cell>
          <table:table-cell office:value-type="string" table:style-name="ce5">
            <text:p>South West</text:p>
          </table:table-cell>
          <table:table-cell office:value-type="currency" office:value="1660000" table:style-name="ce12">
            <text:p>£1,660,000.00</text:p>
          </table:table-cell>
          <table:table-cell office:value-type="currency" office:value="996000" table:style-name="ce12">
            <text:p>£996,000.00</text:p>
          </table:table-cell>
          <table:covered-table-cell/>
          <table:table-cell table:number-columns-repeated="16378" table:style-name="ce1"/>
        </table:table-row>
        <table:table-row table:style-name="ro2">
          <table:covered-table-cell/>
          <table:table-cell office:value-type="string" table:style-name="ce13">
            <text:p>Yasheya Limited</text:p>
          </table:table-cell>
          <table:table-cell table:style-name="ce13"/>
          <table:table-cell office:value-type="currency" office:value="414276" table:style-name="ce14">
            <text:p>£414,276.00</text:p>
          </table:table-cell>
          <table:table-cell office:value-type="currency" office:value="0" table:style-name="ce14">
            <text:p>£0.00</text:p>
          </table:table-cell>
          <table:covered-table-cell/>
          <table:table-cell table:number-columns-repeated="16378" table:style-name="ce1"/>
        </table:table-row>
        <table:table-row table:number-rows-repeated="1048532" table:style-name="ro7">
          <table:table-cell table:number-columns-repeated="16384"/>
        </table:table-row>
        <table:named-expressions>
          <table:named-range table:name="Print_Area" table:cell-range-address="Strand_1.$A$1:Strand_1.$F$4" table:base-cell-address="Strand_1.$A$1"/>
        </table:named-expressions>
      </table:table>
      <table:table table:name="Strand_2" table:style-name="ta1">
        <table:table-column table:style-name="co1" table:default-cell-style-name="ce5"/>
        <table:table-column table:style-name="co8" table:default-cell-style-name="ce5"/>
        <table:table-column table:style-name="co9" table:default-cell-style-name="ce5"/>
        <table:table-column table:style-name="co4" table:default-cell-style-name="ce15"/>
        <table:table-column table:style-name="co5" table:default-cell-style-name="ce15"/>
        <table:table-column table:style-name="co10" table:default-cell-style-name="ce5"/>
        <table:table-column table:style-name="co7" table:number-columns-repeated="16378" table:default-cell-style-name="ce5"/>
        <table:table-row table:style-name="ro8">
          <table:table-cell office:value-type="string" table:style-name="ce2">
            <text:p>Results of Competition: Clean Maritime Demonstration Competition Round 3 – Combined</text:p>
          </table:table-cell>
          <table:table-cell table:number-columns-repeated="2" table:style-name="ce3"/>
          <table:table-cell table:number-columns-repeated="2" table:style-name="ce4"/>
          <table:table-cell table:style-name="ce3"/>
          <table:table-cell table:number-columns-repeated="16378"/>
        </table:table-row>
        <table:table-row table:style-name="ro1">
          <table:table-cell office:value-type="string" table:style-name="ce6">
            <text:p>Note: These proposals have succeeded in the assessment stage of this competition. All are subject to grant offer and conditions being met</text:p>
          </table:table-cell>
          <table:table-cell table:number-columns-repeated="2" table:style-name="ce2"/>
          <table:table-cell table:style-name="ce16"/>
          <table:table-cell table:style-name="ce4"/>
          <table:table-cell table:style-name="ce3"/>
          <table:table-cell table:number-columns-repeated="16378" table:style-name="ce1"/>
        </table:table-row>
        <table:table-row table:style-name="ro2">
          <table:table-cell table:style-name="ce17"/>
          <table:table-cell table:number-columns-repeated="2" table:style-name="ce3"/>
          <table:table-cell table:number-columns-repeated="2" table:style-name="ce4"/>
          <table:table-cell table:style-name="ce3"/>
          <table:table-cell table:number-columns-repeated="16378" table:style-name="ce1"/>
        </table:table-row>
        <table:table-row table:style-name="ro3">
          <table:table-cell office:value-type="string" table:style-name="ce18">
            <text:p>Project Title</text:p>
          </table:table-cell>
          <table:table-cell office:value-type="string" table:style-name="ce19">
            <text:p>Organisation Name</text:p>
          </table:table-cell>
          <table:table-cell office:value-type="string" table:style-name="ce19">
            <text:p>Region</text:p>
          </table:table-cell>
          <table:table-cell office:value-type="string" table:style-name="ce19">
            <text:p>Proposed Project Costs<text:s/></text:p>
          </table:table-cell>
          <table:table-cell office:value-type="string" table:style-name="ce19">
            <text:p>Proposed Project grant</text:p>
          </table:table-cell>
          <table:table-cell office:value-type="string" table:style-name="ce20">
            <text:p>Project description - provided by applicants</text:p>
          </table:table-cell>
          <table:table-cell table:number-columns-repeated="16378" table:style-name="ce21"/>
        </table:table-row>
        <table:table-row table:style-name="ro9">
          <table:table-cell office:value-type="string" table:number-columns-spanned="1" table:number-rows-spanned="8" table:style-name="ce25">
            <text:p>Hydrogen Innovation - Future Infrastructure &amp; Vessel Evaluation and Demonstration</text:p>
          </table:table-cell>
          <table:table-cell office:value-type="string" table:style-name="ce5">
            <text:p>ACUA OCEAN LIMITED</text:p>
          </table:table-cell>
          <table:table-cell office:value-type="string" table:style-name="ce5">
            <text:p>Scotland</text:p>
          </table:table-cell>
          <table:table-cell office:value-type="currency" office:value="2644923" table:style-name="ce22">
            <text:p>£2,644,923.00</text:p>
          </table:table-cell>
          <table:table-cell office:value-type="currency" office:value="1851446" table:style-name="ce22">
            <text:p>£1,851,446.00</text:p>
          </table:table-cell>
          <table:table-cell office:value-type="string" table:number-columns-spanned="1" table:number-rows-spanned="8" table:style-name="ce26">
            <text:p>The Hydrogen Innovation, Future Infrastructure &amp; Vessel Evaluation &amp; Demonstration (HI-FIVED) project delivers a combined demonstration of Unitrove's shoreside mobile hydrogen bunkering station and ACUA Oceans zero-emission hydrogen-powered Small Waterplane Twin Hull (SWATH) vessel.</text:p>
            <text:p/>
            <text:p>For our CMDC3 demonstration we will demonstrate the benefits of green short-sea shipping compared to alternatives such as the Sustainable Aviation Test Evaluation (SATE) project. SATE is developing an aerial drone with a 100kg payload between the Scottish mainland and islands, while HI-FIVED will deliver a 4-5 ton payload by sea from the Aberdeen Harbour Board to Orkney and The Shetland Islands.The project will demonstrate our zero-emission technology in a variety of sea-states and weather conditions as well as the increased endurance, stability and reliability of the SWATH design.Our Consortium includes technical, compliance, delivery, fuel producers, ports and harbours, and commercial partners.The HI-FIVED project roadmap will build, test, certify and demonstrate hydrogen infrastructure and the on-water vessel capabilities in a full 4-week at sea commercial demonstration to TRL8.</text:p>
            <text:p/>
            <text:p>The application progresses AO's hydrogen-powered vessel, which was developed to Factory Acceptance Test (FAT-TRL5) under CMDC1 Strand 2, where it received Lloyd's Register Approval in Principle on the internal electrical, hydrogen and command systems.</text:p>
            <text:p/>
            <text:p>The project will use the economic and environmental reports developed by Nash Maritime and Southampton University Marine and Maritime Institute (SMMI) to explore secondary investment opportunities to further develop the opportunities of green shipping corridors.</text:p>
            <text:p/>
            <text:p>Through CMDC1, AO also identified challenges in the global hydrogen-electric supply chain. Working with technology and engineering partners Zero Emission Marine Technology (ZEMTech) and Trident Marine Electrical (TME) and subcontractors Wessington Cryogenics (tanks) and Air Products (fuels) the project will assess and support the extended UK hydrogen supply chain.</text:p>
            <text:p/>
            <text:p>End user engagement (18 Letters of Support secured from commercial end-users and local government and enterprise agencies, workshops, demonstrations and events) will deliver local business consultation and develop new use cases and commercial opportunities. The HI-FIVED project showcase further seeks to accelerate net-zero investment opportunities and to create new "green" maritime jobs.</text:p>
          </table:table-cell>
          <table:table-cell table:number-columns-repeated="16378" table:style-name="ce1"/>
        </table:table-row>
        <table:table-row table:style-name="ro2">
          <table:covered-table-cell/>
          <table:table-cell office:value-type="string" table:style-name="ce5">
            <text:p>University of Southampton</text:p>
          </table:table-cell>
          <table:table-cell office:value-type="string" table:style-name="ce5">
            <text:p>South East</text:p>
          </table:table-cell>
          <table:table-cell office:value-type="currency" office:value="316317" table:style-name="ce23">
            <text:p>£316,317.00</text:p>
          </table:table-cell>
          <table:table-cell office:value-type="currency" office:value="316317" table:style-name="ce23">
            <text:p>£316,317.00</text:p>
          </table:table-cell>
          <table:covered-table-cell/>
          <table:table-cell table:number-columns-repeated="16378" table:style-name="ce1"/>
        </table:table-row>
        <table:table-row table:style-name="ro2">
          <table:covered-table-cell/>
          <table:table-cell office:value-type="string" table:style-name="ce5">
            <text:p>ZERO EMISSIONS MARITIME TECHNOLOGY LTD</text:p>
          </table:table-cell>
          <table:table-cell office:value-type="string" table:style-name="ce5">
            <text:p>Scotland</text:p>
          </table:table-cell>
          <table:table-cell office:value-type="currency" office:value="89516" table:style-name="ce23">
            <text:p>£89,516.00</text:p>
          </table:table-cell>
          <table:table-cell office:value-type="currency" office:value="62661" table:style-name="ce23">
            <text:p>£62,661.00</text:p>
          </table:table-cell>
          <table:covered-table-cell/>
          <table:table-cell table:number-columns-repeated="16378" table:style-name="ce1"/>
        </table:table-row>
        <table:table-row table:style-name="ro2">
          <table:covered-table-cell/>
          <table:table-cell office:value-type="string" table:style-name="ce5">
            <text:p>UNITROVE INNOVATION LIMITED</text:p>
          </table:table-cell>
          <table:table-cell office:value-type="string" table:style-name="ce5">
            <text:p>East Midlands</text:p>
          </table:table-cell>
          <table:table-cell office:value-type="currency" office:value="1088920" table:style-name="ce23">
            <text:p>£1,088,920.00</text:p>
          </table:table-cell>
          <table:table-cell office:value-type="currency" office:value="762244" table:style-name="ce23">
            <text:p>£762,244.00</text:p>
          </table:table-cell>
          <table:covered-table-cell/>
          <table:table-cell table:number-columns-repeated="16378" table:style-name="ce1"/>
        </table:table-row>
        <table:table-row table:style-name="ro2">
          <table:covered-table-cell/>
          <table:table-cell office:value-type="string" table:style-name="ce5">
            <text:p>TRIDENT MARINE ELECTRICAL LTD</text:p>
          </table:table-cell>
          <table:table-cell office:value-type="string" table:style-name="ce5">
            <text:p>East of England</text:p>
          </table:table-cell>
          <table:table-cell office:value-type="currency" office:value="373782" table:style-name="ce23">
            <text:p>£373,782.00</text:p>
          </table:table-cell>
          <table:table-cell office:value-type="currency" office:value="261647" table:style-name="ce23">
            <text:p>£261,647.00</text:p>
          </table:table-cell>
          <table:covered-table-cell/>
          <table:table-cell table:number-columns-repeated="16378" table:style-name="ce1"/>
        </table:table-row>
        <table:table-row table:style-name="ro2">
          <table:covered-table-cell/>
          <table:table-cell office:value-type="string" table:style-name="ce5">
            <text:p>NASH MARITIME LIMITED</text:p>
          </table:table-cell>
          <table:table-cell office:value-type="string" table:style-name="ce5">
            <text:p>South East</text:p>
          </table:table-cell>
          <table:table-cell office:value-type="currency" office:value="210107" table:style-name="ce23">
            <text:p>£210,107.00</text:p>
          </table:table-cell>
          <table:table-cell office:value-type="currency" office:value="147075" table:style-name="ce23">
            <text:p>£147,075.00</text:p>
          </table:table-cell>
          <table:covered-table-cell/>
          <table:table-cell table:number-columns-repeated="16378" table:style-name="ce1"/>
        </table:table-row>
        <table:table-row table:style-name="ro2">
          <table:covered-table-cell/>
          <table:table-cell office:value-type="string" table:style-name="ce5">
            <text:p>Aberdeen Harbour Board</text:p>
          </table:table-cell>
          <table:table-cell office:value-type="string" table:style-name="ce5">
            <text:p>Scotland</text:p>
          </table:table-cell>
          <table:table-cell office:value-type="currency" office:value="174544" table:style-name="ce23">
            <text:p>£174,544.00</text:p>
          </table:table-cell>
          <table:table-cell office:value-type="currency" office:value="104726" table:style-name="ce23">
            <text:p>£104,726.00</text:p>
          </table:table-cell>
          <table:covered-table-cell/>
          <table:table-cell table:number-columns-repeated="16378" table:style-name="ce1"/>
        </table:table-row>
        <table:table-row table:style-name="ro2">
          <table:covered-table-cell/>
          <table:table-cell office:value-type="string" table:style-name="ce13">
            <text:p>COMPOSITE MANUFACTURING AND DESIGN LTD</text:p>
          </table:table-cell>
          <table:table-cell office:value-type="string" table:style-name="ce13">
            <text:p>South East</text:p>
          </table:table-cell>
          <table:table-cell office:value-type="currency" office:value="473168" table:style-name="ce24">
            <text:p>£473,168.00</text:p>
          </table:table-cell>
          <table:table-cell office:value-type="currency" office:value="331218" table:style-name="ce24">
            <text:p>£331,218.00</text:p>
          </table:table-cell>
          <table:covered-table-cell/>
          <table:table-cell table:number-columns-repeated="16378" table:style-name="ce1"/>
        </table:table-row>
        <table:table-row table:style-name="ro2">
          <table:table-cell office:value-type="string" table:number-columns-spanned="1" table:number-rows-spanned="4" table:style-name="ce25">
            <text:p>Demonstration of 12pax fully-electric hydrofoiling Crew Transfer Vessel</text:p>
          </table:table-cell>
          <table:table-cell office:value-type="string" table:style-name="ce10">
            <text:p>ARTEMIS TECHNOLOGIES LTD</text:p>
          </table:table-cell>
          <table:table-cell office:value-type="string" table:style-name="ce10">
            <text:p>Northern Ireland</text:p>
          </table:table-cell>
          <table:table-cell office:value-type="currency" office:value="3319849" table:style-name="ce22">
            <text:p>£3,319,849.00</text:p>
          </table:table-cell>
          <table:table-cell office:value-type="currency" office:value="2323894" table:style-name="ce22">
            <text:p>£2,323,894.00</text:p>
          </table:table-cell>
          <table:table-cell office:value-type="string" table:number-columns-spanned="1" table:number-rows-spanned="4" table:style-name="ce26">
            <text:p>Crew Transfer Vessels (CTVs) are used daily in the offshore wind sector to transport technicians to undertake operation and maintenance (O&amp;M) activities at windfarms. During operations they push against a wind turbine using a power-hungry "bollard push manoeuvre", drawing up to 80% of peak engine power for prolonged periods.</text:p>
            <text:p/>
            <text:p>Analysis predicts peak CTV demand of 524 vessels in Europe by 2035, with 30% of the current fleet below 20m. A typical operational day for a vessel this size could consume 600-litres of fuel. Operating for 275 days annually, with a traditional fossil fuel solution, this would generate 82,000tCO2e across UK and EU.</text:p>
            <text:p/>
            <text:p>The main challenge with the decarbonisation of high-speed vessels is the lack of viable range. Water is a very dense fluid requiring a lot of energy to propel a boat through water. The average range needed for daily CTV operations is greater than technically possible with standard vessels converted to pure battery or fuel cell operation.</text:p>
            <text:p/>
            <text:p>Over the last four years, Artemis Technologies has been developing a disruptive electric propulsion system, the Artemis-eFoiler. The innovation includes a high power density electric drivetrain into an autonomously controlled hydrofoil, combining technologies from motorsport, yacht racing, and the aerospace sector. As an Artemis-eFoiler propelled vessel accelerates, the hydrofoils lift the hull up and out of the water, greatly reducing the wetted area and therefore drag.</text:p>
            <text:p/>
            <text:p>Earlier this year, Artemis launched the world's first 100% electric foiling workboat. Ongoing testing of the 11.5m prototype against its gasoline sistership, has proved that the vessel can provide significant improvements in energy efficiency (up to 90%) and ride comfort whilst generating zero GHG emissions.</text:p>
            <text:p/>
            <text:p>Analysis undertaken by Artemis investigated the viability of using a 12m electric foiling CTV to replace larger diesel CTVs operating at near shore wind farms. However, a major market barrier has been raised, with concerns regarding whether a foiling electric CTV could transit to the wind farm and safely transfer technicians onto turbines in up to 1.5m significant wave height, a market wide CTV operational requirement.</text:p>
            <text:p/>
            <text:p>In order to drive market uptake of the eFoiler technology in the offshore wind sector, this barrier needs to be addressed through a real-world demonstration. Consequently, the vision of this demonstration project is to develop, test and deploy a 12m 100% electric foiling CTV, "eFoiler Small-CTV" and shore-based charging infrastructure, to deliver zero emission crew transfer operations at Ørsted's Barrow wind farm.</text:p>
          </table:table-cell>
          <table:table-cell table:number-columns-repeated="16378" table:style-name="ce1"/>
        </table:table-row>
        <table:table-row table:style-name="ro2">
          <table:covered-table-cell/>
          <table:table-cell office:value-type="string" table:style-name="ce5">
            <text:p>LLOYD'S REGISTER EMEA</text:p>
          </table:table-cell>
          <table:table-cell office:value-type="string" table:style-name="ce5">
            <text:p>London</text:p>
          </table:table-cell>
          <table:table-cell office:value-type="currency" office:value="85505" table:style-name="ce23">
            <text:p>£85,505.00</text:p>
          </table:table-cell>
          <table:table-cell office:value-type="currency" office:value="42752" table:style-name="ce23">
            <text:p>£42,752.00</text:p>
          </table:table-cell>
          <table:covered-table-cell/>
          <table:table-cell table:number-columns-repeated="16378" table:style-name="ce1"/>
        </table:table-row>
        <table:table-row table:style-name="ro2">
          <table:covered-table-cell/>
          <table:table-cell office:value-type="string" table:style-name="ce5">
            <text:p>TIDAL TRANSIT LIMITED</text:p>
          </table:table-cell>
          <table:table-cell office:value-type="string" table:style-name="ce5">
            <text:p>East of England</text:p>
          </table:table-cell>
          <table:table-cell office:value-type="currency" office:value="57276" table:style-name="ce23">
            <text:p>£57,276.00</text:p>
          </table:table-cell>
          <table:table-cell office:value-type="currency" office:value="40093" table:style-name="ce23">
            <text:p>£40,093.00</text:p>
          </table:table-cell>
          <table:covered-table-cell/>
          <table:table-cell table:number-columns-repeated="16378" table:style-name="ce1"/>
        </table:table-row>
        <table:table-row table:style-name="ro2">
          <table:covered-table-cell/>
          <table:table-cell office:value-type="string" table:style-name="ce13">
            <text:p>ORSTED WIND POWER A/S (UK BRANCH)</text:p>
          </table:table-cell>
          <table:table-cell office:value-type="string" table:style-name="ce13">
            <text:p>London</text:p>
          </table:table-cell>
          <table:table-cell office:value-type="currency" office:value="109532" table:style-name="ce24">
            <text:p>£109,532.00</text:p>
          </table:table-cell>
          <table:table-cell office:value-type="currency" office:value="54766" table:style-name="ce24">
            <text:p>£54,766.00</text:p>
          </table:table-cell>
          <table:covered-table-cell/>
          <table:table-cell table:number-columns-repeated="16378" table:style-name="ce1"/>
        </table:table-row>
        <table:table-row table:style-name="ro2">
          <table:table-cell office:value-type="string" table:number-columns-spanned="1" table:number-rows-spanned="3" table:style-name="ce25">
            <text:p>Wightlink Net ZERO</text:p>
          </table:table-cell>
          <table:table-cell office:value-type="string" table:style-name="ce10">
            <text:p>HELIX RENEWABLE ENERGY SERVICES LTD</text:p>
          </table:table-cell>
          <table:table-cell office:value-type="string" table:style-name="ce10">
            <text:p>South East</text:p>
          </table:table-cell>
          <table:table-cell office:value-type="currency" office:value="1358588" table:style-name="ce22">
            <text:p>£1,358,588.00</text:p>
          </table:table-cell>
          <table:table-cell office:value-type="currency" office:value="951012" table:style-name="ce22">
            <text:p>£951,012.00</text:p>
          </table:table-cell>
          <table:table-cell office:value-type="string" table:number-columns-spanned="1" table:number-rows-spanned="3" table:style-name="ce26">
            <text:p>Wightlink Net Zero is an innovative project that aims to decarbonise the ferry route between Gunwharf Quays in Portsmouth and Fishbourne on the Isle of Wight. The ferries are currently using diesel as the main source of fuel, which creates harmful pollution, our aim is to design, test and deliver the use of clean electricity for propulsion.</text:p>
            <text:p/>
            <text:p>The project will tackle decarbonisation of maritime in a way which will benefit the ferry operator, promote Eco Tourism to the Isle of Wight, and optimise the utilisation of energy assets at both ports of operation.</text:p>
            <text:p/>
            <text:p>The project consists of a design and build of shore electric charging infrastructure together with modifications to an existing ferry (Victoria of Wight) to add charging pockets. Once complete Victoria of Wight will demonstrate the ability to connect, charge and disconnect each time she docks for routine commercial operations. Data gathered from each of these docking evolutions will be analysed to understand the reliability of the connection and charging process.</text:p>
            <text:p/>
            <text:p>Our proposed solution will be fully documented and tested making it investment and construction ready. The final phase of the project will include a full demonstration of the technology for up to 6 months.</text:p>
            <text:p/>
            <text:p>The benefits associated with this include cleaner air in the local area, reduction of noise associated with diesel engines, use of the excess solar power on the Isle of Wight combined with the ability to source energy for marine propulsion from renewable resources elsewhere in the UK and a decrease of Wightlink's reliance on carbon based fuels. Success in this project will also increase the likelihood of further electrification on Wightlink's other two routes and others elsewhere in the UK.</text:p>
          </table:table-cell>
          <table:table-cell table:number-columns-repeated="16378" table:style-name="ce1"/>
        </table:table-row>
        <table:table-row table:style-name="ro2">
          <table:covered-table-cell/>
          <table:table-cell office:value-type="string" table:style-name="ce5">
            <text:p>ABB LIMITED</text:p>
          </table:table-cell>
          <table:table-cell office:value-type="string" table:style-name="ce5">
            <text:p>North West</text:p>
          </table:table-cell>
          <table:table-cell office:value-type="currency" office:value="4527932" table:style-name="ce23">
            <text:p>£4,527,932.00</text:p>
          </table:table-cell>
          <table:table-cell office:value-type="currency" office:value="2263966" table:style-name="ce23">
            <text:p>£2,263,966.00</text:p>
          </table:table-cell>
          <table:covered-table-cell/>
          <table:table-cell table:number-columns-repeated="16378" table:style-name="ce1"/>
        </table:table-row>
        <table:table-row table:style-name="ro2">
          <table:covered-table-cell/>
          <table:table-cell office:value-type="string" table:style-name="ce13">
            <text:p>WIGHTLINK LIMITED</text:p>
          </table:table-cell>
          <table:table-cell office:value-type="string" table:style-name="ce13">
            <text:p>South East</text:p>
          </table:table-cell>
          <table:table-cell office:value-type="currency" office:value="84828" table:style-name="ce24">
            <text:p>£84,828.00</text:p>
          </table:table-cell>
          <table:table-cell office:value-type="currency" office:value="42414" table:style-name="ce24">
            <text:p>£42,414.00</text:p>
          </table:table-cell>
          <table:covered-table-cell/>
          <table:table-cell table:number-columns-repeated="16378" table:style-name="ce1"/>
        </table:table-row>
        <table:table-row table:style-name="ro2">
          <table:table-cell office:value-type="string" table:number-columns-spanned="1" table:number-rows-spanned="9" table:style-name="ce25">
            <text:p>TransShip II - RV Prince Madog Hydrogen Retrofit</text:p>
          </table:table-cell>
          <table:table-cell office:value-type="string" table:style-name="ce10">
            <text:p>O.S. ENERGY (UK) LTD</text:p>
          </table:table-cell>
          <table:table-cell office:value-type="string" table:style-name="ce10">
            <text:p>North East</text:p>
          </table:table-cell>
          <table:table-cell office:value-type="currency" office:value="1842181" table:style-name="ce22">
            <text:p>£1,842,181.00</text:p>
          </table:table-cell>
          <table:table-cell office:value-type="currency" office:value="1289527" table:style-name="ce22">
            <text:p>£1,289,527.00</text:p>
          </table:table-cell>
          <table:table-cell office:value-type="string" table:number-columns-spanned="1" table:number-rows-spanned="9" table:style-name="ce26">
            <text:p>TransShip II will demonstrate the use of compressed hydrogen to propel the research and survey vessel RV Prince Madog with zero emission during its operation as a world leading maritime science platform. The project will install hydrogen storage, fuel cell and battery system and integrate this with the existing drive train to provide slow speed and silent operation up to 6knots from zero emission fuel. Simultaneously, the project will install innovative, nature-inspired propeller and duct design on the vessel aiming to reduce the energy requirement of the vessel significantly.</text:p>
            <text:p/>
            <text:p>The project will install a marine bunkering facility capable of supplying sufficient hydrogen to the Prince Madog to decarbonise its research and teaching activities which will be demonstrated through project demonstration and commercial operation of the vessel. This will be a world's first at this scale and operation, highlighting the skills of the UK maritime industry and supply chain and further strengthen the UKs position in a maritime industry with global potential and rapid drive to net zero.</text:p>
          </table:table-cell>
          <table:table-cell table:number-columns-repeated="16378" table:style-name="ce1"/>
        </table:table-row>
        <table:table-row table:style-name="ro2">
          <table:covered-table-cell/>
          <table:table-cell office:value-type="string" table:style-name="ce5">
            <text:p>University of Strathclyde</text:p>
          </table:table-cell>
          <table:table-cell office:value-type="string" table:style-name="ce5">
            <text:p>Scotland</text:p>
          </table:table-cell>
          <table:table-cell office:value-type="currency" office:value="780818" table:style-name="ce23">
            <text:p>£780,818.00</text:p>
          </table:table-cell>
          <table:table-cell office:value-type="currency" office:value="780818" table:style-name="ce23">
            <text:p>£780,818.00</text:p>
          </table:table-cell>
          <table:covered-table-cell/>
          <table:table-cell table:number-columns-repeated="16378" table:style-name="ce1"/>
        </table:table-row>
        <table:table-row table:style-name="ro2">
          <table:covered-table-cell/>
          <table:table-cell office:value-type="string" table:style-name="ce5">
            <text:p>University of Exeter</text:p>
          </table:table-cell>
          <table:table-cell office:value-type="string" table:style-name="ce5">
            <text:p>South West</text:p>
          </table:table-cell>
          <table:table-cell office:value-type="currency" office:value="419276" table:style-name="ce23">
            <text:p>£419,276.00</text:p>
          </table:table-cell>
          <table:table-cell office:value-type="currency" office:value="419276" table:style-name="ce23">
            <text:p>£419,276.00</text:p>
          </table:table-cell>
          <table:covered-table-cell/>
          <table:table-cell table:number-columns-repeated="16378" table:style-name="ce1"/>
        </table:table-row>
        <table:table-row table:style-name="ro2">
          <table:covered-table-cell/>
          <table:table-cell office:value-type="string" table:style-name="ce5">
            <text:p>NEWCASTLE MARINE SERVICES LTD.</text:p>
          </table:table-cell>
          <table:table-cell office:value-type="string" table:style-name="ce5">
            <text:p>North East</text:p>
          </table:table-cell>
          <table:table-cell office:value-type="currency" office:value="144937" table:style-name="ce23">
            <text:p>£144,937.00</text:p>
          </table:table-cell>
          <table:table-cell office:value-type="currency" office:value="101456" table:style-name="ce23">
            <text:p>£101,456.00</text:p>
          </table:table-cell>
          <table:covered-table-cell/>
          <table:table-cell table:number-columns-repeated="16378" table:style-name="ce1"/>
        </table:table-row>
        <table:table-row table:style-name="ro2">
          <table:covered-table-cell/>
          <table:table-cell office:value-type="string" table:style-name="ce5">
            <text:p>SOLIS MARINE ENGINEERING LIMITED</text:p>
          </table:table-cell>
          <table:table-cell office:value-type="string" table:style-name="ce5">
            <text:p>South West</text:p>
          </table:table-cell>
          <table:table-cell office:value-type="currency" office:value="133699" table:style-name="ce23">
            <text:p>£133,699.00</text:p>
          </table:table-cell>
          <table:table-cell office:value-type="currency" office:value="93589" table:style-name="ce23">
            <text:p>£93,589.00</text:p>
          </table:table-cell>
          <table:covered-table-cell/>
          <table:table-cell table:number-columns-repeated="16378" table:style-name="ce1"/>
        </table:table-row>
        <table:table-row table:style-name="ro2">
          <table:covered-table-cell/>
          <table:table-cell office:value-type="string" table:style-name="ce5">
            <text:p>CHARTWELL MARINE LTD</text:p>
          </table:table-cell>
          <table:table-cell office:value-type="string" table:style-name="ce5">
            <text:p>South East</text:p>
          </table:table-cell>
          <table:table-cell office:value-type="currency" office:value="52164" table:style-name="ce23">
            <text:p>£52,164.00</text:p>
          </table:table-cell>
          <table:table-cell office:value-type="currency" office:value="36515" table:style-name="ce23">
            <text:p>£36,515.00</text:p>
          </table:table-cell>
          <table:covered-table-cell/>
          <table:table-cell table:number-columns-repeated="16378" table:style-name="ce1"/>
        </table:table-row>
        <table:table-row table:style-name="ro2">
          <table:covered-table-cell/>
          <table:table-cell office:value-type="string" table:style-name="ce5">
            <text:p>CEDAR MARINE LIMITED</text:p>
          </table:table-cell>
          <table:table-cell office:value-type="string" table:style-name="ce5">
            <text:p>North East</text:p>
          </table:table-cell>
          <table:table-cell office:value-type="currency" office:value="94860" table:style-name="ce23">
            <text:p>£94,860.00</text:p>
          </table:table-cell>
          <table:table-cell office:value-type="currency" office:value="66402" table:style-name="ce23">
            <text:p>£66,402.00</text:p>
          </table:table-cell>
          <table:covered-table-cell/>
          <table:table-cell table:number-columns-repeated="16378" table:style-name="ce1"/>
        </table:table-row>
        <table:table-row table:style-name="ro2">
          <table:covered-table-cell/>
          <table:table-cell office:value-type="string" table:style-name="ce5">
            <text:p>STONE MARINE PROPULSION LIMITED</text:p>
          </table:table-cell>
          <table:table-cell office:value-type="string" table:style-name="ce5">
            <text:p>East of England</text:p>
          </table:table-cell>
          <table:table-cell office:value-type="currency" office:value="57948" table:style-name="ce23">
            <text:p>£57,948.00</text:p>
          </table:table-cell>
          <table:table-cell office:value-type="currency" office:value="40564" table:style-name="ce23">
            <text:p>£40,564.00</text:p>
          </table:table-cell>
          <table:covered-table-cell/>
          <table:table-cell table:number-columns-repeated="16378" table:style-name="ce1"/>
        </table:table-row>
        <table:table-row table:style-name="ro2">
          <table:covered-table-cell/>
          <table:table-cell office:value-type="string" table:style-name="ce13">
            <text:p>H2TEC LIMITED</text:p>
          </table:table-cell>
          <table:table-cell office:value-type="string" table:style-name="ce13">
            <text:p>Scotland</text:p>
          </table:table-cell>
          <table:table-cell office:value-type="currency" office:value="2002444" table:style-name="ce24">
            <text:p>£2,002,444.00</text:p>
          </table:table-cell>
          <table:table-cell office:value-type="currency" office:value="1401711" table:style-name="ce24">
            <text:p>£1,401,711.00</text:p>
          </table:table-cell>
          <table:covered-table-cell/>
          <table:table-cell table:number-columns-repeated="16378" table:style-name="ce1"/>
        </table:table-row>
        <table:table-row table:style-name="ro2">
          <table:table-cell office:value-type="string" table:number-columns-spanned="1" table:number-rows-spanned="5" table:style-name="ce25">
            <text:p>Zero Emission Cross River Ferry</text:p>
          </table:table-cell>
          <table:table-cell office:value-type="string" table:style-name="ce10">
            <text:p>COLLINS RIVER ENTERPRISES LIMITED</text:p>
          </table:table-cell>
          <table:table-cell office:value-type="string" table:style-name="ce10">
            <text:p>London</text:p>
          </table:table-cell>
          <table:table-cell office:value-type="currency" office:value="1298901" table:style-name="ce22">
            <text:p>£1,298,901.00</text:p>
          </table:table-cell>
          <table:table-cell office:value-type="currency" office:value="649450" table:style-name="ce22">
            <text:p>£649,450.00</text:p>
          </table:table-cell>
          <table:table-cell office:value-type="string" table:number-columns-spanned="1" table:number-rows-spanned="5" table:style-name="ce26">
            <text:p>This project develops previous results from CMDC1 feasibility study "Cross River Zero Emissions Ferry" (Project number 10008713) to a real-world demonstrator of the vessel and supporting infrastructure. The objectives being to build the vessel with all requisite regulatory approval and to construct and install infrastructure to support implementation on the example cross river route on the river Thames between Canary Wharf and Rotherhithe. The intent is the demonstration will exceed the minimum service period required under the funding to provide a long-term evaluation in terms of energy efficiency, emissions reductions, societal impacts, operating costs and to provide a continuing development platform for the refinement of autonomous energy management, modal controls / machine learning to further reduce energy consumption.</text:p>
            <text:p/>
            <text:p>The consortium is formed of the original project partners, Thames Clippers (vessel operations), BAE (propulsion and controls), Wight Shipyard Company (vessel / berth construction and systems integration), Beckett Rankine (civil engineering and infrastructure) and supporting sub-contractors. We have added Aqua superPower to provide additional support with shore-based charging and grid connection. All partners have a proven track record in their individual disciplines and working in teams with experience of delivering previous successful CMDC projects.</text:p>
            <text:p/>
            <text:p>The vessel concept is a passenger and bicycle ferry incorporating end embarkation / disembarkation on a flow through principle improving passenger experience, which in combination with automatic mooring, reduces turnround time and overall journey time. The purely electric propulsion combined with potential green / renewable electricity supply provides the opportunity for a truly zero emission waterborne passenger transit system. The opportunity to optimise energy usage by intelligent energy management enhances existing electric vessel technology by providing the opportunity to increase efficiency / minimise overall energy usage and additional stress on the supply grid associated with electrification projects, meeting targets of net zero by 2050.</text:p>
            <text:p/>
            <text:p>The route chosen for the demonstration will remove a conventional diesel-powered vessel providing a significant reduction in emissions in the operating area. The demonstrator will also provide proof of concept with evidence it is capable of deployment on other routes both within the UK and overseas reinforcing the opportunity for wider exploitation by the UK based partners. The overall concept will enable new short cross river passenger ferry operations to be deployed easily with minimal shore side infrastructure development beyond power availability and the ability to install piles to accommodate the floating berths and brows to facilitate access from the river-banks.</text:p>
          </table:table-cell>
          <table:table-cell table:number-columns-repeated="16378" table:style-name="ce1"/>
        </table:table-row>
        <table:table-row table:style-name="ro2">
          <table:covered-table-cell/>
          <table:table-cell office:value-type="string" table:style-name="ce5">
            <text:p>BAE SYSTEMS SURFACE SHIPS LIMITED</text:p>
          </table:table-cell>
          <table:table-cell office:value-type="string" table:style-name="ce5">
            <text:p>South East</text:p>
          </table:table-cell>
          <table:table-cell office:value-type="currency" office:value="1332958" table:style-name="ce23">
            <text:p>£1,332,958.00</text:p>
          </table:table-cell>
          <table:table-cell office:value-type="currency" office:value="666479" table:style-name="ce23">
            <text:p>£666,479.00</text:p>
          </table:table-cell>
          <table:covered-table-cell/>
          <table:table-cell table:number-columns-repeated="16378" table:style-name="ce1"/>
        </table:table-row>
        <table:table-row table:style-name="ro2">
          <table:covered-table-cell/>
          <table:table-cell office:value-type="string" table:style-name="ce5">
            <text:p>WIGHT SHIPYARD COMPANY LIMITED</text:p>
          </table:table-cell>
          <table:table-cell office:value-type="string" table:style-name="ce5">
            <text:p>South East</text:p>
          </table:table-cell>
          <table:table-cell office:value-type="currency" office:value="5786224" table:style-name="ce23">
            <text:p>£5,786,224.00</text:p>
          </table:table-cell>
          <table:table-cell office:value-type="currency" office:value="4050357" table:style-name="ce23">
            <text:p>£4,050,357.00</text:p>
          </table:table-cell>
          <table:covered-table-cell/>
          <table:table-cell table:number-columns-repeated="16378" table:style-name="ce1"/>
        </table:table-row>
        <table:table-row table:style-name="ro2">
          <table:covered-table-cell/>
          <table:table-cell office:value-type="string" table:style-name="ce5">
            <text:p>BECKETT RANKINE LIMITED</text:p>
          </table:table-cell>
          <table:table-cell office:value-type="string" table:style-name="ce5">
            <text:p>London</text:p>
          </table:table-cell>
          <table:table-cell office:value-type="currency" office:value="272185" table:style-name="ce23">
            <text:p>£272,185.00</text:p>
          </table:table-cell>
          <table:table-cell office:value-type="currency" office:value="190530" table:style-name="ce23">
            <text:p>£190,530.00</text:p>
          </table:table-cell>
          <table:covered-table-cell/>
          <table:table-cell table:number-columns-repeated="16378" table:style-name="ce1"/>
        </table:table-row>
        <table:table-row table:style-name="ro2">
          <table:covered-table-cell/>
          <table:table-cell office:value-type="string" table:style-name="ce13">
            <text:p>AQUA SUPERPOWER LIMITED</text:p>
          </table:table-cell>
          <table:table-cell office:value-type="string" table:style-name="ce13">
            <text:p>South East</text:p>
          </table:table-cell>
          <table:table-cell office:value-type="currency" office:value="1112485" table:style-name="ce24">
            <text:p>£1,112,485.00</text:p>
          </table:table-cell>
          <table:table-cell office:value-type="currency" office:value="778740" table:style-name="ce24">
            <text:p>£778,740.00</text:p>
          </table:table-cell>
          <table:covered-table-cell/>
          <table:table-cell table:number-columns-repeated="16378" table:style-name="ce1"/>
        </table:table-row>
        <table:table-row table:style-name="ro2">
          <table:table-cell office:value-type="string" table:number-columns-spanned="1" table:number-rows-spanned="7" table:style-name="ce25">
            <text:p>Retrofittable Propulsion System for Electric Vessels with Hydrogen Range Extender.</text:p>
          </table:table-cell>
          <table:table-cell office:value-type="string" table:style-name="ce10">
            <text:p>ACEON BATTERY SOLAR TECHNOLOGY LTD</text:p>
          </table:table-cell>
          <table:table-cell office:value-type="string" table:style-name="ce10">
            <text:p>West Midlands</text:p>
          </table:table-cell>
          <table:table-cell office:value-type="currency" office:value="1615241" table:style-name="ce22">
            <text:p>£1,615,241.00</text:p>
          </table:table-cell>
          <table:table-cell office:value-type="currency" office:value="1130669" table:style-name="ce22">
            <text:p>£1,130,669.00</text:p>
          </table:table-cell>
          <table:table-cell office:value-type="string" table:number-columns-spanned="1" table:number-rows-spanned="7" table:style-name="ce26">
            <text:p>The maritime sector is one of UK's biggest industries, supporting almost £46.1bn in Gross Value Added and more than one-million jobs. Shipping is the largest sub-sector and accounts for over 3% of the world's emissions. The UK-SHORE estimates that reducing shipping emission directly create 15,200 jobs and a further 58,400 jobs throughout the supply chain (73,600 total) in the UK. RESTORE (Retrofittable Propulsion System for Electric Vessel with Hydrogen Range Extender) endeavors to tap into these opportunities to create new technology and market that contribute to faster emissions reduction and employment. Consequently, this collaborative demonstration project will develop, test and deploy an innovative propulsion unit using combined battery and hydrogen internal combustion engine on a UK certified Crew Transfer Vessel (CTV), The Princess Royal to achieve Net Zero Emissions (NZE).</text:p>
            <text:p/>
            <text:p>RESTORE will extend the operational CTV's range using scalable powering and propulsion technologies to mitigate GHG emissions at low cost. This demonstration project bring patented UK innovations that include:</text:p>
            <text:p/>
            <text:p>(1) new battery powering system with reduced sized (~20%) that can detect and isolate defective battery cell, prevent thermal runaway and shutdown to improve performance and safety.</text:p>
            <text:p/>
            <text:p>(2) a proven electrolyser and compressor technology that produces green hydrogen at 70-80% lower cost than current price, which will be used to extend the battery range through an onboard hydrogen engine.</text:p>
            <text:p/>
            <text:p>(3) innovative hybrid hydrogen internal combustion engine with energy management system that maximises the efficiency of hydrogen combustion and can use other clean gas fuels if hydrogen is not available to recharge the battery on board vessel.</text:p>
            <text:p/>
            <text:p>(4) a new propeller that serves as standalone propulsion unit (without altering existing propulsion system) to improve propulsive efficiency and reduce noise.</text:p>
            <text:p/>
            <text:p>Demonstrations to showcase emission reduction and market viability will be conducted over 40-days from Port of Blyth to EDF offshore wind farms in Northeast England.</text:p>
            <text:p/>
            <text:p>Outcomes of the project will include delivery of scalable and market ready Retrofittable Propulsion Technology, lifecycle emissions reduction and positive economic impacts in the offshore wind farm sector and beyond.</text:p>
            <text:p/>
            <text:p>This provides understanding of barriers to full market adoption and recommend solutions to identified UK supply chain opportunities and challenges.</text:p>
            <text:p/>
            <text:p>The project will disseminate outcomes to stakeholders and wider industry on key issues including time and cost for retrofitting, human elements, and IMO regulations i.e., CII, EEDI, and knowledge sharing with clean maritime.</text:p>
          </table:table-cell>
          <table:table-cell table:number-columns-repeated="16378" table:style-name="ce1"/>
        </table:table-row>
        <table:table-row table:style-name="ro2">
          <table:covered-table-cell/>
          <table:table-cell office:value-type="string" table:style-name="ce5">
            <text:p>Newcastle University</text:p>
          </table:table-cell>
          <table:table-cell office:value-type="string" table:style-name="ce5">
            <text:p>North East</text:p>
          </table:table-cell>
          <table:table-cell office:value-type="currency" office:value="310054" table:style-name="ce23">
            <text:p>£310,054.00</text:p>
          </table:table-cell>
          <table:table-cell office:value-type="currency" office:value="310054" table:style-name="ce23">
            <text:p>£310,054.00</text:p>
          </table:table-cell>
          <table:covered-table-cell/>
          <table:table-cell table:number-columns-repeated="16378" table:style-name="ce1"/>
        </table:table-row>
        <table:table-row table:style-name="ro2">
          <table:covered-table-cell/>
          <table:table-cell office:value-type="string" table:style-name="ce5">
            <text:p>Liverpool John Moores University</text:p>
          </table:table-cell>
          <table:table-cell office:value-type="string" table:style-name="ce5">
            <text:p>North West</text:p>
          </table:table-cell>
          <table:table-cell office:value-type="currency" office:value="568352" table:style-name="ce23">
            <text:p>£568,352.00</text:p>
          </table:table-cell>
          <table:table-cell office:value-type="currency" office:value="568352" table:style-name="ce23">
            <text:p>£568,352.00</text:p>
          </table:table-cell>
          <table:covered-table-cell/>
          <table:table-cell table:number-columns-repeated="16378" table:style-name="ce1"/>
        </table:table-row>
        <table:table-row table:style-name="ro3">
          <table:covered-table-cell/>
          <table:table-cell office:value-type="string" table:style-name="ce5">
            <text:p>OFFSHORE RENEWABLE ENERGY CATAPULT</text:p>
          </table:table-cell>
          <table:table-cell office:value-type="string" table:style-name="ce5">
            <text:p>Yorkshire and The Humber</text:p>
          </table:table-cell>
          <table:table-cell office:value-type="currency" office:value="92032" table:style-name="ce23">
            <text:p>£92,032.00</text:p>
          </table:table-cell>
          <table:table-cell office:value-type="currency" office:value="92032" table:style-name="ce23">
            <text:p>£92,032.00</text:p>
          </table:table-cell>
          <table:covered-table-cell/>
          <table:table-cell table:number-columns-repeated="16378" table:style-name="ce1"/>
        </table:table-row>
        <table:table-row table:style-name="ro2">
          <table:covered-table-cell/>
          <table:table-cell office:value-type="string" table:style-name="ce5">
            <text:p>ENGAS GLOBAL LTD</text:p>
          </table:table-cell>
          <table:table-cell office:value-type="string" table:style-name="ce5">
            <text:p>South East</text:p>
          </table:table-cell>
          <table:table-cell office:value-type="currency" office:value="984688" table:style-name="ce23">
            <text:p>£984,688.00</text:p>
          </table:table-cell>
          <table:table-cell office:value-type="currency" office:value="689282" table:style-name="ce23">
            <text:p>£689,282.00</text:p>
          </table:table-cell>
          <table:covered-table-cell/>
          <table:table-cell table:number-columns-repeated="16378" table:style-name="ce1"/>
        </table:table-row>
        <table:table-row table:style-name="ro2">
          <table:covered-table-cell/>
          <table:table-cell office:value-type="string" table:style-name="ce5">
            <text:p>CAGE TECHNOLOGIES LIMITED</text:p>
          </table:table-cell>
          <table:table-cell office:value-type="string" table:style-name="ce5">
            <text:p>North West</text:p>
          </table:table-cell>
          <table:table-cell office:value-type="currency" office:value="512280" table:style-name="ce23">
            <text:p>£512,280.00</text:p>
          </table:table-cell>
          <table:table-cell office:value-type="currency" office:value="358596" table:style-name="ce23">
            <text:p>£358,596.00</text:p>
          </table:table-cell>
          <table:covered-table-cell/>
          <table:table-cell table:number-columns-repeated="16378" table:style-name="ce1"/>
        </table:table-row>
        <table:table-row table:style-name="ro2">
          <table:covered-table-cell/>
          <table:table-cell office:value-type="string" table:style-name="ce13">
            <text:p>TAURUS ENG. LTD</text:p>
          </table:table-cell>
          <table:table-cell office:value-type="string" table:style-name="ce13">
            <text:p>North East</text:p>
          </table:table-cell>
          <table:table-cell office:value-type="currency" office:value="498788" table:style-name="ce24">
            <text:p>£498,788.00</text:p>
          </table:table-cell>
          <table:table-cell office:value-type="currency" office:value="349152" table:style-name="ce24">
            <text:p>£349,152.00</text:p>
          </table:table-cell>
          <table:covered-table-cell/>
          <table:table-cell table:number-columns-repeated="16378" table:style-name="ce1"/>
        </table:table-row>
        <table:table-row table:style-name="ro2">
          <table:table-cell office:value-type="string" table:number-columns-spanned="1" table:number-rows-spanned="7" table:style-name="ce25">
            <text:p>Demonstration of Direct Ammonia Fuel Cells for Maritime Propulsion</text:p>
          </table:table-cell>
          <table:table-cell office:value-type="string" table:style-name="ce10">
            <text:p>ZEM FUEL SYSTEMS LIMITED</text:p>
          </table:table-cell>
          <table:table-cell office:value-type="string" table:style-name="ce10">
            <text:p>Scotland</text:p>
          </table:table-cell>
          <table:table-cell office:value-type="currency" office:value="1135850" table:style-name="ce22">
            <text:p>£1,135,850.00</text:p>
          </table:table-cell>
          <table:table-cell office:value-type="currency" office:value="795095" table:style-name="ce22">
            <text:p>£795,095.00</text:p>
          </table:table-cell>
          <table:table-cell office:value-type="string" table:number-columns-spanned="1" table:number-rows-spanned="7" table:style-name="ce26">
            <text:p>Ammonia is a highly attractive energy vector, especially for the maritime sector. It acts as a dense and transportable store of hydrogen that offers an excellent route to enabling heavier duty transport applications to utilise renewable electricity. Fuel Cells can convert Ammonia into electrical energy without generating the nitrogen oxides that pollute our cities and ports. Additionally, utilising high temperature fuel cell technology to directly convert Ammonia offers simpler and more efficient systems. Here, we seek to implement a novel fuel cell system that has been demonstrated for direct conversion of Ammonia directly into water and nitrogen, yielding electric power. We seek to exploit anticipated advantages in terms of cost and lifetime, allowing the development of a robust and highly competitive product.</text:p>
            <text:p/>
            <text:p>This project comprises of university studies to optimise electrodes for Ammonia conversion, developing cell fabrication technology, and improving current collection to develop the technology base. The core activity will be to develop an operational stack targeting kW operation on ammonia fuel. This will be supported by developing the electrical system to work with this and developing the operational parameters demanded for successful demonstrations both on-vessel and shoreside implementations. This partnership seeks to implement direct ammonia fuel cells, establishing pathways to early markets and an important new supply chain for clean Maritime Transport.</text:p>
          </table:table-cell>
          <table:table-cell table:number-columns-repeated="16378" table:style-name="ce1"/>
        </table:table-row>
        <table:table-row table:style-name="ro2">
          <table:covered-table-cell/>
          <table:table-cell office:value-type="string" table:style-name="ce5">
            <text:p>University of St Andrews</text:p>
          </table:table-cell>
          <table:table-cell office:value-type="string" table:style-name="ce5">
            <text:p>Scotland</text:p>
          </table:table-cell>
          <table:table-cell office:value-type="currency" office:value="351910" table:style-name="ce23">
            <text:p>£351,910.00</text:p>
          </table:table-cell>
          <table:table-cell office:value-type="currency" office:value="351910" table:style-name="ce23">
            <text:p>£351,910.00</text:p>
          </table:table-cell>
          <table:covered-table-cell/>
          <table:table-cell table:number-columns-repeated="16378" table:style-name="ce1"/>
        </table:table-row>
        <table:table-row table:style-name="ro2">
          <table:covered-table-cell/>
          <table:table-cell office:value-type="string" table:style-name="ce5">
            <text:p>SEAKING ELECTRICAL LIMITED</text:p>
          </table:table-cell>
          <table:table-cell office:value-type="string" table:style-name="ce5">
            <text:p>North West</text:p>
          </table:table-cell>
          <table:table-cell office:value-type="currency" office:value="236958" table:style-name="ce23">
            <text:p>£236,958.00</text:p>
          </table:table-cell>
          <table:table-cell office:value-type="currency" office:value="165871" table:style-name="ce23">
            <text:p>£165,871.00</text:p>
          </table:table-cell>
          <table:covered-table-cell/>
          <table:table-cell table:number-columns-repeated="16378" table:style-name="ce1"/>
        </table:table-row>
        <table:table-row table:style-name="ro2">
          <table:covered-table-cell/>
          <table:table-cell office:value-type="string" table:style-name="ce5">
            <text:p>MORAY FIRST MARINE LTD</text:p>
          </table:table-cell>
          <table:table-cell office:value-type="string" table:style-name="ce5">
            <text:p>Scotland</text:p>
          </table:table-cell>
          <table:table-cell office:value-type="currency" office:value="32166" table:style-name="ce23">
            <text:p>£32,166.00</text:p>
          </table:table-cell>
          <table:table-cell office:value-type="currency" office:value="22516" table:style-name="ce23">
            <text:p>£22,516.00</text:p>
          </table:table-cell>
          <table:covered-table-cell/>
          <table:table-cell table:number-columns-repeated="16378" table:style-name="ce1"/>
        </table:table-row>
        <table:table-row table:style-name="ro2">
          <table:covered-table-cell/>
          <table:table-cell office:value-type="string" table:style-name="ce5">
            <text:p>ECHANDIA MARINE UK LIMITED</text:p>
          </table:table-cell>
          <table:table-cell office:value-type="string" table:style-name="ce5">
            <text:p>Scotland</text:p>
          </table:table-cell>
          <table:table-cell office:value-type="currency" office:value="116900" table:style-name="ce23">
            <text:p>£116,900.00</text:p>
          </table:table-cell>
          <table:table-cell office:value-type="currency" office:value="81830" table:style-name="ce23">
            <text:p>£81,830.00</text:p>
          </table:table-cell>
          <table:covered-table-cell/>
          <table:table-cell table:number-columns-repeated="16378" table:style-name="ce1"/>
        </table:table-row>
        <table:table-row table:style-name="ro2">
          <table:covered-table-cell/>
          <table:table-cell office:value-type="string" table:style-name="ce5">
            <text:p>THE POWERHOUSE SKILLS &amp; INNOVATION LTD</text:p>
          </table:table-cell>
          <table:table-cell office:value-type="string" table:style-name="ce5">
            <text:p>Scotland</text:p>
          </table:table-cell>
          <table:table-cell office:value-type="currency" office:value="20266" table:style-name="ce23">
            <text:p>£20,266.00</text:p>
          </table:table-cell>
          <table:table-cell office:value-type="currency" office:value="14186" table:style-name="ce23">
            <text:p>£14,186.00</text:p>
          </table:table-cell>
          <table:covered-table-cell/>
          <table:table-cell table:number-columns-repeated="16378" table:style-name="ce1"/>
        </table:table-row>
        <table:table-row table:style-name="ro2">
          <table:covered-table-cell/>
          <table:table-cell office:value-type="string" table:style-name="ce13">
            <text:p>EYEMOUTH MARINE LIMITED</text:p>
          </table:table-cell>
          <table:table-cell office:value-type="string" table:style-name="ce13">
            <text:p>Scotland</text:p>
          </table:table-cell>
          <table:table-cell office:value-type="currency" office:value="106517" table:style-name="ce24">
            <text:p>£106,517.00</text:p>
          </table:table-cell>
          <table:table-cell office:value-type="currency" office:value="74562" table:style-name="ce24">
            <text:p>£74,562.00</text:p>
          </table:table-cell>
          <table:covered-table-cell/>
          <table:table-cell table:number-columns-repeated="16378" table:style-name="ce1"/>
        </table:table-row>
        <table:table-row table:style-name="ro2">
          <table:table-cell office:value-type="string" table:number-columns-spanned="1" table:number-rows-spanned="4" table:style-name="ce25">
            <text:p>Coastal Workboats: E-LUV, a UK-first, MCA certified, fully electric inter-island workboat demonstration supported by Shore Power Storage to prove commercially viable, including in remote locations</text:p>
          </table:table-cell>
          <table:table-cell office:value-type="string" table:style-name="ce10">
            <text:p>COASTAL WORKBOATS LTD</text:p>
          </table:table-cell>
          <table:table-cell office:value-type="string" table:style-name="ce10">
            <text:p>South West</text:p>
          </table:table-cell>
          <table:table-cell office:value-type="currency" office:value="3248506" table:style-name="ce22">
            <text:p>£3,248,506.00</text:p>
          </table:table-cell>
          <table:table-cell office:value-type="currency" office:value="2273954" table:style-name="ce22">
            <text:p>£2,273,954.00</text:p>
          </table:table-cell>
          <table:table-cell office:value-type="string" table:number-columns-spanned="1" table:number-rows-spanned="4" table:style-name="ce26">
            <text:p>UK-based SME Coastal Workboats Ltd (CWL), Coastal Workboats Scotland, and BK Marine Ltd will come together to deliver a UK-first demonstration of a fully-electric workboat and charging station.</text:p>
            <text:p/>
            <text:p>Shipping (international and domestic) is responsible for 3.4% of the UK's GHG emissions (DfT, 2019). A standard diesel vessel produces 23.3kg CO2/mile, translating into 181.5t CO2/year. Electric boat propulsion is emission-free, bypassing CO2, carbon monoxide, hydrocarbons, particulate matter and nitrogen oxides emissions, having an additional impact at reducing ocean acidification. Electric powered boats are currently restricted to pleasure boats as there has been no demonstration of an electric workboat. The challenges workboats face are:</text:p>
            <text:p/>
            <text:p>-Charging: fast ferry turnaround requiring rapid charging.</text:p>
            <text:p/>
            <text:p>-Low or no grid power available to support powering EV vessels in remote-access areas.</text:p>
            <text:p/>
            <text:p>-Integrated design of power systems, propeller and battery installation to ensure acceptable functionality and durability.</text:p>
            <text:p/>
            <text:p>-Fire safety: Improvements in battery chemistry and packaging reduce fire risk. However, the improved cells are still pending approval.</text:p>
            <text:p/>
            <text:p>This project will include a four week demonstration of an inter-island workboat in the Shetland Islands, West Burrafirth to Papa Stour, which will run twice daily, five days a week, and with a 45 minute journey time one-way. This will be commenced once the vessel has been sea trialled and all testing completed. CWL's E-LUV will be the UK's first electric workboat demonstrator, exhibiting integration of hull design, propulsion, energy storage and fire safety to meet regulations and inform future electric workboat guidance. CWL will be working closely with the MCA during the project to support the creation of a new regulatory framework.</text:p>
          </table:table-cell>
          <table:table-cell table:number-columns-repeated="16378" table:style-name="ce1"/>
        </table:table-row>
        <table:table-row table:style-name="ro2">
          <table:covered-table-cell/>
          <table:table-cell office:value-type="string" table:style-name="ce5">
            <text:p>COASTAL PURE LTD</text:p>
          </table:table-cell>
          <table:table-cell office:value-type="string" table:style-name="ce5">
            <text:p>South West</text:p>
          </table:table-cell>
          <table:table-cell office:value-type="currency" office:value="74800" table:style-name="ce23">
            <text:p>£74,800.00</text:p>
          </table:table-cell>
          <table:table-cell office:value-type="currency" office:value="52360" table:style-name="ce23">
            <text:p>£52,360.00</text:p>
          </table:table-cell>
          <table:covered-table-cell/>
          <table:table-cell table:number-columns-repeated="16378" table:style-name="ce1"/>
        </table:table-row>
        <table:table-row table:style-name="ro2">
          <table:covered-table-cell/>
          <table:table-cell office:value-type="string" table:style-name="ce5">
            <text:p>BK MARINE LIMITED</text:p>
          </table:table-cell>
          <table:table-cell office:value-type="string" table:style-name="ce5">
            <text:p>Scotland</text:p>
          </table:table-cell>
          <table:table-cell office:value-type="currency" office:value="17450" table:style-name="ce23">
            <text:p>£17,450.00</text:p>
          </table:table-cell>
          <table:table-cell office:value-type="currency" office:value="12215" table:style-name="ce23">
            <text:p>£12,215.00</text:p>
          </table:table-cell>
          <table:covered-table-cell/>
          <table:table-cell table:number-columns-repeated="16378" table:style-name="ce1"/>
        </table:table-row>
        <table:table-row table:style-name="ro2">
          <table:covered-table-cell/>
          <table:table-cell office:value-type="string" table:style-name="ce13">
            <text:p>COASTAL WORKBOATS SCOTLAND LTD</text:p>
          </table:table-cell>
          <table:table-cell office:value-type="string" table:style-name="ce13">
            <text:p>Scotland</text:p>
          </table:table-cell>
          <table:table-cell office:value-type="currency" office:value="5563067" table:style-name="ce24">
            <text:p>£5,563,067.00</text:p>
          </table:table-cell>
          <table:table-cell office:value-type="currency" office:value="3894147" table:style-name="ce24">
            <text:p>£3,894,147.00</text:p>
          </table:table-cell>
          <table:covered-table-cell/>
          <table:table-cell table:number-columns-repeated="16378" table:style-name="ce1"/>
        </table:table-row>
        <table:table-row table:style-name="ro2">
          <table:table-cell office:value-type="string" table:number-columns-spanned="1" table:number-rows-spanned="6" table:style-name="ce25">
            <text:p>MorVoRen <text:s text:c="2"/>(Moored Volts from Renewables) &amp; Mermaid in Cornish</text:p>
          </table:table-cell>
          <table:table-cell office:value-type="string" table:style-name="ce10">
            <text:p>MARINE ZERO LIMITED</text:p>
          </table:table-cell>
          <table:table-cell office:value-type="string" table:style-name="ce10">
            <text:p>South West</text:p>
          </table:table-cell>
          <table:table-cell office:value-type="currency" office:value="610300" table:style-name="ce22">
            <text:p>£610,300.00</text:p>
          </table:table-cell>
          <table:table-cell office:value-type="currency" office:value="427210" table:style-name="ce22">
            <text:p>£427,210.00</text:p>
          </table:table-cell>
          <table:table-cell office:value-type="string" table:number-columns-spanned="1" table:number-rows-spanned="6" table:style-name="ce26">
            <text:p>This project aims to accelerate the decarbonisation of near shore shipping, such as ferries, work boats and pleasure craft to achieve the UKs' Clean Maritime Plan objectives. This project will aim to deliver the UKs' first fully electric Domestic Passenger Vessel (DPV) to operate on a Domestic Green Shipping Corridor in the Southwest of England. This will be achieved by designing a new vessel which will be developed by a team of naval architects to meet the needs of the operator for a sea kindly, safe vessel, which will also be very efficient and require minimal energy to power it through the water.</text:p>
            <text:p/>
            <text:p>Falmouth, as with many harbours, has a mixture of alongside berths at marinas and quaysides and a significant number of moorings for vessels of between 5m and 180m in length. The moorings are used not only by the many pleasure vessels based here but also visitors. In addition to this many of the commercial operators moor their vessels in the harbour. As a key part of this project, we will develop a powered mooring buoy (PMB) to enable commercial and pleasure vessels to connect and either charge their batteries or use the power to run their on-board systems such as refrigerators, cookers, air conditioning etc, which would otherwise have required diesel engines and generators running. This solution will enhance the local environment by reducing emissions from vessels on moorings and enabling others to make the move to fully electric propulsion with confidence in the power availability.</text:p>
            <text:p/>
            <text:p>The PMB will be connected to the grid using a sub-sea cable and in this first case will supply 100kW of electricity to enable the new fully electric DPV to moor and plug in, to charge overnight. This will provide sufficient power to operate on the Falmouth -- St Mawes service for a full day.</text:p>
            <text:p/>
            <text:p>This combination of the UKs first fully electric DPV together with the unique charging and mooring solution that the PMB provides will be a game-changer for this vessel and location. It will also be a solution which works well in many hundreds of ports and harbours around the UK and beyond. We are proud to be working in the Southwest and this project brings together six teams of people who have years of experience of working in the clean maritime sector and believe that this project will enable many operators to adopt zero-emissions technology with confidence.</text:p>
          </table:table-cell>
          <table:table-cell table:number-columns-repeated="16378" table:style-name="ce1"/>
        </table:table-row>
        <table:table-row table:style-name="ro2">
          <table:covered-table-cell/>
          <table:table-cell office:value-type="string" table:style-name="ce5">
            <text:p>University of Plymouth</text:p>
          </table:table-cell>
          <table:table-cell office:value-type="string" table:style-name="ce5">
            <text:p>South West</text:p>
          </table:table-cell>
          <table:table-cell office:value-type="currency" office:value="333947" table:style-name="ce23">
            <text:p>£333,947.00</text:p>
          </table:table-cell>
          <table:table-cell office:value-type="currency" office:value="333947" table:style-name="ce23">
            <text:p>£333,947.00</text:p>
          </table:table-cell>
          <table:covered-table-cell/>
          <table:table-cell table:number-columns-repeated="16378" table:style-name="ce1"/>
        </table:table-row>
        <table:table-row table:style-name="ro2">
          <table:covered-table-cell/>
          <table:table-cell office:value-type="string" table:style-name="ce5">
            <text:p>SOLIS MARINE ENGINEERING LIMITED</text:p>
          </table:table-cell>
          <table:table-cell office:value-type="string" table:style-name="ce5">
            <text:p>South West</text:p>
          </table:table-cell>
          <table:table-cell office:value-type="currency" office:value="153649" table:style-name="ce23">
            <text:p>£153,649.00</text:p>
          </table:table-cell>
          <table:table-cell office:value-type="currency" office:value="107554" table:style-name="ce23">
            <text:p>£107,554.00</text:p>
          </table:table-cell>
          <table:covered-table-cell/>
          <table:table-cell table:number-columns-repeated="16378" table:style-name="ce1"/>
        </table:table-row>
        <table:table-row table:style-name="ro2">
          <table:covered-table-cell/>
          <table:table-cell office:value-type="string" table:style-name="ce5">
            <text:p>CORNWALL FERRIES LIMITED</text:p>
          </table:table-cell>
          <table:table-cell office:value-type="string" table:style-name="ce5">
            <text:p>South West</text:p>
          </table:table-cell>
          <table:table-cell office:value-type="currency" office:value="2329842" table:style-name="ce23">
            <text:p>£2,329,842.00</text:p>
          </table:table-cell>
          <table:table-cell office:value-type="currency" office:value="1630889" table:style-name="ce23">
            <text:p>£1,630,889.00</text:p>
          </table:table-cell>
          <table:covered-table-cell/>
          <table:table-cell table:number-columns-repeated="16378" table:style-name="ce1"/>
        </table:table-row>
        <table:table-row table:style-name="ro2">
          <table:covered-table-cell/>
          <table:table-cell office:value-type="string" table:style-name="ce5">
            <text:p>PELAGIC DESIGN LIMITED</text:p>
          </table:table-cell>
          <table:table-cell office:value-type="string" table:style-name="ce5">
            <text:p>South West</text:p>
          </table:table-cell>
          <table:table-cell office:value-type="currency" office:value="115132" table:style-name="ce23">
            <text:p>£115,132.00</text:p>
          </table:table-cell>
          <table:table-cell office:value-type="currency" office:value="80592" table:style-name="ce23">
            <text:p>£80,592.00</text:p>
          </table:table-cell>
          <table:covered-table-cell/>
          <table:table-cell table:number-columns-repeated="16378" table:style-name="ce1"/>
        </table:table-row>
        <table:table-row table:style-name="ro2">
          <table:covered-table-cell/>
          <table:table-cell office:value-type="string" table:style-name="ce13">
            <text:p>Falmouth Harbour Commissioners</text:p>
          </table:table-cell>
          <table:table-cell office:value-type="string" table:style-name="ce13">
            <text:p>South West</text:p>
          </table:table-cell>
          <table:table-cell office:value-type="currency" office:value="666419" table:style-name="ce24">
            <text:p>£666,419.00</text:p>
          </table:table-cell>
          <table:table-cell office:value-type="currency" office:value="466493" table:style-name="ce24">
            <text:p>£466,493.00</text:p>
          </table:table-cell>
          <table:covered-table-cell/>
          <table:table-cell table:number-columns-repeated="16378" table:style-name="ce1"/>
        </table:table-row>
        <table:table-row table:number-rows-repeated="1048519" table:style-name="ro7">
          <table:table-cell table:number-columns-repeated="16384"/>
        </table:table-row>
        <table:named-expressions>
          <table:named-range table:name="Print_Area" table:cell-range-address="Strand_2.$A$1:Strand_2.$F$4" table:base-cell-address="Strand_2.$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currency-style style:name="N36" number:language="en" number:country="GB">
      <number:currency-symbol number:language="en" number:country="GB">£</number:currency-symbol>
      <number:number number:decimal-places="2" number:min-decimal-places="2" number:min-integer-digits="1" number:grouping="true"/>
    </number:currency-style>
    <number:currency-style style:name="N37" number:language="en" number:country="GB">
      <number:currency-symbol number:language="en" number:country="GB">£</number:currency-symbol>
      <number:number number:decimal-places="2" number:min-decimal-places="2" number:min-integer-digits="1" number:grouping="true"/>
    </number:currency-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text:p><text:sheet-name>???</text:sheet-name></text:p>
      </style:header>
      <style:header-left style:display="false"/>
      <style:header-first/>
      <style:footer>
        <text:p>Page <text:page-number>1</text:page-number><text:s/>of<text:s/><text:page-count>99</text:page-count></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831</meta:generator>
    <dc:title>Clean Maritime Demonstration Competition Winners</dc:title>
    <meta:initial-creator>James Lovett - Innovate UK UKRI</meta:initial-creator>
    <dc:creator>Aliya Rafique</dc:creator>
    <meta:creation-date>2021-09-13T08:26:59Z</meta:creation-date>
    <dc:date>2023-02-13T14:47:40Z</dc:date>
  </office:meta>
</office:document-meta>
</file>