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oundry Sans" svg:font-family="Foundry Sans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4" style:parent-style-name="Normal" style:family="paragraph"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T5" style:parent-style-name="DefaultParagraphFont" style:family="text"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T6" style:parent-style-name="DefaultParagraphFont" style:family="text">
      <style:text-properties style:font-name="Arial" style:font-name-complex="Arial" fo:color="#1F497D" style:language-asian="en" style:country-asian="GB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P9" style:parent-style-name="Normal" style:family="paragraph">
      <style:text-properties style:font-name="Arial" style:font-name-complex="Arial" fo:font-size="14pt" style:font-size-asian="14pt" style:font-size-complex="14pt" style:language-asian="en" style:country-asian="GB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1" style:parent-style-name="DefaultParagraphFont" style:family="text">
      <style:text-properties style:font-name="Arial" style:font-name-complex="Arial" fo:color="#FF0000" fo:font-size="14pt" style:font-size-asian="14pt" style:font-size-complex="14pt" style:language-asian="en" style:country-asian="GB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 style:language-asian="en" style:country-asian="GB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5" style:parent-style-name="DefaultParagraphFont" style:family="text">
      <style:text-properties style:font-name="Arial" style:font-name-complex="Arial" fo:color="#FF0000" fo:font-size="14pt" style:font-size-asian="14pt" style:font-size-complex="14pt" style:language-asian="en" style:country-asian="GB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22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23" style:parent-style-name="DefaultParagraphFont" style:family="text"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T24" style:parent-style-name="DefaultParagraphFont" style:family="text"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T25" style:parent-style-name="DefaultParagraphFont" style:family="text"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6" style:parent-style-name="Normal" style:family="paragraph"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 style:language-asian="en" style:country-asian="GB"/>
    </style:style>
    <style:style style:name="P28" style:parent-style-name="ListParagraph" style:list-style-name="LFO2" style:family="paragraph"/>
    <style:style style:name="T29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P33" style:parent-style-name="ListParagraph" style:list-style-name="LFO2" style:family="paragraph"/>
    <style:style style:name="T34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P36" style:parent-style-name="ListParagraph" style:list-style-name="LFO2" style:family="paragraph">
      <style:text-properties style:font-name="Arial" style:font-name-complex="Arial" fo:font-size="14pt" style:font-size-asian="14pt" style:font-size-complex="14pt" style:language-asian="en" style:country-asian="GB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ableColumn40" style:family="table-column">
      <style:table-column-properties style:column-width="2.6055in" style:use-optimal-column-width="false"/>
    </style:style>
    <style:style style:name="TableColumn41" style:family="table-column">
      <style:table-column-properties style:column-width="2.3055in" style:use-optimal-column-width="false"/>
    </style:style>
    <style:style style:name="TableColumn42" style:family="table-column">
      <style:table-column-properties style:column-width="2.3083in" style:use-optimal-column-width="false"/>
    </style:style>
    <style:style style:name="Table39" style:family="table">
      <style:table-properties style:width="7.2194in" fo:margin-left="0in" table:align="left"/>
    </style:style>
    <style:style style:name="TableRow43" style:family="table-row">
      <style:table-row-properties style:min-row-height="0.275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368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52" style:family="table-row">
      <style:table-row-properties style:min-row-height="0.3923in"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57" style:family="table-row">
      <style:table-row-properties style:min-row-height="0.484in" style:use-optimal-row-height="false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2881in"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71" style:family="table-row">
      <style:table-row-properties style:min-row-height="0.2833in" style:use-optimal-row-height="false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76" style:family="table-row">
      <style:table-row-properties style:min-row-height="0.2875in" style:use-optimal-row-height="fals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86" style:family="table-row">
      <style:table-row-properties style:min-row-height="0.7777in"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91" style:family="table-row">
      <style:table-row-properties style:min-row-height="0.1784in" style:use-optimal-row-height="false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5562in" style:use-optimal-row-height="fals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0.3208in" style:use-optimal-row-height="false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06" style:family="table-row">
      <style:table-row-properties style:min-row-height="0.3208in" style:use-optimal-row-height="false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1" style:parent-style-name="Hyperlink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3208in" style:use-optimal-row-height="false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23" style:family="table-row">
      <style:table-row-properties style:min-row-height="0.8743in"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 style:min-row-height="0.4041in"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min-row-height="0.8388in" style:use-optimal-row-height="false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36" style:family="table-row">
      <style:table-row-properties style:min-row-height="0.8895in"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41" style:family="table-row">
      <style:table-row-properties style:min-row-height="0.6756in" style:use-optimal-row-height="false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46" style:family="table-row">
      <style:table-row-properties style:min-row-height="1.1777in" style:use-optimal-row-height="fals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51" style:family="table-row">
      <style:table-row-properties style:min-row-height="0.2847in" style:use-optimal-row-height="false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884in"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text-properties style:font-name="Arial" style:font-name-complex="Arial" fo:font-size="14pt" style:font-size-asian="14pt" style:font-size-complex="14pt" style:language-asian="en" style:country-asian="GB"/>
    </style:style>
    <style:style style:name="P160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161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167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68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170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71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72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73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74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7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name="T178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name="T180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name="T181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name="T182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184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T18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name="T18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name="T18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name="T18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name="T189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name="T190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name="T191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name="T192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name="T193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200" style:parent-style-name="Hyperlink" style:family="text">
      <style:text-properties style:font-name="Arial" style:font-name-complex="Arial" fo:color="#FF0000" fo:font-size="14pt" style:font-size-asian="14pt" style:font-size-complex="14pt" style:text-underline-type="none" style:language-asian="en" style:country-asian="GB"/>
    </style:style>
    <style:style style:name="T201" style:parent-style-name="Hyperlink" style:family="text">
      <style:text-properties style:font-name="Arial" style:font-name-complex="Arial" fo:color="#FF0000" fo:font-size="14pt" style:font-size-asian="14pt" style:font-size-complex="14pt" style:text-underline-type="none" style:language-asian="en" style:country-asian="GB"/>
    </style:style>
    <style:style style:name="T202" style:parent-style-name="Hyperlink" style:family="text">
      <style:text-properties style:font-name="Arial" style:font-name-complex="Arial" fo:color="#FF0000" fo:font-size="14pt" style:font-size-asian="14pt" style:font-size-complex="14pt" style:text-underline-type="none" style:language-asian="en" style:country-asian="GB"/>
    </style:style>
    <style:style style:name="P203" style:parent-style-name="Normal" style:family="paragraph">
      <style:text-properties style:font-name="Arial" style:font-name-complex="Arial" style:language-asian="en" style:country-asian="GB"/>
    </style:style>
    <style:style style:name="P204" style:parent-style-name="Normal" style:family="paragraph">
      <style:text-properties style:font-name="Arial" style:font-name-complex="Arial" fo:font-size="14pt" style:font-size-asian="14pt" style:font-size-complex="14pt"/>
    </style:style>
    <style:style style:name="T20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0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0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08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0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10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1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1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1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1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1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1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1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1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1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2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21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2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2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2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2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26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2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28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3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3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23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235" style:parent-style-name="Normal" style:family="paragraph">
      <style:text-properties style:font-name="Arial" style:font-name-complex="Arial" style:font-style-complex="italic" fo:color="#FF0000" fo:font-size="14pt" style:font-size-asian="14pt" style:font-size-complex="14pt"/>
    </style:style>
    <style:style style:name="P236" style:parent-style-name="Normal" style:family="paragraph">
      <style:text-properties style:font-name="Arial" style:font-name-complex="Arial" style:font-style-complex="italic" fo:color="#000000" fo:font-size="14pt" style:font-size-asian="14pt" style:font-size-complex="14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240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241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242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243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244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 style:language-asian="en" style:country-asian="GB"/>
    </style:style>
    <style:style style:name="T245" style:parent-style-name="DefaultParagraphFont" style:family="text">
      <style:text-properties style:font-name="Arial" style:font-name-complex="Arial" fo:font-style="italic" style:font-style-asian="italic" style:font-style-complex="italic" fo:color="#212121" fo:font-size="14pt" style:font-size-asian="14pt" style:font-size-complex="14pt" style:language-asian="en" style:country-asian="GB"/>
    </style:style>
    <style:style style:name="T246" style:parent-style-name="DefaultParagraphFont" style:family="text">
      <style:text-properties style:font-name="Arial" style:font-name-complex="Arial" fo:font-style="italic" style:font-style-asian="italic" style:font-style-complex="italic" fo:color="#FF0000" fo:font-size="14pt" style:font-size-asian="14pt" style:font-size-complex="14pt" style:language-asian="en" style:country-asian="GB"/>
    </style:style>
    <style:style style:name="T247" style:parent-style-name="DefaultParagraphFont" style:family="text">
      <style:text-properties style:font-name="Arial" style:font-name-complex="Arial" fo:font-style="italic" style:font-style-asian="italic" style:font-style-complex="italic" fo:color="#212121" fo:font-size="14pt" style:font-size-asian="14pt" style:font-size-complex="14pt" style:language-asian="en" style:country-asian="GB"/>
    </style:style>
    <style:style style:name="T248" style:parent-style-name="DefaultParagraphFont" style:family="text">
      <style:text-properties style:font-name="Arial" style:font-name-complex="Arial" fo:font-style="italic" style:font-style-asian="italic" style:font-style-complex="italic" fo:color="#212121" fo:font-size="14pt" style:font-size-asian="14pt" style:font-size-complex="14pt" style:language-asian="en" style:country-asian="GB"/>
    </style:style>
    <style:style style:name="T249" style:parent-style-name="DefaultParagraphFont" style:family="text">
      <style:text-properties style:font-name="Arial" style:font-name-complex="Arial" fo:font-style="italic" style:font-style-asian="italic" style:font-style-complex="italic" fo:color="#212121" fo:font-size="14pt" style:font-size-asian="14pt" style:font-size-complex="14pt" style:language-asian="en" style:country-asian="GB"/>
    </style:style>
    <style:style style:name="T250" style:parent-style-name="DefaultParagraphFont" style:family="text">
      <style:text-properties style:font-name="Arial" style:font-name-complex="Arial" fo:color="#212121" fo:font-size="14pt" style:font-size-asian="14pt" style:font-size-complex="14pt" style:language-asian="en" style:country-asian="GB"/>
    </style:style>
  </office:automatic-styles>
  <office:body>
    <office:text text:use-soft-page-breaks="true">
      <text:p text:style-name="P1">Product-Related Fire Notification</text:p>
      <text:p text:style-name="P4"/>
      <text:p text:style-name="Normal"><text:span text:style-name="T5">Dear</text:span><text:span text:style-name="T6"> </text:span><text:span text:style-name="T7">Sir/Madam</text:span><text:span text:style-name="T8">,</text:span></text:p>
      <text:p text:style-name="P9"/>
      <text:p text:style-name="Normal"><text:span text:style-name="T10">Please find below a formal notification to you of a fire attended by the<text:s/></text:span><text:span text:style-name="T11">(place name of your FRS here)</text:span><text:span text:style-name="T12">.<text:s/></text:span></text:p>
      <text:p text:style-name="P13"/>
      <text:p text:style-name="Normal"><text:span text:style-name="T14">The<text:s/></text:span><text:span text:style-name="T15">(Place the name of your FRS here)</text:span><text:span text:style-name="T16"><text:s/>Fire Investigation Team (FIT) are writing to you</text:span><text:span text:style-name="T17">,</text:span><text:span text:style-name="T18"><text:s/>to inform you of a fire that is believed to have originated in a</text:span><text:span text:style-name="T19"><text:s/>product<text:s/></text:span><text:span text:style-name="T20">your company manufactures or distributes. This information is provided to enable you to take the appropriate action and consider<text:s/></text:span><text:span text:style-name="T21">reviewing</text:span><text:span text:style-name="T22"><text:s/>your<text:s/></text:span><text:span text:style-name="T23">risk assessments. Details of<text:s/></text:span><text:span text:style-name="T24">the incident are listed below.</text:span><text:span text:style-name="T25"><text:s/>The owner’s personal details will also be given if we have consent to provide them, allowing you to contact the individual concerned.</text:span></text:p>
      <text:p text:style-name="P26"/>
      <text:p text:style-name="P27">This notification will also be forwarded to:</text:p>
      <text:list text:style-name="LFO2" text:continue-numbering="true">
        <text:list-item>
          <text:p text:style-name="P28"><text:span text:style-name="T29">Your Primary Authority (or if a Primary Authority Partnership is not in place,<text:s/></text:span><text:span text:style-name="T30">your local Trading Standards<text:s/></text:span><text:span text:style-name="T31">authority</text:span><text:span text:style-name="T32">);</text:span></text:p>
        </text:list-item>
        <text:list-item>
          <text:p text:style-name="P33"><text:span text:style-name="T34">The local Trading Standards Authority where the incident occurred</text:span><text:span text:style-name="T35">; and</text:span></text:p>
        </text:list-item>
        <text:list-item>
          <text:p text:style-name="P36">the Office for Product and Safety Standards.</text:p>
        </text:list-item>
      </text:list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Product-Related Fire Notification Form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bookmark-start text:name="OLE_LINK1"/>Incident<text:s/>number<text:s/>(FRS ref):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Date of<text:s/>incident: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Incident contact details:</text:p>
            <text:p text:style-name="Normal"><text:span text:style-name="T60">(Subject to consent)<text:s/>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Product Information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Type<text:s/>of<text:s/>product: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Make/brand<text:s/>of<text:s/>product: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Model<text:s/>number: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Serial number: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Relevant information<text:s/>(e.g.<text:s/>in use/on charge at time of fire;<text:s/>age of product):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Sales Information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Where was the<text:s/>product<text:s/>purchased?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Was the product sold online?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Yes/No</text:p>
          </table:table-cell>
        </table:table-row>
        <table:table-row table:style-name="TableRow106">
          <table:table-cell table:style-name="TableCell107" table:number-rows-spanned="2">
            <text:p text:style-name="Normal"><text:span text:style-name="T108">Is the product already subject to a recall or safety notice?</text:span><text:span text:style-name="T109"><text:s/></text:span><text:soft-page-break/><text:span text:style-name="T110">(</text:span><text:a xlink:href="https://www.gov.uk/product-safety-alerts-reports-recalls" office:target-frame-name="_top" xlink:show="replace"><text:span text:style-name="T111">https://www.gov.uk/product-safety-alerts-reports-recalls</text:span></text:a><text:span text:style-name="T112">)<text:s/></text:span></text:p>
          </table:table-cell>
          <table:table-cell table:style-name="TableCell113" table:number-rows-spanned="2">
            <text:p text:style-name="P114">Yes/No/Unable to identify</text:p>
          </table:table-cell>
          <table:table-cell table:style-name="TableCell115">
            <text:p text:style-name="P116"><text:span text:style-name="T117">If ‘Unable to identify’, why (Fire damage, etc):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Was the product new or used when purchased (if known)?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Additional Information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Severity of fire (inc. <text:s/>extent of<text:s/>damage to property)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Type of property in which fire occurred (e.g. house, flat, high-rise building)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Product left at property (delete as applicable):</text:p>
          </table:table-cell>
          <table:table-cell table:style-name="TableCell144" table:number-columns-spanned="2">
            <text:p text:style-name="P145">Yes/No</text:p>
          </table:table-cell>
          <table:covered-table-cell/>
        </table:table-row>
        <table:table-row table:style-name="TableRow146">
          <table:table-cell table:style-name="TableCell147">
            <text:p text:style-name="P148">Product<text:s/>sampled* to<text:s/>Scientific Advisor’s (SA’s)<text:s/>for further examination** (delete as applicable):</text:p>
          </table:table-cell>
          <table:table-cell table:style-name="TableCell149" table:number-columns-spanned="2">
            <text:p text:style-name="P150">Yes/No</text:p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Contact Details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This form was completed and submitted by:<text:s/></text:p>
          </table:table-cell>
          <table:table-cell table:style-name="TableCell157" table:number-columns-spanned="2">
            <text:p text:style-name="P158">Name / Job Title / Fire and Rescue Service Name</text:p>
          </table:table-cell>
          <table:covered-table-cell/>
        </table:table-row>
      </table:table>
      <text:p text:style-name="P159"><text:bookmark-end text:name="OLE_LINK1"/></text:p>
      <text:p text:style-name="P160">Sampling and Examination</text:p>
      <text:p text:style-name="P161"/>
      <text:p text:style-name="Normal"><text:span text:style-name="T162">When<text:s/></text:span><text:span text:style-name="T163">products</text:span><text:span text:style-name="T164"><text:s/>are<text:s/></text:span><text:span text:style-name="T165">sampled</text:span><text:span text:style-name="T166">*</text:span><text:span text:style-name="T167"><text:s/>for<text:s/></text:span><text:span text:style-name="T168">further<text:s/></text:span><text:span text:style-name="T169">examination**</text:span><text:span text:style-name="T170"><text:s/>the</text:span><text:span text:style-name="T171">y</text:span><text:span text:style-name="T172"><text:s/>will normally be subject to a 21</text:span><text:span text:style-name="T173">-</text:span><text:span text:style-name="T174">day holding period before examination</text:span><text:span text:style-name="T175">.</text:span><text:span text:style-name="T176"><text:s/></text:span><text:span text:style-name="T177">(This is<text:s/></text:span><text:span text:style-name="T178">for FRS</text:span><text:span text:style-name="T179">’</text:span><text:span text:style-name="T180"><text:s/>that have the Scientific Advisor facility</text:span><text:span text:style-name="T181"><text:s/>to take samples</text:span><text:span text:style-name="T182">, delete if not applicable)</text:span></text:p>
      <text:p text:style-name="P183">To request attendance at<text:s/>the examination**<text:s/>and/or<text:s/>request<text:s/>reports, they<text:s/>should be sent to<text:s/>our Incident Reports Team:</text:p>
      <text:p text:style-name="P184">(Add your<text:s/>FRS<text:s/>Incident Report or Information Access facility contact, delete if not applicable)</text:p>
      <text:p text:style-name="Normal"><text:span text:style-name="T185">R</text:span><text:span text:style-name="T186">equest</text:span><text:span text:style-name="T187">s for our photographs should be sent to</text:span><text:span text:style-name="T188">:</text:span></text:p>
      <text:p text:style-name="Normal"><text:span text:style-name="T189">(</text:span><text:span text:style-name="T190">Add your<text:s/></text:span><text:span text:style-name="T191">FRS Image Library facility</text:span><text:span text:style-name="T192"><text:s/>contact if available, or</text:span><text:span text:style-name="T193"><text:s/>delete if not applicable)</text:span></text:p>
      <text:p text:style-name="Normal"><text:span text:style-name="T194">and<text:s/></text:span><text:span text:style-name="T195">please<text:s/></text:span><text:span text:style-name="T196">copy<text:s/></text:span><text:span text:style-name="T197">our Fire Investigation mailbox<text:s/></text:span><text:span text:style-name="T198">in</text:span><text:span text:style-name="T199">to your requests:</text:span></text:p>
      <text:p text:style-name="Normal"><text:span text:style-name="T200">(Add you</text:span><text:span text:style-name="T201">r</text:span><text:span text:style-name="T202"><text:s/>FRS Fire Investigation mailbox address here)</text:span></text:p>
      <text:p text:style-name="P203"/>
      <text:p text:style-name="P204"/>
      <text:soft-page-break/>
      <text:p text:style-name="Normal"><text:span text:style-name="T205">Should you choose</text:span><text:span text:style-name="T206"><text:s/>to</text:span><text:span text:style-name="T207"><text:s/>instruct a third party to investigate this fire on your behalf, such as a loss adjustor or commercial fire investigator, can<text:s/></text:span><text:span text:style-name="T208">you</text:span><text:span text:style-name="T209"><text:s/>ensure that<text:s/></text:span><text:span text:style-name="T210">you</text:span><text:span text:style-name="T211"><text:s/>provide them with the<text:s/></text:span><text:span text:style-name="T212">FRS</text:span><text:span text:style-name="T213"><text:s/>Incident Number;<text:s/></text:span><text:span text:style-name="T214">details of the address</text:span><text:span text:style-name="T215"><text:s/>(If provided)</text:span><text:span text:style-name="T216">,</text:span><text:span text:style-name="T217"><text:s/>and<text:s/></text:span><text:span text:style-name="T218">product</text:span><text:span text:style-name="T219">/equipment details</text:span><text:span text:style-name="T220">,</text:span><text:span text:style-name="T221"><text:s/>etc</text:span><text:span text:style-name="T222">,</text:span><text:span text:style-name="T223"><text:s/>contained within this notification,<text:s/></text:span><text:span text:style-name="T224">how to request our photos/Reports</text:span><text:span text:style-name="T225">, in addition to</text:span><text:span text:style-name="T226"><text:s/>how to arrange attendance at the<text:s/></text:span><text:span text:style-name="T227">product</text:span><text:span text:style-name="T228"><text:s/></text:span><text:span text:style-name="T229">examination</text:span><text:span text:style-name="T230">*</text:span><text:span text:style-name="T231">*</text:span><text:span text:style-name="T232"><text:s/></text:span><text:span text:style-name="T233">if it has been removed for examination</text:span><text:span text:style-name="T234">.</text:span></text:p>
      <text:p text:style-name="P235">(Delete the last sentence of the above paragraph and the two paragraphs below, if you do not have the Scientific Advisor facility to take samples from the incident)</text:p>
      <text:p text:style-name="P236"/>
      <text:p text:style-name="Normal"><text:span text:style-name="T237">*</text:span><text:span text:style-name="T238">Sampled<text:s/></text:span><text:span text:style-name="T239">-<text:s/></text:span><text:span text:style-name="T240">This indicates that the<text:s/></text:span><text:span text:style-name="T241">product</text:span><text:span text:style-name="T242">/s or item/s were removed from the premises and have been taken for laboratory examination and/or analysis.</text:span><text:span text:style-name="T243"><text:s/></text:span><text:span text:style-name="T244">(This removal was undertaken by a</text:span><text:span text:style-name="T245">n authorised<text:s/></text:span><text:span text:style-name="T246">(Place your FRS name here)</text:span><text:span text:style-name="T247"><text:s/>Fire Investigation Officer using powers conferred upon him</text:span><text:span text:style-name="T248">/her</text:span><text:span text:style-name="T249"><text:s/>by the Fire and Rescue Services Act 2004 section 46, for the purpose of investigating what caused the fire or why it progressed as it did)</text:span><text:span text:style-name="T2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oundry Sans" svg:font-family="Foundry Sans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Foundry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PERSONAL AND COMMERCIAL DAT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ffice for Product Safety and Standards</meta:initial-creator>
    <dc:creator>Tolley, Beverley (Market Frameworks - OPSS)</dc:creator>
    <meta:creation-date>2023-02-13T14:16:00Z</meta:creation-date>
    <dc:date>2023-02-13T14:16:00Z</dc:date>
    <meta:print-date>2022-11-10T17:06:00Z</meta:print-date>
    <meta:template xlink:href="Normal" xlink:type="simple"/>
    <meta:editing-cycles>2</meta:editing-cycles>
    <meta:editing-duration>PT120S</meta:editing-duration>
    <meta:user-defined meta:name="ContentTypeId">0x010100F4582DC177B735439E316E7A5776D78C</meta:user-defined>
    <meta:user-defined meta:name="MSIP_Label_ba62f585-b40f-4ab9-bafe-39150f03d124_Enabled">true</meta:user-defined>
    <meta:user-defined meta:name="MSIP_Label_ba62f585-b40f-4ab9-bafe-39150f03d124_SetDate">2022-10-26T14:21:1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f68d444-dae0-486a-9eb7-5c81d4dabcd9</meta:user-defined>
    <meta:user-defined meta:name="MSIP_Label_ba62f585-b40f-4ab9-bafe-39150f03d124_ContentBits">0</meta:user-defined>
    <meta:user-defined meta:name="Business Unit">2;#National Delivery|aa768a46-7360-4258-a4a5-058a35c883e2</meta:user-defined>
    <meta:user-defined meta:name="_dlc_DocIdItemGuid">b2d001f7-1d46-4ee8-a2f1-e83d94f460bb</meta:user-defined>
    <meta:user-defined meta:name="MediaServiceImageTags"/>
    <meta:user-defined meta:name="_ExtendedDescription"/>
    <meta:document-statistic meta:page-count="3" meta:paragraph-count="7" meta:word-count="582" meta:character-count="3897" meta:row-count="27" meta:non-whitespace-character-count="3322"/>
  </office:meta>
</office:document-meta>
</file>