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Heading_32_1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2" style:family="table-cell" style:parent-style-name="Normal_32_7_32_3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3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6" style:family="table-cell" style:parent-style-name="Normal_32_21"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7" style:family="table-cell" style:parent-style-name="Normal_32_21"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Normal_32_21"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3">
      <style:table-cell-properties style:vertical-align="middle" fo:background-color="#FFFFFF" style:cell-protect="hidden-and-protected" style:repeat-content="false"/>
      <style:paragraph-properties fo:text-align="start" fo:margin-left="0.706cm"/>
      <style:text-properties fo:font-size="12pt" style:font-size-asian="12pt" style:font-size-complex="12pt"/>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Default"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0" style:family="table-cell" style:parent-style-name="Hyperlink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353cm"/>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ext-properties fo:font-size="11pt" style:font-size-asian="11pt" style:font-size-complex="11pt"/>
    </style:style>
    <style:style style:name="ce25" style:family="table-cell" style:parent-style-name="Default" style:data-style-name="N0">
      <style:table-cell-properties fo:background-color="#FFFFFF"/>
      <style:text-properties fo:font-size="11pt" style:font-size-asian="11pt" style:font-size-complex="11pt"/>
    </style:style>
    <style:style style:name="ce26" style:family="table-cell" style:parent-style-name="Default" style:data-style-name="N0">
      <style:table-cell-properties style:vertical-align="top" fo:background-color="#FFFFFF"/>
      <style:text-properties fo:font-size="11pt" style:font-size-asian="11pt" style:font-size-complex="11pt"/>
    </style:style>
    <style:style style:name="ce2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style:repeat-content="false"/>
      <style:paragraph-properties fo:text-align="start" fo:margin-left="0cm"/>
      <style:text-properties fo:color="#0000EE"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70625cm"/>
    </style:style>
    <style:style style:name="co2" style:family="table-column">
      <style:table-column-properties fo:break-before="auto" style:column-width="29.5010416666667cm"/>
    </style:style>
    <style:style style:name="co3" style:family="table-column">
      <style:table-column-properties fo:break-before="auto" style:column-width="1.79916666666667cm"/>
    </style:style>
    <style:style style:name="co4" style:family="table-column">
      <style:table-column-properties fo:break-before="auto" style:column-width="11.1654166666667cm"/>
    </style:style>
    <style:style style:name="co5" style:family="table-column">
      <style:table-column-properties fo:break-before="auto" style:column-width="2.72520833333333cm"/>
    </style:style>
    <style:style style:name="co6" style:family="table-column">
      <style:table-column-properties fo:break-before="auto" style:column-width="5.74145833333333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9.81604166666667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0.1335416666667cm" style:use-optimal-column-width="true"/>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6.77333333333333cm" style:use-optimal-column-width="true"/>
    </style:style>
    <style:style style:name="co16" style:family="table-column">
      <style:table-column-properties fo:break-before="auto" style:column-width="4.39208333333333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82083333333333cm" style:use-optimal-column-width="true"/>
    </style:style>
    <style:style style:name="co21" style:family="table-column">
      <style:table-column-properties fo:break-before="auto" style:column-width="9.49854166666667cm" style:use-optimal-column-width="true"/>
    </style:style>
    <style:style style:name="co22" style:family="table-column">
      <style:table-column-properties fo:break-before="auto" style:column-width="10.9272916666667cm" style:use-optimal-column-width="true"/>
    </style:style>
    <style:style style:name="co23" style:family="table-column">
      <style:table-column-properties fo:break-before="auto" style:column-width="9.763125cm" style:use-optimal-column-width="true"/>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1"/>
        <table:table-column table:style-name="co2" table:default-cell-style-name="ce17"/>
        <table:table-column table:style-name="co3" table:number-columns-repeated="16382" table:default-cell-style-name="ce17"/>
        <table:table-row table:style-name="ro1">
          <table:table-cell office:value-type="string" table:style-name="ce1">
            <text:p>Cover sheet - Management Information</text:p>
          </table:table-cell>
          <table:table-cell table:style-name="ce2">
            <draw:frame draw:z-index="1" draw:id="id0" draw:style-name="a0" draw:name="Picture 1" svg:x="8.21875in" svg:y="0.03125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3"/>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3"/>
        </table:table-row>
        <table:table-row table:style-name="ro3">
          <table:table-cell office:value-type="string" table:style-name="ce6">
            <text:p>Policy area:</text:p>
          </table:table-cell>
          <table:table-cell office:value-type="string" table:style-name="ce7">
            <text:p>Children's homes inspections and outcomes</text:p>
          </table:table-cell>
          <table:table-cell table:number-columns-repeated="16382" table:style-name="ce8"/>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8"/>
        </table:table-row>
        <table:table-row table:style-name="ro3">
          <table:table-cell office:value-type="string" table:style-name="ce6">
            <text:p>Published on:</text:p>
          </table:table-cell>
          <table:table-cell office:value-type="date" office:date-value="2023-02-13T00:00:00" table:style-name="ce9">
            <text:p>13 February 2023</text:p>
          </table:table-cell>
          <table:table-cell table:number-columns-repeated="16382" table:style-name="ce8"/>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8"/>
        </table:table-row>
        <table:table-row table:style-name="ro3">
          <table:table-cell office:value-type="string" table:style-name="ce10">
            <text:p>Period covered:</text:p>
          </table:table-cell>
          <table:table-cell office:value-type="string" table:style-name="ce11">
            <text:p>01 September 2022 to 31 December 2022</text:p>
          </table:table-cell>
          <table:table-cell table:number-columns-repeated="16382" table:style-name="ce8"/>
        </table:table-row>
        <table:table-row table:style-name="ro3">
          <table:table-cell office:value-type="string" table:style-name="ce10">
            <text:p>Status - Provisional:</text:p>
          </table:table-cell>
          <table:table-cell office:value-type="string" table:style-name="ce12">
            <text:p>Provisional: Management Information</text:p>
          </table:table-cell>
          <table:table-cell table:number-columns-repeated="16382" table:style-name="ce8"/>
        </table:table-row>
        <table:table-row table:style-name="ro4">
          <table:table-cell office:value-type="string" table:style-name="ce10">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8"/>
        </table:table-row>
        <table:table-row table:style-name="ro3">
          <table:table-cell office:value-type="string" table:style-name="ce10">
            <text:p>Statistician:</text:p>
          </table:table-cell>
          <table:table-cell office:value-type="string" table:style-name="ce12">
            <text:p>Emma Martin</text:p>
          </table:table-cell>
          <table:table-cell table:number-columns-repeated="16382" table:style-name="ce8"/>
        </table:table-row>
        <table:table-row table:style-name="ro5">
          <table:table-cell office:value-type="string" table:style-name="ce10">
            <text:p>Public enquiries:</text:p>
          </table:table-cell>
          <table:table-cell office:value-type="string" table:style-name="ce14">
            <text:p><text:a xlink:href="mailto:enquiries@ofsted.gov.uk">Link to public enquiries email</text:a></text:p>
          </table:table-cell>
          <table:table-cell table:number-columns-repeated="16382" table:style-name="ce8"/>
        </table:table-row>
        <table:table-row table:style-name="ro3">
          <table:table-cell office:value-type="string" table:style-name="ce10">
            <text:p>Press enquiries:</text:p>
          </table:table-cell>
          <table:table-cell office:value-type="string" table:style-name="ce14">
            <text:p><text:a xlink:href="mailto:pressenquiries@ofsted.gov.uk">Link to press enquiries email</text:a></text:p>
          </table:table-cell>
          <table:table-cell table:number-columns-repeated="16382" table:style-name="ce8"/>
        </table:table-row>
        <table:table-row table:style-name="ro3">
          <table:table-cell office:value-type="string" table:style-name="ce10">
            <text:p>Publication frequency:</text:p>
          </table:table-cell>
          <table:table-cell office:value-type="string" table:style-name="ce12">
            <text:p>Biannually</text:p>
          </table:table-cell>
          <table:table-cell table:number-columns-repeated="16382" table:style-name="ce8"/>
        </table:table-row>
        <table:table-row table:style-name="ro3">
          <table:table-cell office:value-type="string" table:style-name="ce10">
            <text:p>Schedule of publication:</text:p>
          </table:table-cell>
          <table:table-cell office:value-type="string" table:style-name="ce15">
            <text:p><text:a xlink:href="https://www.gov.uk/government/publications/inspection-outcomes-of-childrens-homes/schedule-for-the-release-of-childrens-homes-inspection-outcomes">Link to schedule of publication</text:a></text:p>
          </table:table-cell>
          <table:table-cell table:number-columns-repeated="16382" table:style-name="ce8"/>
        </table:table-row>
        <table:table-row table:style-name="ro6">
          <table:table-cell office:value-type="string" table:style-name="ce16">
            <text:p>© Crown copyright 2022</text:p>
          </table:table-cell>
          <table:table-cell table:style-name="ce17"/>
          <table:table-cell table:number-columns-repeated="16382" table:style-name="ce3"/>
        </table:table-row>
        <table:table-row table:style-name="ro6">
          <table:table-cell office:value-type="string" table:style-name="ce18">
            <text:p>You may use and re-use this information (not including logos) free of charge in any format or medium,<text:s/></text:p>
          </table:table-cell>
          <table:table-cell table:style-name="ce17"/>
          <table:table-cell table:number-columns-repeated="16382" table:style-name="ce3"/>
        </table:table-row>
        <table:table-row table:style-name="ro6">
          <table:table-cell office:value-type="string" table:style-name="ce18">
            <text:p>under the terms of the Open Government Licence.<text:s/></text:p>
          </table:table-cell>
          <table:table-cell table:number-columns-repeated="16383" table:style-name="ce3"/>
        </table:table-row>
        <table:table-row table:style-name="ro6">
          <table:table-cell office:value-type="string" table:style-name="ce19">
            <text:p>To view this licence, visit:</text:p>
          </table:table-cell>
          <table:table-cell table:number-columns-repeated="16383" table:style-name="ce3"/>
        </table:table-row>
        <table:table-row table:style-name="ro6">
          <table:table-cell office:value-type="string" table:style-name="ce20">
            <text:p><text:a xlink:href="http://www.nationalarchives.gov.uk/doc/open-government-licence/">Link to the open government licence in the national archives</text:a></text:p>
          </table:table-cell>
          <table:table-cell table:number-columns-repeated="16383" table:style-name="ce3"/>
        </table:table-row>
        <table:table-row table:style-name="ro6">
          <table:table-cell office:value-type="string" table:style-name="ce18">
            <text:p>Or write to the Information Policy Team, The National Archives, Kew, London, TW9 4DU</text:p>
          </table:table-cell>
          <table:table-cell table:number-columns-repeated="16383" table:style-name="ce3"/>
        </table:table-row>
        <table:table-row table:style-name="ro6">
          <table:table-cell office:value-type="string" table:style-name="ce18">
            <text:p>Or email:</text:p>
          </table:table-cell>
          <table:table-cell table:number-columns-repeated="16383" table:style-name="ce3"/>
        </table:table-row>
        <table:table-row table:style-name="ro6">
          <table:table-cell office:value-type="string" table:style-name="ce20">
            <text:p><text:a xlink:href="mailto:psi@nationalarchives.gsi.gov.uk">Link to the policy team email at the national archives</text:a></text:p>
          </table:table-cell>
          <table:table-cell table:number-columns-repeated="16383" table:style-name="ce3"/>
        </table:table-row>
        <table:table-row table:number-rows-repeated="1048554" table:style-name="ro7">
          <table:table-cell table:number-columns-repeated="16384"/>
        </table:table-row>
        <table:named-expressions>
          <table:named-range table:name="Print_Area" table:cell-range-address="Cover_sheet.$A$1:Cover_sheet.$B$14" table:base-cell-address="Cover_sheet.$A$1"/>
        </table:named-expressions>
      </table:table>
      <table:table table:name="Contents" table:style-name="ta2">
        <table:table-column table:style-name="co4" table:default-cell-style-name="ce28"/>
        <table:table-column table:style-name="co5" table:default-cell-style-name="ce23"/>
        <table:table-column table:style-name="co3" table:number-columns-repeated="16382" table:default-cell-style-name="ce23"/>
        <table:table-row table:style-name="ro8">
          <table:table-cell office:value-type="string" table:style-name="ce22">
            <text:p>Contents</text:p>
          </table:table-cell>
          <table:table-cell table:number-columns-repeated="15" table:style-name="ce23"/>
          <table:table-cell table:number-columns-repeated="16368" table:style-name="ce24"/>
        </table:table-row>
        <table:table-row table:style-name="ro9">
          <table:table-cell office:value-type="string" table:style-name="ce25">
            <text:p>The information includes every children's home full, interim and assurance inspection and monitoring visit that took place in the period.</text:p>
          </table:table-cell>
          <table:table-cell table:number-columns-repeated="15" table:style-name="ce25"/>
          <table:table-cell table:number-columns-repeated="16368" table:style-name="ce24"/>
        </table:table-row>
        <table:table-row table:style-name="ro9">
          <table:table-cell office:value-type="string" table:style-name="ce25">
            <text:p>The information includes details on the type of home, which sector it is part of, which Local Authority and region it is located in and details of its inspection(s) in the period.</text:p>
          </table:table-cell>
          <table:table-cell table:number-columns-repeated="15" table:style-name="ce25"/>
          <table:table-cell table:number-columns-repeated="16368" table:style-name="ce24"/>
        </table:table-row>
        <table:table-row table:style-name="ro10">
          <table:table-cell office:value-type="string" table:style-name="ce26">
            <text:p>These figures are not official statistics; they are management information published in the interests of transparency. These figures have not been reconciled centrally with any Official Statistics.</text:p>
          </table:table-cell>
          <table:table-cell table:number-columns-repeated="15" table:style-name="ce25"/>
          <table:table-cell table:number-columns-repeated="16368" table:style-name="ce24"/>
        </table:table-row>
        <table:table-row table:style-name="ro11">
          <table:table-cell office:value-type="string" table:style-name="ce22">
            <text:p>Methodology</text:p>
          </table:table-cell>
          <table:table-cell table:number-columns-repeated="15" table:style-name="ce23"/>
          <table:table-cell table:number-columns-repeated="16368" table:style-name="ce24"/>
        </table:table-row>
        <table:table-row table:style-name="ro8">
          <table:table-cell office:value-type="string" table:style-name="ce25">
            <text:p>The information is taken from the Ofsted database and includes every children's home full, interim and assurance inspection and monitoring visit that took place in the period and was published by<text:s/><text:span text:style-name="T2">31 December 2022.</text:span></text:p>
          </table:table-cell>
          <table:table-cell table:number-columns-repeated="15" table:style-name="ce27"/>
          <table:table-cell table:number-columns-repeated="16368" table:style-name="ce24"/>
        </table:table-row>
        <table:table-row table:style-name="ro9">
          <table:table-cell office:value-type="string" table:style-name="ce28">
            <text:p>The name and address of each home have been redacted due to the sensitivity of the information.</text:p>
          </table:table-cell>
          <table:table-cell table:number-columns-repeated="15" table:style-name="ce23"/>
          <table:table-cell table:number-columns-repeated="16368" table:style-name="ce24"/>
        </table:table-row>
        <table:table-row table:style-name="ro12">
          <table:table-cell office:value-type="string" table:style-name="ce22">
            <text:p>Guidance</text:p>
          </table:table-cell>
          <table:table-cell table:number-columns-repeated="15" table:style-name="ce23"/>
          <table:table-cell table:number-columns-repeated="16368" table:style-name="ce24"/>
        </table:table-row>
        <table:table-row table:style-name="ro8">
          <table:table-cell office:value-type="string" table:style-name="ce29">
            <text:p>Field name</text:p>
          </table:table-cell>
          <table:table-cell office:value-type="string" table:style-name="ce29">
            <text:p>Description</text:p>
          </table:table-cell>
          <table:table-cell table:style-name="ce28"/>
          <table:table-cell table:number-columns-repeated="4" table:style-name="ce23"/>
          <table:table-cell table:number-columns-repeated="9" table:style-name="ce28"/>
          <table:table-cell table:number-columns-repeated="16368" table:style-name="ce24"/>
        </table:table-row>
        <table:table-row table:style-name="ro8">
          <table:table-cell office:value-type="string" table:style-name="ce28">
            <text:p>Web link</text:p>
          </table:table-cell>
          <table:table-cell office:value-type="string" table:style-name="ce28">
            <text:p>This is the link to the Ofsted.gov.uk webpage where all the inspection reports related to this provider/home are located</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URN</text:p>
          </table:table-cell>
          <table:table-cell office:value-type="string" table:style-name="ce28">
            <text:p>A unique number used by Ofsted to distinguish between each individual hom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status</text:p>
          </table:table-cell>
          <table:table-cell office:value-type="string" table:style-name="ce28">
            <text:p>The current registration status of the hom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type</text:p>
          </table:table-cell>
          <table:table-cell office:value-type="string" table:style-name="ce28">
            <text:p>How the home is categorised in Ofsted's databas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Sector</text:p>
          </table:table-cell>
          <table:table-cell office:value-type="string" table:style-name="ce28">
            <text:p>The sector to which the home belong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Organisation name</text:p>
          </table:table-cell>
          <table:table-cell office:value-type="string" table:style-name="ce28">
            <text:p>The name of the organisation or individual which owns the hom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name</text:p>
          </table:table-cell>
          <table:table-cell office:value-type="string" table:style-name="ce28">
            <text:p>The name of the hom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address 1</text:p>
          </table:table-cell>
          <table:table-cell office:value-type="string" table:style-name="ce28">
            <text:p>The first part of the home's addres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address 2</text:p>
          </table:table-cell>
          <table:table-cell office:value-type="string" table:style-name="ce28">
            <text:p>The second part of the home's addres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town</text:p>
          </table:table-cell>
          <table:table-cell office:value-type="string" table:style-name="ce28">
            <text:p>The town the home is located in</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Provider postcode</text:p>
          </table:table-cell>
          <table:table-cell office:value-type="string" table:style-name="ce28">
            <text:p>The postcode of the home</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Local authority</text:p>
          </table:table-cell>
          <table:table-cell office:value-type="string" table:style-name="ce28">
            <text:p>The local authority in which the home reside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Region</text:p>
          </table:table-cell>
          <table:table-cell office:value-type="string" table:style-name="ce28">
            <text:p>The former government office region in which the provision reside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8">
            <text:p>Inspection number</text:p>
          </table:table-cell>
          <table:table-cell office:value-type="string" table:style-name="ce28">
            <text:p>The identifying number assigned to the particular inspection</text:p>
          </table:table-cell>
          <table:table-cell table:number-columns-repeated="5" table:style-name="ce23"/>
          <table:table-cell table:number-columns-repeated="9" table:style-name="ce28"/>
          <table:table-cell table:number-columns-repeated="16368" table:style-name="ce24"/>
        </table:table-row>
        <table:table-row table:style-name="ro8">
          <table:table-cell office:value-type="string" table:style-name="ce25">
            <text:p>Inspection date</text:p>
          </table:table-cell>
          <table:table-cell office:value-type="string" table:style-name="ce28">
            <text:p>The date the inspection took place</text:p>
          </table:table-cell>
          <table:table-cell table:number-columns-repeated="4" table:style-name="ce28"/>
          <table:table-cell table:number-columns-repeated="10" table:style-name="ce23"/>
          <table:table-cell table:number-columns-repeated="16368" table:style-name="ce24"/>
        </table:table-row>
        <table:table-row table:style-name="ro8">
          <table:table-cell office:value-type="string" table:style-name="ce25">
            <text:p>Inspection type group</text:p>
          </table:table-cell>
          <table:table-cell office:value-type="string" table:style-name="ce28">
            <text:p>The type of inspection</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Overall effectiveness</text:p>
          </table:table-cell>
          <table:table-cell office:value-type="string" table:style-name="ce28">
            <text:p>The overall effectiveness judgement from the inspection</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Outcomes in education and related learning activities</text:p>
          </table:table-cell>
          <table:table-cell office:value-type="string" table:style-name="ce28">
            <text:p>The sub judgement for this area. This judgement is only applicable to secure children's homes</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How well children and young people are helped and protected</text:p>
          </table:table-cell>
          <table:table-cell office:value-type="string" table:style-name="ce28">
            <text:p>The sub judgement for this area</text:p>
          </table:table-cell>
          <table:table-cell table:number-columns-repeated="4" table:style-name="ce28"/>
          <table:table-cell table:style-name="ce23"/>
          <table:table-cell table:number-columns-repeated="9" table:style-name="ce28"/>
          <table:table-cell table:number-columns-repeated="16368" table:style-name="ce24"/>
        </table:table-row>
        <table:table-row table:style-name="ro8">
          <table:table-cell office:value-type="string" table:style-name="ce25">
            <text:p>The impact and effectiveness of leaders and managers</text:p>
          </table:table-cell>
          <table:table-cell office:value-type="string" table:style-name="ce28">
            <text:p>The sub judgement for this area</text:p>
          </table:table-cell>
          <table:table-cell table:number-columns-repeated="4" table:style-name="ce28"/>
          <table:table-cell table:style-name="ce23"/>
          <table:table-cell table:number-columns-repeated="8" table:style-name="ce28"/>
          <table:table-cell table:style-name="ce23"/>
          <table:table-cell table:number-columns-repeated="16368" table:style-name="ce24"/>
        </table:table-row>
        <table:table-row table:style-name="ro8">
          <table:table-cell table:style-name="ce25"/>
          <table:table-cell table:number-columns-repeated="14" table:style-name="ce28"/>
          <table:table-cell table:style-name="ce23"/>
          <table:table-cell table:number-columns-repeated="16368" table:style-name="ce24"/>
        </table:table-row>
        <table:table-row table:style-name="ro8">
          <table:table-cell table:style-name="ce24"/>
          <table:table-cell table:number-columns-repeated="14" table:style-name="ce28"/>
          <table:table-cell table:style-name="ce23"/>
          <table:table-cell table:number-columns-repeated="16368" table:style-name="ce24"/>
        </table:table-row>
        <table:table-row table:style-name="ro8">
          <table:table-cell table:number-columns-repeated="15" table:style-name="ce28"/>
          <table:table-cell table:style-name="ce23"/>
          <table:table-cell table:number-columns-repeated="16368" table:style-name="ce24"/>
        </table:table-row>
        <table:table-row table:style-name="ro8">
          <table:table-cell table:number-columns-repeated="15" table:style-name="ce28"/>
          <table:table-cell table:number-columns-repeated="16369" table:style-name="ce24"/>
        </table:table-row>
        <table:table-row table:number-rows-repeated="2" table:style-name="ro8">
          <table:table-cell table:style-name="ce28"/>
          <table:table-cell table:number-columns-repeated="6" table:style-name="ce23"/>
          <table:table-cell table:number-columns-repeated="8" table:style-name="ce28"/>
          <table:table-cell table:number-columns-repeated="16369" table:style-name="ce24"/>
        </table:table-row>
        <table:table-row table:number-rows-repeated="111" table:style-name="ro8">
          <table:table-cell table:number-columns-repeated="15" table:style-name="ce28"/>
          <table:table-cell table:number-columns-repeated="16369" table:style-name="ce24"/>
        </table:table-row>
        <table:table-row table:number-rows-repeated="1048430" table:style-name="ro8">
          <table:table-cell table:number-columns-repeated="16384"/>
        </table:table-row>
      </table:table>
      <table:table table:name="Inspection_level_data" table:style-name="ta2">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2" table:default-cell-style-name="ce30"/>
        <table:table-column table:style-name="co10"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3" table:number-columns-repeated="16364" table:default-cell-style-name="ce30"/>
        <table:table-row table:style-name="ro13">
          <table:table-cell office:value-type="string" table:style-name="ce34">
            <text:p>Children's homes inspections and outcomes</text:p>
          </table:table-cell>
          <table:table-cell table:number-columns-repeated="16383" table:style-name="ce30"/>
        </table:table-row>
        <table:table-row table:style-name="ro8">
          <table:table-cell office:value-type="string" table:style-name="ce30">
            <text:p>This table provides details of inspections of children's homes in England that took place between<text:s/><text:span text:style-name="T2">01 September 2022 and 31 December 2022</text:span>.</text:p>
          </table:table-cell>
          <table:table-cell table:number-columns-repeated="16383" table:style-name="ce30"/>
        </table:table-row>
        <table:table-row table:style-name="ro8">
          <table:table-cell office:value-type="string" table:style-name="ce30">
            <text:p>Some cells in the columns relating to outcomes of inspections are left blank as not all inspections are graded and not all fields are always assessed at each inspection.</text:p>
          </table:table-cell>
          <table:table-cell table:number-columns-repeated="16383" table:style-name="ce30"/>
        </table:table-row>
        <table:table-row table:style-name="ro8">
          <table:table-cell office:value-type="string" table:style-name="ce30">
            <text:p>This worksheet contains one table with no blank rows. This table begins in cell A5. Column A includes a link to the inspections webpage for each children's home; links will open in a new window.</text:p>
          </table:table-cell>
          <table:table-cell table:number-columns-repeated="16383" table:style-name="ce30"/>
        </table:table-row>
        <table:table-row table:style-name="ro8">
          <table:table-cell office:value-type="string" table:style-name="ce31">
            <text:p>Web link</text:p>
          </table:table-cell>
          <table:table-cell office:value-type="string" table:style-name="ce31">
            <text:p>Provider URN</text:p>
          </table:table-cell>
          <table:table-cell office:value-type="string" table:style-name="ce31">
            <text:p>Provider status</text:p>
          </table:table-cell>
          <table:table-cell office:value-type="string" table:style-name="ce31">
            <text:p>Provider type</text:p>
          </table:table-cell>
          <table:table-cell office:value-type="string" table:style-name="ce31">
            <text:p>Sector</text:p>
          </table:table-cell>
          <table:table-cell office:value-type="string" table:style-name="ce31">
            <text:p>Organisation name</text:p>
          </table:table-cell>
          <table:table-cell office:value-type="string" table:style-name="ce31">
            <text:p>Provider name</text:p>
          </table:table-cell>
          <table:table-cell office:value-type="string" table:style-name="ce31">
            <text:p>Provider address 1</text:p>
          </table:table-cell>
          <table:table-cell office:value-type="string" table:style-name="ce31">
            <text:p>Provider address 2</text:p>
          </table:table-cell>
          <table:table-cell office:value-type="string" table:style-name="ce31">
            <text:p>Provider town</text:p>
          </table:table-cell>
          <table:table-cell office:value-type="string" table:style-name="ce31">
            <text:p>Provider postcode</text:p>
          </table:table-cell>
          <table:table-cell office:value-type="string" table:style-name="ce31">
            <text:p>Local authority</text:p>
          </table:table-cell>
          <table:table-cell office:value-type="string" table:style-name="ce31">
            <text:p>Region</text:p>
          </table:table-cell>
          <table:table-cell office:value-type="string" table:style-name="ce31">
            <text:p>Inspection number</text:p>
          </table:table-cell>
          <table:table-cell office:value-type="string" table:style-name="ce35">
            <text:p>Inspection date</text:p>
          </table:table-cell>
          <table:table-cell office:value-type="string" table:style-name="ce31">
            <text:p>Inspection type group</text:p>
          </table:table-cell>
          <table:table-cell office:value-type="string" table:style-name="ce31">
            <text:p>Overall Effectiveness</text:p>
          </table:table-cell>
          <table:table-cell office:value-type="string" table:style-name="ce31">
            <text:p>Outcomes in education and related learning activities</text:p>
          </table:table-cell>
          <table:table-cell office:value-type="string" table:style-name="ce31">
            <text:p>How well children and young people are helped and protected</text:p>
          </table:table-cell>
          <table:table-cell office:value-type="string" table:style-name="ce31">
            <text:p>The impact and effectiveness of leaders and managers</text:p>
          </table:table-cell>
          <table:table-cell table:number-columns-repeated="16364" table:style-name="ce31"/>
        </table:table-row>
        <table:table-row table:style-name="ro8">
          <table:table-cell office:value-type="string" office:string-value="Ofsted Children's Home Webpage" table:formula="of:=HYPERLINK(&quot;https://reports.beta.ofsted.gov.uk/provider/2/2544219&quot;;&quot;Ofsted Children's Home Webpage&quot;)" table:style-name="ce33">
            <text:p>Ofsted Children's Home Webpage</text:p>
          </table:table-cell>
          <table:table-cell office:value-type="float" office:value="2544219" table:style-name="ce30">
            <text:p>254421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Vcare - 24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22417" table:style-name="ce30">
            <text:p>10222417</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0673&quot;;&quot;Ofsted Children's Home Webpage&quot;)" table:style-name="ce33">
            <text:p>Ofsted Children's Home Webpage</text:p>
          </table:table-cell>
          <table:table-cell office:value-type="string" table:style-name="ce30">
            <text:p>SC00067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Action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54350" table:style-name="ce30">
            <text:p>10254350</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00820&quot;;&quot;Ofsted Children's Home Webpage&quot;)" table:style-name="ce33">
            <text:p>Ofsted Children's Home Webpage</text:p>
          </table:table-cell>
          <table:table-cell office:value-type="string" table:style-name="ce30">
            <text:p>SC0008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ear Tree Project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22421" table:style-name="ce30">
            <text:p>10222421</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3792&quot;;&quot;Ofsted Children's Home Webpage&quot;)" table:style-name="ce33">
            <text:p>Ofsted Children's Home Webpage</text:p>
          </table:table-cell>
          <table:table-cell office:value-type="string" table:style-name="ce30">
            <text:p>SC003792</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Lifeworks Charity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7798" table:style-name="ce30">
            <text:p>10257798</text:p>
          </table:table-cell>
          <table:table-cell office:value-type="date" office:date-value="2022-11-17T00:00:00" table:style-name="ce32">
            <text:p>17/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03884&quot;;&quot;Ofsted Children's Home Webpage&quot;)" table:style-name="ce33">
            <text:p>Ofsted Children's Home Webpage</text:p>
          </table:table-cell>
          <table:table-cell office:value-type="string" table:style-name="ce30">
            <text:p>SC0038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ne To One Crisis Interven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4159" table:style-name="ce30">
            <text:p>10254159</text:p>
          </table:table-cell>
          <table:table-cell office:value-type="date" office:date-value="2022-09-21T00:00:00" table:style-name="ce32">
            <text:p>2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04085&quot;;&quot;Ofsted Children's Home Webpage&quot;)" table:style-name="ce33">
            <text:p>Ofsted Children's Home Webpage</text:p>
          </table:table-cell>
          <table:table-cell office:value-type="string" table:style-name="ce30">
            <text:p>SC00408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Diverse Abilities Plu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urnemouth, Christchurch &amp; Poole</text:p>
          </table:table-cell>
          <table:table-cell office:value-type="string" table:style-name="ce30">
            <text:p>South West</text:p>
          </table:table-cell>
          <table:table-cell office:value-type="float" office:value="10222428" table:style-name="ce30">
            <text:p>10222428</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05042&quot;;&quot;Ofsted Children's Home Webpage&quot;)" table:style-name="ce33">
            <text:p>Ofsted Children's Home Webpage</text:p>
          </table:table-cell>
          <table:table-cell office:value-type="string" table:style-name="ce30">
            <text:p>SC005042</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The Partnership Of Care Toda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2432" table:style-name="ce30">
            <text:p>10222432</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5045&quot;;&quot;Ofsted Children's Home Webpage&quot;)" table:style-name="ce33">
            <text:p>Ofsted Children's Home Webpage</text:p>
          </table:table-cell>
          <table:table-cell office:value-type="string" table:style-name="ce30">
            <text:p>SC0050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artnership Of Care Toda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2433" table:style-name="ce30">
            <text:p>10222433</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05050&quot;;&quot;Ofsted Children's Home Webpage&quot;)" table:style-name="ce33">
            <text:p>Ofsted Children's Home Webpage</text:p>
          </table:table-cell>
          <table:table-cell office:value-type="string" table:style-name="ce30">
            <text:p>SC0050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artnership Of Care Toda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2435" table:style-name="ce30">
            <text:p>10222435</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6014&quot;;&quot;Ofsted Children's Home Webpage&quot;)" table:style-name="ce33">
            <text:p>Ofsted Children's Home Webpage</text:p>
          </table:table-cell>
          <table:table-cell office:value-type="string" table:style-name="ce30">
            <text:p>SC00601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Afloa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446" table:style-name="ce30">
            <text:p>10222446</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6294&quot;;&quot;Ofsted Children's Home Webpage&quot;)" table:style-name="ce33">
            <text:p>Ofsted Children's Home Webpage</text:p>
          </table:table-cell>
          <table:table-cell office:value-type="string" table:style-name="ce30">
            <text:p>SC0062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ove Adolesc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2448" table:style-name="ce30">
            <text:p>10222448</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6921&quot;;&quot;Ofsted Children's Home Webpage&quot;)" table:style-name="ce33">
            <text:p>Ofsted Children's Home Webpage</text:p>
          </table:table-cell>
          <table:table-cell office:value-type="string" table:style-name="ce30">
            <text:p>SC0069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ive Rivers Chil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omley</text:p>
          </table:table-cell>
          <table:table-cell office:value-type="string" table:style-name="ce30">
            <text:p>London</text:p>
          </table:table-cell>
          <table:table-cell office:value-type="float" office:value="10222449" table:style-name="ce30">
            <text:p>1022244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07608&quot;;&quot;Ofsted Children's Home Webpage&quot;)" table:style-name="ce33">
            <text:p>Ofsted Children's Home Webpage</text:p>
          </table:table-cell>
          <table:table-cell office:value-type="string" table:style-name="ce30">
            <text:p>SC0076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ear Tree Project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2452" table:style-name="ce30">
            <text:p>10222452</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08485&quot;;&quot;Ofsted Children's Home Webpage&quot;)" table:style-name="ce33">
            <text:p>Ofsted Children's Home Webpage</text:p>
          </table:table-cell>
          <table:table-cell office:value-type="string" table:style-name="ce30">
            <text:p>SC0084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oices Home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54543" table:style-name="ce30">
            <text:p>10254543</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08485&quot;;&quot;Ofsted Children's Home Webpage&quot;)" table:style-name="ce33">
            <text:p>Ofsted Children's Home Webpage</text:p>
          </table:table-cell>
          <table:table-cell office:value-type="string" table:style-name="ce30">
            <text:p>SC0084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oices Home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2460" table:style-name="ce30">
            <text:p>10222460</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09651&quot;;&quot;Ofsted Children's Home Webpage&quot;)" table:style-name="ce33">
            <text:p>Ofsted Children's Home Webpage</text:p>
          </table:table-cell>
          <table:table-cell office:value-type="string" table:style-name="ce30">
            <text:p>SC0096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hild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470" table:style-name="ce30">
            <text:p>1022247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10415&quot;;&quot;Ofsted Children's Home Webpage&quot;)" table:style-name="ce33">
            <text:p>Ofsted Children's Home Webpage</text:p>
          </table:table-cell>
          <table:table-cell office:value-type="string" table:style-name="ce30">
            <text:p>SC01041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orwood Ravenswoo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et</text:p>
          </table:table-cell>
          <table:table-cell office:value-type="string" table:style-name="ce30">
            <text:p>London</text:p>
          </table:table-cell>
          <table:table-cell office:value-type="float" office:value="10251955" table:style-name="ce30">
            <text:p>10251955</text:p>
          </table:table-cell>
          <table:table-cell office:value-type="date" office:date-value="2022-10-18T00:00:00" table:style-name="ce32">
            <text:p>18/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11185&quot;;&quot;Ofsted Children's Home Webpage&quot;)" table:style-name="ce33">
            <text:p>Ofsted Children's Home Webpage</text:p>
          </table:table-cell>
          <table:table-cell office:value-type="string" table:style-name="ce30">
            <text:p>SC0111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lcot Services for Childre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Berkshire</text:p>
          </table:table-cell>
          <table:table-cell office:value-type="string" table:style-name="ce30">
            <text:p>South East</text:p>
          </table:table-cell>
          <table:table-cell office:value-type="float" office:value="10254178" table:style-name="ce30">
            <text:p>10254178</text:p>
          </table:table-cell>
          <table:table-cell office:value-type="date" office:date-value="2022-11-17T00:00:00" table:style-name="ce32">
            <text:p>1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12001&quot;;&quot;Ofsted Children's Home Webpage&quot;)" table:style-name="ce33">
            <text:p>Ofsted Children's Home Webpage</text:p>
          </table:table-cell>
          <table:table-cell office:value-type="string" table:style-name="ce30">
            <text:p>SC0120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2476" table:style-name="ce30">
            <text:p>10222476</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13143&quot;;&quot;Ofsted Children's Home Webpage&quot;)" table:style-name="ce33">
            <text:p>Ofsted Children's Home Webpage</text:p>
          </table:table-cell>
          <table:table-cell office:value-type="string" table:style-name="ce30">
            <text:p>SC01314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arnardo'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50392" table:style-name="ce30">
            <text:p>10250392</text:p>
          </table:table-cell>
          <table:table-cell office:value-type="date" office:date-value="2022-09-07T00:00:00" table:style-name="ce32">
            <text:p>07/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13143&quot;;&quot;Ofsted Children's Home Webpage&quot;)" table:style-name="ce33">
            <text:p>Ofsted Children's Home Webpage</text:p>
          </table:table-cell>
          <table:table-cell office:value-type="string" table:style-name="ce30">
            <text:p>SC01314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arnardo'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54177" table:style-name="ce30">
            <text:p>10254177</text:p>
          </table:table-cell>
          <table:table-cell office:value-type="date" office:date-value="2022-10-25T00:00:00" table:style-name="ce32">
            <text:p>25/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14650&quot;;&quot;Ofsted Children's Home Webpage&quot;)" table:style-name="ce33">
            <text:p>Ofsted Children's Home Webpage</text:p>
          </table:table-cell>
          <table:table-cell office:value-type="string" table:style-name="ce30">
            <text:p>SC0146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 Choice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2485" table:style-name="ce30">
            <text:p>10222485</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16600&quot;;&quot;Ofsted Children's Home Webpage&quot;)" table:style-name="ce33">
            <text:p>Ofsted Children's Home Webpage</text:p>
          </table:table-cell>
          <table:table-cell office:value-type="string" table:style-name="ce30">
            <text:p>SC0166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idge Communiti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22491" table:style-name="ce30">
            <text:p>10222491</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19441&quot;;&quot;Ofsted Children's Home Webpage&quot;)" table:style-name="ce33">
            <text:p>Ofsted Children's Home Webpage</text:p>
          </table:table-cell>
          <table:table-cell office:value-type="string" table:style-name="ce30">
            <text:p>SC019441</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Jubilee House Care Tru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2495" table:style-name="ce30">
            <text:p>10222495</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0133&quot;;&quot;Ofsted Children's Home Webpage&quot;)" table:style-name="ce33">
            <text:p>Ofsted Children's Home Webpage</text:p>
          </table:table-cell>
          <table:table-cell office:value-type="string" table:style-name="ce30">
            <text:p>SC0201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nfiel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2496" table:style-name="ce30">
            <text:p>10222496</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0545&quot;;&quot;Ofsted Children's Home Webpage&quot;)" table:style-name="ce33">
            <text:p>Ofsted Children's Home Webpage</text:p>
          </table:table-cell>
          <table:table-cell office:value-type="string" table:style-name="ce30">
            <text:p>SC0205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stle Hom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48084" table:style-name="ce30">
            <text:p>10248084</text:p>
          </table:table-cell>
          <table:table-cell office:value-type="date" office:date-value="2022-09-26T00:00:00" table:style-name="ce32">
            <text:p>26/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20558&quot;;&quot;Ofsted Children's Home Webpage&quot;)" table:style-name="ce33">
            <text:p>Ofsted Children's Home Webpage</text:p>
          </table:table-cell>
          <table:table-cell office:value-type="string" table:style-name="ce30">
            <text:p>SC020558</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Overley Hall <text:s/>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58133" table:style-name="ce30">
            <text:p>10258133</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0594&quot;;&quot;Ofsted Children's Home Webpage&quot;)" table:style-name="ce33">
            <text:p>Ofsted Children's Home Webpage</text:p>
          </table:table-cell>
          <table:table-cell office:value-type="string" table:style-name="ce30">
            <text:p>SC0205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2503" table:style-name="ce30">
            <text:p>10222503</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0606&quot;;&quot;Ofsted Children's Home Webpage&quot;)" table:style-name="ce33">
            <text:p>Ofsted Children's Home Webpage</text:p>
          </table:table-cell>
          <table:table-cell office:value-type="string" table:style-name="ce30">
            <text:p>SC02060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Nhcc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2506" table:style-name="ce30">
            <text:p>1022250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20608&quot;;&quot;Ofsted Children's Home Webpage&quot;)" table:style-name="ce33">
            <text:p>Ofsted Children's Home Webpage</text:p>
          </table:table-cell>
          <table:table-cell office:value-type="string" table:style-name="ce30">
            <text:p>SC0206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Nhcc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2508" table:style-name="ce30">
            <text:p>10222508</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0859&quot;;&quot;Ofsted Children's Home Webpage&quot;)" table:style-name="ce33">
            <text:p>Ofsted Children's Home Webpage</text:p>
          </table:table-cell>
          <table:table-cell office:value-type="string" table:style-name="ce30">
            <text:p>SC0208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sall</text:p>
          </table:table-cell>
          <table:table-cell office:value-type="string" table:style-name="ce30">
            <text:p>West Midlands</text:p>
          </table:table-cell>
          <table:table-cell office:value-type="float" office:value="10222513" table:style-name="ce30">
            <text:p>10222513</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1679&quot;;&quot;Ofsted Children's Home Webpage&quot;)" table:style-name="ce33">
            <text:p>Ofsted Children's Home Webpage</text:p>
          </table:table-cell>
          <table:table-cell office:value-type="string" table:style-name="ce30">
            <text:p>SC02167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artnership Of Care Toda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2515" table:style-name="ce30">
            <text:p>1022251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1684&quot;;&quot;Ofsted Children's Home Webpage&quot;)" table:style-name="ce33">
            <text:p>Ofsted Children's Home Webpage</text:p>
          </table:table-cell>
          <table:table-cell office:value-type="string" table:style-name="ce30">
            <text:p>SC0216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c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2517" table:style-name="ce30">
            <text:p>10222517</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2442&quot;;&quot;Ofsted Children's Home Webpage&quot;)" table:style-name="ce33">
            <text:p>Ofsted Children's Home Webpage</text:p>
          </table:table-cell>
          <table:table-cell office:value-type="string" table:style-name="ce30">
            <text:p>SC0224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IC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57952" table:style-name="ce30">
            <text:p>1025795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2442&quot;;&quot;Ofsted Children's Home Webpage&quot;)" table:style-name="ce33">
            <text:p>Ofsted Children's Home Webpage</text:p>
          </table:table-cell>
          <table:table-cell office:value-type="string" table:style-name="ce30">
            <text:p>SC0224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IC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2519" table:style-name="ce30">
            <text:p>1022251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22448&quot;;&quot;Ofsted Children's Home Webpage&quot;)" table:style-name="ce33">
            <text:p>Ofsted Children's Home Webpage</text:p>
          </table:table-cell>
          <table:table-cell office:value-type="string" table:style-name="ce30">
            <text:p>SC022448</text:p>
          </table:table-cell>
          <table:table-cell office:value-type="string" table:style-name="ce30">
            <text:p>Active</text:p>
          </table:table-cell>
          <table:table-cell office:value-type="string" table:style-name="ce30">
            <text:p>Secure children's home</text:p>
          </table:table-cell>
          <table:table-cell office:value-type="string" table:style-name="ce30">
            <text:p>Voluntary</text:p>
          </table:table-cell>
          <table:table-cell office:value-type="string" table:style-name="ce30">
            <text:p>Nugent Care 2019</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06852" table:style-name="ce30">
            <text:p>10206852</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office:value-type="string" table:style-name="ce30">
            <text:p>Requires improvement to be good</text:p>
          </table:table-cell>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3636&quot;;&quot;Ofsted Children's Home Webpage&quot;)" table:style-name="ce33">
            <text:p>Ofsted Children's Home Webpage</text:p>
          </table:table-cell>
          <table:table-cell office:value-type="string" table:style-name="ce30">
            <text:p>SC023636</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Institute of Integrated Systemic Therap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522" table:style-name="ce30">
            <text:p>1022252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3651&quot;;&quot;Ofsted Children's Home Webpage&quot;)" table:style-name="ce33">
            <text:p>Ofsted Children's Home Webpage</text:p>
          </table:table-cell>
          <table:table-cell office:value-type="string" table:style-name="ce30">
            <text:p>SC0236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ittle Acorns London Beach Farm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526" table:style-name="ce30">
            <text:p>10222526</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3745&quot;;&quot;Ofsted Children's Home Webpage&quot;)" table:style-name="ce33">
            <text:p>Ofsted Children's Home Webpage</text:p>
          </table:table-cell>
          <table:table-cell office:value-type="string" table:style-name="ce30">
            <text:p>SC0237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thelbert Specialist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534" table:style-name="ce30">
            <text:p>10222534</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4808&quot;;&quot;Ofsted Children's Home Webpage&quot;)" table:style-name="ce33">
            <text:p>Ofsted Children's Home Webpage</text:p>
          </table:table-cell>
          <table:table-cell office:value-type="string" table:style-name="ce30">
            <text:p>SC0248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efordshire</text:p>
          </table:table-cell>
          <table:table-cell office:value-type="string" table:style-name="ce30">
            <text:p>West Midlands</text:p>
          </table:table-cell>
          <table:table-cell office:value-type="float" office:value="10222537" table:style-name="ce30">
            <text:p>1022253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5664&quot;;&quot;Ofsted Children's Home Webpage&quot;)" table:style-name="ce33">
            <text:p>Ofsted Children's Home Webpage</text:p>
          </table:table-cell>
          <table:table-cell office:value-type="string" table:style-name="ce30">
            <text:p>SC0256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wnlif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wisham</text:p>
          </table:table-cell>
          <table:table-cell office:value-type="string" table:style-name="ce30">
            <text:p>London</text:p>
          </table:table-cell>
          <table:table-cell office:value-type="float" office:value="10222543" table:style-name="ce30">
            <text:p>10222543</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5700&quot;;&quot;Ofsted Children's Home Webpage&quot;)" table:style-name="ce33">
            <text:p>Ofsted Children's Home Webpage</text:p>
          </table:table-cell>
          <table:table-cell office:value-type="string" table:style-name="ce30">
            <text:p>SC02570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Institute of Integrated Systemic Therap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545" table:style-name="ce30">
            <text:p>10222545</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5712&quot;;&quot;Ofsted Children's Home Webpage&quot;)" table:style-name="ce33">
            <text:p>Ofsted Children's Home Webpage</text:p>
          </table:table-cell>
          <table:table-cell office:value-type="string" table:style-name="ce30">
            <text:p>SC025712</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Together Tru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2546" table:style-name="ce30">
            <text:p>1022254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5812&quot;;&quot;Ofsted Children's Home Webpage&quot;)" table:style-name="ce33">
            <text:p>Ofsted Children's Home Webpage</text:p>
          </table:table-cell>
          <table:table-cell office:value-type="string" table:style-name="ce30">
            <text:p>SC0258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cRae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roydon</text:p>
          </table:table-cell>
          <table:table-cell office:value-type="string" table:style-name="ce30">
            <text:p>London</text:p>
          </table:table-cell>
          <table:table-cell office:value-type="float" office:value="10222557" table:style-name="ce30">
            <text:p>10222557</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25813&quot;;&quot;Ofsted Children's Home Webpage&quot;)" table:style-name="ce33">
            <text:p>Ofsted Children's Home Webpage</text:p>
          </table:table-cell>
          <table:table-cell office:value-type="string" table:style-name="ce30">
            <text:p>SC0258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cRae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roydon</text:p>
          </table:table-cell>
          <table:table-cell office:value-type="string" table:style-name="ce30">
            <text:p>London</text:p>
          </table:table-cell>
          <table:table-cell office:value-type="float" office:value="10222558" table:style-name="ce30">
            <text:p>1022255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25940&quot;;&quot;Ofsted Children's Home Webpage&quot;)" table:style-name="ce33">
            <text:p>Ofsted Children's Home Webpage</text:p>
          </table:table-cell>
          <table:table-cell office:value-type="string" table:style-name="ce30">
            <text:p>SC02594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arnardo'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2559" table:style-name="ce30">
            <text:p>10222559</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6910&quot;;&quot;Ofsted Children's Home Webpage&quot;)" table:style-name="ce33">
            <text:p>Ofsted Children's Home Webpage</text:p>
          </table:table-cell>
          <table:table-cell office:value-type="string" table:style-name="ce30">
            <text:p>SC02691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Cambian Autism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47762" table:style-name="ce30">
            <text:p>10247762</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8868&quot;;&quot;Ofsted Children's Home Webpage&quot;)" table:style-name="ce33">
            <text:p>Ofsted Children's Home Webpage</text:p>
          </table:table-cell>
          <table:table-cell office:value-type="string" table:style-name="ce30">
            <text:p>SC02886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ep-a-Side Company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22569" table:style-name="ce30">
            <text:p>10222569</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29504&quot;;&quot;Ofsted Children's Home Webpage&quot;)" table:style-name="ce33">
            <text:p>Ofsted Children's Home Webpage</text:p>
          </table:table-cell>
          <table:table-cell office:value-type="string" table:style-name="ce30">
            <text:p>SC0295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 Care Solutions Ltd 04004053</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2571" table:style-name="ce30">
            <text:p>10222571</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29560&quot;;&quot;Ofsted Children's Home Webpage&quot;)" table:style-name="ce33">
            <text:p>Ofsted Children's Home Webpage</text:p>
          </table:table-cell>
          <table:table-cell office:value-type="string" table:style-name="ce30">
            <text:p>SC02956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ites Childre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43442" table:style-name="ce30">
            <text:p>10243442</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0367&quot;;&quot;Ofsted Children's Home Webpage&quot;)" table:style-name="ce33">
            <text:p>Ofsted Children's Home Webpage</text:p>
          </table:table-cell>
          <table:table-cell office:value-type="string" table:style-name="ce30">
            <text:p>SC030367</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Voluntary</text:p>
          </table:table-cell>
          <table:table-cell office:value-type="string" table:style-name="ce30">
            <text:p>Cotswold Chine Schoo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22575" table:style-name="ce30">
            <text:p>10222575</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0967&quot;;&quot;Ofsted Children's Home Webpage&quot;)" table:style-name="ce33">
            <text:p>Ofsted Children's Home Webpage</text:p>
          </table:table-cell>
          <table:table-cell office:value-type="string" table:style-name="ce30">
            <text:p>SC03096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rtlepool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tlepool</text:p>
          </table:table-cell>
          <table:table-cell office:value-type="string" table:style-name="ce30">
            <text:p>North East, Yorkshire and The Humber</text:p>
          </table:table-cell>
          <table:table-cell office:value-type="float" office:value="10222581" table:style-name="ce30">
            <text:p>10222581</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1479&quot;;&quot;Ofsted Children's Home Webpage&quot;)" table:style-name="ce33">
            <text:p>Ofsted Children's Home Webpage</text:p>
          </table:table-cell>
          <table:table-cell office:value-type="string" table:style-name="ce30">
            <text:p>SC03147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Southwar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wark</text:p>
          </table:table-cell>
          <table:table-cell office:value-type="string" table:style-name="ce30">
            <text:p>London</text:p>
          </table:table-cell>
          <table:table-cell office:value-type="float" office:value="10254545" table:style-name="ce30">
            <text:p>10254545</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1479&quot;;&quot;Ofsted Children's Home Webpage&quot;)" table:style-name="ce33">
            <text:p>Ofsted Children's Home Webpage</text:p>
          </table:table-cell>
          <table:table-cell office:value-type="string" table:style-name="ce30">
            <text:p>SC03147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Southwar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wark</text:p>
          </table:table-cell>
          <table:table-cell office:value-type="string" table:style-name="ce30">
            <text:p>London</text:p>
          </table:table-cell>
          <table:table-cell office:value-type="float" office:value="10222584" table:style-name="ce30">
            <text:p>10222584</text:p>
          </table:table-cell>
          <table:table-cell office:value-type="date" office:date-value="2022-09-15T00:00:00" table:style-name="ce32">
            <text:p>15/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1698&quot;;&quot;Ofsted Children's Home Webpage&quot;)" table:style-name="ce33">
            <text:p>Ofsted Children's Home Webpage</text:p>
          </table:table-cell>
          <table:table-cell office:value-type="string" table:style-name="ce30">
            <text:p>SC03169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59282" table:style-name="ce30">
            <text:p>10259282</text:p>
          </table:table-cell>
          <table:table-cell office:value-type="date" office:date-value="2022-11-24T00:00:00" table:style-name="ce32">
            <text:p>24/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1698&quot;;&quot;Ofsted Children's Home Webpage&quot;)" table:style-name="ce33">
            <text:p>Ofsted Children's Home Webpage</text:p>
          </table:table-cell>
          <table:table-cell office:value-type="string" table:style-name="ce30">
            <text:p>SC03169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2586" table:style-name="ce30">
            <text:p>10222586</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2069&quot;;&quot;Ofsted Children's Home Webpage&quot;)" table:style-name="ce33">
            <text:p>Ofsted Children's Home Webpage</text:p>
          </table:table-cell>
          <table:table-cell office:value-type="string" table:style-name="ce30">
            <text:p>SC032069</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Praxis Ca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2588" table:style-name="ce30">
            <text:p>10222588</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2083&quot;;&quot;Ofsted Children's Home Webpage&quot;)" table:style-name="ce33">
            <text:p>Ofsted Children's Home Webpage</text:p>
          </table:table-cell>
          <table:table-cell office:value-type="string" table:style-name="ce30">
            <text:p>SC0320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stle Hom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22589" table:style-name="ce30">
            <text:p>10222589</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2154&quot;;&quot;Ofsted Children's Home Webpage&quot;)" table:style-name="ce33">
            <text:p>Ofsted Children's Home Webpage</text:p>
          </table:table-cell>
          <table:table-cell office:value-type="string" table:style-name="ce30">
            <text:p>SC032154</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Voluntary</text:p>
          </table:table-cell>
          <table:table-cell office:value-type="string" table:style-name="ce30">
            <text:p>National Autistic Society (Th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62180" table:style-name="ce30">
            <text:p>10262180</text:p>
          </table:table-cell>
          <table:table-cell office:value-type="date" office:date-value="2022-12-19T00:00:00" table:style-name="ce32">
            <text:p>19/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2154&quot;;&quot;Ofsted Children's Home Webpage&quot;)" table:style-name="ce33">
            <text:p>Ofsted Children's Home Webpage</text:p>
          </table:table-cell>
          <table:table-cell office:value-type="string" table:style-name="ce30">
            <text:p>SC032154</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Voluntary</text:p>
          </table:table-cell>
          <table:table-cell office:value-type="string" table:style-name="ce30">
            <text:p>National Autistic Society (Th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2590" table:style-name="ce30">
            <text:p>10222590</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2468&quot;;&quot;Ofsted Children's Home Webpage&quot;)" table:style-name="ce33">
            <text:p>Ofsted Children's Home Webpage</text:p>
          </table:table-cell>
          <table:table-cell office:value-type="string" table:style-name="ce30">
            <text:p>SC03246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eza 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tham Forest</text:p>
          </table:table-cell>
          <table:table-cell office:value-type="string" table:style-name="ce30">
            <text:p>London</text:p>
          </table:table-cell>
          <table:table-cell office:value-type="float" office:value="10222596" table:style-name="ce30">
            <text:p>10222596</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2475&quot;;&quot;Ofsted Children's Home Webpage&quot;)" table:style-name="ce33">
            <text:p>Ofsted Children's Home Webpage</text:p>
          </table:table-cell>
          <table:table-cell office:value-type="string" table:style-name="ce30">
            <text:p>SC03247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rafford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rafford</text:p>
          </table:table-cell>
          <table:table-cell office:value-type="string" table:style-name="ce30">
            <text:p>North West</text:p>
          </table:table-cell>
          <table:table-cell office:value-type="float" office:value="10222597" table:style-name="ce30">
            <text:p>1022259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2496&quot;;&quot;Ofsted Children's Home Webpage&quot;)" table:style-name="ce33">
            <text:p>Ofsted Children's Home Webpage</text:p>
          </table:table-cell>
          <table:table-cell office:value-type="string" table:style-name="ce30">
            <text:p>SC03249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rafford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rafford</text:p>
          </table:table-cell>
          <table:table-cell office:value-type="string" table:style-name="ce30">
            <text:p>North West</text:p>
          </table:table-cell>
          <table:table-cell office:value-type="float" office:value="10247905" table:style-name="ce30">
            <text:p>10247905</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2502&quot;;&quot;Ofsted Children's Home Webpage&quot;)" table:style-name="ce33">
            <text:p>Ofsted Children's Home Webpage</text:p>
          </table:table-cell>
          <table:table-cell office:value-type="string" table:style-name="ce30">
            <text:p>SC03250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he London Borough of Hillingd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illingdon</text:p>
          </table:table-cell>
          <table:table-cell office:value-type="string" table:style-name="ce30">
            <text:p>London</text:p>
          </table:table-cell>
          <table:table-cell office:value-type="float" office:value="10222599" table:style-name="ce30">
            <text:p>10222599</text:p>
          </table:table-cell>
          <table:table-cell office:value-type="date" office:date-value="2022-11-10T00:00:00" table:style-name="ce32">
            <text:p>1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2838&quot;;&quot;Ofsted Children's Home Webpage&quot;)" table:style-name="ce33">
            <text:p>Ofsted Children's Home Webpage</text:p>
          </table:table-cell>
          <table:table-cell office:value-type="string" table:style-name="ce30">
            <text:p>SC032838</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Appletree Treatment Cent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2604" table:style-name="ce30">
            <text:p>10222604</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3127&quot;;&quot;Ofsted Children's Home Webpage&quot;)" table:style-name="ce33">
            <text:p>Ofsted Children's Home Webpage</text:p>
          </table:table-cell>
          <table:table-cell office:value-type="string" table:style-name="ce30">
            <text:p>SC03312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22607" table:style-name="ce30">
            <text:p>10222607</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3152&quot;;&quot;Ofsted Children's Home Webpage&quot;)" table:style-name="ce33">
            <text:p>Ofsted Children's Home Webpage</text:p>
          </table:table-cell>
          <table:table-cell office:value-type="string" table:style-name="ce30">
            <text:p>SC03315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Lincolnshire</text:p>
          </table:table-cell>
          <table:table-cell office:value-type="string" table:style-name="ce30">
            <text:p>North East, Yorkshire and The Humber</text:p>
          </table:table-cell>
          <table:table-cell office:value-type="float" office:value="10222608" table:style-name="ce30">
            <text:p>10222608</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3174&quot;;&quot;Ofsted Children's Home Webpage&quot;)" table:style-name="ce33">
            <text:p>Ofsted Children's Home Webpage</text:p>
          </table:table-cell>
          <table:table-cell office:value-type="string" table:style-name="ce30">
            <text:p>SC03317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62229" table:style-name="ce30">
            <text:p>10262229</text:p>
          </table:table-cell>
          <table:table-cell office:value-type="date" office:date-value="2022-12-14T00:00:00" table:style-name="ce32">
            <text:p>14/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174&quot;;&quot;Ofsted Children's Home Webpage&quot;)" table:style-name="ce33">
            <text:p>Ofsted Children's Home Webpage</text:p>
          </table:table-cell>
          <table:table-cell office:value-type="string" table:style-name="ce30">
            <text:p>SC03317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4000" table:style-name="ce30">
            <text:p>10254000</text:p>
          </table:table-cell>
          <table:table-cell office:value-type="date" office:date-value="2022-10-20T00:00:00" table:style-name="ce32">
            <text:p>20/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174&quot;;&quot;Ofsted Children's Home Webpage&quot;)" table:style-name="ce33">
            <text:p>Ofsted Children's Home Webpage</text:p>
          </table:table-cell>
          <table:table-cell office:value-type="string" table:style-name="ce30">
            <text:p>SC03317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2033" table:style-name="ce30">
            <text:p>10252033</text:p>
          </table:table-cell>
          <table:table-cell office:value-type="date" office:date-value="2022-09-07T00:00:00" table:style-name="ce32">
            <text:p>0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268&quot;;&quot;Ofsted Children's Home Webpage&quot;)" table:style-name="ce33">
            <text:p>Ofsted Children's Home Webpage</text:p>
          </table:table-cell>
          <table:table-cell office:value-type="string" table:style-name="ce30">
            <text:p>SC033268</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Appletree Treatment Cent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2610" table:style-name="ce30">
            <text:p>10222610</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3362&quot;;&quot;Ofsted Children's Home Webpage&quot;)" table:style-name="ce33">
            <text:p>Ofsted Children's Home Webpage</text:p>
          </table:table-cell>
          <table:table-cell office:value-type="string" table:style-name="ce30">
            <text:p>SC033362</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Peterborough City &amp; Cambridgeshire County Council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54608" table:style-name="ce30">
            <text:p>10254608</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office:value-type="string" table:style-name="ce30">
            <text:p>Inadequate</text:p>
          </table:table-cell>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3362&quot;;&quot;Ofsted Children's Home Webpage&quot;)" table:style-name="ce33">
            <text:p>Ofsted Children's Home Webpage</text:p>
          </table:table-cell>
          <table:table-cell office:value-type="string" table:style-name="ce30">
            <text:p>SC033362</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Peterborough City &amp; Cambridgeshire County Council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06844" table:style-name="ce30">
            <text:p>10206844</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Inadequate</text:p>
          </table:table-cell>
          <table:table-cell office:value-type="string" table:style-name="ce30">
            <text:p>Requires improvement to be good</text:p>
          </table:table-cell>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3362&quot;;&quot;Ofsted Children's Home Webpage&quot;)" table:style-name="ce33">
            <text:p>Ofsted Children's Home Webpage</text:p>
          </table:table-cell>
          <table:table-cell office:value-type="string" table:style-name="ce30">
            <text:p>SC033362</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Peterborough City &amp; Cambridgeshire County Council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54607" table:style-name="ce30">
            <text:p>10254607</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367&quot;;&quot;Ofsted Children's Home Webpage&quot;)" table:style-name="ce33">
            <text:p>Ofsted Children's Home Webpage</text:p>
          </table:table-cell>
          <table:table-cell office:value-type="string" table:style-name="ce30">
            <text:p>SC03336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Kirklees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48083" table:style-name="ce30">
            <text:p>10248083</text:p>
          </table:table-cell>
          <table:table-cell office:value-type="date" office:date-value="2022-09-07T00:00:00" table:style-name="ce32">
            <text:p>0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387&quot;;&quot;Ofsted Children's Home Webpage&quot;)" table:style-name="ce33">
            <text:p>Ofsted Children's Home Webpage</text:p>
          </table:table-cell>
          <table:table-cell office:value-type="string" table:style-name="ce30">
            <text:p>SC03338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Kirklees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2614" table:style-name="ce30">
            <text:p>1022261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3387&quot;;&quot;Ofsted Children's Home Webpage&quot;)" table:style-name="ce33">
            <text:p>Ofsted Children's Home Webpage</text:p>
          </table:table-cell>
          <table:table-cell office:value-type="string" table:style-name="ce30">
            <text:p>SC03338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Kirklees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60845" table:style-name="ce30">
            <text:p>10260845</text:p>
          </table:table-cell>
          <table:table-cell office:value-type="date" office:date-value="2022-12-13T00:00:00" table:style-name="ce32">
            <text:p>13/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457&quot;;&quot;Ofsted Children's Home Webpage&quot;)" table:style-name="ce33">
            <text:p>Ofsted Children's Home Webpage</text:p>
          </table:table-cell>
          <table:table-cell office:value-type="string" table:style-name="ce30">
            <text:p>SC033457</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Leeds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06835" table:style-name="ce30">
            <text:p>10206835</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Requires improvement to be good</text:p>
          </table:table-cell>
          <table:table-cell office:value-type="string" table:style-name="ce30">
            <text:p>Good</text:p>
          </table:table-cell>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3502&quot;;&quot;Ofsted Children's Home Webpage&quot;)" table:style-name="ce33">
            <text:p>Ofsted Children's Home Webpage</text:p>
          </table:table-cell>
          <table:table-cell office:value-type="string" table:style-name="ce30">
            <text:p>SC03350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2618" table:style-name="ce30">
            <text:p>10222618</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3628&quot;;&quot;Ofsted Children's Home Webpage&quot;)" table:style-name="ce33">
            <text:p>Ofsted Children's Home Webpage</text:p>
          </table:table-cell>
          <table:table-cell office:value-type="string" table:style-name="ce30">
            <text:p>SC0336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58134" table:style-name="ce30">
            <text:p>10258134</text:p>
          </table:table-cell>
          <table:table-cell office:value-type="date" office:date-value="2022-11-15T00:00:00" table:style-name="ce32">
            <text:p>15/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3628&quot;;&quot;Ofsted Children's Home Webpage&quot;)" table:style-name="ce33">
            <text:p>Ofsted Children's Home Webpage</text:p>
          </table:table-cell>
          <table:table-cell office:value-type="string" table:style-name="ce30">
            <text:p>SC0336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2620" table:style-name="ce30">
            <text:p>10222620</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3645&quot;;&quot;Ofsted Children's Home Webpage&quot;)" table:style-name="ce33">
            <text:p>Ofsted Children's Home Webpage</text:p>
          </table:table-cell>
          <table:table-cell office:value-type="string" table:style-name="ce30">
            <text:p>SC03364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ewcastle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45550" table:style-name="ce30">
            <text:p>10245550</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3919&quot;;&quot;Ofsted Children's Home Webpage&quot;)" table:style-name="ce33">
            <text:p>Ofsted Children's Home Webpage</text:p>
          </table:table-cell>
          <table:table-cell office:value-type="string" table:style-name="ce30">
            <text:p>SC03391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Harrow</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row</text:p>
          </table:table-cell>
          <table:table-cell office:value-type="string" table:style-name="ce30">
            <text:p>London</text:p>
          </table:table-cell>
          <table:table-cell office:value-type="float" office:value="10222630" table:style-name="ce30">
            <text:p>10222630</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4108&quot;;&quot;Ofsted Children's Home Webpage&quot;)" table:style-name="ce33">
            <text:p>Ofsted Children's Home Webpage</text:p>
          </table:table-cell>
          <table:table-cell office:value-type="string" table:style-name="ce30">
            <text:p>SC03410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ameside Metropolitan Borough Council<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2633" table:style-name="ce30">
            <text:p>10222633</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4162&quot;;&quot;Ofsted Children's Home Webpage&quot;)" table:style-name="ce33">
            <text:p>Ofsted Children's Home Webpage</text:p>
          </table:table-cell>
          <table:table-cell office:value-type="string" table:style-name="ce30">
            <text:p>SC03416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Wakefield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2635" table:style-name="ce30">
            <text:p>10222635</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4189&quot;;&quot;Ofsted Children's Home Webpage&quot;)" table:style-name="ce33">
            <text:p>Ofsted Children's Home Webpage</text:p>
          </table:table-cell>
          <table:table-cell office:value-type="string" table:style-name="ce30">
            <text:p>SC0341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York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Yorkshire</text:p>
          </table:table-cell>
          <table:table-cell office:value-type="string" table:style-name="ce30">
            <text:p>North East, Yorkshire and The Humber</text:p>
          </table:table-cell>
          <table:table-cell office:value-type="float" office:value="10250767" table:style-name="ce30">
            <text:p>10250767</text:p>
          </table:table-cell>
          <table:table-cell office:value-type="date" office:date-value="2022-09-27T00:00:00" table:style-name="ce32">
            <text:p>2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4189&quot;;&quot;Ofsted Children's Home Webpage&quot;)" table:style-name="ce33">
            <text:p>Ofsted Children's Home Webpage</text:p>
          </table:table-cell>
          <table:table-cell office:value-type="string" table:style-name="ce30">
            <text:p>SC0341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York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Yorkshire</text:p>
          </table:table-cell>
          <table:table-cell office:value-type="string" table:style-name="ce30">
            <text:p>North East, Yorkshire and The Humber</text:p>
          </table:table-cell>
          <table:table-cell office:value-type="float" office:value="10250768" table:style-name="ce30">
            <text:p>10250768</text:p>
          </table:table-cell>
          <table:table-cell office:value-type="date" office:date-value="2022-11-07T00:00:00" table:style-name="ce32">
            <text:p>07/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4210&quot;;&quot;Ofsted Children's Home Webpage&quot;)" table:style-name="ce33">
            <text:p>Ofsted Children's Home Webpage</text:p>
          </table:table-cell>
          <table:table-cell office:value-type="string" table:style-name="ce30">
            <text:p>SC03421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York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Yorkshire</text:p>
          </table:table-cell>
          <table:table-cell office:value-type="string" table:style-name="ce30">
            <text:p>North East, Yorkshire and The Humber</text:p>
          </table:table-cell>
          <table:table-cell office:value-type="float" office:value="10222637" table:style-name="ce30">
            <text:p>1022263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4241&quot;;&quot;Ofsted Children's Home Webpage&quot;)" table:style-name="ce33">
            <text:p>Ofsted Children's Home Webpage</text:p>
          </table:table-cell>
          <table:table-cell office:value-type="string" table:style-name="ce30">
            <text:p>SC034241</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Kisimul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2641" table:style-name="ce30">
            <text:p>10222641</text:p>
          </table:table-cell>
          <table:table-cell office:value-type="date" office:date-value="2022-11-17T00:00:00" table:style-name="ce32">
            <text:p>1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4301&quot;;&quot;Ofsted Children's Home Webpage&quot;)" table:style-name="ce33">
            <text:p>Ofsted Children's Home Webpage</text:p>
          </table:table-cell>
          <table:table-cell office:value-type="string" table:style-name="ce30">
            <text:p>SC03430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risto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istol</text:p>
          </table:table-cell>
          <table:table-cell office:value-type="string" table:style-name="ce30">
            <text:p>South West</text:p>
          </table:table-cell>
          <table:table-cell office:value-type="float" office:value="10222642" table:style-name="ce30">
            <text:p>10222642</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4480&quot;;&quot;Ofsted Children's Home Webpage&quot;)" table:style-name="ce33">
            <text:p>Ofsted Children's Home Webpage</text:p>
          </table:table-cell>
          <table:table-cell office:value-type="string" table:style-name="ce30">
            <text:p>SC03448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647" table:style-name="ce30">
            <text:p>1022264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4686&quot;;&quot;Ofsted Children's Home Webpage&quot;)" table:style-name="ce33">
            <text:p>Ofsted Children's Home Webpage</text:p>
          </table:table-cell>
          <table:table-cell office:value-type="string" table:style-name="ce30">
            <text:p>SC03468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52557" table:style-name="ce30">
            <text:p>1025255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4686&quot;;&quot;Ofsted Children's Home Webpage&quot;)" table:style-name="ce33">
            <text:p>Ofsted Children's Home Webpage</text:p>
          </table:table-cell>
          <table:table-cell office:value-type="string" table:style-name="ce30">
            <text:p>SC03468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52556" table:style-name="ce30">
            <text:p>10252556</text:p>
          </table:table-cell>
          <table:table-cell office:value-type="date" office:date-value="2022-10-24T00:00:00" table:style-name="ce32">
            <text:p>24/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4900&quot;;&quot;Ofsted Children's Home Webpage&quot;)" table:style-name="ce33">
            <text:p>Ofsted Children's Home Webpage</text:p>
          </table:table-cell>
          <table:table-cell office:value-type="string" table:style-name="ce30">
            <text:p>SC03490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2655" table:style-name="ce30">
            <text:p>10222655</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4953&quot;;&quot;Ofsted Children's Home Webpage&quot;)" table:style-name="ce33">
            <text:p>Ofsted Children's Home Webpage</text:p>
          </table:table-cell>
          <table:table-cell office:value-type="string" table:style-name="ce30">
            <text:p>SC03495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alderdal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2658" table:style-name="ce30">
            <text:p>1022265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5137&quot;;&quot;Ofsted Children's Home Webpage&quot;)" table:style-name="ce33">
            <text:p>Ofsted Children's Home Webpage</text:p>
          </table:table-cell>
          <table:table-cell office:value-type="string" table:style-name="ce30">
            <text:p>SC03513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2661" table:style-name="ce30">
            <text:p>10222661</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5154&quot;;&quot;Ofsted Children's Home Webpage&quot;)" table:style-name="ce33">
            <text:p>Ofsted Children's Home Webpage</text:p>
          </table:table-cell>
          <table:table-cell office:value-type="string" table:style-name="ce30">
            <text:p>SC03515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alderdal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47583" table:style-name="ce30">
            <text:p>10247583</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5235&quot;;&quot;Ofsted Children's Home Webpage&quot;)" table:style-name="ce33">
            <text:p>Ofsted Children's Home Webpage</text:p>
          </table:table-cell>
          <table:table-cell office:value-type="string" table:style-name="ce30">
            <text:p>SC03523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2667" table:style-name="ce30">
            <text:p>10222667</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5241&quot;;&quot;Ofsted Children's Home Webpage&quot;)" table:style-name="ce33">
            <text:p>Ofsted Children's Home Webpage</text:p>
          </table:table-cell>
          <table:table-cell office:value-type="string" table:style-name="ce30">
            <text:p>SC035241</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Doncaster Deaf Tru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2668" table:style-name="ce30">
            <text:p>1022266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5409&quot;;&quot;Ofsted Children's Home Webpage&quot;)" table:style-name="ce33">
            <text:p>Ofsted Children's Home Webpage</text:p>
          </table:table-cell>
          <table:table-cell office:value-type="string" table:style-name="ce30">
            <text:p>SC035409</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Northumberland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06813" table:style-name="ce30">
            <text:p>10206813</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Outstanding</text:p>
          </table:table-cell>
          <table:table-cell office:value-type="string" table:style-name="ce30">
            <text:p>Outstanding</text:p>
          </table:table-cell>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5428&quot;;&quot;Ofsted Children's Home Webpage&quot;)" table:style-name="ce33">
            <text:p>Ofsted Children's Home Webpage</text:p>
          </table:table-cell>
          <table:table-cell office:value-type="string" table:style-name="ce30">
            <text:p>SC0354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60452" table:style-name="ce30">
            <text:p>10260452</text:p>
          </table:table-cell>
          <table:table-cell office:value-type="date" office:date-value="2022-11-29T00:00:00" table:style-name="ce32">
            <text:p>2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5428&quot;;&quot;Ofsted Children's Home Webpage&quot;)" table:style-name="ce33">
            <text:p>Ofsted Children's Home Webpage</text:p>
          </table:table-cell>
          <table:table-cell office:value-type="string" table:style-name="ce30">
            <text:p>SC0354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674" table:style-name="ce30">
            <text:p>1022267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5492&quot;;&quot;Ofsted Children's Home Webpage&quot;)" table:style-name="ce33">
            <text:p>Ofsted Children's Home Webpage</text:p>
          </table:table-cell>
          <table:table-cell office:value-type="string" table:style-name="ce30">
            <text:p>SC03549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Oldham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22678" table:style-name="ce30">
            <text:p>10222678</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5499&quot;;&quot;Ofsted Children's Home Webpage&quot;)" table:style-name="ce33">
            <text:p>Ofsted Children's Home Webpage</text:p>
          </table:table-cell>
          <table:table-cell office:value-type="string" table:style-name="ce30">
            <text:p>SC035499</text:p>
          </table:table-cell>
          <table:table-cell office:value-type="string" table:style-name="ce30">
            <text:p>Resigned</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Riding of York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54352" table:style-name="ce30">
            <text:p>10254352</text:p>
          </table:table-cell>
          <table:table-cell office:value-type="date" office:date-value="2022-10-24T00:00:00" table:style-name="ce32">
            <text:p>24/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5499&quot;;&quot;Ofsted Children's Home Webpage&quot;)" table:style-name="ce33">
            <text:p>Ofsted Children's Home Webpage</text:p>
          </table:table-cell>
          <table:table-cell office:value-type="string" table:style-name="ce30">
            <text:p>SC035499</text:p>
          </table:table-cell>
          <table:table-cell office:value-type="string" table:style-name="ce30">
            <text:p>Resigned</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Riding of York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46845" table:style-name="ce30">
            <text:p>10246845</text:p>
          </table:table-cell>
          <table:table-cell office:value-type="date" office:date-value="2022-09-14T00:00:00" table:style-name="ce32">
            <text:p>14/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5518&quot;;&quot;Ofsted Children's Home Webpage&quot;)" table:style-name="ce33">
            <text:p>Ofsted Children's Home Webpage</text:p>
          </table:table-cell>
          <table:table-cell office:value-type="string" table:style-name="ce30">
            <text:p>SC035518</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Voluntary</text:p>
          </table:table-cell>
          <table:table-cell office:value-type="string" table:style-name="ce30">
            <text:p>Seashell Tru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2680" table:style-name="ce30">
            <text:p>10222680</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5543&quot;;&quot;Ofsted Children's Home Webpage&quot;)" table:style-name="ce33">
            <text:p>Ofsted Children's Home Webpage</text:p>
          </table:table-cell>
          <table:table-cell office:value-type="string" table:style-name="ce30">
            <text:p>SC03554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Riding of York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60807" table:style-name="ce30">
            <text:p>10260807</text:p>
          </table:table-cell>
          <table:table-cell office:value-type="date" office:date-value="2022-12-06T00:00:00" table:style-name="ce32">
            <text:p>0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5648&quot;;&quot;Ofsted Children's Home Webpage&quot;)" table:style-name="ce33">
            <text:p>Ofsted Children's Home Webpage</text:p>
          </table:table-cell>
          <table:table-cell office:value-type="string" table:style-name="ce30">
            <text:p>SC035648</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06850" table:style-name="ce30">
            <text:p>10206850</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office:value-type="string" table:style-name="ce30">
            <text:p>Good</text:p>
          </table:table-cell>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5657&quot;;&quot;Ofsted Children's Home Webpage&quot;)" table:style-name="ce33">
            <text:p>Ofsted Children's Home Webpage</text:p>
          </table:table-cell>
          <table:table-cell office:value-type="string" table:style-name="ce30">
            <text:p>SC0356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22684" table:style-name="ce30">
            <text:p>10222684</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5976&quot;;&quot;Ofsted Children's Home Webpage&quot;)" table:style-name="ce33">
            <text:p>Ofsted Children's Home Webpage</text:p>
          </table:table-cell>
          <table:table-cell office:value-type="string" table:style-name="ce30">
            <text:p>SC03597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rby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2688" table:style-name="ce30">
            <text:p>10222688</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023&quot;;&quot;Ofsted Children's Home Webpage&quot;)" table:style-name="ce33">
            <text:p>Ofsted Children's Home Webpage</text:p>
          </table:table-cell>
          <table:table-cell office:value-type="string" table:style-name="ce30">
            <text:p>SC03602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22691" table:style-name="ce30">
            <text:p>10222691</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6023&quot;;&quot;Ofsted Children's Home Webpage&quot;)" table:style-name="ce33">
            <text:p>Ofsted Children's Home Webpage</text:p>
          </table:table-cell>
          <table:table-cell office:value-type="string" table:style-name="ce30">
            <text:p>SC03602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58540" table:style-name="ce30">
            <text:p>10258540</text:p>
          </table:table-cell>
          <table:table-cell office:value-type="date" office:date-value="2022-11-29T00:00:00" table:style-name="ce32">
            <text:p>2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6026&quot;;&quot;Ofsted Children's Home Webpage&quot;)" table:style-name="ce33">
            <text:p>Ofsted Children's Home Webpage</text:p>
          </table:table-cell>
          <table:table-cell office:value-type="string" table:style-name="ce30">
            <text:p>SC03602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7416" table:style-name="ce30">
            <text:p>10247416</text:p>
          </table:table-cell>
          <table:table-cell office:value-type="date" office:date-value="2022-11-16T00:00:00" table:style-name="ce32">
            <text:p>16/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6157&quot;;&quot;Ofsted Children's Home Webpage&quot;)" table:style-name="ce33">
            <text:p>Ofsted Children's Home Webpage</text:p>
          </table:table-cell>
          <table:table-cell office:value-type="string" table:style-name="ce30">
            <text:p>SC03615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22693" table:style-name="ce30">
            <text:p>10222693</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243&quot;;&quot;Ofsted Children's Home Webpage&quot;)" table:style-name="ce33">
            <text:p>Ofsted Children's Home Webpage</text:p>
          </table:table-cell>
          <table:table-cell office:value-type="string" table:style-name="ce30">
            <text:p>SC03624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rby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text:p>
          </table:table-cell>
          <table:table-cell office:value-type="string" table:style-name="ce30">
            <text:p>East Midlands</text:p>
          </table:table-cell>
          <table:table-cell office:value-type="float" office:value="10222696" table:style-name="ce30">
            <text:p>10222696</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262&quot;;&quot;Ofsted Children's Home Webpage&quot;)" table:style-name="ce33">
            <text:p>Ofsted Children's Home Webpage</text:p>
          </table:table-cell>
          <table:table-cell office:value-type="string" table:style-name="ce30">
            <text:p>SC03626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rby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2698" table:style-name="ce30">
            <text:p>10222698</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36732&quot;;&quot;Ofsted Children's Home Webpage&quot;)" table:style-name="ce33">
            <text:p>Ofsted Children's Home Webpage</text:p>
          </table:table-cell>
          <table:table-cell office:value-type="string" table:style-name="ce30">
            <text:p>SC03673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2702" table:style-name="ce30">
            <text:p>10222702</text:p>
          </table:table-cell>
          <table:table-cell office:value-type="date" office:date-value="2022-10-06T00:00:00" table:style-name="ce32">
            <text:p>0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737&quot;;&quot;Ofsted Children's Home Webpage&quot;)" table:style-name="ce33">
            <text:p>Ofsted Children's Home Webpage</text:p>
          </table:table-cell>
          <table:table-cell office:value-type="string" table:style-name="ce30">
            <text:p>SC03673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2703" table:style-name="ce30">
            <text:p>10222703</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773&quot;;&quot;Ofsted Children's Home Webpage&quot;)" table:style-name="ce33">
            <text:p>Ofsted Children's Home Webpage</text:p>
          </table:table-cell>
          <table:table-cell office:value-type="string" table:style-name="ce30">
            <text:p>SC03677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Gateshead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ateshead</text:p>
          </table:table-cell>
          <table:table-cell office:value-type="string" table:style-name="ce30">
            <text:p>North East, Yorkshire and The Humber</text:p>
          </table:table-cell>
          <table:table-cell office:value-type="float" office:value="10222704" table:style-name="ce30">
            <text:p>10222704</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6917&quot;;&quot;Ofsted Children's Home Webpage&quot;)" table:style-name="ce33">
            <text:p>Ofsted Children's Home Webpage</text:p>
          </table:table-cell>
          <table:table-cell office:value-type="string" table:style-name="ce30">
            <text:p>SC03691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Royal Borough Of Greenwich</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reenwich</text:p>
          </table:table-cell>
          <table:table-cell office:value-type="string" table:style-name="ce30">
            <text:p>London</text:p>
          </table:table-cell>
          <table:table-cell office:value-type="float" office:value="10222706" table:style-name="ce30">
            <text:p>10222706</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7454&quot;;&quot;Ofsted Children's Home Webpage&quot;)" table:style-name="ce33">
            <text:p>Ofsted Children's Home Webpage</text:p>
          </table:table-cell>
          <table:table-cell office:value-type="string" table:style-name="ce30">
            <text:p>SC03745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We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49453" table:style-name="ce30">
            <text:p>10249453</text:p>
          </table:table-cell>
          <table:table-cell office:value-type="date" office:date-value="2022-09-12T00:00:00" table:style-name="ce32">
            <text:p>12/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7454&quot;;&quot;Ofsted Children's Home Webpage&quot;)" table:style-name="ce33">
            <text:p>Ofsted Children's Home Webpage</text:p>
          </table:table-cell>
          <table:table-cell office:value-type="string" table:style-name="ce30">
            <text:p>SC03745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We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58099" table:style-name="ce30">
            <text:p>10258099</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7588&quot;;&quot;Ofsted Children's Home Webpage&quot;)" table:style-name="ce33">
            <text:p>Ofsted Children's Home Webpage</text:p>
          </table:table-cell>
          <table:table-cell office:value-type="string" table:style-name="ce30">
            <text:p>SC03758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Portsmouth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ortsmouth</text:p>
          </table:table-cell>
          <table:table-cell office:value-type="string" table:style-name="ce30">
            <text:p>South East</text:p>
          </table:table-cell>
          <table:table-cell office:value-type="float" office:value="10222719" table:style-name="ce30">
            <text:p>10222719</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7670&quot;;&quot;Ofsted Children's Home Webpage&quot;)" table:style-name="ce33">
            <text:p>Ofsted Children's Home Webpage</text:p>
          </table:table-cell>
          <table:table-cell office:value-type="string" table:style-name="ce30">
            <text:p>SC03767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Knowsley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2723" table:style-name="ce30">
            <text:p>10222723</text:p>
          </table:table-cell>
          <table:table-cell office:value-type="date" office:date-value="2022-12-08T00:00:00" table:style-name="ce32">
            <text:p>08/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7910&quot;;&quot;Ofsted Children's Home Webpage&quot;)" table:style-name="ce33">
            <text:p>Ofsted Children's Home Webpage</text:p>
          </table:table-cell>
          <table:table-cell office:value-type="string" table:style-name="ce30">
            <text:p>SC03791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7846" table:style-name="ce30">
            <text:p>10257846</text:p>
          </table:table-cell>
          <table:table-cell office:value-type="date" office:date-value="2022-10-10T00:00:00" table:style-name="ce32">
            <text:p>10/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7910&quot;;&quot;Ofsted Children's Home Webpage&quot;)" table:style-name="ce33">
            <text:p>Ofsted Children's Home Webpage</text:p>
          </table:table-cell>
          <table:table-cell office:value-type="string" table:style-name="ce30">
            <text:p>SC03791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8617" table:style-name="ce30">
            <text:p>10258617</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7984&quot;;&quot;Ofsted Children's Home Webpage&quot;)" table:style-name="ce33">
            <text:p>Ofsted Children's Home Webpage</text:p>
          </table:table-cell>
          <table:table-cell office:value-type="string" table:style-name="ce30">
            <text:p>SC03798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arlingto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51913" table:style-name="ce30">
            <text:p>10251913</text:p>
          </table:table-cell>
          <table:table-cell office:value-type="date" office:date-value="2022-10-11T00:00:00" table:style-name="ce32">
            <text:p>1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7984&quot;;&quot;Ofsted Children's Home Webpage&quot;)" table:style-name="ce33">
            <text:p>Ofsted Children's Home Webpage</text:p>
          </table:table-cell>
          <table:table-cell office:value-type="string" table:style-name="ce30">
            <text:p>SC03798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arlingto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52885" table:style-name="ce30">
            <text:p>10252885</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8237&quot;;&quot;Ofsted Children's Home Webpage&quot;)" table:style-name="ce33">
            <text:p>Ofsted Children's Home Webpage</text:p>
          </table:table-cell>
          <table:table-cell office:value-type="string" table:style-name="ce30">
            <text:p>SC03823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arlingto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22729" table:style-name="ce30">
            <text:p>10222729</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8276&quot;;&quot;Ofsted Children's Home Webpage&quot;)" table:style-name="ce33">
            <text:p>Ofsted Children's Home Webpage</text:p>
          </table:table-cell>
          <table:table-cell office:value-type="string" table:style-name="ce30">
            <text:p>SC038276</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Underley School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2730" table:style-name="ce30">
            <text:p>10222730</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8522&quot;;&quot;Ofsted Children's Home Webpage&quot;)" table:style-name="ce33">
            <text:p>Ofsted Children's Home Webpage</text:p>
          </table:table-cell>
          <table:table-cell office:value-type="string" table:style-name="ce30">
            <text:p>SC0385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uthern Adolescent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2733" table:style-name="ce30">
            <text:p>10222733</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8557&quot;;&quot;Ofsted Children's Home Webpage&quot;)" table:style-name="ce33">
            <text:p>Ofsted Children's Home Webpage</text:p>
          </table:table-cell>
          <table:table-cell office:value-type="string" table:style-name="ce30">
            <text:p>SC03855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Tynesid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Tyneside</text:p>
          </table:table-cell>
          <table:table-cell office:value-type="string" table:style-name="ce30">
            <text:p>North East, Yorkshire and The Humber</text:p>
          </table:table-cell>
          <table:table-cell office:value-type="float" office:value="10258088" table:style-name="ce30">
            <text:p>10258088</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8557&quot;;&quot;Ofsted Children's Home Webpage&quot;)" table:style-name="ce33">
            <text:p>Ofsted Children's Home Webpage</text:p>
          </table:table-cell>
          <table:table-cell office:value-type="string" table:style-name="ce30">
            <text:p>SC03855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Tynesid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Tyneside</text:p>
          </table:table-cell>
          <table:table-cell office:value-type="string" table:style-name="ce30">
            <text:p>North East, Yorkshire and The Humber</text:p>
          </table:table-cell>
          <table:table-cell office:value-type="float" office:value="10251954" table:style-name="ce30">
            <text:p>10251954</text:p>
          </table:table-cell>
          <table:table-cell office:value-type="date" office:date-value="2022-10-18T00:00:00" table:style-name="ce32">
            <text:p>18/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8564&quot;;&quot;Ofsted Children's Home Webpage&quot;)" table:style-name="ce33">
            <text:p>Ofsted Children's Home Webpage</text:p>
          </table:table-cell>
          <table:table-cell office:value-type="string" table:style-name="ce30">
            <text:p>SC03856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Tynesid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Tyneside</text:p>
          </table:table-cell>
          <table:table-cell office:value-type="string" table:style-name="ce30">
            <text:p>North East, Yorkshire and The Humber</text:p>
          </table:table-cell>
          <table:table-cell office:value-type="float" office:value="10222736" table:style-name="ce30">
            <text:p>10222736</text:p>
          </table:table-cell>
          <table:table-cell office:value-type="date" office:date-value="2022-11-07T00:00:00" table:style-name="ce32">
            <text:p>0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38719&quot;;&quot;Ofsted Children's Home Webpage&quot;)" table:style-name="ce33">
            <text:p>Ofsted Children's Home Webpage</text:p>
          </table:table-cell>
          <table:table-cell office:value-type="string" table:style-name="ce30">
            <text:p>SC038719</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06798" table:style-name="ce30">
            <text:p>10206798</text:p>
          </table:table-cell>
          <table:table-cell office:value-type="date" office:date-value="2022-11-08T00:00:00" table:style-name="ce32">
            <text:p>08/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38761&quot;;&quot;Ofsted Children's Home Webpage&quot;)" table:style-name="ce33">
            <text:p>Ofsted Children's Home Webpage</text:p>
          </table:table-cell>
          <table:table-cell office:value-type="string" table:style-name="ce30">
            <text:p>SC03876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f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2737" table:style-name="ce30">
            <text:p>10222737</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9001&quot;;&quot;Ofsted Children's Home Webpage&quot;)" table:style-name="ce33">
            <text:p>Ofsted Children's Home Webpage</text:p>
          </table:table-cell>
          <table:table-cell office:value-type="string" table:style-name="ce30">
            <text:p>SC03900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eicester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text:p>
          </table:table-cell>
          <table:table-cell office:value-type="string" table:style-name="ce30">
            <text:p>East Midlands</text:p>
          </table:table-cell>
          <table:table-cell office:value-type="float" office:value="10222741" table:style-name="ce30">
            <text:p>10222741</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39414&quot;;&quot;Ofsted Children's Home Webpage&quot;)" table:style-name="ce33">
            <text:p>Ofsted Children's Home Webpage</text:p>
          </table:table-cell>
          <table:table-cell office:value-type="string" table:style-name="ce30">
            <text:p>SC03941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22749" table:style-name="ce30">
            <text:p>10222749</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9683&quot;;&quot;Ofsted Children's Home Webpage&quot;)" table:style-name="ce33">
            <text:p>Ofsted Children's Home Webpage</text:p>
          </table:table-cell>
          <table:table-cell office:value-type="string" table:style-name="ce30">
            <text:p>SC0396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753" table:style-name="ce30">
            <text:p>10222753</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9689&quot;;&quot;Ofsted Children's Home Webpage&quot;)" table:style-name="ce33">
            <text:p>Ofsted Children's Home Webpage</text:p>
          </table:table-cell>
          <table:table-cell office:value-type="string" table:style-name="ce30">
            <text:p>SC0396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754" table:style-name="ce30">
            <text:p>10222754</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39900&quot;;&quot;Ofsted Children's Home Webpage&quot;)" table:style-name="ce33">
            <text:p>Ofsted Children's Home Webpage</text:p>
          </table:table-cell>
          <table:table-cell office:value-type="string" table:style-name="ce30">
            <text:p>SC03990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dley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dley</text:p>
          </table:table-cell>
          <table:table-cell office:value-type="string" table:style-name="ce30">
            <text:p>West Midlands</text:p>
          </table:table-cell>
          <table:table-cell office:value-type="float" office:value="10222756" table:style-name="ce30">
            <text:p>1022275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0105&quot;;&quot;Ofsted Children's Home Webpage&quot;)" table:style-name="ce33">
            <text:p>Ofsted Children's Home Webpage</text:p>
          </table:table-cell>
          <table:table-cell office:value-type="string" table:style-name="ce30">
            <text:p>SC04010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57979" table:style-name="ce30">
            <text:p>10257979</text:p>
          </table:table-cell>
          <table:table-cell office:value-type="date" office:date-value="2022-10-07T00:00:00" table:style-name="ce32">
            <text:p>07/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0500&quot;;&quot;Ofsted Children's Home Webpage&quot;)" table:style-name="ce33">
            <text:p>Ofsted Children's Home Webpage</text:p>
          </table:table-cell>
          <table:table-cell office:value-type="string" table:style-name="ce30">
            <text:p>SC040500</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Salfor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lford</text:p>
          </table:table-cell>
          <table:table-cell office:value-type="string" table:style-name="ce30">
            <text:p>North West</text:p>
          </table:table-cell>
          <table:table-cell office:value-type="float" office:value="10206846" table:style-name="ce30">
            <text:p>1020684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office:value-type="string" table:style-name="ce30">
            <text:p>Good</text:p>
          </table:table-cell>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0631&quot;;&quot;Ofsted Children's Home Webpage&quot;)" table:style-name="ce33">
            <text:p>Ofsted Children's Home Webpage</text:p>
          </table:table-cell>
          <table:table-cell office:value-type="string" table:style-name="ce30">
            <text:p>SC04063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rrey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22768" table:style-name="ce30">
            <text:p>10222768</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0638&quot;;&quot;Ofsted Children's Home Webpage&quot;)" table:style-name="ce33">
            <text:p>Ofsted Children's Home Webpage</text:p>
          </table:table-cell>
          <table:table-cell office:value-type="string" table:style-name="ce30">
            <text:p>SC04063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rrey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57905" table:style-name="ce30">
            <text:p>10257905</text:p>
          </table:table-cell>
          <table:table-cell office:value-type="date" office:date-value="2022-10-18T00:00:00" table:style-name="ce32">
            <text:p>18/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0638&quot;;&quot;Ofsted Children's Home Webpage&quot;)" table:style-name="ce33">
            <text:p>Ofsted Children's Home Webpage</text:p>
          </table:table-cell>
          <table:table-cell office:value-type="string" table:style-name="ce30">
            <text:p>SC04063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rrey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22770" table:style-name="ce30">
            <text:p>1022277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40785&quot;;&quot;Ofsted Children's Home Webpage&quot;)" table:style-name="ce33">
            <text:p>Ofsted Children's Home Webpage</text:p>
          </table:table-cell>
          <table:table-cell office:value-type="string" table:style-name="ce30">
            <text:p>SC0407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IC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22775" table:style-name="ce30">
            <text:p>10222775</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2950&quot;;&quot;Ofsted Children's Home Webpage&quot;)" table:style-name="ce33">
            <text:p>Ofsted Children's Home Webpage</text:p>
          </table:table-cell>
          <table:table-cell office:value-type="string" table:style-name="ce30">
            <text:p>SC04295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incoln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2782" table:style-name="ce30">
            <text:p>10222782</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3245&quot;;&quot;Ofsted Children's Home Webpage&quot;)" table:style-name="ce33">
            <text:p>Ofsted Children's Home Webpage</text:p>
          </table:table-cell>
          <table:table-cell office:value-type="string" table:style-name="ce30">
            <text:p>SC0432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essex Colleg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ltshire</text:p>
          </table:table-cell>
          <table:table-cell office:value-type="string" table:style-name="ce30">
            <text:p>South West</text:p>
          </table:table-cell>
          <table:table-cell office:value-type="float" office:value="10222786" table:style-name="ce30">
            <text:p>10222786</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3697&quot;;&quot;Ofsted Children's Home Webpage&quot;)" table:style-name="ce33">
            <text:p>Ofsted Children's Home Webpage</text:p>
          </table:table-cell>
          <table:table-cell office:value-type="string" table:style-name="ce30">
            <text:p>SC0436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57485" table:style-name="ce30">
            <text:p>10257485</text:p>
          </table:table-cell>
          <table:table-cell office:value-type="date" office:date-value="2022-11-07T00:00:00" table:style-name="ce32">
            <text:p>0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3697&quot;;&quot;Ofsted Children's Home Webpage&quot;)" table:style-name="ce33">
            <text:p>Ofsted Children's Home Webpage</text:p>
          </table:table-cell>
          <table:table-cell office:value-type="string" table:style-name="ce30">
            <text:p>SC0436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50437" table:style-name="ce30">
            <text:p>10250437</text:p>
          </table:table-cell>
          <table:table-cell office:value-type="date" office:date-value="2022-09-26T00:00:00" table:style-name="ce32">
            <text:p>26/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3697&quot;;&quot;Ofsted Children's Home Webpage&quot;)" table:style-name="ce33">
            <text:p>Ofsted Children's Home Webpage</text:p>
          </table:table-cell>
          <table:table-cell office:value-type="string" table:style-name="ce30">
            <text:p>SC0436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50438" table:style-name="ce30">
            <text:p>10250438</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3732&quot;;&quot;Ofsted Children's Home Webpage&quot;)" table:style-name="ce33">
            <text:p>Ofsted Children's Home Webpage</text:p>
          </table:table-cell>
          <table:table-cell office:value-type="string" table:style-name="ce30">
            <text:p>SC04373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incoln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2789" table:style-name="ce30">
            <text:p>10222789</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43732&quot;;&quot;Ofsted Children's Home Webpage&quot;)" table:style-name="ce33">
            <text:p>Ofsted Children's Home Webpage</text:p>
          </table:table-cell>
          <table:table-cell office:value-type="string" table:style-name="ce30">
            <text:p>SC04373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incoln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62133" table:style-name="ce30">
            <text:p>10262133</text:p>
          </table:table-cell>
          <table:table-cell office:value-type="date" office:date-value="2022-12-22T00:00:00" table:style-name="ce32">
            <text:p>22/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3972&quot;;&quot;Ofsted Children's Home Webpage&quot;)" table:style-name="ce33">
            <text:p>Ofsted Children's Home Webpage</text:p>
          </table:table-cell>
          <table:table-cell office:value-type="string" table:style-name="ce30">
            <text:p>SC0439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2790" table:style-name="ce30">
            <text:p>10222790</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4224&quot;;&quot;Ofsted Children's Home Webpage&quot;)" table:style-name="ce33">
            <text:p>Ofsted Children's Home Webpage</text:p>
          </table:table-cell>
          <table:table-cell office:value-type="string" table:style-name="ce30">
            <text:p>SC0442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 Care and Educ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0545" table:style-name="ce30">
            <text:p>10250545</text:p>
          </table:table-cell>
          <table:table-cell office:value-type="date" office:date-value="2022-09-27T00:00:00" table:style-name="ce32">
            <text:p>27/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4291&quot;;&quot;Ofsted Children's Home Webpage&quot;)" table:style-name="ce33">
            <text:p>Ofsted Children's Home Webpage</text:p>
          </table:table-cell>
          <table:table-cell office:value-type="string" table:style-name="ce30">
            <text:p>SC04429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2796" table:style-name="ce30">
            <text:p>1022279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4562&quot;;&quot;Ofsted Children's Home Webpage&quot;)" table:style-name="ce33">
            <text:p>Ofsted Children's Home Webpage</text:p>
          </table:table-cell>
          <table:table-cell office:value-type="string" table:style-name="ce30">
            <text:p>SC044562</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Kisimul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2797" table:style-name="ce30">
            <text:p>10222797</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4880&quot;;&quot;Ofsted Children's Home Webpage&quot;)" table:style-name="ce33">
            <text:p>Ofsted Children's Home Webpage</text:p>
          </table:table-cell>
          <table:table-cell office:value-type="string" table:style-name="ce30">
            <text:p>SC04488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righton &amp; Hove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ighton and Hove</text:p>
          </table:table-cell>
          <table:table-cell office:value-type="string" table:style-name="ce30">
            <text:p>South East</text:p>
          </table:table-cell>
          <table:table-cell office:value-type="float" office:value="10250393" table:style-name="ce30">
            <text:p>10250393</text:p>
          </table:table-cell>
          <table:table-cell office:value-type="date" office:date-value="2022-10-19T00:00:00" table:style-name="ce32">
            <text:p>19/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4975&quot;;&quot;Ofsted Children's Home Webpage&quot;)" table:style-name="ce33">
            <text:p>Ofsted Children's Home Webpage</text:p>
          </table:table-cell>
          <table:table-cell office:value-type="string" table:style-name="ce30">
            <text:p>SC04497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2801" table:style-name="ce30">
            <text:p>10222801</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6276&quot;;&quot;Ofsted Children's Home Webpage&quot;)" table:style-name="ce33">
            <text:p>Ofsted Children's Home Webpage</text:p>
          </table:table-cell>
          <table:table-cell office:value-type="string" table:style-name="ce30">
            <text:p>SC046276</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Devon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06841" table:style-name="ce30">
            <text:p>10206841</text:p>
          </table:table-cell>
          <table:table-cell office:value-type="date" office:date-value="2022-11-08T00:00:00" table:style-name="ce32">
            <text:p>08/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6276&quot;;&quot;Ofsted Children's Home Webpage&quot;)" table:style-name="ce33">
            <text:p>Ofsted Children's Home Webpage</text:p>
          </table:table-cell>
          <table:table-cell office:value-type="string" table:style-name="ce30">
            <text:p>SC046276</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Devon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0348" table:style-name="ce30">
            <text:p>10250348</text:p>
          </table:table-cell>
          <table:table-cell office:value-type="date" office:date-value="2022-11-09T00:00:00" table:style-name="ce32">
            <text:p>0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6524&quot;;&quot;Ofsted Children's Home Webpage&quot;)" table:style-name="ce33">
            <text:p>Ofsted Children's Home Webpage</text:p>
          </table:table-cell>
          <table:table-cell office:value-type="string" table:style-name="ce30">
            <text:p>SC046524</text:p>
          </table:table-cell>
          <table:table-cell office:value-type="string" table:style-name="ce30">
            <text:p>Active</text:p>
          </table:table-cell>
          <table:table-cell office:value-type="string" table:style-name="ce30">
            <text:p>Secure 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53884" table:style-name="ce30">
            <text:p>10253884</text:p>
          </table:table-cell>
          <table:table-cell office:value-type="date" office:date-value="2022-09-12T00:00:00" table:style-name="ce32">
            <text:p>12/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47894&quot;;&quot;Ofsted Children's Home Webpage&quot;)" table:style-name="ce33">
            <text:p>Ofsted Children's Home Webpage</text:p>
          </table:table-cell>
          <table:table-cell office:value-type="string" table:style-name="ce30">
            <text:p>SC0478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Focu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2806" table:style-name="ce30">
            <text:p>10222806</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47978&quot;;&quot;Ofsted Children's Home Webpage&quot;)" table:style-name="ce33">
            <text:p>Ofsted Children's Home Webpage</text:p>
          </table:table-cell>
          <table:table-cell office:value-type="string" table:style-name="ce30">
            <text:p>SC0479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2807" table:style-name="ce30">
            <text:p>10222807</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48552&quot;;&quot;Ofsted Children's Home Webpage&quot;)" table:style-name="ce33">
            <text:p>Ofsted Children's Home Webpage</text:p>
          </table:table-cell>
          <table:table-cell office:value-type="string" table:style-name="ce30">
            <text:p>SC048552</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Kedleston (Wings Educ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2808" table:style-name="ce30">
            <text:p>10222808</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49189&quot;;&quot;Ofsted Children's Home Webpage&quot;)" table:style-name="ce33">
            <text:p>Ofsted Children's Home Webpage</text:p>
          </table:table-cell>
          <table:table-cell office:value-type="string" table:style-name="ce30">
            <text:p>SC0491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artnership Of Care Toda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2809" table:style-name="ce30">
            <text:p>1022280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52398&quot;;&quot;Ofsted Children's Home Webpage&quot;)" table:style-name="ce33">
            <text:p>Ofsted Children's Home Webpage</text:p>
          </table:table-cell>
          <table:table-cell office:value-type="string" table:style-name="ce30">
            <text:p>SC05239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St Christopher Schoo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22814" table:style-name="ce30">
            <text:p>10222814</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52744&quot;;&quot;Ofsted Children's Home Webpage&quot;)" table:style-name="ce33">
            <text:p>Ofsted Children's Home Webpage</text:p>
          </table:table-cell>
          <table:table-cell office:value-type="string" table:style-name="ce30">
            <text:p>SC0527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Quality Protects Childre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2816" table:style-name="ce30">
            <text:p>10222816</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53145&quot;;&quot;Ofsted Children's Home Webpage&quot;)" table:style-name="ce33">
            <text:p>Ofsted Children's Home Webpage</text:p>
          </table:table-cell>
          <table:table-cell office:value-type="string" table:style-name="ce30">
            <text:p>SC0531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tners i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4388" table:style-name="ce30">
            <text:p>10254388</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53145&quot;;&quot;Ofsted Children's Home Webpage&quot;)" table:style-name="ce33">
            <text:p>Ofsted Children's Home Webpage</text:p>
          </table:table-cell>
          <table:table-cell office:value-type="string" table:style-name="ce30">
            <text:p>SC0531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tners i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2818" table:style-name="ce30">
            <text:p>10222818</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53145&quot;;&quot;Ofsted Children's Home Webpage&quot;)" table:style-name="ce33">
            <text:p>Ofsted Children's Home Webpage</text:p>
          </table:table-cell>
          <table:table-cell office:value-type="string" table:style-name="ce30">
            <text:p>SC0531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tners i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4387" table:style-name="ce30">
            <text:p>10254387</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57804&quot;;&quot;Ofsted Children's Home Webpage&quot;)" table:style-name="ce33">
            <text:p>Ofsted Children's Home Webpage</text:p>
          </table:table-cell>
          <table:table-cell office:value-type="string" table:style-name="ce30">
            <text:p>SC057804</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Action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2825" table:style-name="ce30">
            <text:p>1022282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59221&quot;;&quot;Ofsted Children's Home Webpage&quot;)" table:style-name="ce33">
            <text:p>Ofsted Children's Home Webpage</text:p>
          </table:table-cell>
          <table:table-cell office:value-type="string" table:style-name="ce30">
            <text:p>SC0592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useway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ading</text:p>
          </table:table-cell>
          <table:table-cell office:value-type="string" table:style-name="ce30">
            <text:p>South East</text:p>
          </table:table-cell>
          <table:table-cell office:value-type="float" office:value="10222831" table:style-name="ce30">
            <text:p>10222831</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59221&quot;;&quot;Ofsted Children's Home Webpage&quot;)" table:style-name="ce33">
            <text:p>Ofsted Children's Home Webpage</text:p>
          </table:table-cell>
          <table:table-cell office:value-type="string" table:style-name="ce30">
            <text:p>SC0592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useway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ading</text:p>
          </table:table-cell>
          <table:table-cell office:value-type="string" table:style-name="ce30">
            <text:p>South East</text:p>
          </table:table-cell>
          <table:table-cell office:value-type="float" office:value="10259423" table:style-name="ce30">
            <text:p>10259423</text:p>
          </table:table-cell>
          <table:table-cell office:value-type="date" office:date-value="2022-11-23T00:00:00" table:style-name="ce32">
            <text:p>23/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59261&quot;;&quot;Ofsted Children's Home Webpage&quot;)" table:style-name="ce33">
            <text:p>Ofsted Children's Home Webpage</text:p>
          </table:table-cell>
          <table:table-cell office:value-type="string" table:style-name="ce30">
            <text:p>SC0592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siderat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2832" table:style-name="ce30">
            <text:p>10222832</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59998&quot;;&quot;Ofsted Children's Home Webpage&quot;)" table:style-name="ce33">
            <text:p>Ofsted Children's Home Webpage</text:p>
          </table:table-cell>
          <table:table-cell office:value-type="string" table:style-name="ce30">
            <text:p>SC0599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text:p>
          </table:table-cell>
          <table:table-cell office:value-type="string" table:style-name="ce30">
            <text:p>East Midlands</text:p>
          </table:table-cell>
          <table:table-cell office:value-type="float" office:value="10246576" table:style-name="ce30">
            <text:p>10246576</text:p>
          </table:table-cell>
          <table:table-cell office:value-type="date" office:date-value="2022-09-28T00:00:00" table:style-name="ce32">
            <text:p>28/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0545&quot;;&quot;Ofsted Children's Home Webpage&quot;)" table:style-name="ce33">
            <text:p>Ofsted Children's Home Webpage</text:p>
          </table:table-cell>
          <table:table-cell office:value-type="string" table:style-name="ce30">
            <text:p>SC0605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aurel Leaf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22842" table:style-name="ce30">
            <text:p>10222842</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0554&quot;;&quot;Ofsted Children's Home Webpage&quot;)" table:style-name="ce33">
            <text:p>Ofsted Children's Home Webpage</text:p>
          </table:table-cell>
          <table:table-cell office:value-type="string" table:style-name="ce30">
            <text:p>SC0605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ulberry House 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2843" table:style-name="ce30">
            <text:p>10222843</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0743&quot;;&quot;Ofsted Children's Home Webpage&quot;)" table:style-name="ce33">
            <text:p>Ofsted Children's Home Webpage</text:p>
          </table:table-cell>
          <table:table-cell office:value-type="string" table:style-name="ce30">
            <text:p>SC06074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rea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845" table:style-name="ce30">
            <text:p>10222845</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1438&quot;;&quot;Ofsted Children's Home Webpage&quot;)" table:style-name="ce33">
            <text:p>Ofsted Children's Home Webpage</text:p>
          </table:table-cell>
          <table:table-cell office:value-type="string" table:style-name="ce30">
            <text:p>SC0614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ossway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59592" table:style-name="ce30">
            <text:p>10259592</text:p>
          </table:table-cell>
          <table:table-cell office:value-type="date" office:date-value="2022-11-22T00:00:00" table:style-name="ce32">
            <text:p>2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1438&quot;;&quot;Ofsted Children's Home Webpage&quot;)" table:style-name="ce33">
            <text:p>Ofsted Children's Home Webpage</text:p>
          </table:table-cell>
          <table:table-cell office:value-type="string" table:style-name="ce30">
            <text:p>SC0614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ossway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2854" table:style-name="ce30">
            <text:p>10222854</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1439&quot;;&quot;Ofsted Children's Home Webpage&quot;)" table:style-name="ce33">
            <text:p>Ofsted Children's Home Webpage</text:p>
          </table:table-cell>
          <table:table-cell office:value-type="string" table:style-name="ce30">
            <text:p>SC0614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ng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49777" table:style-name="ce30">
            <text:p>10249777</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1439&quot;;&quot;Ofsted Children's Home Webpage&quot;)" table:style-name="ce33">
            <text:p>Ofsted Children's Home Webpage</text:p>
          </table:table-cell>
          <table:table-cell office:value-type="string" table:style-name="ce30">
            <text:p>SC0614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ng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66534" table:style-name="ce30">
            <text:p>10266534</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1924&quot;;&quot;Ofsted Children's Home Webpage&quot;)" table:style-name="ce33">
            <text:p>Ofsted Children's Home Webpage</text:p>
          </table:table-cell>
          <table:table-cell office:value-type="string" table:style-name="ce30">
            <text:p>SC0619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ive Futur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46599" table:style-name="ce30">
            <text:p>10246599</text:p>
          </table:table-cell>
          <table:table-cell office:value-type="date" office:date-value="2022-10-26T00:00:00" table:style-name="ce32">
            <text:p>26/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2309&quot;;&quot;Ofsted Children's Home Webpage&quot;)" table:style-name="ce33">
            <text:p>Ofsted Children's Home Webpage</text:p>
          </table:table-cell>
          <table:table-cell office:value-type="string" table:style-name="ce30">
            <text:p>SC0623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urtyar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2872" table:style-name="ce30">
            <text:p>10222872</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2536&quot;;&quot;Ofsted Children's Home Webpage&quot;)" table:style-name="ce33">
            <text:p>Ofsted Children's Home Webpage</text:p>
          </table:table-cell>
          <table:table-cell office:value-type="string" table:style-name="ce30">
            <text:p>SC06253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rby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6783" table:style-name="ce30">
            <text:p>10246783</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2674&quot;;&quot;Ofsted Children's Home Webpage&quot;)" table:style-name="ce33">
            <text:p>Ofsted Children's Home Webpage</text:p>
          </table:table-cell>
          <table:table-cell office:value-type="string" table:style-name="ce30">
            <text:p>SC0626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siderat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2878" table:style-name="ce30">
            <text:p>10222878</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110&quot;;&quot;Ofsted Children's Home Webpage&quot;)" table:style-name="ce33">
            <text:p>Ofsted Children's Home Webpage</text:p>
          </table:table-cell>
          <table:table-cell office:value-type="string" table:style-name="ce30">
            <text:p>SC06311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f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2882" table:style-name="ce30">
            <text:p>10222882</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116&quot;;&quot;Ofsted Children's Home Webpage&quot;)" table:style-name="ce33">
            <text:p>Ofsted Children's Home Webpage</text:p>
          </table:table-cell>
          <table:table-cell office:value-type="string" table:style-name="ce30">
            <text:p>SC0631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thelbert Specialist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883" table:style-name="ce30">
            <text:p>10222883</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219&quot;;&quot;Ofsted Children's Home Webpage&quot;)" table:style-name="ce33">
            <text:p>Ofsted Children's Home Webpage</text:p>
          </table:table-cell>
          <table:table-cell office:value-type="string" table:style-name="ce30">
            <text:p>SC06321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ildren Assisted in a Real Environment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22884" table:style-name="ce30">
            <text:p>10222884</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259&quot;;&quot;Ofsted Children's Home Webpage&quot;)" table:style-name="ce33">
            <text:p>Ofsted Children's Home Webpage</text:p>
          </table:table-cell>
          <table:table-cell office:value-type="string" table:style-name="ce30">
            <text:p>SC063259</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SES Avoce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885" table:style-name="ce30">
            <text:p>10222885</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63284&quot;;&quot;Ofsted Children's Home Webpage&quot;)" table:style-name="ce33">
            <text:p>Ofsted Children's Home Webpage</text:p>
          </table:table-cell>
          <table:table-cell office:value-type="string" table:style-name="ce30">
            <text:p>SC0632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uilding Bridge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2886" table:style-name="ce30">
            <text:p>1022288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3550&quot;;&quot;Ofsted Children's Home Webpage&quot;)" table:style-name="ce33">
            <text:p>Ofsted Children's Home Webpage</text:p>
          </table:table-cell>
          <table:table-cell office:value-type="string" table:style-name="ce30">
            <text:p>SC06355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 Helens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57439" table:style-name="ce30">
            <text:p>10257439</text:p>
          </table:table-cell>
          <table:table-cell office:value-type="date" office:date-value="2022-10-14T00:00:00" table:style-name="ce32">
            <text:p>14/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3683&quot;;&quot;Ofsted Children's Home Webpage&quot;)" table:style-name="ce33">
            <text:p>Ofsted Children's Home Webpage</text:p>
          </table:table-cell>
          <table:table-cell office:value-type="string" table:style-name="ce30">
            <text:p>SC0636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Manchester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48925" table:style-name="ce30">
            <text:p>10248925</text:p>
          </table:table-cell>
          <table:table-cell office:value-type="date" office:date-value="2022-11-22T00:00:00" table:style-name="ce32">
            <text:p>22/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3689&quot;;&quot;Ofsted Children's Home Webpage&quot;)" table:style-name="ce33">
            <text:p>Ofsted Children's Home Webpage</text:p>
          </table:table-cell>
          <table:table-cell office:value-type="string" table:style-name="ce30">
            <text:p>SC0636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Drive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894" table:style-name="ce30">
            <text:p>10222894</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814&quot;;&quot;Ofsted Children's Home Webpage&quot;)" table:style-name="ce33">
            <text:p>Ofsted Children's Home Webpage</text:p>
          </table:table-cell>
          <table:table-cell office:value-type="string" table:style-name="ce30">
            <text:p>SC063814</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rea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898" table:style-name="ce30">
            <text:p>10222898</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883&quot;;&quot;Ofsted Children's Home Webpage&quot;)" table:style-name="ce33">
            <text:p>Ofsted Children's Home Webpage</text:p>
          </table:table-cell>
          <table:table-cell office:value-type="string" table:style-name="ce30">
            <text:p>SC0638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2900" table:style-name="ce30">
            <text:p>1022290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3978&quot;;&quot;Ofsted Children's Home Webpage&quot;)" table:style-name="ce33">
            <text:p>Ofsted Children's Home Webpage</text:p>
          </table:table-cell>
          <table:table-cell office:value-type="string" table:style-name="ce30">
            <text:p>SC06397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49779" table:style-name="ce30">
            <text:p>10249779</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4011&quot;;&quot;Ofsted Children's Home Webpage&quot;)" table:style-name="ce33">
            <text:p>Ofsted Children's Home Webpage</text:p>
          </table:table-cell>
          <table:table-cell office:value-type="string" table:style-name="ce30">
            <text:p>SC0640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 Choice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2904" table:style-name="ce30">
            <text:p>10222904</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4081&quot;;&quot;Ofsted Children's Home Webpage&quot;)" table:style-name="ce33">
            <text:p>Ofsted Children's Home Webpage</text:p>
          </table:table-cell>
          <table:table-cell office:value-type="string" table:style-name="ce30">
            <text:p>SC064081</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Caldecott Found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907" table:style-name="ce30">
            <text:p>1022290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4117&quot;;&quot;Ofsted Children's Home Webpage&quot;)" table:style-name="ce33">
            <text:p>Ofsted Children's Home Webpage</text:p>
          </table:table-cell>
          <table:table-cell office:value-type="string" table:style-name="ce30">
            <text:p>SC0641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ventry</text:p>
          </table:table-cell>
          <table:table-cell office:value-type="string" table:style-name="ce30">
            <text:p>West Midlands</text:p>
          </table:table-cell>
          <table:table-cell office:value-type="float" office:value="10222908" table:style-name="ce30">
            <text:p>10222908</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4530&quot;;&quot;Ofsted Children's Home Webpage&quot;)" table:style-name="ce33">
            <text:p>Ofsted Children's Home Webpage</text:p>
          </table:table-cell>
          <table:table-cell office:value-type="string" table:style-name="ce30">
            <text:p>SC0645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ime-Out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22914" table:style-name="ce30">
            <text:p>10222914</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4836&quot;;&quot;Ofsted Children's Home Webpage&quot;)" table:style-name="ce33">
            <text:p>Ofsted Children's Home Webpage</text:p>
          </table:table-cell>
          <table:table-cell office:value-type="string" table:style-name="ce30">
            <text:p>SC0648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adow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2920" table:style-name="ce30">
            <text:p>10222920</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046&quot;;&quot;Ofsted Children's Home Webpage&quot;)" table:style-name="ce33">
            <text:p>Ofsted Children's Home Webpage</text:p>
          </table:table-cell>
          <table:table-cell office:value-type="string" table:style-name="ce30">
            <text:p>SC0650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ufort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urnemouth, Christchurch &amp; Poole</text:p>
          </table:table-cell>
          <table:table-cell office:value-type="string" table:style-name="ce30">
            <text:p>South West</text:p>
          </table:table-cell>
          <table:table-cell office:value-type="float" office:value="10262508" table:style-name="ce30">
            <text:p>10262508</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5046&quot;;&quot;Ofsted Children's Home Webpage&quot;)" table:style-name="ce33">
            <text:p>Ofsted Children's Home Webpage</text:p>
          </table:table-cell>
          <table:table-cell office:value-type="string" table:style-name="ce30">
            <text:p>SC0650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ufort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urnemouth, Christchurch &amp; Poole</text:p>
          </table:table-cell>
          <table:table-cell office:value-type="string" table:style-name="ce30">
            <text:p>South West</text:p>
          </table:table-cell>
          <table:table-cell office:value-type="float" office:value="10222924" table:style-name="ce30">
            <text:p>10222924</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5059&quot;;&quot;Ofsted Children's Home Webpage&quot;)" table:style-name="ce33">
            <text:p>Ofsted Children's Home Webpage</text:p>
          </table:table-cell>
          <table:table-cell office:value-type="string" table:style-name="ce30">
            <text:p>SC06505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oke On Trent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22925" table:style-name="ce30">
            <text:p>10222925</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071&quot;;&quot;Ofsted Children's Home Webpage&quot;)" table:style-name="ce33">
            <text:p>Ofsted Children's Home Webpage</text:p>
          </table:table-cell>
          <table:table-cell office:value-type="string" table:style-name="ce30">
            <text:p>SC065071</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Hopscotch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utland</text:p>
          </table:table-cell>
          <table:table-cell office:value-type="string" table:style-name="ce30">
            <text:p>East Midlands</text:p>
          </table:table-cell>
          <table:table-cell office:value-type="float" office:value="10222927" table:style-name="ce30">
            <text:p>1022292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261&quot;;&quot;Ofsted Children's Home Webpage&quot;)" table:style-name="ce33">
            <text:p>Ofsted Children's Home Webpage</text:p>
          </table:table-cell>
          <table:table-cell office:value-type="string" table:style-name="ce30">
            <text:p>SC065261</text:p>
          </table:table-cell>
          <table:table-cell office:value-type="string" table:style-name="ce30">
            <text:p>Suspended</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Cambian Autism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47761" table:style-name="ce30">
            <text:p>10247761</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5261&quot;;&quot;Ofsted Children's Home Webpage&quot;)" table:style-name="ce33">
            <text:p>Ofsted Children's Home Webpage</text:p>
          </table:table-cell>
          <table:table-cell office:value-type="string" table:style-name="ce30">
            <text:p>SC065261</text:p>
          </table:table-cell>
          <table:table-cell office:value-type="string" table:style-name="ce30">
            <text:p>Suspended</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Cambian Autism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62269" table:style-name="ce30">
            <text:p>10262269</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5313&quot;;&quot;Ofsted Children's Home Webpage&quot;)" table:style-name="ce33">
            <text:p>Ofsted Children's Home Webpage</text:p>
          </table:table-cell>
          <table:table-cell office:value-type="string" table:style-name="ce30">
            <text:p>SC0653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2932" table:style-name="ce30">
            <text:p>10222932</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374&quot;;&quot;Ofsted Children's Home Webpage&quot;)" table:style-name="ce33">
            <text:p>Ofsted Children's Home Webpage</text:p>
          </table:table-cell>
          <table:table-cell office:value-type="string" table:style-name="ce30">
            <text:p>SC0653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Haven (UK)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47683" table:style-name="ce30">
            <text:p>10247683</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5535&quot;;&quot;Ofsted Children's Home Webpage&quot;)" table:style-name="ce33">
            <text:p>Ofsted Children's Home Webpage</text:p>
          </table:table-cell>
          <table:table-cell office:value-type="string" table:style-name="ce30">
            <text:p>SC0655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 P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mbeth</text:p>
          </table:table-cell>
          <table:table-cell office:value-type="string" table:style-name="ce30">
            <text:p>London</text:p>
          </table:table-cell>
          <table:table-cell office:value-type="float" office:value="10243839" table:style-name="ce30">
            <text:p>10243839</text:p>
          </table:table-cell>
          <table:table-cell office:value-type="date" office:date-value="2022-11-22T00:00:00" table:style-name="ce32">
            <text:p>22/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5679&quot;;&quot;Ofsted Children's Home Webpage&quot;)" table:style-name="ce33">
            <text:p>Ofsted Children's Home Webpage</text:p>
          </table:table-cell>
          <table:table-cell office:value-type="string" table:style-name="ce30">
            <text:p>SC06567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af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42770" table:style-name="ce30">
            <text:p>10242770</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5684&quot;;&quot;Ofsted Children's Home Webpage&quot;)" table:style-name="ce33">
            <text:p>Ofsted Children's Home Webpage</text:p>
          </table:table-cell>
          <table:table-cell office:value-type="string" table:style-name="ce30">
            <text:p>SC0656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 &amp; R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2941" table:style-name="ce30">
            <text:p>10222941</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855&quot;;&quot;Ofsted Children's Home Webpage&quot;)" table:style-name="ce33">
            <text:p>Ofsted Children's Home Webpage</text:p>
          </table:table-cell>
          <table:table-cell office:value-type="string" table:style-name="ce30">
            <text:p>SC0658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2946" table:style-name="ce30">
            <text:p>10222946</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5883&quot;;&quot;Ofsted Children's Home Webpage&quot;)" table:style-name="ce33">
            <text:p>Ofsted Children's Home Webpage</text:p>
          </table:table-cell>
          <table:table-cell office:value-type="string" table:style-name="ce30">
            <text:p>SC0658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2947" table:style-name="ce30">
            <text:p>10222947</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6010&quot;;&quot;Ofsted Children's Home Webpage&quot;)" table:style-name="ce33">
            <text:p>Ofsted Children's Home Webpage</text:p>
          </table:table-cell>
          <table:table-cell office:value-type="string" table:style-name="ce30">
            <text:p>SC06601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Quality Protects Childre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3840" table:style-name="ce30">
            <text:p>10243840</text:p>
          </table:table-cell>
          <table:table-cell office:value-type="date" office:date-value="2022-10-05T00:00:00" table:style-name="ce32">
            <text:p>0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6120&quot;;&quot;Ofsted Children's Home Webpage&quot;)" table:style-name="ce33">
            <text:p>Ofsted Children's Home Webpage</text:p>
          </table:table-cell>
          <table:table-cell office:value-type="string" table:style-name="ce30">
            <text:p>SC06612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eeds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22953" table:style-name="ce30">
            <text:p>10222953</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6242&quot;;&quot;Ofsted Children's Home Webpage&quot;)" table:style-name="ce33">
            <text:p>Ofsted Children's Home Webpage</text:p>
          </table:table-cell>
          <table:table-cell office:value-type="string" table:style-name="ce30">
            <text:p>SC0662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ive Futur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60856" table:style-name="ce30">
            <text:p>10260856</text:p>
          </table:table-cell>
          <table:table-cell office:value-type="date" office:date-value="2022-12-15T00:00:00" table:style-name="ce32">
            <text:p>15/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6242&quot;;&quot;Ofsted Children's Home Webpage&quot;)" table:style-name="ce33">
            <text:p>Ofsted Children's Home Webpage</text:p>
          </table:table-cell>
          <table:table-cell office:value-type="string" table:style-name="ce30">
            <text:p>SC0662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ive Futur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46600" table:style-name="ce30">
            <text:p>10246600</text:p>
          </table:table-cell>
          <table:table-cell office:value-type="date" office:date-value="2022-10-18T00:00:00" table:style-name="ce32">
            <text:p>18/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6481&quot;;&quot;Ofsted Children's Home Webpage&quot;)" table:style-name="ce33">
            <text:p>Ofsted Children's Home Webpage</text:p>
          </table:table-cell>
          <table:table-cell office:value-type="string" table:style-name="ce30">
            <text:p>SC0664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airways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2969" table:style-name="ce30">
            <text:p>10222969</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6747&quot;;&quot;Ofsted Children's Home Webpage&quot;)" table:style-name="ce33">
            <text:p>Ofsted Children's Home Webpage</text:p>
          </table:table-cell>
          <table:table-cell office:value-type="string" table:style-name="ce30">
            <text:p>SC06674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9806" table:style-name="ce30">
            <text:p>10249806</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6821&quot;;&quot;Ofsted Children's Home Webpage&quot;)" table:style-name="ce33">
            <text:p>Ofsted Children's Home Webpage</text:p>
          </table:table-cell>
          <table:table-cell office:value-type="string" table:style-name="ce30">
            <text:p>SC066821</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Cambian Whinfell Schoo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2975" table:style-name="ce30">
            <text:p>10222975</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6916&quot;;&quot;Ofsted Children's Home Webpage&quot;)" table:style-name="ce33">
            <text:p>Ofsted Children's Home Webpage</text:p>
          </table:table-cell>
          <table:table-cell office:value-type="string" table:style-name="ce30">
            <text:p>SC0669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ot specifi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46543" table:style-name="ce30">
            <text:p>1024654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7561&quot;;&quot;Ofsted Children's Home Webpage&quot;)" table:style-name="ce33">
            <text:p>Ofsted Children's Home Webpage</text:p>
          </table:table-cell>
          <table:table-cell office:value-type="string" table:style-name="ce30">
            <text:p>SC0675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 Gloucestershire</text:p>
          </table:table-cell>
          <table:table-cell office:value-type="string" table:style-name="ce30">
            <text:p>South West</text:p>
          </table:table-cell>
          <table:table-cell office:value-type="float" office:value="10222981" table:style-name="ce30">
            <text:p>10222981</text:p>
          </table:table-cell>
          <table:table-cell office:value-type="date" office:date-value="2022-09-08T00:00:00" table:style-name="ce32">
            <text:p>08/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7865&quot;;&quot;Ofsted Children's Home Webpage&quot;)" table:style-name="ce33">
            <text:p>Ofsted Children's Home Webpage</text:p>
          </table:table-cell>
          <table:table-cell office:value-type="string" table:style-name="ce30">
            <text:p>SC0678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swick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2987" table:style-name="ce30">
            <text:p>10222987</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8076&quot;;&quot;Ofsted Children's Home Webpage&quot;)" table:style-name="ce33">
            <text:p>Ofsted Children's Home Webpage</text:p>
          </table:table-cell>
          <table:table-cell office:value-type="string" table:style-name="ce30">
            <text:p>SC06807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59301" table:style-name="ce30">
            <text:p>10259301</text:p>
          </table:table-cell>
          <table:table-cell office:value-type="date" office:date-value="2022-11-15T00:00:00" table:style-name="ce32">
            <text:p>15/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8076&quot;;&quot;Ofsted Children's Home Webpage&quot;)" table:style-name="ce33">
            <text:p>Ofsted Children's Home Webpage</text:p>
          </table:table-cell>
          <table:table-cell office:value-type="string" table:style-name="ce30">
            <text:p>SC06807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43420" table:style-name="ce30">
            <text:p>10243420</text:p>
          </table:table-cell>
          <table:table-cell office:value-type="date" office:date-value="2022-10-06T00:00:00" table:style-name="ce32">
            <text:p>06/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8272&quot;;&quot;Ofsted Children's Home Webpage&quot;)" table:style-name="ce33">
            <text:p>Ofsted Children's Home Webpage</text:p>
          </table:table-cell>
          <table:table-cell office:value-type="string" table:style-name="ce30">
            <text:p>SC0682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amley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2999" table:style-name="ce30">
            <text:p>10222999</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68559&quot;;&quot;Ofsted Children's Home Webpage&quot;)" table:style-name="ce33">
            <text:p>Ofsted Children's Home Webpage</text:p>
          </table:table-cell>
          <table:table-cell office:value-type="string" table:style-name="ce30">
            <text:p>SC0685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JL Health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3002" table:style-name="ce30">
            <text:p>10223002</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8789&quot;;&quot;Ofsted Children's Home Webpage&quot;)" table:style-name="ce33">
            <text:p>Ofsted Children's Home Webpage</text:p>
          </table:table-cell>
          <table:table-cell office:value-type="string" table:style-name="ce30">
            <text:p>SC0687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Hillingd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illingdon</text:p>
          </table:table-cell>
          <table:table-cell office:value-type="string" table:style-name="ce30">
            <text:p>London</text:p>
          </table:table-cell>
          <table:table-cell office:value-type="float" office:value="10257774" table:style-name="ce30">
            <text:p>10257774</text:p>
          </table:table-cell>
          <table:table-cell office:value-type="date" office:date-value="2022-11-09T00:00:00" table:style-name="ce32">
            <text:p>0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8789&quot;;&quot;Ofsted Children's Home Webpage&quot;)" table:style-name="ce33">
            <text:p>Ofsted Children's Home Webpage</text:p>
          </table:table-cell>
          <table:table-cell office:value-type="string" table:style-name="ce30">
            <text:p>SC0687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Hillingd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illingdon</text:p>
          </table:table-cell>
          <table:table-cell office:value-type="string" table:style-name="ce30">
            <text:p>London</text:p>
          </table:table-cell>
          <table:table-cell office:value-type="float" office:value="10257775" table:style-name="ce30">
            <text:p>10257775</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068789&quot;;&quot;Ofsted Children's Home Webpage&quot;)" table:style-name="ce33">
            <text:p>Ofsted Children's Home Webpage</text:p>
          </table:table-cell>
          <table:table-cell office:value-type="string" table:style-name="ce30">
            <text:p>SC0687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Hillingd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illingdon</text:p>
          </table:table-cell>
          <table:table-cell office:value-type="string" table:style-name="ce30">
            <text:p>London</text:p>
          </table:table-cell>
          <table:table-cell office:value-type="float" office:value="10254498" table:style-name="ce30">
            <text:p>10254498</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8803&quot;;&quot;Ofsted Children's Home Webpage&quot;)" table:style-name="ce33">
            <text:p>Ofsted Children's Home Webpage</text:p>
          </table:table-cell>
          <table:table-cell office:value-type="string" table:style-name="ce30">
            <text:p>SC0688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thelbert Specialist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61870" table:style-name="ce30">
            <text:p>10261870</text:p>
          </table:table-cell>
          <table:table-cell office:value-type="date" office:date-value="2022-12-28T00:00:00" table:style-name="ce32">
            <text:p>28/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8803&quot;;&quot;Ofsted Children's Home Webpage&quot;)" table:style-name="ce33">
            <text:p>Ofsted Children's Home Webpage</text:p>
          </table:table-cell>
          <table:table-cell office:value-type="string" table:style-name="ce30">
            <text:p>SC0688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thelbert Specialist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61581" table:style-name="ce30">
            <text:p>10261581</text:p>
          </table:table-cell>
          <table:table-cell office:value-type="date" office:date-value="2022-11-08T00:00:00" table:style-name="ce32">
            <text:p>0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8827&quot;;&quot;Ofsted Children's Home Webpage&quot;)" table:style-name="ce33">
            <text:p>Ofsted Children's Home Webpage</text:p>
          </table:table-cell>
          <table:table-cell office:value-type="string" table:style-name="ce30">
            <text:p>SC06882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urrey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23006" table:style-name="ce30">
            <text:p>10223006</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068955&quot;;&quot;Ofsted Children's Home Webpage&quot;)" table:style-name="ce33">
            <text:p>Ofsted Children's Home Webpage</text:p>
          </table:table-cell>
          <table:table-cell office:value-type="string" table:style-name="ce30">
            <text:p>SC06895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3008" table:style-name="ce30">
            <text:p>10223008</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068991&quot;;&quot;Ofsted Children's Home Webpage&quot;)" table:style-name="ce33">
            <text:p>Ofsted Children's Home Webpage</text:p>
          </table:table-cell>
          <table:table-cell office:value-type="string" table:style-name="ce30">
            <text:p>SC0689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J.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43424" table:style-name="ce30">
            <text:p>10243424</text:p>
          </table:table-cell>
          <table:table-cell office:value-type="date" office:date-value="2022-11-17T00:00:00" table:style-name="ce32">
            <text:p>17/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069178&quot;;&quot;Ofsted Children's Home Webpage&quot;)" table:style-name="ce33">
            <text:p>Ofsted Children's Home Webpage</text:p>
          </table:table-cell>
          <table:table-cell office:value-type="string" table:style-name="ce30">
            <text:p>SC0691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roads Essex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3012" table:style-name="ce30">
            <text:p>10223012</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069618&quot;;&quot;Ofsted Children's Home Webpage&quot;)" table:style-name="ce33">
            <text:p>Ofsted Children's Home Webpage</text:p>
          </table:table-cell>
          <table:table-cell office:value-type="string" table:style-name="ce30">
            <text:p>SC06961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47395" table:style-name="ce30">
            <text:p>10247395</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55755&quot;;&quot;Ofsted Children's Home Webpage&quot;)" table:style-name="ce33">
            <text:p>Ofsted Children's Home Webpage</text:p>
          </table:table-cell>
          <table:table-cell office:value-type="string" table:style-name="ce30">
            <text:p>SC3557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ove Adolesc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3018" table:style-name="ce30">
            <text:p>10223018</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55839&quot;;&quot;Ofsted Children's Home Webpage&quot;)" table:style-name="ce33">
            <text:p>Ofsted Children's Home Webpage</text:p>
          </table:table-cell>
          <table:table-cell office:value-type="string" table:style-name="ce30">
            <text:p>SC3558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ove Adolesc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3019" table:style-name="ce30">
            <text:p>10223019</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57133&quot;;&quot;Ofsted Children's Home Webpage&quot;)" table:style-name="ce33">
            <text:p>Ofsted Children's Home Webpage</text:p>
          </table:table-cell>
          <table:table-cell office:value-type="string" table:style-name="ce30">
            <text:p>SC3571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cial Care Services (Clayt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3031" table:style-name="ce30">
            <text:p>10223031</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58638&quot;;&quot;Ofsted Children's Home Webpage&quot;)" table:style-name="ce33">
            <text:p>Ofsted Children's Home Webpage</text:p>
          </table:table-cell>
          <table:table-cell office:value-type="string" table:style-name="ce30">
            <text:p>SC3586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ystal Care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23038" table:style-name="ce30">
            <text:p>10223038</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59836&quot;;&quot;Ofsted Children's Home Webpage&quot;)" table:style-name="ce33">
            <text:p>Ofsted Children's Home Webpage</text:p>
          </table:table-cell>
          <table:table-cell office:value-type="string" table:style-name="ce30">
            <text:p>SC35983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8744" table:style-name="ce30">
            <text:p>10248744</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0599&quot;;&quot;Ofsted Children's Home Webpage&quot;)" table:style-name="ce33">
            <text:p>Ofsted Children's Home Webpage</text:p>
          </table:table-cell>
          <table:table-cell office:value-type="string" table:style-name="ce30">
            <text:p>SC360599</text:p>
          </table:table-cell>
          <table:table-cell office:value-type="string" table:style-name="ce30">
            <text:p>Resigned</text:p>
          </table:table-cell>
          <table:table-cell office:value-type="string" table:style-name="ce30">
            <text:p>Children's home</text:p>
          </table:table-cell>
          <table:table-cell office:value-type="string" table:style-name="ce30">
            <text:p>Local Authority</text:p>
          </table:table-cell>
          <table:table-cell office:value-type="string" table:style-name="ce30">
            <text:p>Blackburn with Darwe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burn with Darwen</text:p>
          </table:table-cell>
          <table:table-cell office:value-type="string" table:style-name="ce30">
            <text:p>North West</text:p>
          </table:table-cell>
          <table:table-cell office:value-type="float" office:value="10248077" table:style-name="ce30">
            <text:p>10248077</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361385&quot;;&quot;Ofsted Children's Home Webpage&quot;)" table:style-name="ce33">
            <text:p>Ofsted Children's Home Webpage</text:p>
          </table:table-cell>
          <table:table-cell office:value-type="string" table:style-name="ce30">
            <text:p>SC3613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over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3046" table:style-name="ce30">
            <text:p>10223046</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362170&quot;;&quot;Ofsted Children's Home Webpage&quot;)" table:style-name="ce33">
            <text:p>Ofsted Children's Home Webpage</text:p>
          </table:table-cell>
          <table:table-cell office:value-type="string" table:style-name="ce30">
            <text:p>SC3621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archlight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23050" table:style-name="ce30">
            <text:p>1022305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2965&quot;;&quot;Ofsted Children's Home Webpage&quot;)" table:style-name="ce33">
            <text:p>Ofsted Children's Home Webpage</text:p>
          </table:table-cell>
          <table:table-cell office:value-type="string" table:style-name="ce30">
            <text:p>SC3629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ive Rivers Chil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3051" table:style-name="ce30">
            <text:p>10223051</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3384&quot;;&quot;Ofsted Children's Home Webpage&quot;)" table:style-name="ce33">
            <text:p>Ofsted Children's Home Webpage</text:p>
          </table:table-cell>
          <table:table-cell office:value-type="string" table:style-name="ce30">
            <text:p>SC3633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3053" table:style-name="ce30">
            <text:p>10223053</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3393&quot;;&quot;Ofsted Children's Home Webpage&quot;)" table:style-name="ce33">
            <text:p>Ofsted Children's Home Webpage</text:p>
          </table:table-cell>
          <table:table-cell office:value-type="string" table:style-name="ce30">
            <text:p>SC3633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3054" table:style-name="ce30">
            <text:p>10223054</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3422&quot;;&quot;Ofsted Children's Home Webpage&quot;)" table:style-name="ce33">
            <text:p>Ofsted Children's Home Webpage</text:p>
          </table:table-cell>
          <table:table-cell office:value-type="string" table:style-name="ce30">
            <text:p>SC3634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3057" table:style-name="ce30">
            <text:p>10223057</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5366&quot;;&quot;Ofsted Children's Home Webpage&quot;)" table:style-name="ce33">
            <text:p>Ofsted Children's Home Webpage</text:p>
          </table:table-cell>
          <table:table-cell office:value-type="string" table:style-name="ce30">
            <text:p>SC3653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 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060" table:style-name="ce30">
            <text:p>10223060</text:p>
          </table:table-cell>
          <table:table-cell office:value-type="date" office:date-value="2022-09-22T00:00:00" table:style-name="ce32">
            <text:p>2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6002&quot;;&quot;Ofsted Children's Home Webpage&quot;)" table:style-name="ce33">
            <text:p>Ofsted Children's Home Webpage</text:p>
          </table:table-cell>
          <table:table-cell office:value-type="string" table:style-name="ce30">
            <text:p>SC3660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AC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3061" table:style-name="ce30">
            <text:p>10223061</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66080&quot;;&quot;Ofsted Children's Home Webpage&quot;)" table:style-name="ce33">
            <text:p>Ofsted Children's Home Webpage</text:p>
          </table:table-cell>
          <table:table-cell office:value-type="string" table:style-name="ce30">
            <text:p>SC36608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flexion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062" table:style-name="ce30">
            <text:p>10223062</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66112&quot;;&quot;Ofsted Children's Home Webpage&quot;)" table:style-name="ce33">
            <text:p>Ofsted Children's Home Webpage</text:p>
          </table:table-cell>
          <table:table-cell office:value-type="string" table:style-name="ce30">
            <text:p>SC3661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flexion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067" table:style-name="ce30">
            <text:p>10223067</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70899&quot;;&quot;Ofsted Children's Home Webpage&quot;)" table:style-name="ce33">
            <text:p>Ofsted Children's Home Webpage</text:p>
          </table:table-cell>
          <table:table-cell office:value-type="string" table:style-name="ce30">
            <text:p>SC3708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3079" table:style-name="ce30">
            <text:p>10223079</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372511&quot;;&quot;Ofsted Children's Home Webpage&quot;)" table:style-name="ce33">
            <text:p>Ofsted Children's Home Webpage</text:p>
          </table:table-cell>
          <table:table-cell office:value-type="string" table:style-name="ce30">
            <text:p>SC37251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lackburn with Darwe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burn with Darwen</text:p>
          </table:table-cell>
          <table:table-cell office:value-type="string" table:style-name="ce30">
            <text:p>North West</text:p>
          </table:table-cell>
          <table:table-cell office:value-type="float" office:value="10223087" table:style-name="ce30">
            <text:p>1022308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73044&quot;;&quot;Ofsted Children's Home Webpage&quot;)" table:style-name="ce33">
            <text:p>Ofsted Children's Home Webpage</text:p>
          </table:table-cell>
          <table:table-cell office:value-type="string" table:style-name="ce30">
            <text:p>SC373044</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irtenshaw</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lton</text:p>
          </table:table-cell>
          <table:table-cell office:value-type="string" table:style-name="ce30">
            <text:p>North West</text:p>
          </table:table-cell>
          <table:table-cell office:value-type="float" office:value="10259937" table:style-name="ce30">
            <text:p>10259937</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373941&quot;;&quot;Ofsted Children's Home Webpage&quot;)" table:style-name="ce33">
            <text:p>Ofsted Children's Home Webpage</text:p>
          </table:table-cell>
          <table:table-cell office:value-type="string" table:style-name="ce30">
            <text:p>SC37394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3096" table:style-name="ce30">
            <text:p>10223096</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73958&quot;;&quot;Ofsted Children's Home Webpage&quot;)" table:style-name="ce33">
            <text:p>Ofsted Children's Home Webpage</text:p>
          </table:table-cell>
          <table:table-cell office:value-type="string" table:style-name="ce30">
            <text:p>SC37395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3097" table:style-name="ce30">
            <text:p>10223097</text:p>
          </table:table-cell>
          <table:table-cell office:value-type="date" office:date-value="2022-10-06T00:00:00" table:style-name="ce32">
            <text:p>0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74405&quot;;&quot;Ofsted Children's Home Webpage&quot;)" table:style-name="ce33">
            <text:p>Ofsted Children's Home Webpage</text:p>
          </table:table-cell>
          <table:table-cell office:value-type="string" table:style-name="ce30">
            <text:p>SC3744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099" table:style-name="ce30">
            <text:p>1022309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375911&quot;;&quot;Ofsted Children's Home Webpage&quot;)" table:style-name="ce33">
            <text:p>Ofsted Children's Home Webpage</text:p>
          </table:table-cell>
          <table:table-cell office:value-type="string" table:style-name="ce30">
            <text:p>SC37591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af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65006" table:style-name="ce30">
            <text:p>10265006</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378407&quot;;&quot;Ofsted Children's Home Webpage&quot;)" table:style-name="ce33">
            <text:p>Ofsted Children's Home Webpage</text:p>
          </table:table-cell>
          <table:table-cell office:value-type="string" table:style-name="ce30">
            <text:p>SC3784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ime-Out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3109" table:style-name="ce30">
            <text:p>10223109</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79123&quot;;&quot;Ofsted Children's Home Webpage&quot;)" table:style-name="ce33">
            <text:p>Ofsted Children's Home Webpage</text:p>
          </table:table-cell>
          <table:table-cell office:value-type="string" table:style-name="ce30">
            <text:p>SC3791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ve Care Residenti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23111" table:style-name="ce30">
            <text:p>10223111</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79357&quot;;&quot;Ofsted Children's Home Webpage&quot;)" table:style-name="ce33">
            <text:p>Ofsted Children's Home Webpage</text:p>
          </table:table-cell>
          <table:table-cell office:value-type="string" table:style-name="ce30">
            <text:p>SC3793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stle Hom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3114" table:style-name="ce30">
            <text:p>10223114</text:p>
          </table:table-cell>
          <table:table-cell office:value-type="date" office:date-value="2022-11-17T00:00:00" table:style-name="ce32">
            <text:p>1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1667&quot;;&quot;Ofsted Children's Home Webpage&quot;)" table:style-name="ce33">
            <text:p>Ofsted Children's Home Webpage</text:p>
          </table:table-cell>
          <table:table-cell office:value-type="string" table:style-name="ce30">
            <text:p>SC3816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pporting Futu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3121" table:style-name="ce30">
            <text:p>10223121</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2138&quot;;&quot;Ofsted Children's Home Webpage&quot;)" table:style-name="ce33">
            <text:p>Ofsted Children's Home Webpage</text:p>
          </table:table-cell>
          <table:table-cell office:value-type="string" table:style-name="ce30">
            <text:p>SC38213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ert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122" table:style-name="ce30">
            <text:p>10223122</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382595&quot;;&quot;Ofsted Children's Home Webpage&quot;)" table:style-name="ce33">
            <text:p>Ofsted Children's Home Webpage</text:p>
          </table:table-cell>
          <table:table-cell office:value-type="string" table:style-name="ce30">
            <text:p>SC3825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volution Childre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23123" table:style-name="ce30">
            <text:p>1022312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3941&quot;;&quot;Ofsted Children's Home Webpage&quot;)" table:style-name="ce33">
            <text:p>Ofsted Children's Home Webpage</text:p>
          </table:table-cell>
          <table:table-cell office:value-type="string" table:style-name="ce30">
            <text:p>SC383941</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Archway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23126" table:style-name="ce30">
            <text:p>10223126</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384018&quot;;&quot;Ofsted Children's Home Webpage&quot;)" table:style-name="ce33">
            <text:p>Ofsted Children's Home Webpage</text:p>
          </table:table-cell>
          <table:table-cell office:value-type="string" table:style-name="ce30">
            <text:p>SC3840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reCare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3127" table:style-name="ce30">
            <text:p>10223127</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5633&quot;;&quot;Ofsted Children's Home Webpage&quot;)" table:style-name="ce33">
            <text:p>Ofsted Children's Home Webpage</text:p>
          </table:table-cell>
          <table:table-cell office:value-type="string" table:style-name="ce30">
            <text:p>SC3856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 Hill Establishment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23129" table:style-name="ce30">
            <text:p>1022312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6003&quot;;&quot;Ofsted Children's Home Webpage&quot;)" table:style-name="ce33">
            <text:p>Ofsted Children's Home Webpage</text:p>
          </table:table-cell>
          <table:table-cell office:value-type="string" table:style-name="ce30">
            <text:p>SC3860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ppletree Treatment Cent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3131" table:style-name="ce30">
            <text:p>10223131</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86057&quot;;&quot;Ofsted Children's Home Webpage&quot;)" table:style-name="ce33">
            <text:p>Ofsted Children's Home Webpage</text:p>
          </table:table-cell>
          <table:table-cell office:value-type="string" table:style-name="ce30">
            <text:p>SC3860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reen View Young Peopl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3132" table:style-name="ce30">
            <text:p>10223132</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6428&quot;;&quot;Ofsted Children's Home Webpage&quot;)" table:style-name="ce33">
            <text:p>Ofsted Children's Home Webpage</text:p>
          </table:table-cell>
          <table:table-cell office:value-type="string" table:style-name="ce30">
            <text:p>SC3864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lus One South Wes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3135" table:style-name="ce30">
            <text:p>10223135</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86502&quot;;&quot;Ofsted Children's Home Webpage&quot;)" table:style-name="ce33">
            <text:p>Ofsted Children's Home Webpage</text:p>
          </table:table-cell>
          <table:table-cell office:value-type="string" table:style-name="ce30">
            <text:p>SC3865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3137" table:style-name="ce30">
            <text:p>10223137</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386502&quot;;&quot;Ofsted Children's Home Webpage&quot;)" table:style-name="ce33">
            <text:p>Ofsted Children's Home Webpage</text:p>
          </table:table-cell>
          <table:table-cell office:value-type="string" table:style-name="ce30">
            <text:p>SC3865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54353" table:style-name="ce30">
            <text:p>10254353</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386505&quot;;&quot;Ofsted Children's Home Webpage&quot;)" table:style-name="ce33">
            <text:p>Ofsted Children's Home Webpage</text:p>
          </table:table-cell>
          <table:table-cell office:value-type="string" table:style-name="ce30">
            <text:p>SC3865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3138" table:style-name="ce30">
            <text:p>10223138</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6522&quot;;&quot;Ofsted Children's Home Webpage&quot;)" table:style-name="ce33">
            <text:p>Ofsted Children's Home Webpage</text:p>
          </table:table-cell>
          <table:table-cell office:value-type="string" table:style-name="ce30">
            <text:p>SC3865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3139" table:style-name="ce30">
            <text:p>10223139</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87148&quot;;&quot;Ofsted Children's Home Webpage&quot;)" table:style-name="ce33">
            <text:p>Ofsted Children's Home Webpage</text:p>
          </table:table-cell>
          <table:table-cell office:value-type="string" table:style-name="ce30">
            <text:p>SC38714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airfield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rafford</text:p>
          </table:table-cell>
          <table:table-cell office:value-type="string" table:style-name="ce30">
            <text:p>North West</text:p>
          </table:table-cell>
          <table:table-cell office:value-type="float" office:value="10223142" table:style-name="ce30">
            <text:p>10223142</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387684&quot;;&quot;Ofsted Children's Home Webpage&quot;)" table:style-name="ce33">
            <text:p>Ofsted Children's Home Webpage</text:p>
          </table:table-cell>
          <table:table-cell office:value-type="string" table:style-name="ce30">
            <text:p>SC3876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Sou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xley</text:p>
          </table:table-cell>
          <table:table-cell office:value-type="string" table:style-name="ce30">
            <text:p>London</text:p>
          </table:table-cell>
          <table:table-cell office:value-type="float" office:value="10223144" table:style-name="ce30">
            <text:p>10223144</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0751&quot;;&quot;Ofsted Children's Home Webpage&quot;)" table:style-name="ce33">
            <text:p>Ofsted Children's Home Webpage</text:p>
          </table:table-cell>
          <table:table-cell office:value-type="string" table:style-name="ce30">
            <text:p>SC3907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23161" table:style-name="ce30">
            <text:p>10223161</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391503&quot;;&quot;Ofsted Children's Home Webpage&quot;)" table:style-name="ce33">
            <text:p>Ofsted Children's Home Webpage</text:p>
          </table:table-cell>
          <table:table-cell office:value-type="string" table:style-name="ce30">
            <text:p>SC39150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entral Bedford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entral Bedfordshire</text:p>
          </table:table-cell>
          <table:table-cell office:value-type="string" table:style-name="ce30">
            <text:p>East of England</text:p>
          </table:table-cell>
          <table:table-cell office:value-type="float" office:value="10223165" table:style-name="ce30">
            <text:p>1022316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1860&quot;;&quot;Ofsted Children's Home Webpage&quot;)" table:style-name="ce33">
            <text:p>Ofsted Children's Home Webpage</text:p>
          </table:table-cell>
          <table:table-cell office:value-type="string" table:style-name="ce30">
            <text:p>SC39186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168" table:style-name="ce30">
            <text:p>10223168</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1993&quot;;&quot;Ofsted Children's Home Webpage&quot;)" table:style-name="ce33">
            <text:p>Ofsted Children's Home Webpage</text:p>
          </table:table-cell>
          <table:table-cell office:value-type="string" table:style-name="ce30">
            <text:p>SC39199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St Cuthbert's Ca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23169" table:style-name="ce30">
            <text:p>1022316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394463&quot;;&quot;Ofsted Children's Home Webpage&quot;)" table:style-name="ce33">
            <text:p>Ofsted Children's Home Webpage</text:p>
          </table:table-cell>
          <table:table-cell office:value-type="string" table:style-name="ce30">
            <text:p>SC3944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rnerstone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3177" table:style-name="ce30">
            <text:p>10223177</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4909&quot;;&quot;Ofsted Children's Home Webpage&quot;)" table:style-name="ce33">
            <text:p>Ofsted Children's Home Webpage</text:p>
          </table:table-cell>
          <table:table-cell office:value-type="string" table:style-name="ce30">
            <text:p>SC3949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ight-Tra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23180" table:style-name="ce30">
            <text:p>1022318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6104&quot;;&quot;Ofsted Children's Home Webpage&quot;)" table:style-name="ce33">
            <text:p>Ofsted Children's Home Webpage</text:p>
          </table:table-cell>
          <table:table-cell office:value-type="string" table:style-name="ce30">
            <text:p>SC3961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ll Circ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3182" table:style-name="ce30">
            <text:p>10223182</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8386&quot;;&quot;Ofsted Children's Home Webpage&quot;)" table:style-name="ce33">
            <text:p>Ofsted Children's Home Webpage</text:p>
          </table:table-cell>
          <table:table-cell office:value-type="string" table:style-name="ce30">
            <text:p>SC3983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23196" table:style-name="ce30">
            <text:p>10223196</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8393&quot;;&quot;Ofsted Children's Home Webpage&quot;)" table:style-name="ce33">
            <text:p>Ofsted Children's Home Webpage</text:p>
          </table:table-cell>
          <table:table-cell office:value-type="string" table:style-name="ce30">
            <text:p>SC3983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198" table:style-name="ce30">
            <text:p>1022319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398481&quot;;&quot;Ofsted Children's Home Webpage&quot;)" table:style-name="ce33">
            <text:p>Ofsted Children's Home Webpage</text:p>
          </table:table-cell>
          <table:table-cell office:value-type="string" table:style-name="ce30">
            <text:p>SC3984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200" table:style-name="ce30">
            <text:p>10223200</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0301&quot;;&quot;Ofsted Children's Home Webpage&quot;)" table:style-name="ce33">
            <text:p>Ofsted Children's Home Webpage</text:p>
          </table:table-cell>
          <table:table-cell office:value-type="string" table:style-name="ce30">
            <text:p>SC40030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ert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205" table:style-name="ce30">
            <text:p>10223205</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1685&quot;;&quot;Ofsted Children's Home Webpage&quot;)" table:style-name="ce33">
            <text:p>Ofsted Children's Home Webpage</text:p>
          </table:table-cell>
          <table:table-cell office:value-type="string" table:style-name="ce30">
            <text:p>SC401685</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209" table:style-name="ce30">
            <text:p>10223209</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1927&quot;;&quot;Ofsted Children's Home Webpage&quot;)" table:style-name="ce33">
            <text:p>Ofsted Children's Home Webpage</text:p>
          </table:table-cell>
          <table:table-cell office:value-type="string" table:style-name="ce30">
            <text:p>SC4019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ne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52564" table:style-name="ce30">
            <text:p>10252564</text:p>
          </table:table-cell>
          <table:table-cell office:value-type="date" office:date-value="2022-11-08T00:00:00" table:style-name="ce32">
            <text:p>0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02406&quot;;&quot;Ofsted Children's Home Webpage&quot;)" table:style-name="ce33">
            <text:p>Ofsted Children's Home Webpage</text:p>
          </table:table-cell>
          <table:table-cell office:value-type="string" table:style-name="ce30">
            <text:p>SC40240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efordshire</text:p>
          </table:table-cell>
          <table:table-cell office:value-type="string" table:style-name="ce30">
            <text:p>West Midlands</text:p>
          </table:table-cell>
          <table:table-cell office:value-type="float" office:value="10223214" table:style-name="ce30">
            <text:p>1022321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03462&quot;;&quot;Ofsted Children's Home Webpage&quot;)" table:style-name="ce33">
            <text:p>Ofsted Children's Home Webpage</text:p>
          </table:table-cell>
          <table:table-cell office:value-type="string" table:style-name="ce30">
            <text:p>SC40346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rances Hous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4209" table:style-name="ce30">
            <text:p>10244209</text:p>
          </table:table-cell>
          <table:table-cell office:value-type="date" office:date-value="2022-11-03T00:00:00" table:style-name="ce32">
            <text:p>0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03464&quot;;&quot;Ofsted Children's Home Webpage&quot;)" table:style-name="ce33">
            <text:p>Ofsted Children's Home Webpage</text:p>
          </table:table-cell>
          <table:table-cell office:value-type="string" table:style-name="ce30">
            <text:p>SC4034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ire Child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3218" table:style-name="ce30">
            <text:p>10223218</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3472&quot;;&quot;Ofsted Children's Home Webpage&quot;)" table:style-name="ce33">
            <text:p>Ofsted Children's Home Webpage</text:p>
          </table:table-cell>
          <table:table-cell office:value-type="string" table:style-name="ce30">
            <text:p>SC4034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TEMIS SUPPO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62479" table:style-name="ce30">
            <text:p>10262479</text:p>
          </table:table-cell>
          <table:table-cell office:value-type="date" office:date-value="2022-11-29T00:00:00" table:style-name="ce32">
            <text:p>2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04596&quot;;&quot;Ofsted Children's Home Webpage&quot;)" table:style-name="ce33">
            <text:p>Ofsted Children's Home Webpage</text:p>
          </table:table-cell>
          <table:table-cell office:value-type="string" table:style-name="ce30">
            <text:p>SC404596</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The Senad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3225" table:style-name="ce30">
            <text:p>10223225</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4983&quot;;&quot;Ofsted Children's Home Webpage&quot;)" table:style-name="ce33">
            <text:p>Ofsted Children's Home Webpage</text:p>
          </table:table-cell>
          <table:table-cell office:value-type="string" table:style-name="ce30">
            <text:p>SC4049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undhous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226" table:style-name="ce30">
            <text:p>10223226</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05448&quot;;&quot;Ofsted Children's Home Webpage&quot;)" table:style-name="ce33">
            <text:p>Ofsted Children's Home Webpage</text:p>
          </table:table-cell>
          <table:table-cell office:value-type="string" table:style-name="ce30">
            <text:p>SC40544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Quality Protects Childre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54349" table:style-name="ce30">
            <text:p>10254349</text:p>
          </table:table-cell>
          <table:table-cell office:value-type="date" office:date-value="2022-10-21T00:00:00" table:style-name="ce32">
            <text:p>2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05448&quot;;&quot;Ofsted Children's Home Webpage&quot;)" table:style-name="ce33">
            <text:p>Ofsted Children's Home Webpage</text:p>
          </table:table-cell>
          <table:table-cell office:value-type="string" table:style-name="ce30">
            <text:p>SC40544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Quality Protects Childre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53972" table:style-name="ce30">
            <text:p>10253972</text:p>
          </table:table-cell>
          <table:table-cell office:value-type="date" office:date-value="2022-09-14T00:00:00" table:style-name="ce32">
            <text:p>14/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07169&quot;;&quot;Ofsted Children's Home Webpage&quot;)" table:style-name="ce33">
            <text:p>Ofsted Children's Home Webpage</text:p>
          </table:table-cell>
          <table:table-cell office:value-type="string" table:style-name="ce30">
            <text:p>SC4071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oices Home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3237" table:style-name="ce30">
            <text:p>10223237</text:p>
          </table:table-cell>
          <table:table-cell office:value-type="date" office:date-value="2022-11-10T00:00:00" table:style-name="ce32">
            <text:p>1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07430&quot;;&quot;Ofsted Children's Home Webpage&quot;)" table:style-name="ce33">
            <text:p>Ofsted Children's Home Webpage</text:p>
          </table:table-cell>
          <table:table-cell office:value-type="string" table:style-name="ce30">
            <text:p>SC4074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essex Colleg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ltshire</text:p>
          </table:table-cell>
          <table:table-cell office:value-type="string" table:style-name="ce30">
            <text:p>South West</text:p>
          </table:table-cell>
          <table:table-cell office:value-type="float" office:value="10223238" table:style-name="ce30">
            <text:p>10223238</text:p>
          </table:table-cell>
          <table:table-cell office:value-type="date" office:date-value="2022-10-20T00:00:00" table:style-name="ce32">
            <text:p>2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7783&quot;;&quot;Ofsted Children's Home Webpage&quot;)" table:style-name="ce33">
            <text:p>Ofsted Children's Home Webpage</text:p>
          </table:table-cell>
          <table:table-cell office:value-type="string" table:style-name="ce30">
            <text:p>SC4077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ampton</text:p>
          </table:table-cell>
          <table:table-cell office:value-type="string" table:style-name="ce30">
            <text:p>South East</text:p>
          </table:table-cell>
          <table:table-cell office:value-type="float" office:value="10223240" table:style-name="ce30">
            <text:p>10223240</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8714&quot;;&quot;Ofsted Children's Home Webpage&quot;)" table:style-name="ce33">
            <text:p>Ofsted Children's Home Webpage</text:p>
          </table:table-cell>
          <table:table-cell office:value-type="string" table:style-name="ce30">
            <text:p>SC40871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ble Healt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3251" table:style-name="ce30">
            <text:p>10223251</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9502&quot;;&quot;Ofsted Children's Home Webpage&quot;)" table:style-name="ce33">
            <text:p>Ofsted Children's Home Webpage</text:p>
          </table:table-cell>
          <table:table-cell office:value-type="string" table:style-name="ce30">
            <text:p>SC40950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edford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dford</text:p>
          </table:table-cell>
          <table:table-cell office:value-type="string" table:style-name="ce30">
            <text:p>East of England</text:p>
          </table:table-cell>
          <table:table-cell office:value-type="float" office:value="10223252" table:style-name="ce30">
            <text:p>1022325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09738&quot;;&quot;Ofsted Children's Home Webpage&quot;)" table:style-name="ce33">
            <text:p>Ofsted Children's Home Webpage</text:p>
          </table:table-cell>
          <table:table-cell office:value-type="string" table:style-name="ce30">
            <text:p>SC40973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ew Star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3254" table:style-name="ce30">
            <text:p>10223254</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0539&quot;;&quot;Ofsted Children's Home Webpage&quot;)" table:style-name="ce33">
            <text:p>Ofsted Children's Home Webpage</text:p>
          </table:table-cell>
          <table:table-cell office:value-type="string" table:style-name="ce30">
            <text:p>SC4105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ositive Pathway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50602" table:style-name="ce30">
            <text:p>10250602</text:p>
          </table:table-cell>
          <table:table-cell office:value-type="date" office:date-value="2022-09-27T00:00:00" table:style-name="ce32">
            <text:p>2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11074&quot;;&quot;Ofsted Children's Home Webpage&quot;)" table:style-name="ce33">
            <text:p>Ofsted Children's Home Webpage</text:p>
          </table:table-cell>
          <table:table-cell office:value-type="string" table:style-name="ce30">
            <text:p>SC4110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archlight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23262" table:style-name="ce30">
            <text:p>10223262</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2296&quot;;&quot;Ofsted Children's Home Webpage&quot;)" table:style-name="ce33">
            <text:p>Ofsted Children's Home Webpage</text:p>
          </table:table-cell>
          <table:table-cell office:value-type="string" table:style-name="ce30">
            <text:p>SC4122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pringfield Road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3268" table:style-name="ce30">
            <text:p>10223268</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13223&quot;;&quot;Ofsted Children's Home Webpage&quot;)" table:style-name="ce33">
            <text:p>Ofsted Children's Home Webpage</text:p>
          </table:table-cell>
          <table:table-cell office:value-type="string" table:style-name="ce30">
            <text:p>SC4132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2nd Nurtu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3276" table:style-name="ce30">
            <text:p>10223276</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3985&quot;;&quot;Ofsted Children's Home Webpage&quot;)" table:style-name="ce33">
            <text:p>Ofsted Children's Home Webpage</text:p>
          </table:table-cell>
          <table:table-cell office:value-type="string" table:style-name="ce30">
            <text:p>SC41398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Together Tru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lford</text:p>
          </table:table-cell>
          <table:table-cell office:value-type="string" table:style-name="ce30">
            <text:p>North West</text:p>
          </table:table-cell>
          <table:table-cell office:value-type="float" office:value="10223278" table:style-name="ce30">
            <text:p>10223278</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13992&quot;;&quot;Ofsted Children's Home Webpage&quot;)" table:style-name="ce33">
            <text:p>Ofsted Children's Home Webpage</text:p>
          </table:table-cell>
          <table:table-cell office:value-type="string" table:style-name="ce30">
            <text:p>SC413992</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Mayne Enterpris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3279" table:style-name="ce30">
            <text:p>1022327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14296&quot;;&quot;Ofsted Children's Home Webpage&quot;)" table:style-name="ce33">
            <text:p>Ofsted Children's Home Webpage</text:p>
          </table:table-cell>
          <table:table-cell office:value-type="string" table:style-name="ce30">
            <text:p>SC4142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otal Care Matter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280" table:style-name="ce30">
            <text:p>10223280</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5347&quot;;&quot;Ofsted Children's Home Webpage&quot;)" table:style-name="ce33">
            <text:p>Ofsted Children's Home Webpage</text:p>
          </table:table-cell>
          <table:table-cell office:value-type="string" table:style-name="ce30">
            <text:p>SC4153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285" table:style-name="ce30">
            <text:p>10223285</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5400&quot;;&quot;Ofsted Children's Home Webpage&quot;)" table:style-name="ce33">
            <text:p>Ofsted Children's Home Webpage</text:p>
          </table:table-cell>
          <table:table-cell office:value-type="string" table:style-name="ce30">
            <text:p>SC41540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Gloucester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23286" table:style-name="ce30">
            <text:p>10223286</text:p>
          </table:table-cell>
          <table:table-cell office:value-type="date" office:date-value="2022-10-24T00:00:00" table:style-name="ce32">
            <text:p>24/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15400&quot;;&quot;Ofsted Children's Home Webpage&quot;)" table:style-name="ce33">
            <text:p>Ofsted Children's Home Webpage</text:p>
          </table:table-cell>
          <table:table-cell office:value-type="string" table:style-name="ce30">
            <text:p>SC41540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Gloucester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65533" table:style-name="ce30">
            <text:p>10265533</text:p>
          </table:table-cell>
          <table:table-cell office:value-type="date" office:date-value="2022-12-07T00:00:00" table:style-name="ce32">
            <text:p>07/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15710&quot;;&quot;Ofsted Children's Home Webpage&quot;)" table:style-name="ce33">
            <text:p>Ofsted Children's Home Webpage</text:p>
          </table:table-cell>
          <table:table-cell office:value-type="string" table:style-name="ce30">
            <text:p>SC41571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3287" table:style-name="ce30">
            <text:p>10223287</text:p>
          </table:table-cell>
          <table:table-cell office:value-type="date" office:date-value="2022-09-29T00:00:00" table:style-name="ce32">
            <text:p>29/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6136&quot;;&quot;Ofsted Children's Home Webpage&quot;)" table:style-name="ce33">
            <text:p>Ofsted Children's Home Webpage</text:p>
          </table:table-cell>
          <table:table-cell office:value-type="string" table:style-name="ce30">
            <text:p>SC416136</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orth East Autism Societ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nderland</text:p>
          </table:table-cell>
          <table:table-cell office:value-type="string" table:style-name="ce30">
            <text:p>North East, Yorkshire and The Humber</text:p>
          </table:table-cell>
          <table:table-cell office:value-type="float" office:value="10223288" table:style-name="ce30">
            <text:p>10223288</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16599&quot;;&quot;Ofsted Children's Home Webpage&quot;)" table:style-name="ce33">
            <text:p>Ofsted Children's Home Webpage</text:p>
          </table:table-cell>
          <table:table-cell office:value-type="string" table:style-name="ce30">
            <text:p>SC4165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orth Lakes Children's Servic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3292" table:style-name="ce30">
            <text:p>10223292</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19229&quot;;&quot;Ofsted Children's Home Webpage&quot;)" table:style-name="ce33">
            <text:p>Ofsted Children's Home Webpage</text:p>
          </table:table-cell>
          <table:table-cell office:value-type="string" table:style-name="ce30">
            <text:p>SC4192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And Managem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299" table:style-name="ce30">
            <text:p>10223299</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1197&quot;;&quot;Ofsted Children's Home Webpage&quot;)" table:style-name="ce33">
            <text:p>Ofsted Children's Home Webpage</text:p>
          </table:table-cell>
          <table:table-cell office:value-type="string" table:style-name="ce30">
            <text:p>SC4211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BC Care and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307" table:style-name="ce30">
            <text:p>10223307</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2464&quot;;&quot;Ofsted Children's Home Webpage&quot;)" table:style-name="ce33">
            <text:p>Ofsted Children's Home Webpage</text:p>
          </table:table-cell>
          <table:table-cell office:value-type="string" table:style-name="ce30">
            <text:p>SC42246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arnsley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3310" table:style-name="ce30">
            <text:p>10223310</text:p>
          </table:table-cell>
          <table:table-cell office:value-type="date" office:date-value="2022-10-24T00:00:00" table:style-name="ce32">
            <text:p>2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2481&quot;;&quot;Ofsted Children's Home Webpage&quot;)" table:style-name="ce33">
            <text:p>Ofsted Children's Home Webpage</text:p>
          </table:table-cell>
          <table:table-cell office:value-type="string" table:style-name="ce30">
            <text:p>SC4224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3311" table:style-name="ce30">
            <text:p>10223311</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3453&quot;;&quot;Ofsted Children's Home Webpage&quot;)" table:style-name="ce33">
            <text:p>Ofsted Children's Home Webpage</text:p>
          </table:table-cell>
          <table:table-cell office:value-type="string" table:style-name="ce30">
            <text:p>SC4234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dleston (Wood Grove Child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3314" table:style-name="ce30">
            <text:p>10223314</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3617&quot;;&quot;Ofsted Children's Home Webpage&quot;)" table:style-name="ce33">
            <text:p>Ofsted Children's Home Webpage</text:p>
          </table:table-cell>
          <table:table-cell office:value-type="string" table:style-name="ce30">
            <text:p>SC4236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ecyn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317" table:style-name="ce30">
            <text:p>10223317</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24271&quot;;&quot;Ofsted Children's Home Webpage&quot;)" table:style-name="ce33">
            <text:p>Ofsted Children's Home Webpage</text:p>
          </table:table-cell>
          <table:table-cell office:value-type="string" table:style-name="ce30">
            <text:p>SC424271</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rea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3324" table:style-name="ce30">
            <text:p>10223324</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4280&quot;;&quot;Ofsted Children's Home Webpage&quot;)" table:style-name="ce33">
            <text:p>Ofsted Children's Home Webpage</text:p>
          </table:table-cell>
          <table:table-cell office:value-type="string" table:style-name="ce30">
            <text:p>SC42428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325" table:style-name="ce30">
            <text:p>10223325</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4348&quot;;&quot;Ofsted Children's Home Webpage&quot;)" table:style-name="ce33">
            <text:p>Ofsted Children's Home Webpage</text:p>
          </table:table-cell>
          <table:table-cell office:value-type="string" table:style-name="ce30">
            <text:p>SC42434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326" table:style-name="ce30">
            <text:p>10223326</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4351&quot;;&quot;Ofsted Children's Home Webpage&quot;)" table:style-name="ce33">
            <text:p>Ofsted Children's Home Webpage</text:p>
          </table:table-cell>
          <table:table-cell office:value-type="string" table:style-name="ce30">
            <text:p>SC42435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327" table:style-name="ce30">
            <text:p>10223327</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5418&quot;;&quot;Ofsted Children's Home Webpage&quot;)" table:style-name="ce33">
            <text:p>Ofsted Children's Home Webpage</text:p>
          </table:table-cell>
          <table:table-cell office:value-type="string" table:style-name="ce30">
            <text:p>SC4254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Sou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332" table:style-name="ce30">
            <text:p>1022333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5859&quot;;&quot;Ofsted Children's Home Webpage&quot;)" table:style-name="ce33">
            <text:p>Ofsted Children's Home Webpage</text:p>
          </table:table-cell>
          <table:table-cell office:value-type="string" table:style-name="ce30">
            <text:p>SC4258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undhous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334" table:style-name="ce30">
            <text:p>10223334</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26530&quot;;&quot;Ofsted Children's Home Webpage&quot;)" table:style-name="ce33">
            <text:p>Ofsted Children's Home Webpage</text:p>
          </table:table-cell>
          <table:table-cell office:value-type="string" table:style-name="ce30">
            <text:p>SC4265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 Choice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23338" table:style-name="ce30">
            <text:p>10223338</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7165&quot;;&quot;Ofsted Children's Home Webpage&quot;)" table:style-name="ce33">
            <text:p>Ofsted Children's Home Webpage</text:p>
          </table:table-cell>
          <table:table-cell office:value-type="string" table:style-name="ce30">
            <text:p>SC42716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ttingham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341" table:style-name="ce30">
            <text:p>10223341</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8599&quot;;&quot;Ofsted Children's Home Webpage&quot;)" table:style-name="ce33">
            <text:p>Ofsted Children's Home Webpage</text:p>
          </table:table-cell>
          <table:table-cell office:value-type="string" table:style-name="ce30">
            <text:p>SC4285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urtyar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lford</text:p>
          </table:table-cell>
          <table:table-cell office:value-type="string" table:style-name="ce30">
            <text:p>North West</text:p>
          </table:table-cell>
          <table:table-cell office:value-type="float" office:value="10223344" table:style-name="ce30">
            <text:p>10223344</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28700&quot;;&quot;Ofsted Children's Home Webpage&quot;)" table:style-name="ce33">
            <text:p>Ofsted Children's Home Webpage</text:p>
          </table:table-cell>
          <table:table-cell office:value-type="string" table:style-name="ce30">
            <text:p>SC4287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23345" table:style-name="ce30">
            <text:p>10223345</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8895&quot;;&quot;Ofsted Children's Home Webpage&quot;)" table:style-name="ce33">
            <text:p>Ofsted Children's Home Webpage</text:p>
          </table:table-cell>
          <table:table-cell office:value-type="string" table:style-name="ce30">
            <text:p>SC4288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23346" table:style-name="ce30">
            <text:p>10223346</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8956&quot;;&quot;Ofsted Children's Home Webpage&quot;)" table:style-name="ce33">
            <text:p>Ofsted Children's Home Webpage</text:p>
          </table:table-cell>
          <table:table-cell office:value-type="string" table:style-name="ce30">
            <text:p>SC428956</text:p>
          </table:table-cell>
          <table:table-cell office:value-type="string" table:style-name="ce30">
            <text:p>Active</text:p>
          </table:table-cell>
          <table:table-cell office:value-type="string" table:style-name="ce30">
            <text:p>Children's home</text:p>
          </table:table-cell>
          <table:table-cell office:value-type="string" table:style-name="ce30">
            <text:p>Health Authority</text:p>
          </table:table-cell>
          <table:table-cell office:value-type="string" table:style-name="ce30">
            <text:p>Cornwall Partnership NHS Foundation Tru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23347" table:style-name="ce30">
            <text:p>10223347</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9011&quot;;&quot;Ofsted Children's Home Webpage&quot;)" table:style-name="ce33">
            <text:p>Ofsted Children's Home Webpage</text:p>
          </table:table-cell>
          <table:table-cell office:value-type="string" table:style-name="ce30">
            <text:p>SC4290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ckinghamshire</text:p>
          </table:table-cell>
          <table:table-cell office:value-type="string" table:style-name="ce30">
            <text:p>South East</text:p>
          </table:table-cell>
          <table:table-cell office:value-type="float" office:value="10223348" table:style-name="ce30">
            <text:p>1022334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29918&quot;;&quot;Ofsted Children's Home Webpage&quot;)" table:style-name="ce33">
            <text:p>Ofsted Children's Home Webpage</text:p>
          </table:table-cell>
          <table:table-cell office:value-type="string" table:style-name="ce30">
            <text:p>SC4299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chway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wickshire</text:p>
          </table:table-cell>
          <table:table-cell office:value-type="string" table:style-name="ce30">
            <text:p>West Midlands</text:p>
          </table:table-cell>
          <table:table-cell office:value-type="float" office:value="10223353" table:style-name="ce30">
            <text:p>1022335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30587&quot;;&quot;Ofsted Children's Home Webpage&quot;)" table:style-name="ce33">
            <text:p>Ofsted Children's Home Webpage</text:p>
          </table:table-cell>
          <table:table-cell office:value-type="string" table:style-name="ce30">
            <text:p>SC4305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Direc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23358" table:style-name="ce30">
            <text:p>10223358</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31192&quot;;&quot;Ofsted Children's Home Webpage&quot;)" table:style-name="ce33">
            <text:p>Ofsted Children's Home Webpage</text:p>
          </table:table-cell>
          <table:table-cell office:value-type="string" table:style-name="ce30">
            <text:p>SC4311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dependent Living Services (North We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44206" table:style-name="ce30">
            <text:p>10244206</text:p>
          </table:table-cell>
          <table:table-cell office:value-type="date" office:date-value="2022-12-05T00:00:00" table:style-name="ce32">
            <text:p>05/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1807&quot;;&quot;Ofsted Children's Home Webpage&quot;)" table:style-name="ce33">
            <text:p>Ofsted Children's Home Webpage</text:p>
          </table:table-cell>
          <table:table-cell office:value-type="string" table:style-name="ce30">
            <text:p>SC4318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WAAY Child &amp; Adolescen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kingham</text:p>
          </table:table-cell>
          <table:table-cell office:value-type="string" table:style-name="ce30">
            <text:p>South East</text:p>
          </table:table-cell>
          <table:table-cell office:value-type="float" office:value="10247913" table:style-name="ce30">
            <text:p>10247913</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32741&quot;;&quot;Ofsted Children's Home Webpage&quot;)" table:style-name="ce33">
            <text:p>Ofsted Children's Home Webpage</text:p>
          </table:table-cell>
          <table:table-cell office:value-type="string" table:style-name="ce30">
            <text:p>SC43274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pscotc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372" table:style-name="ce30">
            <text:p>10223372</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32966&quot;;&quot;Ofsted Children's Home Webpage&quot;)" table:style-name="ce33">
            <text:p>Ofsted Children's Home Webpage</text:p>
          </table:table-cell>
          <table:table-cell office:value-type="string" table:style-name="ce30">
            <text:p>SC4329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 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59926" table:style-name="ce30">
            <text:p>10259926</text:p>
          </table:table-cell>
          <table:table-cell office:value-type="date" office:date-value="2022-11-29T00:00:00" table:style-name="ce32">
            <text:p>2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2966&quot;;&quot;Ofsted Children's Home Webpage&quot;)" table:style-name="ce33">
            <text:p>Ofsted Children's Home Webpage</text:p>
          </table:table-cell>
          <table:table-cell office:value-type="string" table:style-name="ce30">
            <text:p>SC4329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 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374" table:style-name="ce30">
            <text:p>1022337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37128&quot;;&quot;Ofsted Children's Home Webpage&quot;)" table:style-name="ce33">
            <text:p>Ofsted Children's Home Webpage</text:p>
          </table:table-cell>
          <table:table-cell office:value-type="string" table:style-name="ce30">
            <text:p>SC4371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7547" table:style-name="ce30">
            <text:p>10257547</text:p>
          </table:table-cell>
          <table:table-cell office:value-type="date" office:date-value="2022-11-15T00:00:00" table:style-name="ce32">
            <text:p>15/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7128&quot;;&quot;Ofsted Children's Home Webpage&quot;)" table:style-name="ce33">
            <text:p>Ofsted Children's Home Webpage</text:p>
          </table:table-cell>
          <table:table-cell office:value-type="string" table:style-name="ce30">
            <text:p>SC4371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0031" table:style-name="ce30">
            <text:p>10250031</text:p>
          </table:table-cell>
          <table:table-cell office:value-type="date" office:date-value="2022-09-27T00:00:00" table:style-name="ce32">
            <text:p>2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7128&quot;;&quot;Ofsted Children's Home Webpage&quot;)" table:style-name="ce33">
            <text:p>Ofsted Children's Home Webpage</text:p>
          </table:table-cell>
          <table:table-cell office:value-type="string" table:style-name="ce30">
            <text:p>SC4371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2251" table:style-name="ce30">
            <text:p>10252251</text:p>
          </table:table-cell>
          <table:table-cell office:value-type="date" office:date-value="2022-09-01T00:00:00" table:style-name="ce32">
            <text:p>0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7171&quot;;&quot;Ofsted Children's Home Webpage&quot;)" table:style-name="ce33">
            <text:p>Ofsted Children's Home Webpage</text:p>
          </table:table-cell>
          <table:table-cell office:value-type="string" table:style-name="ce30">
            <text:p>SC4371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ohn-Edward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windon</text:p>
          </table:table-cell>
          <table:table-cell office:value-type="string" table:style-name="ce30">
            <text:p>South West</text:p>
          </table:table-cell>
          <table:table-cell office:value-type="float" office:value="10259493" table:style-name="ce30">
            <text:p>10259493</text:p>
          </table:table-cell>
          <table:table-cell office:value-type="date" office:date-value="2022-11-24T00:00:00" table:style-name="ce32">
            <text:p>24/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37171&quot;;&quot;Ofsted Children's Home Webpage&quot;)" table:style-name="ce33">
            <text:p>Ofsted Children's Home Webpage</text:p>
          </table:table-cell>
          <table:table-cell office:value-type="string" table:style-name="ce30">
            <text:p>SC4371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ohn-Edward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windon</text:p>
          </table:table-cell>
          <table:table-cell office:value-type="string" table:style-name="ce30">
            <text:p>South West</text:p>
          </table:table-cell>
          <table:table-cell office:value-type="float" office:value="10223393" table:style-name="ce30">
            <text:p>10223393</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39956&quot;;&quot;Ofsted Children's Home Webpage&quot;)" table:style-name="ce33">
            <text:p>Ofsted Children's Home Webpage</text:p>
          </table:table-cell>
          <table:table-cell office:value-type="string" table:style-name="ce30">
            <text:p>SC43995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ve Ar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57516" table:style-name="ce30">
            <text:p>10257516</text:p>
          </table:table-cell>
          <table:table-cell office:value-type="date" office:date-value="2022-10-27T00:00:00" table:style-name="ce32">
            <text:p>27/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41513&quot;;&quot;Ofsted Children's Home Webpage&quot;)" table:style-name="ce33">
            <text:p>Ofsted Children's Home Webpage</text:p>
          </table:table-cell>
          <table:table-cell office:value-type="string" table:style-name="ce30">
            <text:p>SC44151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rby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3411" table:style-name="ce30">
            <text:p>10223411</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41553&quot;;&quot;Ofsted Children's Home Webpage&quot;)" table:style-name="ce33">
            <text:p>Ofsted Children's Home Webpage</text:p>
          </table:table-cell>
          <table:table-cell office:value-type="string" table:style-name="ce30">
            <text:p>SC44155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23413" table:style-name="ce30">
            <text:p>10223413</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43009&quot;;&quot;Ofsted Children's Home Webpage&quot;)" table:style-name="ce33">
            <text:p>Ofsted Children's Home Webpage</text:p>
          </table:table-cell>
          <table:table-cell office:value-type="string" table:style-name="ce30">
            <text:p>SC4430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arnardiston Hall Preparatory Schoo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3422" table:style-name="ce30">
            <text:p>10223422</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43708&quot;;&quot;Ofsted Children's Home Webpage&quot;)" table:style-name="ce33">
            <text:p>Ofsted Children's Home Webpage</text:p>
          </table:table-cell>
          <table:table-cell office:value-type="string" table:style-name="ce30">
            <text:p>SC4437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ysis Quantum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424" table:style-name="ce30">
            <text:p>10223424</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44176&quot;;&quot;Ofsted Children's Home Webpage&quot;)" table:style-name="ce33">
            <text:p>Ofsted Children's Home Webpage</text:p>
          </table:table-cell>
          <table:table-cell office:value-type="string" table:style-name="ce30">
            <text:p>SC44417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ert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57777" table:style-name="ce30">
            <text:p>1025777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44176&quot;;&quot;Ofsted Children's Home Webpage&quot;)" table:style-name="ce33">
            <text:p>Ofsted Children's Home Webpage</text:p>
          </table:table-cell>
          <table:table-cell office:value-type="string" table:style-name="ce30">
            <text:p>SC44417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ert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427" table:style-name="ce30">
            <text:p>10223427</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44411&quot;;&quot;Ofsted Children's Home Webpage&quot;)" table:style-name="ce33">
            <text:p>Ofsted Children's Home Webpage</text:p>
          </table:table-cell>
          <table:table-cell office:value-type="string" table:style-name="ce30">
            <text:p>SC444411</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ew Star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3429" table:style-name="ce30">
            <text:p>10223429</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44681&quot;;&quot;Ofsted Children's Home Webpage&quot;)" table:style-name="ce33">
            <text:p>Ofsted Children's Home Webpage</text:p>
          </table:table-cell>
          <table:table-cell office:value-type="string" table:style-name="ce30">
            <text:p>SC444681</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YMCA Robin Hood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65021" table:style-name="ce30">
            <text:p>10265021</text:p>
          </table:table-cell>
          <table:table-cell office:value-type="date" office:date-value="2022-11-23T00:00:00" table:style-name="ce32">
            <text:p>2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46152&quot;;&quot;Ofsted Children's Home Webpage&quot;)" table:style-name="ce33">
            <text:p>Ofsted Children's Home Webpage</text:p>
          </table:table-cell>
          <table:table-cell office:value-type="string" table:style-name="ce30">
            <text:p>SC44615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 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433" table:style-name="ce30">
            <text:p>10223433</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46261&quot;;&quot;Ofsted Children's Home Webpage&quot;)" table:style-name="ce33">
            <text:p>Ofsted Children's Home Webpage</text:p>
          </table:table-cell>
          <table:table-cell office:value-type="string" table:style-name="ce30">
            <text:p>SC4462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otsteps A Path To Change 08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434" table:style-name="ce30">
            <text:p>10223434</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48209&quot;;&quot;Ofsted Children's Home Webpage&quot;)" table:style-name="ce33">
            <text:p>Ofsted Children's Home Webpage</text:p>
          </table:table-cell>
          <table:table-cell office:value-type="string" table:style-name="ce30">
            <text:p>SC448209</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Amberleig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440" table:style-name="ce30">
            <text:p>10223440</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1174&quot;;&quot;Ofsted Children's Home Webpage&quot;)" table:style-name="ce33">
            <text:p>Ofsted Children's Home Webpage</text:p>
          </table:table-cell>
          <table:table-cell office:value-type="string" table:style-name="ce30">
            <text:p>SC4511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3453" table:style-name="ce30">
            <text:p>10223453</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2107&quot;;&quot;Ofsted Children's Home Webpage&quot;)" table:style-name="ce33">
            <text:p>Ofsted Children's Home Webpage</text:p>
          </table:table-cell>
          <table:table-cell office:value-type="string" table:style-name="ce30">
            <text:p>SC4521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mi-Independent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54180" table:style-name="ce30">
            <text:p>10254180</text:p>
          </table:table-cell>
          <table:table-cell office:value-type="date" office:date-value="2022-12-14T00:00:00" table:style-name="ce32">
            <text:p>14/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2713&quot;;&quot;Ofsted Children's Home Webpage&quot;)" table:style-name="ce33">
            <text:p>Ofsted Children's Home Webpage</text:p>
          </table:table-cell>
          <table:table-cell office:value-type="string" table:style-name="ce30">
            <text:p>SC4527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reenfields Adolescent Developmen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 Gloucestershire</text:p>
          </table:table-cell>
          <table:table-cell office:value-type="string" table:style-name="ce30">
            <text:p>South West</text:p>
          </table:table-cell>
          <table:table-cell office:value-type="float" office:value="10223456" table:style-name="ce30">
            <text:p>1022345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54484&quot;;&quot;Ofsted Children's Home Webpage&quot;)" table:style-name="ce33">
            <text:p>Ofsted Children's Home Webpage</text:p>
          </table:table-cell>
          <table:table-cell office:value-type="string" table:style-name="ce30">
            <text:p>SC45448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arnsley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47401" table:style-name="ce30">
            <text:p>10247401</text:p>
          </table:table-cell>
          <table:table-cell office:value-type="date" office:date-value="2022-09-01T00:00:00" table:style-name="ce32">
            <text:p>0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4901&quot;;&quot;Ofsted Children's Home Webpage&quot;)" table:style-name="ce33">
            <text:p>Ofsted Children's Home Webpage</text:p>
          </table:table-cell>
          <table:table-cell office:value-type="string" table:style-name="ce30">
            <text:p>SC4549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BR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3468" table:style-name="ce30">
            <text:p>10223468</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5338&quot;;&quot;Ofsted Children's Home Webpage&quot;)" table:style-name="ce33">
            <text:p>Ofsted Children's Home Webpage</text:p>
          </table:table-cell>
          <table:table-cell office:value-type="string" table:style-name="ce30">
            <text:p>SC455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racl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entral Bedfordshire</text:p>
          </table:table-cell>
          <table:table-cell office:value-type="string" table:style-name="ce30">
            <text:p>East of England</text:p>
          </table:table-cell>
          <table:table-cell office:value-type="float" office:value="10223469" table:style-name="ce30">
            <text:p>10223469</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5864&quot;;&quot;Ofsted Children's Home Webpage&quot;)" table:style-name="ce33">
            <text:p>Ofsted Children's Home Webpage</text:p>
          </table:table-cell>
          <table:table-cell office:value-type="string" table:style-name="ce30">
            <text:p>SC4558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nhanced Young Perso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iddlesbrough</text:p>
          </table:table-cell>
          <table:table-cell office:value-type="string" table:style-name="ce30">
            <text:p>North East, Yorkshire and The Humber</text:p>
          </table:table-cell>
          <table:table-cell office:value-type="float" office:value="10243838" table:style-name="ce30">
            <text:p>10243838</text:p>
          </table:table-cell>
          <table:table-cell office:value-type="date" office:date-value="2022-09-21T00:00:00" table:style-name="ce32">
            <text:p>21/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6271&quot;;&quot;Ofsted Children's Home Webpage&quot;)" table:style-name="ce33">
            <text:p>Ofsted Children's Home Webpage</text:p>
          </table:table-cell>
          <table:table-cell office:value-type="string" table:style-name="ce30">
            <text:p>SC4562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601" table:style-name="ce30">
            <text:p>10246601</text:p>
          </table:table-cell>
          <table:table-cell office:value-type="date" office:date-value="2022-11-15T00:00:00" table:style-name="ce32">
            <text:p>15/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6413&quot;;&quot;Ofsted Children's Home Webpage&quot;)" table:style-name="ce33">
            <text:p>Ofsted Children's Home Webpage</text:p>
          </table:table-cell>
          <table:table-cell office:value-type="string" table:style-name="ce30">
            <text:p>SC4564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3478" table:style-name="ce30">
            <text:p>10223478</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56417&quot;;&quot;Ofsted Children's Home Webpage&quot;)" table:style-name="ce33">
            <text:p>Ofsted Children's Home Webpage</text:p>
          </table:table-cell>
          <table:table-cell office:value-type="string" table:style-name="ce30">
            <text:p>SC4564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ood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23480" table:style-name="ce30">
            <text:p>10223480</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6542&quot;;&quot;Ofsted Children's Home Webpage&quot;)" table:style-name="ce33">
            <text:p>Ofsted Children's Home Webpage</text:p>
          </table:table-cell>
          <table:table-cell office:value-type="string" table:style-name="ce30">
            <text:p>SC4565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3489" table:style-name="ce30">
            <text:p>1022348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6795&quot;;&quot;Ofsted Children's Home Webpage&quot;)" table:style-name="ce33">
            <text:p>Ofsted Children's Home Webpage</text:p>
          </table:table-cell>
          <table:table-cell office:value-type="string" table:style-name="ce30">
            <text:p>SC4567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3495" table:style-name="ce30">
            <text:p>10223495</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56798&quot;;&quot;Ofsted Children's Home Webpage&quot;)" table:style-name="ce33">
            <text:p>Ofsted Children's Home Webpage</text:p>
          </table:table-cell>
          <table:table-cell office:value-type="string" table:style-name="ce30">
            <text:p>SC4567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3496" table:style-name="ce30">
            <text:p>1022349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6846&quot;;&quot;Ofsted Children's Home Webpage&quot;)" table:style-name="ce33">
            <text:p>Ofsted Children's Home Webpage</text:p>
          </table:table-cell>
          <table:table-cell office:value-type="string" table:style-name="ce30">
            <text:p>SC4568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3498" table:style-name="ce30">
            <text:p>1022349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56911&quot;;&quot;Ofsted Children's Home Webpage&quot;)" table:style-name="ce33">
            <text:p>Ofsted Children's Home Webpage</text:p>
          </table:table-cell>
          <table:table-cell office:value-type="string" table:style-name="ce30">
            <text:p>SC4569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3503" table:style-name="ce30">
            <text:p>10223503</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6942&quot;;&quot;Ofsted Children's Home Webpage&quot;)" table:style-name="ce33">
            <text:p>Ofsted Children's Home Webpage</text:p>
          </table:table-cell>
          <table:table-cell office:value-type="string" table:style-name="ce30">
            <text:p>SC4569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3504" table:style-name="ce30">
            <text:p>10223504</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6964&quot;;&quot;Ofsted Children's Home Webpage&quot;)" table:style-name="ce33">
            <text:p>Ofsted Children's Home Webpage</text:p>
          </table:table-cell>
          <table:table-cell office:value-type="string" table:style-name="ce30">
            <text:p>SC4569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3506" table:style-name="ce30">
            <text:p>10223506</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7132&quot;;&quot;Ofsted Children's Home Webpage&quot;)" table:style-name="ce33">
            <text:p>Ofsted Children's Home Webpage</text:p>
          </table:table-cell>
          <table:table-cell office:value-type="string" table:style-name="ce30">
            <text:p>SC45713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65989" table:style-name="ce30">
            <text:p>10265989</text:p>
          </table:table-cell>
          <table:table-cell office:value-type="date" office:date-value="2022-12-06T00:00:00" table:style-name="ce32">
            <text:p>0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7137&quot;;&quot;Ofsted Children's Home Webpage&quot;)" table:style-name="ce33">
            <text:p>Ofsted Children's Home Webpage</text:p>
          </table:table-cell>
          <table:table-cell office:value-type="string" table:style-name="ce30">
            <text:p>SC4571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3514" table:style-name="ce30">
            <text:p>10223514</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57175&quot;;&quot;Ofsted Children's Home Webpage&quot;)" table:style-name="ce33">
            <text:p>Ofsted Children's Home Webpage</text:p>
          </table:table-cell>
          <table:table-cell office:value-type="string" table:style-name="ce30">
            <text:p>SC4571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3515" table:style-name="ce30">
            <text:p>10223515</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57266&quot;;&quot;Ofsted Children's Home Webpage&quot;)" table:style-name="ce33">
            <text:p>Ofsted Children's Home Webpage</text:p>
          </table:table-cell>
          <table:table-cell office:value-type="string" table:style-name="ce30">
            <text:p>SC4572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3521" table:style-name="ce30">
            <text:p>10223521</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57272&quot;;&quot;Ofsted Children's Home Webpage&quot;)" table:style-name="ce33">
            <text:p>Ofsted Children's Home Webpage</text:p>
          </table:table-cell>
          <table:table-cell office:value-type="string" table:style-name="ce30">
            <text:p>SC4572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43423" table:style-name="ce30">
            <text:p>10243423</text:p>
          </table:table-cell>
          <table:table-cell office:value-type="date" office:date-value="2022-10-12T00:00:00" table:style-name="ce32">
            <text:p>12/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7430&quot;;&quot;Ofsted Children's Home Webpage&quot;)" table:style-name="ce33">
            <text:p>Ofsted Children's Home Webpage</text:p>
          </table:table-cell>
          <table:table-cell office:value-type="string" table:style-name="ce30">
            <text:p>SC4574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tlepool</text:p>
          </table:table-cell>
          <table:table-cell office:value-type="string" table:style-name="ce30">
            <text:p>North East, Yorkshire and The Humber</text:p>
          </table:table-cell>
          <table:table-cell office:value-type="float" office:value="10223527" table:style-name="ce30">
            <text:p>10223527</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7500&quot;;&quot;Ofsted Children's Home Webpage&quot;)" table:style-name="ce33">
            <text:p>Ofsted Children's Home Webpage</text:p>
          </table:table-cell>
          <table:table-cell office:value-type="string" table:style-name="ce30">
            <text:p>SC4575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47612" table:style-name="ce30">
            <text:p>10247612</text:p>
          </table:table-cell>
          <table:table-cell office:value-type="date" office:date-value="2022-11-24T00:00:00" table:style-name="ce32">
            <text:p>24/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7573&quot;;&quot;Ofsted Children's Home Webpage&quot;)" table:style-name="ce33">
            <text:p>Ofsted Children's Home Webpage</text:p>
          </table:table-cell>
          <table:table-cell office:value-type="string" table:style-name="ce30">
            <text:p>SC4575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54604" table:style-name="ce30">
            <text:p>10254604</text:p>
          </table:table-cell>
          <table:table-cell office:value-type="date" office:date-value="2022-11-07T00:00:00" table:style-name="ce32">
            <text:p>0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57573&quot;;&quot;Ofsted Children's Home Webpage&quot;)" table:style-name="ce33">
            <text:p>Ofsted Children's Home Webpage</text:p>
          </table:table-cell>
          <table:table-cell office:value-type="string" table:style-name="ce30">
            <text:p>SC4575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3536" table:style-name="ce30">
            <text:p>1022353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58115&quot;;&quot;Ofsted Children's Home Webpage&quot;)" table:style-name="ce33">
            <text:p>Ofsted Children's Home Webpage</text:p>
          </table:table-cell>
          <table:table-cell office:value-type="string" table:style-name="ce30">
            <text:p>SC458115</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Local Authority</text:p>
          </table:table-cell>
          <table:table-cell office:value-type="string" table:style-name="ce30">
            <text:p>Sheffield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23542" table:style-name="ce30">
            <text:p>1022354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8141&quot;;&quot;Ofsted Children's Home Webpage&quot;)" table:style-name="ce33">
            <text:p>Ofsted Children's Home Webpage</text:p>
          </table:table-cell>
          <table:table-cell office:value-type="string" table:style-name="ce30">
            <text:p>SC45814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ert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543" table:style-name="ce30">
            <text:p>10223543</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8415&quot;;&quot;Ofsted Children's Home Webpage&quot;)" table:style-name="ce33">
            <text:p>Ofsted Children's Home Webpage</text:p>
          </table:table-cell>
          <table:table-cell office:value-type="string" table:style-name="ce30">
            <text:p>SC45841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orth East Autism Societ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3545" table:style-name="ce30">
            <text:p>10223545</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8811&quot;;&quot;Ofsted Children's Home Webpage&quot;)" table:style-name="ce33">
            <text:p>Ofsted Children's Home Webpage</text:p>
          </table:table-cell>
          <table:table-cell office:value-type="string" table:style-name="ce30">
            <text:p>SC4588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oenix Learning &amp; Care Holding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lymouth</text:p>
          </table:table-cell>
          <table:table-cell office:value-type="string" table:style-name="ce30">
            <text:p>South West</text:p>
          </table:table-cell>
          <table:table-cell office:value-type="float" office:value="10223547" table:style-name="ce30">
            <text:p>10223547</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59354&quot;;&quot;Ofsted Children's Home Webpage&quot;)" table:style-name="ce33">
            <text:p>Ofsted Children's Home Webpage</text:p>
          </table:table-cell>
          <table:table-cell office:value-type="string" table:style-name="ce30">
            <text:p>SC4593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amo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reenwich</text:p>
          </table:table-cell>
          <table:table-cell office:value-type="string" table:style-name="ce30">
            <text:p>London</text:p>
          </table:table-cell>
          <table:table-cell office:value-type="float" office:value="10223550" table:style-name="ce30">
            <text:p>10223550</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0593&quot;;&quot;Ofsted Children's Home Webpage&quot;)" table:style-name="ce33">
            <text:p>Ofsted Children's Home Webpage</text:p>
          </table:table-cell>
          <table:table-cell office:value-type="string" table:style-name="ce30">
            <text:p>SC4605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adow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46840" table:style-name="ce30">
            <text:p>10246840</text:p>
          </table:table-cell>
          <table:table-cell office:value-type="date" office:date-value="2022-09-22T00:00:00" table:style-name="ce32">
            <text:p>22/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60671&quot;;&quot;Ofsted Children's Home Webpage&quot;)" table:style-name="ce33">
            <text:p>Ofsted Children's Home Webpage</text:p>
          </table:table-cell>
          <table:table-cell office:value-type="string" table:style-name="ce30">
            <text:p>SC4606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oonreac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3554" table:style-name="ce30">
            <text:p>10223554</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0800&quot;;&quot;Ofsted Children's Home Webpage&quot;)" table:style-name="ce33">
            <text:p>Ofsted Children's Home Webpage</text:p>
          </table:table-cell>
          <table:table-cell office:value-type="string" table:style-name="ce30">
            <text:p>SC4608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ystal Care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23556" table:style-name="ce30">
            <text:p>10223556</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1865&quot;;&quot;Ofsted Children's Home Webpage&quot;)" table:style-name="ce33">
            <text:p>Ofsted Children's Home Webpage</text:p>
          </table:table-cell>
          <table:table-cell office:value-type="string" table:style-name="ce30">
            <text:p>SC4618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artwood RS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3562" table:style-name="ce30">
            <text:p>10223562</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2450&quot;;&quot;Ofsted Children's Home Webpage&quot;)" table:style-name="ce33">
            <text:p>Ofsted Children's Home Webpage</text:p>
          </table:table-cell>
          <table:table-cell office:value-type="string" table:style-name="ce30">
            <text:p>SC4624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tash Community Care Projec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hurrock</text:p>
          </table:table-cell>
          <table:table-cell office:value-type="string" table:style-name="ce30">
            <text:p>East of England</text:p>
          </table:table-cell>
          <table:table-cell office:value-type="float" office:value="10223565" table:style-name="ce30">
            <text:p>1022356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2591&quot;;&quot;Ofsted Children's Home Webpage&quot;)" table:style-name="ce33">
            <text:p>Ofsted Children's Home Webpage</text:p>
          </table:table-cell>
          <table:table-cell office:value-type="string" table:style-name="ce30">
            <text:p>SC4625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 B A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3567" table:style-name="ce30">
            <text:p>10223567</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2951&quot;;&quot;Ofsted Children's Home Webpage&quot;)" table:style-name="ce33">
            <text:p>Ofsted Children's Home Webpage</text:p>
          </table:table-cell>
          <table:table-cell office:value-type="string" table:style-name="ce30">
            <text:p>SC4629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RA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46138" table:style-name="ce30">
            <text:p>10246138</text:p>
          </table:table-cell>
          <table:table-cell office:value-type="date" office:date-value="2022-11-16T00:00:00" table:style-name="ce32">
            <text:p>16/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64958&quot;;&quot;Ofsted Children's Home Webpage&quot;)" table:style-name="ce33">
            <text:p>Ofsted Children's Home Webpage</text:p>
          </table:table-cell>
          <table:table-cell office:value-type="string" table:style-name="ce30">
            <text:p>SC4649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582" table:style-name="ce30">
            <text:p>10223582</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5120&quot;;&quot;Ofsted Children's Home Webpage&quot;)" table:style-name="ce33">
            <text:p>Ofsted Children's Home Webpage</text:p>
          </table:table-cell>
          <table:table-cell office:value-type="string" table:style-name="ce30">
            <text:p>SC4651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hat's Out The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61064" table:style-name="ce30">
            <text:p>10261064</text:p>
          </table:table-cell>
          <table:table-cell office:value-type="date" office:date-value="2022-12-20T00:00:00" table:style-name="ce32">
            <text:p>20/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65475&quot;;&quot;Ofsted Children's Home Webpage&quot;)" table:style-name="ce33">
            <text:p>Ofsted Children's Home Webpage</text:p>
          </table:table-cell>
          <table:table-cell office:value-type="string" table:style-name="ce30">
            <text:p>SC4654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ight-Tra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23587" table:style-name="ce30">
            <text:p>10223587</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5634&quot;;&quot;Ofsted Children's Home Webpage&quot;)" table:style-name="ce33">
            <text:p>Ofsted Children's Home Webpage</text:p>
          </table:table-cell>
          <table:table-cell office:value-type="string" table:style-name="ce30">
            <text:p>SC4656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ve Ar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3590" table:style-name="ce30">
            <text:p>10223590</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5940&quot;;&quot;Ofsted Children's Home Webpage&quot;)" table:style-name="ce33">
            <text:p>Ofsted Children's Home Webpage</text:p>
          </table:table-cell>
          <table:table-cell office:value-type="string" table:style-name="ce30">
            <text:p>SC4659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3591" table:style-name="ce30">
            <text:p>10223591</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6284&quot;;&quot;Ofsted Children's Home Webpage&quot;)" table:style-name="ce33">
            <text:p>Ofsted Children's Home Webpage</text:p>
          </table:table-cell>
          <table:table-cell office:value-type="string" table:style-name="ce30">
            <text:p>SC466284</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Caldecott Found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3592" table:style-name="ce30">
            <text:p>10223592</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67704&quot;;&quot;Ofsted Children's Home Webpage&quot;)" table:style-name="ce33">
            <text:p>Ofsted Children's Home Webpage</text:p>
          </table:table-cell>
          <table:table-cell office:value-type="string" table:style-name="ce30">
            <text:p>SC4677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3599" table:style-name="ce30">
            <text:p>10223599</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67796&quot;;&quot;Ofsted Children's Home Webpage&quot;)" table:style-name="ce33">
            <text:p>Ofsted Children's Home Webpage</text:p>
          </table:table-cell>
          <table:table-cell office:value-type="string" table:style-name="ce30">
            <text:p>SC467796</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irtenshaw</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lton</text:p>
          </table:table-cell>
          <table:table-cell office:value-type="string" table:style-name="ce30">
            <text:p>North West</text:p>
          </table:table-cell>
          <table:table-cell office:value-type="float" office:value="10223600" table:style-name="ce30">
            <text:p>1022360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7847&quot;;&quot;Ofsted Children's Home Webpage&quot;)" table:style-name="ce33">
            <text:p>Ofsted Children's Home Webpage</text:p>
          </table:table-cell>
          <table:table-cell office:value-type="string" table:style-name="ce30">
            <text:p>SC4678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 House Childrens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3601" table:style-name="ce30">
            <text:p>10223601</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68747&quot;;&quot;Ofsted Children's Home Webpage&quot;)" table:style-name="ce33">
            <text:p>Ofsted Children's Home Webpage</text:p>
          </table:table-cell>
          <table:table-cell office:value-type="string" table:style-name="ce30">
            <text:p>SC4687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dem Living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3602" table:style-name="ce30">
            <text:p>10223602</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9686&quot;;&quot;Ofsted Children's Home Webpage&quot;)" table:style-name="ce33">
            <text:p>Ofsted Children's Home Webpage</text:p>
          </table:table-cell>
          <table:table-cell office:value-type="string" table:style-name="ce30">
            <text:p>SC4696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racl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605" table:style-name="ce30">
            <text:p>10223605</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69761&quot;;&quot;Ofsted Children's Home Webpage&quot;)" table:style-name="ce33">
            <text:p>Ofsted Children's Home Webpage</text:p>
          </table:table-cell>
          <table:table-cell office:value-type="string" table:style-name="ce30">
            <text:p>SC4697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y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23606" table:style-name="ce30">
            <text:p>10223606</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0224&quot;;&quot;Ofsted Children's Home Webpage&quot;)" table:style-name="ce33">
            <text:p>Ofsted Children's Home Webpage</text:p>
          </table:table-cell>
          <table:table-cell office:value-type="string" table:style-name="ce30">
            <text:p>SC4702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7380" table:style-name="ce30">
            <text:p>10247380</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0224&quot;;&quot;Ofsted Children's Home Webpage&quot;)" table:style-name="ce33">
            <text:p>Ofsted Children's Home Webpage</text:p>
          </table:table-cell>
          <table:table-cell office:value-type="string" table:style-name="ce30">
            <text:p>SC4702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8093" table:style-name="ce30">
            <text:p>10258093</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0224&quot;;&quot;Ofsted Children's Home Webpage&quot;)" table:style-name="ce33">
            <text:p>Ofsted Children's Home Webpage</text:p>
          </table:table-cell>
          <table:table-cell office:value-type="string" table:style-name="ce30">
            <text:p>SC4702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9778" table:style-name="ce30">
            <text:p>10249778</text:p>
          </table:table-cell>
          <table:table-cell office:value-type="date" office:date-value="2022-09-13T00:00:00" table:style-name="ce32">
            <text:p>13/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0290&quot;;&quot;Ofsted Children's Home Webpage&quot;)" table:style-name="ce33">
            <text:p>Ofsted Children's Home Webpage</text:p>
          </table:table-cell>
          <table:table-cell office:value-type="string" table:style-name="ce30">
            <text:p>SC47029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adway Adolescent Resour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3609" table:style-name="ce30">
            <text:p>10223609</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0413&quot;;&quot;Ofsted Children's Home Webpage&quot;)" table:style-name="ce33">
            <text:p>Ofsted Children's Home Webpage</text:p>
          </table:table-cell>
          <table:table-cell office:value-type="string" table:style-name="ce30">
            <text:p>SC4704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y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610" table:style-name="ce30">
            <text:p>1022361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70457&quot;;&quot;Ofsted Children's Home Webpage&quot;)" table:style-name="ce33">
            <text:p>Ofsted Children's Home Webpage</text:p>
          </table:table-cell>
          <table:table-cell office:value-type="string" table:style-name="ce30">
            <text:p>SC4704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And Managem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611" table:style-name="ce30">
            <text:p>10223611</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70479&quot;;&quot;Ofsted Children's Home Webpage&quot;)" table:style-name="ce33">
            <text:p>Ofsted Children's Home Webpage</text:p>
          </table:table-cell>
          <table:table-cell office:value-type="string" table:style-name="ce30">
            <text:p>SC47047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ufort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3612" table:style-name="ce30">
            <text:p>1022361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0513&quot;;&quot;Ofsted Children's Home Webpage&quot;)" table:style-name="ce33">
            <text:p>Ofsted Children's Home Webpage</text:p>
          </table:table-cell>
          <table:table-cell office:value-type="string" table:style-name="ce30">
            <text:p>SC470513</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Local Authority</text:p>
          </table:table-cell>
          <table:table-cell office:value-type="string" table:style-name="ce30">
            <text:p>Wandsworth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3613" table:style-name="ce30">
            <text:p>10223613</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0645&quot;;&quot;Ofsted Children's Home Webpage&quot;)" table:style-name="ce33">
            <text:p>Ofsted Children's Home Webpage</text:p>
          </table:table-cell>
          <table:table-cell office:value-type="string" table:style-name="ce30">
            <text:p>SC4706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reCare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615" table:style-name="ce30">
            <text:p>10223615</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1178&quot;;&quot;Ofsted Children's Home Webpage&quot;)" table:style-name="ce33">
            <text:p>Ofsted Children's Home Webpage</text:p>
          </table:table-cell>
          <table:table-cell office:value-type="string" table:style-name="ce30">
            <text:p>SC4711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ove Adolesc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3621" table:style-name="ce30">
            <text:p>10223621</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1581&quot;;&quot;Ofsted Children's Home Webpage&quot;)" table:style-name="ce33">
            <text:p>Ofsted Children's Home Webpage</text:p>
          </table:table-cell>
          <table:table-cell office:value-type="string" table:style-name="ce30">
            <text:p>SC4715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brighto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623" table:style-name="ce30">
            <text:p>1022362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1856&quot;;&quot;Ofsted Children's Home Webpage&quot;)" table:style-name="ce33">
            <text:p>Ofsted Children's Home Webpage</text:p>
          </table:table-cell>
          <table:table-cell office:value-type="string" table:style-name="ce30">
            <text:p>SC47185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CT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43425" table:style-name="ce30">
            <text:p>10243425</text:p>
          </table:table-cell>
          <table:table-cell office:value-type="date" office:date-value="2022-09-06T00:00:00" table:style-name="ce32">
            <text:p>06/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1856&quot;;&quot;Ofsted Children's Home Webpage&quot;)" table:style-name="ce33">
            <text:p>Ofsted Children's Home Webpage</text:p>
          </table:table-cell>
          <table:table-cell office:value-type="string" table:style-name="ce30">
            <text:p>SC47185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CT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57369" table:style-name="ce30">
            <text:p>10257369</text:p>
          </table:table-cell>
          <table:table-cell office:value-type="date" office:date-value="2022-10-11T00:00:00" table:style-name="ce32">
            <text:p>1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2374&quot;;&quot;Ofsted Children's Home Webpage&quot;)" table:style-name="ce33">
            <text:p>Ofsted Children's Home Webpage</text:p>
          </table:table-cell>
          <table:table-cell office:value-type="string" table:style-name="ce30">
            <text:p>SC47237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Middlesbrough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iddlesbrough</text:p>
          </table:table-cell>
          <table:table-cell office:value-type="string" table:style-name="ce30">
            <text:p>North East, Yorkshire and The Humber</text:p>
          </table:table-cell>
          <table:table-cell office:value-type="float" office:value="10223630" table:style-name="ce30">
            <text:p>10223630</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2417&quot;;&quot;Ofsted Children's Home Webpage&quot;)" table:style-name="ce33">
            <text:p>Ofsted Children's Home Webpage</text:p>
          </table:table-cell>
          <table:table-cell office:value-type="string" table:style-name="ce30">
            <text:p>SC47241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rtlepool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tlepool</text:p>
          </table:table-cell>
          <table:table-cell office:value-type="string" table:style-name="ce30">
            <text:p>North East, Yorkshire and The Humber</text:p>
          </table:table-cell>
          <table:table-cell office:value-type="float" office:value="10223633" table:style-name="ce30">
            <text:p>10223633</text:p>
          </table:table-cell>
          <table:table-cell office:value-type="date" office:date-value="2022-11-10T00:00:00" table:style-name="ce32">
            <text:p>10/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72465&quot;;&quot;Ofsted Children's Home Webpage&quot;)" table:style-name="ce33">
            <text:p>Ofsted Children's Home Webpage</text:p>
          </table:table-cell>
          <table:table-cell office:value-type="string" table:style-name="ce30">
            <text:p>SC4724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dley</text:p>
          </table:table-cell>
          <table:table-cell office:value-type="string" table:style-name="ce30">
            <text:p>West Midlands</text:p>
          </table:table-cell>
          <table:table-cell office:value-type="float" office:value="10223635" table:style-name="ce30">
            <text:p>10223635</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2480&quot;;&quot;Ofsted Children's Home Webpage&quot;)" table:style-name="ce33">
            <text:p>Ofsted Children's Home Webpage</text:p>
          </table:table-cell>
          <table:table-cell office:value-type="string" table:style-name="ce30">
            <text:p>SC47248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een-Work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23636" table:style-name="ce30">
            <text:p>10223636</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2977&quot;;&quot;Ofsted Children's Home Webpage&quot;)" table:style-name="ce33">
            <text:p>Ofsted Children's Home Webpage</text:p>
          </table:table-cell>
          <table:table-cell office:value-type="string" table:style-name="ce30">
            <text:p>SC47297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3639" table:style-name="ce30">
            <text:p>10223639</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3375&quot;;&quot;Ofsted Children's Home Webpage&quot;)" table:style-name="ce33">
            <text:p>Ofsted Children's Home Webpage</text:p>
          </table:table-cell>
          <table:table-cell office:value-type="string" table:style-name="ce30">
            <text:p>SC4733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tinuum Support -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3641" table:style-name="ce30">
            <text:p>10223641</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73404&quot;;&quot;Ofsted Children's Home Webpage&quot;)" table:style-name="ce33">
            <text:p>Ofsted Children's Home Webpage</text:p>
          </table:table-cell>
          <table:table-cell office:value-type="string" table:style-name="ce30">
            <text:p>SC4734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ack On Track Children's Services S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3642" table:style-name="ce30">
            <text:p>1022364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3473&quot;;&quot;Ofsted Children's Home Webpage&quot;)" table:style-name="ce33">
            <text:p>Ofsted Children's Home Webpage</text:p>
          </table:table-cell>
          <table:table-cell office:value-type="string" table:style-name="ce30">
            <text:p>SC4734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stling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3644" table:style-name="ce30">
            <text:p>10223644</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5347&quot;;&quot;Ofsted Children's Home Webpage&quot;)" table:style-name="ce33">
            <text:p>Ofsted Children's Home Webpage</text:p>
          </table:table-cell>
          <table:table-cell office:value-type="string" table:style-name="ce30">
            <text:p>SC4753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660" table:style-name="ce30">
            <text:p>10223660</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5680&quot;;&quot;Ofsted Children's Home Webpage&quot;)" table:style-name="ce33">
            <text:p>Ofsted Children's Home Webpage</text:p>
          </table:table-cell>
          <table:table-cell office:value-type="string" table:style-name="ce30">
            <text:p>SC47568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661" table:style-name="ce30">
            <text:p>10223661</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5715&quot;;&quot;Ofsted Children's Home Webpage&quot;)" table:style-name="ce33">
            <text:p>Ofsted Children's Home Webpage</text:p>
          </table:table-cell>
          <table:table-cell office:value-type="string" table:style-name="ce30">
            <text:p>SC4757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667" table:style-name="ce30">
            <text:p>10223667</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6083&quot;;&quot;Ofsted Children's Home Webpage&quot;)" table:style-name="ce33">
            <text:p>Ofsted Children's Home Webpage</text:p>
          </table:table-cell>
          <table:table-cell office:value-type="string" table:style-name="ce30">
            <text:p>SC4760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adic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47412" table:style-name="ce30">
            <text:p>10247412</text:p>
          </table:table-cell>
          <table:table-cell office:value-type="date" office:date-value="2022-10-04T00:00:00" table:style-name="ce32">
            <text:p>04/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6231&quot;;&quot;Ofsted Children's Home Webpage&quot;)" table:style-name="ce33">
            <text:p>Ofsted Children's Home Webpage</text:p>
          </table:table-cell>
          <table:table-cell office:value-type="string" table:style-name="ce30">
            <text:p>SC4762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674" table:style-name="ce30">
            <text:p>10223674</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6249&quot;;&quot;Ofsted Children's Home Webpage&quot;)" table:style-name="ce33">
            <text:p>Ofsted Children's Home Webpage</text:p>
          </table:table-cell>
          <table:table-cell office:value-type="string" table:style-name="ce30">
            <text:p>SC4762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wickshire</text:p>
          </table:table-cell>
          <table:table-cell office:value-type="string" table:style-name="ce30">
            <text:p>West Midlands</text:p>
          </table:table-cell>
          <table:table-cell office:value-type="float" office:value="10223676" table:style-name="ce30">
            <text:p>10223676</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6270&quot;;&quot;Ofsted Children's Home Webpage&quot;)" table:style-name="ce33">
            <text:p>Ofsted Children's Home Webpage</text:p>
          </table:table-cell>
          <table:table-cell office:value-type="string" table:style-name="ce30">
            <text:p>SC4762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sall</text:p>
          </table:table-cell>
          <table:table-cell office:value-type="string" table:style-name="ce30">
            <text:p>West Midlands</text:p>
          </table:table-cell>
          <table:table-cell office:value-type="float" office:value="10254529" table:style-name="ce30">
            <text:p>10254529</text:p>
          </table:table-cell>
          <table:table-cell office:value-type="date" office:date-value="2022-11-17T00:00:00" table:style-name="ce32">
            <text:p>1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6270&quot;;&quot;Ofsted Children's Home Webpage&quot;)" table:style-name="ce33">
            <text:p>Ofsted Children's Home Webpage</text:p>
          </table:table-cell>
          <table:table-cell office:value-type="string" table:style-name="ce30">
            <text:p>SC4762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sall</text:p>
          </table:table-cell>
          <table:table-cell office:value-type="string" table:style-name="ce30">
            <text:p>West Midlands</text:p>
          </table:table-cell>
          <table:table-cell office:value-type="float" office:value="10251774" table:style-name="ce30">
            <text:p>10251774</text:p>
          </table:table-cell>
          <table:table-cell office:value-type="date" office:date-value="2022-09-14T00:00:00" table:style-name="ce32">
            <text:p>14/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6289&quot;;&quot;Ofsted Children's Home Webpage&quot;)" table:style-name="ce33">
            <text:p>Ofsted Children's Home Webpage</text:p>
          </table:table-cell>
          <table:table-cell office:value-type="string" table:style-name="ce30">
            <text:p>SC4762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3684" table:style-name="ce30">
            <text:p>10223684</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76326&quot;;&quot;Ofsted Children's Home Webpage&quot;)" table:style-name="ce33">
            <text:p>Ofsted Children's Home Webpage</text:p>
          </table:table-cell>
          <table:table-cell office:value-type="string" table:style-name="ce30">
            <text:p>SC4763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48626" table:style-name="ce30">
            <text:p>10248626</text:p>
          </table:table-cell>
          <table:table-cell office:value-type="date" office:date-value="2022-09-08T00:00:00" table:style-name="ce32">
            <text:p>08/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7031&quot;;&quot;Ofsted Children's Home Webpage&quot;)" table:style-name="ce33">
            <text:p>Ofsted Children's Home Webpage</text:p>
          </table:table-cell>
          <table:table-cell office:value-type="string" table:style-name="ce30">
            <text:p>SC4770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park Of Genius North East Ll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ton-on-Tees</text:p>
          </table:table-cell>
          <table:table-cell office:value-type="string" table:style-name="ce30">
            <text:p>North East, Yorkshire and The Humber</text:p>
          </table:table-cell>
          <table:table-cell office:value-type="float" office:value="10247066" table:style-name="ce30">
            <text:p>10247066</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7205&quot;;&quot;Ofsted Children's Home Webpage&quot;)" table:style-name="ce33">
            <text:p>Ofsted Children's Home Webpage</text:p>
          </table:table-cell>
          <table:table-cell office:value-type="string" table:style-name="ce30">
            <text:p>SC47720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Royal Borough of Kensington and Chelsea</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sington and Chelsea</text:p>
          </table:table-cell>
          <table:table-cell office:value-type="string" table:style-name="ce30">
            <text:p>London</text:p>
          </table:table-cell>
          <table:table-cell office:value-type="float" office:value="10223696" table:style-name="ce30">
            <text:p>10223696</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7428&quot;;&quot;Ofsted Children's Home Webpage&quot;)" table:style-name="ce33">
            <text:p>Ofsted Children's Home Webpage</text:p>
          </table:table-cell>
          <table:table-cell office:value-type="string" table:style-name="ce30">
            <text:p>SC4774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23698" table:style-name="ce30">
            <text:p>10223698</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7726&quot;;&quot;Ofsted Children's Home Webpage&quot;)" table:style-name="ce33">
            <text:p>Ofsted Children's Home Webpage</text:p>
          </table:table-cell>
          <table:table-cell office:value-type="string" table:style-name="ce30">
            <text:p>SC4777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ystal Care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3700" table:style-name="ce30">
            <text:p>10223700</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7900&quot;;&quot;Ofsted Children's Home Webpage&quot;)" table:style-name="ce33">
            <text:p>Ofsted Children's Home Webpage</text:p>
          </table:table-cell>
          <table:table-cell office:value-type="string" table:style-name="ce30">
            <text:p>SC4779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Focu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3701" table:style-name="ce30">
            <text:p>10223701</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78986&quot;;&quot;Ofsted Children's Home Webpage&quot;)" table:style-name="ce33">
            <text:p>Ofsted Children's Home Webpage</text:p>
          </table:table-cell>
          <table:table-cell office:value-type="string" table:style-name="ce30">
            <text:p>SC4789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text:p>
          </table:table-cell>
          <table:table-cell office:value-type="string" table:style-name="ce30">
            <text:p>East Midlands</text:p>
          </table:table-cell>
          <table:table-cell office:value-type="float" office:value="10257302" table:style-name="ce30">
            <text:p>10257302</text:p>
          </table:table-cell>
          <table:table-cell office:value-type="date" office:date-value="2022-10-25T00:00:00" table:style-name="ce32">
            <text:p>2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78991&quot;;&quot;Ofsted Children's Home Webpage&quot;)" table:style-name="ce33">
            <text:p>Ofsted Children's Home Webpage</text:p>
          </table:table-cell>
          <table:table-cell office:value-type="string" table:style-name="ce30">
            <text:p>SC4789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711" table:style-name="ce30">
            <text:p>10223711</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0502&quot;;&quot;Ofsted Children's Home Webpage&quot;)" table:style-name="ce33">
            <text:p>Ofsted Children's Home Webpage</text:p>
          </table:table-cell>
          <table:table-cell office:value-type="string" table:style-name="ce30">
            <text:p>SC4805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Forest Ca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60786" table:style-name="ce30">
            <text:p>10260786</text:p>
          </table:table-cell>
          <table:table-cell office:value-type="date" office:date-value="2022-12-14T00:00:00" table:style-name="ce32">
            <text:p>14/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0502&quot;;&quot;Ofsted Children's Home Webpage&quot;)" table:style-name="ce33">
            <text:p>Ofsted Children's Home Webpage</text:p>
          </table:table-cell>
          <table:table-cell office:value-type="string" table:style-name="ce30">
            <text:p>SC4805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Forest Ca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3725" table:style-name="ce30">
            <text:p>1022372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80594&quot;;&quot;Ofsted Children's Home Webpage&quot;)" table:style-name="ce33">
            <text:p>Ofsted Children's Home Webpage</text:p>
          </table:table-cell>
          <table:table-cell office:value-type="string" table:style-name="ce30">
            <text:p>SC4805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ystal Care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726" table:style-name="ce30">
            <text:p>10223726</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80655&quot;;&quot;Ofsted Children's Home Webpage&quot;)" table:style-name="ce33">
            <text:p>Ofsted Children's Home Webpage</text:p>
          </table:table-cell>
          <table:table-cell office:value-type="string" table:style-name="ce30">
            <text:p>SC4806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lace Young People's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3727" table:style-name="ce30">
            <text:p>1022372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0854&quot;;&quot;Ofsted Children's Home Webpage&quot;)" table:style-name="ce33">
            <text:p>Ofsted Children's Home Webpage</text:p>
          </table:table-cell>
          <table:table-cell office:value-type="string" table:style-name="ce30">
            <text:p>SC4808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3735" table:style-name="ce30">
            <text:p>10223735</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1040&quot;;&quot;Ofsted Children's Home Webpage&quot;)" table:style-name="ce33">
            <text:p>Ofsted Children's Home Webpage</text:p>
          </table:table-cell>
          <table:table-cell office:value-type="string" table:style-name="ce30">
            <text:p>SC4810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WAAY Child &amp; Adolescen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cknell Forest</text:p>
          </table:table-cell>
          <table:table-cell office:value-type="string" table:style-name="ce30">
            <text:p>South East</text:p>
          </table:table-cell>
          <table:table-cell office:value-type="float" office:value="10223737" table:style-name="ce30">
            <text:p>1022373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1209&quot;;&quot;Ofsted Children's Home Webpage&quot;)" table:style-name="ce33">
            <text:p>Ofsted Children's Home Webpage</text:p>
          </table:table-cell>
          <table:table-cell office:value-type="string" table:style-name="ce30">
            <text:p>SC4812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efordshire</text:p>
          </table:table-cell>
          <table:table-cell office:value-type="string" table:style-name="ce30">
            <text:p>West Midlands</text:p>
          </table:table-cell>
          <table:table-cell office:value-type="float" office:value="10223740" table:style-name="ce30">
            <text:p>10223740</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81312&quot;;&quot;Ofsted Children's Home Webpage&quot;)" table:style-name="ce33">
            <text:p>Ofsted Children's Home Webpage</text:p>
          </table:table-cell>
          <table:table-cell office:value-type="string" table:style-name="ce30">
            <text:p>SC4813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Specialist Residential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23747" table:style-name="ce30">
            <text:p>1022374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82293&quot;;&quot;Ofsted Children's Home Webpage&quot;)" table:style-name="ce33">
            <text:p>Ofsted Children's Home Webpage</text:p>
          </table:table-cell>
          <table:table-cell office:value-type="string" table:style-name="ce30">
            <text:p>SC4822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3756" table:style-name="ce30">
            <text:p>10223756</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2295&quot;;&quot;Ofsted Children's Home Webpage&quot;)" table:style-name="ce33">
            <text:p>Ofsted Children's Home Webpage</text:p>
          </table:table-cell>
          <table:table-cell office:value-type="string" table:style-name="ce30">
            <text:p>SC4822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23758" table:style-name="ce30">
            <text:p>10223758</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2344&quot;;&quot;Ofsted Children's Home Webpage&quot;)" table:style-name="ce33">
            <text:p>Ofsted Children's Home Webpage</text:p>
          </table:table-cell>
          <table:table-cell office:value-type="string" table:style-name="ce30">
            <text:p>SC4823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23765" table:style-name="ce30">
            <text:p>1022376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2415&quot;;&quot;Ofsted Children's Home Webpage&quot;)" table:style-name="ce33">
            <text:p>Ofsted Children's Home Webpage</text:p>
          </table:table-cell>
          <table:table-cell office:value-type="string" table:style-name="ce30">
            <text:p>SC4824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ir Lock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23769" table:style-name="ce30">
            <text:p>1022376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2517&quot;;&quot;Ofsted Children's Home Webpage&quot;)" table:style-name="ce33">
            <text:p>Ofsted Children's Home Webpage</text:p>
          </table:table-cell>
          <table:table-cell office:value-type="string" table:style-name="ce30">
            <text:p>SC4825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wickshire</text:p>
          </table:table-cell>
          <table:table-cell office:value-type="string" table:style-name="ce30">
            <text:p>West Midlands</text:p>
          </table:table-cell>
          <table:table-cell office:value-type="float" office:value="10223772" table:style-name="ce30">
            <text:p>10223772</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2683&quot;;&quot;Ofsted Children's Home Webpage&quot;)" table:style-name="ce33">
            <text:p>Ofsted Children's Home Webpage</text:p>
          </table:table-cell>
          <table:table-cell office:value-type="string" table:style-name="ce30">
            <text:p>SC4826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ventry</text:p>
          </table:table-cell>
          <table:table-cell office:value-type="string" table:style-name="ce30">
            <text:p>West Midlands</text:p>
          </table:table-cell>
          <table:table-cell office:value-type="float" office:value="10223775" table:style-name="ce30">
            <text:p>1022377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3070&quot;;&quot;Ofsted Children's Home Webpage&quot;)" table:style-name="ce33">
            <text:p>Ofsted Children's Home Webpage</text:p>
          </table:table-cell>
          <table:table-cell office:value-type="string" table:style-name="ce30">
            <text:p>SC4830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ption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54351" table:style-name="ce30">
            <text:p>10254351</text:p>
          </table:table-cell>
          <table:table-cell office:value-type="date" office:date-value="2022-10-10T00:00:00" table:style-name="ce32">
            <text:p>10/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3623&quot;;&quot;Ofsted Children's Home Webpage&quot;)" table:style-name="ce33">
            <text:p>Ofsted Children's Home Webpage</text:p>
          </table:table-cell>
          <table:table-cell office:value-type="string" table:style-name="ce30">
            <text:p>SC4836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artikeya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ingey</text:p>
          </table:table-cell>
          <table:table-cell office:value-type="string" table:style-name="ce30">
            <text:p>London</text:p>
          </table:table-cell>
          <table:table-cell office:value-type="float" office:value="10223780" table:style-name="ce30">
            <text:p>10223780</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3692&quot;;&quot;Ofsted Children's Home Webpage&quot;)" table:style-name="ce33">
            <text:p>Ofsted Children's Home Webpage</text:p>
          </table:table-cell>
          <table:table-cell office:value-type="string" table:style-name="ce30">
            <text:p>SC4836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C Northwest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783" table:style-name="ce30">
            <text:p>10223783</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3828&quot;;&quot;Ofsted Children's Home Webpage&quot;)" table:style-name="ce33">
            <text:p>Ofsted Children's Home Webpage</text:p>
          </table:table-cell>
          <table:table-cell office:value-type="string" table:style-name="ce30">
            <text:p>SC4838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Haven (UK)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43519" table:style-name="ce30">
            <text:p>10243519</text:p>
          </table:table-cell>
          <table:table-cell office:value-type="date" office:date-value="2022-10-04T00:00:00" table:style-name="ce32">
            <text:p>04/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4134&quot;;&quot;Ofsted Children's Home Webpage&quot;)" table:style-name="ce33">
            <text:p>Ofsted Children's Home Webpage</text:p>
          </table:table-cell>
          <table:table-cell office:value-type="string" table:style-name="ce30">
            <text:p>SC484134</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Kedleston (High Peak School)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23793" table:style-name="ce30">
            <text:p>10223793</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4247&quot;;&quot;Ofsted Children's Home Webpage&quot;)" table:style-name="ce33">
            <text:p>Ofsted Children's Home Webpage</text:p>
          </table:table-cell>
          <table:table-cell office:value-type="string" table:style-name="ce30">
            <text:p>SC4842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3795" table:style-name="ce30">
            <text:p>10223795</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84402&quot;;&quot;Ofsted Children's Home Webpage&quot;)" table:style-name="ce33">
            <text:p>Ofsted Children's Home Webpage</text:p>
          </table:table-cell>
          <table:table-cell office:value-type="string" table:style-name="ce30">
            <text:p>SC4844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otsteps to Futu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3797" table:style-name="ce30">
            <text:p>10223797</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4830&quot;;&quot;Ofsted Children's Home Webpage&quot;)" table:style-name="ce33">
            <text:p>Ofsted Children's Home Webpage</text:p>
          </table:table-cell>
          <table:table-cell office:value-type="string" table:style-name="ce30">
            <text:p>SC4848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brighto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800" table:style-name="ce30">
            <text:p>10223800</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5318&quot;;&quot;Ofsted Children's Home Webpage&quot;)" table:style-name="ce33">
            <text:p>Ofsted Children's Home Webpage</text:p>
          </table:table-cell>
          <table:table-cell office:value-type="string" table:style-name="ce30">
            <text:p>SC485318</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Inspi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7306" table:style-name="ce30">
            <text:p>10257306</text:p>
          </table:table-cell>
          <table:table-cell office:value-type="date" office:date-value="2022-11-14T00:00:00" table:style-name="ce32">
            <text:p>14/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5318&quot;;&quot;Ofsted Children's Home Webpage&quot;)" table:style-name="ce33">
            <text:p>Ofsted Children's Home Webpage</text:p>
          </table:table-cell>
          <table:table-cell office:value-type="string" table:style-name="ce30">
            <text:p>SC485318</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Inspi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802" table:style-name="ce30">
            <text:p>10223802</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85540&quot;;&quot;Ofsted Children's Home Webpage&quot;)" table:style-name="ce33">
            <text:p>Ofsted Children's Home Webpage</text:p>
          </table:table-cell>
          <table:table-cell office:value-type="string" table:style-name="ce30">
            <text:p>SC4855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23806" table:style-name="ce30">
            <text:p>10223806</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6606&quot;;&quot;Ofsted Children's Home Webpage&quot;)" table:style-name="ce33">
            <text:p>Ofsted Children's Home Webpage</text:p>
          </table:table-cell>
          <table:table-cell office:value-type="string" table:style-name="ce30">
            <text:p>SC48660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3814" table:style-name="ce30">
            <text:p>10223814</text:p>
          </table:table-cell>
          <table:table-cell office:value-type="date" office:date-value="2022-10-27T00:00:00" table:style-name="ce32">
            <text:p>27/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SC486606&quot;;&quot;Ofsted Children's Home Webpage&quot;)" table:style-name="ce33">
            <text:p>Ofsted Children's Home Webpage</text:p>
          </table:table-cell>
          <table:table-cell office:value-type="string" table:style-name="ce30">
            <text:p>SC48660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ity of Bradford Metropolitan District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61007" table:style-name="ce30">
            <text:p>10261007</text:p>
          </table:table-cell>
          <table:table-cell office:value-type="date" office:date-value="2022-12-19T00:00:00" table:style-name="ce32">
            <text:p>19/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7488&quot;;&quot;Ofsted Children's Home Webpage&quot;)" table:style-name="ce33">
            <text:p>Ofsted Children's Home Webpage</text:p>
          </table:table-cell>
          <table:table-cell office:value-type="string" table:style-name="ce30">
            <text:p>SC48748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hild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3817" table:style-name="ce30">
            <text:p>1022381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7702&quot;;&quot;Ofsted Children's Home Webpage&quot;)" table:style-name="ce33">
            <text:p>Ofsted Children's Home Webpage</text:p>
          </table:table-cell>
          <table:table-cell office:value-type="string" table:style-name="ce30">
            <text:p>SC4877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njock's Social Work Practic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3819" table:style-name="ce30">
            <text:p>10223819</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87764&quot;;&quot;Ofsted Children's Home Webpage&quot;)" table:style-name="ce33">
            <text:p>Ofsted Children's Home Webpage</text:p>
          </table:table-cell>
          <table:table-cell office:value-type="string" table:style-name="ce30">
            <text:p>SC4877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e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8728" table:style-name="ce30">
            <text:p>10258728</text:p>
          </table:table-cell>
          <table:table-cell office:value-type="date" office:date-value="2022-12-06T00:00:00" table:style-name="ce32">
            <text:p>0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7764&quot;;&quot;Ofsted Children's Home Webpage&quot;)" table:style-name="ce33">
            <text:p>Ofsted Children's Home Webpage</text:p>
          </table:table-cell>
          <table:table-cell office:value-type="string" table:style-name="ce30">
            <text:p>SC4877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e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3820" table:style-name="ce30">
            <text:p>10223820</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7794&quot;;&quot;Ofsted Children's Home Webpage&quot;)" table:style-name="ce33">
            <text:p>Ofsted Children's Home Webpage</text:p>
          </table:table-cell>
          <table:table-cell office:value-type="string" table:style-name="ce30">
            <text:p>SC4877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ysis Quantum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60402" table:style-name="ce30">
            <text:p>10260402</text:p>
          </table:table-cell>
          <table:table-cell office:value-type="date" office:date-value="2022-10-27T00:00:00" table:style-name="ce32">
            <text:p>27/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SC488439&quot;;&quot;Ofsted Children's Home Webpage&quot;)" table:style-name="ce33">
            <text:p>Ofsted Children's Home Webpage</text:p>
          </table:table-cell>
          <table:table-cell office:value-type="string" table:style-name="ce30">
            <text:p>SC4884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824" table:style-name="ce30">
            <text:p>10223824</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8930&quot;;&quot;Ofsted Children's Home Webpage&quot;)" table:style-name="ce33">
            <text:p>Ofsted Children's Home Webpage</text:p>
          </table:table-cell>
          <table:table-cell office:value-type="string" table:style-name="ce30">
            <text:p>SC4889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ed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text:p>
          </table:table-cell>
          <table:table-cell office:value-type="string" table:style-name="ce30">
            <text:p>East Midlands</text:p>
          </table:table-cell>
          <table:table-cell office:value-type="float" office:value="10223827" table:style-name="ce30">
            <text:p>10223827</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SC488961&quot;;&quot;Ofsted Children's Home Webpage&quot;)" table:style-name="ce33">
            <text:p>Ofsted Children's Home Webpage</text:p>
          </table:table-cell>
          <table:table-cell office:value-type="string" table:style-name="ce30">
            <text:p>SC4889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ed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3829" table:style-name="ce30">
            <text:p>10223829</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9223&quot;;&quot;Ofsted Children's Home Webpage&quot;)" table:style-name="ce33">
            <text:p>Ofsted Children's Home Webpage</text:p>
          </table:table-cell>
          <table:table-cell office:value-type="string" table:style-name="ce30">
            <text:p>SC4892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dem Living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3833" table:style-name="ce30">
            <text:p>10223833</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SC489226&quot;;&quot;Ofsted Children's Home Webpage&quot;)" table:style-name="ce33">
            <text:p>Ofsted Children's Home Webpage</text:p>
          </table:table-cell>
          <table:table-cell office:value-type="string" table:style-name="ce30">
            <text:p>SC4892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theredg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3834" table:style-name="ce30">
            <text:p>10223834</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SC489820&quot;;&quot;Ofsted Children's Home Webpage&quot;)" table:style-name="ce33">
            <text:p>Ofsted Children's Home Webpage</text:p>
          </table:table-cell>
          <table:table-cell office:value-type="string" table:style-name="ce30">
            <text:p>SC4898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otens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3838" table:style-name="ce30">
            <text:p>10223838</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155757&quot;;&quot;Ofsted Children's Home Webpage&quot;)" table:style-name="ce33">
            <text:p>Ofsted Children's Home Webpage</text:p>
          </table:table-cell>
          <table:table-cell office:value-type="float" office:value="1155757" table:style-name="ce30">
            <text:p>115575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umberland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66648" table:style-name="ce30">
            <text:p>10266648</text:p>
          </table:table-cell>
          <table:table-cell office:value-type="date" office:date-value="2022-12-07T00:00:00" table:style-name="ce32">
            <text:p>07/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155761&quot;;&quot;Ofsted Children's Home Webpage&quot;)" table:style-name="ce33">
            <text:p>Ofsted Children's Home Webpage</text:p>
          </table:table-cell>
          <table:table-cell office:value-type="float" office:value="1155761" table:style-name="ce30">
            <text:p>11557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brey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54533" table:style-name="ce30">
            <text:p>10254533</text:p>
          </table:table-cell>
          <table:table-cell office:value-type="date" office:date-value="2022-09-29T00:00:00" table:style-name="ce32">
            <text:p>29/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156103&quot;;&quot;Ofsted Children's Home Webpage&quot;)" table:style-name="ce33">
            <text:p>Ofsted Children's Home Webpage</text:p>
          </table:table-cell>
          <table:table-cell office:value-type="float" office:value="1156103" table:style-name="ce30">
            <text:p>11561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3854" table:style-name="ce30">
            <text:p>10223854</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159682&quot;;&quot;Ofsted Children's Home Webpage&quot;)" table:style-name="ce33">
            <text:p>Ofsted Children's Home Webpage</text:p>
          </table:table-cell>
          <table:table-cell office:value-type="float" office:value="1159682" table:style-name="ce30">
            <text:p>1159682</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St Christopher's Fellowshi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Islington</text:p>
          </table:table-cell>
          <table:table-cell office:value-type="string" table:style-name="ce30">
            <text:p>London</text:p>
          </table:table-cell>
          <table:table-cell office:value-type="float" office:value="10223860" table:style-name="ce30">
            <text:p>10223860</text:p>
          </table:table-cell>
          <table:table-cell office:value-type="date" office:date-value="2022-09-29T00:00:00" table:style-name="ce32">
            <text:p>29/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159763&quot;;&quot;Ofsted Children's Home Webpage&quot;)" table:style-name="ce33">
            <text:p>Ofsted Children's Home Webpage</text:p>
          </table:table-cell>
          <table:table-cell office:value-type="float" office:value="1159763" table:style-name="ce30">
            <text:p>11597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arlington</text:p>
          </table:table-cell>
          <table:table-cell office:value-type="string" table:style-name="ce30">
            <text:p>North East, Yorkshire and The Humber</text:p>
          </table:table-cell>
          <table:table-cell office:value-type="float" office:value="10270175" table:style-name="ce30">
            <text:p>10270175</text:p>
          </table:table-cell>
          <table:table-cell office:value-type="date" office:date-value="2022-12-30T00:00:00" table:style-name="ce32">
            <text:p>30/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183136&quot;;&quot;Ofsted Children's Home Webpage&quot;)" table:style-name="ce33">
            <text:p>Ofsted Children's Home Webpage</text:p>
          </table:table-cell>
          <table:table-cell office:value-type="float" office:value="1183136" table:style-name="ce30">
            <text:p>1183136</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YMCA Robin Hood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3869" table:style-name="ce30">
            <text:p>10223869</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183197&quot;;&quot;Ofsted Children's Home Webpage&quot;)" table:style-name="ce33">
            <text:p>Ofsted Children's Home Webpage</text:p>
          </table:table-cell>
          <table:table-cell office:value-type="float" office:value="1183197" table:style-name="ce30">
            <text:p>11831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swick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49772" table:style-name="ce30">
            <text:p>10249772</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183479&quot;;&quot;Ofsted Children's Home Webpage&quot;)" table:style-name="ce33">
            <text:p>Ofsted Children's Home Webpage</text:p>
          </table:table-cell>
          <table:table-cell office:value-type="float" office:value="1183479" table:style-name="ce30">
            <text:p>1183479</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Slough Children Fir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lough</text:p>
          </table:table-cell>
          <table:table-cell office:value-type="string" table:style-name="ce30">
            <text:p>South East</text:p>
          </table:table-cell>
          <table:table-cell office:value-type="float" office:value="10223872" table:style-name="ce30">
            <text:p>10223872</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183911&quot;;&quot;Ofsted Children's Home Webpage&quot;)" table:style-name="ce33">
            <text:p>Ofsted Children's Home Webpage</text:p>
          </table:table-cell>
          <table:table-cell office:value-type="float" office:value="1183911" table:style-name="ce30">
            <text:p>1183911</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Young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3877" table:style-name="ce30">
            <text:p>10223877</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13828&quot;;&quot;Ofsted Children's Home Webpage&quot;)" table:style-name="ce33">
            <text:p>Ofsted Children's Home Webpage</text:p>
          </table:table-cell>
          <table:table-cell office:value-type="float" office:value="1213828" table:style-name="ce30">
            <text:p>12138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3889" table:style-name="ce30">
            <text:p>10223889</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16505&quot;;&quot;Ofsted Children's Home Webpage&quot;)" table:style-name="ce33">
            <text:p>Ofsted Children's Home Webpage</text:p>
          </table:table-cell>
          <table:table-cell office:value-type="float" office:value="1216505" table:style-name="ce30">
            <text:p>12165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nnessy Living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49528" table:style-name="ce30">
            <text:p>10249528</text:p>
          </table:table-cell>
          <table:table-cell office:value-type="date" office:date-value="2022-10-18T00:00:00" table:style-name="ce32">
            <text:p>18/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20887&quot;;&quot;Ofsted Children's Home Webpage&quot;)" table:style-name="ce33">
            <text:p>Ofsted Children's Home Webpage</text:p>
          </table:table-cell>
          <table:table-cell office:value-type="float" office:value="1220887" table:style-name="ce30">
            <text:p>12208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ygg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0305" table:style-name="ce30">
            <text:p>10250305</text:p>
          </table:table-cell>
          <table:table-cell office:value-type="date" office:date-value="2022-09-26T00:00:00" table:style-name="ce32">
            <text:p>26/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20887&quot;;&quot;Ofsted Children's Home Webpage&quot;)" table:style-name="ce33">
            <text:p>Ofsted Children's Home Webpage</text:p>
          </table:table-cell>
          <table:table-cell office:value-type="float" office:value="1220887" table:style-name="ce30">
            <text:p>12208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ygg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0306" table:style-name="ce30">
            <text:p>10250306</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21357&quot;;&quot;Ofsted Children's Home Webpage&quot;)" table:style-name="ce33">
            <text:p>Ofsted Children's Home Webpage</text:p>
          </table:table-cell>
          <table:table-cell office:value-type="float" office:value="1221357" table:style-name="ce30">
            <text:p>12213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3896" table:style-name="ce30">
            <text:p>10223896</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23681&quot;;&quot;Ofsted Children's Home Webpage&quot;)" table:style-name="ce33">
            <text:p>Ofsted Children's Home Webpage</text:p>
          </table:table-cell>
          <table:table-cell office:value-type="float" office:value="1223681" table:style-name="ce30">
            <text:p>12236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902" table:style-name="ce30">
            <text:p>10223902</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24093&quot;;&quot;Ofsted Children's Home Webpage&quot;)" table:style-name="ce33">
            <text:p>Ofsted Children's Home Webpage</text:p>
          </table:table-cell>
          <table:table-cell office:value-type="float" office:value="1224093" table:style-name="ce30">
            <text:p>12240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BR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3903" table:style-name="ce30">
            <text:p>10223903</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26266&quot;;&quot;Ofsted Children's Home Webpage&quot;)" table:style-name="ce33">
            <text:p>Ofsted Children's Home Webpage</text:p>
          </table:table-cell>
          <table:table-cell office:value-type="float" office:value="1226266" table:style-name="ce30">
            <text:p>12262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KI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3909" table:style-name="ce30">
            <text:p>10223909</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27335&quot;;&quot;Ofsted Children's Home Webpage&quot;)" table:style-name="ce33">
            <text:p>Ofsted Children's Home Webpage</text:p>
          </table:table-cell>
          <table:table-cell office:value-type="float" office:value="1227335" table:style-name="ce30">
            <text:p>12273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ption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919" table:style-name="ce30">
            <text:p>10223919</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28090&quot;;&quot;Ofsted Children's Home Webpage&quot;)" table:style-name="ce33">
            <text:p>Ofsted Children's Home Webpage</text:p>
          </table:table-cell>
          <table:table-cell office:value-type="float" office:value="1228090" table:style-name="ce30">
            <text:p>122809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adow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3923" table:style-name="ce30">
            <text:p>10223923</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28091&quot;;&quot;Ofsted Children's Home Webpage&quot;)" table:style-name="ce33">
            <text:p>Ofsted Children's Home Webpage</text:p>
          </table:table-cell>
          <table:table-cell office:value-type="float" office:value="1228091" table:style-name="ce30">
            <text:p>12280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oenix Care &amp;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23924" table:style-name="ce30">
            <text:p>1022392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0416&quot;;&quot;Ofsted Children's Home Webpage&quot;)" table:style-name="ce33">
            <text:p>Ofsted Children's Home Webpage</text:p>
          </table:table-cell>
          <table:table-cell office:value-type="float" office:value="1230416" table:style-name="ce30">
            <text:p>12304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dford</text:p>
          </table:table-cell>
          <table:table-cell office:value-type="string" table:style-name="ce30">
            <text:p>East of England</text:p>
          </table:table-cell>
          <table:table-cell office:value-type="float" office:value="10223938" table:style-name="ce30">
            <text:p>10223938</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230725&quot;;&quot;Ofsted Children's Home Webpage&quot;)" table:style-name="ce33">
            <text:p>Ofsted Children's Home Webpage</text:p>
          </table:table-cell>
          <table:table-cell office:value-type="float" office:value="1230725" table:style-name="ce30">
            <text:p>123072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s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3939" table:style-name="ce30">
            <text:p>10223939</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31067&quot;;&quot;Ofsted Children's Home Webpage&quot;)" table:style-name="ce33">
            <text:p>Ofsted Children's Home Webpage</text:p>
          </table:table-cell>
          <table:table-cell office:value-type="float" office:value="1231067" table:style-name="ce30">
            <text:p>12310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ne To One Crisis Interven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3940" table:style-name="ce30">
            <text:p>10223940</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231311&quot;;&quot;Ofsted Children's Home Webpage&quot;)" table:style-name="ce33">
            <text:p>Ofsted Children's Home Webpage</text:p>
          </table:table-cell>
          <table:table-cell office:value-type="float" office:value="1231311" table:style-name="ce30">
            <text:p>12313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ve Care Residenti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61773" table:style-name="ce30">
            <text:p>10261773</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31311&quot;;&quot;Ofsted Children's Home Webpage&quot;)" table:style-name="ce33">
            <text:p>Ofsted Children's Home Webpage</text:p>
          </table:table-cell>
          <table:table-cell office:value-type="float" office:value="1231311" table:style-name="ce30">
            <text:p>12313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ve Care Residenti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60441" table:style-name="ce30">
            <text:p>10260441</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32649&quot;;&quot;Ofsted Children's Home Webpage&quot;)" table:style-name="ce33">
            <text:p>Ofsted Children's Home Webpage</text:p>
          </table:table-cell>
          <table:table-cell office:value-type="float" office:value="1232649" table:style-name="ce30">
            <text:p>12326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TEMIS SUPPO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ateshead</text:p>
          </table:table-cell>
          <table:table-cell office:value-type="string" table:style-name="ce30">
            <text:p>North East, Yorkshire and The Humber</text:p>
          </table:table-cell>
          <table:table-cell office:value-type="float" office:value="10223953" table:style-name="ce30">
            <text:p>10223953</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2650&quot;;&quot;Ofsted Children's Home Webpage&quot;)" table:style-name="ce33">
            <text:p>Ofsted Children's Home Webpage</text:p>
          </table:table-cell>
          <table:table-cell office:value-type="float" office:value="1232650" table:style-name="ce30">
            <text:p>12326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riends Together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3954" table:style-name="ce30">
            <text:p>10223954</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3307&quot;;&quot;Ofsted Children's Home Webpage&quot;)" table:style-name="ce33">
            <text:p>Ofsted Children's Home Webpage</text:p>
          </table:table-cell>
          <table:table-cell office:value-type="float" office:value="1233307" table:style-name="ce30">
            <text:p>123330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ewcastle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43286" table:style-name="ce30">
            <text:p>10243286</text:p>
          </table:table-cell>
          <table:table-cell office:value-type="date" office:date-value="2022-09-14T00:00:00" table:style-name="ce32">
            <text:p>14/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33899&quot;;&quot;Ofsted Children's Home Webpage&quot;)" table:style-name="ce33">
            <text:p>Ofsted Children's Home Webpage</text:p>
          </table:table-cell>
          <table:table-cell office:value-type="float" office:value="1233899" table:style-name="ce30">
            <text:p>12338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ve Ar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62480" table:style-name="ce30">
            <text:p>10262480</text:p>
          </table:table-cell>
          <table:table-cell office:value-type="date" office:date-value="2022-12-01T00:00:00" table:style-name="ce32">
            <text:p>01/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33899&quot;;&quot;Ofsted Children's Home Webpage&quot;)" table:style-name="ce33">
            <text:p>Ofsted Children's Home Webpage</text:p>
          </table:table-cell>
          <table:table-cell office:value-type="float" office:value="1233899" table:style-name="ce30">
            <text:p>12338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ve Ar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3959" table:style-name="ce30">
            <text:p>10223959</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33981&quot;;&quot;Ofsted Children's Home Webpage&quot;)" table:style-name="ce33">
            <text:p>Ofsted Children's Home Webpage</text:p>
          </table:table-cell>
          <table:table-cell office:value-type="float" office:value="1233981" table:style-name="ce30">
            <text:p>12339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ime-Out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3960" table:style-name="ce30">
            <text:p>10223960</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4317&quot;;&quot;Ofsted Children's Home Webpage&quot;)" table:style-name="ce33">
            <text:p>Ofsted Children's Home Webpage</text:p>
          </table:table-cell>
          <table:table-cell office:value-type="float" office:value="1234317" table:style-name="ce30">
            <text:p>12343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60843" table:style-name="ce30">
            <text:p>10260843</text:p>
          </table:table-cell>
          <table:table-cell office:value-type="date" office:date-value="2022-12-07T00:00:00" table:style-name="ce32">
            <text:p>07/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34317&quot;;&quot;Ofsted Children's Home Webpage&quot;)" table:style-name="ce33">
            <text:p>Ofsted Children's Home Webpage</text:p>
          </table:table-cell>
          <table:table-cell office:value-type="float" office:value="1234317" table:style-name="ce30">
            <text:p>12343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45002" table:style-name="ce30">
            <text:p>10245002</text:p>
          </table:table-cell>
          <table:table-cell office:value-type="date" office:date-value="2022-10-18T00:00:00" table:style-name="ce32">
            <text:p>18/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34432&quot;;&quot;Ofsted Children's Home Webpage&quot;)" table:style-name="ce33">
            <text:p>Ofsted Children's Home Webpage</text:p>
          </table:table-cell>
          <table:table-cell office:value-type="float" office:value="1234432" table:style-name="ce30">
            <text:p>123443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ytham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47382" table:style-name="ce30">
            <text:p>10247382</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35654&quot;;&quot;Ofsted Children's Home Webpage&quot;)" table:style-name="ce33">
            <text:p>Ofsted Children's Home Webpage</text:p>
          </table:table-cell>
          <table:table-cell office:value-type="float" office:value="1235654" table:style-name="ce30">
            <text:p>12356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3972" table:style-name="ce30">
            <text:p>1022397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6450&quot;;&quot;Ofsted Children's Home Webpage&quot;)" table:style-name="ce33">
            <text:p>Ofsted Children's Home Webpage</text:p>
          </table:table-cell>
          <table:table-cell office:value-type="float" office:value="1236450" table:style-name="ce30">
            <text:p>12364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Tech Community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3977" table:style-name="ce30">
            <text:p>10223977</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36540&quot;;&quot;Ofsted Children's Home Webpage&quot;)" table:style-name="ce33">
            <text:p>Ofsted Children's Home Webpage</text:p>
          </table:table-cell>
          <table:table-cell office:value-type="float" office:value="1236540" table:style-name="ce30">
            <text:p>123654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alderdal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3980" table:style-name="ce30">
            <text:p>1022398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6625&quot;;&quot;Ofsted Children's Home Webpage&quot;)" table:style-name="ce33">
            <text:p>Ofsted Children's Home Webpage</text:p>
          </table:table-cell>
          <table:table-cell office:value-type="float" office:value="1236625" table:style-name="ce30">
            <text:p>123662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ppy Group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3982" table:style-name="ce30">
            <text:p>10223982</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36773&quot;;&quot;Ofsted Children's Home Webpage&quot;)" table:style-name="ce33">
            <text:p>Ofsted Children's Home Webpage</text:p>
          </table:table-cell>
          <table:table-cell office:value-type="float" office:value="1236773" table:style-name="ce30">
            <text:p>12367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3984" table:style-name="ce30">
            <text:p>10223984</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6916&quot;;&quot;Ofsted Children's Home Webpage&quot;)" table:style-name="ce33">
            <text:p>Ofsted Children's Home Webpage</text:p>
          </table:table-cell>
          <table:table-cell office:value-type="float" office:value="1236916" table:style-name="ce30">
            <text:p>12369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topia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Somerset</text:p>
          </table:table-cell>
          <table:table-cell office:value-type="string" table:style-name="ce30">
            <text:p>South West</text:p>
          </table:table-cell>
          <table:table-cell office:value-type="float" office:value="10223986" table:style-name="ce30">
            <text:p>10223986</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7027&quot;;&quot;Ofsted Children's Home Webpage&quot;)" table:style-name="ce33">
            <text:p>Ofsted Children's Home Webpage</text:p>
          </table:table-cell>
          <table:table-cell office:value-type="float" office:value="1237027" table:style-name="ce30">
            <text:p>12370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amo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reenwich</text:p>
          </table:table-cell>
          <table:table-cell office:value-type="string" table:style-name="ce30">
            <text:p>London</text:p>
          </table:table-cell>
          <table:table-cell office:value-type="float" office:value="10223987" table:style-name="ce30">
            <text:p>10223987</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38043&quot;;&quot;Ofsted Children's Home Webpage&quot;)" table:style-name="ce33">
            <text:p>Ofsted Children's Home Webpage</text:p>
          </table:table-cell>
          <table:table-cell office:value-type="float" office:value="1238043" table:style-name="ce30">
            <text:p>12380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3989" table:style-name="ce30">
            <text:p>10223989</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38043&quot;;&quot;Ofsted Children's Home Webpage&quot;)" table:style-name="ce33">
            <text:p>Ofsted Children's Home Webpage</text:p>
          </table:table-cell>
          <table:table-cell office:value-type="float" office:value="1238043" table:style-name="ce30">
            <text:p>12380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9305" table:style-name="ce30">
            <text:p>10259305</text:p>
          </table:table-cell>
          <table:table-cell office:value-type="date" office:date-value="2022-11-22T00:00:00" table:style-name="ce32">
            <text:p>2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0397&quot;;&quot;Ofsted Children's Home Webpage&quot;)" table:style-name="ce33">
            <text:p>Ofsted Children's Home Webpage</text:p>
          </table:table-cell>
          <table:table-cell office:value-type="float" office:value="1240397" table:style-name="ce30">
            <text:p>12403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Direc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3992" table:style-name="ce30">
            <text:p>10223992</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0449&quot;;&quot;Ofsted Children's Home Webpage&quot;)" table:style-name="ce33">
            <text:p>Ofsted Children's Home Webpage</text:p>
          </table:table-cell>
          <table:table-cell office:value-type="float" office:value="1240449" table:style-name="ce30">
            <text:p>12404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dem Living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3994" table:style-name="ce30">
            <text:p>10223994</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40801&quot;;&quot;Ofsted Children's Home Webpage&quot;)" table:style-name="ce33">
            <text:p>Ofsted Children's Home Webpage</text:p>
          </table:table-cell>
          <table:table-cell office:value-type="float" office:value="1240801" table:style-name="ce30">
            <text:p>12408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3998" table:style-name="ce30">
            <text:p>10223998</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0843&quot;;&quot;Ofsted Children's Home Webpage&quot;)" table:style-name="ce33">
            <text:p>Ofsted Children's Home Webpage</text:p>
          </table:table-cell>
          <table:table-cell office:value-type="float" office:value="1240843" table:style-name="ce30">
            <text:p>12408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Holding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4000" table:style-name="ce30">
            <text:p>10224000</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40844&quot;;&quot;Ofsted Children's Home Webpage&quot;)" table:style-name="ce33">
            <text:p>Ofsted Children's Home Webpage</text:p>
          </table:table-cell>
          <table:table-cell office:value-type="float" office:value="1240844" table:style-name="ce30">
            <text:p>12408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Holding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001" table:style-name="ce30">
            <text:p>10224001</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0936&quot;;&quot;Ofsted Children's Home Webpage&quot;)" table:style-name="ce33">
            <text:p>Ofsted Children's Home Webpage</text:p>
          </table:table-cell>
          <table:table-cell office:value-type="float" office:value="1240936" table:style-name="ce30">
            <text:p>12409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adow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004" table:style-name="ce30">
            <text:p>1022400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1023&quot;;&quot;Ofsted Children's Home Webpage&quot;)" table:style-name="ce33">
            <text:p>Ofsted Children's Home Webpage</text:p>
          </table:table-cell>
          <table:table-cell office:value-type="float" office:value="1241023" table:style-name="ce30">
            <text:p>12410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reehouse Edu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4005" table:style-name="ce30">
            <text:p>10224005</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1782&quot;;&quot;Ofsted Children's Home Webpage&quot;)" table:style-name="ce33">
            <text:p>Ofsted Children's Home Webpage</text:p>
          </table:table-cell>
          <table:table-cell office:value-type="float" office:value="1241782" table:style-name="ce30">
            <text:p>124178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anca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012" table:style-name="ce30">
            <text:p>10224012</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41785&quot;;&quot;Ofsted Children's Home Webpage&quot;)" table:style-name="ce33">
            <text:p>Ofsted Children's Home Webpage</text:p>
          </table:table-cell>
          <table:table-cell office:value-type="float" office:value="1241785" table:style-name="ce30">
            <text:p>12417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0398" table:style-name="ce30">
            <text:p>10250398</text:p>
          </table:table-cell>
          <table:table-cell office:value-type="date" office:date-value="2022-09-20T00:00:00" table:style-name="ce32">
            <text:p>20/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4426&quot;;&quot;Ofsted Children's Home Webpage&quot;)" table:style-name="ce33">
            <text:p>Ofsted Children's Home Webpage</text:p>
          </table:table-cell>
          <table:table-cell office:value-type="float" office:value="1244426" table:style-name="ce30">
            <text:p>124442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Oxford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24037" table:style-name="ce30">
            <text:p>1022403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4493&quot;;&quot;Ofsted Children's Home Webpage&quot;)" table:style-name="ce33">
            <text:p>Ofsted Children's Home Webpage</text:p>
          </table:table-cell>
          <table:table-cell office:value-type="float" office:value="1244493" table:style-name="ce30">
            <text:p>12444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epping Stones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4039" table:style-name="ce30">
            <text:p>10224039</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4946&quot;;&quot;Ofsted Children's Home Webpage&quot;)" table:style-name="ce33">
            <text:p>Ofsted Children's Home Webpage</text:p>
          </table:table-cell>
          <table:table-cell office:value-type="float" office:value="1244946" table:style-name="ce30">
            <text:p>124494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Wigan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4041" table:style-name="ce30">
            <text:p>10224041</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5823&quot;;&quot;Ofsted Children's Home Webpage&quot;)" table:style-name="ce33">
            <text:p>Ofsted Children's Home Webpage</text:p>
          </table:table-cell>
          <table:table-cell office:value-type="float" office:value="1245823" table:style-name="ce30">
            <text:p>12458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Tech Community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dley</text:p>
          </table:table-cell>
          <table:table-cell office:value-type="string" table:style-name="ce30">
            <text:p>West Midlands</text:p>
          </table:table-cell>
          <table:table-cell office:value-type="float" office:value="10224044" table:style-name="ce30">
            <text:p>10224044</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6521&quot;;&quot;Ofsted Children's Home Webpage&quot;)" table:style-name="ce33">
            <text:p>Ofsted Children's Home Webpage</text:p>
          </table:table-cell>
          <table:table-cell office:value-type="float" office:value="1246521" table:style-name="ce30">
            <text:p>12465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048" table:style-name="ce30">
            <text:p>10224048</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246834&quot;;&quot;Ofsted Children's Home Webpage&quot;)" table:style-name="ce33">
            <text:p>Ofsted Children's Home Webpage</text:p>
          </table:table-cell>
          <table:table-cell office:value-type="float" office:value="1246834" table:style-name="ce30">
            <text:p>12468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Amicus Community (Arunde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Sussex</text:p>
          </table:table-cell>
          <table:table-cell office:value-type="string" table:style-name="ce30">
            <text:p>South East</text:p>
          </table:table-cell>
          <table:table-cell office:value-type="float" office:value="10224050" table:style-name="ce30">
            <text:p>10224050</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47491&quot;;&quot;Ofsted Children's Home Webpage&quot;)" table:style-name="ce33">
            <text:p>Ofsted Children's Home Webpage</text:p>
          </table:table-cell>
          <table:table-cell office:value-type="float" office:value="1247491" table:style-name="ce30">
            <text:p>12474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Group Progressive Care &amp; Educ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057" table:style-name="ce30">
            <text:p>10224057</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47670&quot;;&quot;Ofsted Children's Home Webpage&quot;)" table:style-name="ce33">
            <text:p>Ofsted Children's Home Webpage</text:p>
          </table:table-cell>
          <table:table-cell office:value-type="float" office:value="1247670" table:style-name="ce30">
            <text:p>12476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est Cumbria Care and Suppor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59278" table:style-name="ce30">
            <text:p>10259278</text:p>
          </table:table-cell>
          <table:table-cell office:value-type="date" office:date-value="2022-11-17T00:00:00" table:style-name="ce32">
            <text:p>1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7670&quot;;&quot;Ofsted Children's Home Webpage&quot;)" table:style-name="ce33">
            <text:p>Ofsted Children's Home Webpage</text:p>
          </table:table-cell>
          <table:table-cell office:value-type="float" office:value="1247670" table:style-name="ce30">
            <text:p>12476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est Cumbria Care and Suppor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4060" table:style-name="ce30">
            <text:p>10224060</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47776&quot;;&quot;Ofsted Children's Home Webpage&quot;)" table:style-name="ce33">
            <text:p>Ofsted Children's Home Webpage</text:p>
          </table:table-cell>
          <table:table-cell office:value-type="float" office:value="1247776" table:style-name="ce30">
            <text:p>12477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Group Progressive Care &amp; Educ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063" table:style-name="ce30">
            <text:p>10224063</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8043&quot;;&quot;Ofsted Children's Home Webpage&quot;)" table:style-name="ce33">
            <text:p>Ofsted Children's Home Webpage</text:p>
          </table:table-cell>
          <table:table-cell office:value-type="float" office:value="1248043" table:style-name="ce30">
            <text:p>12480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Group Progressive Care &amp; Educat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065" table:style-name="ce30">
            <text:p>10224065</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9111&quot;;&quot;Ofsted Children's Home Webpage&quot;)" table:style-name="ce33">
            <text:p>Ofsted Children's Home Webpage</text:p>
          </table:table-cell>
          <table:table-cell office:value-type="float" office:value="1249111" table:style-name="ce30">
            <text:p>12491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renity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073" table:style-name="ce30">
            <text:p>10224073</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49115&quot;;&quot;Ofsted Children's Home Webpage&quot;)" table:style-name="ce33">
            <text:p>Ofsted Children's Home Webpage</text:p>
          </table:table-cell>
          <table:table-cell office:value-type="float" office:value="1249115" table:style-name="ce30">
            <text:p>12491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43523" table:style-name="ce30">
            <text:p>10243523</text:p>
          </table:table-cell>
          <table:table-cell office:value-type="date" office:date-value="2022-09-27T00:00:00" table:style-name="ce32">
            <text:p>27/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9115&quot;;&quot;Ofsted Children's Home Webpage&quot;)" table:style-name="ce33">
            <text:p>Ofsted Children's Home Webpage</text:p>
          </table:table-cell>
          <table:table-cell office:value-type="float" office:value="1249115" table:style-name="ce30">
            <text:p>12491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62319" table:style-name="ce30">
            <text:p>10262319</text:p>
          </table:table-cell>
          <table:table-cell office:value-type="date" office:date-value="2022-12-19T00:00:00" table:style-name="ce32">
            <text:p>19/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9115&quot;;&quot;Ofsted Children's Home Webpage&quot;)" table:style-name="ce33">
            <text:p>Ofsted Children's Home Webpage</text:p>
          </table:table-cell>
          <table:table-cell office:value-type="float" office:value="1249115" table:style-name="ce30">
            <text:p>12491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61583" table:style-name="ce30">
            <text:p>10261583</text:p>
          </table:table-cell>
          <table:table-cell office:value-type="date" office:date-value="2022-11-08T00:00:00" table:style-name="ce32">
            <text:p>0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49787&quot;;&quot;Ofsted Children's Home Webpage&quot;)" table:style-name="ce33">
            <text:p>Ofsted Children's Home Webpage</text:p>
          </table:table-cell>
          <table:table-cell office:value-type="float" office:value="1249787" table:style-name="ce30">
            <text:p>12497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ne To One Crisis Interven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084" table:style-name="ce30">
            <text:p>10224084</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0186&quot;;&quot;Ofsted Children's Home Webpage&quot;)" table:style-name="ce33">
            <text:p>Ofsted Children's Home Webpage</text:p>
          </table:table-cell>
          <table:table-cell office:value-type="float" office:value="1250186" table:style-name="ce30">
            <text:p>12501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24087" table:style-name="ce30">
            <text:p>10224087</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0253&quot;;&quot;Ofsted Children's Home Webpage&quot;)" table:style-name="ce33">
            <text:p>Ofsted Children's Home Webpage</text:p>
          </table:table-cell>
          <table:table-cell office:value-type="float" office:value="1250253" table:style-name="ce30">
            <text:p>12502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hieving Aspirations <text:s/>Community Interest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49809" table:style-name="ce30">
            <text:p>10249809</text:p>
          </table:table-cell>
          <table:table-cell office:value-type="date" office:date-value="2022-11-23T00:00:00" table:style-name="ce32">
            <text:p>2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1364&quot;;&quot;Ofsted Children's Home Webpage&quot;)" table:style-name="ce33">
            <text:p>Ofsted Children's Home Webpage</text:p>
          </table:table-cell>
          <table:table-cell office:value-type="float" office:value="1251364" table:style-name="ce30">
            <text:p>12513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ea Camden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den</text:p>
          </table:table-cell>
          <table:table-cell office:value-type="string" table:style-name="ce30">
            <text:p>London</text:p>
          </table:table-cell>
          <table:table-cell office:value-type="float" office:value="10224097" table:style-name="ce30">
            <text:p>10224097</text:p>
          </table:table-cell>
          <table:table-cell office:value-type="date" office:date-value="2022-12-01T00:00:00" table:style-name="ce32">
            <text:p>01/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2023&quot;;&quot;Ofsted Children's Home Webpage&quot;)" table:style-name="ce33">
            <text:p>Ofsted Children's Home Webpage</text:p>
          </table:table-cell>
          <table:table-cell office:value-type="float" office:value="1252023" table:style-name="ce30">
            <text:p>12520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Junction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60789" table:style-name="ce30">
            <text:p>10260789</text:p>
          </table:table-cell>
          <table:table-cell office:value-type="date" office:date-value="2022-12-08T00:00:00" table:style-name="ce32">
            <text:p>08/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2023&quot;;&quot;Ofsted Children's Home Webpage&quot;)" table:style-name="ce33">
            <text:p>Ofsted Children's Home Webpage</text:p>
          </table:table-cell>
          <table:table-cell office:value-type="float" office:value="1252023" table:style-name="ce30">
            <text:p>12520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Junction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099" table:style-name="ce30">
            <text:p>10224099</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52120&quot;;&quot;Ofsted Children's Home Webpage&quot;)" table:style-name="ce33">
            <text:p>Ofsted Children's Home Webpage</text:p>
          </table:table-cell>
          <table:table-cell office:value-type="float" office:value="1252120" table:style-name="ce30">
            <text:p>12521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ddock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4101" table:style-name="ce30">
            <text:p>10224101</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3008&quot;;&quot;Ofsted Children's Home Webpage&quot;)" table:style-name="ce33">
            <text:p>Ofsted Children's Home Webpage</text:p>
          </table:table-cell>
          <table:table-cell office:value-type="float" office:value="1253008" table:style-name="ce30">
            <text:p>12530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4103" table:style-name="ce30">
            <text:p>10224103</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3711&quot;;&quot;Ofsted Children's Home Webpage&quot;)" table:style-name="ce33">
            <text:p>Ofsted Children's Home Webpage</text:p>
          </table:table-cell>
          <table:table-cell office:value-type="float" office:value="1253711" table:style-name="ce30">
            <text:p>12537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co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106" table:style-name="ce30">
            <text:p>10224106</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3975&quot;;&quot;Ofsted Children's Home Webpage&quot;)" table:style-name="ce33">
            <text:p>Ofsted Children's Home Webpage</text:p>
          </table:table-cell>
          <table:table-cell office:value-type="float" office:value="1253975" table:style-name="ce30">
            <text:p>12539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tree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108" table:style-name="ce30">
            <text:p>10224108</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4055&quot;;&quot;Ofsted Children's Home Webpage&quot;)" table:style-name="ce33">
            <text:p>Ofsted Children's Home Webpage</text:p>
          </table:table-cell>
          <table:table-cell office:value-type="float" office:value="1254055" table:style-name="ce30">
            <text:p>1254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59506" table:style-name="ce30">
            <text:p>1025950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4055&quot;;&quot;Ofsted Children's Home Webpage&quot;)" table:style-name="ce33">
            <text:p>Ofsted Children's Home Webpage</text:p>
          </table:table-cell>
          <table:table-cell office:value-type="float" office:value="1254055" table:style-name="ce30">
            <text:p>1254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4109" table:style-name="ce30">
            <text:p>10224109</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54835&quot;;&quot;Ofsted Children's Home Webpage&quot;)" table:style-name="ce33">
            <text:p>Ofsted Children's Home Webpage</text:p>
          </table:table-cell>
          <table:table-cell office:value-type="float" office:value="1254835" table:style-name="ce30">
            <text:p>125483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ogether for Children Sunderland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nderland</text:p>
          </table:table-cell>
          <table:table-cell office:value-type="string" table:style-name="ce30">
            <text:p>North East, Yorkshire and The Humber</text:p>
          </table:table-cell>
          <table:table-cell office:value-type="float" office:value="10224117" table:style-name="ce30">
            <text:p>10224117</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5746&quot;;&quot;Ofsted Children's Home Webpage&quot;)" table:style-name="ce33">
            <text:p>Ofsted Children's Home Webpage</text:p>
          </table:table-cell>
          <table:table-cell office:value-type="float" office:value="1255746" table:style-name="ce30">
            <text:p>12557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dford</text:p>
          </table:table-cell>
          <table:table-cell office:value-type="string" table:style-name="ce30">
            <text:p>East of England</text:p>
          </table:table-cell>
          <table:table-cell office:value-type="float" office:value="10257776" table:style-name="ce30">
            <text:p>10257776</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5747&quot;;&quot;Ofsted Children's Home Webpage&quot;)" table:style-name="ce33">
            <text:p>Ofsted Children's Home Webpage</text:p>
          </table:table-cell>
          <table:table-cell office:value-type="float" office:value="1255747" table:style-name="ce30">
            <text:p>12557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24131" table:style-name="ce30">
            <text:p>10224131</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6058&quot;;&quot;Ofsted Children's Home Webpage&quot;)" table:style-name="ce33">
            <text:p>Ofsted Children's Home Webpage</text:p>
          </table:table-cell>
          <table:table-cell office:value-type="float" office:value="1256058" table:style-name="ce30">
            <text:p>12560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52252" table:style-name="ce30">
            <text:p>10252252</text:p>
          </table:table-cell>
          <table:table-cell office:value-type="date" office:date-value="2022-09-01T00:00:00" table:style-name="ce32">
            <text:p>0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6059&quot;;&quot;Ofsted Children's Home Webpage&quot;)" table:style-name="ce33">
            <text:p>Ofsted Children's Home Webpage</text:p>
          </table:table-cell>
          <table:table-cell office:value-type="float" office:value="1256059" table:style-name="ce30">
            <text:p>12560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24135" table:style-name="ce30">
            <text:p>10224135</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6404&quot;;&quot;Ofsted Children's Home Webpage&quot;)" table:style-name="ce33">
            <text:p>Ofsted Children's Home Webpage</text:p>
          </table:table-cell>
          <table:table-cell office:value-type="float" office:value="1256404" table:style-name="ce30">
            <text:p>12564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4141" table:style-name="ce30">
            <text:p>10224141</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256452&quot;;&quot;Ofsted Children's Home Webpage&quot;)" table:style-name="ce33">
            <text:p>Ofsted Children's Home Webpage</text:p>
          </table:table-cell>
          <table:table-cell office:value-type="float" office:value="1256452" table:style-name="ce30">
            <text:p>125645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reCare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143" table:style-name="ce30">
            <text:p>10224143</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6500&quot;;&quot;Ofsted Children's Home Webpage&quot;)" table:style-name="ce33">
            <text:p>Ofsted Children's Home Webpage</text:p>
          </table:table-cell>
          <table:table-cell office:value-type="float" office:value="1256500" table:style-name="ce30">
            <text:p>125650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York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Yorkshire</text:p>
          </table:table-cell>
          <table:table-cell office:value-type="string" table:style-name="ce30">
            <text:p>North East, Yorkshire and The Humber</text:p>
          </table:table-cell>
          <table:table-cell office:value-type="float" office:value="10224144" table:style-name="ce30">
            <text:p>10224144</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6660&quot;;&quot;Ofsted Children's Home Webpage&quot;)" table:style-name="ce33">
            <text:p>Ofsted Children's Home Webpage</text:p>
          </table:table-cell>
          <table:table-cell office:value-type="float" office:value="1256660" table:style-name="ce30">
            <text:p>125666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s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24150" table:style-name="ce30">
            <text:p>10224150</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6795&quot;;&quot;Ofsted Children's Home Webpage&quot;)" table:style-name="ce33">
            <text:p>Ofsted Children's Home Webpage</text:p>
          </table:table-cell>
          <table:table-cell office:value-type="float" office:value="1256795" table:style-name="ce30">
            <text:p>12567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4152" table:style-name="ce30">
            <text:p>10224152</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6904&quot;;&quot;Ofsted Children's Home Webpage&quot;)" table:style-name="ce33">
            <text:p>Ofsted Children's Home Webpage</text:p>
          </table:table-cell>
          <table:table-cell office:value-type="float" office:value="1256904" table:style-name="ce30">
            <text:p>12569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xt Stage 4Lif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153" table:style-name="ce30">
            <text:p>10224153</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6973&quot;;&quot;Ofsted Children's Home Webpage&quot;)" table:style-name="ce33">
            <text:p>Ofsted Children's Home Webpage</text:p>
          </table:table-cell>
          <table:table-cell office:value-type="float" office:value="1256973" table:style-name="ce30">
            <text:p>12569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eron &amp; Cooper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rrey</text:p>
          </table:table-cell>
          <table:table-cell office:value-type="string" table:style-name="ce30">
            <text:p>South East</text:p>
          </table:table-cell>
          <table:table-cell office:value-type="float" office:value="10245020" table:style-name="ce30">
            <text:p>10245020</text:p>
          </table:table-cell>
          <table:table-cell office:value-type="date" office:date-value="2022-09-20T00:00:00" table:style-name="ce32">
            <text:p>20/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7182&quot;;&quot;Ofsted Children's Home Webpage&quot;)" table:style-name="ce33">
            <text:p>Ofsted Children's Home Webpage</text:p>
          </table:table-cell>
          <table:table-cell office:value-type="float" office:value="1257182" table:style-name="ce30">
            <text:p>125718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uram Domi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et</text:p>
          </table:table-cell>
          <table:table-cell office:value-type="string" table:style-name="ce30">
            <text:p>London</text:p>
          </table:table-cell>
          <table:table-cell office:value-type="float" office:value="10224161" table:style-name="ce30">
            <text:p>10224161</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7573&quot;;&quot;Ofsted Children's Home Webpage&quot;)" table:style-name="ce33">
            <text:p>Ofsted Children's Home Webpage</text:p>
          </table:table-cell>
          <table:table-cell office:value-type="float" office:value="1257573" table:style-name="ce30">
            <text:p>125757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164" table:style-name="ce30">
            <text:p>10224164</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7739&quot;;&quot;Ofsted Children's Home Webpage&quot;)" table:style-name="ce33">
            <text:p>Ofsted Children's Home Webpage</text:p>
          </table:table-cell>
          <table:table-cell office:value-type="float" office:value="1257739" table:style-name="ce30">
            <text:p>1257739</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166" table:style-name="ce30">
            <text:p>10224166</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57796&quot;;&quot;Ofsted Children's Home Webpage&quot;)" table:style-name="ce33">
            <text:p>Ofsted Children's Home Webpage</text:p>
          </table:table-cell>
          <table:table-cell office:value-type="float" office:value="1257796" table:style-name="ce30">
            <text:p>12577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4168" table:style-name="ce30">
            <text:p>10224168</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8089&quot;;&quot;Ofsted Children's Home Webpage&quot;)" table:style-name="ce33">
            <text:p>Ofsted Children's Home Webpage</text:p>
          </table:table-cell>
          <table:table-cell office:value-type="float" office:value="1258089" table:style-name="ce30">
            <text:p>12580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4170" table:style-name="ce30">
            <text:p>10224170</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8092&quot;;&quot;Ofsted Children's Home Webpage&quot;)" table:style-name="ce33">
            <text:p>Ofsted Children's Home Webpage</text:p>
          </table:table-cell>
          <table:table-cell office:value-type="float" office:value="1258092" table:style-name="ce30">
            <text:p>12580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172" table:style-name="ce30">
            <text:p>10224172</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8134&quot;;&quot;Ofsted Children's Home Webpage&quot;)" table:style-name="ce33">
            <text:p>Ofsted Children's Home Webpage</text:p>
          </table:table-cell>
          <table:table-cell office:value-type="float" office:value="1258134" table:style-name="ce30">
            <text:p>12581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62155" table:style-name="ce30">
            <text:p>10262155</text:p>
          </table:table-cell>
          <table:table-cell office:value-type="date" office:date-value="2022-12-13T00:00:00" table:style-name="ce32">
            <text:p>13/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8134&quot;;&quot;Ofsted Children's Home Webpage&quot;)" table:style-name="ce33">
            <text:p>Ofsted Children's Home Webpage</text:p>
          </table:table-cell>
          <table:table-cell office:value-type="float" office:value="1258134" table:style-name="ce30">
            <text:p>12581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4173" table:style-name="ce30">
            <text:p>10224173</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58276&quot;;&quot;Ofsted Children's Home Webpage&quot;)" table:style-name="ce33">
            <text:p>Ofsted Children's Home Webpage</text:p>
          </table:table-cell>
          <table:table-cell office:value-type="float" office:value="1258276" table:style-name="ce30">
            <text:p>12582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hieving Aspirations <text:s/>Community Interest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4174" table:style-name="ce30">
            <text:p>10224174</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8463&quot;;&quot;Ofsted Children's Home Webpage&quot;)" table:style-name="ce33">
            <text:p>Ofsted Children's Home Webpage</text:p>
          </table:table-cell>
          <table:table-cell office:value-type="float" office:value="1258463" table:style-name="ce30">
            <text:p>12584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oonreac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46540" table:style-name="ce30">
            <text:p>1024654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8831&quot;;&quot;Ofsted Children's Home Webpage&quot;)" table:style-name="ce33">
            <text:p>Ofsted Children's Home Webpage</text:p>
          </table:table-cell>
          <table:table-cell office:value-type="float" office:value="1258831" table:style-name="ce30">
            <text:p>12588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c-HD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183" table:style-name="ce30">
            <text:p>10224183</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9178&quot;;&quot;Ofsted Children's Home Webpage&quot;)" table:style-name="ce33">
            <text:p>Ofsted Children's Home Webpage</text:p>
          </table:table-cell>
          <table:table-cell office:value-type="float" office:value="1259178" table:style-name="ce30">
            <text:p>12591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lid Glob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54601" table:style-name="ce30">
            <text:p>10254601</text:p>
          </table:table-cell>
          <table:table-cell office:value-type="date" office:date-value="2022-11-09T00:00:00" table:style-name="ce32">
            <text:p>0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59178&quot;;&quot;Ofsted Children's Home Webpage&quot;)" table:style-name="ce33">
            <text:p>Ofsted Children's Home Webpage</text:p>
          </table:table-cell>
          <table:table-cell office:value-type="float" office:value="1259178" table:style-name="ce30">
            <text:p>12591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lid Glob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191" table:style-name="ce30">
            <text:p>10224191</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59216&quot;;&quot;Ofsted Children's Home Webpage&quot;)" table:style-name="ce33">
            <text:p>Ofsted Children's Home Webpage</text:p>
          </table:table-cell>
          <table:table-cell office:value-type="float" office:value="1259216" table:style-name="ce30">
            <text:p>12592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ne To One Crisis Interven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193" table:style-name="ce30">
            <text:p>10224193</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9551&quot;;&quot;Ofsted Children's Home Webpage&quot;)" table:style-name="ce33">
            <text:p>Ofsted Children's Home Webpage</text:p>
          </table:table-cell>
          <table:table-cell office:value-type="float" office:value="1259551" table:style-name="ce30">
            <text:p>12595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mi-Independent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24197" table:style-name="ce30">
            <text:p>1022419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59734&quot;;&quot;Ofsted Children's Home Webpage&quot;)" table:style-name="ce33">
            <text:p>Ofsted Children's Home Webpage</text:p>
          </table:table-cell>
          <table:table-cell office:value-type="float" office:value="1259734" table:style-name="ce30">
            <text:p>125973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48071" table:style-name="ce30">
            <text:p>10248071</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59734&quot;;&quot;Ofsted Children's Home Webpage&quot;)" table:style-name="ce33">
            <text:p>Ofsted Children's Home Webpage</text:p>
          </table:table-cell>
          <table:table-cell office:value-type="float" office:value="1259734" table:style-name="ce30">
            <text:p>125973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48070" table:style-name="ce30">
            <text:p>10248070</text:p>
          </table:table-cell>
          <table:table-cell office:value-type="date" office:date-value="2022-09-01T00:00:00" table:style-name="ce32">
            <text:p>0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60700&quot;;&quot;Ofsted Children's Home Webpage&quot;)" table:style-name="ce33">
            <text:p>Ofsted Children's Home Webpage</text:p>
          </table:table-cell>
          <table:table-cell office:value-type="float" office:value="1260700" table:style-name="ce30">
            <text:p>12607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ythan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46565" table:style-name="ce30">
            <text:p>10246565</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60700&quot;;&quot;Ofsted Children's Home Webpage&quot;)" table:style-name="ce33">
            <text:p>Ofsted Children's Home Webpage</text:p>
          </table:table-cell>
          <table:table-cell office:value-type="float" office:value="1260700" table:style-name="ce30">
            <text:p>12607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ythan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54602" table:style-name="ce30">
            <text:p>10254602</text:p>
          </table:table-cell>
          <table:table-cell office:value-type="date" office:date-value="2022-11-03T00:00:00" table:style-name="ce32">
            <text:p>03/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61138&quot;;&quot;Ofsted Children's Home Webpage&quot;)" table:style-name="ce33">
            <text:p>Ofsted Children's Home Webpage</text:p>
          </table:table-cell>
          <table:table-cell office:value-type="float" office:value="1261138" table:style-name="ce30">
            <text:p>12611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Horizons (Stockpor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24201" table:style-name="ce30">
            <text:p>10224201</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2657&quot;;&quot;Ofsted Children's Home Webpage&quot;)" table:style-name="ce33">
            <text:p>Ofsted Children's Home Webpage</text:p>
          </table:table-cell>
          <table:table-cell office:value-type="float" office:value="1262657" table:style-name="ce30">
            <text:p>12626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202" table:style-name="ce30">
            <text:p>10224202</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63124&quot;;&quot;Ofsted Children's Home Webpage&quot;)" table:style-name="ce33">
            <text:p>Ofsted Children's Home Webpage</text:p>
          </table:table-cell>
          <table:table-cell office:value-type="float" office:value="1263124" table:style-name="ce30">
            <text:p>12631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utonomy Plu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ltshire</text:p>
          </table:table-cell>
          <table:table-cell office:value-type="string" table:style-name="ce30">
            <text:p>South West</text:p>
          </table:table-cell>
          <table:table-cell office:value-type="float" office:value="10245202" table:style-name="ce30">
            <text:p>10245202</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63129&quot;;&quot;Ofsted Children's Home Webpage&quot;)" table:style-name="ce33">
            <text:p>Ofsted Children's Home Webpage</text:p>
          </table:table-cell>
          <table:table-cell office:value-type="float" office:value="1263129" table:style-name="ce30">
            <text:p>12631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4207" table:style-name="ce30">
            <text:p>1022420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3270&quot;;&quot;Ofsted Children's Home Webpage&quot;)" table:style-name="ce33">
            <text:p>Ofsted Children's Home Webpage</text:p>
          </table:table-cell>
          <table:table-cell office:value-type="float" office:value="1263270" table:style-name="ce30">
            <text:p>1263270</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57790" table:style-name="ce30">
            <text:p>10257790</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63329&quot;;&quot;Ofsted Children's Home Webpage&quot;)" table:style-name="ce33">
            <text:p>Ofsted Children's Home Webpage</text:p>
          </table:table-cell>
          <table:table-cell office:value-type="float" office:value="1263329" table:style-name="ce30">
            <text:p>12633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brighto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211" table:style-name="ce30">
            <text:p>10224211</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63505&quot;;&quot;Ofsted Children's Home Webpage&quot;)" table:style-name="ce33">
            <text:p>Ofsted Children's Home Webpage</text:p>
          </table:table-cell>
          <table:table-cell office:value-type="float" office:value="1263505" table:style-name="ce30">
            <text:p>12635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latform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52722" table:style-name="ce30">
            <text:p>10252722</text:p>
          </table:table-cell>
          <table:table-cell office:value-type="date" office:date-value="2022-11-24T00:00:00" table:style-name="ce32">
            <text:p>24/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63766&quot;;&quot;Ofsted Children's Home Webpage&quot;)" table:style-name="ce33">
            <text:p>Ofsted Children's Home Webpage</text:p>
          </table:table-cell>
          <table:table-cell office:value-type="float" office:value="1263766" table:style-name="ce30">
            <text:p>126376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ameside Metropolitan Borough Council<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50573" table:style-name="ce30">
            <text:p>10250573</text:p>
          </table:table-cell>
          <table:table-cell office:value-type="date" office:date-value="2022-09-09T00:00:00" table:style-name="ce32">
            <text:p>09/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63768&quot;;&quot;Ofsted Children's Home Webpage&quot;)" table:style-name="ce33">
            <text:p>Ofsted Children's Home Webpage</text:p>
          </table:table-cell>
          <table:table-cell office:value-type="float" office:value="1263768" table:style-name="ce30">
            <text:p>126376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Tameside Metropolitan Borough Council<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4217" table:style-name="ce30">
            <text:p>10224217</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3773&quot;;&quot;Ofsted Children's Home Webpage&quot;)" table:style-name="ce33">
            <text:p>Ofsted Children's Home Webpage</text:p>
          </table:table-cell>
          <table:table-cell office:value-type="float" office:value="1263773" table:style-name="ce30">
            <text:p>12637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latform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218" table:style-name="ce30">
            <text:p>10224218</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3776&quot;;&quot;Ofsted Children's Home Webpage&quot;)" table:style-name="ce33">
            <text:p>Ofsted Children's Home Webpage</text:p>
          </table:table-cell>
          <table:table-cell office:value-type="float" office:value="1263776" table:style-name="ce30">
            <text:p>12637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over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4219" table:style-name="ce30">
            <text:p>1022421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3977&quot;;&quot;Ofsted Children's Home Webpage&quot;)" table:style-name="ce33">
            <text:p>Ofsted Children's Home Webpage</text:p>
          </table:table-cell>
          <table:table-cell office:value-type="float" office:value="1263977" table:style-name="ce30">
            <text:p>126397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Perspectiv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sall</text:p>
          </table:table-cell>
          <table:table-cell office:value-type="string" table:style-name="ce30">
            <text:p>West Midlands</text:p>
          </table:table-cell>
          <table:table-cell office:value-type="float" office:value="10252553" table:style-name="ce30">
            <text:p>10252553</text:p>
          </table:table-cell>
          <table:table-cell office:value-type="date" office:date-value="2022-09-28T00:00:00" table:style-name="ce32">
            <text:p>28/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64016&quot;;&quot;Ofsted Children's Home Webpage&quot;)" table:style-name="ce33">
            <text:p>Ofsted Children's Home Webpage</text:p>
          </table:table-cell>
          <table:table-cell office:value-type="float" office:value="1264016" table:style-name="ce30">
            <text:p>12640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2 Sh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tham Forest</text:p>
          </table:table-cell>
          <table:table-cell office:value-type="string" table:style-name="ce30">
            <text:p>London</text:p>
          </table:table-cell>
          <table:table-cell office:value-type="float" office:value="10224222" table:style-name="ce30">
            <text:p>1022422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4286&quot;;&quot;Ofsted Children's Home Webpage&quot;)" table:style-name="ce33">
            <text:p>Ofsted Children's Home Webpage</text:p>
          </table:table-cell>
          <table:table-cell office:value-type="float" office:value="1264286" table:style-name="ce30">
            <text:p>12642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latform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dford</text:p>
          </table:table-cell>
          <table:table-cell office:value-type="string" table:style-name="ce30">
            <text:p>East of England</text:p>
          </table:table-cell>
          <table:table-cell office:value-type="float" office:value="10224224" table:style-name="ce30">
            <text:p>10224224</text:p>
          </table:table-cell>
          <table:table-cell office:value-type="date" office:date-value="2022-11-07T00:00:00" table:style-name="ce32">
            <text:p>0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4438&quot;;&quot;Ofsted Children's Home Webpage&quot;)" table:style-name="ce33">
            <text:p>Ofsted Children's Home Webpage</text:p>
          </table:table-cell>
          <table:table-cell office:value-type="float" office:value="1264438" table:style-name="ce30">
            <text:p>12644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4226" table:style-name="ce30">
            <text:p>10224226</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4537&quot;;&quot;Ofsted Children's Home Webpage&quot;)" table:style-name="ce33">
            <text:p>Ofsted Children's Home Webpage</text:p>
          </table:table-cell>
          <table:table-cell office:value-type="float" office:value="1264537" table:style-name="ce30">
            <text:p>12645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C Northwest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4227" table:style-name="ce30">
            <text:p>10224227</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4840&quot;;&quot;Ofsted Children's Home Webpage&quot;)" table:style-name="ce33">
            <text:p>Ofsted Children's Home Webpage</text:p>
          </table:table-cell>
          <table:table-cell office:value-type="float" office:value="1264840" table:style-name="ce30">
            <text:p>12648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ventry</text:p>
          </table:table-cell>
          <table:table-cell office:value-type="string" table:style-name="ce30">
            <text:p>West Midlands</text:p>
          </table:table-cell>
          <table:table-cell office:value-type="float" office:value="10224230" table:style-name="ce30">
            <text:p>10224230</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5092&quot;;&quot;Ofsted Children's Home Webpage&quot;)" table:style-name="ce33">
            <text:p>Ofsted Children's Home Webpage</text:p>
          </table:table-cell>
          <table:table-cell office:value-type="float" office:value="1265092" table:style-name="ce30">
            <text:p>12650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4 Pure Hea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lton</text:p>
          </table:table-cell>
          <table:table-cell office:value-type="string" table:style-name="ce30">
            <text:p>North West</text:p>
          </table:table-cell>
          <table:table-cell office:value-type="float" office:value="10224232" table:style-name="ce30">
            <text:p>10224232</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8886&quot;;&quot;Ofsted Children's Home Webpage&quot;)" table:style-name="ce33">
            <text:p>Ofsted Children's Home Webpage</text:p>
          </table:table-cell>
          <table:table-cell office:value-type="float" office:value="1268886" table:style-name="ce30">
            <text:p>12688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oodford Children's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4244" table:style-name="ce30">
            <text:p>10224244</text:p>
          </table:table-cell>
          <table:table-cell office:value-type="date" office:date-value="2022-09-22T00:00:00" table:style-name="ce32">
            <text:p>2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69072&quot;;&quot;Ofsted Children's Home Webpage&quot;)" table:style-name="ce33">
            <text:p>Ofsted Children's Home Webpage</text:p>
          </table:table-cell>
          <table:table-cell office:value-type="float" office:value="1269072" table:style-name="ce30">
            <text:p>12690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topia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24245" table:style-name="ce30">
            <text:p>10224245</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69565&quot;;&quot;Ofsted Children's Home Webpage&quot;)" table:style-name="ce33">
            <text:p>Ofsted Children's Home Webpage</text:p>
          </table:table-cell>
          <table:table-cell office:value-type="float" office:value="1269565" table:style-name="ce30">
            <text:p>1269565</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Q+</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mersmith and Fulham</text:p>
          </table:table-cell>
          <table:table-cell office:value-type="string" table:style-name="ce30">
            <text:p>London</text:p>
          </table:table-cell>
          <table:table-cell office:value-type="float" office:value="10224249" table:style-name="ce30">
            <text:p>1022424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0002&quot;;&quot;Ofsted Children's Home Webpage&quot;)" table:style-name="ce33">
            <text:p>Ofsted Children's Home Webpage</text:p>
          </table:table-cell>
          <table:table-cell office:value-type="float" office:value="1270002" table:style-name="ce30">
            <text:p>12700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arway Young Peopl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251" table:style-name="ce30">
            <text:p>10224251</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0301&quot;;&quot;Ofsted Children's Home Webpage&quot;)" table:style-name="ce33">
            <text:p>Ofsted Children's Home Webpage</text:p>
          </table:table-cell>
          <table:table-cell office:value-type="float" office:value="1270301" table:style-name="ce30">
            <text:p>12703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ture Focused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254" table:style-name="ce30">
            <text:p>10224254</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0568&quot;;&quot;Ofsted Children's Home Webpage&quot;)" table:style-name="ce33">
            <text:p>Ofsted Children's Home Webpage</text:p>
          </table:table-cell>
          <table:table-cell office:value-type="float" office:value="1270568" table:style-name="ce30">
            <text:p>127056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artnership Of Care Today Children's Servic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4256" table:style-name="ce30">
            <text:p>10224256</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1135&quot;;&quot;Ofsted Children's Home Webpage&quot;)" table:style-name="ce33">
            <text:p>Ofsted Children's Home Webpage</text:p>
          </table:table-cell>
          <table:table-cell office:value-type="float" office:value="1271135" table:style-name="ce30">
            <text:p>1271135</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ockport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port</text:p>
          </table:table-cell>
          <table:table-cell office:value-type="string" table:style-name="ce30">
            <text:p>North West</text:p>
          </table:table-cell>
          <table:table-cell office:value-type="float" office:value="10224261" table:style-name="ce30">
            <text:p>10224261</text:p>
          </table:table-cell>
          <table:table-cell office:value-type="date" office:date-value="2022-11-03T00:00:00" table:style-name="ce32">
            <text:p>0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1213&quot;;&quot;Ofsted Children's Home Webpage&quot;)" table:style-name="ce33">
            <text:p>Ofsted Children's Home Webpage</text:p>
          </table:table-cell>
          <table:table-cell office:value-type="float" office:value="1271213" table:style-name="ce30">
            <text:p>12712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2566" table:style-name="ce30">
            <text:p>10252566</text:p>
          </table:table-cell>
          <table:table-cell office:value-type="date" office:date-value="2022-09-06T00:00:00" table:style-name="ce32">
            <text:p>06/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1213&quot;;&quot;Ofsted Children's Home Webpage&quot;)" table:style-name="ce33">
            <text:p>Ofsted Children's Home Webpage</text:p>
          </table:table-cell>
          <table:table-cell office:value-type="float" office:value="1271213" table:style-name="ce30">
            <text:p>12712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3971" table:style-name="ce30">
            <text:p>10253971</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1234&quot;;&quot;Ofsted Children's Home Webpage&quot;)" table:style-name="ce33">
            <text:p>Ofsted Children's Home Webpage</text:p>
          </table:table-cell>
          <table:table-cell office:value-type="float" office:value="1271234" table:style-name="ce30">
            <text:p>1271234</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Inspire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265" table:style-name="ce30">
            <text:p>10224265</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1271234&quot;;&quot;Ofsted Children's Home Webpage&quot;)" table:style-name="ce33">
            <text:p>Ofsted Children's Home Webpage</text:p>
          </table:table-cell>
          <table:table-cell office:value-type="float" office:value="1271234" table:style-name="ce30">
            <text:p>1271234</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Inspire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69340" table:style-name="ce30">
            <text:p>10269340</text:p>
          </table:table-cell>
          <table:table-cell office:value-type="date" office:date-value="2022-12-22T00:00:00" table:style-name="ce32">
            <text:p>22/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1234&quot;;&quot;Ofsted Children's Home Webpage&quot;)" table:style-name="ce33">
            <text:p>Ofsted Children's Home Webpage</text:p>
          </table:table-cell>
          <table:table-cell office:value-type="float" office:value="1271234" table:style-name="ce30">
            <text:p>1271234</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Inspire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8732" table:style-name="ce30">
            <text:p>10258732</text:p>
          </table:table-cell>
          <table:table-cell office:value-type="date" office:date-value="2022-11-22T00:00:00" table:style-name="ce32">
            <text:p>2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1581&quot;;&quot;Ofsted Children's Home Webpage&quot;)" table:style-name="ce33">
            <text:p>Ofsted Children's Home Webpage</text:p>
          </table:table-cell>
          <table:table-cell office:value-type="float" office:value="1271581" table:style-name="ce30">
            <text:p>12715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stling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lton</text:p>
          </table:table-cell>
          <table:table-cell office:value-type="string" table:style-name="ce30">
            <text:p>North West</text:p>
          </table:table-cell>
          <table:table-cell office:value-type="float" office:value="10224271" table:style-name="ce30">
            <text:p>10224271</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3497&quot;;&quot;Ofsted Children's Home Webpage&quot;)" table:style-name="ce33">
            <text:p>Ofsted Children's Home Webpage</text:p>
          </table:table-cell>
          <table:table-cell office:value-type="float" office:value="1273497" table:style-name="ce30">
            <text:p>1273497</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irmingham Children's Trust Community Interest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280" table:style-name="ce30">
            <text:p>10224280</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1273658&quot;;&quot;Ofsted Children's Home Webpage&quot;)" table:style-name="ce33">
            <text:p>Ofsted Children's Home Webpage</text:p>
          </table:table-cell>
          <table:table-cell office:value-type="float" office:value="1273658" table:style-name="ce30">
            <text:p>127365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irmingham Children's Trust Community Interest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281" table:style-name="ce30">
            <text:p>10224281</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3663&quot;;&quot;Ofsted Children's Home Webpage&quot;)" table:style-name="ce33">
            <text:p>Ofsted Children's Home Webpage</text:p>
          </table:table-cell>
          <table:table-cell office:value-type="float" office:value="1273663" table:style-name="ce30">
            <text:p>127366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irmingham Children's Trust Community Interest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44007" table:style-name="ce30">
            <text:p>10244007</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3769&quot;;&quot;Ofsted Children's Home Webpage&quot;)" table:style-name="ce33">
            <text:p>Ofsted Children's Home Webpage</text:p>
          </table:table-cell>
          <table:table-cell office:value-type="float" office:value="1273769" table:style-name="ce30">
            <text:p>12737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 Childcare Plu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44996" table:style-name="ce30">
            <text:p>10244996</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4672&quot;;&quot;Ofsted Children's Home Webpage&quot;)" table:style-name="ce33">
            <text:p>Ofsted Children's Home Webpage</text:p>
          </table:table-cell>
          <table:table-cell office:value-type="float" office:value="1274672" table:style-name="ce30">
            <text:p>12746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rmony Childrens Services<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4289" table:style-name="ce30">
            <text:p>1022428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6010&quot;;&quot;Ofsted Children's Home Webpage&quot;)" table:style-name="ce33">
            <text:p>Ofsted Children's Home Webpage</text:p>
          </table:table-cell>
          <table:table-cell office:value-type="float" office:value="1276010" table:style-name="ce30">
            <text:p>127601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yn Mely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4298" table:style-name="ce30">
            <text:p>10224298</text:p>
          </table:table-cell>
          <table:table-cell office:value-type="date" office:date-value="2022-11-07T00:00:00" table:style-name="ce32">
            <text:p>0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6111&quot;;&quot;Ofsted Children's Home Webpage&quot;)" table:style-name="ce33">
            <text:p>Ofsted Children's Home Webpage</text:p>
          </table:table-cell>
          <table:table-cell office:value-type="float" office:value="1276111" table:style-name="ce30">
            <text:p>12761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 H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299" table:style-name="ce30">
            <text:p>10224299</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7045&quot;;&quot;Ofsted Children's Home Webpage&quot;)" table:style-name="ce33">
            <text:p>Ofsted Children's Home Webpage</text:p>
          </table:table-cell>
          <table:table-cell office:value-type="float" office:value="1277045" table:style-name="ce30">
            <text:p>12770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24307" table:style-name="ce30">
            <text:p>10224307</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7158&quot;;&quot;Ofsted Children's Home Webpage&quot;)" table:style-name="ce33">
            <text:p>Ofsted Children's Home Webpage</text:p>
          </table:table-cell>
          <table:table-cell office:value-type="float" office:value="1277158" table:style-name="ce30">
            <text:p>12771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tree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4310" table:style-name="ce30">
            <text:p>1022431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7380&quot;;&quot;Ofsted Children's Home Webpage&quot;)" table:style-name="ce33">
            <text:p>Ofsted Children's Home Webpage</text:p>
          </table:table-cell>
          <table:table-cell office:value-type="float" office:value="1277380" table:style-name="ce30">
            <text:p>127738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C Northwest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Yorkshire</text:p>
          </table:table-cell>
          <table:table-cell office:value-type="string" table:style-name="ce30">
            <text:p>North East, Yorkshire and The Humber</text:p>
          </table:table-cell>
          <table:table-cell office:value-type="float" office:value="10224312" table:style-name="ce30">
            <text:p>10224312</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7552&quot;;&quot;Ofsted Children's Home Webpage&quot;)" table:style-name="ce33">
            <text:p>Ofsted Children's Home Webpage</text:p>
          </table:table-cell>
          <table:table-cell office:value-type="float" office:value="1277552" table:style-name="ce30">
            <text:p>127755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Specialist Residential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24316" table:style-name="ce30">
            <text:p>10224316</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8020&quot;;&quot;Ofsted Children's Home Webpage&quot;)" table:style-name="ce33">
            <text:p>Ofsted Children's Home Webpage</text:p>
          </table:table-cell>
          <table:table-cell office:value-type="float" office:value="1278020" table:style-name="ce30">
            <text:p>12780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Elephant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323" table:style-name="ce30">
            <text:p>10224323</text:p>
          </table:table-cell>
          <table:table-cell office:value-type="date" office:date-value="2022-10-13T00:00:00" table:style-name="ce32">
            <text:p>1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8022&quot;;&quot;Ofsted Children's Home Webpage&quot;)" table:style-name="ce33">
            <text:p>Ofsted Children's Home Webpage</text:p>
          </table:table-cell>
          <table:table-cell office:value-type="float" office:value="1278022" table:style-name="ce30">
            <text:p>12780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dependent Living Services (North We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45009" table:style-name="ce30">
            <text:p>10245009</text:p>
          </table:table-cell>
          <table:table-cell office:value-type="date" office:date-value="2022-10-05T00:00:00" table:style-name="ce32">
            <text:p>0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8217&quot;;&quot;Ofsted Children's Home Webpage&quot;)" table:style-name="ce33">
            <text:p>Ofsted Children's Home Webpage</text:p>
          </table:table-cell>
          <table:table-cell office:value-type="float" office:value="1278217" table:style-name="ce30">
            <text:p>12782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orth East Specialist Therapeutic Services CIC</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tlepool</text:p>
          </table:table-cell>
          <table:table-cell office:value-type="string" table:style-name="ce30">
            <text:p>North East, Yorkshire and The Humber</text:p>
          </table:table-cell>
          <table:table-cell office:value-type="float" office:value="10224325" table:style-name="ce30">
            <text:p>10224325</text:p>
          </table:table-cell>
          <table:table-cell office:value-type="date" office:date-value="2022-10-24T00:00:00" table:style-name="ce32">
            <text:p>2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8421&quot;;&quot;Ofsted Children's Home Webpage&quot;)" table:style-name="ce33">
            <text:p>Ofsted Children's Home Webpage</text:p>
          </table:table-cell>
          <table:table-cell office:value-type="float" office:value="1278421" table:style-name="ce30">
            <text:p>12784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MR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50546" table:style-name="ce30">
            <text:p>10250546</text:p>
          </table:table-cell>
          <table:table-cell office:value-type="date" office:date-value="2022-10-11T00:00:00" table:style-name="ce32">
            <text:p>11/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8421&quot;;&quot;Ofsted Children's Home Webpage&quot;)" table:style-name="ce33">
            <text:p>Ofsted Children's Home Webpage</text:p>
          </table:table-cell>
          <table:table-cell office:value-type="float" office:value="1278421" table:style-name="ce30">
            <text:p>12784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MR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61582" table:style-name="ce30">
            <text:p>10261582</text:p>
          </table:table-cell>
          <table:table-cell office:value-type="date" office:date-value="2022-11-30T00:00:00" table:style-name="ce32">
            <text:p>30/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78806&quot;;&quot;Ofsted Children's Home Webpage&quot;)" table:style-name="ce33">
            <text:p>Ofsted Children's Home Webpage</text:p>
          </table:table-cell>
          <table:table-cell office:value-type="float" office:value="1278806" table:style-name="ce30">
            <text:p>127880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oventry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ventry</text:p>
          </table:table-cell>
          <table:table-cell office:value-type="string" table:style-name="ce30">
            <text:p>West Midlands</text:p>
          </table:table-cell>
          <table:table-cell office:value-type="float" office:value="10224329" table:style-name="ce30">
            <text:p>10224329</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78873&quot;;&quot;Ofsted Children's Home Webpage&quot;)" table:style-name="ce33">
            <text:p>Ofsted Children's Home Webpage</text:p>
          </table:table-cell>
          <table:table-cell office:value-type="float" office:value="1278873" table:style-name="ce30">
            <text:p>12788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ig House Residential Care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330" table:style-name="ce30">
            <text:p>10224330</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78966&quot;;&quot;Ofsted Children's Home Webpage&quot;)" table:style-name="ce33">
            <text:p>Ofsted Children's Home Webpage</text:p>
          </table:table-cell>
          <table:table-cell office:value-type="float" office:value="1278966" table:style-name="ce30">
            <text:p>1278966</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Smoothstone Care &amp; Educati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4332" table:style-name="ce30">
            <text:p>1022433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1280623&quot;;&quot;Ofsted Children's Home Webpage&quot;)" table:style-name="ce33">
            <text:p>Ofsted Children's Home Webpage</text:p>
          </table:table-cell>
          <table:table-cell office:value-type="float" office:value="1280623" table:style-name="ce30">
            <text:p>12806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rottesley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57771" table:style-name="ce30">
            <text:p>10257771</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1280623&quot;;&quot;Ofsted Children's Home Webpage&quot;)" table:style-name="ce33">
            <text:p>Ofsted Children's Home Webpage</text:p>
          </table:table-cell>
          <table:table-cell office:value-type="float" office:value="1280623" table:style-name="ce30">
            <text:p>12806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rottesley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57772" table:style-name="ce30">
            <text:p>10257772</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1280623&quot;;&quot;Ofsted Children's Home Webpage&quot;)" table:style-name="ce33">
            <text:p>Ofsted Children's Home Webpage</text:p>
          </table:table-cell>
          <table:table-cell office:value-type="float" office:value="1280623" table:style-name="ce30">
            <text:p>12806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rottesley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24340" table:style-name="ce30">
            <text:p>10224340</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483789&quot;;&quot;Ofsted Children's Home Webpage&quot;)" table:style-name="ce33">
            <text:p>Ofsted Children's Home Webpage</text:p>
          </table:table-cell>
          <table:table-cell office:value-type="float" office:value="2483789" table:style-name="ce30">
            <text:p>24837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ilestone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rral</text:p>
          </table:table-cell>
          <table:table-cell office:value-type="string" table:style-name="ce30">
            <text:p>North West</text:p>
          </table:table-cell>
          <table:table-cell office:value-type="float" office:value="10224346" table:style-name="ce30">
            <text:p>1022434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484055&quot;;&quot;Ofsted Children's Home Webpage&quot;)" table:style-name="ce33">
            <text:p>Ofsted Children's Home Webpage</text:p>
          </table:table-cell>
          <table:table-cell office:value-type="float" office:value="2484055" table:style-name="ce30">
            <text:p>2484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Place Young People's Compan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4350" table:style-name="ce30">
            <text:p>10224350</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84443&quot;;&quot;Ofsted Children's Home Webpage&quot;)" table:style-name="ce33">
            <text:p>Ofsted Children's Home Webpage</text:p>
          </table:table-cell>
          <table:table-cell office:value-type="float" office:value="2484443" table:style-name="ce30">
            <text:p>24844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For Chan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353" table:style-name="ce30">
            <text:p>10224353</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84586&quot;;&quot;Ofsted Children's Home Webpage&quot;)" table:style-name="ce33">
            <text:p>Ofsted Children's Home Webpage</text:p>
          </table:table-cell>
          <table:table-cell office:value-type="float" office:value="2484586" table:style-name="ce30">
            <text:p>248458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Stoke On Trent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24354" table:style-name="ce30">
            <text:p>10224354</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0894&quot;;&quot;Ofsted Children's Home Webpage&quot;)" table:style-name="ce33">
            <text:p>Ofsted Children's Home Webpage</text:p>
          </table:table-cell>
          <table:table-cell office:value-type="float" office:value="2490894" table:style-name="ce30">
            <text:p>249089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rtlepool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tlepool</text:p>
          </table:table-cell>
          <table:table-cell office:value-type="string" table:style-name="ce30">
            <text:p>North East, Yorkshire and The Humber</text:p>
          </table:table-cell>
          <table:table-cell office:value-type="float" office:value="10224357" table:style-name="ce30">
            <text:p>10224357</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0938&quot;;&quot;Ofsted Children's Home Webpage&quot;)" table:style-name="ce33">
            <text:p>Ofsted Children's Home Webpage</text:p>
          </table:table-cell>
          <table:table-cell office:value-type="float" office:value="2490938" table:style-name="ce30">
            <text:p>249093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Hillingd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illingdon</text:p>
          </table:table-cell>
          <table:table-cell office:value-type="string" table:style-name="ce30">
            <text:p>London</text:p>
          </table:table-cell>
          <table:table-cell office:value-type="float" office:value="10261680" table:style-name="ce30">
            <text:p>10261680</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490996&quot;;&quot;Ofsted Children's Home Webpage&quot;)" table:style-name="ce33">
            <text:p>Ofsted Children's Home Webpage</text:p>
          </table:table-cell>
          <table:table-cell office:value-type="float" office:value="2490996" table:style-name="ce30">
            <text:p>24909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4361" table:style-name="ce30">
            <text:p>10224361</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490998&quot;;&quot;Ofsted Children's Home Webpage&quot;)" table:style-name="ce33">
            <text:p>Ofsted Children's Home Webpage</text:p>
          </table:table-cell>
          <table:table-cell office:value-type="float" office:value="2490998" table:style-name="ce30">
            <text:p>24909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4362" table:style-name="ce30">
            <text:p>10224362</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1059&quot;;&quot;Ofsted Children's Home Webpage&quot;)" table:style-name="ce33">
            <text:p>Ofsted Children's Home Webpage</text:p>
          </table:table-cell>
          <table:table-cell office:value-type="float" office:value="2491059" table:style-name="ce30">
            <text:p>24910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1848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65565" table:style-name="ce30">
            <text:p>10265565</text:p>
          </table:table-cell>
          <table:table-cell office:value-type="date" office:date-value="2022-12-06T00:00:00" table:style-name="ce32">
            <text:p>0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491062&quot;;&quot;Ofsted Children's Home Webpage&quot;)" table:style-name="ce33">
            <text:p>Ofsted Children's Home Webpage</text:p>
          </table:table-cell>
          <table:table-cell office:value-type="float" office:value="2491062" table:style-name="ce30">
            <text:p>249106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rnerway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4366" table:style-name="ce30">
            <text:p>10224366</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4551&quot;;&quot;Ofsted Children's Home Webpage&quot;)" table:style-name="ce33">
            <text:p>Ofsted Children's Home Webpage</text:p>
          </table:table-cell>
          <table:table-cell office:value-type="float" office:value="2494551" table:style-name="ce30">
            <text:p>24945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4367" table:style-name="ce30">
            <text:p>10224367</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494662&quot;;&quot;Ofsted Children's Home Webpage&quot;)" table:style-name="ce33">
            <text:p>Ofsted Children's Home Webpage</text:p>
          </table:table-cell>
          <table:table-cell office:value-type="float" office:value="2494662" table:style-name="ce30">
            <text:p>249466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hild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4368" table:style-name="ce30">
            <text:p>10224368</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5377&quot;;&quot;Ofsted Children's Home Webpage&quot;)" table:style-name="ce33">
            <text:p>Ofsted Children's Home Webpage</text:p>
          </table:table-cell>
          <table:table-cell office:value-type="float" office:value="2495377" table:style-name="ce30">
            <text:p>2495377</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Voluntary</text:p>
          </table:table-cell>
          <table:table-cell office:value-type="string" table:style-name="ce30">
            <text:p>Not specifi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46607" table:style-name="ce30">
            <text:p>10246607</text:p>
          </table:table-cell>
          <table:table-cell office:value-type="date" office:date-value="2022-11-15T00:00:00" table:style-name="ce32">
            <text:p>15/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495397&quot;;&quot;Ofsted Children's Home Webpage&quot;)" table:style-name="ce33">
            <text:p>Ofsted Children's Home Webpage</text:p>
          </table:table-cell>
          <table:table-cell office:value-type="float" office:value="2495397" table:style-name="ce30">
            <text:p>24953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ture Focused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375" table:style-name="ce30">
            <text:p>10224375</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5951&quot;;&quot;Ofsted Children's Home Webpage&quot;)" table:style-name="ce33">
            <text:p>Ofsted Children's Home Webpage</text:p>
          </table:table-cell>
          <table:table-cell office:value-type="float" office:value="2495951" table:style-name="ce30">
            <text:p>24959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Junction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46100" table:style-name="ce30">
            <text:p>10246100</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495967&quot;;&quot;Ofsted Children's Home Webpage&quot;)" table:style-name="ce33">
            <text:p>Ofsted Children's Home Webpage</text:p>
          </table:table-cell>
          <table:table-cell office:value-type="float" office:value="2495967" table:style-name="ce30">
            <text:p>24959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rmony Childcare Residentia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4052" table:style-name="ce30">
            <text:p>10254052</text:p>
          </table:table-cell>
          <table:table-cell office:value-type="date" office:date-value="2022-10-13T00:00:00" table:style-name="ce32">
            <text:p>13/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495967&quot;;&quot;Ofsted Children's Home Webpage&quot;)" table:style-name="ce33">
            <text:p>Ofsted Children's Home Webpage</text:p>
          </table:table-cell>
          <table:table-cell office:value-type="float" office:value="2495967" table:style-name="ce30">
            <text:p>24959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rmony Childcare Residentia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7436" table:style-name="ce30">
            <text:p>10257436</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6625&quot;;&quot;Ofsted Children's Home Webpage&quot;)" table:style-name="ce33">
            <text:p>Ofsted Children's Home Webpage</text:p>
          </table:table-cell>
          <table:table-cell office:value-type="float" office:value="2496625" table:style-name="ce30">
            <text:p>249662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ateshead</text:p>
          </table:table-cell>
          <table:table-cell office:value-type="string" table:style-name="ce30">
            <text:p>North East, Yorkshire and The Humber</text:p>
          </table:table-cell>
          <table:table-cell office:value-type="float" office:value="10224381" table:style-name="ce30">
            <text:p>10224381</text:p>
          </table:table-cell>
          <table:table-cell office:value-type="date" office:date-value="2022-11-17T00:00:00" table:style-name="ce32">
            <text:p>1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496864&quot;;&quot;Ofsted Children's Home Webpage&quot;)" table:style-name="ce33">
            <text:p>Ofsted Children's Home Webpage</text:p>
          </table:table-cell>
          <table:table-cell office:value-type="float" office:value="2496864" table:style-name="ce30">
            <text:p>249686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24384" table:style-name="ce30">
            <text:p>10224384</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497049&quot;;&quot;Ofsted Children's Home Webpage&quot;)" table:style-name="ce33">
            <text:p>Ofsted Children's Home Webpage</text:p>
          </table:table-cell>
          <table:table-cell office:value-type="float" office:value="2497049" table:style-name="ce30">
            <text:p>24970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ecyn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385" table:style-name="ce30">
            <text:p>1022438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0668&quot;;&quot;Ofsted Children's Home Webpage&quot;)" table:style-name="ce33">
            <text:p>Ofsted Children's Home Webpage</text:p>
          </table:table-cell>
          <table:table-cell office:value-type="float" office:value="2500668" table:style-name="ce30">
            <text:p>250066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dem Living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388" table:style-name="ce30">
            <text:p>1022438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2333&quot;;&quot;Ofsted Children's Home Webpage&quot;)" table:style-name="ce33">
            <text:p>Ofsted Children's Home Webpage</text:p>
          </table:table-cell>
          <table:table-cell office:value-type="float" office:value="2502333" table:style-name="ce30">
            <text:p>250233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righter Futures For Childre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ading</text:p>
          </table:table-cell>
          <table:table-cell office:value-type="string" table:style-name="ce30">
            <text:p>South East</text:p>
          </table:table-cell>
          <table:table-cell office:value-type="float" office:value="10224395" table:style-name="ce30">
            <text:p>1022439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3031&quot;;&quot;Ofsted Children's Home Webpage&quot;)" table:style-name="ce33">
            <text:p>Ofsted Children's Home Webpage</text:p>
          </table:table-cell>
          <table:table-cell office:value-type="float" office:value="2503031" table:style-name="ce30">
            <text:p>25030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CF Residential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dley</text:p>
          </table:table-cell>
          <table:table-cell office:value-type="string" table:style-name="ce30">
            <text:p>West Midlands</text:p>
          </table:table-cell>
          <table:table-cell office:value-type="float" office:value="10254050" table:style-name="ce30">
            <text:p>10254050</text:p>
          </table:table-cell>
          <table:table-cell office:value-type="date" office:date-value="2022-10-11T00:00:00" table:style-name="ce32">
            <text:p>1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03142&quot;;&quot;Ofsted Children's Home Webpage&quot;)" table:style-name="ce33">
            <text:p>Ofsted Children's Home Webpage</text:p>
          </table:table-cell>
          <table:table-cell office:value-type="float" office:value="2503142" table:style-name="ce30">
            <text:p>25031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lace Care Partner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nfield</text:p>
          </table:table-cell>
          <table:table-cell office:value-type="string" table:style-name="ce30">
            <text:p>London</text:p>
          </table:table-cell>
          <table:table-cell office:value-type="float" office:value="10224402" table:style-name="ce30">
            <text:p>10224402</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3915&quot;;&quot;Ofsted Children's Home Webpage&quot;)" table:style-name="ce33">
            <text:p>Ofsted Children's Home Webpage</text:p>
          </table:table-cell>
          <table:table-cell office:value-type="float" office:value="2503915" table:style-name="ce30">
            <text:p>25039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latinum Services For Children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46655" table:style-name="ce30">
            <text:p>10246655</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04775&quot;;&quot;Ofsted Children's Home Webpage&quot;)" table:style-name="ce33">
            <text:p>Ofsted Children's Home Webpage</text:p>
          </table:table-cell>
          <table:table-cell office:value-type="float" office:value="2504775" table:style-name="ce30">
            <text:p>25047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urple Oak Suppor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413" table:style-name="ce30">
            <text:p>10224413</text:p>
          </table:table-cell>
          <table:table-cell office:value-type="date" office:date-value="2022-11-07T00:00:00" table:style-name="ce32">
            <text:p>07/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6232&quot;;&quot;Ofsted Children's Home Webpage&quot;)" table:style-name="ce33">
            <text:p>Ofsted Children's Home Webpage</text:p>
          </table:table-cell>
          <table:table-cell office:value-type="float" office:value="2506232" table:style-name="ce30">
            <text:p>250623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lcot Services for Childre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46091" table:style-name="ce30">
            <text:p>10246091</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6856&quot;;&quot;Ofsted Children's Home Webpage&quot;)" table:style-name="ce33">
            <text:p>Ofsted Children's Home Webpage</text:p>
          </table:table-cell>
          <table:table-cell office:value-type="float" office:value="2506856" table:style-name="ce30">
            <text:p>250685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ve Ar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4418" table:style-name="ce30">
            <text:p>10224418</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7350&quot;;&quot;Ofsted Children's Home Webpage&quot;)" table:style-name="ce33">
            <text:p>Ofsted Children's Home Webpage</text:p>
          </table:table-cell>
          <table:table-cell office:value-type="float" office:value="2507350" table:style-name="ce30">
            <text:p>250735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YMCA Leicestershire<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text:p>
          </table:table-cell>
          <table:table-cell office:value-type="string" table:style-name="ce30">
            <text:p>East Midlands</text:p>
          </table:table-cell>
          <table:table-cell office:value-type="float" office:value="10265996" table:style-name="ce30">
            <text:p>10265996</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07631&quot;;&quot;Ofsted Children's Home Webpage&quot;)" table:style-name="ce33">
            <text:p>Ofsted Children's Home Webpage</text:p>
          </table:table-cell>
          <table:table-cell office:value-type="float" office:value="2507631" table:style-name="ce30">
            <text:p>25076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Education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422" table:style-name="ce30">
            <text:p>10224422</text:p>
          </table:table-cell>
          <table:table-cell office:value-type="date" office:date-value="2022-10-24T00:00:00" table:style-name="ce32">
            <text:p>2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8451&quot;;&quot;Ofsted Children's Home Webpage&quot;)" table:style-name="ce33">
            <text:p>Ofsted Children's Home Webpage</text:p>
          </table:table-cell>
          <table:table-cell office:value-type="float" office:value="2508451" table:style-name="ce30">
            <text:p>250845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ampshire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0399" table:style-name="ce30">
            <text:p>10250399</text:p>
          </table:table-cell>
          <table:table-cell office:value-type="date" office:date-value="2022-10-05T00:00:00" table:style-name="ce32">
            <text:p>0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08513&quot;;&quot;Ofsted Children's Home Webpage&quot;)" table:style-name="ce33">
            <text:p>Ofsted Children's Home Webpage</text:p>
          </table:table-cell>
          <table:table-cell office:value-type="float" office:value="2508513" table:style-name="ce30">
            <text:p>250851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Cumbria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47676" table:style-name="ce30">
            <text:p>10247676</text:p>
          </table:table-cell>
          <table:table-cell office:value-type="date" office:date-value="2022-11-30T00:00:00" table:style-name="ce32">
            <text:p>30/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09269&quot;;&quot;Ofsted Children's Home Webpage&quot;)" table:style-name="ce33">
            <text:p>Ofsted Children's Home Webpage</text:p>
          </table:table-cell>
          <table:table-cell office:value-type="float" office:value="2509269" table:style-name="ce30">
            <text:p>25092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Horizons (N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433" table:style-name="ce30">
            <text:p>1022443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9684&quot;;&quot;Ofsted Children's Home Webpage&quot;)" table:style-name="ce33">
            <text:p>Ofsted Children's Home Webpage</text:p>
          </table:table-cell>
          <table:table-cell office:value-type="float" office:value="2509684" table:style-name="ce30">
            <text:p>250968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uth West Childcare Servic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444" table:style-name="ce30">
            <text:p>10224444</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9731&quot;;&quot;Ofsted Children's Home Webpage&quot;)" table:style-name="ce33">
            <text:p>Ofsted Children's Home Webpage</text:p>
          </table:table-cell>
          <table:table-cell office:value-type="float" office:value="2509731" table:style-name="ce30">
            <text:p>25097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445" table:style-name="ce30">
            <text:p>10224445</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9800&quot;;&quot;Ofsted Children's Home Webpage&quot;)" table:style-name="ce33">
            <text:p>Ofsted Children's Home Webpage</text:p>
          </table:table-cell>
          <table:table-cell office:value-type="float" office:value="2509800" table:style-name="ce30">
            <text:p>25098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tinuum Support -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4446" table:style-name="ce30">
            <text:p>10224446</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09802&quot;;&quot;Ofsted Children's Home Webpage&quot;)" table:style-name="ce33">
            <text:p>Ofsted Children's Home Webpage</text:p>
          </table:table-cell>
          <table:table-cell office:value-type="float" office:value="2509802" table:style-name="ce30">
            <text:p>25098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tinuum Support -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4447" table:style-name="ce30">
            <text:p>10224447</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09892&quot;;&quot;Ofsted Children's Home Webpage&quot;)" table:style-name="ce33">
            <text:p>Ofsted Children's Home Webpage</text:p>
          </table:table-cell>
          <table:table-cell office:value-type="float" office:value="2509892" table:style-name="ce30">
            <text:p>25098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k Blu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4449" table:style-name="ce30">
            <text:p>10224449</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10315&quot;;&quot;Ofsted Children's Home Webpage&quot;)" table:style-name="ce33">
            <text:p>Ofsted Children's Home Webpage</text:p>
          </table:table-cell>
          <table:table-cell office:value-type="float" office:value="2510315" table:style-name="ce30">
            <text:p>25103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mi-Independent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24452" table:style-name="ce30">
            <text:p>10224452</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13340&quot;;&quot;Ofsted Children's Home Webpage&quot;)" table:style-name="ce33">
            <text:p>Ofsted Children's Home Webpage</text:p>
          </table:table-cell>
          <table:table-cell office:value-type="float" office:value="2513340" table:style-name="ce30">
            <text:p>25133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24464" table:style-name="ce30">
            <text:p>10224464</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14770&quot;;&quot;Ofsted Children's Home Webpage&quot;)" table:style-name="ce33">
            <text:p>Ofsted Children's Home Webpage</text:p>
          </table:table-cell>
          <table:table-cell office:value-type="float" office:value="2514770" table:style-name="ce30">
            <text:p>25147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ime-Out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4467" table:style-name="ce30">
            <text:p>1022446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15613&quot;;&quot;Ofsted Children's Home Webpage&quot;)" table:style-name="ce33">
            <text:p>Ofsted Children's Home Webpage</text:p>
          </table:table-cell>
          <table:table-cell office:value-type="float" office:value="2515613" table:style-name="ce30">
            <text:p>25156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irst Blue Health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471" table:style-name="ce30">
            <text:p>10224471</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17054&quot;;&quot;Ofsted Children's Home Webpage&quot;)" table:style-name="ce33">
            <text:p>Ofsted Children's Home Webpage</text:p>
          </table:table-cell>
          <table:table-cell office:value-type="float" office:value="2517054" table:style-name="ce30">
            <text:p>25170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nnedy And Elliott Partnership LL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wisham</text:p>
          </table:table-cell>
          <table:table-cell office:value-type="string" table:style-name="ce30">
            <text:p>London</text:p>
          </table:table-cell>
          <table:table-cell office:value-type="float" office:value="10224477" table:style-name="ce30">
            <text:p>1022447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17299&quot;;&quot;Ofsted Children's Home Webpage&quot;)" table:style-name="ce33">
            <text:p>Ofsted Children's Home Webpage</text:p>
          </table:table-cell>
          <table:table-cell office:value-type="float" office:value="2517299" table:style-name="ce30">
            <text:p>251729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uckingham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ckinghamshire</text:p>
          </table:table-cell>
          <table:table-cell office:value-type="string" table:style-name="ce30">
            <text:p>South East</text:p>
          </table:table-cell>
          <table:table-cell office:value-type="float" office:value="10224479" table:style-name="ce30">
            <text:p>10224479</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17429&quot;;&quot;Ofsted Children's Home Webpage&quot;)" table:style-name="ce33">
            <text:p>Ofsted Children's Home Webpage</text:p>
          </table:table-cell>
          <table:table-cell office:value-type="float" office:value="2517429" table:style-name="ce30">
            <text:p>25174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BL CARESERVICES (UK)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4480" table:style-name="ce30">
            <text:p>10224480</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19269&quot;;&quot;Ofsted Children's Home Webpage&quot;)" table:style-name="ce33">
            <text:p>Ofsted Children's Home Webpage</text:p>
          </table:table-cell>
          <table:table-cell office:value-type="float" office:value="2519269" table:style-name="ce30">
            <text:p>25192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Futures (children) Servic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24485" table:style-name="ce30">
            <text:p>1022448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20922&quot;;&quot;Ofsted Children's Home Webpage&quot;)" table:style-name="ce33">
            <text:p>Ofsted Children's Home Webpage</text:p>
          </table:table-cell>
          <table:table-cell office:value-type="float" office:value="2520922" table:style-name="ce30">
            <text:p>25209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nnessy Living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ckton-on-Tees</text:p>
          </table:table-cell>
          <table:table-cell office:value-type="string" table:style-name="ce30">
            <text:p>North East, Yorkshire and The Humber</text:p>
          </table:table-cell>
          <table:table-cell office:value-type="float" office:value="10224488" table:style-name="ce30">
            <text:p>10224488</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21953&quot;;&quot;Ofsted Children's Home Webpage&quot;)" table:style-name="ce33">
            <text:p>Ofsted Children's Home Webpage</text:p>
          </table:table-cell>
          <table:table-cell office:value-type="float" office:value="2521953" table:style-name="ce30">
            <text:p>25219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489" table:style-name="ce30">
            <text:p>10224489</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22240&quot;;&quot;Ofsted Children's Home Webpage&quot;)" table:style-name="ce33">
            <text:p>Ofsted Children's Home Webpage</text:p>
          </table:table-cell>
          <table:table-cell office:value-type="float" office:value="2522240" table:style-name="ce30">
            <text:p>252224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Investing In Children Cic</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nderland</text:p>
          </table:table-cell>
          <table:table-cell office:value-type="string" table:style-name="ce30">
            <text:p>North East, Yorkshire and The Humber</text:p>
          </table:table-cell>
          <table:table-cell office:value-type="float" office:value="10224490" table:style-name="ce30">
            <text:p>10224490</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23027&quot;;&quot;Ofsted Children's Home Webpage&quot;)" table:style-name="ce33">
            <text:p>Ofsted Children's Home Webpage</text:p>
          </table:table-cell>
          <table:table-cell office:value-type="float" office:value="2523027" table:style-name="ce30">
            <text:p>25230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nne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ading</text:p>
          </table:table-cell>
          <table:table-cell office:value-type="string" table:style-name="ce30">
            <text:p>South East</text:p>
          </table:table-cell>
          <table:table-cell office:value-type="float" office:value="10224493" table:style-name="ce30">
            <text:p>10224493</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23030&quot;;&quot;Ofsted Children's Home Webpage&quot;)" table:style-name="ce33">
            <text:p>Ofsted Children's Home Webpage</text:p>
          </table:table-cell>
          <table:table-cell office:value-type="float" office:value="2523030" table:style-name="ce30">
            <text:p>252303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Longboat Special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24495" table:style-name="ce30">
            <text:p>10224495</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23030&quot;;&quot;Ofsted Children's Home Webpage&quot;)" table:style-name="ce33">
            <text:p>Ofsted Children's Home Webpage</text:p>
          </table:table-cell>
          <table:table-cell office:value-type="float" office:value="2523030" table:style-name="ce30">
            <text:p>252303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Longboat Special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60804" table:style-name="ce30">
            <text:p>10260804</text:p>
          </table:table-cell>
          <table:table-cell office:value-type="date" office:date-value="2022-12-01T00:00:00" table:style-name="ce32">
            <text:p>01/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23030&quot;;&quot;Ofsted Children's Home Webpage&quot;)" table:style-name="ce33">
            <text:p>Ofsted Children's Home Webpage</text:p>
          </table:table-cell>
          <table:table-cell office:value-type="float" office:value="2523030" table:style-name="ce30">
            <text:p>252303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Longboat Special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62314" table:style-name="ce30">
            <text:p>10262314</text:p>
          </table:table-cell>
          <table:table-cell office:value-type="date" office:date-value="2022-11-17T00:00:00" table:style-name="ce32">
            <text:p>1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23034&quot;;&quot;Ofsted Children's Home Webpage&quot;)" table:style-name="ce33">
            <text:p>Ofsted Children's Home Webpage</text:p>
          </table:table-cell>
          <table:table-cell office:value-type="float" office:value="2523034" table:style-name="ce30">
            <text:p>25230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oonreac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4496" table:style-name="ce30">
            <text:p>10224496</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25634&quot;;&quot;Ofsted Children's Home Webpage&quot;)" table:style-name="ce33">
            <text:p>Ofsted Children's Home Webpage</text:p>
          </table:table-cell>
          <table:table-cell office:value-type="float" office:value="2525634" table:style-name="ce30">
            <text:p>25256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reCare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499" table:style-name="ce30">
            <text:p>10224499</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26987&quot;;&quot;Ofsted Children's Home Webpage&quot;)" table:style-name="ce33">
            <text:p>Ofsted Children's Home Webpage</text:p>
          </table:table-cell>
          <table:table-cell office:value-type="float" office:value="2526987" table:style-name="ce30">
            <text:p>25269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asmine Gardens Privat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4508" table:style-name="ce30">
            <text:p>10224508</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28516&quot;;&quot;Ofsted Children's Home Webpage&quot;)" table:style-name="ce33">
            <text:p>Ofsted Children's Home Webpage</text:p>
          </table:table-cell>
          <table:table-cell office:value-type="float" office:value="2528516" table:style-name="ce30">
            <text:p>25285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4517" table:style-name="ce30">
            <text:p>10224517</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28634&quot;;&quot;Ofsted Children's Home Webpage&quot;)" table:style-name="ce33">
            <text:p>Ofsted Children's Home Webpage</text:p>
          </table:table-cell>
          <table:table-cell office:value-type="float" office:value="2528634" table:style-name="ce30">
            <text:p>25286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storative Social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4518" table:style-name="ce30">
            <text:p>10224518</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29331&quot;;&quot;Ofsted Children's Home Webpage&quot;)" table:style-name="ce33">
            <text:p>Ofsted Children's Home Webpage</text:p>
          </table:table-cell>
          <table:table-cell office:value-type="float" office:value="2529331" table:style-name="ce30">
            <text:p>25293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sure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50401" table:style-name="ce30">
            <text:p>10250401</text:p>
          </table:table-cell>
          <table:table-cell office:value-type="date" office:date-value="2022-10-27T00:00:00" table:style-name="ce32">
            <text:p>27/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29667&quot;;&quot;Ofsted Children's Home Webpage&quot;)" table:style-name="ce33">
            <text:p>Ofsted Children's Home Webpage</text:p>
          </table:table-cell>
          <table:table-cell office:value-type="float" office:value="2529667" table:style-name="ce30">
            <text:p>252966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evon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523" table:style-name="ce30">
            <text:p>10224523</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29815&quot;;&quot;Ofsted Children's Home Webpage&quot;)" table:style-name="ce33">
            <text:p>Ofsted Children's Home Webpage</text:p>
          </table:table-cell>
          <table:table-cell office:value-type="float" office:value="2529815" table:style-name="ce30">
            <text:p>25298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ble Healt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4525" table:style-name="ce30">
            <text:p>10224525</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0253&quot;;&quot;Ofsted Children's Home Webpage&quot;)" table:style-name="ce33">
            <text:p>Ofsted Children's Home Webpage</text:p>
          </table:table-cell>
          <table:table-cell office:value-type="float" office:value="2530253" table:style-name="ce30">
            <text:p>25302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ight-Tra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24529" table:style-name="ce30">
            <text:p>1022452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1620&quot;;&quot;Ofsted Children's Home Webpage&quot;)" table:style-name="ce33">
            <text:p>Ofsted Children's Home Webpage</text:p>
          </table:table-cell>
          <table:table-cell office:value-type="float" office:value="2531620" table:style-name="ce30">
            <text:p>25316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gher Hop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4533" table:style-name="ce30">
            <text:p>10224533</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2131&quot;;&quot;Ofsted Children's Home Webpage&quot;)" table:style-name="ce33">
            <text:p>Ofsted Children's Home Webpage</text:p>
          </table:table-cell>
          <table:table-cell office:value-type="float" office:value="2532131" table:style-name="ce30">
            <text:p>25321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scade (Banks Hous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4537" table:style-name="ce30">
            <text:p>10224537</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2139&quot;;&quot;Ofsted Children's Home Webpage&quot;)" table:style-name="ce33">
            <text:p>Ofsted Children's Home Webpage</text:p>
          </table:table-cell>
          <table:table-cell office:value-type="float" office:value="2532139" table:style-name="ce30">
            <text:p>25321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LC Yout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24538" table:style-name="ce30">
            <text:p>1022453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2532&quot;;&quot;Ofsted Children's Home Webpage&quot;)" table:style-name="ce33">
            <text:p>Ofsted Children's Home Webpage</text:p>
          </table:table-cell>
          <table:table-cell office:value-type="float" office:value="2532532" table:style-name="ce30">
            <text:p>253253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F Suppor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24540" table:style-name="ce30">
            <text:p>10224540</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2661&quot;;&quot;Ofsted Children's Home Webpage&quot;)" table:style-name="ce33">
            <text:p>Ofsted Children's Home Webpage</text:p>
          </table:table-cell>
          <table:table-cell office:value-type="float" office:value="2532661" table:style-name="ce30">
            <text:p>25326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otal Care Matter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4541" table:style-name="ce30">
            <text:p>10224541</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34179&quot;;&quot;Ofsted Children's Home Webpage&quot;)" table:style-name="ce33">
            <text:p>Ofsted Children's Home Webpage</text:p>
          </table:table-cell>
          <table:table-cell office:value-type="float" office:value="2534179" table:style-name="ce30">
            <text:p>253417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xt Stage 4Lif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546" table:style-name="ce30">
            <text:p>1022454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34829&quot;;&quot;Ofsted Children's Home Webpage&quot;)" table:style-name="ce33">
            <text:p>Ofsted Children's Home Webpage</text:p>
          </table:table-cell>
          <table:table-cell office:value-type="float" office:value="2534829" table:style-name="ce30">
            <text:p>25348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9456" table:style-name="ce30">
            <text:p>10249456</text:p>
          </table:table-cell>
          <table:table-cell office:value-type="date" office:date-value="2022-09-14T00:00:00" table:style-name="ce32">
            <text:p>14/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35376&quot;;&quot;Ofsted Children's Home Webpage&quot;)" table:style-name="ce33">
            <text:p>Ofsted Children's Home Webpage</text:p>
          </table:table-cell>
          <table:table-cell office:value-type="float" office:value="2535376" table:style-name="ce30">
            <text:p>25353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ea Camden Limite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den</text:p>
          </table:table-cell>
          <table:table-cell office:value-type="string" table:style-name="ce30">
            <text:p>London</text:p>
          </table:table-cell>
          <table:table-cell office:value-type="float" office:value="10224557" table:style-name="ce30">
            <text:p>1022455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5887&quot;;&quot;Ofsted Children's Home Webpage&quot;)" table:style-name="ce33">
            <text:p>Ofsted Children's Home Webpage</text:p>
          </table:table-cell>
          <table:table-cell office:value-type="float" office:value="2535887" table:style-name="ce30">
            <text:p>25358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lwe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vering</text:p>
          </table:table-cell>
          <table:table-cell office:value-type="string" table:style-name="ce30">
            <text:p>London</text:p>
          </table:table-cell>
          <table:table-cell office:value-type="float" office:value="10224558" table:style-name="ce30">
            <text:p>10224558</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7149&quot;;&quot;Ofsted Children's Home Webpage&quot;)" table:style-name="ce33">
            <text:p>Ofsted Children's Home Webpage</text:p>
          </table:table-cell>
          <table:table-cell office:value-type="float" office:value="2537149" table:style-name="ce30">
            <text:p>2537149</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Action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Somerset</text:p>
          </table:table-cell>
          <table:table-cell office:value-type="string" table:style-name="ce30">
            <text:p>South West</text:p>
          </table:table-cell>
          <table:table-cell office:value-type="float" office:value="10224566" table:style-name="ce30">
            <text:p>10224566</text:p>
          </table:table-cell>
          <table:table-cell office:value-type="date" office:date-value="2022-12-08T00:00:00" table:style-name="ce32">
            <text:p>08/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7252&quot;;&quot;Ofsted Children's Home Webpage&quot;)" table:style-name="ce33">
            <text:p>Ofsted Children's Home Webpage</text:p>
          </table:table-cell>
          <table:table-cell office:value-type="float" office:value="2537252" table:style-name="ce30">
            <text:p>253725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4567" table:style-name="ce30">
            <text:p>10224567</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37782&quot;;&quot;Ofsted Children's Home Webpage&quot;)" table:style-name="ce33">
            <text:p>Ofsted Children's Home Webpage</text:p>
          </table:table-cell>
          <table:table-cell office:value-type="float" office:value="2537782" table:style-name="ce30">
            <text:p>253778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Ryes Colle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4569" table:style-name="ce30">
            <text:p>10224569</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37801&quot;;&quot;Ofsted Children's Home Webpage&quot;)" table:style-name="ce33">
            <text:p>Ofsted Children's Home Webpage</text:p>
          </table:table-cell>
          <table:table-cell office:value-type="float" office:value="2537801" table:style-name="ce30">
            <text:p>25378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ption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0670" table:style-name="ce30">
            <text:p>10250670</text:p>
          </table:table-cell>
          <table:table-cell office:value-type="date" office:date-value="2022-09-30T00:00:00" table:style-name="ce32">
            <text:p>30/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37801&quot;;&quot;Ofsted Children's Home Webpage&quot;)" table:style-name="ce33">
            <text:p>Ofsted Children's Home Webpage</text:p>
          </table:table-cell>
          <table:table-cell office:value-type="float" office:value="2537801" table:style-name="ce30">
            <text:p>25378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ption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0672" table:style-name="ce30">
            <text:p>1025067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38055&quot;;&quot;Ofsted Children's Home Webpage&quot;)" table:style-name="ce33">
            <text:p>Ofsted Children's Home Webpage</text:p>
          </table:table-cell>
          <table:table-cell office:value-type="float" office:value="2538055" table:style-name="ce30">
            <text:p>2538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oenix Learning &amp; Care Holding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571" table:style-name="ce30">
            <text:p>10224571</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38285&quot;;&quot;Ofsted Children's Home Webpage&quot;)" table:style-name="ce33">
            <text:p>Ofsted Children's Home Webpage</text:p>
          </table:table-cell>
          <table:table-cell office:value-type="float" office:value="2538285" table:style-name="ce30">
            <text:p>25382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on House N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573" table:style-name="ce30">
            <text:p>10224573</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0092&quot;;&quot;Ofsted Children's Home Webpage&quot;)" table:style-name="ce33">
            <text:p>Ofsted Children's Home Webpage</text:p>
          </table:table-cell>
          <table:table-cell office:value-type="float" office:value="2540092" table:style-name="ce30">
            <text:p>2540092</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Caterpillar Care Servic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lihull</text:p>
          </table:table-cell>
          <table:table-cell office:value-type="string" table:style-name="ce30">
            <text:p>West Midlands</text:p>
          </table:table-cell>
          <table:table-cell office:value-type="float" office:value="10249527" table:style-name="ce30">
            <text:p>10249527</text:p>
          </table:table-cell>
          <table:table-cell office:value-type="date" office:date-value="2022-09-21T00:00:00" table:style-name="ce32">
            <text:p>2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0285&quot;;&quot;Ofsted Children's Home Webpage&quot;)" table:style-name="ce33">
            <text:p>Ofsted Children's Home Webpage</text:p>
          </table:table-cell>
          <table:table-cell office:value-type="float" office:value="2540285" table:style-name="ce30">
            <text:p>25402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otstep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4584" table:style-name="ce30">
            <text:p>10224584</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1467&quot;;&quot;Ofsted Children's Home Webpage&quot;)" table:style-name="ce33">
            <text:p>Ofsted Children's Home Webpage</text:p>
          </table:table-cell>
          <table:table-cell office:value-type="float" office:value="2541467" table:style-name="ce30">
            <text:p>2541467</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arnardo'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60321" table:style-name="ce30">
            <text:p>10260321</text:p>
          </table:table-cell>
          <table:table-cell office:value-type="date" office:date-value="2022-12-07T00:00:00" table:style-name="ce32">
            <text:p>07/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2813&quot;;&quot;Ofsted Children's Home Webpage&quot;)" table:style-name="ce33">
            <text:p>Ofsted Children's Home Webpage</text:p>
          </table:table-cell>
          <table:table-cell office:value-type="float" office:value="2542813" table:style-name="ce30">
            <text:p>25428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58094" table:style-name="ce30">
            <text:p>10258094</text:p>
          </table:table-cell>
          <table:table-cell office:value-type="date" office:date-value="2022-10-06T00:00:00" table:style-name="ce32">
            <text:p>06/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3081&quot;;&quot;Ofsted Children's Home Webpage&quot;)" table:style-name="ce33">
            <text:p>Ofsted Children's Home Webpage</text:p>
          </table:table-cell>
          <table:table-cell office:value-type="float" office:value="2543081" table:style-name="ce30">
            <text:p>25430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y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595" table:style-name="ce30">
            <text:p>10224595</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3640&quot;;&quot;Ofsted Children's Home Webpage&quot;)" table:style-name="ce33">
            <text:p>Ofsted Children's Home Webpage</text:p>
          </table:table-cell>
          <table:table-cell office:value-type="float" office:value="2543640" table:style-name="ce30">
            <text:p>254364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ife Chang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597" table:style-name="ce30">
            <text:p>10224597</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4274&quot;;&quot;Ofsted Children's Home Webpage&quot;)" table:style-name="ce33">
            <text:p>Ofsted Children's Home Webpage</text:p>
          </table:table-cell>
          <table:table-cell office:value-type="float" office:value="2544274" table:style-name="ce30">
            <text:p>254427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Wakefield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kefield</text:p>
          </table:table-cell>
          <table:table-cell office:value-type="string" table:style-name="ce30">
            <text:p>North East, Yorkshire and The Humber</text:p>
          </table:table-cell>
          <table:table-cell office:value-type="float" office:value="10224598" table:style-name="ce30">
            <text:p>1022459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4803&quot;;&quot;Ofsted Children's Home Webpage&quot;)" table:style-name="ce33">
            <text:p>Ofsted Children's Home Webpage</text:p>
          </table:table-cell>
          <table:table-cell office:value-type="float" office:value="2544803" table:style-name="ce30">
            <text:p>25448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599" table:style-name="ce30">
            <text:p>1022459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45733&quot;;&quot;Ofsted Children's Home Webpage&quot;)" table:style-name="ce33">
            <text:p>Ofsted Children's Home Webpage</text:p>
          </table:table-cell>
          <table:table-cell office:value-type="float" office:value="2545733" table:style-name="ce30">
            <text:p>25457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racewell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605" table:style-name="ce30">
            <text:p>10224605</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6476&quot;;&quot;Ofsted Children's Home Webpage&quot;)" table:style-name="ce33">
            <text:p>Ofsted Children's Home Webpage</text:p>
          </table:table-cell>
          <table:table-cell office:value-type="float" office:value="2546476" table:style-name="ce30">
            <text:p>25464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lcot Services for Childre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Berkshire</text:p>
          </table:table-cell>
          <table:table-cell office:value-type="string" table:style-name="ce30">
            <text:p>South East</text:p>
          </table:table-cell>
          <table:table-cell office:value-type="float" office:value="10246093" table:style-name="ce30">
            <text:p>10246093</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47611&quot;;&quot;Ofsted Children's Home Webpage&quot;)" table:style-name="ce33">
            <text:p>Ofsted Children's Home Webpage</text:p>
          </table:table-cell>
          <table:table-cell office:value-type="float" office:value="2547611" table:style-name="ce30">
            <text:p>25476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llcrest Childrens Services (2)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613" table:style-name="ce30">
            <text:p>10224613</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47837&quot;;&quot;Ofsted Children's Home Webpage&quot;)" table:style-name="ce33">
            <text:p>Ofsted Children's Home Webpage</text:p>
          </table:table-cell>
          <table:table-cell office:value-type="float" office:value="2547837" table:style-name="ce30">
            <text:p>25478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fter Care Nw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24616" table:style-name="ce30">
            <text:p>10224616</text:p>
          </table:table-cell>
          <table:table-cell office:value-type="date" office:date-value="2022-09-15T00:00:00" table:style-name="ce32">
            <text:p>1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7918&quot;;&quot;Ofsted Children's Home Webpage&quot;)" table:style-name="ce33">
            <text:p>Ofsted Children's Home Webpage</text:p>
          </table:table-cell>
          <table:table-cell office:value-type="float" office:value="2547918" table:style-name="ce30">
            <text:p>25479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Perspectiv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618" table:style-name="ce30">
            <text:p>10224618</text:p>
          </table:table-cell>
          <table:table-cell office:value-type="date" office:date-value="2022-12-12T00:00:00" table:style-name="ce32">
            <text:p>12/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7967&quot;;&quot;Ofsted Children's Home Webpage&quot;)" table:style-name="ce33">
            <text:p>Ofsted Children's Home Webpage</text:p>
          </table:table-cell>
          <table:table-cell office:value-type="float" office:value="2547967" table:style-name="ce30">
            <text:p>25479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mpower Residential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50751" table:style-name="ce30">
            <text:p>10250751</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47967&quot;;&quot;Ofsted Children's Home Webpage&quot;)" table:style-name="ce33">
            <text:p>Ofsted Children's Home Webpage</text:p>
          </table:table-cell>
          <table:table-cell office:value-type="float" office:value="2547967" table:style-name="ce30">
            <text:p>25479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mpower Residential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50600" table:style-name="ce30">
            <text:p>10250600</text:p>
          </table:table-cell>
          <table:table-cell office:value-type="date" office:date-value="2022-09-01T00:00:00" table:style-name="ce32">
            <text:p>0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8260&quot;;&quot;Ofsted Children's Home Webpage&quot;)" table:style-name="ce33">
            <text:p>Ofsted Children's Home Webpage</text:p>
          </table:table-cell>
          <table:table-cell office:value-type="float" office:value="2548260" table:style-name="ce30">
            <text:p>254826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Safe Places For Children U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46308" table:style-name="ce30">
            <text:p>10246308</text:p>
          </table:table-cell>
          <table:table-cell office:value-type="date" office:date-value="2022-10-25T00:00:00" table:style-name="ce32">
            <text:p>2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8334&quot;;&quot;Ofsted Children's Home Webpage&quot;)" table:style-name="ce33">
            <text:p>Ofsted Children's Home Webpage</text:p>
          </table:table-cell>
          <table:table-cell office:value-type="float" office:value="2548334" table:style-name="ce30">
            <text:p>25483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 House Childrens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24622" table:style-name="ce30">
            <text:p>10224622</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48403&quot;;&quot;Ofsted Children's Home Webpage&quot;)" table:style-name="ce33">
            <text:p>Ofsted Children's Home Webpage</text:p>
          </table:table-cell>
          <table:table-cell office:value-type="float" office:value="2548403" table:style-name="ce30">
            <text:p>25484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pporting Futu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54531" table:style-name="ce30">
            <text:p>10254531</text:p>
          </table:table-cell>
          <table:table-cell office:value-type="date" office:date-value="2022-09-28T00:00:00" table:style-name="ce32">
            <text:p>28/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8403&quot;;&quot;Ofsted Children's Home Webpage&quot;)" table:style-name="ce33">
            <text:p>Ofsted Children's Home Webpage</text:p>
          </table:table-cell>
          <table:table-cell office:value-type="float" office:value="2548403" table:style-name="ce30">
            <text:p>25484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pporting Futu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24623" table:style-name="ce30">
            <text:p>10224623</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8528&quot;;&quot;Ofsted Children's Home Webpage&quot;)" table:style-name="ce33">
            <text:p>Ofsted Children's Home Webpage</text:p>
          </table:table-cell>
          <table:table-cell office:value-type="float" office:value="2548528" table:style-name="ce30">
            <text:p>25485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ctagon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chdale</text:p>
          </table:table-cell>
          <table:table-cell office:value-type="string" table:style-name="ce30">
            <text:p>North West</text:p>
          </table:table-cell>
          <table:table-cell office:value-type="float" office:value="10224625" table:style-name="ce30">
            <text:p>10224625</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8569&quot;;&quot;Ofsted Children's Home Webpage&quot;)" table:style-name="ce33">
            <text:p>Ofsted Children's Home Webpage</text:p>
          </table:table-cell>
          <table:table-cell office:value-type="float" office:value="2548569" table:style-name="ce30">
            <text:p>2548569</text:p>
          </table:table-cell>
          <table:table-cell office:value-type="string" table:style-name="ce30">
            <text:p>Resigned</text:p>
          </table:table-cell>
          <table:table-cell office:value-type="string" table:style-name="ce30">
            <text:p>Children's home</text:p>
          </table:table-cell>
          <table:table-cell office:value-type="string" table:style-name="ce30">
            <text:p>Voluntary</text:p>
          </table:table-cell>
          <table:table-cell office:value-type="string" table:style-name="ce30">
            <text:p>Worcestershire Children First</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48700" table:style-name="ce30">
            <text:p>10248700</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48794&quot;;&quot;Ofsted Children's Home Webpage&quot;)" table:style-name="ce33">
            <text:p>Ofsted Children's Home Webpage</text:p>
          </table:table-cell>
          <table:table-cell office:value-type="float" office:value="2548794" table:style-name="ce30">
            <text:p>25487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va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et</text:p>
          </table:table-cell>
          <table:table-cell office:value-type="string" table:style-name="ce30">
            <text:p>London</text:p>
          </table:table-cell>
          <table:table-cell office:value-type="float" office:value="10259481" table:style-name="ce30">
            <text:p>10259481</text:p>
          </table:table-cell>
          <table:table-cell office:value-type="date" office:date-value="2022-10-19T00:00:00" table:style-name="ce32">
            <text:p>19/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49629&quot;;&quot;Ofsted Children's Home Webpage&quot;)" table:style-name="ce33">
            <text:p>Ofsted Children's Home Webpage</text:p>
          </table:table-cell>
          <table:table-cell office:value-type="float" office:value="2549629" table:style-name="ce30">
            <text:p>25496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For Chan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8881" table:style-name="ce30">
            <text:p>10258881</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49629&quot;;&quot;Ofsted Children's Home Webpage&quot;)" table:style-name="ce33">
            <text:p>Ofsted Children's Home Webpage</text:p>
          </table:table-cell>
          <table:table-cell office:value-type="float" office:value="2549629" table:style-name="ce30">
            <text:p>25496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For Chan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629" table:style-name="ce30">
            <text:p>1022462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49629&quot;;&quot;Ofsted Children's Home Webpage&quot;)" table:style-name="ce33">
            <text:p>Ofsted Children's Home Webpage</text:p>
          </table:table-cell>
          <table:table-cell office:value-type="float" office:value="2549629" table:style-name="ce30">
            <text:p>25496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For Chan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8880" table:style-name="ce30">
            <text:p>10258880</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50830&quot;;&quot;Ofsted Children's Home Webpage&quot;)" table:style-name="ce33">
            <text:p>Ofsted Children's Home Webpage</text:p>
          </table:table-cell>
          <table:table-cell office:value-type="float" office:value="2550830" table:style-name="ce30">
            <text:p>25508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ainbows Corn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24635" table:style-name="ce30">
            <text:p>10224635</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51007&quot;;&quot;Ofsted Children's Home Webpage&quot;)" table:style-name="ce33">
            <text:p>Ofsted Children's Home Webpage</text:p>
          </table:table-cell>
          <table:table-cell office:value-type="float" office:value="2551007" table:style-name="ce30">
            <text:p>25510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airways Care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636" table:style-name="ce30">
            <text:p>1022463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52036&quot;;&quot;Ofsted Children's Home Webpage&quot;)" table:style-name="ce33">
            <text:p>Ofsted Children's Home Webpage</text:p>
          </table:table-cell>
          <table:table-cell office:value-type="float" office:value="2552036" table:style-name="ce30">
            <text:p>25520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ne Step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24637" table:style-name="ce30">
            <text:p>10224637</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52579&quot;;&quot;Ofsted Children's Home Webpage&quot;)" table:style-name="ce33">
            <text:p>Ofsted Children's Home Webpage</text:p>
          </table:table-cell>
          <table:table-cell office:value-type="float" office:value="2552579" table:style-name="ce30">
            <text:p>255257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ildren Of The Mangrov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erton</text:p>
          </table:table-cell>
          <table:table-cell office:value-type="string" table:style-name="ce30">
            <text:p>London</text:p>
          </table:table-cell>
          <table:table-cell office:value-type="float" office:value="10245200" table:style-name="ce30">
            <text:p>1024520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53111&quot;;&quot;Ofsted Children's Home Webpage&quot;)" table:style-name="ce33">
            <text:p>Ofsted Children's Home Webpage</text:p>
          </table:table-cell>
          <table:table-cell office:value-type="float" office:value="2553111" table:style-name="ce30">
            <text:p>25531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akeside @ Our Plac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62509" table:style-name="ce30">
            <text:p>10262509</text:p>
          </table:table-cell>
          <table:table-cell office:value-type="date" office:date-value="2022-12-05T00:00:00" table:style-name="ce32">
            <text:p>05/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53111&quot;;&quot;Ofsted Children's Home Webpage&quot;)" table:style-name="ce33">
            <text:p>Ofsted Children's Home Webpage</text:p>
          </table:table-cell>
          <table:table-cell office:value-type="float" office:value="2553111" table:style-name="ce30">
            <text:p>25531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akeside @ Our Plac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62202" table:style-name="ce30">
            <text:p>10262202</text:p>
          </table:table-cell>
          <table:table-cell office:value-type="date" office:date-value="2022-11-15T00:00:00" table:style-name="ce32">
            <text:p>15/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54036&quot;;&quot;Ofsted Children's Home Webpage&quot;)" table:style-name="ce33">
            <text:p>Ofsted Children's Home Webpage</text:p>
          </table:table-cell>
          <table:table-cell office:value-type="float" office:value="2554036" table:style-name="ce30">
            <text:p>25540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Beginnings Young Peoples Care And Suppor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rral</text:p>
          </table:table-cell>
          <table:table-cell office:value-type="string" table:style-name="ce30">
            <text:p>North West</text:p>
          </table:table-cell>
          <table:table-cell office:value-type="float" office:value="10224645" table:style-name="ce30">
            <text:p>10224645</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56338&quot;;&quot;Ofsted Children's Home Webpage&quot;)" table:style-name="ce33">
            <text:p>Ofsted Children's Home Webpage</text:p>
          </table:table-cell>
          <table:table-cell office:value-type="float" office:value="2556338" table:style-name="ce30">
            <text:p>2556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TTLR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46582" table:style-name="ce30">
            <text:p>10246582</text:p>
          </table:table-cell>
          <table:table-cell office:value-type="date" office:date-value="2022-12-12T00:00:00" table:style-name="ce32">
            <text:p>12/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0305&quot;;&quot;Ofsted Children's Home Webpage&quot;)" table:style-name="ce33">
            <text:p>Ofsted Children's Home Webpage</text:p>
          </table:table-cell>
          <table:table-cell office:value-type="float" office:value="2560305" table:style-name="ce30">
            <text:p>25603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ossom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ndwell</text:p>
          </table:table-cell>
          <table:table-cell office:value-type="string" table:style-name="ce30">
            <text:p>West Midlands</text:p>
          </table:table-cell>
          <table:table-cell office:value-type="float" office:value="10224666" table:style-name="ce30">
            <text:p>10224666</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2531&quot;;&quot;Ofsted Children's Home Webpage&quot;)" table:style-name="ce33">
            <text:p>Ofsted Children's Home Webpage</text:p>
          </table:table-cell>
          <table:table-cell office:value-type="float" office:value="2562531" table:style-name="ce30">
            <text:p>25625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y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675" table:style-name="ce30">
            <text:p>10224675</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2677&quot;;&quot;Ofsted Children's Home Webpage&quot;)" table:style-name="ce33">
            <text:p>Ofsted Children's Home Webpage</text:p>
          </table:table-cell>
          <table:table-cell office:value-type="float" office:value="2562677" table:style-name="ce30">
            <text:p>256267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b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677" table:style-name="ce30">
            <text:p>10224677</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3216&quot;;&quot;Ofsted Children's Home Webpage&quot;)" table:style-name="ce33">
            <text:p>Ofsted Children's Home Webpage</text:p>
          </table:table-cell>
          <table:table-cell office:value-type="float" office:value="2563216" table:style-name="ce30">
            <text:p>256321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47900" table:style-name="ce30">
            <text:p>10247900</text:p>
          </table:table-cell>
          <table:table-cell office:value-type="date" office:date-value="2022-09-07T00:00:00" table:style-name="ce32">
            <text:p>07/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3216&quot;;&quot;Ofsted Children's Home Webpage&quot;)" table:style-name="ce33">
            <text:p>Ofsted Children's Home Webpage</text:p>
          </table:table-cell>
          <table:table-cell office:value-type="float" office:value="2563216" table:style-name="ce30">
            <text:p>2563216</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52554" table:style-name="ce30">
            <text:p>10252554</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63818&quot;;&quot;Ofsted Children's Home Webpage&quot;)" table:style-name="ce33">
            <text:p>Ofsted Children's Home Webpage</text:p>
          </table:table-cell>
          <table:table-cell office:value-type="float" office:value="2563818" table:style-name="ce30">
            <text:p>25638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flexion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44208" table:style-name="ce30">
            <text:p>10244208</text:p>
          </table:table-cell>
          <table:table-cell office:value-type="date" office:date-value="2022-11-03T00:00:00" table:style-name="ce32">
            <text:p>0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4415&quot;;&quot;Ofsted Children's Home Webpage&quot;)" table:style-name="ce33">
            <text:p>Ofsted Children's Home Webpage</text:p>
          </table:table-cell>
          <table:table-cell office:value-type="float" office:value="2564415" table:style-name="ce30">
            <text:p>25644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684" table:style-name="ce30">
            <text:p>10224684</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5542&quot;;&quot;Ofsted Children's Home Webpage&quot;)" table:style-name="ce33">
            <text:p>Ofsted Children's Home Webpage</text:p>
          </table:table-cell>
          <table:table-cell office:value-type="float" office:value="2565542" table:style-name="ce30">
            <text:p>25655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irmal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hurrock</text:p>
          </table:table-cell>
          <table:table-cell office:value-type="string" table:style-name="ce30">
            <text:p>East of England</text:p>
          </table:table-cell>
          <table:table-cell office:value-type="float" office:value="10224688" table:style-name="ce30">
            <text:p>10224688</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67607&quot;;&quot;Ofsted Children's Home Webpage&quot;)" table:style-name="ce33">
            <text:p>Ofsted Children's Home Webpage</text:p>
          </table:table-cell>
          <table:table-cell office:value-type="float" office:value="2567607" table:style-name="ce30">
            <text:p>25676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mond Ca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697" table:style-name="ce30">
            <text:p>10224697</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8363&quot;;&quot;Ofsted Children's Home Webpage&quot;)" table:style-name="ce33">
            <text:p>Ofsted Children's Home Webpage</text:p>
          </table:table-cell>
          <table:table-cell office:value-type="float" office:value="2568363" table:style-name="ce30">
            <text:p>25683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calia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704" table:style-name="ce30">
            <text:p>10224704</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69163&quot;;&quot;Ofsted Children's Home Webpage&quot;)" table:style-name="ce33">
            <text:p>Ofsted Children's Home Webpage</text:p>
          </table:table-cell>
          <table:table-cell office:value-type="float" office:value="2569163" table:style-name="ce30">
            <text:p>25691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ture 19 Soci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57368" table:style-name="ce30">
            <text:p>10257368</text:p>
          </table:table-cell>
          <table:table-cell office:value-type="date" office:date-value="2022-11-09T00:00:00" table:style-name="ce32">
            <text:p>0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9163&quot;;&quot;Ofsted Children's Home Webpage&quot;)" table:style-name="ce33">
            <text:p>Ofsted Children's Home Webpage</text:p>
          </table:table-cell>
          <table:table-cell office:value-type="float" office:value="2569163" table:style-name="ce30">
            <text:p>25691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ture 19 Soci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50028" table:style-name="ce30">
            <text:p>10250028</text:p>
          </table:table-cell>
          <table:table-cell office:value-type="date" office:date-value="2022-09-21T00:00:00" table:style-name="ce32">
            <text:p>2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9520&quot;;&quot;Ofsted Children's Home Webpage&quot;)" table:style-name="ce33">
            <text:p>Ofsted Children's Home Webpage</text:p>
          </table:table-cell>
          <table:table-cell office:value-type="float" office:value="2569520" table:style-name="ce30">
            <text:p>25695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avender Grove Ca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46700" table:style-name="ce30">
            <text:p>10246700</text:p>
          </table:table-cell>
          <table:table-cell office:value-type="date" office:date-value="2022-11-01T00:00:00" table:style-name="ce32">
            <text:p>01/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69527&quot;;&quot;Ofsted Children's Home Webpage&quot;)" table:style-name="ce33">
            <text:p>Ofsted Children's Home Webpage</text:p>
          </table:table-cell>
          <table:table-cell office:value-type="float" office:value="2569527" table:style-name="ce30">
            <text:p>256952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24711" table:style-name="ce30">
            <text:p>10224711</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69994&quot;;&quot;Ofsted Children's Home Webpage&quot;)" table:style-name="ce33">
            <text:p>Ofsted Children's Home Webpage</text:p>
          </table:table-cell>
          <table:table-cell office:value-type="float" office:value="2569994" table:style-name="ce30">
            <text:p>25699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elford and Wrekin</text:p>
          </table:table-cell>
          <table:table-cell office:value-type="string" table:style-name="ce30">
            <text:p>West Midlands</text:p>
          </table:table-cell>
          <table:table-cell office:value-type="float" office:value="10224713" table:style-name="ce30">
            <text:p>10224713</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70070&quot;;&quot;Ofsted Children's Home Webpage&quot;)" table:style-name="ce33">
            <text:p>Ofsted Children's Home Webpage</text:p>
          </table:table-cell>
          <table:table-cell office:value-type="float" office:value="2570070" table:style-name="ce30">
            <text:p>25700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ttivo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nowsley</text:p>
          </table:table-cell>
          <table:table-cell office:value-type="string" table:style-name="ce30">
            <text:p>North West</text:p>
          </table:table-cell>
          <table:table-cell office:value-type="float" office:value="10224716" table:style-name="ce30">
            <text:p>10224716</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0253&quot;;&quot;Ofsted Children's Home Webpage&quot;)" table:style-name="ce33">
            <text:p>Ofsted Children's Home Webpage</text:p>
          </table:table-cell>
          <table:table-cell office:value-type="float" office:value="2570253" table:style-name="ce30">
            <text:p>25702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sture View Nurturing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65995" table:style-name="ce30">
            <text:p>10265995</text:p>
          </table:table-cell>
          <table:table-cell office:value-type="date" office:date-value="2022-12-06T00:00:00" table:style-name="ce32">
            <text:p>0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72133&quot;;&quot;Ofsted Children's Home Webpage&quot;)" table:style-name="ce33">
            <text:p>Ofsted Children's Home Webpage</text:p>
          </table:table-cell>
          <table:table-cell office:value-type="float" office:value="2572133" table:style-name="ce30">
            <text:p>25721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735" table:style-name="ce30">
            <text:p>10224735</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72812&quot;;&quot;Ofsted Children's Home Webpage&quot;)" table:style-name="ce33">
            <text:p>Ofsted Children's Home Webpage</text:p>
          </table:table-cell>
          <table:table-cell office:value-type="float" office:value="2572812" table:style-name="ce30">
            <text:p>25728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Homes (UK)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edway</text:p>
          </table:table-cell>
          <table:table-cell office:value-type="string" table:style-name="ce30">
            <text:p>South East</text:p>
          </table:table-cell>
          <table:table-cell office:value-type="float" office:value="10237029" table:style-name="ce30">
            <text:p>1023702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3447&quot;;&quot;Ofsted Children's Home Webpage&quot;)" table:style-name="ce33">
            <text:p>Ofsted Children's Home Webpage</text:p>
          </table:table-cell>
          <table:table-cell office:value-type="float" office:value="2573447" table:style-name="ce30">
            <text:p>25734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idas Manor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24738" table:style-name="ce30">
            <text:p>10224738</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5372&quot;;&quot;Ofsted Children's Home Webpage&quot;)" table:style-name="ce33">
            <text:p>Ofsted Children's Home Webpage</text:p>
          </table:table-cell>
          <table:table-cell office:value-type="float" office:value="2575372" table:style-name="ce30">
            <text:p>25753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pital Childre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47419" table:style-name="ce30">
            <text:p>10247419</text:p>
          </table:table-cell>
          <table:table-cell office:value-type="date" office:date-value="2022-11-01T00:00:00" table:style-name="ce32">
            <text:p>01/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75551&quot;;&quot;Ofsted Children's Home Webpage&quot;)" table:style-name="ce33">
            <text:p>Ofsted Children's Home Webpage</text:p>
          </table:table-cell>
          <table:table-cell office:value-type="float" office:value="2575551" table:style-name="ce30">
            <text:p>25755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vanced Adolescent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24744" table:style-name="ce30">
            <text:p>10224744</text:p>
          </table:table-cell>
          <table:table-cell office:value-type="date" office:date-value="2022-09-22T00:00:00" table:style-name="ce32">
            <text:p>2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5713&quot;;&quot;Ofsted Children's Home Webpage&quot;)" table:style-name="ce33">
            <text:p>Ofsted Children's Home Webpage</text:p>
          </table:table-cell>
          <table:table-cell office:value-type="float" office:value="2575713" table:style-name="ce30">
            <text:p>25757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F Suppor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24745" table:style-name="ce30">
            <text:p>10224745</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5788&quot;;&quot;Ofsted Children's Home Webpage&quot;)" table:style-name="ce33">
            <text:p>Ofsted Children's Home Webpage</text:p>
          </table:table-cell>
          <table:table-cell office:value-type="float" office:value="2575788" table:style-name="ce30">
            <text:p>257578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k Blu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windon</text:p>
          </table:table-cell>
          <table:table-cell office:value-type="string" table:style-name="ce30">
            <text:p>South West</text:p>
          </table:table-cell>
          <table:table-cell office:value-type="float" office:value="10224746" table:style-name="ce30">
            <text:p>10224746</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7014&quot;;&quot;Ofsted Children's Home Webpage&quot;)" table:style-name="ce33">
            <text:p>Ofsted Children's Home Webpage</text:p>
          </table:table-cell>
          <table:table-cell office:value-type="float" office:value="2577014" table:style-name="ce30">
            <text:p>257701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vanced Adolescent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24751" table:style-name="ce30">
            <text:p>10224751</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79887&quot;;&quot;Ofsted Children's Home Webpage&quot;)" table:style-name="ce33">
            <text:p>Ofsted Children's Home Webpage</text:p>
          </table:table-cell>
          <table:table-cell office:value-type="float" office:value="2579887" table:style-name="ce30">
            <text:p>25798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orset Emergency Placemen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4758" table:style-name="ce30">
            <text:p>1022475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0303&quot;;&quot;Ofsted Children's Home Webpage&quot;)" table:style-name="ce33">
            <text:p>Ofsted Children's Home Webpage</text:p>
          </table:table-cell>
          <table:table-cell office:value-type="float" office:value="2580303" table:style-name="ce30">
            <text:p>25803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flexion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4759" table:style-name="ce30">
            <text:p>10224759</text:p>
          </table:table-cell>
          <table:table-cell office:value-type="date" office:date-value="2022-09-29T00:00:00" table:style-name="ce32">
            <text:p>29/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0626&quot;;&quot;Ofsted Children's Home Webpage&quot;)" table:style-name="ce33">
            <text:p>Ofsted Children's Home Webpage</text:p>
          </table:table-cell>
          <table:table-cell office:value-type="float" office:value="2580626" table:style-name="ce30">
            <text:p>25806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760" table:style-name="ce30">
            <text:p>10224760</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1237&quot;;&quot;Ofsted Children's Home Webpage&quot;)" table:style-name="ce33">
            <text:p>Ofsted Children's Home Webpage</text:p>
          </table:table-cell>
          <table:table-cell office:value-type="float" office:value="2581237" table:style-name="ce30">
            <text:p>25812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r Chap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764" table:style-name="ce30">
            <text:p>10224764</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2246&quot;;&quot;Ofsted Children's Home Webpage&quot;)" table:style-name="ce33">
            <text:p>Ofsted Children's Home Webpage</text:p>
          </table:table-cell>
          <table:table-cell office:value-type="float" office:value="2582246" table:style-name="ce30">
            <text:p>25822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767" table:style-name="ce30">
            <text:p>10224767</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2337&quot;;&quot;Ofsted Children's Home Webpage&quot;)" table:style-name="ce33">
            <text:p>Ofsted Children's Home Webpage</text:p>
          </table:table-cell>
          <table:table-cell office:value-type="float" office:value="2582337" table:style-name="ce30">
            <text:p>25823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24771" table:style-name="ce30">
            <text:p>10224771</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3028&quot;;&quot;Ofsted Children's Home Webpage&quot;)" table:style-name="ce33">
            <text:p>Ofsted Children's Home Webpage</text:p>
          </table:table-cell>
          <table:table-cell office:value-type="float" office:value="2583028" table:style-name="ce30">
            <text:p>258302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The Exeter Royal Academy For Deaf Educati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772" table:style-name="ce30">
            <text:p>10224772</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5129&quot;;&quot;Ofsted Children's Home Webpage&quot;)" table:style-name="ce33">
            <text:p>Ofsted Children's Home Webpage</text:p>
          </table:table-cell>
          <table:table-cell office:value-type="float" office:value="2585129" table:style-name="ce30">
            <text:p>25851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780" table:style-name="ce30">
            <text:p>10224780</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6949&quot;;&quot;Ofsted Children's Home Webpage&quot;)" table:style-name="ce33">
            <text:p>Ofsted Children's Home Webpage</text:p>
          </table:table-cell>
          <table:table-cell office:value-type="float" office:value="2586949" table:style-name="ce30">
            <text:p>25869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789" table:style-name="ce30">
            <text:p>1022478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86951&quot;;&quot;Ofsted Children's Home Webpage&quot;)" table:style-name="ce33">
            <text:p>Ofsted Children's Home Webpage</text:p>
          </table:table-cell>
          <table:table-cell office:value-type="float" office:value="2586951" table:style-name="ce30">
            <text:p>25869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lford</text:p>
          </table:table-cell>
          <table:table-cell office:value-type="string" table:style-name="ce30">
            <text:p>North West</text:p>
          </table:table-cell>
          <table:table-cell office:value-type="float" office:value="10249967" table:style-name="ce30">
            <text:p>10249967</text:p>
          </table:table-cell>
          <table:table-cell office:value-type="date" office:date-value="2022-09-19T00:00:00" table:style-name="ce32">
            <text:p>19/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86969&quot;;&quot;Ofsted Children's Home Webpage&quot;)" table:style-name="ce33">
            <text:p>Ofsted Children's Home Webpage</text:p>
          </table:table-cell>
          <table:table-cell office:value-type="float" office:value="2586969" table:style-name="ce30">
            <text:p>25869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otsteps to Futur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4791" table:style-name="ce30">
            <text:p>10224791</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87132&quot;;&quot;Ofsted Children's Home Webpage&quot;)" table:style-name="ce33">
            <text:p>Ofsted Children's Home Webpage</text:p>
          </table:table-cell>
          <table:table-cell office:value-type="float" office:value="2587132" table:style-name="ce30">
            <text:p>258713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utdoor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46541" table:style-name="ce30">
            <text:p>10246541</text:p>
          </table:table-cell>
          <table:table-cell office:value-type="date" office:date-value="2022-10-31T00:00:00" table:style-name="ce32">
            <text:p>31/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87233&quot;;&quot;Ofsted Children's Home Webpage&quot;)" table:style-name="ce33">
            <text:p>Ofsted Children's Home Webpage</text:p>
          </table:table-cell>
          <table:table-cell office:value-type="float" office:value="2587233" table:style-name="ce30">
            <text:p>25872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fe Haven Adolescent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24794" table:style-name="ce30">
            <text:p>10224794</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7763&quot;;&quot;Ofsted Children's Home Webpage&quot;)" table:style-name="ce33">
            <text:p>Ofsted Children's Home Webpage</text:p>
          </table:table-cell>
          <table:table-cell office:value-type="float" office:value="2587763" table:style-name="ce30">
            <text:p>25877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rcia Childre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24796" table:style-name="ce30">
            <text:p>10224796</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8370&quot;;&quot;Ofsted Children's Home Webpage&quot;)" table:style-name="ce33">
            <text:p>Ofsted Children's Home Webpage</text:p>
          </table:table-cell>
          <table:table-cell office:value-type="float" office:value="2588370" table:style-name="ce30">
            <text:p>25883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4797" table:style-name="ce30">
            <text:p>10224797</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8593&quot;;&quot;Ofsted Children's Home Webpage&quot;)" table:style-name="ce33">
            <text:p>Ofsted Children's Home Webpage</text:p>
          </table:table-cell>
          <table:table-cell office:value-type="float" office:value="2588593" table:style-name="ce30">
            <text:p>25885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epping Ston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vering</text:p>
          </table:table-cell>
          <table:table-cell office:value-type="string" table:style-name="ce30">
            <text:p>London</text:p>
          </table:table-cell>
          <table:table-cell office:value-type="float" office:value="10224799" table:style-name="ce30">
            <text:p>10224799</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8599&quot;;&quot;Ofsted Children's Home Webpage&quot;)" table:style-name="ce33">
            <text:p>Ofsted Children's Home Webpage</text:p>
          </table:table-cell>
          <table:table-cell office:value-type="float" office:value="2588599" table:style-name="ce30">
            <text:p>2588599</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YMCA Robin Hood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24800" table:style-name="ce30">
            <text:p>10224800</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9537&quot;;&quot;Ofsted Children's Home Webpage&quot;)" table:style-name="ce33">
            <text:p>Ofsted Children's Home Webpage</text:p>
          </table:table-cell>
          <table:table-cell office:value-type="float" office:value="2589537" table:style-name="ce30">
            <text:p>25895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ppy Group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4804" table:style-name="ce30">
            <text:p>10224804</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89621&quot;;&quot;Ofsted Children's Home Webpage&quot;)" table:style-name="ce33">
            <text:p>Ofsted Children's Home Webpage</text:p>
          </table:table-cell>
          <table:table-cell office:value-type="float" office:value="2589621" table:style-name="ce30">
            <text:p>25896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24806" table:style-name="ce30">
            <text:p>10224806</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0109&quot;;&quot;Ofsted Children's Home Webpage&quot;)" table:style-name="ce33">
            <text:p>Ofsted Children's Home Webpage</text:p>
          </table:table-cell>
          <table:table-cell office:value-type="float" office:value="2590109" table:style-name="ce30">
            <text:p>25901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4 Pure Hea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24808" table:style-name="ce30">
            <text:p>10224808</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90342&quot;;&quot;Ofsted Children's Home Webpage&quot;)" table:style-name="ce33">
            <text:p>Ofsted Children's Home Webpage</text:p>
          </table:table-cell>
          <table:table-cell office:value-type="float" office:value="2590342" table:style-name="ce30">
            <text:p>25903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ty Residential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24810" table:style-name="ce30">
            <text:p>10224810</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0522&quot;;&quot;Ofsted Children's Home Webpage&quot;)" table:style-name="ce33">
            <text:p>Ofsted Children's Home Webpage</text:p>
          </table:table-cell>
          <table:table-cell office:value-type="float" office:value="2590522" table:style-name="ce30">
            <text:p>25905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ay View Chil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813" table:style-name="ce30">
            <text:p>1022481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0934&quot;;&quot;Ofsted Children's Home Webpage&quot;)" table:style-name="ce33">
            <text:p>Ofsted Children's Home Webpage</text:p>
          </table:table-cell>
          <table:table-cell office:value-type="float" office:value="2590934" table:style-name="ce30">
            <text:p>25909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Zone Centr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wisham</text:p>
          </table:table-cell>
          <table:table-cell office:value-type="string" table:style-name="ce30">
            <text:p>London</text:p>
          </table:table-cell>
          <table:table-cell office:value-type="float" office:value="10247394" table:style-name="ce30">
            <text:p>10247394</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1400&quot;;&quot;Ofsted Children's Home Webpage&quot;)" table:style-name="ce33">
            <text:p>Ofsted Children's Home Webpage</text:p>
          </table:table-cell>
          <table:table-cell office:value-type="float" office:value="2591400" table:style-name="ce30">
            <text:p>25914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sis Adolescen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24823" table:style-name="ce30">
            <text:p>10224823</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91431&quot;;&quot;Ofsted Children's Home Webpage&quot;)" table:style-name="ce33">
            <text:p>Ofsted Children's Home Webpage</text:p>
          </table:table-cell>
          <table:table-cell office:value-type="float" office:value="2591431" table:style-name="ce30">
            <text:p>259143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824" table:style-name="ce30">
            <text:p>10224824</text:p>
          </table:table-cell>
          <table:table-cell office:value-type="date" office:date-value="2022-12-01T00:00:00" table:style-name="ce32">
            <text:p>01/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1916&quot;;&quot;Ofsted Children's Home Webpage&quot;)" table:style-name="ce33">
            <text:p>Ofsted Children's Home Webpage</text:p>
          </table:table-cell>
          <table:table-cell office:value-type="float" office:value="2591916" table:style-name="ce30">
            <text:p>259191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uture Focused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4836" table:style-name="ce30">
            <text:p>10224836</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92228&quot;;&quot;Ofsted Children's Home Webpage&quot;)" table:style-name="ce33">
            <text:p>Ofsted Children's Home Webpage</text:p>
          </table:table-cell>
          <table:table-cell office:value-type="float" office:value="2592228" table:style-name="ce30">
            <text:p>25922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TTLR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46581" table:style-name="ce30">
            <text:p>10246581</text:p>
          </table:table-cell>
          <table:table-cell office:value-type="date" office:date-value="2022-12-14T00:00:00" table:style-name="ce32">
            <text:p>14/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2242&quot;;&quot;Ofsted Children's Home Webpage&quot;)" table:style-name="ce33">
            <text:p>Ofsted Children's Home Webpage</text:p>
          </table:table-cell>
          <table:table-cell office:value-type="float" office:value="2592242" table:style-name="ce30">
            <text:p>259224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pris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841" table:style-name="ce30">
            <text:p>10224841</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2713&quot;;&quot;Ofsted Children's Home Webpage&quot;)" table:style-name="ce33">
            <text:p>Ofsted Children's Home Webpage</text:p>
          </table:table-cell>
          <table:table-cell office:value-type="float" office:value="2592713" table:style-name="ce30">
            <text:p>25927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for Suppo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42882" table:style-name="ce30">
            <text:p>10242882</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2750&quot;;&quot;Ofsted Children's Home Webpage&quot;)" table:style-name="ce33">
            <text:p>Ofsted Children's Home Webpage</text:p>
          </table:table-cell>
          <table:table-cell office:value-type="float" office:value="2592750" table:style-name="ce30">
            <text:p>259275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Break</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4846" table:style-name="ce30">
            <text:p>10224846</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2781&quot;;&quot;Ofsted Children's Home Webpage&quot;)" table:style-name="ce33">
            <text:p>Ofsted Children's Home Webpage</text:p>
          </table:table-cell>
          <table:table-cell office:value-type="float" office:value="2592781" table:style-name="ce30">
            <text:p>25927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elican Care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efton</text:p>
          </table:table-cell>
          <table:table-cell office:value-type="string" table:style-name="ce30">
            <text:p>North West</text:p>
          </table:table-cell>
          <table:table-cell office:value-type="float" office:value="10224847" table:style-name="ce30">
            <text:p>1022484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2943&quot;;&quot;Ofsted Children's Home Webpage&quot;)" table:style-name="ce33">
            <text:p>Ofsted Children's Home Webpage</text:p>
          </table:table-cell>
          <table:table-cell office:value-type="float" office:value="2592943" table:style-name="ce30">
            <text:p>25929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Midlands Divis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oke-on-Trent</text:p>
          </table:table-cell>
          <table:table-cell office:value-type="string" table:style-name="ce30">
            <text:p>West Midlands</text:p>
          </table:table-cell>
          <table:table-cell office:value-type="float" office:value="10248623" table:style-name="ce30">
            <text:p>10248623</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3054&quot;;&quot;Ofsted Children's Home Webpage&quot;)" table:style-name="ce33">
            <text:p>Ofsted Children's Home Webpage</text:p>
          </table:table-cell>
          <table:table-cell office:value-type="float" office:value="2593054" table:style-name="ce30">
            <text:p>2593054</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South West Complex Care Servic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24853" table:style-name="ce30">
            <text:p>10224853</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3623&quot;;&quot;Ofsted Children's Home Webpage&quot;)" table:style-name="ce33">
            <text:p>Ofsted Children's Home Webpage</text:p>
          </table:table-cell>
          <table:table-cell office:value-type="float" office:value="2593623" table:style-name="ce30">
            <text:p>25936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tinuum Support -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4859" table:style-name="ce30">
            <text:p>10224859</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3915&quot;;&quot;Ofsted Children's Home Webpage&quot;)" table:style-name="ce33">
            <text:p>Ofsted Children's Home Webpage</text:p>
          </table:table-cell>
          <table:table-cell office:value-type="float" office:value="2593915" table:style-name="ce30">
            <text:p>25939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epping Stones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lford</text:p>
          </table:table-cell>
          <table:table-cell office:value-type="string" table:style-name="ce30">
            <text:p>North West</text:p>
          </table:table-cell>
          <table:table-cell office:value-type="float" office:value="10224861" table:style-name="ce30">
            <text:p>10224861</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3928&quot;;&quot;Ofsted Children's Home Webpage&quot;)" table:style-name="ce33">
            <text:p>Ofsted Children's Home Webpage</text:p>
          </table:table-cell>
          <table:table-cell office:value-type="float" office:value="2593928" table:style-name="ce30">
            <text:p>25939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riv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4862" table:style-name="ce30">
            <text:p>10224862</text:p>
          </table:table-cell>
          <table:table-cell office:value-type="date" office:date-value="2022-11-09T00:00:00" table:style-name="ce32">
            <text:p>0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4061&quot;;&quot;Ofsted Children's Home Webpage&quot;)" table:style-name="ce33">
            <text:p>Ofsted Children's Home Webpage</text:p>
          </table:table-cell>
          <table:table-cell office:value-type="float" office:value="2594061" table:style-name="ce30">
            <text:p>25940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stling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57370" table:style-name="ce30">
            <text:p>10257370</text:p>
          </table:table-cell>
          <table:table-cell office:value-type="date" office:date-value="2022-11-07T00:00:00" table:style-name="ce32">
            <text:p>0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4061&quot;;&quot;Ofsted Children's Home Webpage&quot;)" table:style-name="ce33">
            <text:p>Ofsted Children's Home Webpage</text:p>
          </table:table-cell>
          <table:table-cell office:value-type="float" office:value="2594061" table:style-name="ce30">
            <text:p>25940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stling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46786" table:style-name="ce30">
            <text:p>10246786</text:p>
          </table:table-cell>
          <table:table-cell office:value-type="date" office:date-value="2022-09-22T00:00:00" table:style-name="ce32">
            <text:p>22/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4189&quot;;&quot;Ofsted Children's Home Webpage&quot;)" table:style-name="ce33">
            <text:p>Ofsted Children's Home Webpage</text:p>
          </table:table-cell>
          <table:table-cell office:value-type="float" office:value="2594189" table:style-name="ce30">
            <text:p>2594189</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th East Lincoln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East Lincolnshire</text:p>
          </table:table-cell>
          <table:table-cell office:value-type="string" table:style-name="ce30">
            <text:p>North East, Yorkshire and The Humber</text:p>
          </table:table-cell>
          <table:table-cell office:value-type="float" office:value="10224867" table:style-name="ce30">
            <text:p>10224867</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94218&quot;;&quot;Ofsted Children's Home Webpage&quot;)" table:style-name="ce33">
            <text:p>Ofsted Children's Home Webpage</text:p>
          </table:table-cell>
          <table:table-cell office:value-type="float" office:value="2594218" table:style-name="ce30">
            <text:p>25942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ordon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60438" table:style-name="ce30">
            <text:p>10260438</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4218&quot;;&quot;Ofsted Children's Home Webpage&quot;)" table:style-name="ce33">
            <text:p>Ofsted Children's Home Webpage</text:p>
          </table:table-cell>
          <table:table-cell office:value-type="float" office:value="2594218" table:style-name="ce30">
            <text:p>25942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ordon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24868" table:style-name="ce30">
            <text:p>10224868</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94539&quot;;&quot;Ofsted Children's Home Webpage&quot;)" table:style-name="ce33">
            <text:p>Ofsted Children's Home Webpage</text:p>
          </table:table-cell>
          <table:table-cell office:value-type="float" office:value="2594539" table:style-name="ce30">
            <text:p>25945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24871" table:style-name="ce30">
            <text:p>10224871</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4543&quot;;&quot;Ofsted Children's Home Webpage&quot;)" table:style-name="ce33">
            <text:p>Ofsted Children's Home Webpage</text:p>
          </table:table-cell>
          <table:table-cell office:value-type="float" office:value="2594543" table:style-name="ce30">
            <text:p>25945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swick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nsley</text:p>
          </table:table-cell>
          <table:table-cell office:value-type="string" table:style-name="ce30">
            <text:p>North East, Yorkshire and The Humber</text:p>
          </table:table-cell>
          <table:table-cell office:value-type="float" office:value="10224872" table:style-name="ce30">
            <text:p>10224872</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4775&quot;;&quot;Ofsted Children's Home Webpage&quot;)" table:style-name="ce33">
            <text:p>Ofsted Children's Home Webpage</text:p>
          </table:table-cell>
          <table:table-cell office:value-type="float" office:value="2594775" table:style-name="ce30">
            <text:p>25947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kview Care (Broadstair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5275" table:style-name="ce30">
            <text:p>10225275</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4854&quot;;&quot;Ofsted Children's Home Webpage&quot;)" table:style-name="ce33">
            <text:p>Ofsted Children's Home Webpage</text:p>
          </table:table-cell>
          <table:table-cell office:value-type="float" office:value="2594854" table:style-name="ce30">
            <text:p>25948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ltshire</text:p>
          </table:table-cell>
          <table:table-cell office:value-type="string" table:style-name="ce30">
            <text:p>South West</text:p>
          </table:table-cell>
          <table:table-cell office:value-type="float" office:value="10224875" table:style-name="ce30">
            <text:p>10224875</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4875&quot;;&quot;Ofsted Children's Home Webpage&quot;)" table:style-name="ce33">
            <text:p>Ofsted Children's Home Webpage</text:p>
          </table:table-cell>
          <table:table-cell office:value-type="float" office:value="2594875" table:style-name="ce30">
            <text:p>25948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Beeches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4877" table:style-name="ce30">
            <text:p>10224877</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4985&quot;;&quot;Ofsted Children's Home Webpage&quot;)" table:style-name="ce33">
            <text:p>Ofsted Children's Home Webpage</text:p>
          </table:table-cell>
          <table:table-cell office:value-type="float" office:value="2594985" table:style-name="ce30">
            <text:p>25949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Horizons (N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880" table:style-name="ce30">
            <text:p>10224880</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5123&quot;;&quot;Ofsted Children's Home Webpage&quot;)" table:style-name="ce33">
            <text:p>Ofsted Children's Home Webpage</text:p>
          </table:table-cell>
          <table:table-cell office:value-type="float" office:value="2595123" table:style-name="ce30">
            <text:p>25951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saegi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text:p>
          </table:table-cell>
          <table:table-cell office:value-type="string" table:style-name="ce30">
            <text:p>East Midlands</text:p>
          </table:table-cell>
          <table:table-cell office:value-type="float" office:value="10224883" table:style-name="ce30">
            <text:p>10224883</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5128&quot;;&quot;Ofsted Children's Home Webpage&quot;)" table:style-name="ce33">
            <text:p>Ofsted Children's Home Webpage</text:p>
          </table:table-cell>
          <table:table-cell office:value-type="float" office:value="2595128" table:style-name="ce30">
            <text:p>259512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Unique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4884" table:style-name="ce30">
            <text:p>10224884</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95182&quot;;&quot;Ofsted Children's Home Webpage&quot;)" table:style-name="ce33">
            <text:p>Ofsted Children's Home Webpage</text:p>
          </table:table-cell>
          <table:table-cell office:value-type="float" office:value="2595182" table:style-name="ce30">
            <text:p>259518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lace Care 7king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4885" table:style-name="ce30">
            <text:p>10224885</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595791&quot;;&quot;Ofsted Children's Home Webpage&quot;)" table:style-name="ce33">
            <text:p>Ofsted Children's Home Webpage</text:p>
          </table:table-cell>
          <table:table-cell office:value-type="float" office:value="2595791" table:style-name="ce30">
            <text:p>25957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mpower Residential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57309" table:style-name="ce30">
            <text:p>10257309</text:p>
          </table:table-cell>
          <table:table-cell office:value-type="date" office:date-value="2022-11-14T00:00:00" table:style-name="ce32">
            <text:p>14/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5791&quot;;&quot;Ofsted Children's Home Webpage&quot;)" table:style-name="ce33">
            <text:p>Ofsted Children's Home Webpage</text:p>
          </table:table-cell>
          <table:table-cell office:value-type="float" office:value="2595791" table:style-name="ce30">
            <text:p>25957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mpower Residential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889" table:style-name="ce30">
            <text:p>10224889</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595983&quot;;&quot;Ofsted Children's Home Webpage&quot;)" table:style-name="ce33">
            <text:p>Ofsted Children's Home Webpage</text:p>
          </table:table-cell>
          <table:table-cell office:value-type="float" office:value="2595983" table:style-name="ce30">
            <text:p>25959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ys QTC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891" table:style-name="ce30">
            <text:p>10224891</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6121&quot;;&quot;Ofsted Children's Home Webpage&quot;)" table:style-name="ce33">
            <text:p>Ofsted Children's Home Webpage</text:p>
          </table:table-cell>
          <table:table-cell office:value-type="float" office:value="2596121" table:style-name="ce30">
            <text:p>25961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And Managemen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893" table:style-name="ce30">
            <text:p>10224893</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6906&quot;;&quot;Ofsted Children's Home Webpage&quot;)" table:style-name="ce33">
            <text:p>Ofsted Children's Home Webpage</text:p>
          </table:table-cell>
          <table:table-cell office:value-type="float" office:value="2596906" table:style-name="ce30">
            <text:p>259690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digo Children's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43419" table:style-name="ce30">
            <text:p>10243419</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7567&quot;;&quot;Ofsted Children's Home Webpage&quot;)" table:style-name="ce33">
            <text:p>Ofsted Children's Home Webpage</text:p>
          </table:table-cell>
          <table:table-cell office:value-type="float" office:value="2597567" table:style-name="ce30">
            <text:p>259756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Rotherham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24900" table:style-name="ce30">
            <text:p>10224900</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7747&quot;;&quot;Ofsted Children's Home Webpage&quot;)" table:style-name="ce33">
            <text:p>Ofsted Children's Home Webpage</text:p>
          </table:table-cell>
          <table:table-cell office:value-type="float" office:value="2597747" table:style-name="ce30">
            <text:p>25977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5ab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uton</text:p>
          </table:table-cell>
          <table:table-cell office:value-type="string" table:style-name="ce30">
            <text:p>East of England</text:p>
          </table:table-cell>
          <table:table-cell office:value-type="float" office:value="10224905" table:style-name="ce30">
            <text:p>10224905</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8004&quot;;&quot;Ofsted Children's Home Webpage&quot;)" table:style-name="ce33">
            <text:p>Ofsted Children's Home Webpage</text:p>
          </table:table-cell>
          <table:table-cell office:value-type="float" office:value="2598004" table:style-name="ce30">
            <text:p>25980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rive To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24906" table:style-name="ce30">
            <text:p>1022490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8462&quot;;&quot;Ofsted Children's Home Webpage&quot;)" table:style-name="ce33">
            <text:p>Ofsted Children's Home Webpage</text:p>
          </table:table-cell>
          <table:table-cell office:value-type="float" office:value="2598462" table:style-name="ce30">
            <text:p>259846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ven Care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908" table:style-name="ce30">
            <text:p>10224908</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8804&quot;;&quot;Ofsted Children's Home Webpage&quot;)" table:style-name="ce33">
            <text:p>Ofsted Children's Home Webpage</text:p>
          </table:table-cell>
          <table:table-cell office:value-type="float" office:value="2598804" table:style-name="ce30">
            <text:p>25988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pporting Hands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52565" table:style-name="ce30">
            <text:p>10252565</text:p>
          </table:table-cell>
          <table:table-cell office:value-type="date" office:date-value="2022-09-21T00:00:00" table:style-name="ce32">
            <text:p>21/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599037&quot;;&quot;Ofsted Children's Home Webpage&quot;)" table:style-name="ce33">
            <text:p>Ofsted Children's Home Webpage</text:p>
          </table:table-cell>
          <table:table-cell office:value-type="float" office:value="2599037" table:style-name="ce30">
            <text:p>25990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amp;S caring for children and young peopl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911" table:style-name="ce30">
            <text:p>10224911</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599388&quot;;&quot;Ofsted Children's Home Webpage&quot;)" table:style-name="ce33">
            <text:p>Ofsted Children's Home Webpage</text:p>
          </table:table-cell>
          <table:table-cell office:value-type="float" office:value="2599388" table:style-name="ce30">
            <text:p>259938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llows21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913" table:style-name="ce30">
            <text:p>10224913</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599994&quot;;&quot;Ofsted Children's Home Webpage&quot;)" table:style-name="ce33">
            <text:p>Ofsted Children's Home Webpage</text:p>
          </table:table-cell>
          <table:table-cell office:value-type="float" office:value="2599994" table:style-name="ce30">
            <text:p>2599994</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52551" table:style-name="ce30">
            <text:p>10252551</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0978&quot;;&quot;Ofsted Children's Home Webpage&quot;)" table:style-name="ce33">
            <text:p>Ofsted Children's Home Webpage</text:p>
          </table:table-cell>
          <table:table-cell office:value-type="float" office:value="2600978" table:style-name="ce30">
            <text:p>26009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65731" table:style-name="ce30">
            <text:p>10265731</text:p>
          </table:table-cell>
          <table:table-cell office:value-type="date" office:date-value="2022-11-30T00:00:00" table:style-name="ce32">
            <text:p>30/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02558&quot;;&quot;Ofsted Children's Home Webpage&quot;)" table:style-name="ce33">
            <text:p>Ofsted Children's Home Webpage</text:p>
          </table:table-cell>
          <table:table-cell office:value-type="float" office:value="2602558" table:style-name="ce30">
            <text:p>26025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nhanced Young Perso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ateshead</text:p>
          </table:table-cell>
          <table:table-cell office:value-type="string" table:style-name="ce30">
            <text:p>North East, Yorkshire and The Humber</text:p>
          </table:table-cell>
          <table:table-cell office:value-type="float" office:value="10224927" table:style-name="ce30">
            <text:p>10224927</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2585&quot;;&quot;Ofsted Children's Home Webpage&quot;)" table:style-name="ce33">
            <text:p>Ofsted Children's Home Webpage</text:p>
          </table:table-cell>
          <table:table-cell office:value-type="float" office:value="2602585" table:style-name="ce30">
            <text:p>26025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xt Stage 4Lif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928" table:style-name="ce30">
            <text:p>10224928</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02585&quot;;&quot;Ofsted Children's Home Webpage&quot;)" table:style-name="ce33">
            <text:p>Ofsted Children's Home Webpage</text:p>
          </table:table-cell>
          <table:table-cell office:value-type="float" office:value="2602585" table:style-name="ce30">
            <text:p>260258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xt Stage 4Lif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7297" table:style-name="ce30">
            <text:p>10257297</text:p>
          </table:table-cell>
          <table:table-cell office:value-type="date" office:date-value="2022-10-31T00:00:00" table:style-name="ce32">
            <text:p>3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03750&quot;;&quot;Ofsted Children's Home Webpage&quot;)" table:style-name="ce33">
            <text:p>Ofsted Children's Home Webpage</text:p>
          </table:table-cell>
          <table:table-cell office:value-type="float" office:value="2603750" table:style-name="ce30">
            <text:p>26037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pport And Sustain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45583" table:style-name="ce30">
            <text:p>10245583</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04092&quot;;&quot;Ofsted Children's Home Webpage&quot;)" table:style-name="ce33">
            <text:p>Ofsted Children's Home Webpage</text:p>
          </table:table-cell>
          <table:table-cell office:value-type="float" office:value="2604092" table:style-name="ce30">
            <text:p>26040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oenix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lymouth</text:p>
          </table:table-cell>
          <table:table-cell office:value-type="string" table:style-name="ce30">
            <text:p>South West</text:p>
          </table:table-cell>
          <table:table-cell office:value-type="float" office:value="10254340" table:style-name="ce30">
            <text:p>10254340</text:p>
          </table:table-cell>
          <table:table-cell office:value-type="date" office:date-value="2022-09-20T00:00:00" table:style-name="ce32">
            <text:p>20/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04750&quot;;&quot;Ofsted Children's Home Webpage&quot;)" table:style-name="ce33">
            <text:p>Ofsted Children's Home Webpage</text:p>
          </table:table-cell>
          <table:table-cell office:value-type="float" office:value="2604750" table:style-name="ce30">
            <text:p>260475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ondon Borough of Sutto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tton</text:p>
          </table:table-cell>
          <table:table-cell office:value-type="string" table:style-name="ce30">
            <text:p>London</text:p>
          </table:table-cell>
          <table:table-cell office:value-type="float" office:value="10224936" table:style-name="ce30">
            <text:p>10224936</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05180&quot;;&quot;Ofsted Children's Home Webpage&quot;)" table:style-name="ce33">
            <text:p>Ofsted Children's Home Webpage</text:p>
          </table:table-cell>
          <table:table-cell office:value-type="float" office:value="2605180" table:style-name="ce30">
            <text:p>260518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vigor Adolescen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4939" table:style-name="ce30">
            <text:p>1022493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5336&quot;;&quot;Ofsted Children's Home Webpage&quot;)" table:style-name="ce33">
            <text:p>Ofsted Children's Home Webpage</text:p>
          </table:table-cell>
          <table:table-cell office:value-type="float" office:value="2605336" table:style-name="ce30">
            <text:p>26053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Serendipity Cent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4940" table:style-name="ce30">
            <text:p>10224940</text:p>
          </table:table-cell>
          <table:table-cell office:value-type="date" office:date-value="2022-12-01T00:00:00" table:style-name="ce32">
            <text:p>01/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6135&quot;;&quot;Ofsted Children's Home Webpage&quot;)" table:style-name="ce33">
            <text:p>Ofsted Children's Home Webpage</text:p>
          </table:table-cell>
          <table:table-cell office:value-type="float" office:value="2606135" table:style-name="ce30">
            <text:p>26061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nect Care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947" table:style-name="ce30">
            <text:p>1022494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07291&quot;;&quot;Ofsted Children's Home Webpage&quot;)" table:style-name="ce33">
            <text:p>Ofsted Children's Home Webpage</text:p>
          </table:table-cell>
          <table:table-cell office:value-type="float" office:value="2607291" table:style-name="ce30">
            <text:p>26072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ufort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urnemouth, Christchurch &amp; Poole</text:p>
          </table:table-cell>
          <table:table-cell office:value-type="string" table:style-name="ce30">
            <text:p>South West</text:p>
          </table:table-cell>
          <table:table-cell office:value-type="float" office:value="10224948" table:style-name="ce30">
            <text:p>10224948</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8645&quot;;&quot;Ofsted Children's Home Webpage&quot;)" table:style-name="ce33">
            <text:p>Ofsted Children's Home Webpage</text:p>
          </table:table-cell>
          <table:table-cell office:value-type="float" office:value="2608645" table:style-name="ce30">
            <text:p>26086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njock's Social Work Practic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4954" table:style-name="ce30">
            <text:p>10224954</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08949&quot;;&quot;Ofsted Children's Home Webpage&quot;)" table:style-name="ce33">
            <text:p>Ofsted Children's Home Webpage</text:p>
          </table:table-cell>
          <table:table-cell office:value-type="float" office:value="2608949" table:style-name="ce30">
            <text:p>26089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adiba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4958" table:style-name="ce30">
            <text:p>10224958</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08968&quot;;&quot;Ofsted Children's Home Webpage&quot;)" table:style-name="ce33">
            <text:p>Ofsted Children's Home Webpage</text:p>
          </table:table-cell>
          <table:table-cell office:value-type="float" office:value="2608968" table:style-name="ce30">
            <text:p>260896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orthamptonshire Childrens Tru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24959" table:style-name="ce30">
            <text:p>1022495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0371&quot;;&quot;Ofsted Children's Home Webpage&quot;)" table:style-name="ce33">
            <text:p>Ofsted Children's Home Webpage</text:p>
          </table:table-cell>
          <table:table-cell office:value-type="float" office:value="2610371" table:style-name="ce30">
            <text:p>26103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ild First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ndwell</text:p>
          </table:table-cell>
          <table:table-cell office:value-type="string" table:style-name="ce30">
            <text:p>West Midlands</text:p>
          </table:table-cell>
          <table:table-cell office:value-type="float" office:value="10248255" table:style-name="ce30">
            <text:p>10248255</text:p>
          </table:table-cell>
          <table:table-cell office:value-type="date" office:date-value="2022-09-14T00:00:00" table:style-name="ce32">
            <text:p>14/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0935&quot;;&quot;Ofsted Children's Home Webpage&quot;)" table:style-name="ce33">
            <text:p>Ofsted Children's Home Webpage</text:p>
          </table:table-cell>
          <table:table-cell office:value-type="float" office:value="2610935" table:style-name="ce30">
            <text:p>26109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ley House Children's Hom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963" table:style-name="ce30">
            <text:p>10224963</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1027&quot;;&quot;Ofsted Children's Home Webpage&quot;)" table:style-name="ce33">
            <text:p>Ofsted Children's Home Webpage</text:p>
          </table:table-cell>
          <table:table-cell office:value-type="float" office:value="2611027" table:style-name="ce30">
            <text:p>26110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Midlands Divis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62209" table:style-name="ce30">
            <text:p>10262209</text:p>
          </table:table-cell>
          <table:table-cell office:value-type="date" office:date-value="2022-11-28T00:00:00" table:style-name="ce32">
            <text:p>2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1027&quot;;&quot;Ofsted Children's Home Webpage&quot;)" table:style-name="ce33">
            <text:p>Ofsted Children's Home Webpage</text:p>
          </table:table-cell>
          <table:table-cell office:value-type="float" office:value="2611027" table:style-name="ce30">
            <text:p>26110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iwell Homes (Midlands Division)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2820" table:style-name="ce30">
            <text:p>10252820</text:p>
          </table:table-cell>
          <table:table-cell office:value-type="date" office:date-value="2022-10-12T00:00:00" table:style-name="ce32">
            <text:p>12/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1190&quot;;&quot;Ofsted Children's Home Webpage&quot;)" table:style-name="ce33">
            <text:p>Ofsted Children's Home Webpage</text:p>
          </table:table-cell>
          <table:table-cell office:value-type="float" office:value="2611190" table:style-name="ce30">
            <text:p>2611190</text:p>
          </table:table-cell>
          <table:table-cell office:value-type="string" table:style-name="ce30">
            <text:p>Active</text:p>
          </table:table-cell>
          <table:table-cell office:value-type="string" table:style-name="ce30">
            <text:p>Residential special school registered as a children's home</text:p>
          </table:table-cell>
          <table:table-cell office:value-type="string" table:style-name="ce30">
            <text:p>Private</text:p>
          </table:table-cell>
          <table:table-cell office:value-type="string" table:style-name="ce30">
            <text:p>Cambian Autism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24966" table:style-name="ce30">
            <text:p>10224966</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11210&quot;;&quot;Ofsted Children's Home Webpage&quot;)" table:style-name="ce33">
            <text:p>Ofsted Children's Home Webpage</text:p>
          </table:table-cell>
          <table:table-cell office:value-type="float" office:value="2611210" table:style-name="ce30">
            <text:p>2611210</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Leeds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24967" table:style-name="ce30">
            <text:p>10224967</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1536&quot;;&quot;Ofsted Children's Home Webpage&quot;)" table:style-name="ce33">
            <text:p>Ofsted Children's Home Webpage</text:p>
          </table:table-cell>
          <table:table-cell office:value-type="float" office:value="2611536" table:style-name="ce30">
            <text:p>26115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entral &amp; Southern Hom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24970" table:style-name="ce30">
            <text:p>10224970</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2008&quot;;&quot;Ofsted Children's Home Webpage&quot;)" table:style-name="ce33">
            <text:p>Ofsted Children's Home Webpage</text:p>
          </table:table-cell>
          <table:table-cell office:value-type="float" office:value="2612008" table:style-name="ce30">
            <text:p>26120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4973" table:style-name="ce30">
            <text:p>10224973</text:p>
          </table:table-cell>
          <table:table-cell office:value-type="date" office:date-value="2022-10-13T00:00:00" table:style-name="ce32">
            <text:p>13/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12013&quot;;&quot;Ofsted Children's Home Webpage&quot;)" table:style-name="ce33">
            <text:p>Ofsted Children's Home Webpage</text:p>
          </table:table-cell>
          <table:table-cell office:value-type="float" office:value="2612013" table:style-name="ce30">
            <text:p>26120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URE GRAC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xley</text:p>
          </table:table-cell>
          <table:table-cell office:value-type="string" table:style-name="ce30">
            <text:p>London</text:p>
          </table:table-cell>
          <table:table-cell office:value-type="float" office:value="10224974" table:style-name="ce30">
            <text:p>10224974</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2810&quot;;&quot;Ofsted Children's Home Webpage&quot;)" table:style-name="ce33">
            <text:p>Ofsted Children's Home Webpage</text:p>
          </table:table-cell>
          <table:table-cell office:value-type="float" office:value="2612810" table:style-name="ce30">
            <text:p>261281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ure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ameside</text:p>
          </table:table-cell>
          <table:table-cell office:value-type="string" table:style-name="ce30">
            <text:p>North West</text:p>
          </table:table-cell>
          <table:table-cell office:value-type="float" office:value="10224980" table:style-name="ce30">
            <text:p>10224980</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13327&quot;;&quot;Ofsted Children's Home Webpage&quot;)" table:style-name="ce33">
            <text:p>Ofsted Children's Home Webpage</text:p>
          </table:table-cell>
          <table:table-cell office:value-type="float" office:value="2613327" table:style-name="ce30">
            <text:p>26133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erenity Specialist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4983" table:style-name="ce30">
            <text:p>10224983</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3341&quot;;&quot;Ofsted Children's Home Webpage&quot;)" table:style-name="ce33">
            <text:p>Ofsted Children's Home Webpage</text:p>
          </table:table-cell>
          <table:table-cell office:value-type="float" office:value="2613341" table:style-name="ce30">
            <text:p>261334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apcent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47067" table:style-name="ce30">
            <text:p>10247067</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3483&quot;;&quot;Ofsted Children's Home Webpage&quot;)" table:style-name="ce33">
            <text:p>Ofsted Children's Home Webpage</text:p>
          </table:table-cell>
          <table:table-cell office:value-type="float" office:value="2613483" table:style-name="ce30">
            <text:p>26134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4985" table:style-name="ce30">
            <text:p>10224985</text:p>
          </table:table-cell>
          <table:table-cell office:value-type="date" office:date-value="2022-11-28T00:00:00" table:style-name="ce32">
            <text:p>2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3483&quot;;&quot;Ofsted Children's Home Webpage&quot;)" table:style-name="ce33">
            <text:p>Ofsted Children's Home Webpage</text:p>
          </table:table-cell>
          <table:table-cell office:value-type="float" office:value="2613483" table:style-name="ce30">
            <text:p>26134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42765" table:style-name="ce30">
            <text:p>10242765</text:p>
          </table:table-cell>
          <table:table-cell office:value-type="date" office:date-value="2022-09-05T00:00:00" table:style-name="ce32">
            <text:p>05/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3661&quot;;&quot;Ofsted Children's Home Webpage&quot;)" table:style-name="ce33">
            <text:p>Ofsted Children's Home Webpage</text:p>
          </table:table-cell>
          <table:table-cell office:value-type="float" office:value="2613661" table:style-name="ce30">
            <text:p>26136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ng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umberland</text:p>
          </table:table-cell>
          <table:table-cell office:value-type="string" table:style-name="ce30">
            <text:p>North East, Yorkshire and The Humber</text:p>
          </table:table-cell>
          <table:table-cell office:value-type="float" office:value="10224989" table:style-name="ce30">
            <text:p>1022498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4508&quot;;&quot;Ofsted Children's Home Webpage&quot;)" table:style-name="ce33">
            <text:p>Ofsted Children's Home Webpage</text:p>
          </table:table-cell>
          <table:table-cell office:value-type="float" office:value="2614508" table:style-name="ce30">
            <text:p>26145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earwater Care (Hackney)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24996" table:style-name="ce30">
            <text:p>1022499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4511&quot;;&quot;Ofsted Children's Home Webpage&quot;)" table:style-name="ce33">
            <text:p>Ofsted Children's Home Webpage</text:p>
          </table:table-cell>
          <table:table-cell office:value-type="float" office:value="2614511" table:style-name="ce30">
            <text:p>26145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4997" table:style-name="ce30">
            <text:p>10224997</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Outstanding</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4703&quot;;&quot;Ofsted Children's Home Webpage&quot;)" table:style-name="ce33">
            <text:p>Ofsted Children's Home Webpage</text:p>
          </table:table-cell>
          <table:table-cell office:value-type="float" office:value="2614703" table:style-name="ce30">
            <text:p>26147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Horizons (N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4998" table:style-name="ce30">
            <text:p>10224998</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4738&quot;;&quot;Ofsted Children's Home Webpage&quot;)" table:style-name="ce33">
            <text:p>Ofsted Children's Home Webpage</text:p>
          </table:table-cell>
          <table:table-cell office:value-type="float" office:value="2614738" table:style-name="ce30">
            <text:p>26147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ear Water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ndwell</text:p>
          </table:table-cell>
          <table:table-cell office:value-type="string" table:style-name="ce30">
            <text:p>West Midlands</text:p>
          </table:table-cell>
          <table:table-cell office:value-type="float" office:value="10244202" table:style-name="ce30">
            <text:p>10244202</text:p>
          </table:table-cell>
          <table:table-cell office:value-type="date" office:date-value="2022-11-21T00:00:00" table:style-name="ce32">
            <text:p>21/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4937&quot;;&quot;Ofsted Children's Home Webpage&quot;)" table:style-name="ce33">
            <text:p>Ofsted Children's Home Webpage</text:p>
          </table:table-cell>
          <table:table-cell office:value-type="float" office:value="2614937" table:style-name="ce30">
            <text:p>26149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25000" table:style-name="ce30">
            <text:p>10225000</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4999&quot;;&quot;Ofsted Children's Home Webpage&quot;)" table:style-name="ce33">
            <text:p>Ofsted Children's Home Webpage</text:p>
          </table:table-cell>
          <table:table-cell office:value-type="float" office:value="2614999" table:style-name="ce30">
            <text:p>26149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AC Family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45556" table:style-name="ce30">
            <text:p>1024555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5005&quot;;&quot;Ofsted Children's Home Webpage&quot;)" table:style-name="ce33">
            <text:p>Ofsted Children's Home Webpage</text:p>
          </table:table-cell>
          <table:table-cell office:value-type="float" office:value="2615005" table:style-name="ce30">
            <text:p>26150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erslack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5002" table:style-name="ce30">
            <text:p>10225002</text:p>
          </table:table-cell>
          <table:table-cell office:value-type="date" office:date-value="2022-11-21T00:00:00" table:style-name="ce32">
            <text:p>2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6670&quot;;&quot;Ofsted Children's Home Webpage&quot;)" table:style-name="ce33">
            <text:p>Ofsted Children's Home Webpage</text:p>
          </table:table-cell>
          <table:table-cell office:value-type="float" office:value="2616670" table:style-name="ce30">
            <text:p>2616670</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Northamptonshire Childrens Trus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62496" table:style-name="ce30">
            <text:p>10262496</text:p>
          </table:table-cell>
          <table:table-cell office:value-type="date" office:date-value="2022-11-29T00:00:00" table:style-name="ce32">
            <text:p>29/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6704&quot;;&quot;Ofsted Children's Home Webpage&quot;)" table:style-name="ce33">
            <text:p>Ofsted Children's Home Webpage</text:p>
          </table:table-cell>
          <table:table-cell office:value-type="float" office:value="2616704" table:style-name="ce30">
            <text:p>26167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ite Direc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25012" table:style-name="ce30">
            <text:p>10225012</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16993&quot;;&quot;Ofsted Children's Home Webpage&quot;)" table:style-name="ce33">
            <text:p>Ofsted Children's Home Webpage</text:p>
          </table:table-cell>
          <table:table-cell office:value-type="float" office:value="2616993" table:style-name="ce30">
            <text:p>26169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F Suppor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48204" table:style-name="ce30">
            <text:p>10248204</text:p>
          </table:table-cell>
          <table:table-cell office:value-type="date" office:date-value="2022-12-19T00:00:00" table:style-name="ce32">
            <text:p>19/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7303&quot;;&quot;Ofsted Children's Home Webpage&quot;)" table:style-name="ce33">
            <text:p>Ofsted Children's Home Webpage</text:p>
          </table:table-cell>
          <table:table-cell office:value-type="float" office:value="2617303" table:style-name="ce30">
            <text:p>261730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pscotc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0310" table:style-name="ce30">
            <text:p>10250310</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7499&quot;;&quot;Ofsted Children's Home Webpage&quot;)" table:style-name="ce33">
            <text:p>Ofsted Children's Home Webpage</text:p>
          </table:table-cell>
          <table:table-cell office:value-type="float" office:value="2617499" table:style-name="ce30">
            <text:p>261749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rmony Residential Homes Ltd<text: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49810" table:style-name="ce30">
            <text:p>10249810</text:p>
          </table:table-cell>
          <table:table-cell office:value-type="date" office:date-value="2022-12-07T00:00:00" table:style-name="ce32">
            <text:p>07/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7923&quot;;&quot;Ofsted Children's Home Webpage&quot;)" table:style-name="ce33">
            <text:p>Ofsted Children's Home Webpage</text:p>
          </table:table-cell>
          <table:table-cell office:value-type="float" office:value="2617923" table:style-name="ce30">
            <text:p>26179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60834" table:style-name="ce30">
            <text:p>10260834</text:p>
          </table:table-cell>
          <table:table-cell office:value-type="date" office:date-value="2022-11-08T00:00:00" table:style-name="ce32">
            <text:p>08/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8445&quot;;&quot;Ofsted Children's Home Webpage&quot;)" table:style-name="ce33">
            <text:p>Ofsted Children's Home Webpage</text:p>
          </table:table-cell>
          <table:table-cell office:value-type="float" office:value="2618445" table:style-name="ce30">
            <text:p>26184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JY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5020" table:style-name="ce30">
            <text:p>10225020</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8553&quot;;&quot;Ofsted Children's Home Webpage&quot;)" table:style-name="ce33">
            <text:p>Ofsted Children's Home Webpage</text:p>
          </table:table-cell>
          <table:table-cell office:value-type="float" office:value="2618553" table:style-name="ce30">
            <text:p>26185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ort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5022" table:style-name="ce30">
            <text:p>10225022</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18755&quot;;&quot;Ofsted Children's Home Webpage&quot;)" table:style-name="ce33">
            <text:p>Ofsted Children's Home Webpage</text:p>
          </table:table-cell>
          <table:table-cell office:value-type="float" office:value="2618755" table:style-name="ce30">
            <text:p>26187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ng Birch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46305" table:style-name="ce30">
            <text:p>10246305</text:p>
          </table:table-cell>
          <table:table-cell office:value-type="date" office:date-value="2022-12-16T00:00:00" table:style-name="ce32">
            <text:p>16/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19357&quot;;&quot;Ofsted Children's Home Webpage&quot;)" table:style-name="ce33">
            <text:p>Ofsted Children's Home Webpage</text:p>
          </table:table-cell>
          <table:table-cell office:value-type="float" office:value="2619357" table:style-name="ce30">
            <text:p>26193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Elephant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59291" table:style-name="ce30">
            <text:p>10259291</text:p>
          </table:table-cell>
          <table:table-cell office:value-type="date" office:date-value="2022-11-15T00:00:00" table:style-name="ce32">
            <text:p>15/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20222&quot;;&quot;Ofsted Children's Home Webpage&quot;)" table:style-name="ce33">
            <text:p>Ofsted Children's Home Webpage</text:p>
          </table:table-cell>
          <table:table-cell office:value-type="float" office:value="2620222" table:style-name="ce30">
            <text:p>26202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dcast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5028" table:style-name="ce30">
            <text:p>10225028</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0261&quot;;&quot;Ofsted Children's Home Webpage&quot;)" table:style-name="ce33">
            <text:p>Ofsted Children's Home Webpage</text:p>
          </table:table-cell>
          <table:table-cell office:value-type="float" office:value="2620261" table:style-name="ce30">
            <text:p>26202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udwood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5029" table:style-name="ce30">
            <text:p>10225029</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0366&quot;;&quot;Ofsted Children's Home Webpage&quot;)" table:style-name="ce33">
            <text:p>Ofsted Children's Home Webpage</text:p>
          </table:table-cell>
          <table:table-cell office:value-type="float" office:value="2620366" table:style-name="ce30">
            <text:p>262036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5032" table:style-name="ce30">
            <text:p>10225032</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20678&quot;;&quot;Ofsted Children's Home Webpage&quot;)" table:style-name="ce33">
            <text:p>Ofsted Children's Home Webpage</text:p>
          </table:table-cell>
          <table:table-cell office:value-type="float" office:value="2620678" table:style-name="ce30">
            <text:p>26206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25033" table:style-name="ce30">
            <text:p>10225033</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0992&quot;;&quot;Ofsted Children's Home Webpage&quot;)" table:style-name="ce33">
            <text:p>Ofsted Children's Home Webpage</text:p>
          </table:table-cell>
          <table:table-cell office:value-type="float" office:value="2620992" table:style-name="ce30">
            <text:p>262099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epping Stones Care (Midland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25037" table:style-name="ce30">
            <text:p>10225037</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1193&quot;;&quot;Ofsted Children's Home Webpage&quot;)" table:style-name="ce33">
            <text:p>Ofsted Children's Home Webpage</text:p>
          </table:table-cell>
          <table:table-cell office:value-type="float" office:value="2621193" table:style-name="ce30">
            <text:p>262119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orth West Youth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lackpool</text:p>
          </table:table-cell>
          <table:table-cell office:value-type="string" table:style-name="ce30">
            <text:p>North West</text:p>
          </table:table-cell>
          <table:table-cell office:value-type="float" office:value="10225039" table:style-name="ce30">
            <text:p>10225039</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1322&quot;;&quot;Ofsted Children's Home Webpage&quot;)" table:style-name="ce33">
            <text:p>Ofsted Children's Home Webpage</text:p>
          </table:table-cell>
          <table:table-cell office:value-type="float" office:value="2621322" table:style-name="ce30">
            <text:p>262132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fe Haven Adolescent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5041" table:style-name="ce30">
            <text:p>10225041</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21334&quot;;&quot;Ofsted Children's Home Webpage&quot;)" table:style-name="ce33">
            <text:p>Ofsted Children's Home Webpage</text:p>
          </table:table-cell>
          <table:table-cell office:value-type="float" office:value="2621334" table:style-name="ce30">
            <text:p>262133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25042" table:style-name="ce30">
            <text:p>10225042</text:p>
          </table:table-cell>
          <table:table-cell office:value-type="date" office:date-value="2022-12-08T00:00:00" table:style-name="ce32">
            <text:p>08/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23130&quot;;&quot;Ofsted Children's Home Webpage&quot;)" table:style-name="ce33">
            <text:p>Ofsted Children's Home Webpage</text:p>
          </table:table-cell>
          <table:table-cell office:value-type="float" office:value="2623130" table:style-name="ce30">
            <text:p>26231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aufort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59293" table:style-name="ce30">
            <text:p>10259293</text:p>
          </table:table-cell>
          <table:table-cell office:value-type="date" office:date-value="2022-12-13T00:00:00" table:style-name="ce32">
            <text:p>13/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23842&quot;;&quot;Ofsted Children's Home Webpage&quot;)" table:style-name="ce33">
            <text:p>Ofsted Children's Home Webpage</text:p>
          </table:table-cell>
          <table:table-cell office:value-type="float" office:value="2623842" table:style-name="ce30">
            <text:p>262384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ewcastle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25055" table:style-name="ce30">
            <text:p>10225055</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3947&quot;;&quot;Ofsted Children's Home Webpage&quot;)" table:style-name="ce33">
            <text:p>Ofsted Children's Home Webpage</text:p>
          </table:table-cell>
          <table:table-cell office:value-type="float" office:value="2623947" table:style-name="ce30">
            <text:p>26239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and Education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33339" table:style-name="ce30">
            <text:p>10233339</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4063&quot;;&quot;Ofsted Children's Home Webpage&quot;)" table:style-name="ce33">
            <text:p>Ofsted Children's Home Webpage</text:p>
          </table:table-cell>
          <table:table-cell office:value-type="float" office:value="2624063" table:style-name="ce30">
            <text:p>2624063</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YMCA Robin Hood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25058" table:style-name="ce30">
            <text:p>10225058</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4155&quot;;&quot;Ofsted Children's Home Webpage&quot;)" table:style-name="ce33">
            <text:p>Ofsted Children's Home Webpage</text:p>
          </table:table-cell>
          <table:table-cell office:value-type="float" office:value="2624155" table:style-name="ce30">
            <text:p>26241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si-Action Staffordshi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25059" table:style-name="ce30">
            <text:p>1022505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4251&quot;;&quot;Ofsted Children's Home Webpage&quot;)" table:style-name="ce33">
            <text:p>Ofsted Children's Home Webpage</text:p>
          </table:table-cell>
          <table:table-cell office:value-type="float" office:value="2624251" table:style-name="ce30">
            <text:p>262425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urham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25062" table:style-name="ce30">
            <text:p>10225062</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24855&quot;;&quot;Ofsted Children's Home Webpage&quot;)" table:style-name="ce33">
            <text:p>Ofsted Children's Home Webpage</text:p>
          </table:table-cell>
          <table:table-cell office:value-type="float" office:value="2624855" table:style-name="ce30">
            <text:p>26248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Children's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roydon</text:p>
          </table:table-cell>
          <table:table-cell office:value-type="string" table:style-name="ce30">
            <text:p>London</text:p>
          </table:table-cell>
          <table:table-cell office:value-type="float" office:value="10262184" table:style-name="ce30">
            <text:p>10262184</text:p>
          </table:table-cell>
          <table:table-cell office:value-type="date" office:date-value="2022-12-15T00:00:00" table:style-name="ce32">
            <text:p>15/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24855&quot;;&quot;Ofsted Children's Home Webpage&quot;)" table:style-name="ce33">
            <text:p>Ofsted Children's Home Webpage</text:p>
          </table:table-cell>
          <table:table-cell office:value-type="float" office:value="2624855" table:style-name="ce30">
            <text:p>26248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M.P.A.C.T Children's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roydon</text:p>
          </table:table-cell>
          <table:table-cell office:value-type="string" table:style-name="ce30">
            <text:p>London</text:p>
          </table:table-cell>
          <table:table-cell office:value-type="float" office:value="10225069" table:style-name="ce30">
            <text:p>10225069</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25170&quot;;&quot;Ofsted Children's Home Webpage&quot;)" table:style-name="ce33">
            <text:p>Ofsted Children's Home Webpage</text:p>
          </table:table-cell>
          <table:table-cell office:value-type="float" office:value="2625170" table:style-name="ce30">
            <text:p>26251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ley House (Ken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62478" table:style-name="ce30">
            <text:p>10262478</text:p>
          </table:table-cell>
          <table:table-cell office:value-type="date" office:date-value="2022-11-17T00:00:00" table:style-name="ce32">
            <text:p>17/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25182&quot;;&quot;Ofsted Children's Home Webpage&quot;)" table:style-name="ce33">
            <text:p>Ofsted Children's Home Webpage</text:p>
          </table:table-cell>
          <table:table-cell office:value-type="float" office:value="2625182" table:style-name="ce30">
            <text:p>262518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Today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5072" table:style-name="ce30">
            <text:p>10225072</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26458&quot;;&quot;Ofsted Children's Home Webpage&quot;)" table:style-name="ce33">
            <text:p>Ofsted Children's Home Webpage</text:p>
          </table:table-cell>
          <table:table-cell office:value-type="float" office:value="2626458" table:style-name="ce30">
            <text:p>26264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rchard Childre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5080" table:style-name="ce30">
            <text:p>1022508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27054&quot;;&quot;Ofsted Children's Home Webpage&quot;)" table:style-name="ce33">
            <text:p>Ofsted Children's Home Webpage</text:p>
          </table:table-cell>
          <table:table-cell office:value-type="float" office:value="2627054" table:style-name="ce30">
            <text:p>26270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irst Blue Health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47908" table:style-name="ce30">
            <text:p>10247908</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27967&quot;;&quot;Ofsted Children's Home Webpage&quot;)" table:style-name="ce33">
            <text:p>Ofsted Children's Home Webpage</text:p>
          </table:table-cell>
          <table:table-cell office:value-type="float" office:value="2627967" table:style-name="ce30">
            <text:p>26279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ption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5088" table:style-name="ce30">
            <text:p>10225088</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28612&quot;;&quot;Ofsted Children's Home Webpage&quot;)" table:style-name="ce33">
            <text:p>Ofsted Children's Home Webpage</text:p>
          </table:table-cell>
          <table:table-cell office:value-type="float" office:value="2628612" table:style-name="ce30">
            <text:p>26286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lls Homes For Young Peopl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uton</text:p>
          </table:table-cell>
          <table:table-cell office:value-type="string" table:style-name="ce30">
            <text:p>East of England</text:p>
          </table:table-cell>
          <table:table-cell office:value-type="float" office:value="10244992" table:style-name="ce30">
            <text:p>10244992</text:p>
          </table:table-cell>
          <table:table-cell office:value-type="date" office:date-value="2022-11-22T00:00:00" table:style-name="ce32">
            <text:p>22/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29902&quot;;&quot;Ofsted Children's Home Webpage&quot;)" table:style-name="ce33">
            <text:p>Ofsted Children's Home Webpage</text:p>
          </table:table-cell>
          <table:table-cell office:value-type="float" office:value="2629902" table:style-name="ce30">
            <text:p>26299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Young Founda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car and Cleveland</text:p>
          </table:table-cell>
          <table:table-cell office:value-type="string" table:style-name="ce30">
            <text:p>North East, Yorkshire and The Humber</text:p>
          </table:table-cell>
          <table:table-cell office:value-type="float" office:value="10225099" table:style-name="ce30">
            <text:p>10225099</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0055&quot;;&quot;Ofsted Children's Home Webpage&quot;)" table:style-name="ce33">
            <text:p>Ofsted Children's Home Webpage</text:p>
          </table:table-cell>
          <table:table-cell office:value-type="float" office:value="2630055" table:style-name="ce30">
            <text:p>2630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4 Pure Hea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62483" table:style-name="ce30">
            <text:p>10262483</text:p>
          </table:table-cell>
          <table:table-cell office:value-type="date" office:date-value="2022-12-22T00:00:00" table:style-name="ce32">
            <text:p>22/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0055&quot;;&quot;Ofsted Children's Home Webpage&quot;)" table:style-name="ce33">
            <text:p>Ofsted Children's Home Webpage</text:p>
          </table:table-cell>
          <table:table-cell office:value-type="float" office:value="2630055" table:style-name="ce30">
            <text:p>2630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4 Pure Hea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49522" table:style-name="ce30">
            <text:p>10249522</text:p>
          </table:table-cell>
          <table:table-cell office:value-type="date" office:date-value="2022-09-05T00:00:00" table:style-name="ce32">
            <text:p>05/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0055&quot;;&quot;Ofsted Children's Home Webpage&quot;)" table:style-name="ce33">
            <text:p>Ofsted Children's Home Webpage</text:p>
          </table:table-cell>
          <table:table-cell office:value-type="float" office:value="2630055" table:style-name="ce30">
            <text:p>263005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4 Pure Hea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50542" table:style-name="ce30">
            <text:p>1025054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31698&quot;;&quot;Ofsted Children's Home Webpage&quot;)" table:style-name="ce33">
            <text:p>Ofsted Children's Home Webpage</text:p>
          </table:table-cell>
          <table:table-cell office:value-type="float" office:value="2631698" table:style-name="ce30">
            <text:p>26316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xcel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5108" table:style-name="ce30">
            <text:p>10225108</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32330&quot;;&quot;Ofsted Children's Home Webpage&quot;)" table:style-name="ce33">
            <text:p>Ofsted Children's Home Webpage</text:p>
          </table:table-cell>
          <table:table-cell office:value-type="float" office:value="2632330" table:style-name="ce30">
            <text:p>263233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ositive Steps Specialist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25110" table:style-name="ce30">
            <text:p>10225110</text:p>
          </table:table-cell>
          <table:table-cell office:value-type="date" office:date-value="2022-12-05T00:00:00" table:style-name="ce32">
            <text:p>0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2726&quot;;&quot;Ofsted Children's Home Webpage&quot;)" table:style-name="ce33">
            <text:p>Ofsted Children's Home Webpage</text:p>
          </table:table-cell>
          <table:table-cell office:value-type="float" office:value="2632726" table:style-name="ce30">
            <text:p>26327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hdown 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ateshead</text:p>
          </table:table-cell>
          <table:table-cell office:value-type="string" table:style-name="ce30">
            <text:p>North East, Yorkshire and The Humber</text:p>
          </table:table-cell>
          <table:table-cell office:value-type="float" office:value="10225111" table:style-name="ce30">
            <text:p>10225111</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32889&quot;;&quot;Ofsted Children's Home Webpage&quot;)" table:style-name="ce33">
            <text:p>Ofsted Children's Home Webpage</text:p>
          </table:table-cell>
          <table:table-cell office:value-type="float" office:value="2632889" table:style-name="ce30">
            <text:p>26328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listic Care Service Nationwid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7903" table:style-name="ce30">
            <text:p>10247903</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2917&quot;;&quot;Ofsted Children's Home Webpage&quot;)" table:style-name="ce33">
            <text:p>Ofsted Children's Home Webpage</text:p>
          </table:table-cell>
          <table:table-cell office:value-type="float" office:value="2632917" table:style-name="ce30">
            <text:p>263291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hoenix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25113" table:style-name="ce30">
            <text:p>10225113</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33127&quot;;&quot;Ofsted Children's Home Webpage&quot;)" table:style-name="ce33">
            <text:p>Ofsted Children's Home Webpage</text:p>
          </table:table-cell>
          <table:table-cell office:value-type="float" office:value="2633127" table:style-name="ce30">
            <text:p>26331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thways Care Grou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46889" table:style-name="ce30">
            <text:p>10246889</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33239&quot;;&quot;Ofsted Children's Home Webpage&quot;)" table:style-name="ce33">
            <text:p>Ofsted Children's Home Webpage</text:p>
          </table:table-cell>
          <table:table-cell office:value-type="float" office:value="2633239" table:style-name="ce30">
            <text:p>26332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lmont Residential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ower Hamlets</text:p>
          </table:table-cell>
          <table:table-cell office:value-type="string" table:style-name="ce30">
            <text:p>London</text:p>
          </table:table-cell>
          <table:table-cell office:value-type="float" office:value="10237016" table:style-name="ce30">
            <text:p>10237016</text:p>
          </table:table-cell>
          <table:table-cell office:value-type="date" office:date-value="2022-09-15T00:00:00" table:style-name="ce32">
            <text:p>15/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3744&quot;;&quot;Ofsted Children's Home Webpage&quot;)" table:style-name="ce33">
            <text:p>Ofsted Children's Home Webpage</text:p>
          </table:table-cell>
          <table:table-cell office:value-type="float" office:value="2633744" table:style-name="ce30">
            <text:p>26337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vory Cotta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rcestershire</text:p>
          </table:table-cell>
          <table:table-cell office:value-type="string" table:style-name="ce30">
            <text:p>West Midlands</text:p>
          </table:table-cell>
          <table:table-cell office:value-type="float" office:value="10225123" table:style-name="ce30">
            <text:p>10225123</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3818&quot;;&quot;Ofsted Children's Home Webpage&quot;)" table:style-name="ce33">
            <text:p>Ofsted Children's Home Webpage</text:p>
          </table:table-cell>
          <table:table-cell office:value-type="float" office:value="2633818" table:style-name="ce30">
            <text:p>2633818</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Positive Homes for Positive Futur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65009" table:style-name="ce30">
            <text:p>10265009</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4624&quot;;&quot;Ofsted Children's Home Webpage&quot;)" table:style-name="ce33">
            <text:p>Ofsted Children's Home Webpage</text:p>
          </table:table-cell>
          <table:table-cell office:value-type="float" office:value="2634624" table:style-name="ce30">
            <text:p>26346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58538" table:style-name="ce30">
            <text:p>10258538</text:p>
          </table:table-cell>
          <table:table-cell office:value-type="date" office:date-value="2022-10-28T00:00:00" table:style-name="ce32">
            <text:p>28/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4754&quot;;&quot;Ofsted Children's Home Webpage&quot;)" table:style-name="ce33">
            <text:p>Ofsted Children's Home Webpage</text:p>
          </table:table-cell>
          <table:table-cell office:value-type="float" office:value="2634754" table:style-name="ce30">
            <text:p>26347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eds</text:p>
          </table:table-cell>
          <table:table-cell office:value-type="string" table:style-name="ce30">
            <text:p>North East, Yorkshire and The Humber</text:p>
          </table:table-cell>
          <table:table-cell office:value-type="float" office:value="10225130" table:style-name="ce30">
            <text:p>10225130</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4911&quot;;&quot;Ofsted Children's Home Webpage&quot;)" table:style-name="ce33">
            <text:p>Ofsted Children's Home Webpage</text:p>
          </table:table-cell>
          <table:table-cell office:value-type="float" office:value="2634911" table:style-name="ce30">
            <text:p>26349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rizon Care Mayfield Lodg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ournemouth, Christchurch &amp; Poole</text:p>
          </table:table-cell>
          <table:table-cell office:value-type="string" table:style-name="ce30">
            <text:p>South West</text:p>
          </table:table-cell>
          <table:table-cell office:value-type="float" office:value="10225132" table:style-name="ce30">
            <text:p>10225132</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5269&quot;;&quot;Ofsted Children's Home Webpage&quot;)" table:style-name="ce33">
            <text:p>Ofsted Children's Home Webpage</text:p>
          </table:table-cell>
          <table:table-cell office:value-type="float" office:value="2635269" table:style-name="ce30">
            <text:p>263526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Vita Spiri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48703" table:style-name="ce30">
            <text:p>10248703</text:p>
          </table:table-cell>
          <table:table-cell office:value-type="date" office:date-value="2022-12-29T00:00:00" table:style-name="ce32">
            <text:p>29/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6225&quot;;&quot;Ofsted Children's Home Webpage&quot;)" table:style-name="ce33">
            <text:p>Ofsted Children's Home Webpage</text:p>
          </table:table-cell>
          <table:table-cell office:value-type="float" office:value="2636225" table:style-name="ce30">
            <text:p>263622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ravita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25277" table:style-name="ce30">
            <text:p>10225277</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7127&quot;;&quot;Ofsted Children's Home Webpage&quot;)" table:style-name="ce33">
            <text:p>Ofsted Children's Home Webpage</text:p>
          </table:table-cell>
          <table:table-cell office:value-type="float" office:value="2637127" table:style-name="ce30">
            <text:p>26371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nchor Care and Education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48073" table:style-name="ce30">
            <text:p>10248073</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7521&quot;;&quot;Ofsted Children's Home Webpage&quot;)" table:style-name="ce33">
            <text:p>Ofsted Children's Home Webpage</text:p>
          </table:table-cell>
          <table:table-cell office:value-type="float" office:value="2637521" table:style-name="ce30">
            <text:p>26375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t. Caspian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rrow</text:p>
          </table:table-cell>
          <table:table-cell office:value-type="string" table:style-name="ce30">
            <text:p>London</text:p>
          </table:table-cell>
          <table:table-cell office:value-type="float" office:value="10225147" table:style-name="ce30">
            <text:p>10225147</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8148&quot;;&quot;Ofsted Children's Home Webpage&quot;)" table:style-name="ce33">
            <text:p>Ofsted Children's Home Webpage</text:p>
          </table:table-cell>
          <table:table-cell office:value-type="float" office:value="2638148" table:style-name="ce30">
            <text:p>263814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24/7 SUPPORT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25148" table:style-name="ce30">
            <text:p>10225148</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8239&quot;;&quot;Ofsted Children's Home Webpage&quot;)" table:style-name="ce33">
            <text:p>Ofsted Children's Home Webpage</text:p>
          </table:table-cell>
          <table:table-cell office:value-type="float" office:value="2638239" table:style-name="ce30">
            <text:p>26382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bundantia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25150" table:style-name="ce30">
            <text:p>10225150</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8535&quot;;&quot;Ofsted Children's Home Webpage&quot;)" table:style-name="ce33">
            <text:p>Ofsted Children's Home Webpage</text:p>
          </table:table-cell>
          <table:table-cell office:value-type="float" office:value="2638535" table:style-name="ce30">
            <text:p>26385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pscotc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umbria</text:p>
          </table:table-cell>
          <table:table-cell office:value-type="string" table:style-name="ce30">
            <text:p>North West</text:p>
          </table:table-cell>
          <table:table-cell office:value-type="float" office:value="10225155" table:style-name="ce30">
            <text:p>1022515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8736&quot;;&quot;Ofsted Children's Home Webpage&quot;)" table:style-name="ce33">
            <text:p>Ofsted Children's Home Webpage</text:p>
          </table:table-cell>
          <table:table-cell office:value-type="float" office:value="2638736" table:style-name="ce30">
            <text:p>263873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for Support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East</text:p>
          </table:table-cell>
          <table:table-cell office:value-type="string" table:style-name="ce30">
            <text:p>North West</text:p>
          </table:table-cell>
          <table:table-cell office:value-type="float" office:value="10225158" table:style-name="ce30">
            <text:p>10225158</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39083&quot;;&quot;Ofsted Children's Home Webpage&quot;)" table:style-name="ce33">
            <text:p>Ofsted Children's Home Webpage</text:p>
          </table:table-cell>
          <table:table-cell office:value-type="float" office:value="2639083" table:style-name="ce30">
            <text:p>26390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3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5159" table:style-name="ce30">
            <text:p>10225159</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39538&quot;;&quot;Ofsted Children's Home Webpage&quot;)" table:style-name="ce33">
            <text:p>Ofsted Children's Home Webpage</text:p>
          </table:table-cell>
          <table:table-cell office:value-type="float" office:value="2639538" table:style-name="ce30">
            <text:p>26395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GF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66002" table:style-name="ce30">
            <text:p>10266002</text:p>
          </table:table-cell>
          <table:table-cell office:value-type="date" office:date-value="2022-12-13T00:00:00" table:style-name="ce32">
            <text:p>13/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9538&quot;;&quot;Ofsted Children's Home Webpage&quot;)" table:style-name="ce33">
            <text:p>Ofsted Children's Home Webpage</text:p>
          </table:table-cell>
          <table:table-cell office:value-type="float" office:value="2639538" table:style-name="ce30">
            <text:p>26395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GF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38631" table:style-name="ce30">
            <text:p>10238631</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39538&quot;;&quot;Ofsted Children's Home Webpage&quot;)" table:style-name="ce33">
            <text:p>Ofsted Children's Home Webpage</text:p>
          </table:table-cell>
          <table:table-cell office:value-type="float" office:value="2639538" table:style-name="ce30">
            <text:p>26395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GF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61577" table:style-name="ce30">
            <text:p>10261577</text:p>
          </table:table-cell>
          <table:table-cell office:value-type="date" office:date-value="2022-11-23T00:00:00" table:style-name="ce32">
            <text:p>2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39649&quot;;&quot;Ofsted Children's Home Webpage&quot;)" table:style-name="ce33">
            <text:p>Ofsted Children's Home Webpage</text:p>
          </table:table-cell>
          <table:table-cell office:value-type="float" office:value="2639649" table:style-name="ce30">
            <text:p>26396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ntemporary Concep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3520" table:style-name="ce30">
            <text:p>10243520</text:p>
          </table:table-cell>
          <table:table-cell office:value-type="date" office:date-value="2022-11-29T00:00:00" table:style-name="ce32">
            <text:p>29/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1044&quot;;&quot;Ofsted Children's Home Webpage&quot;)" table:style-name="ce33">
            <text:p>Ofsted Children's Home Webpage</text:p>
          </table:table-cell>
          <table:table-cell office:value-type="float" office:value="2641044" table:style-name="ce30">
            <text:p>26410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tion for Children</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castle upon Tyne</text:p>
          </table:table-cell>
          <table:table-cell office:value-type="string" table:style-name="ce30">
            <text:p>North East, Yorkshire and The Humber</text:p>
          </table:table-cell>
          <table:table-cell office:value-type="float" office:value="10258549" table:style-name="ce30">
            <text:p>10258549</text:p>
          </table:table-cell>
          <table:table-cell office:value-type="date" office:date-value="2022-10-13T00:00:00" table:style-name="ce32">
            <text:p>13/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1767&quot;;&quot;Ofsted Children's Home Webpage&quot;)" table:style-name="ce33">
            <text:p>Ofsted Children's Home Webpage</text:p>
          </table:table-cell>
          <table:table-cell office:value-type="float" office:value="2641767" table:style-name="ce30">
            <text:p>26417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al Care Suppor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9924" table:style-name="ce30">
            <text:p>10259924</text:p>
          </table:table-cell>
          <table:table-cell office:value-type="date" office:date-value="2022-11-28T00:00:00" table:style-name="ce32">
            <text:p>2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1767&quot;;&quot;Ofsted Children's Home Webpage&quot;)" table:style-name="ce33">
            <text:p>Ofsted Children's Home Webpage</text:p>
          </table:table-cell>
          <table:table-cell office:value-type="float" office:value="2641767" table:style-name="ce30">
            <text:p>26417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al Care Suppor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7584" table:style-name="ce30">
            <text:p>10247584</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42113&quot;;&quot;Ofsted Children's Home Webpage&quot;)" table:style-name="ce33">
            <text:p>Ofsted Children's Home Webpage</text:p>
          </table:table-cell>
          <table:table-cell office:value-type="float" office:value="2642113" table:style-name="ce30">
            <text:p>26421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Norfol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38429" table:style-name="ce30">
            <text:p>10238429</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2537&quot;;&quot;Ofsted Children's Home Webpage&quot;)" table:style-name="ce33">
            <text:p>Ofsted Children's Home Webpage</text:p>
          </table:table-cell>
          <table:table-cell office:value-type="float" office:value="2642537" table:style-name="ce30">
            <text:p>264253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reating Care Cho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wisham</text:p>
          </table:table-cell>
          <table:table-cell office:value-type="string" table:style-name="ce30">
            <text:p>London</text:p>
          </table:table-cell>
          <table:table-cell office:value-type="float" office:value="10225175" table:style-name="ce30">
            <text:p>10225175</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3338&quot;;&quot;Ofsted Children's Home Webpage&quot;)" table:style-name="ce33">
            <text:p>Ofsted Children's Home Webpage</text:p>
          </table:table-cell>
          <table:table-cell office:value-type="float" office:value="2643338" table:style-name="ce30">
            <text:p>2643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kofa Specialist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54389" table:style-name="ce30">
            <text:p>10254389</text:p>
          </table:table-cell>
          <table:table-cell office:value-type="date" office:date-value="2022-09-26T00:00:00" table:style-name="ce32">
            <text:p>26/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3338&quot;;&quot;Ofsted Children's Home Webpage&quot;)" table:style-name="ce33">
            <text:p>Ofsted Children's Home Webpage</text:p>
          </table:table-cell>
          <table:table-cell office:value-type="float" office:value="2643338" table:style-name="ce30">
            <text:p>2643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nkofa Specialist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ldham</text:p>
          </table:table-cell>
          <table:table-cell office:value-type="string" table:style-name="ce30">
            <text:p>North West</text:p>
          </table:table-cell>
          <table:table-cell office:value-type="float" office:value="10254390" table:style-name="ce30">
            <text:p>10254390</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3361&quot;;&quot;Ofsted Children's Home Webpage&quot;)" table:style-name="ce33">
            <text:p>Ofsted Children's Home Webpage</text:p>
          </table:table-cell>
          <table:table-cell office:value-type="float" office:value="2643361" table:style-name="ce30">
            <text:p>26433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terhatch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nfield</text:p>
          </table:table-cell>
          <table:table-cell office:value-type="string" table:style-name="ce30">
            <text:p>London</text:p>
          </table:table-cell>
          <table:table-cell office:value-type="float" office:value="10225180" table:style-name="ce30">
            <text:p>10225180</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4282&quot;;&quot;Ofsted Children's Home Webpage&quot;)" table:style-name="ce33">
            <text:p>Ofsted Children's Home Webpage</text:p>
          </table:table-cell>
          <table:table-cell office:value-type="float" office:value="2644282" table:style-name="ce30">
            <text:p>2644282</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Centre 404</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ower Hamlets</text:p>
          </table:table-cell>
          <table:table-cell office:value-type="string" table:style-name="ce30">
            <text:p>London</text:p>
          </table:table-cell>
          <table:table-cell office:value-type="float" office:value="10261678" table:style-name="ce30">
            <text:p>10261678</text:p>
          </table:table-cell>
          <table:table-cell office:value-type="date" office:date-value="2022-11-21T00:00:00" table:style-name="ce32">
            <text:p>2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4282&quot;;&quot;Ofsted Children's Home Webpage&quot;)" table:style-name="ce33">
            <text:p>Ofsted Children's Home Webpage</text:p>
          </table:table-cell>
          <table:table-cell office:value-type="float" office:value="2644282" table:style-name="ce30">
            <text:p>2644282</text:p>
          </table:table-cell>
          <table:table-cell office:value-type="string" table:style-name="ce30">
            <text:p>Active</text:p>
          </table:table-cell>
          <table:table-cell office:value-type="string" table:style-name="ce30">
            <text:p>Children's home</text:p>
          </table:table-cell>
          <table:table-cell office:value-type="string" table:style-name="ce30">
            <text:p>Voluntary</text:p>
          </table:table-cell>
          <table:table-cell office:value-type="string" table:style-name="ce30">
            <text:p>Centre 404</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ower Hamlets</text:p>
          </table:table-cell>
          <table:table-cell office:value-type="string" table:style-name="ce30">
            <text:p>London</text:p>
          </table:table-cell>
          <table:table-cell office:value-type="float" office:value="10260855" table:style-name="ce30">
            <text:p>10260855</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4456&quot;;&quot;Ofsted Children's Home Webpage&quot;)" table:style-name="ce33">
            <text:p>Ofsted Children's Home Webpage</text:p>
          </table:table-cell>
          <table:table-cell office:value-type="float" office:value="2644456" table:style-name="ce30">
            <text:p>264445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uventa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5185" table:style-name="ce30">
            <text:p>10225185</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4474&quot;;&quot;Ofsted Children's Home Webpage&quot;)" table:style-name="ce33">
            <text:p>Ofsted Children's Home Webpage</text:p>
          </table:table-cell>
          <table:table-cell office:value-type="float" office:value="2644474" table:style-name="ce30">
            <text:p>26444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racebridg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38619" table:style-name="ce30">
            <text:p>10238619</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5038&quot;;&quot;Ofsted Children's Home Webpage&quot;)" table:style-name="ce33">
            <text:p>Ofsted Children's Home Webpage</text:p>
          </table:table-cell>
          <table:table-cell office:value-type="float" office:value="2645038" table:style-name="ce30">
            <text:p>26450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olace Care ClayHal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5187" table:style-name="ce30">
            <text:p>10225187</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5281&quot;;&quot;Ofsted Children's Home Webpage&quot;)" table:style-name="ce33">
            <text:p>Ofsted Children's Home Webpage</text:p>
          </table:table-cell>
          <table:table-cell office:value-type="float" office:value="2645281" table:style-name="ce30">
            <text:p>26452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ve Care Residential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25278" table:style-name="ce30">
            <text:p>10225278</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5675&quot;;&quot;Ofsted Children's Home Webpage&quot;)" table:style-name="ce33">
            <text:p>Ofsted Children's Home Webpage</text:p>
          </table:table-cell>
          <table:table-cell office:value-type="float" office:value="2645675" table:style-name="ce30">
            <text:p>264567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A&amp;R Guardia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25192" table:style-name="ce30">
            <text:p>10225192</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45675&quot;;&quot;Ofsted Children's Home Webpage&quot;)" table:style-name="ce33">
            <text:p>Ofsted Children's Home Webpage</text:p>
          </table:table-cell>
          <table:table-cell office:value-type="float" office:value="2645675" table:style-name="ce30">
            <text:p>264567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A&amp;R Guardia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61144" table:style-name="ce30">
            <text:p>10261144</text:p>
          </table:table-cell>
          <table:table-cell office:value-type="date" office:date-value="2022-12-13T00:00:00" table:style-name="ce32">
            <text:p>13/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5675&quot;;&quot;Ofsted Children's Home Webpage&quot;)" table:style-name="ce33">
            <text:p>Ofsted Children's Home Webpage</text:p>
          </table:table-cell>
          <table:table-cell office:value-type="float" office:value="2645675" table:style-name="ce30">
            <text:p>264567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A&amp;R Guardia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54124" table:style-name="ce30">
            <text:p>10254124</text:p>
          </table:table-cell>
          <table:table-cell office:value-type="date" office:date-value="2022-11-01T00:00:00" table:style-name="ce32">
            <text:p>0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5858&quot;;&quot;Ofsted Children's Home Webpage&quot;)" table:style-name="ce33">
            <text:p>Ofsted Children's Home Webpage</text:p>
          </table:table-cell>
          <table:table-cell office:value-type="float" office:value="2645858" table:style-name="ce30">
            <text:p>26458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lpful Investment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8695" table:style-name="ce30">
            <text:p>10258695</text:p>
          </table:table-cell>
          <table:table-cell office:value-type="date" office:date-value="2022-11-21T00:00:00" table:style-name="ce32">
            <text:p>2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5858&quot;;&quot;Ofsted Children's Home Webpage&quot;)" table:style-name="ce33">
            <text:p>Ofsted Children's Home Webpage</text:p>
          </table:table-cell>
          <table:table-cell office:value-type="float" office:value="2645858" table:style-name="ce30">
            <text:p>264585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lpful Investment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2560" table:style-name="ce30">
            <text:p>10252560</text:p>
          </table:table-cell>
          <table:table-cell office:value-type="date" office:date-value="2022-10-10T00:00:00" table:style-name="ce32">
            <text:p>10/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5878&quot;;&quot;Ofsted Children's Home Webpage&quot;)" table:style-name="ce33">
            <text:p>Ofsted Children's Home Webpage</text:p>
          </table:table-cell>
          <table:table-cell office:value-type="float" office:value="2645878" table:style-name="ce30">
            <text:p>2645878</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5195" table:style-name="ce30">
            <text:p>10225195</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45878&quot;;&quot;Ofsted Children's Home Webpage&quot;)" table:style-name="ce33">
            <text:p>Ofsted Children's Home Webpage</text:p>
          </table:table-cell>
          <table:table-cell office:value-type="float" office:value="2645878" table:style-name="ce30">
            <text:p>2645878</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Nurture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66536" table:style-name="ce30">
            <text:p>10266536</text:p>
          </table:table-cell>
          <table:table-cell office:value-type="date" office:date-value="2022-12-13T00:00:00" table:style-name="ce32">
            <text:p>13/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45897&quot;;&quot;Ofsted Children's Home Webpage&quot;)" table:style-name="ce33">
            <text:p>Ofsted Children's Home Webpage</text:p>
          </table:table-cell>
          <table:table-cell office:value-type="float" office:value="2645897" table:style-name="ce30">
            <text:p>26458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afe Haven Adolescent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25196" table:style-name="ce30">
            <text:p>10225196</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6001&quot;;&quot;Ofsted Children's Home Webpage&quot;)" table:style-name="ce33">
            <text:p>Ofsted Children's Home Webpage</text:p>
          </table:table-cell>
          <table:table-cell office:value-type="float" office:value="2646001" table:style-name="ce30">
            <text:p>26460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lderdale</text:p>
          </table:table-cell>
          <table:table-cell office:value-type="string" table:style-name="ce30">
            <text:p>North East, Yorkshire and The Humber</text:p>
          </table:table-cell>
          <table:table-cell office:value-type="float" office:value="10245000" table:style-name="ce30">
            <text:p>10245000</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7163&quot;;&quot;Ofsted Children's Home Webpage&quot;)" table:style-name="ce33">
            <text:p>Ofsted Children's Home Webpage</text:p>
          </table:table-cell>
          <table:table-cell office:value-type="float" office:value="2647163" table:style-name="ce30">
            <text:p>264716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cent Fostering Agency</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roydon</text:p>
          </table:table-cell>
          <table:table-cell office:value-type="string" table:style-name="ce30">
            <text:p>London</text:p>
          </table:table-cell>
          <table:table-cell office:value-type="float" office:value="10225204" table:style-name="ce30">
            <text:p>10225204</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7445&quot;;&quot;Ofsted Children's Home Webpage&quot;)" table:style-name="ce33">
            <text:p>Ofsted Children's Home Webpage</text:p>
          </table:table-cell>
          <table:table-cell office:value-type="float" office:value="2647445" table:style-name="ce30">
            <text:p>26474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45001" table:style-name="ce30">
            <text:p>10245001</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7767&quot;;&quot;Ofsted Children's Home Webpage&quot;)" table:style-name="ce33">
            <text:p>Ofsted Children's Home Webpage</text:p>
          </table:table-cell>
          <table:table-cell office:value-type="float" office:value="2647767" table:style-name="ce30">
            <text:p>26477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oodford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vering</text:p>
          </table:table-cell>
          <table:table-cell office:value-type="string" table:style-name="ce30">
            <text:p>London</text:p>
          </table:table-cell>
          <table:table-cell office:value-type="float" office:value="10225206" table:style-name="ce30">
            <text:p>10225206</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7775&quot;;&quot;Ofsted Children's Home Webpage&quot;)" table:style-name="ce33">
            <text:p>Ofsted Children's Home Webpage</text:p>
          </table:table-cell>
          <table:table-cell office:value-type="float" office:value="2647775" table:style-name="ce30">
            <text:p>26477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 Beeches U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ling</text:p>
          </table:table-cell>
          <table:table-cell office:value-type="string" table:style-name="ce30">
            <text:p>London</text:p>
          </table:table-cell>
          <table:table-cell office:value-type="float" office:value="10225208" table:style-name="ce30">
            <text:p>10225208</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8208&quot;;&quot;Ofsted Children's Home Webpage&quot;)" table:style-name="ce33">
            <text:p>Ofsted Children's Home Webpage</text:p>
          </table:table-cell>
          <table:table-cell office:value-type="float" office:value="2648208" table:style-name="ce30">
            <text:p>264820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25210" table:style-name="ce30">
            <text:p>10225210</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48446&quot;;&quot;Ofsted Children's Home Webpage&quot;)" table:style-name="ce33">
            <text:p>Ofsted Children's Home Webpage</text:p>
          </table:table-cell>
          <table:table-cell office:value-type="float" office:value="2648446" table:style-name="ce30">
            <text:p>26484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Dimensio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ventry</text:p>
          </table:table-cell>
          <table:table-cell office:value-type="string" table:style-name="ce30">
            <text:p>West Midlands</text:p>
          </table:table-cell>
          <table:table-cell office:value-type="float" office:value="10225211" table:style-name="ce30">
            <text:p>10225211</text:p>
          </table:table-cell>
          <table:table-cell office:value-type="date" office:date-value="2022-12-15T00:00:00" table:style-name="ce32">
            <text:p>15/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9743&quot;;&quot;Ofsted Children's Home Webpage&quot;)" table:style-name="ce33">
            <text:p>Ofsted Children's Home Webpage</text:p>
          </table:table-cell>
          <table:table-cell office:value-type="float" office:value="2649743" table:style-name="ce30">
            <text:p>264974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sland North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rington</text:p>
          </table:table-cell>
          <table:table-cell office:value-type="string" table:style-name="ce30">
            <text:p>North West</text:p>
          </table:table-cell>
          <table:table-cell office:value-type="float" office:value="10238616" table:style-name="ce30">
            <text:p>10238616</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49745&quot;;&quot;Ofsted Children's Home Webpage&quot;)" table:style-name="ce33">
            <text:p>Ofsted Children's Home Webpage</text:p>
          </table:table-cell>
          <table:table-cell office:value-type="float" office:value="2649745" table:style-name="ce30">
            <text:p>26497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25213" table:style-name="ce30">
            <text:p>10225213</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9767&quot;;&quot;Ofsted Children's Home Webpage&quot;)" table:style-name="ce33">
            <text:p>Ofsted Children's Home Webpage</text:p>
          </table:table-cell>
          <table:table-cell office:value-type="float" office:value="2649767" table:style-name="ce30">
            <text:p>26497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V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vering</text:p>
          </table:table-cell>
          <table:table-cell office:value-type="string" table:style-name="ce30">
            <text:p>London</text:p>
          </table:table-cell>
          <table:table-cell office:value-type="float" office:value="10236832" table:style-name="ce30">
            <text:p>10236832</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49904&quot;;&quot;Ofsted Children's Home Webpage&quot;)" table:style-name="ce33">
            <text:p>Ofsted Children's Home Webpage</text:p>
          </table:table-cell>
          <table:table-cell office:value-type="float" office:value="2649904" table:style-name="ce30">
            <text:p>26499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rc-HD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25215" table:style-name="ce30">
            <text:p>10225215</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0054&quot;;&quot;Ofsted Children's Home Webpage&quot;)" table:style-name="ce33">
            <text:p>Ofsted Children's Home Webpage</text:p>
          </table:table-cell>
          <table:table-cell office:value-type="float" office:value="2650054" table:style-name="ce30">
            <text:p>26500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urtyar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65013" table:style-name="ce30">
            <text:p>10265013</text:p>
          </table:table-cell>
          <table:table-cell office:value-type="date" office:date-value="2022-12-06T00:00:00" table:style-name="ce32">
            <text:p>06/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0054&quot;;&quot;Ofsted Children's Home Webpage&quot;)" table:style-name="ce33">
            <text:p>Ofsted Children's Home Webpage</text:p>
          </table:table-cell>
          <table:table-cell office:value-type="float" office:value="2650054" table:style-name="ce30">
            <text:p>265005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urtyar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25217" table:style-name="ce30">
            <text:p>10225217</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50947&quot;;&quot;Ofsted Children's Home Webpage&quot;)" table:style-name="ce33">
            <text:p>Ofsted Children's Home Webpage</text:p>
          </table:table-cell>
          <table:table-cell office:value-type="float" office:value="2650947" table:style-name="ce30">
            <text:p>26509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ily Residential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rset</text:p>
          </table:table-cell>
          <table:table-cell office:value-type="string" table:style-name="ce30">
            <text:p>South West</text:p>
          </table:table-cell>
          <table:table-cell office:value-type="float" office:value="10225219" table:style-name="ce30">
            <text:p>10225219</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0950&quot;;&quot;Ofsted Children's Home Webpage&quot;)" table:style-name="ce33">
            <text:p>Ofsted Children's Home Webpage</text:p>
          </table:table-cell>
          <table:table-cell office:value-type="float" office:value="2650950" table:style-name="ce30">
            <text:p>26509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TERNATIVE APPROACH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rral</text:p>
          </table:table-cell>
          <table:table-cell office:value-type="string" table:style-name="ce30">
            <text:p>North West</text:p>
          </table:table-cell>
          <table:table-cell office:value-type="float" office:value="10252567" table:style-name="ce30">
            <text:p>10252567</text:p>
          </table:table-cell>
          <table:table-cell office:value-type="date" office:date-value="2022-11-08T00:00:00" table:style-name="ce32">
            <text:p>08/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1800&quot;;&quot;Ofsted Children's Home Webpage&quot;)" table:style-name="ce33">
            <text:p>Ofsted Children's Home Webpage</text:p>
          </table:table-cell>
          <table:table-cell office:value-type="float" office:value="2651800" table:style-name="ce30">
            <text:p>265180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ids Inc Residential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25227" table:style-name="ce30">
            <text:p>10225227</text:p>
          </table:table-cell>
          <table:table-cell office:value-type="date" office:date-value="2022-09-28T00:00:00" table:style-name="ce32">
            <text:p>2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1802&quot;;&quot;Ofsted Children's Home Webpage&quot;)" table:style-name="ce33">
            <text:p>Ofsted Children's Home Webpage</text:p>
          </table:table-cell>
          <table:table-cell office:value-type="float" office:value="2651802" table:style-name="ce30">
            <text:p>265180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llcob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25228" table:style-name="ce30">
            <text:p>10225228</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51806&quot;;&quot;Ofsted Children's Home Webpage&quot;)" table:style-name="ce33">
            <text:p>Ofsted Children's Home Webpage</text:p>
          </table:table-cell>
          <table:table-cell office:value-type="float" office:value="2651806" table:style-name="ce30">
            <text:p>265180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ita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ent</text:p>
          </table:table-cell>
          <table:table-cell office:value-type="string" table:style-name="ce30">
            <text:p>South East</text:p>
          </table:table-cell>
          <table:table-cell office:value-type="float" office:value="10225229" table:style-name="ce30">
            <text:p>10225229</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2096&quot;;&quot;Ofsted Children's Home Webpage&quot;)" table:style-name="ce33">
            <text:p>Ofsted Children's Home Webpage</text:p>
          </table:table-cell>
          <table:table-cell office:value-type="float" office:value="2652096" table:style-name="ce30">
            <text:p>26520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entral &amp; Southern Hom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25232" table:style-name="ce30">
            <text:p>10225232</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2383&quot;;&quot;Ofsted Children's Home Webpage&quot;)" table:style-name="ce33">
            <text:p>Ofsted Children's Home Webpage</text:p>
          </table:table-cell>
          <table:table-cell office:value-type="float" office:value="2652383" table:style-name="ce30">
            <text:p>26523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Norfolk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25234" table:style-name="ce30">
            <text:p>10225234</text:p>
          </table:table-cell>
          <table:table-cell office:value-type="date" office:date-value="2022-11-28T00:00:00" table:style-name="ce32">
            <text:p>2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2535&quot;;&quot;Ofsted Children's Home Webpage&quot;)" table:style-name="ce33">
            <text:p>Ofsted Children's Home Webpage</text:p>
          </table:table-cell>
          <table:table-cell office:value-type="float" office:value="2652535" table:style-name="ce30">
            <text:p>26525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lwe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38431" table:style-name="ce30">
            <text:p>10238431</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2672&quot;;&quot;Ofsted Children's Home Webpage&quot;)" table:style-name="ce33">
            <text:p>Ofsted Children's Home Webpage</text:p>
          </table:table-cell>
          <table:table-cell office:value-type="float" office:value="2652672" table:style-name="ce30">
            <text:p>265267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ess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44309" table:style-name="ce30">
            <text:p>10244309</text:p>
          </table:table-cell>
          <table:table-cell office:value-type="date" office:date-value="2022-11-09T00:00:00" table:style-name="ce32">
            <text:p>09/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2918&quot;;&quot;Ofsted Children's Home Webpage&quot;)" table:style-name="ce33">
            <text:p>Ofsted Children's Home Webpage</text:p>
          </table:table-cell>
          <table:table-cell office:value-type="float" office:value="2652918" table:style-name="ce30">
            <text:p>26529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ositive Outcomes Child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42891" table:style-name="ce30">
            <text:p>10242891</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2976&quot;;&quot;Ofsted Children's Home Webpage&quot;)" table:style-name="ce33">
            <text:p>Ofsted Children's Home Webpage</text:p>
          </table:table-cell>
          <table:table-cell office:value-type="float" office:value="2652976" table:style-name="ce30">
            <text:p>26529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ight Future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25238" table:style-name="ce30">
            <text:p>10225238</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53112&quot;;&quot;Ofsted Children's Home Webpage&quot;)" table:style-name="ce33">
            <text:p>Ofsted Children's Home Webpage</text:p>
          </table:table-cell>
          <table:table-cell office:value-type="float" office:value="2653112" table:style-name="ce30">
            <text:p>26531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innacle Care Provis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0543" table:style-name="ce30">
            <text:p>10250543</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53207&quot;;&quot;Ofsted Children's Home Webpage&quot;)" table:style-name="ce33">
            <text:p>Ofsted Children's Home Webpage</text:p>
          </table:table-cell>
          <table:table-cell office:value-type="float" office:value="2653207" table:style-name="ce30">
            <text:p>26532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l Round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25239" table:style-name="ce30">
            <text:p>10225239</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53894&quot;;&quot;Ofsted Children's Home Webpage&quot;)" table:style-name="ce33">
            <text:p>Ofsted Children's Home Webpage</text:p>
          </table:table-cell>
          <table:table-cell office:value-type="float" office:value="2653894" table:style-name="ce30">
            <text:p>26538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ing Feather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ent</text:p>
          </table:table-cell>
          <table:table-cell office:value-type="string" table:style-name="ce30">
            <text:p>London</text:p>
          </table:table-cell>
          <table:table-cell office:value-type="float" office:value="10238625" table:style-name="ce30">
            <text:p>10238625</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54423&quot;;&quot;Ofsted Children's Home Webpage&quot;)" table:style-name="ce33">
            <text:p>Ofsted Children's Home Webpage</text:p>
          </table:table-cell>
          <table:table-cell office:value-type="float" office:value="2654423" table:style-name="ce30">
            <text:p>26544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zelmont Soci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lsall</text:p>
          </table:table-cell>
          <table:table-cell office:value-type="string" table:style-name="ce30">
            <text:p>West Midlands</text:p>
          </table:table-cell>
          <table:table-cell office:value-type="float" office:value="10225243" table:style-name="ce30">
            <text:p>10225243</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4620&quot;;&quot;Ofsted Children's Home Webpage&quot;)" table:style-name="ce33">
            <text:p>Ofsted Children's Home Webpage</text:p>
          </table:table-cell>
          <table:table-cell office:value-type="float" office:value="2654620" table:style-name="ce30">
            <text:p>265462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ontag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ckney</text:p>
          </table:table-cell>
          <table:table-cell office:value-type="string" table:style-name="ce30">
            <text:p>London</text:p>
          </table:table-cell>
          <table:table-cell office:value-type="float" office:value="10251880" table:style-name="ce30">
            <text:p>10251880</text:p>
          </table:table-cell>
          <table:table-cell office:value-type="date" office:date-value="2022-11-17T00:00:00" table:style-name="ce32">
            <text:p>17/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4867&quot;;&quot;Ofsted Children's Home Webpage&quot;)" table:style-name="ce33">
            <text:p>Ofsted Children's Home Webpage</text:p>
          </table:table-cell>
          <table:table-cell office:value-type="float" office:value="2654867" table:style-name="ce30">
            <text:p>265486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Kennedy And Elliott Partnership LLP</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ewham</text:p>
          </table:table-cell>
          <table:table-cell office:value-type="string" table:style-name="ce30">
            <text:p>London</text:p>
          </table:table-cell>
          <table:table-cell office:value-type="float" office:value="10259936" table:style-name="ce30">
            <text:p>10259936</text:p>
          </table:table-cell>
          <table:table-cell office:value-type="date" office:date-value="2022-10-25T00:00:00" table:style-name="ce32">
            <text:p>25/10/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5174&quot;;&quot;Ofsted Children's Home Webpage&quot;)" table:style-name="ce33">
            <text:p>Ofsted Children's Home Webpage</text:p>
          </table:table-cell>
          <table:table-cell office:value-type="float" office:value="2655174" table:style-name="ce30">
            <text:p>26551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lorine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Peterborough</text:p>
          </table:table-cell>
          <table:table-cell office:value-type="string" table:style-name="ce30">
            <text:p>East of England</text:p>
          </table:table-cell>
          <table:table-cell office:value-type="float" office:value="10225249" table:style-name="ce30">
            <text:p>1022524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5778&quot;;&quot;Ofsted Children's Home Webpage&quot;)" table:style-name="ce33">
            <text:p>Ofsted Children's Home Webpage</text:p>
          </table:table-cell>
          <table:table-cell office:value-type="float" office:value="2655778" table:style-name="ce30">
            <text:p>26557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gh View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48701" table:style-name="ce30">
            <text:p>10248701</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55778&quot;;&quot;Ofsted Children's Home Webpage&quot;)" table:style-name="ce33">
            <text:p>Ofsted Children's Home Webpage</text:p>
          </table:table-cell>
          <table:table-cell office:value-type="float" office:value="2655778" table:style-name="ce30">
            <text:p>265577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igh View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7433" table:style-name="ce30">
            <text:p>10257433</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6194&quot;;&quot;Ofsted Children's Home Webpage&quot;)" table:style-name="ce33">
            <text:p>Ofsted Children's Home Webpage</text:p>
          </table:table-cell>
          <table:table-cell office:value-type="float" office:value="2656194" table:style-name="ce30">
            <text:p>265619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Perspectiv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olverhampton</text:p>
          </table:table-cell>
          <table:table-cell office:value-type="string" table:style-name="ce30">
            <text:p>West Midlands</text:p>
          </table:table-cell>
          <table:table-cell office:value-type="float" office:value="10238624" table:style-name="ce30">
            <text:p>10238624</text:p>
          </table:table-cell>
          <table:table-cell office:value-type="date" office:date-value="2022-09-21T00:00:00" table:style-name="ce32">
            <text:p>21/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6689&quot;;&quot;Ofsted Children's Home Webpage&quot;)" table:style-name="ce33">
            <text:p>Ofsted Children's Home Webpage</text:p>
          </table:table-cell>
          <table:table-cell office:value-type="float" office:value="2656689" table:style-name="ce30">
            <text:p>265668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h Hous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25253" table:style-name="ce30">
            <text:p>10225253</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56731&quot;;&quot;Ofsted Children's Home Webpage&quot;)" table:style-name="ce33">
            <text:p>Ofsted Children's Home Webpage</text:p>
          </table:table-cell>
          <table:table-cell office:value-type="float" office:value="2656731" table:style-name="ce30">
            <text:p>2656731</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Bristo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istol</text:p>
          </table:table-cell>
          <table:table-cell office:value-type="string" table:style-name="ce30">
            <text:p>South West</text:p>
          </table:table-cell>
          <table:table-cell office:value-type="float" office:value="10259492" table:style-name="ce30">
            <text:p>10259492</text:p>
          </table:table-cell>
          <table:table-cell office:value-type="date" office:date-value="2022-12-14T00:00:00" table:style-name="ce32">
            <text:p>14/12/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57553&quot;;&quot;Ofsted Children's Home Webpage&quot;)" table:style-name="ce33">
            <text:p>Ofsted Children's Home Webpage</text:p>
          </table:table-cell>
          <table:table-cell office:value-type="float" office:value="2657553" table:style-name="ce30">
            <text:p>26575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lite Children's Care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xley</text:p>
          </table:table-cell>
          <table:table-cell office:value-type="string" table:style-name="ce30">
            <text:p>London</text:p>
          </table:table-cell>
          <table:table-cell office:value-type="float" office:value="10248753" table:style-name="ce30">
            <text:p>10248753</text:p>
          </table:table-cell>
          <table:table-cell office:value-type="date" office:date-value="2022-11-03T00:00:00" table:style-name="ce32">
            <text:p>03/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0251&quot;;&quot;Ofsted Children's Home Webpage&quot;)" table:style-name="ce33">
            <text:p>Ofsted Children's Home Webpage</text:p>
          </table:table-cell>
          <table:table-cell office:value-type="float" office:value="2660251" table:style-name="ce30">
            <text:p>26602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tch22 Charity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tton</text:p>
          </table:table-cell>
          <table:table-cell office:value-type="string" table:style-name="ce30">
            <text:p>London</text:p>
          </table:table-cell>
          <table:table-cell office:value-type="float" office:value="10236834" table:style-name="ce30">
            <text:p>10236834</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0470&quot;;&quot;Ofsted Children's Home Webpage&quot;)" table:style-name="ce33">
            <text:p>Ofsted Children's Home Webpage</text:p>
          </table:table-cell>
          <table:table-cell office:value-type="float" office:value="2660470" table:style-name="ce30">
            <text:p>26604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 House Calo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9015" table:style-name="ce30">
            <text:p>10249015</text:p>
          </table:table-cell>
          <table:table-cell office:value-type="date" office:date-value="2022-09-05T00:00:00" table:style-name="ce32">
            <text:p>05/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0470&quot;;&quot;Ofsted Children's Home Webpage&quot;)" table:style-name="ce33">
            <text:p>Ofsted Children's Home Webpage</text:p>
          </table:table-cell>
          <table:table-cell office:value-type="float" office:value="2660470" table:style-name="ce30">
            <text:p>26604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y House Calo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9016" table:style-name="ce30">
            <text:p>10249016</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0783&quot;;&quot;Ofsted Children's Home Webpage&quot;)" table:style-name="ce33">
            <text:p>Ofsted Children's Home Webpage</text:p>
          </table:table-cell>
          <table:table-cell office:value-type="float" office:value="2660783" table:style-name="ce30">
            <text:p>26607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reetops Children's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text:p>
          </table:table-cell>
          <table:table-cell office:value-type="string" table:style-name="ce30">
            <text:p>East Midlands</text:p>
          </table:table-cell>
          <table:table-cell office:value-type="float" office:value="10238630" table:style-name="ce30">
            <text:p>10238630</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1071&quot;;&quot;Ofsted Children's Home Webpage&quot;)" table:style-name="ce33">
            <text:p>Ofsted Children's Home Webpage</text:p>
          </table:table-cell>
          <table:table-cell office:value-type="float" office:value="2661071" table:style-name="ce30">
            <text:p>26610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nnessy Living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48928" table:style-name="ce30">
            <text:p>10248928</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61346&quot;;&quot;Ofsted Children's Home Webpage&quot;)" table:style-name="ce33">
            <text:p>Ofsted Children's Home Webpage</text:p>
          </table:table-cell>
          <table:table-cell office:value-type="float" office:value="2661346" table:style-name="ce30">
            <text:p>266134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oodford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Tower Hamlets</text:p>
          </table:table-cell>
          <table:table-cell office:value-type="string" table:style-name="ce30">
            <text:p>London</text:p>
          </table:table-cell>
          <table:table-cell office:value-type="float" office:value="10236833" table:style-name="ce30">
            <text:p>10236833</text:p>
          </table:table-cell>
          <table:table-cell office:value-type="date" office:date-value="2022-09-08T00:00:00" table:style-name="ce32">
            <text:p>08/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1371&quot;;&quot;Ofsted Children's Home Webpage&quot;)" table:style-name="ce33">
            <text:p>Ofsted Children's Home Webpage</text:p>
          </table:table-cell>
          <table:table-cell office:value-type="float" office:value="2661371" table:style-name="ce30">
            <text:p>26613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lbro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ighton and Hove</text:p>
          </table:table-cell>
          <table:table-cell office:value-type="string" table:style-name="ce30">
            <text:p>South East</text:p>
          </table:table-cell>
          <table:table-cell office:value-type="float" office:value="10250402" table:style-name="ce30">
            <text:p>10250402</text:p>
          </table:table-cell>
          <table:table-cell office:value-type="date" office:date-value="2022-09-27T00:00:00" table:style-name="ce32">
            <text:p>27/09/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1511&quot;;&quot;Ofsted Children's Home Webpage&quot;)" table:style-name="ce33">
            <text:p>Ofsted Children's Home Webpage</text:p>
          </table:table-cell>
          <table:table-cell office:value-type="float" office:value="2661511" table:style-name="ce30">
            <text:p>26615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rinscal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560" table:style-name="ce30">
            <text:p>10246560</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1512&quot;;&quot;Ofsted Children's Home Webpage&quot;)" table:style-name="ce33">
            <text:p>Ofsted Children's Home Webpage</text:p>
          </table:table-cell>
          <table:table-cell office:value-type="float" office:value="2661512" table:style-name="ce30">
            <text:p>266151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5262" table:style-name="ce30">
            <text:p>10225262</text:p>
          </table:table-cell>
          <table:table-cell office:value-type="date" office:date-value="2022-11-16T00:00:00" table:style-name="ce32">
            <text:p>16/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1513&quot;;&quot;Ofsted Children's Home Webpage&quot;)" table:style-name="ce33">
            <text:p>Ofsted Children's Home Webpage</text:p>
          </table:table-cell>
          <table:table-cell office:value-type="float" office:value="2661513" table:style-name="ce30">
            <text:p>26615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lmond Care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eicestershire</text:p>
          </table:table-cell>
          <table:table-cell office:value-type="string" table:style-name="ce30">
            <text:p>East Midlands</text:p>
          </table:table-cell>
          <table:table-cell office:value-type="float" office:value="10237500" table:style-name="ce30">
            <text:p>10237500</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1987&quot;;&quot;Ofsted Children's Home Webpage&quot;)" table:style-name="ce33">
            <text:p>Ofsted Children's Home Webpage</text:p>
          </table:table-cell>
          <table:table-cell office:value-type="float" office:value="2661987" table:style-name="ce30">
            <text:p>266198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ak House Childrens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ssex</text:p>
          </table:table-cell>
          <table:table-cell office:value-type="string" table:style-name="ce30">
            <text:p>East of England</text:p>
          </table:table-cell>
          <table:table-cell office:value-type="float" office:value="10236858" table:style-name="ce30">
            <text:p>10236858</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2453&quot;;&quot;Ofsted Children's Home Webpage&quot;)" table:style-name="ce33">
            <text:p>Ofsted Children's Home Webpage</text:p>
          </table:table-cell>
          <table:table-cell office:value-type="float" office:value="2662453" table:style-name="ce30">
            <text:p>26624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utelage Care Barking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king and Dagenham</text:p>
          </table:table-cell>
          <table:table-cell office:value-type="string" table:style-name="ce30">
            <text:p>London</text:p>
          </table:table-cell>
          <table:table-cell office:value-type="float" office:value="10236837" table:style-name="ce30">
            <text:p>10236837</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2751&quot;;&quot;Ofsted Children's Home Webpage&quot;)" table:style-name="ce33">
            <text:p>Ofsted Children's Home Webpage</text:p>
          </table:table-cell>
          <table:table-cell office:value-type="float" office:value="2662751" table:style-name="ce30">
            <text:p>26627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lywell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37376" table:style-name="ce30">
            <text:p>10237376</text:p>
          </table:table-cell>
          <table:table-cell office:value-type="date" office:date-value="2022-10-25T00:00:00" table:style-name="ce32">
            <text:p>25/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2847&quot;;&quot;Ofsted Children's Home Webpage&quot;)" table:style-name="ce33">
            <text:p>Ofsted Children's Home Webpage</text:p>
          </table:table-cell>
          <table:table-cell office:value-type="float" office:value="2662847" table:style-name="ce30">
            <text:p>26628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 Helens</text:p>
          </table:table-cell>
          <table:table-cell office:value-type="string" table:style-name="ce30">
            <text:p>North West</text:p>
          </table:table-cell>
          <table:table-cell office:value-type="float" office:value="10225280" table:style-name="ce30">
            <text:p>10225280</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2998&quot;;&quot;Ofsted Children's Home Webpage&quot;)" table:style-name="ce33">
            <text:p>Ofsted Children's Home Webpage</text:p>
          </table:table-cell>
          <table:table-cell office:value-type="float" office:value="2662998" table:style-name="ce30">
            <text:p>26629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anuel Cornwal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53981" table:style-name="ce30">
            <text:p>10253981</text:p>
          </table:table-cell>
          <table:table-cell office:value-type="date" office:date-value="2022-09-08T00:00:00" table:style-name="ce32">
            <text:p>08/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3174&quot;;&quot;Ofsted Children's Home Webpage&quot;)" table:style-name="ce33">
            <text:p>Ofsted Children's Home Webpage</text:p>
          </table:table-cell>
          <table:table-cell office:value-type="float" office:value="2663174" table:style-name="ce30">
            <text:p>266317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xagon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York</text:p>
          </table:table-cell>
          <table:table-cell office:value-type="string" table:style-name="ce30">
            <text:p>North East, Yorkshire and The Humber</text:p>
          </table:table-cell>
          <table:table-cell office:value-type="float" office:value="10238617" table:style-name="ce30">
            <text:p>10238617</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63221&quot;;&quot;Ofsted Children's Home Webpage&quot;)" table:style-name="ce33">
            <text:p>Ofsted Children's Home Webpage</text:p>
          </table:table-cell>
          <table:table-cell office:value-type="float" office:value="2663221" table:style-name="ce30">
            <text:p>26632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lywell Children'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37378" table:style-name="ce30">
            <text:p>10237378</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3781&quot;;&quot;Ofsted Children's Home Webpage&quot;)" table:style-name="ce33">
            <text:p>Ofsted Children's Home Webpage</text:p>
          </table:table-cell>
          <table:table-cell office:value-type="float" office:value="2663781" table:style-name="ce30">
            <text:p>266378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Ac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Oxfordshire</text:p>
          </table:table-cell>
          <table:table-cell office:value-type="string" table:style-name="ce30">
            <text:p>South East</text:p>
          </table:table-cell>
          <table:table-cell office:value-type="float" office:value="10225281" table:style-name="ce30">
            <text:p>10225281</text:p>
          </table:table-cell>
          <table:table-cell office:value-type="date" office:date-value="2022-09-07T00:00:00" table:style-name="ce32">
            <text:p>0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3883&quot;;&quot;Ofsted Children's Home Webpage&quot;)" table:style-name="ce33">
            <text:p>Ofsted Children's Home Webpage</text:p>
          </table:table-cell>
          <table:table-cell office:value-type="float" office:value="2663883" table:style-name="ce30">
            <text:p>266388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gressiv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6787" table:style-name="ce30">
            <text:p>10246787</text:p>
          </table:table-cell>
          <table:table-cell office:value-type="date" office:date-value="2022-12-06T00:00:00" table:style-name="ce32">
            <text:p>06/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4175&quot;;&quot;Ofsted Children's Home Webpage&quot;)" table:style-name="ce33">
            <text:p>Ofsted Children's Home Webpage</text:p>
          </table:table-cell>
          <table:table-cell office:value-type="float" office:value="2664175" table:style-name="ce30">
            <text:p>26641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storing Liv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arking and Dagenham</text:p>
          </table:table-cell>
          <table:table-cell office:value-type="string" table:style-name="ce30">
            <text:p>London</text:p>
          </table:table-cell>
          <table:table-cell office:value-type="float" office:value="10225267" table:style-name="ce30">
            <text:p>10225267</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4249&quot;;&quot;Ofsted Children's Home Webpage&quot;)" table:style-name="ce33">
            <text:p>Ofsted Children's Home Webpage</text:p>
          </table:table-cell>
          <table:table-cell office:value-type="float" office:value="2664249" table:style-name="ce30">
            <text:p>266424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ussex Childre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25268" table:style-name="ce30">
            <text:p>10225268</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Outstanding</text:p>
          </table:table-cell>
          <table:table-cell table:style-name="ce30"/>
          <table:table-cell office:value-type="string" table:style-name="ce30">
            <text:p>Outstanding</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64326&quot;;&quot;Ofsted Children's Home Webpage&quot;)" table:style-name="ce33">
            <text:p>Ofsted Children's Home Webpage</text:p>
          </table:table-cell>
          <table:table-cell office:value-type="float" office:value="2664326" table:style-name="ce30">
            <text:p>26643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orthern Community Pathways Childrens Residential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rklees</text:p>
          </table:table-cell>
          <table:table-cell office:value-type="string" table:style-name="ce30">
            <text:p>North East, Yorkshire and The Humber</text:p>
          </table:table-cell>
          <table:table-cell office:value-type="float" office:value="10225269" table:style-name="ce30">
            <text:p>10225269</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4826&quot;;&quot;Ofsted Children's Home Webpage&quot;)" table:style-name="ce33">
            <text:p>Ofsted Children's Home Webpage</text:p>
          </table:table-cell>
          <table:table-cell office:value-type="float" office:value="2664826" table:style-name="ce30">
            <text:p>26648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amily Care Associat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37377" table:style-name="ce30">
            <text:p>10237377</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4861&quot;;&quot;Ofsted Children's Home Webpage&quot;)" table:style-name="ce33">
            <text:p>Ofsted Children's Home Webpage</text:p>
          </table:table-cell>
          <table:table-cell office:value-type="float" office:value="2664861" table:style-name="ce30">
            <text:p>26648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utelage care Redbridg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36830" table:style-name="ce30">
            <text:p>10236830</text:p>
          </table:table-cell>
          <table:table-cell office:value-type="date" office:date-value="2022-09-15T00:00:00" table:style-name="ce32">
            <text:p>1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4883&quot;;&quot;Ofsted Children's Home Webpage&quot;)" table:style-name="ce33">
            <text:p>Ofsted Children's Home Webpage</text:p>
          </table:table-cell>
          <table:table-cell office:value-type="float" office:value="2664883" table:style-name="ce30">
            <text:p>26648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62178" table:style-name="ce30">
            <text:p>10262178</text:p>
          </table:table-cell>
          <table:table-cell office:value-type="date" office:date-value="2022-12-06T00:00:00" table:style-name="ce32">
            <text:p>06/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4883&quot;;&quot;Ofsted Children's Home Webpage&quot;)" table:style-name="ce33">
            <text:p>Ofsted Children's Home Webpage</text:p>
          </table:table-cell>
          <table:table-cell office:value-type="float" office:value="2664883" table:style-name="ce30">
            <text:p>266488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HULL CI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Kingston upon Hull</text:p>
          </table:table-cell>
          <table:table-cell office:value-type="string" table:style-name="ce30">
            <text:p>North East, Yorkshire and The Humber</text:p>
          </table:table-cell>
          <table:table-cell office:value-type="float" office:value="10261142" table:style-name="ce30">
            <text:p>10261142</text:p>
          </table:table-cell>
          <table:table-cell office:value-type="date" office:date-value="2022-11-08T00:00:00" table:style-name="ce32">
            <text:p>08/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5204&quot;;&quot;Ofsted Children's Home Webpage&quot;)" table:style-name="ce33">
            <text:p>Ofsted Children's Home Webpage</text:p>
          </table:table-cell>
          <table:table-cell office:value-type="float" office:value="2665204" table:style-name="ce30">
            <text:p>26652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ime Nurtu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47605" table:style-name="ce30">
            <text:p>10247605</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6161&quot;;&quot;Ofsted Children's Home Webpage&quot;)" table:style-name="ce33">
            <text:p>Ofsted Children's Home Webpage</text:p>
          </table:table-cell>
          <table:table-cell office:value-type="float" office:value="2666161" table:style-name="ce30">
            <text:p>26661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42764" table:style-name="ce30">
            <text:p>10242764</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6653&quot;;&quot;Ofsted Children's Home Webpage&quot;)" table:style-name="ce33">
            <text:p>Ofsted Children's Home Webpage</text:p>
          </table:table-cell>
          <table:table-cell office:value-type="float" office:value="2666653" table:style-name="ce30">
            <text:p>26666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eeves Care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ertfordshire</text:p>
          </table:table-cell>
          <table:table-cell office:value-type="string" table:style-name="ce30">
            <text:p>East of England</text:p>
          </table:table-cell>
          <table:table-cell office:value-type="float" office:value="10246103" table:style-name="ce30">
            <text:p>10246103</text:p>
          </table:table-cell>
          <table:table-cell office:value-type="date" office:date-value="2022-11-29T00:00:00" table:style-name="ce32">
            <text:p>29/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66995&quot;;&quot;Ofsted Children's Home Webpage&quot;)" table:style-name="ce33">
            <text:p>Ofsted Children's Home Webpage</text:p>
          </table:table-cell>
          <table:table-cell office:value-type="float" office:value="2666995" table:style-name="ce30">
            <text:p>26669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sure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45575" table:style-name="ce30">
            <text:p>10245575</text:p>
          </table:table-cell>
          <table:table-cell office:value-type="date" office:date-value="2022-10-17T00:00:00" table:style-name="ce32">
            <text:p>17/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7615&quot;;&quot;Ofsted Children's Home Webpage&quot;)" table:style-name="ce33">
            <text:p>Ofsted Children's Home Webpage</text:p>
          </table:table-cell>
          <table:table-cell office:value-type="float" office:value="2667615" table:style-name="ce30">
            <text:p>26676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ercia Children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37222" table:style-name="ce30">
            <text:p>10237222</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7771&quot;;&quot;Ofsted Children's Home Webpage&quot;)" table:style-name="ce33">
            <text:p>Ofsted Children's Home Webpage</text:p>
          </table:table-cell>
          <table:table-cell office:value-type="float" office:value="2667771" table:style-name="ce30">
            <text:p>266777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athfield (Parkgat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38150" table:style-name="ce30">
            <text:p>10238150</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7807&quot;;&quot;Ofsted Children's Home Webpage&quot;)" table:style-name="ce33">
            <text:p>Ofsted Children's Home Webpage</text:p>
          </table:table-cell>
          <table:table-cell office:value-type="float" office:value="2667807" table:style-name="ce30">
            <text:p>266780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F Support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38432" table:style-name="ce30">
            <text:p>10238432</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8575&quot;;&quot;Ofsted Children's Home Webpage&quot;)" table:style-name="ce33">
            <text:p>Ofsted Children's Home Webpage</text:p>
          </table:table-cell>
          <table:table-cell office:value-type="float" office:value="2668575" table:style-name="ce30">
            <text:p>26685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Juventas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ambridgeshire</text:p>
          </table:table-cell>
          <table:table-cell office:value-type="string" table:style-name="ce30">
            <text:p>East of England</text:p>
          </table:table-cell>
          <table:table-cell office:value-type="float" office:value="10225274" table:style-name="ce30">
            <text:p>10225274</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68686&quot;;&quot;Ofsted Children's Home Webpage&quot;)" table:style-name="ce33">
            <text:p>Ofsted Children's Home Webpage</text:p>
          </table:table-cell>
          <table:table-cell office:value-type="float" office:value="2668686" table:style-name="ce30">
            <text:p>266868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MMA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lihull</text:p>
          </table:table-cell>
          <table:table-cell office:value-type="string" table:style-name="ce30">
            <text:p>West Midlands</text:p>
          </table:table-cell>
          <table:table-cell office:value-type="float" office:value="10238614" table:style-name="ce30">
            <text:p>10238614</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8747&quot;;&quot;Ofsted Children's Home Webpage&quot;)" table:style-name="ce33">
            <text:p>Ofsted Children's Home Webpage</text:p>
          </table:table-cell>
          <table:table-cell office:value-type="float" office:value="2668747" table:style-name="ce30">
            <text:p>266874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thin Reach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Gloucestershire</text:p>
          </table:table-cell>
          <table:table-cell office:value-type="string" table:style-name="ce30">
            <text:p>South West</text:p>
          </table:table-cell>
          <table:table-cell office:value-type="float" office:value="10238651" table:style-name="ce30">
            <text:p>10238651</text:p>
          </table:table-cell>
          <table:table-cell office:value-type="date" office:date-value="2022-10-03T00:00:00" table:style-name="ce32">
            <text:p>03/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69033&quot;;&quot;Ofsted Children's Home Webpage&quot;)" table:style-name="ce33">
            <text:p>Ofsted Children's Home Webpage</text:p>
          </table:table-cell>
          <table:table-cell office:value-type="float" office:value="2669033" table:style-name="ce30">
            <text:p>266903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roactive Care (manchester)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igan</text:p>
          </table:table-cell>
          <table:table-cell office:value-type="string" table:style-name="ce30">
            <text:p>North West</text:p>
          </table:table-cell>
          <table:table-cell office:value-type="float" office:value="10245611" table:style-name="ce30">
            <text:p>10245611</text:p>
          </table:table-cell>
          <table:table-cell office:value-type="date" office:date-value="2022-10-05T00:00:00" table:style-name="ce32">
            <text:p>05/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9259&quot;;&quot;Ofsted Children's Home Webpage&quot;)" table:style-name="ce33">
            <text:p>Ofsted Children's Home Webpage</text:p>
          </table:table-cell>
          <table:table-cell office:value-type="float" office:value="2669259" table:style-name="ce30">
            <text:p>26692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otal Care Matter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38611" table:style-name="ce30">
            <text:p>10238611</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69323&quot;;&quot;Ofsted Children's Home Webpage&quot;)" table:style-name="ce33">
            <text:p>Ofsted Children's Home Webpage</text:p>
          </table:table-cell>
          <table:table-cell office:value-type="float" office:value="2669323" table:style-name="ce30">
            <text:p>266932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SM Arden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verpool</text:p>
          </table:table-cell>
          <table:table-cell office:value-type="string" table:style-name="ce30">
            <text:p>North West</text:p>
          </table:table-cell>
          <table:table-cell office:value-type="float" office:value="10247693" table:style-name="ce30">
            <text:p>10247693</text:p>
          </table:table-cell>
          <table:table-cell office:value-type="date" office:date-value="2022-11-01T00:00:00" table:style-name="ce32">
            <text:p>01/11/2022</text:p>
          </table:table-cell>
          <table:table-cell office:value-type="string" table:style-name="ce30">
            <text:p>Assurance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0262&quot;;&quot;Ofsted Children's Home Webpage&quot;)" table:style-name="ce33">
            <text:p>Ofsted Children's Home Webpage</text:p>
          </table:table-cell>
          <table:table-cell office:value-type="float" office:value="2670262" table:style-name="ce30">
            <text:p>267026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Horizons (NW)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551" table:style-name="ce30">
            <text:p>10246551</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1651&quot;;&quot;Ofsted Children's Home Webpage&quot;)" table:style-name="ce33">
            <text:p>Ofsted Children's Home Webpage</text:p>
          </table:table-cell>
          <table:table-cell office:value-type="float" office:value="2671651" table:style-name="ce30">
            <text:p>26716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38607" table:style-name="ce30">
            <text:p>10238607</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2244&quot;;&quot;Ofsted Children's Home Webpage&quot;)" table:style-name="ce33">
            <text:p>Ofsted Children's Home Webpage</text:p>
          </table:table-cell>
          <table:table-cell office:value-type="float" office:value="2672244" table:style-name="ce30">
            <text:p>26722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3S Adolescent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heshire West and Chester</text:p>
          </table:table-cell>
          <table:table-cell office:value-type="string" table:style-name="ce30">
            <text:p>North West</text:p>
          </table:table-cell>
          <table:table-cell office:value-type="float" office:value="10246609" table:style-name="ce30">
            <text:p>1024660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3265&quot;;&quot;Ofsted Children's Home Webpage&quot;)" table:style-name="ce33">
            <text:p>Ofsted Children's Home Webpage</text:p>
          </table:table-cell>
          <table:table-cell office:value-type="float" office:value="2673265" table:style-name="ce30">
            <text:p>26732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Norfol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33350" table:style-name="ce30">
            <text:p>10233350</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3338&quot;;&quot;Ofsted Children's Home Webpage&quot;)" table:style-name="ce33">
            <text:p>Ofsted Children's Home Webpage</text:p>
          </table:table-cell>
          <table:table-cell office:value-type="float" office:value="2673338" table:style-name="ce30">
            <text:p>2673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ra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61575" table:style-name="ce30">
            <text:p>10261575</text:p>
          </table:table-cell>
          <table:table-cell office:value-type="date" office:date-value="2022-12-15T00:00:00" table:style-name="ce32">
            <text:p>15/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3338&quot;;&quot;Ofsted Children's Home Webpage&quot;)" table:style-name="ce33">
            <text:p>Ofsted Children's Home Webpage</text:p>
          </table:table-cell>
          <table:table-cell office:value-type="float" office:value="2673338" table:style-name="ce30">
            <text:p>2673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ra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8924" table:style-name="ce30">
            <text:p>10248924</text:p>
          </table:table-cell>
          <table:table-cell office:value-type="date" office:date-value="2022-09-13T00:00:00" table:style-name="ce32">
            <text:p>13/09/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3338&quot;;&quot;Ofsted Children's Home Webpage&quot;)" table:style-name="ce33">
            <text:p>Ofsted Children's Home Webpage</text:p>
          </table:table-cell>
          <table:table-cell office:value-type="float" office:value="2673338" table:style-name="ce30">
            <text:p>267333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heracare Hom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4054" table:style-name="ce30">
            <text:p>10254054</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3339&quot;;&quot;Ofsted Children's Home Webpage&quot;)" table:style-name="ce33">
            <text:p>Ofsted Children's Home Webpage</text:p>
          </table:table-cell>
          <table:table-cell office:value-type="float" office:value="2673339" table:style-name="ce30">
            <text:p>267333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shire</text:p>
          </table:table-cell>
          <table:table-cell office:value-type="string" table:style-name="ce30">
            <text:p>East Midlands</text:p>
          </table:table-cell>
          <table:table-cell office:value-type="float" office:value="10238679" table:style-name="ce30">
            <text:p>10238679</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4029&quot;;&quot;Ofsted Children's Home Webpage&quot;)" table:style-name="ce33">
            <text:p>Ofsted Children's Home Webpage</text:p>
          </table:table-cell>
          <table:table-cell office:value-type="float" office:value="2674029" table:style-name="ce30">
            <text:p>267402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gional Therapeutic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est Northamptonshire</text:p>
          </table:table-cell>
          <table:table-cell office:value-type="string" table:style-name="ce30">
            <text:p>East Midlands</text:p>
          </table:table-cell>
          <table:table-cell office:value-type="float" office:value="10239608" table:style-name="ce30">
            <text:p>10239608</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4176&quot;;&quot;Ofsted Children's Home Webpage&quot;)" table:style-name="ce33">
            <text:p>Ofsted Children's Home Webpage</text:p>
          </table:table-cell>
          <table:table-cell office:value-type="float" office:value="2674176" table:style-name="ce30">
            <text:p>267417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rnerway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edford</text:p>
          </table:table-cell>
          <table:table-cell office:value-type="string" table:style-name="ce30">
            <text:p>East of England</text:p>
          </table:table-cell>
          <table:table-cell office:value-type="float" office:value="10238433" table:style-name="ce30">
            <text:p>10238433</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4591&quot;;&quot;Ofsted Children's Home Webpage&quot;)" table:style-name="ce33">
            <text:p>Ofsted Children's Home Webpage</text:p>
          </table:table-cell>
          <table:table-cell office:value-type="float" office:value="2674591" table:style-name="ce30">
            <text:p>267459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A.C.H CHC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andwell</text:p>
          </table:table-cell>
          <table:table-cell office:value-type="string" table:style-name="ce30">
            <text:p>West Midlands</text:p>
          </table:table-cell>
          <table:table-cell office:value-type="float" office:value="10243861" table:style-name="ce30">
            <text:p>10243861</text:p>
          </table:table-cell>
          <table:table-cell office:value-type="date" office:date-value="2022-09-26T00:00:00" table:style-name="ce32">
            <text:p>26/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4792&quot;;&quot;Ofsted Children's Home Webpage&quot;)" table:style-name="ce33">
            <text:p>Ofsted Children's Home Webpage</text:p>
          </table:table-cell>
          <table:table-cell office:value-type="float" office:value="2674792" table:style-name="ce30">
            <text:p>2674792</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Sussex County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Sussex</text:p>
          </table:table-cell>
          <table:table-cell office:value-type="string" table:style-name="ce30">
            <text:p>South East</text:p>
          </table:table-cell>
          <table:table-cell office:value-type="float" office:value="10252558" table:style-name="ce30">
            <text:p>1025255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4818&quot;;&quot;Ofsted Children's Home Webpage&quot;)" table:style-name="ce33">
            <text:p>Ofsted Children's Home Webpage</text:p>
          </table:table-cell>
          <table:table-cell office:value-type="float" office:value="2674818" table:style-name="ce30">
            <text:p>267481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Flourish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58928" table:style-name="ce30">
            <text:p>10258928</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5297&quot;;&quot;Ofsted Children's Home Webpage&quot;)" table:style-name="ce33">
            <text:p>Ofsted Children's Home Webpage</text:p>
          </table:table-cell>
          <table:table-cell office:value-type="float" office:value="2675297" table:style-name="ce30">
            <text:p>267529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oser 2 Hom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Warwickshire</text:p>
          </table:table-cell>
          <table:table-cell office:value-type="string" table:style-name="ce30">
            <text:p>West Midlands</text:p>
          </table:table-cell>
          <table:table-cell office:value-type="float" office:value="10248069" table:style-name="ce30">
            <text:p>10248069</text:p>
          </table:table-cell>
          <table:table-cell office:value-type="date" office:date-value="2022-10-19T00:00:00" table:style-name="ce32">
            <text:p>19/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5665&quot;;&quot;Ofsted Children's Home Webpage&quot;)" table:style-name="ce33">
            <text:p>Ofsted Children's Home Webpage</text:p>
          </table:table-cell>
          <table:table-cell office:value-type="float" office:value="2675665" table:style-name="ce30">
            <text:p>267566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Bear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61579" table:style-name="ce30">
            <text:p>10261579</text:p>
          </table:table-cell>
          <table:table-cell office:value-type="date" office:date-value="2022-12-12T00:00:00" table:style-name="ce32">
            <text:p>12/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5665&quot;;&quot;Ofsted Children's Home Webpage&quot;)" table:style-name="ce33">
            <text:p>Ofsted Children's Home Webpage</text:p>
          </table:table-cell>
          <table:table-cell office:value-type="float" office:value="2675665" table:style-name="ce30">
            <text:p>267566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Bear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7304" table:style-name="ce30">
            <text:p>10257304</text:p>
          </table:table-cell>
          <table:table-cell office:value-type="date" office:date-value="2022-10-31T00:00:00" table:style-name="ce32">
            <text:p>31/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5665&quot;;&quot;Ofsted Children's Home Webpage&quot;)" table:style-name="ce33">
            <text:p>Ofsted Children's Home Webpage</text:p>
          </table:table-cell>
          <table:table-cell office:value-type="float" office:value="2675665" table:style-name="ce30">
            <text:p>2675665</text:p>
          </table:table-cell>
          <table:table-cell office:value-type="string" table:style-name="ce30">
            <text:p>Suspended</text:p>
          </table:table-cell>
          <table:table-cell office:value-type="string" table:style-name="ce30">
            <text:p>Children's home</text:p>
          </table:table-cell>
          <table:table-cell office:value-type="string" table:style-name="ce30">
            <text:p>Private</text:p>
          </table:table-cell>
          <table:table-cell office:value-type="string" table:style-name="ce30">
            <text:p>Bear Care Service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8708" table:style-name="ce30">
            <text:p>10248708</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5775&quot;;&quot;Ofsted Children's Home Webpage&quot;)" table:style-name="ce33">
            <text:p>Ofsted Children's Home Webpage</text:p>
          </table:table-cell>
          <table:table-cell office:value-type="float" office:value="2675775" table:style-name="ce30">
            <text:p>267577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shwood Childrens Care Hom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39883" table:style-name="ce30">
            <text:p>10239883</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6061&quot;;&quot;Ofsted Children's Home Webpage&quot;)" table:style-name="ce33">
            <text:p>Ofsted Children's Home Webpage</text:p>
          </table:table-cell>
          <table:table-cell office:value-type="float" office:value="2676061" table:style-name="ce30">
            <text:p>267606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erry Tree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uffolk</text:p>
          </table:table-cell>
          <table:table-cell office:value-type="string" table:style-name="ce30">
            <text:p>East of England</text:p>
          </table:table-cell>
          <table:table-cell office:value-type="float" office:value="10238434" table:style-name="ce30">
            <text:p>10238434</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6352&quot;;&quot;Ofsted Children's Home Webpage&quot;)" table:style-name="ce33">
            <text:p>Ofsted Children's Home Webpage</text:p>
          </table:table-cell>
          <table:table-cell office:value-type="float" office:value="2676352" table:style-name="ce30">
            <text:p>2676352</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Lonsdal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558" table:style-name="ce30">
            <text:p>10246558</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6421&quot;;&quot;Ofsted Children's Home Webpage&quot;)" table:style-name="ce33">
            <text:p>Ofsted Children's Home Webpage</text:p>
          </table:table-cell>
          <table:table-cell office:value-type="float" office:value="2676421" table:style-name="ce30">
            <text:p>267642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ise Above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5757" table:style-name="ce30">
            <text:p>1024575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6828&quot;;&quot;Ofsted Children's Home Webpage&quot;)" table:style-name="ce33">
            <text:p>Ofsted Children's Home Webpage</text:p>
          </table:table-cell>
          <table:table-cell office:value-type="float" office:value="2676828" table:style-name="ce30">
            <text:p>2676828</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East Riding of Yorkshire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East Riding of Yorkshire</text:p>
          </table:table-cell>
          <table:table-cell office:value-type="string" table:style-name="ce30">
            <text:p>North East, Yorkshire and The Humber</text:p>
          </table:table-cell>
          <table:table-cell office:value-type="float" office:value="10236866" table:style-name="ce30">
            <text:p>10236866</text:p>
          </table:table-cell>
          <table:table-cell office:value-type="date" office:date-value="2022-10-10T00:00:00" table:style-name="ce32">
            <text:p>10/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7057&quot;;&quot;Ofsted Children's Home Webpage&quot;)" table:style-name="ce33">
            <text:p>Ofsted Children's Home Webpage</text:p>
          </table:table-cell>
          <table:table-cell office:value-type="float" office:value="2677057" table:style-name="ce30">
            <text:p>26770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eflexion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ropshire</text:p>
          </table:table-cell>
          <table:table-cell office:value-type="string" table:style-name="ce30">
            <text:p>West Midlands</text:p>
          </table:table-cell>
          <table:table-cell office:value-type="float" office:value="10259929" table:style-name="ce30">
            <text:p>10259929</text:p>
          </table:table-cell>
          <table:table-cell office:value-type="date" office:date-value="2022-10-26T00:00:00" table:style-name="ce32">
            <text:p>26/10/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7270&quot;;&quot;Ofsted Children's Home Webpage&quot;)" table:style-name="ce33">
            <text:p>Ofsted Children's Home Webpage</text:p>
          </table:table-cell>
          <table:table-cell office:value-type="float" office:value="2677270" table:style-name="ce30">
            <text:p>267727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JY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irmingham</text:p>
          </table:table-cell>
          <table:table-cell office:value-type="string" table:style-name="ce30">
            <text:p>West Midlands</text:p>
          </table:table-cell>
          <table:table-cell office:value-type="float" office:value="10246644" table:style-name="ce30">
            <text:p>10246644</text:p>
          </table:table-cell>
          <table:table-cell office:value-type="date" office:date-value="2022-11-02T00:00:00" table:style-name="ce32">
            <text:p>02/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7465&quot;;&quot;Ofsted Children's Home Webpage&quot;)" table:style-name="ce33">
            <text:p>Ofsted Children's Home Webpage</text:p>
          </table:table-cell>
          <table:table-cell office:value-type="float" office:value="2677465" table:style-name="ce30">
            <text:p>267746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adiba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heffield</text:p>
          </table:table-cell>
          <table:table-cell office:value-type="string" table:style-name="ce30">
            <text:p>North East, Yorkshire and The Humber</text:p>
          </table:table-cell>
          <table:table-cell office:value-type="float" office:value="10249811" table:style-name="ce30">
            <text:p>10249811</text:p>
          </table:table-cell>
          <table:table-cell office:value-type="date" office:date-value="2022-12-14T00:00:00" table:style-name="ce32">
            <text:p>14/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7619&quot;;&quot;Ofsted Children's Home Webpage&quot;)" table:style-name="ce33">
            <text:p>Ofsted Children's Home Webpage</text:p>
          </table:table-cell>
          <table:table-cell office:value-type="float" office:value="2677619" table:style-name="ce30">
            <text:p>267761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elm 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621" table:style-name="ce30">
            <text:p>10246621</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8053&quot;;&quot;Ofsted Children's Home Webpage&quot;)" table:style-name="ce33">
            <text:p>Ofsted Children's Home Webpage</text:p>
          </table:table-cell>
          <table:table-cell office:value-type="float" office:value="2678053" table:style-name="ce30">
            <text:p>267805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merge Care And Therapeutic Solutions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0032" table:style-name="ce30">
            <text:p>10250032</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8404&quot;;&quot;Ofsted Children's Home Webpage&quot;)" table:style-name="ce33">
            <text:p>Ofsted Children's Home Webpage</text:p>
          </table:table-cell>
          <table:table-cell office:value-type="float" office:value="2678404" table:style-name="ce30">
            <text:p>26784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Willow Care Group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text:p>
          </table:table-cell>
          <table:table-cell office:value-type="string" table:style-name="ce30">
            <text:p>East Midlands</text:p>
          </table:table-cell>
          <table:table-cell office:value-type="float" office:value="10247758" table:style-name="ce30">
            <text:p>10247758</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8405&quot;;&quot;Ofsted Children's Home Webpage&quot;)" table:style-name="ce33">
            <text:p>Ofsted Children's Home Webpage</text:p>
          </table:table-cell>
          <table:table-cell office:value-type="float" office:value="2678405" table:style-name="ce30">
            <text:p>2678405</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CF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7768" table:style-name="ce30">
            <text:p>10257768</text:p>
          </table:table-cell>
          <table:table-cell office:value-type="date" office:date-value="2022-11-02T00:00:00" table:style-name="ce32">
            <text:p>02/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78405&quot;;&quot;Ofsted Children's Home Webpage&quot;)" table:style-name="ce33">
            <text:p>Ofsted Children's Home Webpage</text:p>
          </table:table-cell>
          <table:table-cell office:value-type="float" office:value="2678405" table:style-name="ce30">
            <text:p>2678405</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CF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7769" table:style-name="ce30">
            <text:p>10257769</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8405&quot;;&quot;Ofsted Children's Home Webpage&quot;)" table:style-name="ce33">
            <text:p>Ofsted Children's Home Webpage</text:p>
          </table:table-cell>
          <table:table-cell office:value-type="float" office:value="2678405" table:style-name="ce30">
            <text:p>2678405</text:p>
          </table:table-cell>
          <table:table-cell office:value-type="string" table:style-name="ce30">
            <text:p>Resigned</text:p>
          </table:table-cell>
          <table:table-cell office:value-type="string" table:style-name="ce30">
            <text:p>Children's home</text:p>
          </table:table-cell>
          <table:table-cell office:value-type="string" table:style-name="ce30">
            <text:p>Private</text:p>
          </table:table-cell>
          <table:table-cell office:value-type="string" table:style-name="ce30">
            <text:p>CFS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559" table:style-name="ce30">
            <text:p>10246559</text:p>
          </table:table-cell>
          <table:table-cell office:value-type="date" office:date-value="2022-09-13T00:00:00" table:style-name="ce32">
            <text:p>13/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8551&quot;;&quot;Ofsted Children's Home Webpage&quot;)" table:style-name="ce33">
            <text:p>Ofsted Children's Home Webpage</text:p>
          </table:table-cell>
          <table:table-cell office:value-type="float" office:value="2678551" table:style-name="ce30">
            <text:p>26785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omes 2 Inspire</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entral Bedfordshire</text:p>
          </table:table-cell>
          <table:table-cell office:value-type="string" table:style-name="ce30">
            <text:p>East of England</text:p>
          </table:table-cell>
          <table:table-cell office:value-type="float" office:value="10238435" table:style-name="ce30">
            <text:p>10238435</text:p>
          </table:table-cell>
          <table:table-cell office:value-type="date" office:date-value="2022-10-18T00:00:00" table:style-name="ce32">
            <text:p>18/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8673&quot;;&quot;Ofsted Children's Home Webpage&quot;)" table:style-name="ce33">
            <text:p>Ofsted Children's Home Webpage</text:p>
          </table:table-cell>
          <table:table-cell office:value-type="float" office:value="2678673" table:style-name="ce30">
            <text:p>26786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arkwood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Manchester</text:p>
          </table:table-cell>
          <table:table-cell office:value-type="string" table:style-name="ce30">
            <text:p>North West</text:p>
          </table:table-cell>
          <table:table-cell office:value-type="float" office:value="10246625" table:style-name="ce30">
            <text:p>10246625</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79026&quot;;&quot;Ofsted Children's Home Webpage&quot;)" table:style-name="ce33">
            <text:p>Ofsted Children's Home Webpage</text:p>
          </table:table-cell>
          <table:table-cell office:value-type="float" office:value="2679026" table:style-name="ce30">
            <text:p>267902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re 4 Every Child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9776" table:style-name="ce30">
            <text:p>10249776</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79041&quot;;&quot;Ofsted Children's Home Webpage&quot;)" table:style-name="ce33">
            <text:p>Ofsted Children's Home Webpage</text:p>
          </table:table-cell>
          <table:table-cell office:value-type="float" office:value="2679041" table:style-name="ce30">
            <text:p>267904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LIVE TREE RESIDENTI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2839" table:style-name="ce30">
            <text:p>10252839</text:p>
          </table:table-cell>
          <table:table-cell office:value-type="date" office:date-value="2022-12-07T00:00:00" table:style-name="ce32">
            <text:p>07/12/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79801&quot;;&quot;Ofsted Children's Home Webpage&quot;)" table:style-name="ce33">
            <text:p>Ofsted Children's Home Webpage</text:p>
          </table:table-cell>
          <table:table-cell office:value-type="float" office:value="2679801" table:style-name="ce30">
            <text:p>26798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ompass Childrens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4453" table:style-name="ce30">
            <text:p>10244453</text:p>
          </table:table-cell>
          <table:table-cell office:value-type="date" office:date-value="2022-10-11T00:00:00" table:style-name="ce32">
            <text:p>11/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Outstanding</text:p>
          </table:table-cell>
          <table:table-cell table:number-columns-repeated="16364"/>
        </table:table-row>
        <table:table-row table:style-name="ro8">
          <table:table-cell office:value-type="string" office:string-value="Ofsted Children's Home Webpage" table:formula="of:=HYPERLINK(&quot;https://reports.beta.ofsted.gov.uk/provider/2/2679827&quot;;&quot;Ofsted Children's Home Webpage&quot;)" table:style-name="ce33">
            <text:p>Ofsted Children's Home Webpage</text:p>
          </table:table-cell>
          <table:table-cell office:value-type="float" office:value="2679827" table:style-name="ce30">
            <text:p>267982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irchwood Independenc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merset</text:p>
          </table:table-cell>
          <table:table-cell office:value-type="string" table:style-name="ce30">
            <text:p>South West</text:p>
          </table:table-cell>
          <table:table-cell office:value-type="float" office:value="10245572" table:style-name="ce30">
            <text:p>10245572</text:p>
          </table:table-cell>
          <table:table-cell office:value-type="date" office:date-value="2022-09-05T00:00:00" table:style-name="ce32">
            <text:p>05/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0496&quot;;&quot;Ofsted Children's Home Webpage&quot;)" table:style-name="ce33">
            <text:p>Ofsted Children's Home Webpage</text:p>
          </table:table-cell>
          <table:table-cell office:value-type="float" office:value="2680496" table:style-name="ce30">
            <text:p>2680496</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dvanced Adolescent Care Solution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otherham</text:p>
          </table:table-cell>
          <table:table-cell office:value-type="string" table:style-name="ce30">
            <text:p>North East, Yorkshire and The Humber</text:p>
          </table:table-cell>
          <table:table-cell office:value-type="float" office:value="10259952" table:style-name="ce30">
            <text:p>10259952</text:p>
          </table:table-cell>
          <table:table-cell office:value-type="date" office:date-value="2022-10-26T00:00:00" table:style-name="ce32">
            <text:p>26/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0559&quot;;&quot;Ofsted Children's Home Webpage&quot;)" table:style-name="ce33">
            <text:p>Ofsted Children's Home Webpage</text:p>
          </table:table-cell>
          <table:table-cell office:value-type="float" office:value="2680559" table:style-name="ce30">
            <text:p>26805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Path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46659" table:style-name="ce30">
            <text:p>10246659</text:p>
          </table:table-cell>
          <table:table-cell office:value-type="date" office:date-value="2022-10-12T00:00:00" table:style-name="ce32">
            <text:p>12/10/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80559&quot;;&quot;Ofsted Children's Home Webpage&quot;)" table:style-name="ce33">
            <text:p>Ofsted Children's Home Webpage</text:p>
          </table:table-cell>
          <table:table-cell office:value-type="float" office:value="2680559" table:style-name="ce30">
            <text:p>268055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New Path Residential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outhend on Sea</text:p>
          </table:table-cell>
          <table:table-cell office:value-type="string" table:style-name="ce30">
            <text:p>East of England</text:p>
          </table:table-cell>
          <table:table-cell office:value-type="float" office:value="10259285" table:style-name="ce30">
            <text:p>10259285</text:p>
          </table:table-cell>
          <table:table-cell office:value-type="date" office:date-value="2022-11-21T00:00:00" table:style-name="ce32">
            <text:p>21/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80573&quot;;&quot;Ofsted Children's Home Webpage&quot;)" table:style-name="ce33">
            <text:p>Ofsted Children's Home Webpage</text:p>
          </table:table-cell>
          <table:table-cell office:value-type="float" office:value="2680573" table:style-name="ce30">
            <text:p>268057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ttivo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lton</text:p>
          </table:table-cell>
          <table:table-cell office:value-type="string" table:style-name="ce30">
            <text:p>North West</text:p>
          </table:table-cell>
          <table:table-cell office:value-type="float" office:value="10248072" table:style-name="ce30">
            <text:p>1024807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1311&quot;;&quot;Ofsted Children's Home Webpage&quot;)" table:style-name="ce33">
            <text:p>Ofsted Children's Home Webpage</text:p>
          </table:table-cell>
          <table:table-cell office:value-type="float" office:value="2681311" table:style-name="ce30">
            <text:p>26813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bbey Green Therapeutic Children's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ttingham</text:p>
          </table:table-cell>
          <table:table-cell office:value-type="string" table:style-name="ce30">
            <text:p>East Midlands</text:p>
          </table:table-cell>
          <table:table-cell office:value-type="float" office:value="10237706" table:style-name="ce30">
            <text:p>10237706</text:p>
          </table:table-cell>
          <table:table-cell office:value-type="date" office:date-value="2022-09-06T00:00:00" table:style-name="ce32">
            <text:p>06/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2205&quot;;&quot;Ofsted Children's Home Webpage&quot;)" table:style-name="ce33">
            <text:p>Ofsted Children's Home Webpage</text:p>
          </table:table-cell>
          <table:table-cell office:value-type="float" office:value="2682205" table:style-name="ce30">
            <text:p>268220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lover Childcare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47404" table:style-name="ce30">
            <text:p>10247404</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2524&quot;;&quot;Ofsted Children's Home Webpage&quot;)" table:style-name="ce33">
            <text:p>Ofsted Children's Home Webpage</text:p>
          </table:table-cell>
          <table:table-cell office:value-type="float" office:value="2682524" table:style-name="ce30">
            <text:p>26825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portfit Support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Hampshire</text:p>
          </table:table-cell>
          <table:table-cell office:value-type="string" table:style-name="ce30">
            <text:p>South East</text:p>
          </table:table-cell>
          <table:table-cell office:value-type="float" office:value="10248759" table:style-name="ce30">
            <text:p>10248759</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83445&quot;;&quot;Ofsted Children's Home Webpage&quot;)" table:style-name="ce33">
            <text:p>Ofsted Children's Home Webpage</text:p>
          </table:table-cell>
          <table:table-cell office:value-type="float" office:value="2683445" table:style-name="ce30">
            <text:p>268344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ambian Child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incolnshire</text:p>
          </table:table-cell>
          <table:table-cell office:value-type="string" table:style-name="ce30">
            <text:p>East Midlands</text:p>
          </table:table-cell>
          <table:table-cell office:value-type="float" office:value="10243878" table:style-name="ce30">
            <text:p>10243878</text:p>
          </table:table-cell>
          <table:table-cell office:value-type="date" office:date-value="2022-10-04T00:00:00" table:style-name="ce32">
            <text:p>04/10/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5151&quot;;&quot;Ofsted Children's Home Webpage&quot;)" table:style-name="ce33">
            <text:p>Ofsted Children's Home Webpage</text:p>
          </table:table-cell>
          <table:table-cell office:value-type="float" office:value="2685151" table:style-name="ce30">
            <text:p>26851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rinity Care and Education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8076" table:style-name="ce30">
            <text:p>10248076</text:p>
          </table:table-cell>
          <table:table-cell office:value-type="date" office:date-value="2022-11-22T00:00:00" table:style-name="ce32">
            <text:p>22/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85151&quot;;&quot;Ofsted Children's Home Webpage&quot;)" table:style-name="ce33">
            <text:p>Ofsted Children's Home Webpage</text:p>
          </table:table-cell>
          <table:table-cell office:value-type="float" office:value="2685151" table:style-name="ce30">
            <text:p>268515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rinity Care and Education Servic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67168" table:style-name="ce30">
            <text:p>10267168</text:p>
          </table:table-cell>
          <table:table-cell office:value-type="date" office:date-value="2022-12-15T00:00:00" table:style-name="ce32">
            <text:p>15/12/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85250&quot;;&quot;Ofsted Children's Home Webpage&quot;)" table:style-name="ce33">
            <text:p>Ofsted Children's Home Webpage</text:p>
          </table:table-cell>
          <table:table-cell office:value-type="float" office:value="2685250" table:style-name="ce30">
            <text:p>2685250</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Pure Care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ury</text:p>
          </table:table-cell>
          <table:table-cell office:value-type="string" table:style-name="ce30">
            <text:p>North West</text:p>
          </table:table-cell>
          <table:table-cell office:value-type="float" office:value="10248205" table:style-name="ce30">
            <text:p>10248205</text:p>
          </table:table-cell>
          <table:table-cell office:value-type="date" office:date-value="2022-11-01T00:00:00" table:style-name="ce32">
            <text:p>01/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5995&quot;;&quot;Ofsted Children's Home Webpage&quot;)" table:style-name="ce33">
            <text:p>Ofsted Children's Home Webpage</text:p>
          </table:table-cell>
          <table:table-cell office:value-type="float" office:value="2685995" table:style-name="ce30">
            <text:p>268599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Inspirations Leicestershi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th Northamptonshire</text:p>
          </table:table-cell>
          <table:table-cell office:value-type="string" table:style-name="ce30">
            <text:p>East Midlands</text:p>
          </table:table-cell>
          <table:table-cell office:value-type="float" office:value="10247211" table:style-name="ce30">
            <text:p>10247211</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5998&quot;;&quot;Ofsted Children's Home Webpage&quot;)" table:style-name="ce33">
            <text:p>Ofsted Children's Home Webpage</text:p>
          </table:table-cell>
          <table:table-cell office:value-type="float" office:value="2685998" table:style-name="ce30">
            <text:p>2685998</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Guidance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3969" table:style-name="ce30">
            <text:p>10253969</text:p>
          </table:table-cell>
          <table:table-cell office:value-type="date" office:date-value="2022-09-14T00:00:00" table:style-name="ce32">
            <text:p>14/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88209&quot;;&quot;Ofsted Children's Home Webpage&quot;)" table:style-name="ce33">
            <text:p>Ofsted Children's Home Webpage</text:p>
          </table:table-cell>
          <table:table-cell office:value-type="float" office:value="2688209" table:style-name="ce30">
            <text:p>268820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ROC Family Support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urham</text:p>
          </table:table-cell>
          <table:table-cell office:value-type="string" table:style-name="ce30">
            <text:p>North East, Yorkshire and The Humber</text:p>
          </table:table-cell>
          <table:table-cell office:value-type="float" office:value="10247213" table:style-name="ce30">
            <text:p>10247213</text:p>
          </table:table-cell>
          <table:table-cell office:value-type="date" office:date-value="2022-11-28T00:00:00" table:style-name="ce32">
            <text:p>28/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88701&quot;;&quot;Ofsted Children's Home Webpage&quot;)" table:style-name="ce33">
            <text:p>Ofsted Children's Home Webpage</text:p>
          </table:table-cell>
          <table:table-cell office:value-type="float" office:value="2688701" table:style-name="ce30">
            <text:p>268870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Acorn Norfolk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Norfolk</text:p>
          </table:table-cell>
          <table:table-cell office:value-type="string" table:style-name="ce30">
            <text:p>East of England</text:p>
          </table:table-cell>
          <table:table-cell office:value-type="float" office:value="10246570" table:style-name="ce30">
            <text:p>10246570</text:p>
          </table:table-cell>
          <table:table-cell office:value-type="date" office:date-value="2022-09-20T00:00:00" table:style-name="ce32">
            <text:p>20/09/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89015&quot;;&quot;Ofsted Children's Home Webpage&quot;)" table:style-name="ce33">
            <text:p>Ofsted Children's Home Webpage</text:p>
          </table:table-cell>
          <table:table-cell office:value-type="float" office:value="2689015" table:style-name="ce30">
            <text:p>268901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Haven Care Group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2834" table:style-name="ce30">
            <text:p>10252834</text:p>
          </table:table-cell>
          <table:table-cell office:value-type="date" office:date-value="2022-11-15T00:00:00" table:style-name="ce32">
            <text:p>15/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89544&quot;;&quot;Ofsted Children's Home Webpage&quot;)" table:style-name="ce33">
            <text:p>Ofsted Children's Home Webpage</text:p>
          </table:table-cell>
          <table:table-cell office:value-type="float" office:value="2689544" table:style-name="ce30">
            <text:p>26895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erish Childre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46630" table:style-name="ce30">
            <text:p>10246630</text:p>
          </table:table-cell>
          <table:table-cell office:value-type="date" office:date-value="2022-09-27T00:00:00" table:style-name="ce32">
            <text:p>27/09/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89544&quot;;&quot;Ofsted Children's Home Webpage&quot;)" table:style-name="ce33">
            <text:p>Ofsted Children's Home Webpage</text:p>
          </table:table-cell>
          <table:table-cell office:value-type="float" office:value="2689544" table:style-name="ce30">
            <text:p>268954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herish Childrens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Lancashire</text:p>
          </table:table-cell>
          <table:table-cell office:value-type="string" table:style-name="ce30">
            <text:p>North West</text:p>
          </table:table-cell>
          <table:table-cell office:value-type="float" office:value="10258152" table:style-name="ce30">
            <text:p>10258152</text:p>
          </table:table-cell>
          <table:table-cell office:value-type="date" office:date-value="2022-11-07T00:00:00" table:style-name="ce32">
            <text:p>07/11/2022</text:p>
          </table:table-cell>
          <table:table-cell office:value-type="string" table:style-name="ce30">
            <text:p>Monitoring visit</text:p>
          </table:table-cell>
          <table:table-cell table:number-columns-repeated="16368" table:style-name="ce30"/>
        </table:table-row>
        <table:table-row table:style-name="ro8">
          <table:table-cell office:value-type="string" office:string-value="Ofsted Children's Home Webpage" table:formula="of:=HYPERLINK(&quot;https://reports.beta.ofsted.gov.uk/provider/2/2690357&quot;;&quot;Ofsted Children's Home Webpage&quot;)" table:style-name="ce33">
            <text:p>Ofsted Children's Home Webpage</text:p>
          </table:table-cell>
          <table:table-cell office:value-type="float" office:value="2690357" table:style-name="ce30">
            <text:p>2690357</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Blue Mountain Hom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46568" table:style-name="ce30">
            <text:p>10246568</text:p>
          </table:table-cell>
          <table:table-cell office:value-type="date" office:date-value="2022-09-12T00:00:00" table:style-name="ce32">
            <text:p>12/09/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91579&quot;;&quot;Ofsted Children's Home Webpage&quot;)" table:style-name="ce33">
            <text:p>Ofsted Children's Home Webpage</text:p>
          </table:table-cell>
          <table:table-cell office:value-type="float" office:value="2691579" table:style-name="ce30">
            <text:p>2691579</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Tutelage Care Hatley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bridge</text:p>
          </table:table-cell>
          <table:table-cell office:value-type="string" table:style-name="ce30">
            <text:p>London</text:p>
          </table:table-cell>
          <table:table-cell office:value-type="float" office:value="10249971" table:style-name="ce30">
            <text:p>10249971</text:p>
          </table:table-cell>
          <table:table-cell office:value-type="date" office:date-value="2022-11-30T00:00:00" table:style-name="ce32">
            <text:p>30/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93113&quot;;&quot;Ofsted Children's Home Webpage&quot;)" table:style-name="ce33">
            <text:p>Ofsted Children's Home Webpage</text:p>
          </table:table-cell>
          <table:table-cell office:value-type="float" office:value="2693113" table:style-name="ce30">
            <text:p>2693113</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Midas Manor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Bradford</text:p>
          </table:table-cell>
          <table:table-cell office:value-type="string" table:style-name="ce30">
            <text:p>North East, Yorkshire and The Humber</text:p>
          </table:table-cell>
          <table:table-cell office:value-type="float" office:value="10254532" table:style-name="ce30">
            <text:p>10254532</text:p>
          </table:table-cell>
          <table:table-cell office:value-type="date" office:date-value="2022-11-08T00:00:00" table:style-name="ce32">
            <text:p>08/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694804&quot;;&quot;Ofsted Children's Home Webpage&quot;)" table:style-name="ce33">
            <text:p>Ofsted Children's Home Webpage</text:p>
          </table:table-cell>
          <table:table-cell office:value-type="float" office:value="2694804" table:style-name="ce30">
            <text:p>269480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SW Education &amp; Care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von</text:p>
          </table:table-cell>
          <table:table-cell office:value-type="string" table:style-name="ce30">
            <text:p>South West</text:p>
          </table:table-cell>
          <table:table-cell office:value-type="float" office:value="10247757" table:style-name="ce30">
            <text:p>10247757</text:p>
          </table:table-cell>
          <table:table-cell office:value-type="date" office:date-value="2022-11-29T00:00:00" table:style-name="ce32">
            <text:p>29/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Requires improvement to be good</text:p>
          </table:table-cell>
          <table:table-cell table:number-columns-repeated="16364"/>
        </table:table-row>
        <table:table-row table:style-name="ro8">
          <table:table-cell office:value-type="string" office:string-value="Ofsted Children's Home Webpage" table:formula="of:=HYPERLINK(&quot;https://reports.beta.ofsted.gov.uk/provider/2/2696711&quot;;&quot;Ofsted Children's Home Webpage&quot;)" table:style-name="ce33">
            <text:p>Ofsted Children's Home Webpage</text:p>
          </table:table-cell>
          <table:table-cell office:value-type="float" office:value="2696711" table:style-name="ce30">
            <text:p>2696711</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Central &amp; Southern Homes</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Cornwall</text:p>
          </table:table-cell>
          <table:table-cell office:value-type="string" table:style-name="ce30">
            <text:p>South West</text:p>
          </table:table-cell>
          <table:table-cell office:value-type="float" office:value="10249455" table:style-name="ce30">
            <text:p>10249455</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697535&quot;;&quot;Ofsted Children's Home Webpage&quot;)" table:style-name="ce33">
            <text:p>Ofsted Children's Home Webpage</text:p>
          </table:table-cell>
          <table:table-cell office:value-type="float" office:value="2697535" table:style-name="ce30">
            <text:p>2697535</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OLIVE TREE RESIDENTIAL CARE LIMI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Staffordshire</text:p>
          </table:table-cell>
          <table:table-cell office:value-type="string" table:style-name="ce30">
            <text:p>West Midlands</text:p>
          </table:table-cell>
          <table:table-cell office:value-type="float" office:value="10252840" table:style-name="ce30">
            <text:p>10252840</text:p>
          </table:table-cell>
          <table:table-cell office:value-type="date" office:date-value="2022-11-23T00:00:00" table:style-name="ce32">
            <text:p>23/11/2022</text:p>
          </table:table-cell>
          <table:table-cell office:value-type="string" table:style-name="ce30">
            <text:p>Full inspection</text:p>
          </table:table-cell>
          <table:table-cell office:value-type="string" table:style-name="ce30">
            <text:p>Inadequate</text:p>
          </table:table-cell>
          <table:table-cell table:style-name="ce30"/>
          <table:table-cell office:value-type="string" table:style-name="ce30">
            <text:p>Inadequate</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701417&quot;;&quot;Ofsted Children's Home Webpage&quot;)" table:style-name="ce33">
            <text:p>Ofsted Children's Home Webpage</text:p>
          </table:table-cell>
          <table:table-cell office:value-type="float" office:value="2701417" table:style-name="ce30">
            <text:p>2701417</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oncaster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53967" table:style-name="ce30">
            <text:p>10253967</text:p>
          </table:table-cell>
          <table:table-cell office:value-type="date" office:date-value="2022-12-13T00:00:00" table:style-name="ce32">
            <text:p>13/12/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Requires improvement to be good</text:p>
          </table:table-cell>
          <table:table-cell office:value-type="string" table:style-name="ce30">
            <text:p>Good</text:p>
          </table:table-cell>
          <table:table-cell table:number-columns-repeated="16364"/>
        </table:table-row>
        <table:table-row table:style-name="ro8">
          <table:table-cell office:value-type="string" office:string-value="Ofsted Children's Home Webpage" table:formula="of:=HYPERLINK(&quot;https://reports.beta.ofsted.gov.uk/provider/2/2701843&quot;;&quot;Ofsted Children's Home Webpage&quot;)" table:style-name="ce33">
            <text:p>Ofsted Children's Home Webpage</text:p>
          </table:table-cell>
          <table:table-cell office:value-type="float" office:value="2701843" table:style-name="ce30">
            <text:p>2701843</text:p>
          </table:table-cell>
          <table:table-cell office:value-type="string" table:style-name="ce30">
            <text:p>Active</text:p>
          </table:table-cell>
          <table:table-cell office:value-type="string" table:style-name="ce30">
            <text:p>Children's home</text:p>
          </table:table-cell>
          <table:table-cell office:value-type="string" table:style-name="ce30">
            <text:p>Local Authority</text:p>
          </table:table-cell>
          <table:table-cell office:value-type="string" table:style-name="ce30">
            <text:p>Doncaster Metropolitan Borough Council</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oncaster</text:p>
          </table:table-cell>
          <table:table-cell office:value-type="string" table:style-name="ce30">
            <text:p>North East, Yorkshire and The Humber</text:p>
          </table:table-cell>
          <table:table-cell office:value-type="float" office:value="10253966" table:style-name="ce30">
            <text:p>10253966</text:p>
          </table:table-cell>
          <table:table-cell office:value-type="date" office:date-value="2022-10-31T00:00:00" table:style-name="ce32">
            <text:p>31/10/2022</text:p>
          </table:table-cell>
          <table:table-cell office:value-type="string" table:style-name="ce30">
            <text:p>Full inspection</text:p>
          </table:table-cell>
          <table:table-cell office:value-type="string" table:style-name="ce30">
            <text:p>Requires improvement to be good</text:p>
          </table:table-cell>
          <table:table-cell table:style-name="ce30"/>
          <table:table-cell office:value-type="string" table:style-name="ce30">
            <text:p>Requires improvement to be good</text:p>
          </table:table-cell>
          <table:table-cell office:value-type="string" table:style-name="ce30">
            <text:p>Inadequate</text:p>
          </table:table-cell>
          <table:table-cell table:number-columns-repeated="16364"/>
        </table:table-row>
        <table:table-row table:style-name="ro8">
          <table:table-cell office:value-type="string" office:string-value="Ofsted Children's Home Webpage" table:formula="of:=HYPERLINK(&quot;https://reports.beta.ofsted.gov.uk/provider/2/2703224&quot;;&quot;Ofsted Children's Home Webpage&quot;)" table:style-name="ce33">
            <text:p>Ofsted Children's Home Webpage</text:p>
          </table:table-cell>
          <table:table-cell office:value-type="float" office:value="2703224" table:style-name="ce30">
            <text:p>2703224</text:p>
          </table:table-cell>
          <table:table-cell office:value-type="string" table:style-name="ce30">
            <text:p>Active</text:p>
          </table:table-cell>
          <table:table-cell office:value-type="string" table:style-name="ce30">
            <text:p>Children's home</text:p>
          </table:table-cell>
          <table:table-cell office:value-type="string" table:style-name="ce30">
            <text:p>Private</text:p>
          </table:table-cell>
          <table:table-cell office:value-type="string" table:style-name="ce30">
            <text:p>Enabling Futures Lt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REDACTED</text:p>
          </table:table-cell>
          <table:table-cell office:value-type="string" table:style-name="ce30">
            <text:p>Derbyshire</text:p>
          </table:table-cell>
          <table:table-cell office:value-type="string" table:style-name="ce30">
            <text:p>East Midlands</text:p>
          </table:table-cell>
          <table:table-cell office:value-type="float" office:value="10258734" table:style-name="ce30">
            <text:p>10258734</text:p>
          </table:table-cell>
          <table:table-cell office:value-type="date" office:date-value="2022-11-14T00:00:00" table:style-name="ce32">
            <text:p>14/11/2022</text:p>
          </table:table-cell>
          <table:table-cell office:value-type="string" table:style-name="ce30">
            <text:p>Full inspection</text:p>
          </table:table-cell>
          <table:table-cell office:value-type="string" table:style-name="ce30">
            <text:p>Good</text:p>
          </table:table-cell>
          <table:table-cell table:style-name="ce30"/>
          <table:table-cell office:value-type="string" table:style-name="ce30">
            <text:p>Good</text:p>
          </table:table-cell>
          <table:table-cell office:value-type="string" table:style-name="ce30">
            <text:p>Good</text:p>
          </table:table-cell>
          <table:table-cell table:number-columns-repeated="16364"/>
        </table:table-row>
        <table:table-row table:number-rows-repeated="1047459" table:style-name="ro8">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1 to 31 December 2021"/>
          <table:table-cell table:number-columns-repeated="16382"/>
        </table:table-row>
        <table:table-row>
          <table:table-cell/>
          <table:table-cell office:value-type="string" office:string-value="31 January 2022"/>
          <table:table-cell table:number-columns-repeated="16382"/>
        </table:table-row>
        <table:table-row>
          <table:table-cell table:number-columns-repeated="16384"/>
        </table:table-row>
        <table:table-row>
          <table:table-cell/>
          <table:table-cell office:value-type="string" office:string-value="31 December 2021"/>
          <table:table-cell table:number-columns-repeated="16382"/>
        </table:table-row>
        <table:table-row>
          <table:table-cell table:number-columns-repeated="16384"/>
        </table:table-row>
        <table:table-row>
          <table:table-cell/>
          <table:table-cell office:value-type="string" office:string-value="1 September 2020"/>
          <table:table-cell table:number-columns-repeated="16382"/>
        </table:table-row>
        <table:table-row>
          <table:table-cell/>
          <table:table-cell office:value-type="string" office:string-value="31 August 2021"/>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1" table:style-name="ta3">
        <table:table-source xlink:href="https://ofsted365.sharepoint.com/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1" table:style-name="ta3">
        <table:table-source xlink:href="https://ofsted365.sharepoint.com/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1" table:style-name="ta3">
        <table:table-source xlink:href="https://ofsted365.sharepoint.com/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1" table:style-name="ta3">
        <table:table-source xlink:href="https://ofsted365.sharepoint.com/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1" table:style-name="ta3">
        <table:table-source xlink:href="https://ofsted365.sharepoint.com/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1" table:style-name="ta3">
        <table:table-source xlink:href="https://ofsted365.sharepoint.com/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1" table:style-name="ta3">
        <table:table-source xlink:href="https://ofsted365.sharepoint.com/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1" table:style-name="ta3">
        <table:table-source xlink:href="https://ofsted365.sharepoint.com/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1" table:style-name="ta3">
        <table:table-source xlink:href="https://ofsted365.sharepoint.com/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1" table:style-name="ta3">
        <table:table-source xlink:href="https://ofsted365.sharepoint.com/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1" table:style-name="ta3">
        <table:table-source xlink:href="https://ofsted365.sharepoint.com/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1" table:style-name="ta3">
        <table:table-source xlink:href="https://ofsted365.sharepoint.com/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1" table:style-name="ta3">
        <table:table-source xlink:href="https://ofsted365.sharepoint.com/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1" table:style-name="ta3">
        <table:table-source xlink:href="https://ofsted365.sharepoint.com/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1" table:style-name="ta3">
        <table:table-source xlink:href="https://ofsted365.sharepoint.com/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1" table:style-name="ta3">
        <table:table-source xlink:href="https://ofsted365.sharepoint.com/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1" table:style-name="ta3">
        <table:table-source xlink:href="https://ofsted365.sharepoint.com/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1" table:style-name="ta3">
        <table:table-source xlink:href="https://ofsted365.sharepoint.com/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1" table:style-name="ta3">
        <table:table-source xlink:href="https://ofsted365.sharepoint.com/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1" table:style-name="ta3">
        <table:table-source xlink:href="https://ofsted365.sharepoint.com/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1" table:style-name="ta3">
        <table:table-source xlink:href="https://ofsted365.sharepoint.com/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1" table:style-name="ta3">
        <table:table-source xlink:href="https://ofsted365.sharepoint.com/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1" table:style-name="ta3">
        <table:table-source xlink:href="https://ofsted365.sharepoint.com/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1" table:style-name="ta3">
        <table:table-source xlink:href="https://ofsted365.sharepoint.com/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1" table:style-name="ta3">
        <table:table-source xlink:href="https://ofsted365.sharepoint.com/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1" table:style-name="ta3">
        <table:table-source xlink:href="https://ofsted365.sharepoint.com/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1" table:style-name="ta3">
        <table:table-source xlink:href="https://ofsted365.sharepoint.com/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1" table:style-name="ta3">
        <table:table-source xlink:href="https://ofsted365.sharepoint.com/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5" table:name="Cover_page"/>
        <table:database-range table:target-range-address="Contents.A9:Contents.B29" table:name="guidance_data"/>
        <table:database-range table:target-range-address="Inspection_level_data.A5:Inspection_level_data.T1117" table:name="childrens_homes_inspections_sept_dec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Management information for children's homes</dc:title>
    <meta:keyword>Social care</meta:keyword>
    <meta:keyword> Ofsted</meta:keyword>
    <meta:keyword> children</meta:keyword>
    <meta:initial-creator>Emily Starling</meta:initial-creator>
    <dc:creator>Emily Starling</dc:creator>
    <meta:creation-date>2019-07-31T13:48:34Z</meta:creation-date>
    <dc:date>2023-02-10T14:38:55Z</dc:date>
    <meta:user-defined meta:name="ContentTypeId">0x010100A5AC3A84C7C2884E9A1EB36B5C43D54F</meta:user-defined>
  </office:meta>
</office:document-meta>
</file>