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anuary 2023</text:p>
          </table:table-cell>
          <table:covered-table-cell table:number-columns-repeated="4"/>
          <table:table-cell table:number-columns-repeated="16379" table:style-name="ce1"/>
        </table:table-row>
        <table:table-row table:style-name="ro2">
          <table:table-cell office:value-type="string" table:style-name="ce2">
            <text:p>Report Date : 27/1/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95" table:style-name="ce7">
            <text:p>395</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807" table:style-name="ce7">
            <text:p>1807</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21" table:style-name="ce7">
            <text:p>421</text:p>
          </table:table-cell>
          <table:table-cell office:value-type="float" office:value="580" table:style-name="ce7">
            <text:p>580</text:p>
          </table:table-cell>
          <table:table-cell office:value-type="float" office:value="536" table:style-name="ce7">
            <text:p>536</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20" table:style-name="ce7">
            <text:p>720</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50" table:style-name="ce7">
            <text:p>45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921" table:style-name="ce7">
            <text:p>921</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7" table:style-name="ce7">
            <text:p>777</text:p>
          </table:table-cell>
          <table:table-cell office:value-type="float" office:value="724" table:style-name="ce7">
            <text:p>72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696" table:style-name="ce7">
            <text:p>69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5" table:style-name="ce7">
            <text:p>725</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2" table:style-name="ce7">
            <text:p>322</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7" table:style-name="ce7">
            <text:p>1117</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48" table:style-name="ce7">
            <text:p>248</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09" table:style-name="ce7">
            <text:p>309</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3" table:style-name="ce7">
            <text:p>963</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067" table:style-name="ce7">
            <text:p>1067</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41" table:style-name="ce7">
            <text:p>341</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55" table:style-name="ce7">
            <text:p>455</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970" table:style-name="ce7">
            <text:p>970</text:p>
          </table:table-cell>
          <table:table-cell office:value-type="float" office:value="921" table:style-name="ce7">
            <text:p>921</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54" table:style-name="ce7">
            <text:p>1454</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5" table:style-name="ce7">
            <text:p>795</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07" table:style-name="ce7">
            <text:p>707</text:p>
          </table:table-cell>
          <table:table-cell office:value-type="float" office:value="933" table:style-name="ce7">
            <text:p>933</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106" table:style-name="ce7">
            <text:p>110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0" table:style-name="ce7">
            <text:p>1250</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3" table:style-name="ce7">
            <text:p>1163</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67" table:style-name="ce7">
            <text:p>667</text:p>
          </table:table-cell>
          <table:table-cell office:value-type="float" office:value="969" table:style-name="ce7">
            <text:p>969</text:p>
          </table:table-cell>
          <table:table-cell office:value-type="float" office:value="947" table:style-name="ce7">
            <text:p>94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11" table:style-name="ce7">
            <text:p>101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101" table:style-name="ce7">
            <text:p>1101</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99" table:style-name="ce7">
            <text:p>199</text:p>
          </table:table-cell>
          <table:table-cell office:value-type="float" office:value="187" table:style-name="ce7">
            <text:p>187</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6" table:style-name="ce7">
            <text:p>346</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30" table:style-name="ce7">
            <text:p>930</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0" table:style-name="ce7">
            <text:p>1170</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20" table:style-name="ce7">
            <text:p>820</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20" table:style-name="ce7">
            <text:p>520</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87" table:style-name="ce7">
            <text:p>287</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78" table:style-name="ce7">
            <text:p>878</text:p>
          </table:table-cell>
          <table:table-cell office:value-type="float" office:value="874" table:style-name="ce7">
            <text:p>874</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2" table:style-name="ce7">
            <text:p>612</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04" table:style-name="ce7">
            <text:p>704</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1058" table:style-name="ce7">
            <text:p>1058</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29" table:style-name="ce7">
            <text:p>22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6" table:style-name="ce7">
            <text:p>1336</text:p>
          </table:table-cell>
          <table:table-cell table:number-columns-repeated="16379" table:style-name="ce1"/>
        </table:table-row>
        <table:table-row table:style-name="ro3">
          <table:table-cell office:value-type="string" table:style-name="ce6">
            <text:p>Norwich</text:p>
          </table:table-cell>
          <table:table-cell office:value-type="float" office:value="582" table:style-name="ce7">
            <text:p>582</text:p>
          </table:table-cell>
          <table:table-cell office:value-type="float" office:value="582" table:style-name="ce7">
            <text:p>582</text:p>
          </table:table-cell>
          <table:table-cell office:value-type="float" office:value="743" table:style-name="ce7">
            <text:p>743</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20" table:style-name="ce7">
            <text:p>920</text:p>
          </table:table-cell>
          <table:table-cell office:value-type="float" office:value="915" table:style-name="ce7">
            <text:p>915</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78" table:style-name="ce7">
            <text:p>2078</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25" table:style-name="ce7">
            <text:p>1725</text:p>
          </table:table-cell>
          <table:table-cell office:value-type="float" office:value="1670" table:style-name="ce7">
            <text:p>1670</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170" table:style-name="ce7">
            <text:p>1170</text:p>
          </table:table-cell>
          <table:table-cell office:value-type="float" office:value="1125" table:style-name="ce7">
            <text:p>112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288" table:style-name="ce7">
            <text:p>1288</text:p>
          </table:table-cell>
          <table:table-cell office:value-type="float" office:value="1192" table:style-name="ce7">
            <text:p>119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8" table:style-name="ce7">
            <text:p>1088</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16" table:style-name="ce7">
            <text:p>1016</text:p>
          </table:table-cell>
          <table:table-cell office:value-type="float" office:value="1000" table:style-name="ce7">
            <text:p>100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88" table:style-name="ce7">
            <text:p>688</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68" table:style-name="ce7">
            <text:p>168</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9" table:style-name="ce7">
            <text:p>1059</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0" table:style-name="ce7">
            <text:p>770</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92" table:style-name="ce7">
            <text:p>392</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10" table:style-name="ce7">
            <text:p>610</text:p>
          </table:table-cell>
          <table:table-cell office:value-type="float" office:value="518" table:style-name="ce7">
            <text:p>518</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950" table:style-name="ce7">
            <text:p>950</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70" table:style-name="ce7">
            <text:p>1170</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16" table:style-name="ce7">
            <text:p>516</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482" table:style-name="ce7">
            <text:p>1482</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63" table:style-name="ce7">
            <text:p>763</text:p>
          </table:table-cell>
          <table:table-cell office:value-type="float" office:value="722" table:style-name="ce7">
            <text:p>722</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39" table:style-name="ce7">
            <text:p>83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75" table:style-name="ce7">
            <text:p>75</text:p>
          </table:table-cell>
          <table:table-cell office:value-type="float" office:value="65" table:style-name="ce7">
            <text:p>65</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54" table:style-name="ce7">
            <text:p>154</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6" table:style-name="ce7">
            <text:p>816</text:p>
          </table:table-cell>
          <table:table-cell office:value-type="float" office:value="813" table:style-name="ce7">
            <text:p>813</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0" table:style-name="ce7">
            <text:p>670</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44" table:style-name="ce7">
            <text:p>544</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08" table:style-name="ce7">
            <text:p>1208</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Total</text:p>
          </table:table-cell>
          <table:table-cell office:value-type="float" office:value="80905" table:style-name="ce7">
            <text:p>80905</text:p>
          </table:table-cell>
          <table:table-cell office:value-type="float" office:value="77033" table:style-name="ce7">
            <text:p>77033</text:p>
          </table:table-cell>
          <table:table-cell office:value-type="string" table:style-name="ce7">
            <text:p>84548**</text:p>
          </table:table-cell>
          <table:table-cell office:value-type="float" office:value="82792" table:style-name="ce7">
            <text:p>82792</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anuary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lden, Dawn [NOMS]</meta:initial-creator>
    <dc:creator>Elden, Dawn</dc:creator>
    <meta:creation-date>2021-06-28T15:16:42Z</meta:creation-date>
    <dc:date>2023-02-06T16:10:14Z</dc:date>
    <meta:editing-duration>PT0S</meta:editing-duration>
    <meta:user-defined meta:name="ContentTypeId">0x0101007437784DDA6E8C4A82A3E362E8B24045</meta:user-defined>
  </office:meta>
</office:document-meta>
</file>