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2-10T00:00:00" table:style-name="ce3">
            <text:p>2/10/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0 Februar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3469" table:style-name="ce23">
            <text:p>83,46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0190" table:style-name="ce27">
            <text:p>80,19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79" table:style-name="ce27">
            <text:p>3,27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733" table:style-name="ce23">
            <text:p>84,73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45" table:style-name="ce23">
            <text:p>1,84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3188" table:style-name="ce23">
            <text:p>83,188</text:p>
          </table:table-cell>
          <table:table-cell table:style-name="ce2"/>
          <table:table-cell office:value-type="float" office:value="79765" table:style-name="ce23">
            <text:p>79,76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915" table:style-name="ce45">
            <text:p>79,915</text:p>
          </table:table-cell>
          <table:table-cell table:style-name="ce2"/>
          <table:table-cell office:value-type="float" office:value="76540" table:style-name="ce46">
            <text:p>76,54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73" table:style-name="ce46">
            <text:p>3,273</text:p>
          </table:table-cell>
          <table:table-cell table:style-name="ce2"/>
          <table:table-cell office:value-type="float" office:value="3225" table:style-name="ce46">
            <text:p>3,22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607" table:style-name="ce23">
            <text:p>84,607</text:p>
          </table:table-cell>
          <table:table-cell table:style-name="ce2"/>
          <table:table-cell office:value-type="float" office:value="81368" table:style-name="ce49">
            <text:p>81,368</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33" table:style-name="ce23">
            <text:p>1,833</text:p>
          </table:table-cell>
          <table:table-cell table:style-name="ce2"/>
          <table:table-cell office:value-type="float" office:value="2190" table:style-name="ce23">
            <text:p>2,19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Peskareva, Natalia [HMPS]</meta:initial-creator>
    <dc:creator>Peskareva, Natalia [HMPS]</dc:creator>
    <meta:creation-date>2023-02-10T08:32:30Z</meta:creation-date>
    <dc:date>2023-02-10T08:32:32Z</dc:date>
  </office:meta>
</office:document-meta>
</file>