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13" style:data-style-name="N38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Percen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4"/>
    <style:style style:name="ce31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5" table:default-cell-style-name="ce1"/>
        <table:table-column table:style-name="co11" table:number-columns-repeated="16357" table:default-cell-style-name="ce1"/>
        <table:table-row table:style-name="ro1">
          <table:table-cell office:value-type="string" table:style-name="ce2">
            <text:p>Table A4e. Total UK Bilateral ODA by Country - Pacific, 2009 - 2021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[r] Several minor revisions have been made to 2017, 2018, 2019, 2020 and 2021 data. See section 9.8 in the SID Report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"z" is not applicable, "0" is null and "[low]" is less than half the smallest unit displayed.</text:p>
          </table:table-cell>
          <table:table-cell table:number-columns-repeated="11" table:style-name="ce1"/>
          <table:table-cell table:style-name="ce6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57"/>
        </table:table-row>
        <table:table-row table:style-name="ro4">
          <table:table-cell office:value-type="string" table:style-name="ce7">
            <text:p>Pacific Countries</text:p>
          </table:table-cell>
          <table:table-cell office:value-type="string" table:style-name="ce8">
            <text:p>2009</text:p>
            <text:p/>
            <text:p><text:span text:style-name="T2">£ thousand</text:span></text:p>
          </table:table-cell>
          <table:table-cell office:value-type="string" table:style-name="ce8">
            <text:p>2009</text:p>
            <text:p><text:span text:style-name="T2">% Bilateral ODA</text:span></text:p>
          </table:table-cell>
          <table:table-cell office:value-type="string" table:style-name="ce8">
            <text:p>2010</text:p>
            <text:p/>
            <text:p><text:span text:style-name="T2">£ thousand</text:span></text:p>
          </table:table-cell>
          <table:table-cell office:value-type="string" table:style-name="ce8">
            <text:p>2010</text:p>
            <text:p><text:span text:style-name="T2">% Bilateral ODA</text:span></text:p>
          </table:table-cell>
          <table:table-cell office:value-type="string" table:style-name="ce8">
            <text:p>2011</text:p>
            <text:p/>
            <text:p><text:span text:style-name="T2">£ thousand</text:span></text:p>
          </table:table-cell>
          <table:table-cell office:value-type="string" table:style-name="ce8">
            <text:p>2011</text:p>
            <text:p><text:span text:style-name="T2">% Bilateral ODA</text:span></text:p>
          </table:table-cell>
          <table:table-cell office:value-type="string" table:style-name="ce8">
            <text:p>2012</text:p>
            <text:p/>
            <text:p><text:span text:style-name="T2">£ thousand</text:span></text:p>
          </table:table-cell>
          <table:table-cell office:value-type="string" table:style-name="ce8">
            <text:p>2012</text:p>
            <text:p><text:span text:style-name="T2">% Bilateral ODA</text:span></text:p>
          </table:table-cell>
          <table:table-cell office:value-type="string" table:style-name="ce8">
            <text:p>2013</text:p>
            <text:p/>
            <text:p><text:span text:style-name="T2">£ thousand</text:span></text:p>
          </table:table-cell>
          <table:table-cell office:value-type="string" table:style-name="ce8">
            <text:p>2013</text:p>
            <text:p><text:span text:style-name="T2">% Bilateral ODA</text:span></text:p>
          </table:table-cell>
          <table:table-cell office:value-type="string" table:style-name="ce8">
            <text:p>2014</text:p>
            <text:p/>
            <text:p><text:span text:style-name="T2">£ thousand</text:span></text:p>
          </table:table-cell>
          <table:table-cell office:value-type="string" table:style-name="ce8">
            <text:p>2014</text:p>
            <text:p><text:span text:style-name="T2">% Bilateral ODA</text:span></text:p>
          </table:table-cell>
          <table:table-cell office:value-type="string" table:style-name="ce8">
            <text:p>2015</text:p>
            <text:p/>
            <text:p><text:span text:style-name="T2">£ thousand</text:span></text:p>
          </table:table-cell>
          <table:table-cell office:value-type="string" table:style-name="ce8">
            <text:p>2015</text:p>
            <text:p><text:span text:style-name="T2">% Bilateral ODA</text:span></text:p>
          </table:table-cell>
          <table:table-cell office:value-type="string" table:style-name="ce8">
            <text:p>2016</text:p>
            <text:p/>
            <text:p><text:span text:style-name="T2">£ thousand</text:span></text:p>
          </table:table-cell>
          <table:table-cell office:value-type="string" table:style-name="ce8">
            <text:p>2016</text:p>
            <text:p><text:span text:style-name="T2">% Bilateral ODA</text:span></text:p>
          </table:table-cell>
          <table:table-cell office:value-type="string" table:style-name="ce8">
            <text:p>2017[r]</text:p>
            <text:p/>
            <text:p><text:span text:style-name="T2">£ thousand</text:span></text:p>
          </table:table-cell>
          <table:table-cell office:value-type="string" table:style-name="ce8">
            <text:p>2017[r]</text:p>
            <text:p><text:span text:style-name="T2">% Bilateral ODA</text:span></text:p>
          </table:table-cell>
          <table:table-cell office:value-type="string" table:style-name="ce8">
            <text:p>2018[r]</text:p>
            <text:p/>
            <text:p><text:span text:style-name="T2">£ thousand</text:span></text:p>
          </table:table-cell>
          <table:table-cell office:value-type="string" table:style-name="ce8">
            <text:p>2018[r]</text:p>
            <text:p><text:span text:style-name="T2">% Bilateral ODA</text:span></text:p>
          </table:table-cell>
          <table:table-cell office:value-type="string" table:style-name="ce8">
            <text:p>2019[r]</text:p>
            <text:p/>
            <text:p><text:span text:style-name="T2">£ thousand</text:span></text:p>
          </table:table-cell>
          <table:table-cell office:value-type="string" table:style-name="ce8">
            <text:p>2019[r]</text:p>
            <text:p><text:span text:style-name="T2">% Bilateral ODA</text:span></text:p>
          </table:table-cell>
          <table:table-cell office:value-type="string" table:style-name="ce8">
            <text:p>2020[r]</text:p>
            <text:p/>
            <text:p><text:span text:style-name="T2">£ thousand</text:span></text:p>
          </table:table-cell>
          <table:table-cell office:value-type="string" table:style-name="ce8">
            <text:p>2020[r]</text:p>
            <text:p><text:span text:style-name="T2">% Bilateral ODA</text:span></text:p>
          </table:table-cell>
          <table:table-cell office:value-type="string" table:style-name="ce8">
            <text:p>2021</text:p>
            <text:p/>
            <text:p><text:span text:style-name="T1">£ thousand</text:span></text:p>
          </table:table-cell>
          <table:table-cell office:value-type="string" table:style-name="ce8">
            <text:p>2021</text:p>
            <text:p><text:span text:style-name="T1">% Bilateral ODA</text:span>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0">
            <text:p>Pacific Total</text:p>
          </table:table-cell>
          <table:table-cell office:value-type="float" office:value="3711.59" table:style-name="ce11">
            <text:p>3,712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4502.5279200000004" table:style-name="ce11">
            <text:p>4,503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2486.0852839999998" table:style-name="ce11">
            <text:p>2,486</text:p>
          </table:table-cell>
          <table:table-cell office:value-type="percentage" office:value="1" table:style-name="ce12">
            <text:p>100.0%</text:p>
          </table:table-cell>
          <table:table-cell office:value-type="float" office:value="5579.2482330000012" table:style-name="ce11">
            <text:p>5,579</text:p>
          </table:table-cell>
          <table:table-cell office:value-type="percentage" office:value="1" table:style-name="ce12">
            <text:p>100.0%</text:p>
          </table:table-cell>
          <table:table-cell office:value-type="float" office:value="5103.4321119999995" table:style-name="ce11">
            <text:p>5,103</text:p>
          </table:table-cell>
          <table:table-cell office:value-type="percentage" office:value="1" table:style-name="ce12">
            <text:p>100.0%</text:p>
          </table:table-cell>
          <table:table-cell office:value-type="float" office:value="7385.7737169999982" table:style-name="ce11">
            <text:p>7,386</text:p>
          </table:table-cell>
          <table:table-cell office:value-type="percentage" office:value="1" table:style-name="ce12">
            <text:p>100.0%</text:p>
          </table:table-cell>
          <table:table-cell office:value-type="float" office:value="8289.6515230000005" table:style-name="ce11">
            <text:p>8,290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5750.2784980000006" table:style-name="ce11">
            <text:p>5,750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5861.8931000000002" table:style-name="ce11">
            <text:p>5,862</text:p>
          </table:table-cell>
          <table:table-cell office:value-type="percentage" office:value="1" table:style-name="ce13">
            <text:p>100.0%</text:p>
          </table:table-cell>
          <table:table-cell office:value-type="float" office:value="11025.2775408699" table:style-name="ce11">
            <text:p>11,025</text:p>
          </table:table-cell>
          <table:table-cell office:value-type="percentage" office:value="1" table:style-name="ce13">
            <text:p>100.0%</text:p>
          </table:table-cell>
          <table:table-cell office:value-type="float" office:value="16278.237642" table:style-name="ce11">
            <text:p>16,278</text:p>
          </table:table-cell>
          <table:table-cell office:value-type="percentage" office:value="1" table:style-name="ce13">
            <text:p>100.0%</text:p>
          </table:table-cell>
          <table:table-cell office:value-type="float" office:value="19139.040172225901" table:style-name="ce11">
            <text:p>19,139</text:p>
          </table:table-cell>
          <table:table-cell office:value-type="percentage" office:value="1" table:style-name="ce13">
            <text:p>100.0%</text:p>
          </table:table-cell>
          <table:table-cell office:value-type="float" office:value="9708.4294175769901" table:style-name="ce14">
            <text:p>9708.43</text:p>
          </table:table-cell>
          <table:table-cell office:value-type="percentage" office:value="1" table:style-name="ce13">
            <text:p>100.0%</text:p>
          </table:table-cell>
          <table:table-cell table:number-columns-repeated="16357" table:style-name="ce15"/>
        </table:table-row>
        <table:table-row table:style-name="ro5">
          <table:table-cell office:value-type="string" table:style-name="ce16">
            <text:p>Fiji</text:p>
          </table:table-cell>
          <table:table-cell office:value-type="float" office:value="373.24" table:style-name="ce17">
            <text:p>373</text:p>
          </table:table-cell>
          <table:table-cell office:value-type="percentage" office:value="0.10056067615226898" table:style-name="ce18">
            <text:p>10.1%</text:p>
          </table:table-cell>
          <table:table-cell office:value-type="float" office:value="342.90332999999998" table:style-name="ce17">
            <text:p>343</text:p>
          </table:table-cell>
          <table:table-cell office:value-type="percentage" office:value="7.6157957505791532E-2" table:style-name="ce18">
            <text:p>7.6%</text:p>
          </table:table-cell>
          <table:table-cell office:value-type="float" office:value="130.04847199999998" table:style-name="ce17">
            <text:p>130</text:p>
          </table:table-cell>
          <table:table-cell office:value-type="percentage" office:value="5.2310543341762522E-2" table:style-name="ce18">
            <text:p>5.2%</text:p>
          </table:table-cell>
          <table:table-cell office:value-type="float" office:value="667.11812400000019" table:style-name="ce17">
            <text:p>667</text:p>
          </table:table-cell>
          <table:table-cell office:value-type="percentage" office:value="0.1195713286342318" table:style-name="ce18">
            <text:p>12.0%</text:p>
          </table:table-cell>
          <table:table-cell office:value-type="float" office:value="953.22043300000018" table:style-name="ce17">
            <text:p>953</text:p>
          </table:table-cell>
          <table:table-cell office:value-type="percentage" office:value="0.18678027101774058" table:style-name="ce18">
            <text:p>18.7%</text:p>
          </table:table-cell>
          <table:table-cell office:value-type="float" office:value="1085.6409550000001" table:style-name="ce17">
            <text:p>1,086</text:p>
          </table:table-cell>
          <table:table-cell office:value-type="percentage" office:value="0.14699082270841257" table:style-name="ce18">
            <text:p>14.7%</text:p>
          </table:table-cell>
          <table:table-cell office:value-type="float" office:value="1262.291228" table:style-name="ce17">
            <text:p>1,262</text:p>
          </table:table-cell>
          <table:table-cell office:value-type="percentage" office:value="0.15227313530583497" table:style-name="ce18">
            <text:p>15.2%</text:p>
          </table:table-cell>
          <table:table-cell office:value-type="float" office:value="194.04664" table:style-name="ce17">
            <text:p>194</text:p>
          </table:table-cell>
          <table:table-cell office:value-type="percentage" office:value="3.3745607289714957E-2" table:style-name="ce18">
            <text:p>3.4%</text:p>
          </table:table-cell>
          <table:table-cell office:value-type="float" office:value="1103.4329299999999" table:style-name="ce17">
            <text:p>1,103</text:p>
          </table:table-cell>
          <table:table-cell office:value-type="percentage" office:value="0.18823832355455269" table:style-name="ce19">
            <text:p>18.8%</text:p>
          </table:table-cell>
          <table:table-cell office:value-type="float" office:value="251.39746570954199" table:style-name="ce17">
            <text:p>251</text:p>
          </table:table-cell>
          <table:table-cell office:value-type="percentage" office:value="2.2801917210485623E-2" table:style-name="ce19">
            <text:p>2.3%</text:p>
          </table:table-cell>
          <table:table-cell office:value-type="float" office:value="3430.8961469999999" table:style-name="ce17">
            <text:p>3,431</text:p>
          </table:table-cell>
          <table:table-cell office:value-type="percentage" office:value="0.21076582259419996" table:style-name="ce19">
            <text:p>21.1%</text:p>
          </table:table-cell>
          <table:table-cell office:value-type="float" office:value="2760.6772457307402" table:style-name="ce17">
            <text:p>2,761</text:p>
          </table:table-cell>
          <table:table-cell office:value-type="percentage" office:value="0.14424324422167034" table:style-name="ce19">
            <text:p>14.4%</text:p>
          </table:table-cell>
          <table:table-cell office:value-type="float" office:value="1283.5658530769899" table:style-name="ce20">
            <text:p>1283.57</text:p>
          </table:table-cell>
          <table:table-cell office:value-type="percentage" office:value="0.13221148322437304" table:style-name="ce19">
            <text:p>13.2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6">
            <text:p>Kiribati</text:p>
          </table:table-cell>
          <table:table-cell office:value-type="float" office:value="22.31" table:style-name="ce17">
            <text:p>22</text:p>
          </table:table-cell>
          <table:table-cell office:value-type="percentage" office:value="6.0109009885251329E-3" table:style-name="ce18">
            <text:p>0.6%</text:p>
          </table:table-cell>
          <table:table-cell office:value-type="float" office:value="35.988869999999999" table:style-name="ce17">
            <text:p>36</text:p>
          </table:table-cell>
          <table:table-cell office:value-type="percentage" office:value="7.9930364984832775E-3" table:style-name="ce18">
            <text:p>0.8%</text:p>
          </table:table-cell>
          <table:table-cell office:value-type="float" office:value="15.690849999999999" table:style-name="ce17">
            <text:p>16</text:p>
          </table:table-cell>
          <table:table-cell office:value-type="percentage" office:value="6.3114689190203986E-3" table:style-name="ce18">
            <text:p>0.6%</text:p>
          </table:table-cell>
          <table:table-cell office:value-type="float" office:value="17.045100000000001" table:style-name="ce17">
            <text:p>17</text:p>
          </table:table-cell>
          <table:table-cell office:value-type="percentage" office:value="3.0550890170439201E-3" table:style-name="ce18">
            <text:p>0.3%</text:p>
          </table:table-cell>
          <table:table-cell office:value-type="float" office:value="13.955819999999999" table:style-name="ce17">
            <text:p>14</text:p>
          </table:table-cell>
          <table:table-cell office:value-type="percentage" office:value="2.7345950124789279E-3" table:style-name="ce18">
            <text:p>0.3%</text:p>
          </table:table-cell>
          <table:table-cell office:value-type="float" office:value="17.697949999999999" table:style-name="ce17">
            <text:p>18</text:p>
          </table:table-cell>
          <table:table-cell office:value-type="percentage" office:value="2.3962215304896544E-3" table:style-name="ce18">
            <text:p>0.2%</text:p>
          </table:table-cell>
          <table:table-cell office:value-type="float" office:value="11.9284" table:style-name="ce17">
            <text:p>12</text:p>
          </table:table-cell>
          <table:table-cell office:value-type="percentage" office:value="1.438950716674173E-3" table:style-name="ce18">
            <text:p>0.1%</text:p>
          </table:table-cell>
          <table:table-cell office:value-type="float" office:value="11.85453" table:style-name="ce17">
            <text:p>12</text:p>
          </table:table-cell>
          <table:table-cell office:value-type="percentage" office:value="2.061557540930081E-3" table:style-name="ce18">
            <text:p>0.2%</text:p>
          </table:table-cell>
          <table:table-cell office:value-type="float" office:value="18.082689999999999" table:style-name="ce17">
            <text:p>18</text:p>
          </table:table-cell>
          <table:table-cell office:value-type="percentage" office:value="3.084786721886825E-3" table:style-name="ce19">
            <text:p>0.3%</text:p>
          </table:table-cell>
          <table:table-cell office:value-type="float" office:value="8.5938499999999998" table:style-name="ce17">
            <text:p>9</text:p>
          </table:table-cell>
          <table:table-cell office:value-type="percentage" office:value="7.7946790619494379E-4" table:style-name="ce19">
            <text:p>0.1%</text:p>
          </table:table-cell>
          <table:table-cell office:value-type="float" office:value="30.804210000000001" table:style-name="ce17">
            <text:p>31</text:p>
          </table:table-cell>
          <table:table-cell office:value-type="percentage" office:value="1.8923553444459538E-3" table:style-name="ce19">
            <text:p>0.2%</text:p>
          </table:table-cell>
          <table:table-cell office:value-type="float" office:value="24.791587917338799" table:style-name="ce17">
            <text:p>25</text:p>
          </table:table-cell>
          <table:table-cell office:value-type="percentage" office:value="1.2953412341605163E-3" table:style-name="ce19">
            <text:p>0.1%</text:p>
          </table:table-cell>
          <table:table-cell office:value-type="float" office:value="7.3259100000000004" table:style-name="ce20">
            <text:p>7.33</text:p>
          </table:table-cell>
          <table:table-cell office:value-type="percentage" office:value="7.5459270340231675E-4" table:style-name="ce19">
            <text:p>0.1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6">
            <text:p>Marshall Islands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6.5215100000000001" table:style-name="ce17">
            <text:p>7</text:p>
          </table:table-cell>
          <table:table-cell office:value-type="percentage" office:value="2.6232044580172982E-3" table:style-name="ce18">
            <text:p>0.3%</text:p>
          </table:table-cell>
          <table:table-cell office:value-type="float" office:value="5.3900299999999994" table:style-name="ce17">
            <text:p>5</text:p>
          </table:table-cell>
          <table:table-cell office:value-type="percentage" office:value="9.6608535324153204E-4" table:style-name="ce18">
            <text:p>0.1%</text:p>
          </table:table-cell>
          <table:table-cell office:value-type="float" office:value="2.0129999999999999" table:style-name="ce17">
            <text:p>2</text:p>
          </table:table-cell>
          <table:table-cell office:value-type="percentage" office:value="3.9444043847800285E-4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238.95726999999999" table:style-name="ce17">
            <text:p>239</text:p>
          </table:table-cell>
          <table:table-cell office:value-type="percentage" office:value="4.0764521959637916E-2" table:style-name="ce19">
            <text:p>4.1%</text:p>
          </table:table-cell>
          <table:table-cell office:value-type="float" office:value="56.799100000000003" table:style-name="ce17">
            <text:p>57</text:p>
          </table:table-cell>
          <table:table-cell office:value-type="percentage" office:value="5.1517161168460274E-3" table:style-name="ce19">
            <text:p>0.5%</text:p>
          </table:table-cell>
          <table:table-cell office:value-type="float" office:value="83.032420000000002" table:style-name="ce17">
            <text:p>83</text:p>
          </table:table-cell>
          <table:table-cell office:value-type="percentage" office:value="5.1008236779739235E-3" table:style-name="ce19">
            <text:p>0.5%</text:p>
          </table:table-cell>
          <table:table-cell office:value-type="float" office:value="-5.4420000000000003E-2" table:style-name="ce17">
            <text:p>0</text:p>
          </table:table-cell>
          <table:table-cell office:value-type="percentage" office:value="-2.8434027783155476E-6" table:style-name="ce19">
            <text:p>-[low]</text:p>
          </table:table-cell>
          <table:table-cell office:value-type="float" office:value="0" table:style-name="ce20">
            <text:p>0.00</text:p>
          </table:table-cell>
          <table:table-cell office:value-type="percentage" office:value="0" table:style-name="ce19">
            <text:p>0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6">
            <text:p>Melanesia, regional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1077.635" table:style-name="ce17">
            <text:p>1,078</text:p>
          </table:table-cell>
          <table:table-cell office:value-type="percentage" office:value="6.6200962518175768E-2" table:style-name="ce19">
            <text:p>6.6%</text:p>
          </table:table-cell>
          <table:table-cell office:value-type="float" office:value="4688.3654200000001" table:style-name="ce17">
            <text:p>4,688</text:p>
          </table:table-cell>
          <table:table-cell office:value-type="percentage" office:value="0.24496345573293896" table:style-name="ce19">
            <text:p>24.5%</text:p>
          </table:table-cell>
          <table:table-cell office:value-type="float" office:value="860.17893000000004" table:style-name="ce20">
            <text:p>860.18</text:p>
          </table:table-cell>
          <table:table-cell office:value-type="percentage" office:value="8.8601244650618444E-2" table:style-name="ce19">
            <text:p>8.9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6">
            <text:p>Micronesia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4.5679999999999996" table:style-name="ce17">
            <text:p>5</text:p>
          </table:table-cell>
          <table:table-cell office:value-type="percentage" office:value="7.7927043739504551E-4" table:style-name="ce19">
            <text:p>0.1%</text:p>
          </table:table-cell>
          <table:table-cell office:value-type="float" office:value="69.908000000000001" table:style-name="ce17">
            <text:p>70</text:p>
          </table:table-cell>
          <table:table-cell office:value-type="percentage" office:value="6.3407020585972678E-3" table:style-name="ce19">
            <text:p>0.6%</text:p>
          </table:table-cell>
          <table:table-cell office:value-type="float" office:value="140.52175" table:style-name="ce17">
            <text:p>141</text:p>
          </table:table-cell>
          <table:table-cell office:value-type="percentage" office:value="8.6324916179768355E-3" table:style-name="ce19">
            <text:p>0.9%</text:p>
          </table:table-cell>
          <table:table-cell office:value-type="float" office:value="92.598799999999997" table:style-name="ce17">
            <text:p>93</text:p>
          </table:table-cell>
          <table:table-cell office:value-type="percentage" office:value="4.8382154573444634E-3" table:style-name="ce19">
            <text:p>0.5%</text:p>
          </table:table-cell>
          <table:table-cell office:value-type="float" office:value="0" table:style-name="ce20">
            <text:p>0.00</text:p>
          </table:table-cell>
          <table:table-cell office:value-type="percentage" office:value="0" table:style-name="ce19">
            <text:p>0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6">
            <text:p>Nauru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8" table:style-name="ce17">
            <text:p>8</text:p>
          </table:table-cell>
          <table:table-cell office:value-type="percentage" office:value="1.7767796540393245E-3" table:style-name="ce18">
            <text:p>0.2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15" table:style-name="ce17">
            <text:p>15</text:p>
          </table:table-cell>
          <table:table-cell office:value-type="percentage" office:value="2.0309314331515694E-3" table:style-name="ce18">
            <text:p>0.2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6">
            <text:p>Oceania, regional</text:p>
          </table:table-cell>
          <table:table-cell office:value-type="float" office:value="2362.7799999999997" table:style-name="ce17">
            <text:p>2,363</text:p>
          </table:table-cell>
          <table:table-cell office:value-type="percentage" office:value="0.63659509805770564" table:style-name="ce18">
            <text:p>63.7%</text:p>
          </table:table-cell>
          <table:table-cell office:value-type="float" office:value="2955.8837900000008" table:style-name="ce17">
            <text:p>2,956</text:p>
          </table:table-cell>
          <table:table-cell office:value-type="percentage" office:value="0.65649427222208112" table:style-name="ce18">
            <text:p>65.6%</text:p>
          </table:table-cell>
          <table:table-cell office:value-type="float" office:value="2044.6526619999997" table:style-name="ce17">
            <text:p>2,045</text:p>
          </table:table-cell>
          <table:table-cell office:value-type="percentage" office:value="0.82243866498024765" table:style-name="ce18">
            <text:p>82.2%</text:p>
          </table:table-cell>
          <table:table-cell office:value-type="float" office:value="3275.0896750000002" table:style-name="ce17">
            <text:p>3,275</text:p>
          </table:table-cell>
          <table:table-cell office:value-type="percentage" office:value="0.58701271895890561" table:style-name="ce18">
            <text:p>58.7%</text:p>
          </table:table-cell>
          <table:table-cell office:value-type="float" office:value="2854.9589999999994" table:style-name="ce17">
            <text:p>2,855</text:p>
          </table:table-cell>
          <table:table-cell office:value-type="percentage" office:value="0.55941941370925008" table:style-name="ce18">
            <text:p>55.9%</text:p>
          </table:table-cell>
          <table:table-cell office:value-type="float" office:value="4367.4066679999987" table:style-name="ce17">
            <text:p>4,367</text:p>
          </table:table-cell>
          <table:table-cell office:value-type="percentage" office:value="0.5913268988931305" table:style-name="ce18">
            <text:p>59.1%</text:p>
          </table:table-cell>
          <table:table-cell office:value-type="float" office:value="3073.2723000000001" table:style-name="ce17">
            <text:p>3,073</text:p>
          </table:table-cell>
          <table:table-cell office:value-type="percentage" office:value="0.37073600638978271" table:style-name="ce18">
            <text:p>37.1%</text:p>
          </table:table-cell>
          <table:table-cell office:value-type="float" office:value="3687.9462199999998" table:style-name="ce17">
            <text:p>3,688</text:p>
          </table:table-cell>
          <table:table-cell office:value-type="percentage" office:value="0.64135088783659799" table:style-name="ce18">
            <text:p>64.1%</text:p>
          </table:table-cell>
          <table:table-cell office:value-type="float" office:value="3386.8217" table:style-name="ce17">
            <text:p>3,387</text:p>
          </table:table-cell>
          <table:table-cell office:value-type="percentage" office:value="0.57776927047680204" table:style-name="ce19">
            <text:p>57.8%</text:p>
          </table:table-cell>
          <table:table-cell office:value-type="float" office:value="8299.0603200000005" table:style-name="ce17">
            <text:p>8,299</text:p>
          </table:table-cell>
          <table:table-cell office:value-type="percentage" office:value="0.75273028631125061" table:style-name="ce19">
            <text:p>75.3%</text:p>
          </table:table-cell>
          <table:table-cell office:value-type="float" office:value="5837.9360100000004" table:style-name="ce17">
            <text:p>5,838</text:p>
          </table:table-cell>
          <table:table-cell office:value-type="percentage" office:value="0.35863440124116114" table:style-name="ce19">
            <text:p>35.9%</text:p>
          </table:table-cell>
          <table:table-cell office:value-type="float" office:value="9241.6189859999995" table:style-name="ce17">
            <text:p>9,242</text:p>
          </table:table-cell>
          <table:table-cell office:value-type="percentage" office:value="0.48286742192072968" table:style-name="ce19">
            <text:p>48.3%</text:p>
          </table:table-cell>
          <table:table-cell office:value-type="float" office:value="4255.7614700000004" table:style-name="ce20">
            <text:p>4255.76</text:p>
          </table:table-cell>
          <table:table-cell office:value-type="percentage" office:value="0.43835735801869224" table:style-name="ce19">
            <text:p>43.8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6">
            <text:p>Palau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11.965" table:style-name="ce17">
            <text:p>12</text:p>
          </table:table-cell>
          <table:table-cell office:value-type="percentage" office:value="2.6573960700725647E-3" table:style-name="ce18">
            <text:p>0.3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6">
            <text:p>Papua New Guinea</text:p>
          </table:table-cell>
          <table:table-cell office:value-type="float" office:value="624.67999999999995" table:style-name="ce17">
            <text:p>625</text:p>
          </table:table-cell>
          <table:table-cell office:value-type="percentage" office:value="0.16830522767870371" table:style-name="ce18">
            <text:p>16.8%</text:p>
          </table:table-cell>
          <table:table-cell office:value-type="float" office:value="668.76551000000006" table:style-name="ce17">
            <text:p>669</text:p>
          </table:table-cell>
          <table:table-cell office:value-type="percentage" office:value="0.14853111893640406" table:style-name="ce18">
            <text:p>14.9%</text:p>
          </table:table-cell>
          <table:table-cell office:value-type="float" office:value="-199.85437499999998" table:style-name="ce17">
            <text:p>-200</text:p>
          </table:table-cell>
          <table:table-cell office:value-type="percentage" office:value="-8.0389187083092839E-2" table:style-name="ce18">
            <text:p>-[low]</text:p>
          </table:table-cell>
          <table:table-cell office:value-type="float" office:value="1328.193522" table:style-name="ce17">
            <text:p>1,328</text:p>
          </table:table-cell>
          <table:table-cell office:value-type="percentage" office:value="0.2380595855448828" table:style-name="ce18">
            <text:p>23.8%</text:p>
          </table:table-cell>
          <table:table-cell office:value-type="float" office:value="593.34336299999995" table:style-name="ce17">
            <text:p>593</text:p>
          </table:table-cell>
          <table:table-cell office:value-type="percentage" office:value="0.11626359476886876" table:style-name="ce18">
            <text:p>11.6%</text:p>
          </table:table-cell>
          <table:table-cell office:value-type="float" office:value="1096.9357010000001" table:style-name="ce17">
            <text:p>1,097</text:p>
          </table:table-cell>
          <table:table-cell office:value-type="percentage" office:value="0.14852007968713676" table:style-name="ce18">
            <text:p>14.9%</text:p>
          </table:table-cell>
          <table:table-cell office:value-type="float" office:value="947.18403100000012" table:style-name="ce17">
            <text:p>947</text:p>
          </table:table-cell>
          <table:table-cell office:value-type="percentage" office:value="0.11426101909977719" table:style-name="ce18">
            <text:p>11.4%</text:p>
          </table:table-cell>
          <table:table-cell office:value-type="float" office:value="784.57157799999982" table:style-name="ce17">
            <text:p>785</text:p>
          </table:table-cell>
          <table:table-cell office:value-type="percentage" office:value="0.13644062253208797" table:style-name="ce18">
            <text:p>13.6%</text:p>
          </table:table-cell>
          <table:table-cell office:value-type="float" office:value="613.63859000000002" table:style-name="ce17">
            <text:p>614</text:p>
          </table:table-cell>
          <table:table-cell office:value-type="percentage" office:value="0.10468266471799016" table:style-name="ce19">
            <text:p>10.5%</text:p>
          </table:table-cell>
          <table:table-cell office:value-type="float" office:value="1275.78254628369" table:style-name="ce17">
            <text:p>1,276</text:p>
          </table:table-cell>
          <table:table-cell office:value-type="percentage" office:value="0.11571432479177572" table:style-name="ce19">
            <text:p>11.6%</text:p>
          </table:table-cell>
          <table:table-cell office:value-type="float" office:value="1442.5494679999999" table:style-name="ce17">
            <text:p>1,443</text:p>
          </table:table-cell>
          <table:table-cell office:value-type="percentage" office:value="8.8618282870992868E-2" table:style-name="ce19">
            <text:p>8.9%</text:p>
          </table:table-cell>
          <table:table-cell office:value-type="float" office:value="1246.1466172686501" table:style-name="ce17">
            <text:p>1,246</text:p>
          </table:table-cell>
          <table:table-cell office:value-type="percentage" office:value="6.5110193931095198E-2" table:style-name="ce19">
            <text:p>6.5%</text:p>
          </table:table-cell>
          <table:table-cell office:value-type="float" office:value="1196.4306529999999" table:style-name="ce20">
            <text:p>1196.43</text:p>
          </table:table-cell>
          <table:table-cell office:value-type="percentage" office:value="0.12323627247409114" table:style-name="ce19">
            <text:p>12.3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6">
            <text:p>Samoa</text:p>
          </table:table-cell>
          <table:table-cell office:value-type="float" office:value="114.53" table:style-name="ce17">
            <text:p>115</text:p>
          </table:table-cell>
          <table:table-cell office:value-type="percentage" office:value="3.085739534808532E-2" table:style-name="ce18">
            <text:p>3.1%</text:p>
          </table:table-cell>
          <table:table-cell office:value-type="float" office:value="149.82666" table:style-name="ce17">
            <text:p>150</text:p>
          </table:table-cell>
          <table:table-cell office:value-type="percentage" office:value="3.3276120140083437E-2" table:style-name="ce18">
            <text:p>3.3%</text:p>
          </table:table-cell>
          <table:table-cell office:value-type="float" office:value="254.11669000000001" table:style-name="ce17">
            <text:p>254</text:p>
          </table:table-cell>
          <table:table-cell office:value-type="percentage" office:value="0.10221559639785874" table:style-name="ce18">
            <text:p>10.2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174.2" table:style-name="ce17">
            <text:p>174</text:p>
          </table:table-cell>
          <table:table-cell office:value-type="percentage" office:value="3.4133891894122255E-2" table:style-name="ce18">
            <text:p>3.4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166.41152" table:style-name="ce17">
            <text:p>166</text:p>
          </table:table-cell>
          <table:table-cell office:value-type="percentage" office:value="2.8388699207087212E-2" table:style-name="ce19">
            <text:p>2.8%</text:p>
          </table:table-cell>
          <table:table-cell office:value-type="float" office:value="58.5631760748456" table:style-name="ce17">
            <text:p>59</text:p>
          </table:table-cell>
          <table:table-cell office:value-type="percentage" office:value="5.3117189891824651E-3" table:style-name="ce19">
            <text:p>0.5%</text:p>
          </table:table-cell>
          <table:table-cell office:value-type="float" office:value="1869.5660600000001" table:style-name="ce17">
            <text:p>1,870</text:p>
          </table:table-cell>
          <table:table-cell office:value-type="percentage" office:value="0.1148506429944402" table:style-name="ce19">
            <text:p>11.5%</text:p>
          </table:table-cell>
          <table:table-cell office:value-type="float" office:value="74.830657144846796" table:style-name="ce17">
            <text:p>75</text:p>
          </table:table-cell>
          <table:table-cell office:value-type="percentage" office:value="3.909843778552656E-3" table:style-name="ce19">
            <text:p>0.4%</text:p>
          </table:table-cell>
          <table:table-cell office:value-type="float" office:value="659.83804599999996" table:style-name="ce20">
            <text:p>659.84</text:p>
          </table:table-cell>
          <table:table-cell office:value-type="percentage" office:value="6.7965478000527199E-2" table:style-name="ce19">
            <text:p>6.8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6">
            <text:p>Solomon Islands</text:p>
          </table:table-cell>
          <table:table-cell office:value-type="float" office:value="145.64999999999998" table:style-name="ce17">
            <text:p>146</text:p>
          </table:table-cell>
          <table:table-cell office:value-type="percentage" office:value="3.924194213261701E-2" table:style-name="ce18">
            <text:p>3.9%</text:p>
          </table:table-cell>
          <table:table-cell office:value-type="float" office:value="143.82409999999999" table:style-name="ce17">
            <text:p>144</text:p>
          </table:table-cell>
          <table:table-cell office:value-type="percentage" office:value="3.1942966830064645E-2" table:style-name="ce18">
            <text:p>3.2%</text:p>
          </table:table-cell>
          <table:table-cell office:value-type="float" office:value="115.646801" table:style-name="ce17">
            <text:p>116</text:p>
          </table:table-cell>
          <table:table-cell office:value-type="percentage" office:value="4.6517632256737981E-2" table:style-name="ce18">
            <text:p>4.7%</text:p>
          </table:table-cell>
          <table:table-cell office:value-type="float" office:value="227.48318600000002" table:style-name="ce17">
            <text:p>227</text:p>
          </table:table-cell>
          <table:table-cell office:value-type="percentage" office:value="4.077308922275371E-2" table:style-name="ce18">
            <text:p>4.1%</text:p>
          </table:table-cell>
          <table:table-cell office:value-type="float" office:value="431.30334499999998" table:style-name="ce17">
            <text:p>431</text:p>
          </table:table-cell>
          <table:table-cell office:value-type="percentage" office:value="8.4512409597033947E-2" table:style-name="ce18">
            <text:p>8.5%</text:p>
          </table:table-cell>
          <table:table-cell office:value-type="float" office:value="783.69248399999981" table:style-name="ce17">
            <text:p>784</text:p>
          </table:table-cell>
          <table:table-cell office:value-type="percentage" office:value="0.10610837997868219" table:style-name="ce18">
            <text:p>10.6%</text:p>
          </table:table-cell>
          <table:table-cell office:value-type="float" office:value="517.0726709999999" table:style-name="ce17">
            <text:p>517</text:p>
          </table:table-cell>
          <table:table-cell office:value-type="percentage" office:value="6.2375682447610638E-2" table:style-name="ce18">
            <text:p>6.2%</text:p>
          </table:table-cell>
          <table:table-cell office:value-type="float" office:value="112.02394999999999" table:style-name="ce17">
            <text:p>112</text:p>
          </table:table-cell>
          <table:table-cell office:value-type="percentage" office:value="1.9481482512362303E-2" table:style-name="ce18">
            <text:p>1.9%</text:p>
          </table:table-cell>
          <table:table-cell office:value-type="float" office:value="250.87848" table:style-name="ce17">
            <text:p>251</text:p>
          </table:table-cell>
          <table:table-cell office:value-type="percentage" office:value="4.2798201147680431E-2" table:style-name="ce19">
            <text:p>4.3%</text:p>
          </table:table-cell>
          <table:table-cell office:value-type="float" office:value="895.95162071271" table:style-name="ce17">
            <text:p>896</text:p>
          </table:table-cell>
          <table:table-cell office:value-type="percentage" office:value="8.126340741913142E-2" table:style-name="ce19">
            <text:p>8.1%</text:p>
          </table:table-cell>
          <table:table-cell office:value-type="float" office:value="796.33375799999999" table:style-name="ce17">
            <text:p>796</text:p>
          </table:table-cell>
          <table:table-cell office:value-type="percentage" office:value="4.8920145750013737E-2" table:style-name="ce19">
            <text:p>4.9%</text:p>
          </table:table-cell>
          <table:table-cell office:value-type="float" office:value="897.795404999619" table:style-name="ce17">
            <text:p>898</text:p>
          </table:table-cell>
          <table:table-cell office:value-type="percentage" office:value="4.6909113357861978E-2" table:style-name="ce19">
            <text:p>4.7%</text:p>
          </table:table-cell>
          <table:table-cell office:value-type="float" office:value="599.4001945" table:style-name="ce20">
            <text:p>599.40</text:p>
          </table:table-cell>
          <table:table-cell office:value-type="percentage" office:value="6.1740181518422893E-2" table:style-name="ce19">
            <text:p>6.2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6">
            <text:p>Tonga</text:p>
          </table:table-cell>
          <table:table-cell office:value-type="float" office:value="6.04" table:style-name="ce17">
            <text:p>6</text:p>
          </table:table-cell>
          <table:table-cell office:value-type="percentage" office:value="1.6273349157638639E-3" table:style-name="ce18">
            <text:p>0.2%</text:p>
          </table:table-cell>
          <table:table-cell office:value-type="float" office:value="99.341829999999987" table:style-name="ce17">
            <text:p>99</text:p>
          </table:table-cell>
          <table:table-cell office:value-type="percentage" office:value="2.2063567792379172E-2" table:style-name="ce18">
            <text:p>2.2%</text:p>
          </table:table-cell>
          <table:table-cell office:value-type="float" office:value="20.912222" table:style-name="ce17">
            <text:p>21</text:p>
          </table:table-cell>
          <table:table-cell office:value-type="percentage" office:value="8.4117074078621998E-3" table:style-name="ce18">
            <text:p>0.8%</text:p>
          </table:table-cell>
          <table:table-cell office:value-type="float" office:value="19.364108000000002" table:style-name="ce17">
            <text:p>19</text:p>
          </table:table-cell>
          <table:table-cell office:value-type="percentage" office:value="3.4707378469854859E-3" table:style-name="ce18">
            <text:p>0.3%</text:p>
          </table:table-cell>
          <table:table-cell office:value-type="float" office:value="21.656551" table:style-name="ce17">
            <text:p>22</text:p>
          </table:table-cell>
          <table:table-cell office:value-type="percentage" office:value="4.2435268119032444E-3" table:style-name="ce18">
            <text:p>0.4%</text:p>
          </table:table-cell>
          <table:table-cell office:value-type="float" office:value="7.528689" table:style-name="ce17">
            <text:p>8</text:p>
          </table:table-cell>
          <table:table-cell office:value-type="percentage" office:value="1.0193500760348304E-3" table:style-name="ce18">
            <text:p>0.1%</text:p>
          </table:table-cell>
          <table:table-cell office:value-type="float" office:value="1.0256670000000001" table:style-name="ce17">
            <text:p>1</text:p>
          </table:table-cell>
          <table:table-cell office:value-type="percentage" office:value="1.2372860272283367E-4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21.56418" table:style-name="ce17">
            <text:p>22</text:p>
          </table:table-cell>
          <table:table-cell office:value-type="percentage" office:value="3.6787057751019032E-3" table:style-name="ce19">
            <text:p>0.4%</text:p>
          </table:table-cell>
          <table:table-cell office:value-type="float" office:value="58.523146549982798" table:style-name="ce17">
            <text:p>59</text:p>
          </table:table-cell>
          <table:table-cell office:value-type="percentage" office:value="5.3080882846750803E-3" table:style-name="ce19">
            <text:p>0.5%</text:p>
          </table:table-cell>
          <table:table-cell office:value-type="float" office:value="71.782449999999997" table:style-name="ce17">
            <text:p>72</text:p>
          </table:table-cell>
          <table:table-cell office:value-type="percentage" office:value="4.409718765549399E-3" table:style-name="ce19">
            <text:p>0.4%</text:p>
          </table:table-cell>
          <table:table-cell office:value-type="float" office:value="25.612147523789201" table:style-name="ce17">
            <text:p>26</text:p>
          </table:table-cell>
          <table:table-cell office:value-type="percentage" office:value="1.3382148369674731E-3" table:style-name="ce19">
            <text:p>0.1%</text:p>
          </table:table-cell>
          <table:table-cell office:value-type="float" office:value="138.44158999999999" table:style-name="ce20">
            <text:p>138.44</text:p>
          </table:table-cell>
          <table:table-cell office:value-type="percentage" office:value="1.4259936808043661E-2" table:style-name="ce19">
            <text:p>1.4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6">
            <text:p>Tuvalu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27.922000000000001" table:style-name="ce17">
            <text:p>28</text:p>
          </table:table-cell>
          <table:table-cell office:value-type="percentage" office:value="6.2014051875107527E-3" table:style-name="ce18">
            <text:p>0.6%</text:p>
          </table:table-cell>
          <table:table-cell office:value-type="float" office:value="31.11" table:style-name="ce17">
            <text:p>31</text:p>
          </table:table-cell>
          <table:table-cell office:value-type="percentage" office:value="1.2513649551855037E-2" table:style-name="ce18">
            <text:p>1.3%</text:p>
          </table:table-cell>
          <table:table-cell office:value-type="float" office:value="19.89" table:style-name="ce17">
            <text:p>20</text:p>
          </table:table-cell>
          <table:table-cell office:value-type="percentage" office:value="3.5649964241338313E-3" table:style-name="ce18">
            <text:p>0.4%</text:p>
          </table:table-cell>
          <table:table-cell office:value-type="float" office:value="2.0129999999999999" table:style-name="ce17">
            <text:p>2</text:p>
          </table:table-cell>
          <table:table-cell office:value-type="percentage" office:value="3.9444043847800285E-4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25.885776" table:style-name="ce17">
            <text:p>26</text:p>
          </table:table-cell>
          <table:table-cell office:value-type="percentage" office:value="3.122661541100827E-3" table:style-name="ce18">
            <text:p>0.3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44.143625539090102" table:style-name="ce17">
            <text:p>44</text:p>
          </table:table-cell>
          <table:table-cell office:value-type="percentage" office:value="4.0038561728222167E-3" table:style-name="ce19">
            <text:p>0.4%</text:p>
          </table:table-cell>
          <table:table-cell office:value-type="float" office:value="47.777619999999999" table:style-name="ce17">
            <text:p>48</text:p>
          </table:table-cell>
          <table:table-cell office:value-type="percentage" office:value="2.9350609722472313E-3" table:style-name="ce19">
            <text:p>0.3%</text:p>
          </table:table-cell>
          <table:table-cell office:value-type="float" office:value="13.110115640916501" table:style-name="ce17">
            <text:p>13</text:p>
          </table:table-cell>
          <table:table-cell office:value-type="percentage" office:value="6.8499337077214428E-4" table:style-name="ce19">
            <text:p>0.1%</text:p>
          </table:table-cell>
          <table:table-cell office:value-type="float" office:value="18.372710000000001" table:style-name="ce20">
            <text:p>18.37</text:p>
          </table:table-cell>
          <table:table-cell office:value-type="percentage" office:value="1.8924492530930327E-3" table:style-name="ce19">
            <text:p>0.2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6">
            <text:p>Vanuatu</text:p>
          </table:table-cell>
          <table:table-cell office:value-type="float" office:value="62.36" table:style-name="ce17">
            <text:p>62</text:p>
          </table:table-cell>
          <table:table-cell office:value-type="percentage" office:value="1.6801424726330224E-2" table:style-name="ce18">
            <text:p>1.7%</text:p>
          </table:table-cell>
          <table:table-cell office:value-type="float" office:value="58.106830000000002" table:style-name="ce17">
            <text:p>58</text:p>
          </table:table-cell>
          <table:table-cell office:value-type="percentage" office:value="1.290537916309023E-2" table:style-name="ce18">
            <text:p>1.3%</text:p>
          </table:table-cell>
          <table:table-cell office:value-type="float" office:value="67.240452000000005" table:style-name="ce17">
            <text:p>67</text:p>
          </table:table-cell>
          <table:table-cell office:value-type="percentage" office:value="2.704671976973096E-2" table:style-name="ce18">
            <text:p>2.7%</text:p>
          </table:table-cell>
          <table:table-cell office:value-type="float" office:value="19.674488" table:style-name="ce17">
            <text:p>20</text:p>
          </table:table-cell>
          <table:table-cell office:value-type="percentage" office:value="3.5263689978212152E-3" table:style-name="ce18">
            <text:p>0.4%</text:p>
          </table:table-cell>
          <table:table-cell office:value-type="float" office:value="56.767600000000002" table:style-name="ce17">
            <text:p>57</text:p>
          </table:table-cell>
          <table:table-cell office:value-type="percentage" office:value="1.1123416311646237E-2" table:style-name="ce18">
            <text:p>1.1%</text:p>
          </table:table-cell>
          <table:table-cell office:value-type="float" office:value="11.871270000000001" table:style-name="ce17">
            <text:p>12</text:p>
          </table:table-cell>
          <table:table-cell office:value-type="percentage" office:value="1.6073156929619489E-3" table:style-name="ce18">
            <text:p>0.2%</text:p>
          </table:table-cell>
          <table:table-cell office:value-type="float" office:value="2450.9914499999995" table:style-name="ce17">
            <text:p>2,451</text:p>
          </table:table-cell>
          <table:table-cell office:value-type="percentage" office:value="0.29566881589649657" table:style-name="ce18">
            <text:p>29.6%</text:p>
          </table:table-cell>
          <table:table-cell office:value-type="float" office:value="959.83558000000005" table:style-name="ce17">
            <text:p>960</text:p>
          </table:table-cell>
          <table:table-cell office:value-type="percentage" office:value="0.1669198422883065" table:style-name="ce18">
            <text:p>16.7%</text:p>
          </table:table-cell>
          <table:table-cell office:value-type="float" office:value="57.537739999999999" table:style-name="ce17">
            <text:p>58</text:p>
          </table:table-cell>
          <table:table-cell office:value-type="percentage" office:value="9.8155560018656773E-3" table:style-name="ce19">
            <text:p>1.0%</text:p>
          </table:table-cell>
          <table:table-cell office:value-type="float" office:value="6.5546899999999999" table:style-name="ce17">
            <text:p>7</text:p>
          </table:table-cell>
          <table:table-cell office:value-type="percentage" office:value="5.945147390351165E-4" table:style-name="ce19">
            <text:p>0.1%</text:p>
          </table:table-cell>
          <table:table-cell office:value-type="float" office:value="1449.4027490000001" table:style-name="ce17">
            <text:p>1,449</text:p>
          </table:table-cell>
          <table:table-cell office:value-type="percentage" office:value="8.9039291652823024E-2" table:style-name="ce19">
            <text:p>8.9%</text:p>
          </table:table-cell>
          <table:table-cell office:value-type="float" office:value="73.547610000000006" table:style-name="ce17">
            <text:p>74</text:p>
          </table:table-cell>
          <table:table-cell office:value-type="percentage" office:value="3.8428055606848283E-3" table:style-name="ce19">
            <text:p>0.4%</text:p>
          </table:table-cell>
          <table:table-cell office:value-type="float" office:value="689.11406099999999" table:style-name="ce20">
            <text:p>689.11</text:p>
          </table:table-cell>
          <table:table-cell office:value-type="percentage" office:value="7.0981003348736055E-2" table:style-name="ce19">
            <text:p>7.1%</text:p>
          </table:table-cell>
          <table:table-cell table:number-columns-repeated="16357" table:style-name="ce9"/>
        </table:table-row>
        <table:table-row table:style-name="ro6">
          <table:table-cell office:value-type="string" table:style-name="ce24">
            <text:p>Note 1: <text:s/>Figues may not sum to totals due to rounding.</text:p>
          </table:table-cell>
          <table:table-cell table:number-columns-repeated="15" table:style-name="ce1"/>
          <table:table-cell table:style-name="ce25"/>
          <table:table-cell table:style-name="ce1"/>
          <table:table-cell table:style-name="ce25"/>
          <table:table-cell table:style-name="ce1"/>
          <table:table-cell table:style-name="ce25"/>
          <table:table-cell table:style-name="ce1"/>
          <table:table-cell table:style-name="ce25"/>
          <table:table-cell table:style-name="ce1"/>
          <table:table-cell table:style-name="ce25"/>
          <table:table-cell table:style-name="ce1"/>
          <table:table-cell table:style-name="ce25"/>
          <table:table-cell table:number-columns-repeated="16357"/>
        </table:table-row>
        <table:table-row table:style-name="ro7">
          <table:table-cell office:value-type="string" table:style-name="ce26">
            <text:p>Source: Statistics for International Development</text:p>
          </table:table-cell>
          <table:table-cell table:number-columns-repeated="15" table:style-name="ce1"/>
          <table:table-cell table:style-name="ce25"/>
          <table:table-cell table:style-name="ce1"/>
          <table:table-cell table:style-name="ce25"/>
          <table:table-cell table:style-name="ce1"/>
          <table:table-cell table:style-name="ce25"/>
          <table:table-cell table:style-name="ce1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number-columns-repeated="16357"/>
        </table:table-row>
        <table:table-row table:style-name="ro7">
          <table:table-cell office:value-type="string" table:style-name="ce26">
            <text:p>Updated: 23 November 2022</text:p>
          </table:table-cell>
          <table:table-cell table:number-columns-repeated="2" table:style-name="ce1"/>
          <table:table-cell table:style-name="ce26"/>
          <table:table-cell table:number-columns-repeated="12" table:style-name="ce1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57"/>
        </table:table-row>
        <table:table-row table:style-name="ro7">
          <table:table-cell office:value-type="string" table:style-name="ce26">
            <text:p>Next update: Autumn 2023</text:p>
          </table:table-cell>
          <table:table-cell table:number-columns-repeated="15" table:style-name="ce1"/>
          <table:table-cell table:style-name="ce28"/>
          <table:table-cell table:style-name="ce1"/>
          <table:table-cell table:style-name="ce27"/>
          <table:table-cell table:style-name="ce1"/>
          <table:table-cell table:style-name="ce28"/>
          <table:table-cell table:number-columns-repeated="16363" table:style-name="ce1"/>
        </table:table-row>
        <table:table-row table:style-name="ro7">
          <table:table-cell office:value-type="string" table:style-name="ce26">
            <text:p>Email: statistics@fcdo.gov.uk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The figures in this table are National Statistics</text:p>
          </table:table-cell>
          <table:table-cell table:number-columns-repeated="18" table:style-name="ce1"/>
          <table:table-cell table:number-columns-repeated="8" table:style-name="ce30"/>
          <table:table-cell table:number-columns-repeated="16357"/>
        </table:table-row>
        <table:table-row table:style-name="ro7">
          <table:table-cell office:value-type="string" table:style-name="ce31">
            <text:p><text:a xlink:href="https://www.gov.uk/government/uploads/system/uploads/attachment_data/file/659208/annexes-1-4.pdf">Notes &amp; Definitions</text:a></text:p>
          </table:table-cell>
          <table:table-cell table:number-columns-repeated="18" table:style-name="ce1"/>
          <table:table-cell table:number-columns-repeated="8" table:style-name="ce30"/>
          <table:table-cell table:number-columns-repeated="16357"/>
        </table:table-row>
        <table:table-row table:style-name="ro7">
          <table:table-cell table:style-name="ce26"/>
          <table:table-cell table:number-columns-repeated="18" table:style-name="ce1"/>
          <table:table-cell table:number-columns-repeated="8" table:style-name="ce30"/>
          <table:table-cell table:number-columns-repeated="16357"/>
        </table:table-row>
        <table:table-row table:number-rows-repeated="3" table:style-name="ro2">
          <table:table-cell table:number-columns-repeated="19" table:style-name="ce1"/>
          <table:table-cell table:number-columns-repeated="8" table:style-name="ce30"/>
          <table:table-cell table:number-columns-repeated="16357"/>
        </table:table-row>
        <table:table-row table:style-name="ro2"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6" table:style-name="ce30"/>
          <table:table-cell table:number-columns-repeated="16357"/>
        </table:table-row>
        <table:table-row table:style-name="ro2">
          <table:table-cell/>
          <table:table-cell table:number-columns-repeated="20" table:style-name="ce1"/>
          <table:table-cell table:number-columns-repeated="6" table:style-name="ce30"/>
          <table:table-cell table:number-columns-repeated="16357"/>
        </table:table-row>
        <table:table-row table:style-name="ro2">
          <table:table-cell/>
          <table:table-cell table:number-columns-repeated="18" table:style-name="ce1"/>
          <table:table-cell table:number-columns-repeated="8" table:style-name="ce30"/>
          <table:table-cell table:number-columns-repeated="16357"/>
        </table:table-row>
        <table:table-row table:style-name="ro2">
          <table:table-cell/>
          <table:table-cell table:number-columns-repeated="26" table:style-name="ce30"/>
          <table:table-cell table:number-columns-repeated="16357"/>
        </table:table-row>
        <table:table-row table:number-rows-repeated="9" table:style-name="ro2">
          <table:table-cell/>
          <table:table-cell table:number-columns-repeated="18" table:style-name="ce1"/>
          <table:table-cell table:number-columns-repeated="8" table:style-name="ce30"/>
          <table:table-cell table:number-columns-repeated="16357"/>
        </table:table-row>
        <table:table-row table:number-rows-repeated="1048532" table:style-name="ro2">
          <table:table-cell table:number-columns-repeated="16384"/>
        </table:table-row>
        <table:named-expressions>
          <table:named-expression table:name="africa" table:expression="of:=[.#REF!]" table:base-cell-address="Table_A4e.$A$1"/>
          <table:named-expression table:name="america" table:expression="of:=[.#REF!]" table:base-cell-address="Table_A4e.$A$1"/>
          <table:named-expression table:name="Asia" table:expression="of:=[.#REF!]" table:base-cell-address="Table_A4e.$A$1"/>
          <table:named-expression table:name="asia_a4b" table:expression="of:=[.#REF!]" table:base-cell-address="Table_A4e.$A$1"/>
          <table:named-expression table:name="bimultitba6" table:expression="of:=[.#REF!]" table:base-cell-address="Table_A4e.$A$1"/>
          <table:named-expression table:name="commonwealth" table:expression="of:=[.#REF!]" table:base-cell-address="Table_A4e.$A$1"/>
          <table:named-expression table:name="commonwealth_A4G" table:expression="of:=[.#REF!]" table:base-cell-address="Table_A4e.$A$1"/>
          <table:named-expression table:name="Europe" table:expression="of:=[.#REF!]" table:base-cell-address="Table_A4e.$A$1"/>
          <table:named-expression table:name="europetab" table:expression="of:=[.#REF!]" table:base-cell-address="Table_A4e.$A$1"/>
          <table:named-expression table:name="melon" table:expression="of:=[.#REF!]" table:base-cell-address="Table_A4e.$A$1"/>
          <table:named-expression table:name="multi_bimultiA8" table:expression="of:=[.#REF!]" table:base-cell-address="Table_A4e.$A$1"/>
          <table:named-expression table:name="multibi" table:expression="of:=[.#REF!]" table:base-cell-address="Table_A4e.$A$1"/>
          <table:named-expression table:name="pacific" table:expression="of:=[.#REF!]" table:base-cell-address="Table_A4e.$A$1"/>
          <table:named-range table:name="Print_Area" table:cell-range-address="Table_A4e.$A$1:Table_A4e.$W$29" table:base-cell-address="Table_A4e.$A$1"/>
          <table:named-expression table:name="region" table:expression="of:=[.#REF!]" table:base-cell-address="Table_A4e.$A$1"/>
          <table:named-expression table:name="tab_A2lookup" table:expression="of:=[.#REF!]" table:base-cell-address="Table_A4e.$A$1"/>
          <table:named-expression table:name="tab_A4f" table:expression="of:=[.#REF!]" table:base-cell-address="Table_A4e.$A$1"/>
          <table:named-expression table:name="tab_A7" table:expression="of:=[.#REF!]" table:base-cell-address="Table_A4e.$A$1"/>
          <table:named-expression table:name="taba5" table:expression="of:=[.#REF!]" table:base-cell-address="Table_A4e.$A$1"/>
          <table:named-expression table:name="taba8" table:expression="of:=[.#REF!]" table:base-cell-address="Table_A4e.$A$1"/>
          <table:named-expression table:name="taba8_multi" table:expression="of:=[.#REF!]" table:base-cell-address="Table_A4e.$A$1"/>
          <table:named-expression table:name="table_a2" table:expression="of:=[.#REF!]" table:base-cell-address="Table_A4e.$A$1"/>
          <table:named-expression table:name="TableA7" table:expression="of:=[.#REF!]" table:base-cell-address="Table_A4e.$A$1"/>
          <table:named-expression table:name="tbl" table:expression="of:=[.#REF!]" table:base-cell-address="Table_A4e.$A$1"/>
          <table:named-expression table:name="tbl3A3" table:expression="of:=[.#REF!]" table:base-cell-address="Table_A4e.$A$1"/>
          <table:named-expression table:name="tbleA8" table:expression="of:=[.#REF!]" table:base-cell-address="Table_A4e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4" table:style-name="ta2">
        <table:table-source xlink:href="file:///C:/Users/e-kulasinghe/AppData/Local/Microsoft/Windows/INetCache/IE/0GLL71T9/Additional%20tables_workings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4" table:style-name="ta2">
        <table:table-source xlink:href="file:///C:/Users/e-kulasinghe/AppData/Local/Microsoft/Windows/INetCache/IE/0GLL71T9/Additional%20tables_workings.xlsx" table:table-name="Raw_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4" table:style-name="ta2">
        <table:table-source xlink:href="file:///C:/Users/e-kulasinghe/AppData/Local/Microsoft/Windows/INetCache/IE/0GLL71T9/Additional%20tables_workings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4" table:style-name="ta2">
        <table:table-source xlink:href="file:///C:/Users/e-kulasinghe/AppData/Local/Microsoft/Windows/INetCache/IE/0GLL71T9/Additional%20tables_workings.xlsx" table:table-name="Raw_Table_A2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4" table:style-name="ta2">
        <table:table-source xlink:href="file:///C:/Users/e-kulasinghe/AppData/Local/Microsoft/Windows/INetCache/IE/0GLL71T9/Additional%20tables_workings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4" table:style-name="ta2">
        <table:table-source xlink:href="file:///C:/Users/e-kulasinghe/AppData/Local/Microsoft/Windows/INetCache/IE/0GLL71T9/Additional%20tables_workings.xlsx" table:table-name="Raw_Table_A3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4" table:style-name="ta2">
        <table:table-source xlink:href="file:///C:/Users/e-kulasinghe/AppData/Local/Microsoft/Windows/INetCache/IE/0GLL71T9/Additional%20tables_workings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4" table:style-name="ta2">
        <table:table-source xlink:href="file:///C:/Users/e-kulasinghe/AppData/Local/Microsoft/Windows/INetCache/IE/0GLL71T9/Additional%20tables_workings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4" table:style-name="ta2">
        <table:table-source xlink:href="file:///C:/Users/e-kulasinghe/AppData/Local/Microsoft/Windows/INetCache/IE/0GLL71T9/Additional%20tables_workings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4" table:style-name="ta2">
        <table:table-source xlink:href="file:///C:/Users/e-kulasinghe/AppData/Local/Microsoft/Windows/INetCache/IE/0GLL71T9/Additional%20tables_workings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4" table:style-name="ta2">
        <table:table-source xlink:href="file:///C:/Users/e-kulasinghe/AppData/Local/Microsoft/Windows/INetCache/IE/0GLL71T9/Additional%20tables_workings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4" table:style-name="ta2">
        <table:table-source xlink:href="file:///C:/Users/e-kulasinghe/AppData/Local/Microsoft/Windows/INetCache/IE/0GLL71T9/Additional%20tables_workings.xlsx" table:table-name="Raw_Table_A4c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4" table:style-name="ta2">
        <table:table-source xlink:href="file:///C:/Users/e-kulasinghe/AppData/Local/Microsoft/Windows/INetCache/IE/0GLL71T9/Additional%20tables_workings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4" table:style-name="ta2">
        <table:table-source xlink:href="file:///C:/Users/e-kulasinghe/AppData/Local/Microsoft/Windows/INetCache/IE/0GLL71T9/Additional%20tables_workings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4" table:style-name="ta2">
        <table:table-source xlink:href="file:///C:/Users/e-kulasinghe/AppData/Local/Microsoft/Windows/INetCache/IE/0GLL71T9/Additional%20tables_workings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4" table:style-name="ta2">
        <table:table-source xlink:href="file:///C:/Users/e-kulasinghe/AppData/Local/Microsoft/Windows/INetCache/IE/0GLL71T9/Additional%20tables_workings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4" table:style-name="ta2">
        <table:table-source xlink:href="file:///C:/Users/e-kulasinghe/AppData/Local/Microsoft/Windows/INetCache/IE/0GLL71T9/Additional%20tables_workings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4" table:style-name="ta2">
        <table:table-source xlink:href="file:///C:/Users/e-kulasinghe/AppData/Local/Microsoft/Windows/INetCache/IE/0GLL71T9/Additional%20tables_workings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4" table:style-name="ta2">
        <table:table-source xlink:href="file:///C:/Users/e-kulasinghe/AppData/Local/Microsoft/Windows/INetCache/IE/0GLL71T9/Additional%20tables_workings.xlsx" table:table-name="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4" table:style-name="ta2">
        <table:table-source xlink:href="file:///C:/Users/e-kulasinghe/AppData/Local/Microsoft/Windows/INetCache/IE/0GLL71T9/Additional%20tables_workings.xlsx" table:table-name="Raw_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4" table:style-name="ta2">
        <table:table-source xlink:href="file:///C:/Users/e-kulasinghe/AppData/Local/Microsoft/Windows/INetCache/IE/0GLL71T9/Additional%20tables_workings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4" table:style-name="ta2">
        <table:table-source xlink:href="file:///C:/Users/e-kulasinghe/AppData/Local/Microsoft/Windows/INetCache/IE/0GLL71T9/Additional%20tables_workings.xlsx" table:table-name="Raw_Table_A5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4" table:style-name="ta2">
        <table:table-source xlink:href="file:///C:/Users/e-kulasinghe/AppData/Local/Microsoft/Windows/INetCache/IE/0GLL71T9/Additional%20tables_workings.xlsx" table:table-name="Table_A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4" table:style-name="ta2">
        <table:table-source xlink:href="file:///C:/Users/e-kulasinghe/AppData/Local/Microsoft/Windows/INetCache/IE/0GLL71T9/Additional%20tables_workings.xlsx" table:table-name="Raw_Table_A6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4" table:style-name="ta2">
        <table:table-source xlink:href="file:///C:/Users/e-kulasinghe/AppData/Local/Microsoft/Windows/INetCache/IE/0GLL71T9/Additional%20tables_workings.xlsx" table:table-name="Raw_Table_A7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4" table:style-name="ta2">
        <table:table-source xlink:href="file:///C:/Users/e-kulasinghe/AppData/Local/Microsoft/Windows/INetCache/IE/0GLL71T9/Additional%20tables_workings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4" table:style-name="ta2">
        <table:table-source xlink:href="file:///C:/Users/e-kulasinghe/AppData/Local/Microsoft/Windows/INetCache/IE/0GLL71T9/Additional%20tables_workings.xlsx" table:table-name="Raw_Table_A84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4" table:style-name="ta2">
        <table:table-source xlink:href="file:///C:/Users/e-kulasinghe/AppData/Local/Microsoft/Windows/INetCache/IE/0GLL71T9/Additional%20tables_workings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4" table:style-name="ta2">
        <table:table-source xlink:href="file:///C:/Users/e-kulasinghe/AppData/Local/Microsoft/Windows/INetCache/IE/0GLL71T9/Additional%20tables_workings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4" table:style-name="ta2">
        <table:table-source xlink:href="file:///C:/Users/e-kulasinghe/AppData/Local/Microsoft/Windows/INetCache/IE/0GLL71T9/Additional%20tables_workings.xlsx" table:table-name="Table_A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3" table:style-name="ta2">
        <table:table-source xlink:href="file:///C:/Users/e-kulasinghe/AppData/Local/Microsoft/Windows/INetCache/IE/0GLL71T9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3" table:style-name="ta2">
        <table:table-source xlink:href="file:///C:/Users/e-kulasinghe/AppData/Local/Microsoft/Windows/INetCache/IE/0GLL71T9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3" table:style-name="ta2">
        <table:table-source xlink:href="file:///C:/Users/e-kulasinghe/AppData/Local/Microsoft/Windows/INetCache/IE/0GLL71T9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3" table:style-name="ta2">
        <table:table-source xlink:href="file:///C:/Users/e-kulasinghe/AppData/Local/Microsoft/Windows/INetCache/IE/0GLL71T9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3" table:style-name="ta2">
        <table:table-source xlink:href="file:///C:/Users/e-kulasinghe/AppData/Local/Microsoft/Windows/INetCache/IE/0GLL71T9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3" table:style-name="ta2">
        <table:table-source xlink:href="file:///C:/Users/e-kulasinghe/AppData/Local/Microsoft/Windows/INetCache/IE/0GLL71T9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3" table:style-name="ta2">
        <table:table-source xlink:href="file:///C:/Users/e-kulasinghe/AppData/Local/Microsoft/Windows/INetCache/IE/0GLL71T9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3" table:style-name="ta2">
        <table:table-source xlink:href="file:///C:/Users/e-kulasinghe/AppData/Local/Microsoft/Windows/INetCache/IE/0GLL71T9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3" table:style-name="ta2">
        <table:table-source xlink:href="file:///C:/Users/e-kulasinghe/AppData/Local/Microsoft/Windows/INetCache/IE/0GLL71T9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3" table:style-name="ta2">
        <table:table-source xlink:href="file:///C:/Users/e-kulasinghe/AppData/Local/Microsoft/Windows/INetCache/IE/0GLL71T9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3" table:style-name="ta2">
        <table:table-source xlink:href="file:///C:/Users/e-kulasinghe/AppData/Local/Microsoft/Windows/INetCache/IE/0GLL71T9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3" table:style-name="ta2">
        <table:table-source xlink:href="file:///C:/Users/e-kulasinghe/AppData/Local/Microsoft/Windows/INetCache/IE/0GLL71T9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3" table:style-name="ta2">
        <table:table-source xlink:href="file:///C:/Users/e-kulasinghe/AppData/Local/Microsoft/Windows/INetCache/IE/0GLL71T9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3" table:style-name="ta2">
        <table:table-source xlink:href="file:///C:/Users/e-kulasinghe/AppData/Local/Microsoft/Windows/INetCache/IE/0GLL71T9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3" table:style-name="ta2">
        <table:table-source xlink:href="file:///C:/Users/e-kulasinghe/AppData/Local/Microsoft/Windows/INetCache/IE/0GLL71T9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3" table:style-name="ta2">
        <table:table-source xlink:href="file:///C:/Users/e-kulasinghe/AppData/Local/Microsoft/Windows/INetCache/IE/0GLL71T9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3" table:style-name="ta2">
        <table:table-source xlink:href="file:///C:/Users/e-kulasinghe/AppData/Local/Microsoft/Windows/INetCache/IE/0GLL71T9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3" table:style-name="ta2">
        <table:table-source xlink:href="file:///C:/Users/e-kulasinghe/AppData/Local/Microsoft/Windows/INetCache/IE/0GLL71T9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3" table:style-name="ta2">
        <table:table-source xlink:href="file:///C:/Users/e-kulasinghe/AppData/Local/Microsoft/Windows/INetCache/IE/0GLL71T9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3" table:style-name="ta2">
        <table:table-source xlink:href="file:///C:/Users/e-kulasinghe/AppData/Local/Microsoft/Windows/INetCache/IE/0GLL71T9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3" table:style-name="ta2">
        <table:table-source xlink:href="file:///C:/Users/e-kulasinghe/AppData/Local/Microsoft/Windows/INetCache/IE/0GLL71T9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3" table:style-name="ta2">
        <table:table-source xlink:href="file:///C:/Users/e-kulasinghe/AppData/Local/Microsoft/Windows/INetCache/IE/0GLL71T9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3" table:style-name="ta2">
        <table:table-source xlink:href="file:///C:/Users/e-kulasinghe/AppData/Local/Microsoft/Windows/INetCache/IE/0GLL71T9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3" table:style-name="ta2">
        <table:table-source xlink:href="file:///C:/Users/e-kulasinghe/AppData/Local/Microsoft/Windows/INetCache/IE/0GLL71T9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3" table:style-name="ta2">
        <table:table-source xlink:href="file:///C:/Users/e-kulasinghe/AppData/Local/Microsoft/Windows/INetCache/IE/0GLL71T9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3" table:style-name="ta2">
        <table:table-source xlink:href="file:///C:/Users/e-kulasinghe/AppData/Local/Microsoft/Windows/INetCache/IE/0GLL71T9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3" table:style-name="ta2">
        <table:table-source xlink:href="file:///C:/Users/e-kulasinghe/AppData/Local/Microsoft/Windows/INetCache/IE/0GLL71T9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3" table:style-name="ta2">
        <table:table-source xlink:href="file:///C:/Users/e-kulasinghe/AppData/Local/Microsoft/Windows/INetCache/IE/0GLL71T9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3" table:style-name="ta2">
        <table:table-source xlink:href="file:///C:/Users/e-kulasinghe/AppData/Local/Microsoft/Windows/INetCache/IE/0GLL71T9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3" table:style-name="ta2">
        <table:table-source xlink:href="file:///C:/Users/e-kulasinghe/AppData/Local/Microsoft/Windows/INetCache/IE/0GLL71T9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6" table:style-name="ta2">
        <table:table-source xlink:href="file:///C:/Users/e-kulasinghe/AppData/Local/Microsoft/Windows/INetCache/IE/0GLL71T9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4" table:style-name="ta2">
        <table:table-source xlink:href="file:///C:/Users/e-kulasinghe/AppData/Local/Microsoft/Windows/INetCache/IE/0GLL71T9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4" table:style-name="ta2">
        <table:table-source xlink:href="file:///C:/Users/e-kulasinghe/AppData/Local/Microsoft/Windows/INetCache/IE/0GLL71T9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4" table:style-name="ta2">
        <table:table-source xlink:href="file:///C:/Users/e-kulasinghe/AppData/Local/Microsoft/Windows/INetCache/IE/0GLL71T9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4" table:style-name="ta2">
        <table:table-source xlink:href="file:///C:/Users/e-kulasinghe/AppData/Local/Microsoft/Windows/INetCache/IE/0GLL71T9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4" table:style-name="ta2">
        <table:table-source xlink:href="file:///C:/Users/e-kulasinghe/AppData/Local/Microsoft/Windows/INetCache/IE/0GLL71T9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4" table:style-name="ta2">
        <table:table-source xlink:href="file:///C:/Users/e-kulasinghe/AppData/Local/Microsoft/Windows/INetCache/IE/0GLL71T9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4" table:style-name="ta2">
        <table:table-source xlink:href="file:///C:/Users/e-kulasinghe/AppData/Local/Microsoft/Windows/INetCache/IE/0GLL71T9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4" table:style-name="ta2">
        <table:table-source xlink:href="file:///C:/Users/e-kulasinghe/AppData/Local/Microsoft/Windows/INetCache/IE/0GLL71T9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4" table:style-name="ta2">
        <table:table-source xlink:href="file:///C:/Users/e-kulasinghe/AppData/Local/Microsoft/Windows/INetCache/IE/0GLL71T9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4" table:style-name="ta2">
        <table:table-source xlink:href="file:///C:/Users/e-kulasinghe/AppData/Local/Microsoft/Windows/INetCache/IE/0GLL71T9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4" table:style-name="ta2">
        <table:table-source xlink:href="file:///C:/Users/e-kulasinghe/AppData/Local/Microsoft/Windows/INetCache/IE/0GLL71T9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4" table:style-name="ta2">
        <table:table-source xlink:href="file:///C:/Users/e-kulasinghe/AppData/Local/Microsoft/Windows/INetCache/IE/0GLL71T9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4" table:style-name="ta2">
        <table:table-source xlink:href="file:///C:/Users/e-kulasinghe/AppData/Local/Microsoft/Windows/INetCache/IE/0GLL71T9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4" table:style-name="ta2">
        <table:table-source xlink:href="file:///C:/Users/e-kulasinghe/AppData/Local/Microsoft/Windows/INetCache/IE/0GLL71T9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4" table:style-name="ta2">
        <table:table-source xlink:href="file:///C:/Users/e-kulasinghe/AppData/Local/Microsoft/Windows/INetCache/IE/0GLL71T9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4" table:style-name="ta2">
        <table:table-source xlink:href="file:///C:/Users/e-kulasinghe/AppData/Local/Microsoft/Windows/INetCache/IE/0GLL71T9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4" table:style-name="ta2">
        <table:table-source xlink:href="file:///C:/Users/e-kulasinghe/AppData/Local/Microsoft/Windows/INetCache/IE/0GLL71T9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4" table:style-name="ta2">
        <table:table-source xlink:href="file:///C:/Users/e-kulasinghe/AppData/Local/Microsoft/Windows/INetCache/IE/0GLL71T9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5" table:style-name="ta2">
        <table:table-source xlink:href="file:///C:/Users/e-kulasinghe/AppData/Local/Microsoft/Windows/INetCache/IE/0GLL71T9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4" table:style-name="ta2">
        <table:table-source xlink:href="file:///C:/Users/e-kulasinghe/AppData/Local/Microsoft/Windows/INetCache/IE/0GLL71T9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4" table:style-name="ta2">
        <table:table-source xlink:href="file:///C:/Users/e-kulasinghe/AppData/Local/Microsoft/Windows/INetCache/IE/0GLL71T9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4" table:style-name="ta2">
        <table:table-source xlink:href="file:///C:/Users/e-kulasinghe/AppData/Local/Microsoft/Windows/INetCache/IE/0GLL71T9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4" table:style-name="ta2">
        <table:table-source xlink:href="file:///C:/Users/e-kulasinghe/AppData/Local/Microsoft/Windows/INetCache/IE/0GLL71T9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4" table:style-name="ta2">
        <table:table-source xlink:href="file:///C:/Users/e-kulasinghe/AppData/Local/Microsoft/Windows/INetCache/IE/0GLL71T9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4" table:style-name="ta2">
        <table:table-source xlink:href="file:///C:/Users/e-kulasinghe/AppData/Local/Microsoft/Windows/INetCache/IE/0GLL71T9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4" table:style-name="ta2">
        <table:table-source xlink:href="file:///C:/Users/e-kulasinghe/AppData/Local/Microsoft/Windows/INetCache/IE/0GLL71T9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4" table:style-name="ta2">
        <table:table-source xlink:href="file:///C:/Users/e-kulasinghe/AppData/Local/Microsoft/Windows/INetCache/IE/0GLL71T9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4" table:style-name="ta2">
        <table:table-source xlink:href="file:///C:/Users/e-kulasinghe/AppData/Local/Microsoft/Windows/INetCache/IE/0GLL71T9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4" table:style-name="ta2">
        <table:table-source xlink:href="file:///C:/Users/e-kulasinghe/AppData/Local/Microsoft/Windows/INetCache/IE/0GLL71T9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4" table:style-name="ta2">
        <table:table-source xlink:href="file:///C:/Users/e-kulasinghe/AppData/Local/Microsoft/Windows/INetCache/IE/0GLL71T9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4" table:style-name="ta2">
        <table:table-source xlink:href="file:///C:/Users/e-kulasinghe/AppData/Local/Microsoft/Windows/INetCache/IE/0GLL71T9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4" table:style-name="ta2">
        <table:table-source xlink:href="file:///C:/Users/e-kulasinghe/AppData/Local/Microsoft/Windows/INetCache/IE/0GLL71T9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4" table:style-name="ta2">
        <table:table-source xlink:href="file:///C:/Users/e-kulasinghe/AppData/Local/Microsoft/Windows/INetCache/IE/0GLL71T9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4" table:style-name="ta2">
        <table:table-source xlink:href="file:///C:/Users/e-kulasinghe/AppData/Local/Microsoft/Windows/INetCache/IE/0GLL71T9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4" table:style-name="ta2">
        <table:table-source xlink:href="file:///C:/Users/e-kulasinghe/AppData/Local/Microsoft/Windows/INetCache/IE/0GLL71T9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4" table:style-name="ta2">
        <table:table-source xlink:href="file:///C:/Users/e-kulasinghe/AppData/Local/Microsoft/Windows/INetCache/IE/0GLL71T9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4" table:style-name="ta2">
        <table:table-source xlink:href="file:///C:/Users/e-kulasinghe/AppData/Local/Microsoft/Windows/INetCache/IE/0GLL71T9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4" table:style-name="ta2">
        <table:table-source xlink:href="file:///C:/Users/e-kulasinghe/AppData/Local/Microsoft/Windows/INetCache/IE/0GLL71T9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4" table:style-name="ta2">
        <table:table-source xlink:href="file:///C:/Users/e-kulasinghe/AppData/Local/Microsoft/Windows/INetCache/IE/0GLL71T9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4" table:style-name="ta2">
        <table:table-source xlink:href="file:///C:/Users/e-kulasinghe/AppData/Local/Microsoft/Windows/INetCache/IE/0GLL71T9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4" table:style-name="ta2">
        <table:table-source xlink:href="file:///C:/Users/e-kulasinghe/AppData/Local/Microsoft/Windows/INetCache/IE/0GLL71T9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4" table:style-name="ta2">
        <table:table-source xlink:href="file:///C:/Users/e-kulasinghe/AppData/Local/Microsoft/Windows/INetCache/IE/0GLL71T9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4" table:style-name="ta2">
        <table:table-source xlink:href="file:///C:/Users/e-kulasinghe/AppData/Local/Microsoft/Windows/INetCache/IE/0GLL71T9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4" table:style-name="ta2">
        <table:table-source xlink:href="file:///C:/Users/e-kulasinghe/AppData/Local/Microsoft/Windows/INetCache/IE/0GLL71T9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4" table:style-name="ta2">
        <table:table-source xlink:href="file:///C:/Users/e-kulasinghe/AppData/Local/Microsoft/Windows/INetCache/IE/0GLL71T9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4" table:style-name="ta2">
        <table:table-source xlink:href="file:///C:/Users/e-kulasinghe/AppData/Local/Microsoft/Windows/INetCache/IE/0GLL71T9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4" table:style-name="ta2">
        <table:table-source xlink:href="file:///C:/Users/e-kulasinghe/AppData/Local/Microsoft/Windows/INetCache/IE/0GLL71T9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4" table:style-name="ta2">
        <table:table-source xlink:href="file:///C:/Users/e-kulasinghe/AppData/Local/Microsoft/Windows/INetCache/IE/0GLL71T9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4" table:style-name="ta2">
        <table:table-source xlink:href="file:///C:/Users/e-kulasinghe/AppData/Local/Microsoft/Windows/INetCache/IE/0GLL71T9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4" table:style-name="ta2">
        <table:table-source xlink:href="file:///C:/Users/e-kulasinghe/AppData/Local/Microsoft/Windows/INetCache/IE/0GLL71T9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7" table:style-name="ta2">
        <table:table-source xlink:href="file:///C:/Users/e-kulasinghe/AppData/Local/Microsoft/Windows/INetCache/IE/0GLL71T9/SID%202016%20Tables%20-%20AM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5" table:style-name="ta2">
        <table:table-source xlink:href="file:///C:/Users/e-kulasinghe/AppData/Local/Microsoft/Windows/INetCache/IE/0GLL71T9/SID%202016%20Tables%20-%20AM.xlsx" table:table-name="RAW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5" table:style-name="ta2">
        <table:table-source xlink:href="file:///C:/Users/e-kulasinghe/AppData/Local/Microsoft/Windows/INetCache/IE/0GLL71T9/SID%202016%20Tables%20-%20AM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5" table:style-name="ta2">
        <table:table-source xlink:href="file:///C:/Users/e-kulasinghe/AppData/Local/Microsoft/Windows/INetCache/IE/0GLL71T9/SID%202016%20Tables%20-%20AM.xlsx" table:table-name="RAW_Table_3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5" table:style-name="ta2">
        <table:table-source xlink:href="file:///C:/Users/e-kulasinghe/AppData/Local/Microsoft/Windows/INetCache/IE/0GLL71T9/SID%202016%20Tables%20-%20AM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5" table:style-name="ta2">
        <table:table-source xlink:href="file:///C:/Users/e-kulasinghe/AppData/Local/Microsoft/Windows/INetCache/IE/0GLL71T9/SID%202016%20Tables%20-%20AM.xlsx" table:table-name="RAW_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5" table:style-name="ta2">
        <table:table-source xlink:href="file:///C:/Users/e-kulasinghe/AppData/Local/Microsoft/Windows/INetCache/IE/0GLL71T9/SID%202016%20Tables%20-%20AM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5" table:style-name="ta2">
        <table:table-source xlink:href="file:///C:/Users/e-kulasinghe/AppData/Local/Microsoft/Windows/INetCache/IE/0GLL71T9/SID%202016%20Tables%20-%20AM.xlsx" table:table-name="RAW_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5" table:style-name="ta2">
        <table:table-source xlink:href="file:///C:/Users/e-kulasinghe/AppData/Local/Microsoft/Windows/INetCache/IE/0GLL71T9/SID%202016%20Tables%20-%20AM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5" table:style-name="ta2">
        <table:table-source xlink:href="file:///C:/Users/e-kulasinghe/AppData/Local/Microsoft/Windows/INetCache/IE/0GLL71T9/SID%202016%20Tables%20-%20AM.xlsx" table:table-name="RAW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5" table:style-name="ta2">
        <table:table-source xlink:href="file:///C:/Users/e-kulasinghe/AppData/Local/Microsoft/Windows/INetCache/IE/0GLL71T9/SID%202016%20Tables%20-%20AM.xlsx" table:table-name="SPSS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5" table:style-name="ta2">
        <table:table-source xlink:href="file:///C:/Users/e-kulasinghe/AppData/Local/Microsoft/Windows/INetCache/IE/0GLL71T9/SID%202016%20Tables%20-%20AM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5" table:style-name="ta2">
        <table:table-source xlink:href="file:///C:/Users/e-kulasinghe/AppData/Local/Microsoft/Windows/INetCache/IE/0GLL71T9/SID%202016%20Tables%20-%20AM.xlsx" table:table-name="RAW_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5" table:style-name="ta2">
        <table:table-source xlink:href="file:///C:/Users/e-kulasinghe/AppData/Local/Microsoft/Windows/INetCache/IE/0GLL71T9/SID%202016%20Tables%20-%20AM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5" table:style-name="ta2">
        <table:table-source xlink:href="file:///C:/Users/e-kulasinghe/AppData/Local/Microsoft/Windows/INetCache/IE/0GLL71T9/SID%202016%20Tables%20-%20AM.xlsx" table:table-name="RAW_TABLE_8_&amp;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5" table:style-name="ta2">
        <table:table-source xlink:href="file:///C:/Users/e-kulasinghe/AppData/Local/Microsoft/Windows/INetCache/IE/0GLL71T9/SID%202016%20Tables%20-%20AM.xlsx" table:table-name="Tab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5" table:style-name="ta2">
        <table:table-source xlink:href="file:///C:/Users/e-kulasinghe/AppData/Local/Microsoft/Windows/INetCache/IE/0GLL71T9/SID%202016%20Tables%20-%20AM.xlsx" table:table-name="Tab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5" table:style-name="ta2">
        <table:table-source xlink:href="file:///C:/Users/e-kulasinghe/AppData/Local/Microsoft/Windows/INetCache/IE/0GLL71T9/SID%202016%20Tables%20-%20AM.xlsx" table:table-name="RAW_TABLE_105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5" table:style-name="ta2">
        <table:table-source xlink:href="file:///C:/Users/e-kulasinghe/AppData/Local/Microsoft/Windows/INetCache/IE/0GLL71T9/SID%202016%20Tables%20-%20AM.xlsx" table:table-name="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6" table:style-name="ta2">
        <table:table-source xlink:href="file:///C:/Users/e-kulasinghe/AppData/Local/Microsoft/Windows/INetCache/IE/0GLL71T9/SID%202016%20Tables%20-%20AM.xlsx" table:table-name="Table_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5" table:style-name="ta2">
        <table:table-source xlink:href="file:///C:/Users/e-kulasinghe/AppData/Local/Microsoft/Windows/INetCache/IE/0GLL71T9/SID%202016%20Tables%20-%20AM.xlsx" table:table-name="Table_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5" table:style-name="ta2">
        <table:table-source xlink:href="file:///C:/Users/e-kulasinghe/AppData/Local/Microsoft/Windows/INetCache/IE/0GLL71T9/SID%202016%20Tables%20-%20AM.xlsx" table:table-name="Table_C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5" table:style-name="ta2">
        <table:table-source xlink:href="file:///C:/Users/e-kulasinghe/AppData/Local/Microsoft/Windows/INetCache/IE/0GLL71T9/SID%202016%20Tables%20-%20AM.xlsx" table:table-name="RAW_Table_C85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5" table:style-name="ta2">
        <table:table-source xlink:href="file:///C:/Users/e-kulasinghe/AppData/Local/Microsoft/Windows/INetCache/IE/0GLL71T9/SID%202016%20Tables%20-%20AM.xlsx" table:table-name="Table_C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5" table:style-name="ta2">
        <table:table-source xlink:href="file:///C:/Users/e-kulasinghe/AppData/Local/Microsoft/Windows/INetCache/IE/0GLL71T9/SID%202016%20Tables%20-%20AM.xlsx" table:table-name="RAW_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5" table:style-name="ta2">
        <table:table-source xlink:href="file:///C:/Users/e-kulasinghe/AppData/Local/Microsoft/Windows/INetCache/IE/0GLL71T9/SID%202016%20Tables%20-%20AM.xlsx" table:table-name="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5" table:style-name="ta2">
        <table:table-source xlink:href="file:///C:/Users/e-kulasinghe/AppData/Local/Microsoft/Windows/INetCache/IE/0GLL71T9/SID%202016%20Tables%20-%20AM.xlsx" table:table-name="Table_C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5" table:style-name="ta2">
        <table:table-source xlink:href="file:///C:/Users/e-kulasinghe/AppData/Local/Microsoft/Windows/INetCache/IE/0GLL71T9/SID%202016%20Tables%20-%20AM.xlsx" table:table-name="RAW_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5" table:style-name="ta2">
        <table:table-source xlink:href="file:///C:/Users/e-kulasinghe/AppData/Local/Microsoft/Windows/INetCache/IE/0GLL71T9/SID%202016%20Tables%20-%20AM.xlsx" table:table-name="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5" table:style-name="ta2">
        <table:table-source xlink:href="file:///C:/Users/e-kulasinghe/AppData/Local/Microsoft/Windows/INetCache/IE/0GLL71T9/SID%202016%20Tables%20-%20AM.xlsx" table:table-name="Table_A1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5" table:style-name="ta2">
        <table:table-source xlink:href="file:///C:/Users/e-kulasinghe/AppData/Local/Microsoft/Windows/INetCache/IE/0GLL71T9/SID%202016%20Tables%20-%20AM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5" table:style-name="ta2">
        <table:table-source xlink:href="file:///C:/Users/e-kulasinghe/AppData/Local/Microsoft/Windows/INetCache/IE/0GLL71T9/SID%202016%20Tables%20-%20AM.xlsx" table:table-name="Table_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5" table:style-name="ta2">
        <table:table-source xlink:href="file:///C:/Users/e-kulasinghe/AppData/Local/Microsoft/Windows/INetCache/IE/0GLL71T9/SID%202016%20Tables%20-%20AM.xlsx" table:table-name="RAW_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5" table:style-name="ta2">
        <table:table-source xlink:href="file:///C:/Users/e-kulasinghe/AppData/Local/Microsoft/Windows/INetCache/IE/0GLL71T9/SID%202016%20Tables%20-%20AM.xlsx" table:table-name="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5" table:style-name="ta2">
        <table:table-source xlink:href="file:///C:/Users/e-kulasinghe/AppData/Local/Microsoft/Windows/INetCache/IE/0GLL71T9/SID%202016%20Tables%20-%20AM.xlsx" table:table-name="RAW_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5" table:style-name="ta2">
        <table:table-source xlink:href="file:///C:/Users/e-kulasinghe/AppData/Local/Microsoft/Windows/INetCache/IE/0GLL71T9/SID%202016%20Tables%20-%20AM.xlsx" table:table-name="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5" table:style-name="ta2">
        <table:table-source xlink:href="file:///C:/Users/e-kulasinghe/AppData/Local/Microsoft/Windows/INetCache/IE/0GLL71T9/SID%202016%20Tables%20-%20AM.xlsx" table:table-name="RAW_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5" table:style-name="ta2">
        <table:table-source xlink:href="file:///C:/Users/e-kulasinghe/AppData/Local/Microsoft/Windows/INetCache/IE/0GLL71T9/SID%202016%20Tables%20-%20AM.xlsx" table:table-name="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5" table:style-name="ta2">
        <table:table-source xlink:href="file:///C:/Users/e-kulasinghe/AppData/Local/Microsoft/Windows/INetCache/IE/0GLL71T9/SID%202016%20Tables%20-%20AM.xlsx" table:table-name="RAW_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5" table:style-name="ta2">
        <table:table-source xlink:href="file:///C:/Users/e-kulasinghe/AppData/Local/Microsoft/Windows/INetCache/IE/0GLL71T9/SID%202016%20Tables%20-%20AM.xlsx" table:table-name="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5" table:style-name="ta2">
        <table:table-source xlink:href="file:///C:/Users/e-kulasinghe/AppData/Local/Microsoft/Windows/INetCache/IE/0GLL71T9/SID%202016%20Tables%20-%20AM.xlsx" table:table-name="RAW_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5" table:style-name="ta2">
        <table:table-source xlink:href="file:///C:/Users/e-kulasinghe/AppData/Local/Microsoft/Windows/INetCache/IE/0GLL71T9/SID%202016%20Tables%20-%20AM.xlsx" table:table-name="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5" table:style-name="ta2">
        <table:table-source xlink:href="file:///C:/Users/e-kulasinghe/AppData/Local/Microsoft/Windows/INetCache/IE/0GLL71T9/SID%202016%20Tables%20-%20AM.xlsx" table:table-name="Raw_Table_A4f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5" table:style-name="ta2">
        <table:table-source xlink:href="file:///C:/Users/e-kulasinghe/AppData/Local/Microsoft/Windows/INetCache/IE/0GLL71T9/SID%202016%20Tables%20-%20AM.xlsx" table:table-name="Table_A4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5" table:style-name="ta2">
        <table:table-source xlink:href="file:///C:/Users/e-kulasinghe/AppData/Local/Microsoft/Windows/INetCache/IE/0GLL71T9/SID%202016%20Tables%20-%20AM.xlsx" table:table-name="New_commonwealth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5" table:style-name="ta2">
        <table:table-source xlink:href="file:///C:/Users/e-kulasinghe/AppData/Local/Microsoft/Windows/INetCache/IE/0GLL71T9/SID%202016%20Tables%20-%20AM.xlsx" table:table-name="Raw_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5" table:style-name="ta2">
        <table:table-source xlink:href="file:///C:/Users/e-kulasinghe/AppData/Local/Microsoft/Windows/INetCache/IE/0GLL71T9/SID%202016%20Tables%20-%20AM.xlsx" table:table-name="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5" table:style-name="ta2">
        <table:table-source xlink:href="file:///C:/Users/e-kulasinghe/AppData/Local/Microsoft/Windows/INetCache/IE/0GLL71T9/SID%202016%20Tables%20-%20AM.xlsx" table:table-name="Table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5" table:style-name="ta2">
        <table:table-source xlink:href="file:///C:/Users/e-kulasinghe/AppData/Local/Microsoft/Windows/INetCache/IE/0GLL71T9/SID%202016%20Tables%20-%20AM.xlsx" table:table-name="Table_A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5" table:style-name="ta2">
        <table:table-source xlink:href="file:///C:/Users/e-kulasinghe/AppData/Local/Microsoft/Windows/INetCache/IE/0GLL71T9/SID%202016%20Tables%20-%20AM.xlsx" table:table-name="Table_A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5" table:style-name="ta2">
        <table:table-source xlink:href="file:///C:/Users/e-kulasinghe/AppData/Local/Microsoft/Windows/INetCache/IE/0GLL71T9/SID%202016%20Tables%20-%20AM.xlsx" table:table-name="Table_A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2" table:style-name="ta2">
        <table:table-source xlink:href="file:///C:/sites/ODAreporting/Shared%20Documents/General/Imputed%20Multilateral%20Shares/Table_A10_2019.xlsx" table:table-name="WB_Income_Group2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3" table:style-name="ta2">
        <table:table-source xlink:href="file:///C:/sites/ODAreporting/Shared%20Documents/General/Imputed%20Multilateral%20Shares/Table_A10_2019.xlsx" table:table-name="WB_Income_Group3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table table:name="'file:///C:/personal/rebecca_vincent_fcdo_gov_uk/Documents/Copy%20of%20Calculation_IMS_manual_process_sectors_2505.xlsx'#Raw" table:style-name="ta2">
        <table:table-source xlink:href="file:///C:/personal/rebecca_vincent_fcdo_gov_uk/Documents/Copy%20of%20Calculation_IMS_manual_process_sectors_2505.xlsx" table:table-name="Ra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Coverage" table:style-name="ta2">
        <table:table-source xlink:href="file:///C:/personal/rebecca_vincent_fcdo_gov_uk/Documents/Copy%20of%20Calculation_IMS_manual_process_sectors_2505.xlsx" table:table-name="Coverage" table:mode="copy-results-only"/>
        <table:table-column/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Lookup"/>
          <table:table-cell office:value-type="string" office:string-value="Row Labels"/>
          <table:table-cell office:value-type="string" office:string-value="ChannelofDelivery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6"/>
          <table:table-cell office:value-type="string" office:string-value="Advance Market Commitments"/>
          <table:table-cell office:value-type="float" office:value="39963.172429999999"/>
          <table:table-cell/>
          <table:table-cell office:value-type="float" office:value="39963.172429999999"/>
          <table:table-cell office:value-type="float" office:value="26334.56523"/>
          <table:table-cell/>
          <table:table-cell office:value-type="float" office:value="26334.56523"/>
          <table:table-cell office:value-type="float" office:value="34750.368130000003"/>
          <table:table-cell/>
          <table:table-cell office:value-type="float" office:value="34750.368130000003"/>
          <table:table-cell table:number-columns-repeated="3"/>
          <table:table-cell office:value-type="float" office:value="25230.185679999999"/>
          <table:table-cell/>
          <table:table-cell office:value-type="float" office:value="25230.185679999999"/>
          <table:table-cell office:value-type="float" office:value="25034.661390000001"/>
          <table:table-cell office:value-type="float" office:value="0"/>
          <table:table-cell office:value-type="float" office:value="25034.661390000001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Bank [AfDB]"/>
          <table:table-cell office:value-type="float" office:value="46002"/>
          <table:table-cell office:value-type="string" office:string-value="African Development Bank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252.6870600000002"/>
          <table:table-cell/>
          <table:table-cell office:value-type="float" office:value="6252.6870600000002"/>
          <table:table-cell office:value-type="float" office:value="7340.8613100000002"/>
          <table:table-cell/>
          <table:table-cell office:value-type="float" office:value="7340.8613100000002"/>
          <table:table-cell table:number-columns-repeated="3"/>
          <table:table-cell office:value-type="float" office:value="28821.124930000002"/>
          <table:table-cell office:value-type="float" office:value="0"/>
          <table:table-cell office:value-type="float" office:value="28821.124930000002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Fund [AfDF]"/>
          <table:table-cell office:value-type="float" office:value="46003"/>
          <table:table-cell office:value-type="string" office:string-value="African Development Fund"/>
          <table:table-cell office:value-type="float" office:value="212488.47771000001"/>
          <table:table-cell/>
          <table:table-cell office:value-type="float" office:value="212488.47771000001"/>
          <table:table-cell office:value-type="float" office:value="213630.70553000001"/>
          <table:table-cell/>
          <table:table-cell office:value-type="float" office:value="213630.70553000001"/>
          <table:table-cell office:value-type="float" office:value="170139.69485"/>
          <table:table-cell/>
          <table:table-cell office:value-type="float" office:value="170139.69485"/>
          <table:table-cell office:value-type="float" office:value="159035.02017"/>
          <table:table-cell/>
          <table:table-cell office:value-type="float" office:value="159035.02017"/>
          <table:table-cell office:value-type="float" office:value="177259.32485999999"/>
          <table:table-cell/>
          <table:table-cell office:value-type="float" office:value="177259.32485999999"/>
          <table:table-cell office:value-type="float" office:value="176278.58499999999"/>
          <table:table-cell office:value-type="float" office:value="0"/>
          <table:table-cell office:value-type="float" office:value="176278.58499999999"/>
          <table:table-cell table:number-columns-repeated="16344"/>
        </table:table-row>
        <table:table-row>
          <table:table-cell table:number-columns-repeated="19"/>
          <table:table-cell office:value-type="string" office:string-value="Asian Development Bank [AsDB]"/>
          <table:table-cell office:value-type="float" office:value="46005"/>
          <table:table-cell office:value-type="string" office:string-value="Asian Development Fund"/>
          <table:table-cell office:value-type="float" office:value="50000"/>
          <table:table-cell/>
          <table:table-cell office:value-type="float" office:value="50000"/>
          <table:table-cell office:value-type="float" office:value="50000"/>
          <table:table-cell/>
          <table:table-cell office:value-type="float" office:value="500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 office:value-type="float" office:value="0"/>
          <table:table-cell office:value-type="float" office:value="27500"/>
          <table:table-cell table:number-columns-repeated="16344"/>
        </table:table-row>
        <table:table-row>
          <table:table-cell table:number-columns-repeated="19"/>
          <table:table-cell office:value-type="string" office:string-value="Asian Infrastructure Investment Bank [AIIB]"/>
          <table:table-cell office:value-type="float" office:value="46026"/>
          <table:table-cell office:value-type="string" office:string-value="Asian Infrastructure Investment Bank"/>
          <table:table-cell table:number-columns-repeated="4"/>
          <table:table-cell office:value-type="float" office:value="72090.131099000006"/>
          <table:table-cell office:value-type="float" office:value="72090.131099000006"/>
          <table:table-cell office:value-type="float" office:value="83282.938519999996"/>
          <table:table-cell/>
          <table:table-cell office:value-type="float" office:value="83282.938519999996"/>
          <table:table-cell office:value-type="float" office:value="77328.826023999995"/>
          <table:table-cell office:value-type="float" office:value="82663.820313499993"/>
          <table:table-cell office:value-type="float" office:value="159992.64633749999"/>
          <table:table-cell/>
          <table:table-cell office:value-type="float" office:value="79307.369219999993"/>
          <table:table-cell office:value-type="float" office:value="79307.3692199999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Caribbean Development Bank [CarDB]"/>
          <table:table-cell office:value-type="float" office:value="46009"/>
          <table:table-cell office:value-type="string" office:string-value="Caribbean Development Bank"/>
          <table:table-cell office:value-type="float" office:value="12277.33022"/>
          <table:table-cell/>
          <table:table-cell office:value-type="float" office:value="12277.33022"/>
          <table:table-cell office:value-type="float" office:value="9361.8258999999998"/>
          <table:table-cell/>
          <table:table-cell office:value-type="float" office:value="9361.8258999999998"/>
          <table:table-cell office:value-type="float" office:value="4500"/>
          <table:table-cell/>
          <table:table-cell office:value-type="float" office:value="4500"/>
          <table:table-cell office:value-type="float" office:value="4500.04126"/>
          <table:table-cell/>
          <table:table-cell office:value-type="float" office:value="4500.04126"/>
          <table:table-cell office:value-type="float" office:value="4500"/>
          <table:table-cell/>
          <table:table-cell office:value-type="float" office:value="45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Central Emergency Response Fund [CERF]"/>
          <table:table-cell office:value-type="float" office:value="41147"/>
          <table:table-cell office:value-type="string" office:string-value="Central Emergency Response Fund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110000"/>
          <table:table-cell/>
          <table:table-cell office:value-type="float" office:value="110000"/>
          <table:table-cell office:value-type="float" office:value="300000"/>
          <table:table-cell/>
          <table:table-cell office:value-type="float" office:value="300000"/>
          <table:table-cell office:value-type="float" office:value="66000"/>
          <table:table-cell office:value-type="float" office:value="0"/>
          <table:table-cell office:value-type="float" office:value="66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GIAR Fund"/>
          <table:table-cell table:number-columns-repeated="9"/>
          <table:table-cell office:value-type="float" office:value="24000"/>
          <table:table-cell/>
          <table:table-cell office:value-type="float" office:value="24000"/>
          <table:table-cell office:value-type="float" office:value="33000"/>
          <table:table-cell/>
          <table:table-cell office:value-type="float" office:value="33000"/>
          <table:table-cell office:value-type="float" office:value="25011.42857"/>
          <table:table-cell office:value-type="float" office:value="0"/>
          <table:table-cell office:value-type="float" office:value="25011.4285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4"/>
          <table:table-cell office:value-type="string" office:string-value="Clean Technology Fund"/>
          <table:table-cell/>
          <table:table-cell office:value-type="float" office:value="157802.231"/>
          <table:table-cell office:value-type="float" office:value="157802.231"/>
          <table:table-cell/>
          <table:table-cell office:value-type="float" office:value="50505.93"/>
          <table:table-cell office:value-type="float" office:value="50505.93"/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3"/>
          <table:table-cell office:value-type="string" office:string-value="Commonwealth Foundation"/>
          <table:table-cell/>
          <table:table-cell office:value-type="float" office:value="721.55000000000007"/>
          <table:table-cell office:value-type="float" office:value="721.55000000000007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42.76300000000003"/>
          <table:table-cell office:value-type="float" office:value="1050.1130000000001"/>
          <table:table-cell/>
          <table:table-cell office:value-type="float" office:value="2469.1759999999999"/>
          <table:table-cell office:value-type="float" office:value="2469.17599999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5"/>
          <table:table-cell office:value-type="string" office:string-value="Commonwealth of Learning"/>
          <table:table-cell office:value-type="float" office:value="1300"/>
          <table:table-cell/>
          <table:table-cell office:value-type="float" office:value="1300"/>
          <table:table-cell office:value-type="float" office:value="650"/>
          <table:table-cell/>
          <table:table-cell office:value-type="float" office:value="650"/>
          <table:table-cell office:value-type="float" office:value="2600"/>
          <table:table-cell/>
          <table:table-cell office:value-type="float" office:value="2600"/>
          <table:table-cell office:value-type="float" office:value="1300"/>
          <table:table-cell/>
          <table:table-cell office:value-type="float" office:value="1300"/>
          <table:table-cell/>
          <table:table-cell office:value-type="float" office:value="1300"/>
          <table:table-cell office:value-type="float" office:value="13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2"/>
          <table:table-cell office:value-type="string" office:string-value="Commonwealth Secretariat (ODA-eligible contributions only)"/>
          <table:table-cell office:value-type="float" office:value="9930.76"/>
          <table:table-cell office:value-type="float" office:value="336.85700000000003"/>
          <table:table-cell office:value-type="float" office:value="10267.617"/>
          <table:table-cell office:value-type="float" office:value="5480.76"/>
          <table:table-cell/>
          <table:table-cell office:value-type="float" office:value="5480.76"/>
          <table:table-cell office:value-type="float" office:value="13028.151"/>
          <table:table-cell/>
          <table:table-cell office:value-type="float" office:value="13028.151"/>
          <table:table-cell office:value-type="float" office:value="6782"/>
          <table:table-cell/>
          <table:table-cell office:value-type="float" office:value="6782"/>
          <table:table-cell/>
          <table:table-cell office:value-type="float" office:value="2782.3254999999999"/>
          <table:table-cell office:value-type="float" office:value="2782.3254999999999"/>
          <table:table-cell office:value-type="float" office:value="0"/>
          <table:table-cell office:value-type="float" office:value="4721.6639999999998"/>
          <table:table-cell office:value-type="float" office:value="4721.6639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onsultative Group for International Agricultural Research"/>
          <table:table-cell office:value-type="float" office:value="35000"/>
          <table:table-cell/>
          <table:table-cell office:value-type="float" office:value="35000"/>
          <table:table-cell office:value-type="float" office:value="30000"/>
          <table:table-cell/>
          <table:table-cell office:value-type="float" office:value="30000"/>
          <table:table-cell office:value-type="float" office:value="30000"/>
          <table:table-cell/>
          <table:table-cell office:value-type="float" office:value="30000"/>
          <table:table-cell office:value-type="float" office:value="6000"/>
          <table:table-cell/>
          <table:table-cell office:value-type="float" office:value="6000"/>
          <table:table-cell table:number-columns-repeated="16350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2"/>
          <table:table-cell office:value-type="string" office:string-value="Convention on International Trade in Endangered Species of Wild Flora and Fauna"/>
          <table:table-cell table:number-columns-repeated="4"/>
          <table:table-cell office:value-type="float" office:value="218.19040000000001"/>
          <table:table-cell office:value-type="float" office:value="218.19040000000001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1"/>
          <table:table-cell office:value-type="string" office:string-value="Convention to Combat Desertification"/>
          <table:table-cell office:value-type="float" office:value="282.09399000000002"/>
          <table:table-cell/>
          <table:table-cell office:value-type="float" office:value="282.09399000000002"/>
          <table:table-cell table:number-columns-repeated="3"/>
          <table:table-cell office:value-type="float" office:value="342.29678000000001"/>
          <table:table-cell/>
          <table:table-cell office:value-type="float" office:value="342.29678000000001"/>
          <table:table-cell office:value-type="float" office:value="586.02746000000002"/>
          <table:table-cell/>
          <table:table-cell office:value-type="float" office:value="586.02746000000002"/>
          <table:table-cell office:value-type="float" office:value="286.06168000000002"/>
          <table:table-cell/>
          <table:table-cell office:value-type="float" office:value="286.06168000000002"/>
          <table:table-cell office:value-type="float" office:value="308.15123"/>
          <table:table-cell office:value-type="float" office:value="0"/>
          <table:table-cell office:value-type="float" office:value="308.15123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8"/>
          <table:table-cell office:value-type="string" office:string-value="Council of Europe"/>
          <table:table-cell/>
          <table:table-cell office:value-type="float" office:value="9141.3148000000001"/>
          <table:table-cell office:value-type="float" office:value="9141.3148000000001"/>
          <table:table-cell/>
          <table:table-cell office:value-type="float" office:value="9889.4152599999998"/>
          <table:table-cell office:value-type="float" office:value="9889.4152599999998"/>
          <table:table-cell/>
          <table:table-cell office:value-type="float" office:value="10957.90756"/>
          <table:table-cell office:value-type="float" office:value="10957.90756"/>
          <table:table-cell/>
          <table:table-cell office:value-type="float" office:value="11262.349700000001"/>
          <table:table-cell office:value-type="float" office:value="11262.349700000001"/>
          <table:table-cell/>
          <table:table-cell office:value-type="float" office:value="11428.32645"/>
          <table:table-cell office:value-type="float" office:value="11428.32645"/>
          <table:table-cell office:value-type="float" office:value="0"/>
          <table:table-cell office:value-type="float" office:value="11725.69067"/>
          <table:table-cell office:value-type="float" office:value="11725.6906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3"/>
          <table:table-cell office:value-type="string" office:string-value="Economic Commission for Africa"/>
          <table:table-cell table:number-columns-repeated="6"/>
          <table:table-cell office:value-type="float" office:value="615"/>
          <table:table-cell/>
          <table:table-cell office:value-type="float" office:value="615"/>
          <table:table-cell table:number-columns-repeated="16353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36"/>
          <table:table-cell office:value-type="string" office:string-value="European and Mediterranean Plant Protection Organisation"/>
          <table:table-cell/>
          <table:table-cell office:value-type="float" office:value="90.075839999999999"/>
          <table:table-cell office:value-type="float" office:value="90.075839999999999"/>
          <table:table-cell/>
          <table:table-cell office:value-type="float" office:value="107.64188"/>
          <table:table-cell office:value-type="float" office:value="107.64188"/>
          <table:table-cell/>
          <table:table-cell office:value-type="float" office:value="110.22238"/>
          <table:table-cell office:value-type="float" office:value="110.22238"/>
          <table:table-cell table:number-columns-repeated="4"/>
          <table:table-cell office:value-type="float" office:value="228.56334000000001"/>
          <table:table-cell office:value-type="float" office:value="228.5633400000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European Commission"/>
          <table:table-cell office:value-type="float" office:value="42001"/>
          <table:table-cell office:value-type="string" office:string-value="European Commission - Development Share of Budget"/>
          <table:table-cell office:value-type="float" office:value="425620.46500000003"/>
          <table:table-cell office:value-type="float" office:value="509487.36099999998"/>
          <table:table-cell office:value-type="float" office:value="935107.826"/>
          <table:table-cell office:value-type="float" office:value="498000"/>
          <table:table-cell office:value-type="float" office:value="532596.75099999993"/>
          <table:table-cell office:value-type="float" office:value="1030596.751"/>
          <table:table-cell office:value-type="float" office:value="439000"/>
          <table:table-cell office:value-type="float" office:value="472000"/>
          <table:table-cell office:value-type="float" office:value="911000"/>
          <table:table-cell office:value-type="float" office:value="451925.663"/>
          <table:table-cell office:value-type="float" office:value="498917.93365194497"/>
          <table:table-cell office:value-type="float" office:value="950843.59665194503"/>
          <table:table-cell office:value-type="float" office:value="475000"/>
          <table:table-cell office:value-type="float" office:value="508000"/>
          <table:table-cell office:value-type="float" office:value="983000"/>
          <table:table-cell office:value-type="float" office:value="522000"/>
          <table:table-cell office:value-type="float" office:value="627000"/>
          <table:table-cell office:value-type="float" office:value="1149000"/>
          <table:table-cell table:number-columns-repeated="16344"/>
        </table:table-row>
        <table:table-row>
          <table:table-cell table:number-columns-repeated="19"/>
          <table:table-cell office:value-type="string" office:string-value="European Development Fund"/>
          <table:table-cell office:value-type="float" office:value="42003"/>
          <table:table-cell office:value-type="string" office:string-value="European Commission - European Development Fund"/>
          <table:table-cell office:value-type="float" office:value="391767.61365999997"/>
          <table:table-cell/>
          <table:table-cell office:value-type="float" office:value="391767.61365999997"/>
          <table:table-cell office:value-type="float" office:value="472625.75722000003"/>
          <table:table-cell/>
          <table:table-cell office:value-type="float" office:value="472625.75722000003"/>
          <table:table-cell office:value-type="float" office:value="443047.77419999999"/>
          <table:table-cell/>
          <table:table-cell office:value-type="float" office:value="443047.77419999999"/>
          <table:table-cell office:value-type="float" office:value="434716.57892"/>
          <table:table-cell/>
          <table:table-cell office:value-type="float" office:value="434716.57892"/>
          <table:table-cell office:value-type="float" office:value="848871.9291999999"/>
          <table:table-cell/>
          <table:table-cell office:value-type="float" office:value="848871.9291999999"/>
          <table:table-cell office:value-type="float" office:value="367502.61849000002"/>
          <table:table-cell office:value-type="float" office:value="0"/>
          <table:table-cell office:value-type="float" office:value="367502.61849000002"/>
          <table:table-cell table:number-columns-repeated="16344"/>
        </table:table-row>
        <table:table-row>
          <table:table-cell table:number-columns-repeated="19"/>
          <table:table-cell office:value-type="string" office:string-value="Food and Agriculture Organisation [FAO]"/>
          <table:table-cell office:value-type="float" office:value="41301"/>
          <table:table-cell office:value-type="string" office:string-value="Food and Agricultural Organisation"/>
          <table:table-cell office:value-type="float" office:value="8266.5640509999994"/>
          <table:table-cell/>
          <table:table-cell office:value-type="float" office:value="8266.5640509999994"/>
          <table:table-cell office:value-type="float" office:value="9017.4136120000003"/>
          <table:table-cell/>
          <table:table-cell office:value-type="float" office:value="9017.4136120000003"/>
          <table:table-cell office:value-type="float" office:value="9936.475488"/>
          <table:table-cell/>
          <table:table-cell office:value-type="float" office:value="9936.475488"/>
          <table:table-cell office:value-type="float" office:value="11747.724550000001"/>
          <table:table-cell/>
          <table:table-cell office:value-type="float" office:value="11747.724550000001"/>
          <table:table-cell office:value-type="float" office:value="14360.260287000001"/>
          <table:table-cell/>
          <table:table-cell office:value-type="float" office:value="14360.260287000001"/>
          <table:table-cell office:value-type="float" office:value="14433.584339000001"/>
          <table:table-cell office:value-type="float" office:value="0"/>
          <table:table-cell office:value-type="float" office:value="14433.584339000001"/>
          <table:table-cell table:number-columns-repeated="16344"/>
        </table:table-row>
        <table:table-row>
          <table:table-cell table:number-columns-repeated="19"/>
          <table:table-cell office:value-type="string" office:string-value="Global Alliance for Vaccines and Immunization [GAVI]"/>
          <table:table-cell office:value-type="float" office:value="47122"/>
          <table:table-cell office:value-type="string" office:string-value="Global Alliance for Vaccines and Immunization"/>
          <table:table-cell office:value-type="float" office:value="268465.42949000001"/>
          <table:table-cell/>
          <table:table-cell office:value-type="float" office:value="268465.42949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/>
          <table:table-cell office:value-type="float" office:value="200000"/>
          <table:table-cell office:value-type="float" office:value="199660.00257000001"/>
          <table:table-cell/>
          <table:table-cell office:value-type="float" office:value="199660.00257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 office:value-type="float" office:value="0"/>
          <table:table-cell office:value-type="float" office:value="20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29"/>
          <table:table-cell office:value-type="string" office:string-value="Global Environment Facility - Least Developed Countries Fund"/>
          <table:table-cell table:number-columns-repeated="3"/>
          <table:table-cell office:value-type="float" office:value="30000"/>
          <table:table-cell/>
          <table:table-cell office:value-type="float" office:value="30000"/>
          <table:table-cell table:number-columns-repeated="16356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0"/>
          <table:table-cell office:value-type="string" office:string-value="Global Environment Facility - Special Climate Change Fund"/>
          <table:table-cell table:number-columns-repeated="3"/>
          <table:table-cell office:value-type="float" office:value="52500"/>
          <table:table-cell/>
          <table:table-cell office:value-type="float" office:value="52500"/>
          <table:table-cell office:value-type="float" office:value="31500"/>
          <table:table-cell/>
          <table:table-cell office:value-type="float" office:value="31500"/>
          <table:table-cell office:value-type="float" office:value="31500"/>
          <table:table-cell/>
          <table:table-cell office:value-type="float" office:value="31500"/>
          <table:table-cell office:value-type="float" office:value="37500"/>
          <table:table-cell/>
          <table:table-cell office:value-type="float" office:value="37500"/>
          <table:table-cell office:value-type="float" office:value="37500"/>
          <table:table-cell office:value-type="float" office:value="0"/>
          <table:table-cell office:value-type="float" office:value="375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044"/>
          <table:table-cell office:value-type="string" office:string-value="Global Environment Facility Trust Fund"/>
          <table:table-cell table:number-columns-repeated="7"/>
          <table:table-cell office:value-type="float" office:value="31450"/>
          <table:table-cell office:value-type="float" office:value="31450"/>
          <table:table-cell/>
          <table:table-cell office:value-type="float" office:value="23292.86"/>
          <table:table-cell office:value-type="float" office:value="23292.86"/>
          <table:table-cell/>
          <table:table-cell office:value-type="float" office:value="12257.14"/>
          <table:table-cell office:value-type="float" office:value="12257.14"/>
          <table:table-cell office:value-type="float" office:value="0"/>
          <table:table-cell office:value-type="float" office:value="2500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Global Fund"/>
          <table:table-cell office:value-type="float" office:value="47045"/>
          <table:table-cell office:value-type="string" office:string-value="Global Fund to Fight AIDS, Tuberculosis and Malaria"/>
          <table:table-cell office:value-type="float" office:value="100000"/>
          <table:table-cell/>
          <table:table-cell office:value-type="float" office:value="100000"/>
          <table:table-cell office:value-type="float" office:value="152940"/>
          <table:table-cell/>
          <table:table-cell office:value-type="float" office:value="152940"/>
          <table:table-cell office:value-type="float" office:value="317060"/>
          <table:table-cell/>
          <table:table-cell office:value-type="float" office:value="317060"/>
          <table:table-cell office:value-type="float" office:value="360000"/>
          <table:table-cell/>
          <table:table-cell office:value-type="float" office:value="360000"/>
          <table:table-cell office:value-type="float" office:value="370000"/>
          <table:table-cell/>
          <table:table-cell office:value-type="float" office:value="370000"/>
          <table:table-cell office:value-type="float" office:value="476000"/>
          <table:table-cell office:value-type="float" office:value="0"/>
          <table:table-cell office:value-type="float" office:value="476000"/>
          <table:table-cell table:number-columns-repeated="16344"/>
        </table:table-row>
        <table:table-row>
          <table:table-cell table:number-columns-repeated="19"/>
          <table:table-cell office:value-type="string" office:string-value="Global Green Growth Institute [GGGI]"/>
          <table:table-cell office:value-type="float" office:value="47136"/>
          <table:table-cell office:value-type="string" office:string-value="Global Green Growth Institute"/>
          <table:table-cell office:value-type="float" office:value="10031"/>
          <table:table-cell/>
          <table:table-cell office:value-type="float" office:value="10031"/>
          <table:table-cell office:value-type="float" office:value="4731"/>
          <table:table-cell/>
          <table:table-cell office:value-type="float" office:value="4731"/>
          <table:table-cell table:number-columns-repeated="3"/>
          <table:table-cell office:value-type="float" office:value="6500"/>
          <table:table-cell/>
          <table:table-cell office:value-type="float" office:value="6500"/>
          <table:table-cell office:value-type="float" office:value="4500"/>
          <table:table-cell/>
          <table:table-cell office:value-type="float" office:value="4500"/>
          <table:table-cell office:value-type="float" office:value="1000"/>
          <table:table-cell office:value-type="float" office:value="0"/>
          <table:table-cell office:value-type="float" office:value="1000"/>
          <table:table-cell table:number-columns-repeated="16344"/>
        </table:table-row>
        <table:table-row>
          <table:table-cell table:number-columns-repeated="19"/>
          <table:table-cell office:value-type="string" office:string-value="Green Climate Fund [GCF]"/>
          <table:table-cell office:value-type="float" office:value="41317"/>
          <table:table-cell office:value-type="string" office:string-value="Green Climate Fund"/>
          <table:table-cell office:value-type="float" office:value="160000"/>
          <table:table-cell office:value-type="float" office:value="80000"/>
          <table:table-cell office:value-type="float" office:value="240000"/>
          <table:table-cell office:value-type="float" office:value="60000"/>
          <table:table-cell office:value-type="float" office:value="101720.039"/>
          <table:table-cell office:value-type="float" office:value="161720.03899999999"/>
          <table:table-cell/>
          <table:table-cell office:value-type="float" office:value="122816.389"/>
          <table:table-cell office:value-type="float" office:value="122816.389"/>
          <table:table-cell office:value-type="float" office:value="160000"/>
          <table:table-cell office:value-type="float" office:value="35463.572"/>
          <table:table-cell office:value-type="float" office:value="195463.57199999999"/>
          <table:table-cell table:number-columns-repeated="3"/>
          <table:table-cell office:value-type="float" office:value="250000"/>
          <table:table-cell office:value-type="float" office:value="200000"/>
          <table:table-cell office:value-type="float" office:value="450000"/>
          <table:table-cell table:number-columns-repeated="16344"/>
        </table:table-row>
        <table:table-row>
          <table:table-cell table:number-columns-repeated="19"/>
          <table:table-cell office:value-type="string" office:string-value="Inter-American Development Bank [IDB]"/>
          <table:table-cell office:value-type="float" office:value="46012"/>
          <table:table-cell office:value-type="string" office:string-value="Inter-American Development Bank Inter-American Investment Corporation &amp; Multilateral Investment Fund"/>
          <table:table-cell office:value-type="float" office:value="2112.0028200000002"/>
          <table:table-cell/>
          <table:table-cell office:value-type="float" office:value="2112.0028200000002"/>
          <table:table-cell office:value-type="float" office:value="2362.9750300000001"/>
          <table:table-cell/>
          <table:table-cell office:value-type="float" office:value="2362.9750300000001"/>
          <table:table-cell table:number-columns-repeated="6"/>
          <table:table-cell office:value-type="float" office:value="700"/>
          <table:table-cell/>
          <table:table-cell office:value-type="float" office:value="700"/>
          <table:table-cell office:value-type="float" office:value="700"/>
          <table:table-cell office:value-type="float" office:value="0"/>
          <table:table-cell office:value-type="float" office:value="7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7"/>
          <table:table-cell office:value-type="string" office:string-value="Intergovernmental Panel on Climate Change"/>
          <table:table-cell table:number-columns-repeated="4"/>
          <table:table-cell office:value-type="float" office:value="60"/>
          <table:table-cell office:value-type="float" office:value="60"/>
          <table:table-cell/>
          <table:table-cell office:value-type="float" office:value="115"/>
          <table:table-cell office:value-type="float" office:value="115"/>
          <table:table-cell table:number-columns-repeated="6"/>
          <table:table-cell office:value-type="float" office:value="0"/>
          <table:table-cell office:value-type="float" office:value="115"/>
          <table:table-cell office:value-type="float" office:value="11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12"/>
          <table:table-cell office:value-type="string" office:string-value="International Atomic Energy Agency - assessed contributions"/>
          <table:table-cell/>
          <table:table-cell office:value-type="float" office:value="4616.0640009999997"/>
          <table:table-cell office:value-type="float" office:value="4616.0640009999997"/>
          <table:table-cell/>
          <table:table-cell office:value-type="float" office:value="8878.5300000000007"/>
          <table:table-cell office:value-type="float" office:value="8878.5300000000007"/>
          <table:table-cell/>
          <table:table-cell office:value-type="float" office:value="4599.3862200000003"/>
          <table:table-cell office:value-type="float" office:value="4599.3862200000003"/>
          <table:table-cell/>
          <table:table-cell office:value-type="float" office:value="5029.04457"/>
          <table:table-cell office:value-type="float" office:value="5029.04457"/>
          <table:table-cell/>
          <table:table-cell office:value-type="float" office:value="4715.4780000000001"/>
          <table:table-cell office:value-type="float" office:value="4715.4780000000001"/>
          <table:table-cell office:value-type="float" office:value="0"/>
          <table:table-cell office:value-type="float" office:value="4966.7929999999997"/>
          <table:table-cell office:value-type="float" office:value="4966.792999999999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07"/>
          <table:table-cell office:value-type="string" office:string-value="International Atomic Energy Agency (Contributions to Technical Cooperation Fund Only)"/>
          <table:table-cell/>
          <table:table-cell office:value-type="float" office:value="2729.2240000000002"/>
          <table:table-cell office:value-type="float" office:value="2729.2240000000002"/>
          <table:table-cell/>
          <table:table-cell office:value-type="float" office:value="6173.2690000000002"/>
          <table:table-cell office:value-type="float" office:value="6173.2690000000002"/>
          <table:table-cell table:number-columns-repeated="7"/>
          <table:table-cell office:value-type="float" office:value="3256.4929999999999"/>
          <table:table-cell office:value-type="float" office:value="3256.4929999999999"/>
          <table:table-cell office:value-type="float" office:value="0"/>
          <table:table-cell office:value-type="float" office:value="3503.0509999999999"/>
          <table:table-cell office:value-type="float" office:value="3503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1"/>
          <table:table-cell office:value-type="string" office:string-value="International Bank for Reconstruction and Development"/>
          <table:table-cell office:value-type="float" office:value="24445.560450000001"/>
          <table:table-cell/>
          <table:table-cell office:value-type="float" office:value="24445.560450000001"/>
          <table:table-cell table:number-columns-repeated="9"/>
          <table:table-cell office:value-type="float" office:value="45713.600789999997"/>
          <table:table-cell/>
          <table:table-cell office:value-type="float" office:value="45713.600789999997"/>
          <table:table-cell office:value-type="float" office:value="45018.336900000002"/>
          <table:table-cell office:value-type="float" office:value="0"/>
          <table:table-cell office:value-type="float" office:value="45018.336900000002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2"/>
          <table:table-cell office:value-type="string" office:string-value="International Development Association"/>
          <table:table-cell office:value-type="float" office:value="1115274.1510000001"/>
          <table:table-cell/>
          <table:table-cell office:value-type="float" office:value="1115274.1510000001"/>
          <table:table-cell office:value-type="float" office:value="1060725.8489999999"/>
          <table:table-cell/>
          <table:table-cell office:value-type="float" office:value="1060725.8489999999"/>
          <table:table-cell office:value-type="float" office:value="1241000"/>
          <table:table-cell/>
          <table:table-cell office:value-type="float" office:value="1241000"/>
          <table:table-cell office:value-type="float" office:value="1837000"/>
          <table:table-cell/>
          <table:table-cell office:value-type="float" office:value="1837000"/>
          <table:table-cell office:value-type="float" office:value="679000"/>
          <table:table-cell/>
          <table:table-cell office:value-type="float" office:value="679000"/>
          <table:table-cell office:value-type="float" office:value="775000"/>
          <table:table-cell office:value-type="float" office:value="0"/>
          <table:table-cell office:value-type="float" office:value="775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7"/>
          <table:table-cell office:value-type="string" office:string-value="International Development Association - Multilateral Debt Relief Initiative"/>
          <table:table-cell office:value-type="float" office:value="79800"/>
          <table:table-cell/>
          <table:table-cell office:value-type="float" office:value="79800"/>
          <table:table-cell office:value-type="float" office:value="84350"/>
          <table:table-cell/>
          <table:table-cell office:value-type="float" office:value="84350"/>
          <table:table-cell office:value-type="float" office:value="89410"/>
          <table:table-cell/>
          <table:table-cell office:value-type="float" office:value="89410"/>
          <table:table-cell office:value-type="float" office:value="93580"/>
          <table:table-cell/>
          <table:table-cell office:value-type="float" office:value="93580"/>
          <table:table-cell office:value-type="float" office:value="211580"/>
          <table:table-cell/>
          <table:table-cell office:value-type="float" office:value="211580"/>
          <table:table-cell office:value-type="float" office:value="144510"/>
          <table:table-cell office:value-type="float" office:value="0"/>
          <table:table-cell office:value-type="float" office:value="14451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30010"/>
          <table:table-cell office:value-type="string" office:string-value="International drug purchase facility"/>
          <table:table-cell table:number-columns-repeated="3"/>
          <table:table-cell office:value-type="float" office:value="0.16511000000000001"/>
          <table:table-cell/>
          <table:table-cell office:value-type="float" office:value="0.16511000000000001"/>
          <table:table-cell office:value-type="float" office:value="88000"/>
          <table:table-cell/>
          <table:table-cell office:value-type="float" office:value="88000"/>
          <table:table-cell office:value-type="float" office:value="44000"/>
          <table:table-cell/>
          <table:table-cell office:value-type="float" office:value="44000"/>
          <table:table-cell office:value-type="float" office:value="93000"/>
          <table:table-cell/>
          <table:table-cell office:value-type="float" office:value="93000"/>
          <table:table-cell office:value-type="float" office:value="33000"/>
          <table:table-cell office:value-type="float" office:value="0"/>
          <table:table-cell office:value-type="float" office:value="33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07"/>
          <table:table-cell office:value-type="string" office:string-value="International Finance Facility for Immunisation"/>
          <table:table-cell office:value-type="float" office:value="83594.239000000001"/>
          <table:table-cell/>
          <table:table-cell office:value-type="float" office:value="83594.239000000001"/>
          <table:table-cell office:value-type="float" office:value="92464.90208"/>
          <table:table-cell/>
          <table:table-cell office:value-type="float" office:value="92464.90208"/>
          <table:table-cell office:value-type="float" office:value="101443.43709000001"/>
          <table:table-cell/>
          <table:table-cell office:value-type="float" office:value="101443.43709000001"/>
          <table:table-cell office:value-type="float" office:value="110080.45982"/>
          <table:table-cell/>
          <table:table-cell office:value-type="float" office:value="110080.45982"/>
          <table:table-cell office:value-type="float" office:value="119017.55"/>
          <table:table-cell/>
          <table:table-cell office:value-type="float" office:value="119017.55"/>
          <table:table-cell office:value-type="float" office:value="128959.40871"/>
          <table:table-cell office:value-type="float" office:value="0"/>
          <table:table-cell office:value-type="float" office:value="128959.40871"/>
          <table:table-cell table:number-columns-repeated="16344"/>
        </table:table-row>
        <table:table-row>
          <table:table-cell table:number-columns-repeated="19"/>
          <table:table-cell office:value-type="string" office:string-value="IFAD"/>
          <table:table-cell office:value-type="float" office:value="41108"/>
          <table:table-cell office:value-type="string" office:string-value="International Fund for Agricultural Development"/>
          <table:table-cell table:number-columns-repeated="3"/>
          <table:table-cell office:value-type="float" office:value="19025"/>
          <table:table-cell/>
          <table:table-cell office:value-type="float" office:value="19025"/>
          <table:table-cell office:value-type="float" office:value="19025"/>
          <table:table-cell/>
          <table:table-cell office:value-type="float" office:value="19025"/>
          <table:table-cell office:value-type="float" office:value="19027"/>
          <table:table-cell/>
          <table:table-cell office:value-type="float" office:value="19027"/>
          <table:table-cell office:value-type="float" office:value="23394.75"/>
          <table:table-cell/>
          <table:table-cell office:value-type="float" office:value="23394.75"/>
          <table:table-cell office:value-type="float" office:value="23394.75"/>
          <table:table-cell office:value-type="float" office:value="0"/>
          <table:table-cell office:value-type="float" office:value="23394.75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Labour Organisation [ILO]"/>
          <table:table-cell office:value-type="float" office:value="41302"/>
          <table:table-cell office:value-type="string" office:string-value="International Labour Organisation - Assessed Contributions"/>
          <table:table-cell/>
          <table:table-cell office:value-type="float" office:value="8068.4639999999999"/>
          <table:table-cell office:value-type="float" office:value="8068.4639999999999"/>
          <table:table-cell/>
          <table:table-cell office:value-type="float" office:value="8206.9331999999995"/>
          <table:table-cell office:value-type="float" office:value="8206.9331999999995"/>
          <table:table-cell/>
          <table:table-cell office:value-type="float" office:value="8107.32"/>
          <table:table-cell office:value-type="float" office:value="8107.32"/>
          <table:table-cell/>
          <table:table-cell office:value-type="float" office:value="7395.6"/>
          <table:table-cell office:value-type="float" office:value="7395.6"/>
          <table:table-cell/>
          <table:table-cell office:value-type="float" office:value="7810"/>
          <table:table-cell office:value-type="float" office:value="7810"/>
          <table:table-cell office:value-type="float" office:value="0"/>
          <table:table-cell office:value-type="float" office:value="7660"/>
          <table:table-cell office:value-type="float" office:value="7660"/>
          <table:table-cell table:number-columns-repeated="16344"/>
        </table:table-row>
        <table:table-row>
          <table:table-cell table:number-columns-repeated="19"/>
          <table:table-cell office:value-type="string" office:string-value="IMF (Concessional Trust Funds)"/>
          <table:table-cell office:value-type="float" office:value="43001"/>
          <table:table-cell office:value-type="string" office:string-value="International Monetary Fund - Poverty Reduction and Growth Trust"/>
          <table:table-cell/>
          <table:table-cell office:value-type="float" office:value="119839.255"/>
          <table:table-cell office:value-type="float" office:value="119839.255"/>
          <table:table-cell/>
          <table:table-cell office:value-type="float" office:value="446318.49661999999"/>
          <table:table-cell office:value-type="float" office:value="446318.49661999999"/>
          <table:table-cell/>
          <table:table-cell office:value-type="float" office:value="725862.91299999994"/>
          <table:table-cell office:value-type="float" office:value="725862.91299999994"/>
          <table:table-cell/>
          <table:table-cell office:value-type="float" office:value="25793.276999999998"/>
          <table:table-cell office:value-type="float" office:value="25793.276999999998"/>
          <table:table-cell table:number-columns-repeated="3"/>
          <table:table-cell office:value-type="float" office:value="0"/>
          <table:table-cell office:value-type="float" office:value="254791.63292584199"/>
          <table:table-cell office:value-type="float" office:value="254791.632925841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6"/>
          <table:table-cell office:value-type="string" office:string-value="International Organisation for Migration"/>
          <table:table-cell office:value-type="float" office:value="1565.24929"/>
          <table:table-cell office:value-type="float" office:value="806.43799999999999"/>
          <table:table-cell office:value-type="float" office:value="2371.6872899999998"/>
          <table:table-cell office:value-type="float" office:value="1988.6564900000001"/>
          <table:table-cell/>
          <table:table-cell office:value-type="float" office:value="1988.6564900000001"/>
          <table:table-cell office:value-type="float" office:value="5882.7674399999996"/>
          <table:table-cell/>
          <table:table-cell office:value-type="float" office:value="5882.7674399999996"/>
          <table:table-cell office:value-type="float" office:value="5930.1567800000003"/>
          <table:table-cell/>
          <table:table-cell office:value-type="float" office:value="5930.1567800000003"/>
          <table:table-cell office:value-type="float" office:value="6122.1968500000003"/>
          <table:table-cell/>
          <table:table-cell office:value-type="float" office:value="6122.1968500000003"/>
          <table:table-cell office:value-type="float" office:value="6147.1845599999997"/>
          <table:table-cell office:value-type="float" office:value="0"/>
          <table:table-cell office:value-type="float" office:value="6147.184559999999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3"/>
          <table:table-cell office:value-type="string" office:string-value="International Telecommunications Union"/>
          <table:table-cell/>
          <table:table-cell office:value-type="float" office:value="371.327"/>
          <table:table-cell office:value-type="float" office:value="371.327"/>
          <table:table-cell/>
          <table:table-cell office:value-type="float" office:value="445.41287999999997"/>
          <table:table-cell office:value-type="float" office:value="445.41287999999997"/>
          <table:table-cell/>
          <table:table-cell office:value-type="float" office:value="441.59852000000001"/>
          <table:table-cell office:value-type="float" office:value="441.59852000000001"/>
          <table:table-cell/>
          <table:table-cell office:value-type="float" office:value="443.88"/>
          <table:table-cell office:value-type="float" office:value="443.88"/>
          <table:table-cell/>
          <table:table-cell office:value-type="float" office:value="455.15199999999999"/>
          <table:table-cell office:value-type="float" office:value="455.15199999999999"/>
          <table:table-cell office:value-type="float" office:value="0"/>
          <table:table-cell office:value-type="float" office:value="472.98088080000002"/>
          <table:table-cell office:value-type="float" office:value="472.98088080000002"/>
          <table:table-cell table:number-columns-repeated="16344"/>
        </table:table-row>
        <table:table-row>
          <table:table-cell table:number-columns-repeated="19"/>
          <table:table-cell office:value-type="string" office:string-value="UNAIDS"/>
          <table:table-cell office:value-type="float" office:value="41110"/>
          <table:table-cell office:value-type="string" office:string-value="Joint United Nations Programme on HIV/AIDS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 office:value-type="float" office:value="0"/>
          <table:table-cell office:value-type="float" office:value="15000"/>
          <table:table-cell table:number-columns-repeated="16344"/>
        </table:table-row>
        <table:table-row>
          <table:table-cell table:number-columns-repeated="19"/>
          <table:table-cell office:value-type="string" office:string-value="Montreal Protocol"/>
          <table:table-cell office:value-type="float" office:value="47078"/>
          <table:table-cell office:value-type="string" office:string-value="Multilateral Fund for the Implementation of the Montreal Protocol"/>
          <table:table-cell/>
          <table:table-cell office:value-type="float" office:value="6462.3923599999998"/>
          <table:table-cell office:value-type="float" office:value="6462.3923599999998"/>
          <table:table-cell/>
          <table:table-cell office:value-type="float" office:value="6637.7725999999993"/>
          <table:table-cell office:value-type="float" office:value="6637.7725999999993"/>
          <table:table-cell/>
          <table:table-cell office:value-type="float" office:value="7698.4462700000004"/>
          <table:table-cell office:value-type="float" office:value="7698.4462700000004"/>
          <table:table-cell/>
          <table:table-cell office:value-type="float" office:value="8843.1145300000007"/>
          <table:table-cell office:value-type="float" office:value="8843.1145300000007"/>
          <table:table-cell/>
          <table:table-cell office:value-type="float" office:value="9466.4276900000004"/>
          <table:table-cell office:value-type="float" office:value="9466.4276900000004"/>
          <table:table-cell office:value-type="float" office:value="0"/>
          <table:table-cell office:value-type="float" office:value="9029.3820400000004"/>
          <table:table-cell office:value-type="float" office:value="9029.3820400000004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5"/>
          <table:table-cell office:value-type="string" office:string-value="Multilateral Investment Guarantee Agency"/>
          <table:table-cell office:value-type="float" office:value="3097.8026500000001"/>
          <table:table-cell/>
          <table:table-cell office:value-type="float" office:value="3097.8026500000001"/>
          <table:table-cell table:number-columns-repeated="16359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1"/>
          <table:table-cell office:value-type="string" office:string-value="OECD Development Centre"/>
          <table:table-cell office:value-type="float" office:value="563.88539000000003"/>
          <table:table-cell/>
          <table:table-cell office:value-type="float" office:value="563.88539000000003"/>
          <table:table-cell office:value-type="float" office:value="666.12117999999998"/>
          <table:table-cell/>
          <table:table-cell office:value-type="float" office:value="666.12117999999998"/>
          <table:table-cell office:value-type="float" office:value="1023.32807"/>
          <table:table-cell/>
          <table:table-cell office:value-type="float" office:value="1023.32807"/>
          <table:table-cell table:number-columns-repeated="3"/>
          <table:table-cell office:value-type="float" office:value="1341.80735"/>
          <table:table-cell/>
          <table:table-cell office:value-type="float" office:value="1341.80735"/>
          <table:table-cell office:value-type="float" office:value="1006.67893"/>
          <table:table-cell office:value-type="float" office:value="0"/>
          <table:table-cell office:value-type="float" office:value="1006.67893"/>
          <table:table-cell table:number-columns-repeated="16344"/>
        </table:table-row>
        <table:table-row>
          <table:table-cell table:number-columns-repeated="19"/>
          <table:table-cell office:value-type="string" office:string-value="OSCE"/>
          <table:table-cell office:value-type="float" office:value="47131"/>
          <table:table-cell office:value-type="string" office:string-value="Organization for Security and Co-operation in Europe"/>
          <table:table-cell/>
          <table:table-cell office:value-type="float" office:value="11593.484400000001"/>
          <table:table-cell office:value-type="float" office:value="11593.484400000001"/>
          <table:table-cell/>
          <table:table-cell office:value-type="float" office:value="9440.7440029999998"/>
          <table:table-cell office:value-type="float" office:value="9440.7440029999998"/>
          <table:table-cell/>
          <table:table-cell office:value-type="float" office:value="9394.4664000000012"/>
          <table:table-cell office:value-type="float" office:value="9394.4664000000012"/>
          <table:table-cell/>
          <table:table-cell office:value-type="float" office:value="9213.8878700000005"/>
          <table:table-cell office:value-type="float" office:value="9213.8878700000005"/>
          <table:table-cell/>
          <table:table-cell office:value-type="float" office:value="9155.0882500000007"/>
          <table:table-cell office:value-type="float" office:value="9155.0882500000007"/>
          <table:table-cell office:value-type="float" office:value="0"/>
          <table:table-cell office:value-type="float" office:value="9850.8052299999999"/>
          <table:table-cell office:value-type="float" office:value="9850.80522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00"/>
          <table:table-cell office:value-type="string" office:string-value="Other multilateral institution"/>
          <table:table-cell table:number-columns-repeated="7"/>
          <table:table-cell office:value-type="float" office:value="3239.0181419999999"/>
          <table:table-cell office:value-type="float" office:value="3239.0181419999999"/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97"/>
          <table:table-cell office:value-type="string" office:string-value="Pacific Regional Environment Programme"/>
          <table:table-cell table:number-columns-repeated="4"/>
          <table:table-cell office:value-type="float" office:value="112.66731"/>
          <table:table-cell office:value-type="float" office:value="112.66731"/>
          <table:table-cell table:number-columns-repeated="16356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6"/>
          <table:table-cell office:value-type="string" office:string-value="Private Infrastructure Development Group"/>
          <table:table-cell office:value-type="float" office:value="31485"/>
          <table:table-cell/>
          <table:table-cell office:value-type="float" office:value="31485"/>
          <table:table-cell office:value-type="float" office:value="53385.720999999998"/>
          <table:table-cell/>
          <table:table-cell office:value-type="float" office:value="53385.720999999998"/>
          <table:table-cell office:value-type="float" office:value="61464.062709999998"/>
          <table:table-cell/>
          <table:table-cell office:value-type="float" office:value="61464.062709999998"/>
          <table:table-cell office:value-type="float" office:value="11547.65605"/>
          <table:table-cell/>
          <table:table-cell office:value-type="float" office:value="11547.65605"/>
          <table:table-cell office:value-type="float" office:value="-8958.3036400000001"/>
          <table:table-cell office:value-type="float" office:value="-7980.9880000000003"/>
          <table:table-cell office:value-type="float" office:value="-16939.291639999999"/>
          <table:table-cell office:value-type="float" office:value="-6475"/>
          <table:table-cell office:value-type="float" office:value="0"/>
          <table:table-cell office:value-type="float" office:value="-647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5"/>
          <table:table-cell office:value-type="string" office:string-value="Strategic Climate Fund"/>
          <table:table-cell office:value-type="float" office:value="71975"/>
          <table:table-cell/>
          <table:table-cell office:value-type="float" office:value="71975"/>
          <table:table-cell table:number-columns-repeated="3"/>
          <table:table-cell office:value-type="float" office:value="0.73357000000000006"/>
          <table:table-cell/>
          <table:table-cell office:value-type="float" office:value="0.73357000000000006"/>
          <table:table-cell office:value-type="float" office:value="0.97360000000000002"/>
          <table:table-cell/>
          <table:table-cell office:value-type="float" office:value="0.97360000000000002"/>
          <table:table-cell office:value-type="float" office:value="1.56593"/>
          <table:table-cell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5"/>
          <table:table-cell office:value-type="string" office:string-value="United Nations"/>
          <table:table-cell/>
          <table:table-cell office:value-type="float" office:value="17880.404259999999"/>
          <table:table-cell office:value-type="float" office:value="17880.404259999999"/>
          <table:table-cell/>
          <table:table-cell office:value-type="float" office:value="13358.297"/>
          <table:table-cell office:value-type="float" office:value="13358.297"/>
          <table:table-cell/>
          <table:table-cell office:value-type="float" office:value="15860.72352"/>
          <table:table-cell office:value-type="float" office:value="15860.72352"/>
          <table:table-cell/>
          <table:table-cell office:value-type="float" office:value="13683.883420000002"/>
          <table:table-cell office:value-type="float" office:value="13683.883420000002"/>
          <table:table-cell/>
          <table:table-cell office:value-type="float" office:value="18024.492190000001"/>
          <table:table-cell office:value-type="float" office:value="18024.492190000001"/>
          <table:table-cell office:value-type="float" office:value="0"/>
          <table:table-cell office:value-type="float" office:value="47807.318919999998"/>
          <table:table-cell office:value-type="float" office:value="47807.318919999998"/>
          <table:table-cell table:number-columns-repeated="16344"/>
        </table:table-row>
        <table:table-row>
          <table:table-cell table:number-columns-repeated="19"/>
          <table:table-cell office:value-type="string" office:string-value="UNICEF"/>
          <table:table-cell office:value-type="float" office:value="41122"/>
          <table:table-cell office:value-type="string" office:string-value="United Nations Children’s Fund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 office:value-type="float" office:value="0"/>
          <table:table-cell office:value-type="float" office:value="48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0"/>
          <table:table-cell office:value-type="string" office:string-value="United Nations Department of Peacekeeping Operations"/>
          <table:table-cell/>
          <table:table-cell office:value-type="float" office:value="19058.026999999998"/>
          <table:table-cell office:value-type="float" office:value="19058.026999999998"/>
          <table:table-cell/>
          <table:table-cell office:value-type="float" office:value="50853.944000000003"/>
          <table:table-cell office:value-type="float" office:value="50853.944000000003"/>
          <table:table-cell/>
          <table:table-cell office:value-type="float" office:value="33112.055999999997"/>
          <table:table-cell office:value-type="float" office:value="33112.055999999997"/>
          <table:table-cell/>
          <table:table-cell office:value-type="float" office:value="27471.664000000001"/>
          <table:table-cell office:value-type="float" office:value="27471.664000000001"/>
          <table:table-cell/>
          <table:table-cell office:value-type="float" office:value="47303.065000000002"/>
          <table:table-cell office:value-type="float" office:value="47303.065000000002"/>
          <table:table-cell office:value-type="float" office:value="0"/>
          <table:table-cell office:value-type="float" office:value="34891.275999999998"/>
          <table:table-cell office:value-type="float" office:value="34891.275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8"/>
          <table:table-cell office:value-type="string" office:string-value="United Nations Department of Political Affairs, Trust Fund in Support of Political Affairs"/>
          <table:table-cell table:number-columns-repeated="4"/>
          <table:table-cell office:value-type="float" office:value="2800"/>
          <table:table-cell office:value-type="float" office:value="2800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9"/>
          <table:table-cell office:value-type="string" office:string-value="United Nations Development Coordination Office"/>
          <table:table-cell table:number-columns-repeated="12"/>
          <table:table-cell office:value-type="float" office:value="9000"/>
          <table:table-cell/>
          <table:table-cell office:value-type="float" office:value="90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UNDP"/>
          <table:table-cell office:value-type="float" office:value="41114"/>
          <table:table-cell office:value-type="string" office:string-value="United Nations Development Programme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6000"/>
          <table:table-cell/>
          <table:table-cell office:value-type="float" office:value="56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 office:value-type="float" office:value="0"/>
          <table:table-cell office:value-type="float" office:value="55000"/>
          <table:table-cell table:number-columns-repeated="16344"/>
        </table:table-row>
        <table:table-row>
          <table:table-cell table:number-columns-repeated="19"/>
          <table:table-cell office:value-type="string" office:string-value="UNECE"/>
          <table:table-cell office:value-type="float" office:value="41314"/>
          <table:table-cell office:value-type="string" office:string-value="United Nations Economic Commission for Europe (extrabudgetary contributions only)"/>
          <table:table-cell/>
          <table:table-cell office:value-type="float" office:value="322.10393199999999"/>
          <table:table-cell office:value-type="float" office:value="322.10393199999999"/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4"/>
          <table:table-cell office:value-type="string" office:string-value="United Nations Educational, Scientific and Cultural Organisation"/>
          <table:table-cell table:number-columns-repeated="3"/>
          <table:table-cell office:value-type="float" office:value="5610.5354639999996"/>
          <table:table-cell/>
          <table:table-cell office:value-type="float" office:value="5610.5354639999996"/>
          <table:table-cell office:value-type="float" office:value="6625.0016640000003"/>
          <table:table-cell/>
          <table:table-cell office:value-type="float" office:value="6625.0016640000003"/>
          <table:table-cell office:value-type="float" office:value="6670.2531479999998"/>
          <table:table-cell/>
          <table:table-cell office:value-type="float" office:value="6670.2531479999998"/>
          <table:table-cell office:value-type="float" office:value="7004.3828039999999"/>
          <table:table-cell/>
          <table:table-cell office:value-type="float" office:value="7004.3828039999999"/>
          <table:table-cell office:value-type="float" office:value="7311.3383279999998"/>
          <table:table-cell office:value-type="float" office:value="0"/>
          <table:table-cell office:value-type="float" office:value="7311.338327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6"/>
          <table:table-cell office:value-type="string" office:string-value="United Nations Entity for Gender Equality and the Empowerment of Women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 office:value-type="float" office:value="0"/>
          <table:table-cell office:value-type="float" office:value="12500"/>
          <table:table-cell table:number-columns-repeated="16344"/>
        </table:table-row>
        <table:table-row>
          <table:table-cell table:number-columns-repeated="19"/>
          <table:table-cell office:value-type="string" office:string-value="UNEP"/>
          <table:table-cell office:value-type="float" office:value="41116"/>
          <table:table-cell office:value-type="string" office:string-value="United Nations Environment Programme"/>
          <table:table-cell/>
          <table:table-cell office:value-type="float" office:value="628.40478000000007"/>
          <table:table-cell office:value-type="float" office:value="628.40478000000007"/>
          <table:table-cell/>
          <table:table-cell office:value-type="float" office:value="6758.4570100000001"/>
          <table:table-cell office:value-type="float" office:value="6758.4570100000001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 office:value-type="float" office:value="0"/>
          <table:table-cell office:value-type="float" office:value="3300"/>
          <table:table-cell office:value-type="float" office:value="33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6"/>
          <table:table-cell office:value-type="string" office:string-value="United Nations Framework Convention on Climate Change"/>
          <table:table-cell/>
          <table:table-cell office:value-type="float" office:value="628.577001"/>
          <table:table-cell office:value-type="float" office:value="628.577001"/>
          <table:table-cell/>
          <table:table-cell office:value-type="float" office:value="687.78399999999999"/>
          <table:table-cell office:value-type="float" office:value="687.78399999999999"/>
          <table:table-cell/>
          <table:table-cell office:value-type="float" office:value="562.97753999999998"/>
          <table:table-cell office:value-type="float" office:value="562.97753999999998"/>
          <table:table-cell/>
          <table:table-cell office:value-type="float" office:value="680.59529999999995"/>
          <table:table-cell office:value-type="float" office:value="680.59529999999995"/>
          <table:table-cell/>
          <table:table-cell office:value-type="float" office:value="550.51700000000005"/>
          <table:table-cell office:value-type="float" office:value="550.51700000000005"/>
          <table:table-cell office:value-type="float" office:value="0"/>
          <table:table-cell office:value-type="float" office:value="1517.0509999999999"/>
          <table:table-cell office:value-type="float" office:value="1517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3"/>
          <table:table-cell office:value-type="string" office:string-value="United Nations High Commissioner for Human Rights (extrabudgetary contributions only)"/>
          <table:table-cell office:value-type="float" office:value="1600"/>
          <table:table-cell/>
          <table:table-cell office:value-type="float" office:value="1600"/>
          <table:table-cell office:value-type="float" office:value="2200"/>
          <table:table-cell office:value-type="float" office:value="195.7296"/>
          <table:table-cell office:value-type="float" office:value="2395.7296000000001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 office:value-type="float" office:value="0"/>
          <table:table-cell office:value-type="float" office:value="2200"/>
          <table:table-cell office:value-type="float" office:value="22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27"/>
          <table:table-cell office:value-type="string" office:string-value="United Nations Office of Co-ordination of Humanitarian Affairs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/>
          <table:table-cell office:value-type="float" office:value="25000"/>
          <table:table-cell office:value-type="float" office:value="20000"/>
          <table:table-cell/>
          <table:table-cell office:value-type="float" office:value="20000"/>
          <table:table-cell office:value-type="float" office:value="24000"/>
          <table:table-cell/>
          <table:table-cell office:value-type="float" office:value="24000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 office:value-type="float" office:value="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UNHCR"/>
          <table:table-cell office:value-type="float" office:value="41121"/>
          <table:table-cell office:value-type="string" office:string-value="United Nations Office of the United Nations High Commissioner for Refugees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 office:value-type="float" office:value="0"/>
          <table:table-cell office:value-type="float" office:value="35000"/>
          <table:table-cell table:number-columns-repeated="16344"/>
        </table:table-row>
        <table:table-row>
          <table:table-cell table:number-columns-repeated="19"/>
          <table:table-cell office:value-type="string" office:string-value="UN Peacebuilding Fund [UNPBF]"/>
          <table:table-cell office:value-type="float" office:value="41311"/>
          <table:table-cell office:value-type="string" office:string-value="United Nations Peacebuilding Fund (Window One:  Flexible Contributions Only)"/>
          <table:table-cell office:value-type="float" office:value="10235"/>
          <table:table-cell office:value-type="float" office:value="4000"/>
          <table:table-cell office:value-type="float" office:value="14235"/>
          <table:table-cell office:value-type="float" office:value="3560"/>
          <table:table-cell/>
          <table:table-cell office:value-type="float" office:value="3560"/>
          <table:table-cell office:value-type="float" office:value="3560"/>
          <table:table-cell/>
          <table:table-cell office:value-type="float" office:value="3560"/>
          <table:table-cell office:value-type="float" office:value="10680"/>
          <table:table-cell/>
          <table:table-cell office:value-type="float" office:value="10680"/>
          <table:table-cell office:value-type="float" office:value="10680"/>
          <table:table-cell/>
          <table:table-cell office:value-type="float" office:value="106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UNFPA"/>
          <table:table-cell office:value-type="float" office:value="41119"/>
          <table:table-cell office:value-type="string" office:string-value="United Nations Population Fund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 office:value-type="float" office:value="0"/>
          <table:table-cell office:value-type="float" office:value="20000"/>
          <table:table-cell table:number-columns-repeated="16344"/>
        </table:table-row>
        <table:table-row>
          <table:table-cell table:number-columns-repeated="19"/>
          <table:table-cell office:value-type="string" office:string-value="UNRWA"/>
          <table:table-cell office:value-type="float" office:value="41130"/>
          <table:table-cell office:value-type="string" office:string-value="United Nations Relief and Works Agency for Palestine Refugees in the Near East"/>
          <table:table-cell office:value-type="float" office:value="34038.832459999998"/>
          <table:table-cell/>
          <table:table-cell office:value-type="float" office:value="34038.832459999998"/>
          <table:table-cell office:value-type="float" office:value="33434.989390000002"/>
          <table:table-cell/>
          <table:table-cell office:value-type="float" office:value="33434.989390000002"/>
          <table:table-cell office:value-type="float" office:value="38497.29163"/>
          <table:table-cell/>
          <table:table-cell office:value-type="float" office:value="38497.29163"/>
          <table:table-cell office:value-type="float" office:value="45424.639049999998"/>
          <table:table-cell/>
          <table:table-cell office:value-type="float" office:value="45424.639049999998"/>
          <table:table-cell office:value-type="float" office:value="47563.214339999999"/>
          <table:table-cell/>
          <table:table-cell office:value-type="float" office:value="47563.214339999999"/>
          <table:table-cell office:value-type="float" office:value="42986.417000000001"/>
          <table:table-cell office:value-type="float" office:value="0"/>
          <table:table-cell office:value-type="float" office:value="42986.417000000001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9"/>
          <table:table-cell office:value-type="string" office:string-value="World Customs Organization Customs Co-operation Fund"/>
          <table:table-cell/>
          <table:table-cell office:value-type="float" office:value="403.73544000000004"/>
          <table:table-cell office:value-type="float" office:value="403.73544000000004"/>
          <table:table-cell/>
          <table:table-cell office:value-type="float" office:value="452.93822999999998"/>
          <table:table-cell office:value-type="float" office:value="452.93822999999998"/>
          <table:table-cell/>
          <table:table-cell office:value-type="float" office:value="514.02"/>
          <table:table-cell office:value-type="float" office:value="514.02"/>
          <table:table-cell table:number-columns-repeated="16353"/>
        </table:table-row>
        <table:table-row>
          <table:table-cell table:number-columns-repeated="19"/>
          <table:table-cell office:value-type="string" office:string-value="WFP"/>
          <table:table-cell office:value-type="float" office:value="41140"/>
          <table:table-cell office:value-type="string" office:string-value="World Food Programme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 office:value-type="float" office:value="0"/>
          <table:table-cell office:value-type="float" office:value="4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07"/>
          <table:table-cell office:value-type="string" office:string-value="World Health Organisation - assessed contributions"/>
          <table:table-cell/>
          <table:table-cell office:value-type="float" office:value="11833.70312"/>
          <table:table-cell office:value-type="float" office:value="11833.70312"/>
          <table:table-cell/>
          <table:table-cell office:value-type="float" office:value="11999.832234400001"/>
          <table:table-cell office:value-type="float" office:value="11999.832234400001"/>
          <table:table-cell/>
          <table:table-cell office:value-type="float" office:value="12194.710719999999"/>
          <table:table-cell office:value-type="float" office:value="12194.710719999999"/>
          <table:table-cell/>
          <table:table-cell office:value-type="float" office:value="12789.31"/>
          <table:table-cell office:value-type="float" office:value="12789.31"/>
          <table:table-cell/>
          <table:table-cell office:value-type="float" office:value="13003.946610000001"/>
          <table:table-cell office:value-type="float" office:value="13003.946610000001"/>
          <table:table-cell office:value-type="float" office:value="0"/>
          <table:table-cell office:value-type="float" office:value="13261.395"/>
          <table:table-cell office:value-type="float" office:value="13261.39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43"/>
          <table:table-cell office:value-type="string" office:string-value="World Health Organisation - core voluntary contributions account"/>
          <table:table-cell office:value-type="float" office:value="14500"/>
          <table:table-cell/>
          <table:table-cell office:value-type="float" office:value="14500"/>
          <table:table-cell office:value-type="float" office:value="14500"/>
          <table:table-cell/>
          <table:table-cell office:value-type="float" office:value="14500"/>
          <table:table-cell office:value-type="float" office:value="19500"/>
          <table:table-cell/>
          <table:table-cell office:value-type="float" office:value="19500"/>
          <table:table-cell office:value-type="float" office:value="29500"/>
          <table:table-cell/>
          <table:table-cell office:value-type="float" office:value="29500"/>
          <table:table-cell office:value-type="float" office:value="34500"/>
          <table:table-cell/>
          <table:table-cell office:value-type="float" office:value="34500"/>
          <table:table-cell office:value-type="float" office:value="5000"/>
          <table:table-cell office:value-type="float" office:value="0"/>
          <table:table-cell office:value-type="float" office:value="5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8"/>
          <table:table-cell office:value-type="string" office:string-value="World Intellectual Property Organisation"/>
          <table:table-cell table:number-columns-repeated="7"/>
          <table:table-cell office:value-type="float" office:value="27.408000000000001"/>
          <table:table-cell office:value-type="float" office:value="27.408000000000001"/>
          <table:table-cell/>
          <table:table-cell office:value-type="float" office:value="24.895674"/>
          <table:table-cell office:value-type="float" office:value="24.895674"/>
          <table:table-cell/>
          <table:table-cell office:value-type="float" office:value="26.972000000000001"/>
          <table:table-cell office:value-type="float" office:value="26.972000000000001"/>
          <table:table-cell office:value-type="float" office:value="0"/>
          <table:table-cell office:value-type="float" office:value="28.937819999999999"/>
          <table:table-cell office:value-type="float" office:value="28.93781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9"/>
          <table:table-cell office:value-type="string" office:string-value="World Meteorological Organisation"/>
          <table:table-cell table:number-columns-repeated="7"/>
          <table:table-cell office:value-type="float" office:value="90.501999999999995"/>
          <table:table-cell office:value-type="float" office:value="90.501999999999995"/>
          <table:table-cell/>
          <table:table-cell office:value-type="float" office:value="93.398168400000003"/>
          <table:table-cell office:value-type="float" office:value="93.398168400000003"/>
          <table:table-cell/>
          <table:table-cell office:value-type="float" office:value="88.682000000000002"/>
          <table:table-cell office:value-type="float" office:value="88.682000000000002"/>
          <table:table-cell office:value-type="float" office:value="0"/>
          <table:table-cell office:value-type="float" office:value="101.8438"/>
          <table:table-cell office:value-type="float" office:value="101.8438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World Health Organisation [WHO]"/>
          <table:table-cell table:number-columns-repeated="2"/>
          <table:table-cell office:value-type="float" office:value="14500"/>
          <table:table-cell office:value-type="float" office:value="11833.70312"/>
          <table:table-cell office:value-type="float" office:value="26333.703119999998"/>
          <table:table-cell office:value-type="float" office:value="14500"/>
          <table:table-cell office:value-type="float" office:value="11999.832234400001"/>
          <table:table-cell office:value-type="float" office:value="26499.832234400001"/>
          <table:table-cell office:value-type="float" office:value="19500"/>
          <table:table-cell office:value-type="float" office:value="12194.710719999999"/>
          <table:table-cell office:value-type="float" office:value="31694.710719999999"/>
          <table:table-cell office:value-type="float" office:value="29500"/>
          <table:table-cell office:value-type="float" office:value="12789.31"/>
          <table:table-cell office:value-type="float" office:value="42289.31"/>
          <table:table-cell office:value-type="float" office:value="34500"/>
          <table:table-cell office:value-type="float" office:value="13003.946610000001"/>
          <table:table-cell office:value-type="float" office:value="47503.946609999999"/>
          <table:table-cell office:value-type="float" office:value="5000"/>
          <table:table-cell office:value-type="float" office:value="13261.395"/>
          <table:table-cell office:value-type="float" office:value="18261.395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Climate Investment Funds [CIF]"/>
          <table:table-cell table:number-columns-repeated="2"/>
          <table:table-cell office:value-type="float" office:value="71975"/>
          <table:table-cell office:value-type="float" office:value="157802.231"/>
          <table:table-cell office:value-type="float" office:value="229777.231"/>
          <table:table-cell office:value-type="float" office:value="0"/>
          <table:table-cell office:value-type="float" office:value="50505.93"/>
          <table:table-cell office:value-type="float" office:value="50505.93"/>
          <table:table-cell office:value-type="float" office:value="0.73357000000000006"/>
          <table:table-cell office:value-type="float" office:value="0"/>
          <table:table-cell office:value-type="float" office:value="0.73357000000000006"/>
          <table:table-cell office:value-type="float" office:value="0.97360000000000002"/>
          <table:table-cell office:value-type="float" office:value="0"/>
          <table:table-cell office:value-type="float" office:value="0.97360000000000002"/>
          <table:table-cell office:value-type="float" office:value="1.56593"/>
          <table:table-cell office:value-type="float" office:value="0"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Global Environment Facility [GEF]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00"/>
          <table:table-cell office:value-type="float" office:value="0"/>
          <table:table-cell office:value-type="float" office:value="82500"/>
          <table:table-cell office:value-type="float" office:value="31500"/>
          <table:table-cell office:value-type="float" office:value="31450"/>
          <table:table-cell office:value-type="float" office:value="62950"/>
          <table:table-cell office:value-type="float" office:value="31500"/>
          <table:table-cell office:value-type="float" office:value="23292.86"/>
          <table:table-cell office:value-type="float" office:value="54792.86"/>
          <table:table-cell office:value-type="float" office:value="37500"/>
          <table:table-cell office:value-type="float" office:value="12257.14"/>
          <table:table-cell office:value-type="float" office:value="49757.14"/>
          <table:table-cell office:value-type="float" office:value="37500"/>
          <table:table-cell office:value-type="float" office:value="25000"/>
          <table:table-cell office:value-type="float" office:value="62500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Atomic Energy Agency [IAEA]"/>
          <table:table-cell table:number-columns-repeated="2"/>
          <table:table-cell office:value-type="float" office:value="0"/>
          <table:table-cell office:value-type="float" office:value="7345.2880009999999"/>
          <table:table-cell office:value-type="float" office:value="7345.2880009999999"/>
          <table:table-cell office:value-type="float" office:value="0"/>
          <table:table-cell office:value-type="float" office:value="15051.799000000001"/>
          <table:table-cell office:value-type="float" office:value="15051.799000000001"/>
          <table:table-cell office:value-type="float" office:value="0"/>
          <table:table-cell office:value-type="float" office:value="4599.3862200000003"/>
          <table:table-cell office:value-type="float" office:value="4599.3862200000003"/>
          <table:table-cell office:value-type="float" office:value="0"/>
          <table:table-cell office:value-type="float" office:value="5029.04457"/>
          <table:table-cell office:value-type="float" office:value="5029.04457"/>
          <table:table-cell office:value-type="float" office:value="0"/>
          <table:table-cell office:value-type="float" office:value="7971.9709999999995"/>
          <table:table-cell office:value-type="float" office:value="7971.9709999999995"/>
          <table:table-cell office:value-type="float" office:value="0"/>
          <table:table-cell office:value-type="float" office:value="8469.8439999999991"/>
          <table:table-cell office:value-type="float" office:value="8469.8439999999991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Development Association [IDA]"/>
          <table:table-cell table:number-columns-repeated="2"/>
          <table:table-cell office:value-type="float" office:value="1195074.1510000001"/>
          <table:table-cell office:value-type="float" office:value="0"/>
          <table:table-cell office:value-type="float" office:value="1195074.1510000001"/>
          <table:table-cell office:value-type="float" office:value="1145075.8489999999"/>
          <table:table-cell office:value-type="float" office:value="0"/>
          <table:table-cell office:value-type="float" office:value="1145075.8489999999"/>
          <table:table-cell office:value-type="float" office:value="1330410"/>
          <table:table-cell office:value-type="float" office:value="0"/>
          <table:table-cell office:value-type="float" office:value="1330410"/>
          <table:table-cell office:value-type="float" office:value="1930580"/>
          <table:table-cell office:value-type="float" office:value="0"/>
          <table:table-cell office:value-type="float" office:value="1930580"/>
          <table:table-cell office:value-type="float" office:value="890580"/>
          <table:table-cell office:value-type="float" office:value="0"/>
          <table:table-cell office:value-type="float" office:value="890580"/>
          <table:table-cell office:value-type="float" office:value="919510"/>
          <table:table-cell office:value-type="float" office:value="0"/>
          <table:table-cell office:value-type="float" office:value="919510"/>
          <table:table-cell table:number-columns-repeated="16344"/>
        </table:table-row>
        <table:table-row table:number-rows-repeated="1048493">
          <table:table-cell table:number-columns-repeated="16344"/>
        </table:table-row>
      </table:table>
      <table:table table:name="'file:///C:/personal/rebecca_vincent_fcdo_gov_uk/Documents/Copy%20of%20Calculation_IMS_manual_process_sectors_2505.xlsx'#GCF_dis" table:style-name="ta2">
        <table:table-source xlink:href="file:///C:/personal/rebecca_vincent_fcdo_gov_uk/Documents/Copy%20of%20Calculation_IMS_manual_process_sectors_2505.xlsx" table:table-name="GCF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EU_data" table:style-name="ta2">
        <table:table-source xlink:href="file:///C:/personal/rebecca_vincent_fcdo_gov_uk/Documents/Copy%20of%20Calculation_IMS_manual_process_sectors_2505.xlsx" table:table-name="EU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Sheet1" table:style-name="ta2">
        <table:table-source xlink:href="file:///C:/personal/rebecca_vincent_fcdo_gov_uk/Documents/Copy%20of%20Calculation_IMS_manual_process_sectors_2505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pivot" table:style-name="ta2">
        <table:table-source xlink:href="file:///C:/personal/rebecca_vincent_fcdo_gov_uk/Documents/Copy%20of%20Calculation_IMS_manual_process_sectors_2505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revision_check" table:style-name="ta2">
        <table:table-source xlink:href="file:///C:/personal/rebecca_vincent_fcdo_gov_uk/Documents/Copy%20of%20Calculation_IMS_manual_process_sectors_2505.xlsx" table:table-name="revision_che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4.$B$6:Raw_Table_A4f4.$Y$145" table:base-cell-address="Table_A4e.$A$1"/>
        <table:named-expression table:name="africa" table:expression="of:=[.#REF!]" table:base-cell-address="Table_A4e.$A$1"/>
        <table:named-range table:name="agencycountry" table:cell-range-address="'file:///C:/Users/e-kulasinghe/AppData/Local/Microsoft/Windows/INetCache/IE/0GLL71T9/SID%202016%20Tables%20-%20AM.xlsx'#Raw_Table_A4f5.$B$6:Raw_Table_A4f5.$V$150" table:base-cell-address="Table_A4e.$A$1"/>
        <table:named-expression table:name="america" table:expression="of:=[.#REF!]" table:base-cell-address="Table_A4e.$A$1"/>
        <table:named-range table:name="Americas" table:cell-range-address="'file:///C:/Users/e-kulasinghe/AppData/Local/Microsoft/Windows/INetCache/IE/0GLL71T9/Additional%20tables_workings.xlsx'#Raw_Table_A4c4.$B$7:Raw_Table_A4c4.$T$43" table:base-cell-address="Table_A4e.$A$1"/>
        <table:named-expression table:name="Asia" table:expression="of:=[.#REF!]" table:base-cell-address="Table_A4e.$A$1"/>
        <table:named-expression table:name="asia_a4b" table:expression="of:=[.#REF!]" table:base-cell-address="Table_A4e.$A$1"/>
        <table:named-expression table:name="bimultitba6" table:expression="of:=[.#REF!]" table:base-cell-address="Table_A4e.$A$1"/>
        <table:named-range table:name="codes" table:cell-range-address="'file:///C:/sites/ODAreporting/Shared%20Documents/General/Imputed%20Multilateral%20Shares/Table-A9_2019.xlsx'#Sheet2.$A$1:Sheet2.$B$296" table:base-cell-address="Table_A4e.$A$1"/>
        <table:named-range table:name="common" table:cell-range-address="'file:///C:/Users/e-kulasinghe/AppData/Local/Microsoft/Windows/INetCache/IE/0GLL71T9/SID%202016%20Tables%20-%20AM.xlsx'#Commonwealth.$B$7:Commonwealth.$W$167" table:base-cell-address="Table_A4e.$A$1"/>
        <table:named-expression table:name="commonwealth" table:expression="of:=[.#REF!]" table:base-cell-address="Table_A4e.$A$1"/>
        <table:named-expression table:name="commonwealth_A4G" table:expression="of:=[.#REF!]" table:base-cell-address="Table_A4e.$A$1"/>
        <table:named-range table:name="country" table:cell-range-address="'file:///C:/Users/e-kulasinghe/AppData/Local/Microsoft/Windows/INetCache/IE/0GLL71T9/SID%202016%20Tables%20-%20AM.xlsx'#RAW_Table_C85.$B$7:RAW_Table_C85.$D$150" table:base-cell-address="Table_A4e.$A$1"/>
        <table:named-range table:name="departbimult" table:cell-range-address="'file:///C:/Users/e-kulasinghe/AppData/Local/Microsoft/Windows/INetCache/IE/0GLL71T9/SID%202016%20Tables%20-%20AM.xlsx'#RAW_TABLE_105.$B$53:RAW_TABLE_105.$AR$75" table:base-cell-address="Table_A4e.$A$1"/>
        <table:named-range table:name="detailsector" table:cell-range-address="'file:///C:/Users/e-kulasinghe/AppData/Local/Microsoft/Windows/INetCache/IE/0GLL71T9/Additional%20tables_workings.xlsx'#Raw_Table_A74.$C$5:Raw_Table_A74.$R$44" table:base-cell-address="Table_A4e.$A$1"/>
        <table:named-range table:name="estimates" table:cell-range-address="'file:///C:/sites/ODAreporting/Shared%20Documents/General/Imputed%20Multilateral%20Shares/Table_A10_2019.xlsx'#Data.$A$2:Data.$J$202" table:base-cell-address="Table_A4e.$A$1"/>
        <table:named-expression table:name="Europe" table:expression="of:=[.#REF!]" table:base-cell-address="Table_A4e.$A$1"/>
        <table:named-expression table:name="europetab" table:expression="of:=[.#REF!]" table:base-cell-address="Table_A4e.$A$1"/>
        <table:named-range table:name="income" table:cell-range-address="'file:///C:/sites/ODAreporting/Shared%20Documents/General/Imputed%20Multilateral%20Shares/Table_A10_2019.xlsx'#WB_Income_Group3.$A$1:WB_Income_Group3.$J$163" table:base-cell-address="Table_A4e.$A$1"/>
        <table:named-range table:name="inlist" table:cell-range-address="'file:///C:/sites/ODAreporting/Shared%20Documents/General/Imputed%20Multilateral%20Shares/Table-A9_2019.xlsx'#Table_A9.$C$5:Table_A9.$C$232" table:base-cell-address="Table_A4e.$A$1"/>
        <table:named-expression table:name="melon" table:expression="of:=[.#REF!]" table:base-cell-address="Table_A4e.$A$1"/>
        <table:named-expression table:name="multi_bimultiA8" table:expression="of:=[.#REF!]" table:base-cell-address="Table_A4e.$A$1"/>
        <table:named-expression table:name="multibi" table:expression="of:=[.#REF!]" table:base-cell-address="Table_A4e.$A$1"/>
        <table:named-range table:name="newdata" table:cell-range-address="'file:///C:/sites/ODAreporting/Shared%20Documents/General/Imputed%20Multilateral%20Shares/Table-A9_2019.xlsx'#Sheet1.$A$1:Sheet1.$K$226" table:base-cell-address="Table_A4e.$A$1"/>
        <table:named-range table:name="OGD" table:cell-range-address="'file:///C:/Users/e-kulasinghe/AppData/Local/Microsoft/Windows/INetCache/IE/0GLL71T9/SID%202016%20Tables%20-%20AM.xlsx'#RAW_Table_35.$B$8:RAW_Table_35.$P$31" table:base-cell-address="Table_A4e.$A$1"/>
        <table:named-expression table:name="pacific" table:expression="of:=[.#REF!]" table:base-cell-address="Table_A4e.$A$1"/>
        <table:named-range table:name="rawa2" table:cell-range-address="'file:///C:/Users/e-kulasinghe/AppData/Local/Microsoft/Windows/INetCache/IE/0GLL71T9/Additional%20tables_workings.xlsx'#Raw_Table_A24.$B$7:Raw_Table_A24.$AX$35" table:base-cell-address="Table_A4e.$A$1"/>
        <table:named-range table:name="rawa3" table:cell-range-address="'file:///C:/Users/e-kulasinghe/AppData/Local/Microsoft/Windows/INetCache/IE/0GLL71T9/Additional%20tables_workings.xlsx'#Raw_Table_A34.$B$5:Raw_Table_A34.$R$33" table:base-cell-address="Table_A4e.$A$1"/>
        <table:named-range table:name="rawa8" table:cell-range-address="'file:///C:/Users/e-kulasinghe/AppData/Local/Microsoft/Windows/INetCache/IE/0GLL71T9/Additional%20tables_workings.xlsx'#Raw_Table_A84.$B$9:Raw_Table_A84.$AN$103" table:base-cell-address="Table_A4e.$A$1"/>
        <table:named-expression table:name="region" table:expression="of:=[.#REF!]" table:base-cell-address="Table_A4e.$A$1"/>
        <table:named-expression table:name="tab_A2lookup" table:expression="of:=[.#REF!]" table:base-cell-address="Table_A4e.$A$1"/>
        <table:named-expression table:name="tab_A4f" table:expression="of:=[.#REF!]" table:base-cell-address="Table_A4e.$A$1"/>
        <table:named-expression table:name="tab_A7" table:expression="of:=[.#REF!]" table:base-cell-address="Table_A4e.$A$1"/>
        <table:named-expression table:name="taba5" table:expression="of:=[.#REF!]" table:base-cell-address="Table_A4e.$A$1"/>
        <table:named-expression table:name="taba8" table:expression="of:=[.#REF!]" table:base-cell-address="Table_A4e.$A$1"/>
        <table:named-expression table:name="taba8_multi" table:expression="of:=[.#REF!]" table:base-cell-address="Table_A4e.$A$1"/>
        <table:named-expression table:name="table_a2" table:expression="of:=[.#REF!]" table:base-cell-address="Table_A4e.$A$1"/>
        <table:named-expression table:name="table2" table:expression="of:=&quot; &quot;" table:base-cell-address="Table_A4e.$A$1"/>
        <table:named-expression table:name="TableA7" table:expression="of:=[.#REF!]" table:base-cell-address="Table_A4e.$A$1"/>
        <table:named-expression table:name="tbl" table:expression="of:=[.#REF!]" table:base-cell-address="Table_A4e.$A$1"/>
        <table:named-expression table:name="tbl3A3" table:expression="of:=[.#REF!]" table:base-cell-address="Table_A4e.$A$1"/>
        <table:named-range table:name="tbleA5" table:cell-range-address="'file:///C:/Users/e-kulasinghe/AppData/Local/Microsoft/Windows/INetCache/IE/0GLL71T9/Additional%20tables_workings.xlsx'#Raw_Table_A54.$B$5:Raw_Table_A54.$L$132" table:base-cell-address="Table_A4e.$A$1"/>
        <table:named-range table:name="tbleA6" table:cell-range-address="'file:///C:/Users/e-kulasinghe/AppData/Local/Microsoft/Windows/INetCache/IE/0GLL71T9/Additional%20tables_workings.xlsx'#Raw_Table_A64.$B$7:Raw_Table_A64.$AX$13" table:base-cell-address="Table_A4e.$A$1"/>
        <table:named-expression table:name="tbleA8" table:expression="of:=[.#REF!]" table:base-cell-address="Table_A4e.$A$1"/>
        <table:named-expression table:name="tempcountry" table:expression="of:=[.#REF!]" table:base-cell-address="Table_A4e.$A$1"/>
        <table:named-range table:name="UKcore" table:cell-range-address="'file:///C:/personal/rebecca_vincent_fcdo_gov_uk/Documents/Copy%20of%20Calculation_IMS_manual_process_sectors_2505.xlsx'#Coverage.$T$2:Coverage.$AN$83" table:base-cell-address="Table_A4e.$A$1"/>
        <table:named-range table:name="wales" table:cell-range-address="'file:///C:/Users/e-kulasinghe/AppData/Local/Microsoft/Windows/INetCache/IE/0GLL71T9/SID%202016%20Tables%20-%20AM.xlsx'#RAW_TABLE_105.$B$76:RAW_TABLE_105.$AR$76" table:base-cell-address="Table_A4e.$A$1"/>
      </table:named-expressions>
      <table:database-ranges>
        <table:database-range table:target-range-address="Table_A4e.A5:Table_A4e.AA20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/>
    </number:number-style>
    <number:text-style style:name="N36P1">
      <number:text>[low]</number:text>
    </number:text-style>
    <number:percentage-style style:name="N36">
      <number:number number:decimal-places="1" number:min-decimal-places="1" number:min-integer-digits="1" number:grouping="true"/>
      <number:text>%</number:text>
      <style:map style:condition="value()=0" style:apply-style-name="N36P0"/>
      <style:map style:condition="value()&lt;0.0005" style:apply-style-name="N36P1"/>
    </number:percentage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2" number:min-decimal-places="2" number:min-integer-digits="1"/>
      <number:text> </number:text>
    </number:number-style>
    <number:number-style style:name="N3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8T14:39:46Z</meta:creation-date>
    <dc:date>2023-02-08T14:39:58Z</dc:date>
    <meta:user-defined meta:name="MSIP_Label_e15c0bf4-4fcf-490e-a436-5b2e5bba7512_Enabled">true</meta:user-defined>
    <meta:user-defined meta:name="MSIP_Label_e15c0bf4-4fcf-490e-a436-5b2e5bba7512_SetDate">2023-02-08T14:39:56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b15052c9-b20b-4865-81fb-dfc58cf9b022</meta:user-defined>
    <meta:user-defined meta:name="MSIP_Label_e15c0bf4-4fcf-490e-a436-5b2e5bba7512_ContentBits">0</meta:user-defined>
  </office:meta>
</office:document-meta>
</file>