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Comma_32_2" style:data-style-name="N37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13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Comma_32_2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7" table:style-name="ta1">
        <table:table-column table:style-name="co1" table:number-columns-repeated="2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16379" table:default-cell-style-name="ce5"/>
        <table:table-row table:style-name="ro1">
          <table:table-cell office:value-type="string" table:style-name="ce2">
            <text:p>Table C7. <text:s/>Total Country Specific Bilateral ODA, 2021: FCDO and all Other Contributors of UK ODA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z is not applicable, "0" is null and "[low]" is less than half the smallest unit displayed.</text:p>
          </table:table-cell>
          <table:table-cell table:style-name="ce5"/>
          <table:table-cell table:style-name="ce4"/>
          <table:table-cell table:number-columns-repeated="16381" table:style-name="ce5"/>
        </table:table-row>
        <table:table-row table:style-name="ro4">
          <table:table-cell office:value-type="string" table:style-name="ce8">
            <text:p>2021 Countries</text:p>
          </table:table-cell>
          <table:table-cell office:value-type="string" table:style-name="ce9">
            <text:p>FCDO</text:p>
            <text:p><text:span text:style-name="T1">£ thousand</text:span></text:p>
          </table:table-cell>
          <table:table-cell office:value-type="string" table:style-name="ce9">
            <text:p>All Other Contributors of UK ODA</text:p>
            <text:p><text:span text:style-name="T1">£ thousand</text:span></text:p>
          </table:table-cell>
          <table:table-cell office:value-type="string" table:style-name="ce10">
            <text:p>Total</text:p>
            <text:p><text:span text:style-name="T1">£ thousand</text:span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1">
            <text:p>Afghanistan</text:p>
          </table:table-cell>
          <table:table-cell office:value-type="float" office:value="166270.774449388" table:style-name="ce12">
            <text:p>166,271</text:p>
          </table:table-cell>
          <table:table-cell office:value-type="float" office:value="20942.596239999999" table:style-name="ce12">
            <text:p>20,943</text:p>
          </table:table-cell>
          <table:table-cell office:value-type="float" office:value="187213.37068938799" table:style-name="ce13">
            <text:p>187,21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Albania</text:p>
          </table:table-cell>
          <table:table-cell office:value-type="float" office:value="1736.78427539414" table:style-name="ce12">
            <text:p>1,737</text:p>
          </table:table-cell>
          <table:table-cell office:value-type="float" office:value="1767.61734" table:style-name="ce12">
            <text:p>1,768</text:p>
          </table:table-cell>
          <table:table-cell office:value-type="float" office:value="3504.4016153941402" table:style-name="ce13">
            <text:p>3,50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Algeria</text:p>
          </table:table-cell>
          <table:table-cell office:value-type="float" office:value="2691.4666009559401" table:style-name="ce12">
            <text:p>2,691</text:p>
          </table:table-cell>
          <table:table-cell office:value-type="float" office:value="3493.7234400000002" table:style-name="ce12">
            <text:p>3,494</text:p>
          </table:table-cell>
          <table:table-cell office:value-type="float" office:value="6185.1900409559403" table:style-name="ce13">
            <text:p>6,185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Angola</text:p>
          </table:table-cell>
          <table:table-cell office:value-type="float" office:value="1445.489333" table:style-name="ce12">
            <text:p>1,445</text:p>
          </table:table-cell>
          <table:table-cell office:value-type="float" office:value="20.683779999999999" table:style-name="ce12">
            <text:p>21</text:p>
          </table:table-cell>
          <table:table-cell office:value-type="float" office:value="1466.1731130000001" table:style-name="ce13">
            <text:p>1,466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Antigua and Barbuda</text:p>
          </table:table-cell>
          <table:table-cell office:value-type="float" office:value="91.258049999999997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91.258049999999997" table:style-name="ce13">
            <text:p>9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Argentina</text:p>
          </table:table-cell>
          <table:table-cell office:value-type="float" office:value="3124.9023668033801" table:style-name="ce12">
            <text:p>3,125</text:p>
          </table:table-cell>
          <table:table-cell office:value-type="float" office:value="182.95545000000001" table:style-name="ce12">
            <text:p>183</text:p>
          </table:table-cell>
          <table:table-cell office:value-type="float" office:value="3307.85781680338" table:style-name="ce13">
            <text:p>3,308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Armenia</text:p>
          </table:table-cell>
          <table:table-cell office:value-type="float" office:value="3117.0010181345601" table:style-name="ce12">
            <text:p>3,117</text:p>
          </table:table-cell>
          <table:table-cell office:value-type="float" office:value="1095.8425" table:style-name="ce12">
            <text:p>1,096</text:p>
          </table:table-cell>
          <table:table-cell office:value-type="float" office:value="4212.8435181345503" table:style-name="ce13">
            <text:p>4,21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Azerbaijan</text:p>
          </table:table-cell>
          <table:table-cell office:value-type="float" office:value="1995.8522856592499" table:style-name="ce12">
            <text:p>1,996</text:p>
          </table:table-cell>
          <table:table-cell office:value-type="float" office:value="295.41959000000003" table:style-name="ce12">
            <text:p>295</text:p>
          </table:table-cell>
          <table:table-cell office:value-type="float" office:value="2291.2718756592499" table:style-name="ce13">
            <text:p>2,29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angladesh</text:p>
          </table:table-cell>
          <table:table-cell office:value-type="float" office:value="83739.366733998802" table:style-name="ce12">
            <text:p>83,739</text:p>
          </table:table-cell>
          <table:table-cell office:value-type="float" office:value="3456.2088939999999" table:style-name="ce12">
            <text:p>3,456</text:p>
          </table:table-cell>
          <table:table-cell office:value-type="float" office:value="87195.575627998798" table:style-name="ce13">
            <text:p>87,196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elarus</text:p>
          </table:table-cell>
          <table:table-cell office:value-type="float" office:value="1185.1876496" table:style-name="ce12">
            <text:p>1,185</text:p>
          </table:table-cell>
          <table:table-cell office:value-type="float" office:value="1449.53693" table:style-name="ce12">
            <text:p>1,450</text:p>
          </table:table-cell>
          <table:table-cell office:value-type="float" office:value="2634.7245796000002" table:style-name="ce13">
            <text:p>2,635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elize</text:p>
          </table:table-cell>
          <table:table-cell office:value-type="float" office:value="1074.9395153999999" table:style-name="ce12">
            <text:p>1,075</text:p>
          </table:table-cell>
          <table:table-cell office:value-type="float" office:value="75.790710000000004" table:style-name="ce12">
            <text:p>76</text:p>
          </table:table-cell>
          <table:table-cell office:value-type="float" office:value="1150.7302254000001" table:style-name="ce13">
            <text:p>1,15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enin</text:p>
          </table:table-cell>
          <table:table-cell office:value-type="float" office:value="30.37067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.37067" table:style-name="ce13">
            <text:p>3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hutan</text:p>
          </table:table-cell>
          <table:table-cell office:value-type="float" office:value="137.98801" table:style-name="ce12">
            <text:p>138</text:p>
          </table:table-cell>
          <table:table-cell office:value-type="float" office:value="58.645209999999999" table:style-name="ce12">
            <text:p>59</text:p>
          </table:table-cell>
          <table:table-cell office:value-type="float" office:value="196.63321999999999" table:style-name="ce13">
            <text:p>197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olivia</text:p>
          </table:table-cell>
          <table:table-cell office:value-type="float" office:value="847.68325949999996" table:style-name="ce12">
            <text:p>848</text:p>
          </table:table-cell>
          <table:table-cell office:value-type="float" office:value="655.78866000000005" table:style-name="ce12">
            <text:p>656</text:p>
          </table:table-cell>
          <table:table-cell office:value-type="float" office:value="1503.4719195" table:style-name="ce13">
            <text:p>1,50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osnia-Herzegovina</text:p>
          </table:table-cell>
          <table:table-cell office:value-type="float" office:value="3208.5738068519199" table:style-name="ce12">
            <text:p>3,209</text:p>
          </table:table-cell>
          <table:table-cell office:value-type="float" office:value="1585.48767" table:style-name="ce12">
            <text:p>1,585</text:p>
          </table:table-cell>
          <table:table-cell office:value-type="float" office:value="4794.0614768519199" table:style-name="ce13">
            <text:p>4,79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otswana</text:p>
          </table:table-cell>
          <table:table-cell office:value-type="float" office:value="1331.0375316689101" table:style-name="ce12">
            <text:p>1,331</text:p>
          </table:table-cell>
          <table:table-cell office:value-type="float" office:value="1024.94184" table:style-name="ce12">
            <text:p>1,025</text:p>
          </table:table-cell>
          <table:table-cell office:value-type="float" office:value="2355.9793716689101" table:style-name="ce13">
            <text:p>2,356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razil</text:p>
          </table:table-cell>
          <table:table-cell office:value-type="float" office:value="12417.301877309401" table:style-name="ce12">
            <text:p>12,417</text:p>
          </table:table-cell>
          <table:table-cell office:value-type="float" office:value="15830.11356" table:style-name="ce12">
            <text:p>15,830</text:p>
          </table:table-cell>
          <table:table-cell office:value-type="float" office:value="28247.415437309399" table:style-name="ce13">
            <text:p>28,247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urkina Faso</text:p>
          </table:table-cell>
          <table:table-cell office:value-type="float" office:value="0" table:style-name="ce12">
            <text:p>0</text:p>
          </table:table-cell>
          <table:table-cell office:value-type="float" office:value="200.74494000000001" table:style-name="ce12">
            <text:p>201</text:p>
          </table:table-cell>
          <table:table-cell office:value-type="float" office:value="200.74494000000001" table:style-name="ce13">
            <text:p>20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Burundi</text:p>
          </table:table-cell>
          <table:table-cell office:value-type="float" office:value="802.03642500000001" table:style-name="ce12">
            <text:p>802</text:p>
          </table:table-cell>
          <table:table-cell office:value-type="float" office:value="0" table:style-name="ce12">
            <text:p>0</text:p>
          </table:table-cell>
          <table:table-cell office:value-type="float" office:value="802.03642500000001" table:style-name="ce13">
            <text:p>802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ambodia</text:p>
          </table:table-cell>
          <table:table-cell office:value-type="float" office:value="1117.6694470499999" table:style-name="ce12">
            <text:p>1,118</text:p>
          </table:table-cell>
          <table:table-cell office:value-type="float" office:value="917.47338000000002" table:style-name="ce12">
            <text:p>917</text:p>
          </table:table-cell>
          <table:table-cell office:value-type="float" office:value="2035.1428270500001" table:style-name="ce13">
            <text:p>2,035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ameroon</text:p>
          </table:table-cell>
          <table:table-cell office:value-type="float" office:value="6968.8547558" table:style-name="ce12">
            <text:p>6,969</text:p>
          </table:table-cell>
          <table:table-cell office:value-type="float" office:value="1061.3521000000001" table:style-name="ce12">
            <text:p>1,061</text:p>
          </table:table-cell>
          <table:table-cell office:value-type="float" office:value="8030.2068558000001" table:style-name="ce13">
            <text:p>8,03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ape Verde</text:p>
          </table:table-cell>
          <table:table-cell office:value-type="float" office:value="52.062849999999997" table:style-name="ce12">
            <text:p>52</text:p>
          </table:table-cell>
          <table:table-cell office:value-type="float" office:value="164.39966999999999" table:style-name="ce12">
            <text:p>164</text:p>
          </table:table-cell>
          <table:table-cell office:value-type="float" office:value="216.46252000000001" table:style-name="ce13">
            <text:p>216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entral African Rep.</text:p>
          </table:table-cell>
          <table:table-cell office:value-type="float" office:value="9923.2107199999991" table:style-name="ce12">
            <text:p>9,923</text:p>
          </table:table-cell>
          <table:table-cell office:value-type="float" office:value="0" table:style-name="ce12">
            <text:p>0</text:p>
          </table:table-cell>
          <table:table-cell office:value-type="float" office:value="9923.2107199999991" table:style-name="ce13">
            <text:p>9,92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had</text:p>
          </table:table-cell>
          <table:table-cell office:value-type="float" office:value="693.66194359999997" table:style-name="ce12">
            <text:p>694</text:p>
          </table:table-cell>
          <table:table-cell office:value-type="float" office:value="506.89265" table:style-name="ce12">
            <text:p>507</text:p>
          </table:table-cell>
          <table:table-cell office:value-type="float" office:value="1200.5545936000001" table:style-name="ce13">
            <text:p>1,20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hina</text:p>
          </table:table-cell>
          <table:table-cell office:value-type="float" office:value="30096.773583654202" table:style-name="ce12">
            <text:p>30,097</text:p>
          </table:table-cell>
          <table:table-cell office:value-type="float" office:value="21638.628840000001" table:style-name="ce12">
            <text:p>21,639</text:p>
          </table:table-cell>
          <table:table-cell office:value-type="float" office:value="51735.402423654203" table:style-name="ce13">
            <text:p>51,735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olombia</text:p>
          </table:table-cell>
          <table:table-cell office:value-type="float" office:value="6365.1902279514798" table:style-name="ce12">
            <text:p>6,365</text:p>
          </table:table-cell>
          <table:table-cell office:value-type="float" office:value="35850.181974532999" table:style-name="ce12">
            <text:p>35,850</text:p>
          </table:table-cell>
          <table:table-cell office:value-type="float" office:value="42215.372202484497" table:style-name="ce13">
            <text:p>42,215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omoros</text:p>
          </table:table-cell>
          <table:table-cell office:value-type="float" office:value="0" table:style-name="ce12">
            <text:p>0</text:p>
          </table:table-cell>
          <table:table-cell office:value-type="float" office:value="148.947" table:style-name="ce12">
            <text:p>149</text:p>
          </table:table-cell>
          <table:table-cell office:value-type="float" office:value="148.947" table:style-name="ce13">
            <text:p>149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ongo</text:p>
          </table:table-cell>
          <table:table-cell office:value-type="float" office:value="7.7340999999999998" table:style-name="ce12">
            <text:p>8</text:p>
          </table:table-cell>
          <table:table-cell office:value-type="float" office:value="63.110500000000002" table:style-name="ce12">
            <text:p>63</text:p>
          </table:table-cell>
          <table:table-cell office:value-type="float" office:value="70.8446" table:style-name="ce13">
            <text:p>7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ongo, Dem. Rep.</text:p>
          </table:table-cell>
          <table:table-cell office:value-type="float" office:value="72528.649726000003" table:style-name="ce12">
            <text:p>72,529</text:p>
          </table:table-cell>
          <table:table-cell office:value-type="float" office:value="431.08240363025499" table:style-name="ce12">
            <text:p>431</text:p>
          </table:table-cell>
          <table:table-cell office:value-type="float" office:value="72959.732129630298" table:style-name="ce13">
            <text:p>72,96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osta Rica</text:p>
          </table:table-cell>
          <table:table-cell office:value-type="float" office:value="816.30059000000006" table:style-name="ce12">
            <text:p>816</text:p>
          </table:table-cell>
          <table:table-cell office:value-type="float" office:value="5.9165000000000001" table:style-name="ce12">
            <text:p>6</text:p>
          </table:table-cell>
          <table:table-cell office:value-type="float" office:value="822.21708999999998" table:style-name="ce13">
            <text:p>822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ote d'Ivoire</text:p>
          </table:table-cell>
          <table:table-cell office:value-type="float" office:value="2958.80852" table:style-name="ce12">
            <text:p>2,959</text:p>
          </table:table-cell>
          <table:table-cell office:value-type="float" office:value="495.15573000000001" table:style-name="ce12">
            <text:p>495</text:p>
          </table:table-cell>
          <table:table-cell office:value-type="float" office:value="3453.96425" table:style-name="ce13">
            <text:p>3,45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Cuba</text:p>
          </table:table-cell>
          <table:table-cell office:value-type="float" office:value="1476.4928626133401" table:style-name="ce12">
            <text:p>1,476</text:p>
          </table:table-cell>
          <table:table-cell office:value-type="float" office:value="-4.4749999999999998E-2" table:style-name="ce12">
            <text:p>-[low]</text:p>
          </table:table-cell>
          <table:table-cell office:value-type="float" office:value="1476.4481126133401" table:style-name="ce13">
            <text:p>1,476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Djibouti</text:p>
          </table:table-cell>
          <table:table-cell office:value-type="float" office:value="280.25619080000001" table:style-name="ce12">
            <text:p>280</text:p>
          </table:table-cell>
          <table:table-cell office:value-type="float" office:value="0" table:style-name="ce12">
            <text:p>0</text:p>
          </table:table-cell>
          <table:table-cell office:value-type="float" office:value="280.25619080000001" table:style-name="ce13">
            <text:p>28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Dominica</text:p>
          </table:table-cell>
          <table:table-cell office:value-type="float" office:value="567.75423999999998" table:style-name="ce12">
            <text:p>568</text:p>
          </table:table-cell>
          <table:table-cell office:value-type="float" office:value="143.45576" table:style-name="ce12">
            <text:p>143</text:p>
          </table:table-cell>
          <table:table-cell office:value-type="float" office:value="711.21" table:style-name="ce13">
            <text:p>71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Dominican Republic</text:p>
          </table:table-cell>
          <table:table-cell office:value-type="float" office:value="881.01602049999997" table:style-name="ce12">
            <text:p>881</text:p>
          </table:table-cell>
          <table:table-cell office:value-type="float" office:value="0" table:style-name="ce12">
            <text:p>0</text:p>
          </table:table-cell>
          <table:table-cell office:value-type="float" office:value="881.01602049999997" table:style-name="ce13">
            <text:p>88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Ecuador</text:p>
          </table:table-cell>
          <table:table-cell office:value-type="float" office:value="503.91930450000001" table:style-name="ce12">
            <text:p>504</text:p>
          </table:table-cell>
          <table:table-cell office:value-type="float" office:value="553.62630999999999" table:style-name="ce12">
            <text:p>554</text:p>
          </table:table-cell>
          <table:table-cell office:value-type="float" office:value="1057.5456145000001" table:style-name="ce13">
            <text:p>1,058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Egypt</text:p>
          </table:table-cell>
          <table:table-cell office:value-type="float" office:value="10626.681109084" table:style-name="ce12">
            <text:p>10,627</text:p>
          </table:table-cell>
          <table:table-cell office:value-type="float" office:value="5698.0083699999996" table:style-name="ce12">
            <text:p>5,698</text:p>
          </table:table-cell>
          <table:table-cell office:value-type="float" office:value="16324.689479084" table:style-name="ce13">
            <text:p>16,325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El Salvador</text:p>
          </table:table-cell>
          <table:table-cell office:value-type="float" office:value="678.83945900000003" table:style-name="ce12">
            <text:p>679</text:p>
          </table:table-cell>
          <table:table-cell office:value-type="float" office:value="21.365084" table:style-name="ce12">
            <text:p>21</text:p>
          </table:table-cell>
          <table:table-cell office:value-type="float" office:value="700.20454299999994" table:style-name="ce13">
            <text:p>70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Equatorial Guinea</text:p>
          </table:table-cell>
          <table:table-cell office:value-type="float" office:value="29.095980000000001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.095980000000001" table:style-name="ce13">
            <text:p>29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Eritrea</text:p>
          </table:table-cell>
          <table:table-cell office:value-type="float" office:value="1637.1359046" table:style-name="ce12">
            <text:p>1,637</text:p>
          </table:table-cell>
          <table:table-cell office:value-type="float" office:value="0" table:style-name="ce12">
            <text:p>0</text:p>
          </table:table-cell>
          <table:table-cell office:value-type="float" office:value="1637.1359046" table:style-name="ce13">
            <text:p>1,637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Eswatini</text:p>
          </table:table-cell>
          <table:table-cell office:value-type="float" office:value="396.74925050000002" table:style-name="ce12">
            <text:p>397</text:p>
          </table:table-cell>
          <table:table-cell office:value-type="float" office:value="2.24871" table:style-name="ce12">
            <text:p>2</text:p>
          </table:table-cell>
          <table:table-cell office:value-type="float" office:value="398.99796049999998" table:style-name="ce13">
            <text:p>399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Ethiopia</text:p>
          </table:table-cell>
          <table:table-cell office:value-type="float" office:value="118048.991063005" table:style-name="ce12">
            <text:p>118,049</text:p>
          </table:table-cell>
          <table:table-cell office:value-type="float" office:value="1741.31808" table:style-name="ce12">
            <text:p>1,741</text:p>
          </table:table-cell>
          <table:table-cell office:value-type="float" office:value="119790.309143005" table:style-name="ce13">
            <text:p>119,79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Fiji</text:p>
          </table:table-cell>
          <table:table-cell office:value-type="float" office:value="983.16748307699299" table:style-name="ce12">
            <text:p>983</text:p>
          </table:table-cell>
          <table:table-cell office:value-type="float" office:value="300.39837" table:style-name="ce12">
            <text:p>300</text:p>
          </table:table-cell>
          <table:table-cell office:value-type="float" office:value="1283.5658530769899" table:style-name="ce13">
            <text:p>1,28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ab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ambia</text:p>
          </table:table-cell>
          <table:table-cell office:value-type="float" office:value="1626.7588645999999" table:style-name="ce12">
            <text:p>1,627</text:p>
          </table:table-cell>
          <table:table-cell office:value-type="float" office:value="16364.035605641" table:style-name="ce12">
            <text:p>16,364</text:p>
          </table:table-cell>
          <table:table-cell office:value-type="float" office:value="17990.794470240999" table:style-name="ce13">
            <text:p>17,99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eorgia</text:p>
          </table:table-cell>
          <table:table-cell office:value-type="float" office:value="3803.4128579381199" table:style-name="ce12">
            <text:p>3,803</text:p>
          </table:table-cell>
          <table:table-cell office:value-type="float" office:value="1435.46208" table:style-name="ce12">
            <text:p>1,435</text:p>
          </table:table-cell>
          <table:table-cell office:value-type="float" office:value="5238.8749379381197" table:style-name="ce13">
            <text:p>5,239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hana</text:p>
          </table:table-cell>
          <table:table-cell office:value-type="float" office:value="19387.5955208095" table:style-name="ce12">
            <text:p>19,388</text:p>
          </table:table-cell>
          <table:table-cell office:value-type="float" office:value="5614.3052740000003" table:style-name="ce12">
            <text:p>5,614</text:p>
          </table:table-cell>
          <table:table-cell office:value-type="float" office:value="25001.900794809499" table:style-name="ce13">
            <text:p>25,002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renada</text:p>
          </table:table-cell>
          <table:table-cell office:value-type="float" office:value="26.429300000000001" table:style-name="ce12">
            <text:p>26</text:p>
          </table:table-cell>
          <table:table-cell office:value-type="float" office:value="66.740660000000005" table:style-name="ce12">
            <text:p>67</text:p>
          </table:table-cell>
          <table:table-cell office:value-type="float" office:value="93.169960000000003" table:style-name="ce13">
            <text:p>9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uatemala</text:p>
          </table:table-cell>
          <table:table-cell office:value-type="float" office:value="812.35009400000001" table:style-name="ce12">
            <text:p>812</text:p>
          </table:table-cell>
          <table:table-cell office:value-type="float" office:value="951.64278000000002" table:style-name="ce12">
            <text:p>952</text:p>
          </table:table-cell>
          <table:table-cell office:value-type="float" office:value="1763.992874" table:style-name="ce13">
            <text:p>1,76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uinea</text:p>
          </table:table-cell>
          <table:table-cell office:value-type="float" office:value="662.79311680000001" table:style-name="ce12">
            <text:p>663</text:p>
          </table:table-cell>
          <table:table-cell office:value-type="float" office:value="90.482069999999993" table:style-name="ce12">
            <text:p>90</text:p>
          </table:table-cell>
          <table:table-cell office:value-type="float" office:value="753.27518680000003" table:style-name="ce13">
            <text:p>75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uinea-Bissau</text:p>
          </table:table-cell>
          <table:table-cell office:value-type="float" office:value="0" table:style-name="ce12">
            <text:p>0</text:p>
          </table:table-cell>
          <table:table-cell office:value-type="float" office:value="310.12121999999999" table:style-name="ce12">
            <text:p>310</text:p>
          </table:table-cell>
          <table:table-cell office:value-type="float" office:value="310.12121999999999" table:style-name="ce13">
            <text:p>31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Guyana</text:p>
          </table:table-cell>
          <table:table-cell office:value-type="float" office:value="1033.5066695" table:style-name="ce12">
            <text:p>1,034</text:p>
          </table:table-cell>
          <table:table-cell office:value-type="float" office:value="414.90733999999998" table:style-name="ce12">
            <text:p>415</text:p>
          </table:table-cell>
          <table:table-cell office:value-type="float" office:value="1448.4140095" table:style-name="ce13">
            <text:p>1,448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Haiti</text:p>
          </table:table-cell>
          <table:table-cell office:value-type="float" office:value="932.91213549999998" table:style-name="ce12">
            <text:p>933</text:p>
          </table:table-cell>
          <table:table-cell office:value-type="float" office:value="49.842210000000001" table:style-name="ce12">
            <text:p>50</text:p>
          </table:table-cell>
          <table:table-cell office:value-type="float" office:value="982.7543455" table:style-name="ce13">
            <text:p>98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Honduras</text:p>
          </table:table-cell>
          <table:table-cell office:value-type="float" office:value="105.44027" table:style-name="ce12">
            <text:p>105</text:p>
          </table:table-cell>
          <table:table-cell office:value-type="float" office:value="176.50980999999999" table:style-name="ce12">
            <text:p>177</text:p>
          </table:table-cell>
          <table:table-cell office:value-type="float" office:value="281.95008000000001" table:style-name="ce13">
            <text:p>282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India</text:p>
          </table:table-cell>
          <table:table-cell office:value-type="float" office:value="65055.556279783697" table:style-name="ce12">
            <text:p>65,056</text:p>
          </table:table-cell>
          <table:table-cell office:value-type="float" office:value="25623.5497390241" table:style-name="ce12">
            <text:p>25,624</text:p>
          </table:table-cell>
          <table:table-cell office:value-type="float" office:value="90679.106018807797" table:style-name="ce13">
            <text:p>90,679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Indonesia</text:p>
          </table:table-cell>
          <table:table-cell office:value-type="float" office:value="18887.469223557899" table:style-name="ce12">
            <text:p>18,887</text:p>
          </table:table-cell>
          <table:table-cell office:value-type="float" office:value="10606.244790000001" table:style-name="ce12">
            <text:p>10,606</text:p>
          </table:table-cell>
          <table:table-cell office:value-type="float" office:value="29493.714013557899" table:style-name="ce13">
            <text:p>29,49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Iran</text:p>
          </table:table-cell>
          <table:table-cell office:value-type="float" office:value="434.44391089526601" table:style-name="ce12">
            <text:p>434</text:p>
          </table:table-cell>
          <table:table-cell office:value-type="float" office:value="0" table:style-name="ce12">
            <text:p>0</text:p>
          </table:table-cell>
          <table:table-cell office:value-type="float" office:value="434.44391089526601" table:style-name="ce13">
            <text:p>43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Iraq</text:p>
          </table:table-cell>
          <table:table-cell office:value-type="float" office:value="33628.337361292601" table:style-name="ce12">
            <text:p>33,628</text:p>
          </table:table-cell>
          <table:table-cell office:value-type="float" office:value="17064.909629999998" table:style-name="ce12">
            <text:p>17,065</text:p>
          </table:table-cell>
          <table:table-cell office:value-type="float" office:value="50693.246991292603" table:style-name="ce13">
            <text:p>50,69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Jamaica</text:p>
          </table:table-cell>
          <table:table-cell office:value-type="float" office:value="5921.9135055704101" table:style-name="ce12">
            <text:p>5,922</text:p>
          </table:table-cell>
          <table:table-cell office:value-type="float" office:value="211.62292132212599" table:style-name="ce12">
            <text:p>212</text:p>
          </table:table-cell>
          <table:table-cell office:value-type="float" office:value="6133.5364268925296" table:style-name="ce13">
            <text:p>6,13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Jordan</text:p>
          </table:table-cell>
          <table:table-cell office:value-type="float" office:value="50712.906162846302" table:style-name="ce12">
            <text:p>50,713</text:p>
          </table:table-cell>
          <table:table-cell office:value-type="float" office:value="11667.376" table:style-name="ce12">
            <text:p>11,667</text:p>
          </table:table-cell>
          <table:table-cell office:value-type="float" office:value="62380.282162846299" table:style-name="ce13">
            <text:p>62,38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Kazakhstan</text:p>
          </table:table-cell>
          <table:table-cell office:value-type="float" office:value="1908.1023016695499" table:style-name="ce12">
            <text:p>1,908</text:p>
          </table:table-cell>
          <table:table-cell office:value-type="float" office:value="50.655419999999999" table:style-name="ce12">
            <text:p>51</text:p>
          </table:table-cell>
          <table:table-cell office:value-type="float" office:value="1958.7577216695499" table:style-name="ce13">
            <text:p>1,959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Kenya</text:p>
          </table:table-cell>
          <table:table-cell office:value-type="float" office:value="59238.398885043702" table:style-name="ce12">
            <text:p>59,238</text:p>
          </table:table-cell>
          <table:table-cell office:value-type="float" office:value="12754.9226978846" table:style-name="ce12">
            <text:p>12,755</text:p>
          </table:table-cell>
          <table:table-cell office:value-type="float" office:value="71993.3215829283" table:style-name="ce13">
            <text:p>71,99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Kiribati</text:p>
          </table:table-cell>
          <table:table-cell office:value-type="float" office:value="0" table:style-name="ce12">
            <text:p>0</text:p>
          </table:table-cell>
          <table:table-cell office:value-type="float" office:value="7.3259100000000004" table:style-name="ce12">
            <text:p>7</text:p>
          </table:table-cell>
          <table:table-cell office:value-type="float" office:value="7.3259100000000004" table:style-name="ce13">
            <text:p>7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Korea, Dem. Rep.</text:p>
          </table:table-cell>
          <table:table-cell office:value-type="float" office:value="134.73174499999999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134.73174499999999" table:style-name="ce13">
            <text:p>135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Kosovo</text:p>
          </table:table-cell>
          <table:table-cell office:value-type="float" office:value="2413.2662927248398" table:style-name="ce12">
            <text:p>2,413</text:p>
          </table:table-cell>
          <table:table-cell office:value-type="float" office:value="2937.8186999999998" table:style-name="ce12">
            <text:p>2,938</text:p>
          </table:table-cell>
          <table:table-cell office:value-type="float" office:value="5351.08499272484" table:style-name="ce13">
            <text:p>5,351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Kyrgyz Republic</text:p>
          </table:table-cell>
          <table:table-cell office:value-type="float" office:value="4684.5901696000001" table:style-name="ce12">
            <text:p>4,685</text:p>
          </table:table-cell>
          <table:table-cell office:value-type="float" office:value="152.51824999999999" table:style-name="ce12">
            <text:p>153</text:p>
          </table:table-cell>
          <table:table-cell office:value-type="float" office:value="4837.1084196000002" table:style-name="ce13">
            <text:p>4,837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Laos</text:p>
          </table:table-cell>
          <table:table-cell office:value-type="float" office:value="854.32303349999995" table:style-name="ce12">
            <text:p>854</text:p>
          </table:table-cell>
          <table:table-cell office:value-type="float" office:value="239.61689999999999" table:style-name="ce12">
            <text:p>240</text:p>
          </table:table-cell>
          <table:table-cell office:value-type="float" office:value="1093.9399335000001" table:style-name="ce13">
            <text:p>1,094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Lebanon</text:p>
          </table:table-cell>
          <table:table-cell office:value-type="float" office:value="36236.623873638702" table:style-name="ce12">
            <text:p>36,237</text:p>
          </table:table-cell>
          <table:table-cell office:value-type="float" office:value="21706.28139" table:style-name="ce12">
            <text:p>21,706</text:p>
          </table:table-cell>
          <table:table-cell office:value-type="float" office:value="57942.905263638699" table:style-name="ce13">
            <text:p>57,943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Lesotho</text:p>
          </table:table-cell>
          <table:table-cell office:value-type="float" office:value="571.51405869999996" table:style-name="ce12">
            <text:p>572</text:p>
          </table:table-cell>
          <table:table-cell office:value-type="float" office:value="326.99027000000001" table:style-name="ce12">
            <text:p>327</text:p>
          </table:table-cell>
          <table:table-cell office:value-type="float" office:value="898.50432869999997" table:style-name="ce13">
            <text:p>899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Liberia</text:p>
          </table:table-cell>
          <table:table-cell office:value-type="float" office:value="2647.0155973000001" table:style-name="ce12">
            <text:p>2,647</text:p>
          </table:table-cell>
          <table:table-cell office:value-type="float" office:value="284.91325000000001" table:style-name="ce12">
            <text:p>285</text:p>
          </table:table-cell>
          <table:table-cell office:value-type="float" office:value="2931.9288473000001" table:style-name="ce13">
            <text:p>2,932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Libya</text:p>
          </table:table-cell>
          <table:table-cell office:value-type="float" office:value="6493.2786959485602" table:style-name="ce12">
            <text:p>6,493</text:p>
          </table:table-cell>
          <table:table-cell office:value-type="float" office:value="6295.4396299999999" table:style-name="ce12">
            <text:p>6,295</text:p>
          </table:table-cell>
          <table:table-cell office:value-type="float" office:value="12788.718325948599" table:style-name="ce13">
            <text:p>12,789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Madagascar</text:p>
          </table:table-cell>
          <table:table-cell office:value-type="float" office:value="5491.1768923999998" table:style-name="ce12">
            <text:p>5,491</text:p>
          </table:table-cell>
          <table:table-cell office:value-type="float" office:value="846.00180999999998" table:style-name="ce12">
            <text:p>846</text:p>
          </table:table-cell>
          <table:table-cell office:value-type="float" office:value="6337.1787023999996" table:style-name="ce13">
            <text:p>6,337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Malawi</text:p>
          </table:table-cell>
          <table:table-cell office:value-type="float" office:value="30691.064832063399" table:style-name="ce12">
            <text:p>30,691</text:p>
          </table:table-cell>
          <table:table-cell office:value-type="float" office:value="11607.073912842499" table:style-name="ce12">
            <text:p>11,607</text:p>
          </table:table-cell>
          <table:table-cell office:value-type="float" office:value="42298.138744905897" table:style-name="ce13">
            <text:p>42,298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Malaysia</text:p>
          </table:table-cell>
          <table:table-cell office:value-type="float" office:value="5687.5216234312402" table:style-name="ce12">
            <text:p>5,688</text:p>
          </table:table-cell>
          <table:table-cell office:value-type="float" office:value="5242.0098399999997" table:style-name="ce12">
            <text:p>5,242</text:p>
          </table:table-cell>
          <table:table-cell office:value-type="float" office:value="10929.5314634312" table:style-name="ce13">
            <text:p>10,93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Maldives</text:p>
          </table:table-cell>
          <table:table-cell office:value-type="float" office:value="385.48345699999999" table:style-name="ce12">
            <text:p>385</text:p>
          </table:table-cell>
          <table:table-cell office:value-type="float" office:value="1242.0956100000001" table:style-name="ce12">
            <text:p>1,242</text:p>
          </table:table-cell>
          <table:table-cell office:value-type="float" office:value="1627.5790669999999" table:style-name="ce13">
            <text:p>1,628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Mali</text:p>
          </table:table-cell>
          <table:table-cell office:value-type="float" office:value="2224.5849819999999" table:style-name="ce12">
            <text:p>2,225</text:p>
          </table:table-cell>
          <table:table-cell office:value-type="float" office:value="6251.6140500000001" table:style-name="ce12">
            <text:p>6,252</text:p>
          </table:table-cell>
          <table:table-cell office:value-type="float" office:value="8476.1990320000004" table:style-name="ce13">
            <text:p>8,476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Mauritania</text:p>
          </table:table-cell>
          <table:table-cell office:value-type="float" office:value="525.73669400000006" table:style-name="ce12">
            <text:p>526</text:p>
          </table:table-cell>
          <table:table-cell office:value-type="float" office:value="0" table:style-name="ce12">
            <text:p>0</text:p>
          </table:table-cell>
          <table:table-cell office:value-type="float" office:value="525.73669400000006" table:style-name="ce13">
            <text:p>526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Mauritius</text:p>
          </table:table-cell>
          <table:table-cell office:value-type="float" office:value="788.41799313902004" table:style-name="ce12">
            <text:p>788</text:p>
          </table:table-cell>
          <table:table-cell office:value-type="float" office:value="103.23488" table:style-name="ce12">
            <text:p>103</text:p>
          </table:table-cell>
          <table:table-cell office:value-type="float" office:value="891.65287313902002" table:style-name="ce13">
            <text:p>892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11">
            <text:p>Mexico</text:p>
          </table:table-cell>
          <table:table-cell office:value-type="float" office:value="10758.8667659329" table:style-name="ce12">
            <text:p>10,759</text:p>
          </table:table-cell>
          <table:table-cell office:value-type="float" office:value="9605.5352500000008" table:style-name="ce12">
            <text:p>9,606</text:p>
          </table:table-cell>
          <table:table-cell office:value-type="float" office:value="20364.402015932901" table:style-name="ce13">
            <text:p>20,364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Moldova</text:p>
          </table:table-cell>
          <table:table-cell office:value-type="float" office:value="1487.4320915999999" table:style-name="ce12">
            <text:p>1,487</text:p>
          </table:table-cell>
          <table:table-cell office:value-type="float" office:value="779.11240999999995" table:style-name="ce12">
            <text:p>779</text:p>
          </table:table-cell>
          <table:table-cell office:value-type="float" office:value="2266.5445015999999" table:style-name="ce13">
            <text:p>2,267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Mongolia</text:p>
          </table:table-cell>
          <table:table-cell office:value-type="float" office:value="1380.9015589999999" table:style-name="ce12">
            <text:p>1,381</text:p>
          </table:table-cell>
          <table:table-cell office:value-type="float" office:value="422.15179999999998" table:style-name="ce12">
            <text:p>422</text:p>
          </table:table-cell>
          <table:table-cell office:value-type="float" office:value="1803.053359" table:style-name="ce13">
            <text:p>1,803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Montenegro</text:p>
          </table:table-cell>
          <table:table-cell office:value-type="float" office:value="1408.5449564999999" table:style-name="ce12">
            <text:p>1,409</text:p>
          </table:table-cell>
          <table:table-cell office:value-type="float" office:value="489.01337999999998" table:style-name="ce12">
            <text:p>489</text:p>
          </table:table-cell>
          <table:table-cell office:value-type="float" office:value="1897.5583365" table:style-name="ce13">
            <text:p>1,89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Montserrat</text:p>
          </table:table-cell>
          <table:table-cell office:value-type="float" office:value="25160.950002000001" table:style-name="ce12">
            <text:p>25,161</text:p>
          </table:table-cell>
          <table:table-cell office:value-type="float" office:value="1984.9741266666699" table:style-name="ce12">
            <text:p>1,985</text:p>
          </table:table-cell>
          <table:table-cell office:value-type="float" office:value="27145.924128666698" table:style-name="ce13">
            <text:p>27,146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Morocco</text:p>
          </table:table-cell>
          <table:table-cell office:value-type="float" office:value="2978.9027104827301" table:style-name="ce12">
            <text:p>2,979</text:p>
          </table:table-cell>
          <table:table-cell office:value-type="float" office:value="4061.95415" table:style-name="ce12">
            <text:p>4,062</text:p>
          </table:table-cell>
          <table:table-cell office:value-type="float" office:value="7040.8568604827296" table:style-name="ce13">
            <text:p>7,041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Mozambique</text:p>
          </table:table-cell>
          <table:table-cell office:value-type="float" office:value="36419.236336318303" table:style-name="ce12">
            <text:p>36,419</text:p>
          </table:table-cell>
          <table:table-cell office:value-type="float" office:value="1074.2328600000001" table:style-name="ce12">
            <text:p>1,074</text:p>
          </table:table-cell>
          <table:table-cell office:value-type="float" office:value="37493.4691963183" table:style-name="ce13">
            <text:p>37,493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Myanmar</text:p>
          </table:table-cell>
          <table:table-cell office:value-type="float" office:value="61013.119413245899" table:style-name="ce12">
            <text:p>61,013</text:p>
          </table:table-cell>
          <table:table-cell office:value-type="float" office:value="5275.3190000000004" table:style-name="ce12">
            <text:p>5,275</text:p>
          </table:table-cell>
          <table:table-cell office:value-type="float" office:value="66288.438413245894" table:style-name="ce13">
            <text:p>66,28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Namibia</text:p>
          </table:table-cell>
          <table:table-cell office:value-type="float" office:value="1171.05139894334" table:style-name="ce12">
            <text:p>1,171</text:p>
          </table:table-cell>
          <table:table-cell office:value-type="float" office:value="277.85642000000001" table:style-name="ce12">
            <text:p>278</text:p>
          </table:table-cell>
          <table:table-cell office:value-type="float" office:value="1448.9078189433401" table:style-name="ce13">
            <text:p>1,44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Nepal</text:p>
          </table:table-cell>
          <table:table-cell office:value-type="float" office:value="56096.453855310101" table:style-name="ce12">
            <text:p>56,096</text:p>
          </table:table-cell>
          <table:table-cell office:value-type="float" office:value="3202.8081695521601" table:style-name="ce12">
            <text:p>3,203</text:p>
          </table:table-cell>
          <table:table-cell office:value-type="float" office:value="59299.262024862299" table:style-name="ce13">
            <text:p>59,29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Nicaragua</text:p>
          </table:table-cell>
          <table:table-cell office:value-type="float" office:value="135.24360999999999" table:style-name="ce12">
            <text:p>135</text:p>
          </table:table-cell>
          <table:table-cell office:value-type="float" office:value="279.99090999999999" table:style-name="ce12">
            <text:p>280</text:p>
          </table:table-cell>
          <table:table-cell office:value-type="float" office:value="415.23451999999997" table:style-name="ce13">
            <text:p>41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Niger</text:p>
          </table:table-cell>
          <table:table-cell office:value-type="float" office:value="479.00789559999998" table:style-name="ce12">
            <text:p>479</text:p>
          </table:table-cell>
          <table:table-cell office:value-type="float" office:value="605.74084000000005" table:style-name="ce12">
            <text:p>606</text:p>
          </table:table-cell>
          <table:table-cell office:value-type="float" office:value="1084.7487355999999" table:style-name="ce13">
            <text:p>1,08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Nigeria</text:p>
          </table:table-cell>
          <table:table-cell office:value-type="float" office:value="125469.581559136" table:style-name="ce12">
            <text:p>125,470</text:p>
          </table:table-cell>
          <table:table-cell office:value-type="float" office:value="14676.236537999999" table:style-name="ce12">
            <text:p>14,676</text:p>
          </table:table-cell>
          <table:table-cell office:value-type="float" office:value="140145.81809713601" table:style-name="ce13">
            <text:p>140,146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North Macedonia</text:p>
          </table:table-cell>
          <table:table-cell office:value-type="float" office:value="2163.6324388705102" table:style-name="ce12">
            <text:p>2,164</text:p>
          </table:table-cell>
          <table:table-cell office:value-type="float" office:value="1895.6024199999999" table:style-name="ce12">
            <text:p>1,896</text:p>
          </table:table-cell>
          <table:table-cell office:value-type="float" office:value="4059.2348588705099" table:style-name="ce13">
            <text:p>4,05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Pakistan</text:p>
          </table:table-cell>
          <table:table-cell office:value-type="float" office:value="115452.94065035001" table:style-name="ce12">
            <text:p>115,453</text:p>
          </table:table-cell>
          <table:table-cell office:value-type="float" office:value="12313.3004808224" table:style-name="ce12">
            <text:p>12,313</text:p>
          </table:table-cell>
          <table:table-cell office:value-type="float" office:value="127766.241131173" table:style-name="ce13">
            <text:p>127,766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Panama</text:p>
          </table:table-cell>
          <table:table-cell office:value-type="float" office:value="587.98976000000005" table:style-name="ce12">
            <text:p>588</text:p>
          </table:table-cell>
          <table:table-cell office:value-type="float" office:value="279.43599999999998" table:style-name="ce12">
            <text:p>279</text:p>
          </table:table-cell>
          <table:table-cell office:value-type="float" office:value="867.42575999999997" table:style-name="ce13">
            <text:p>867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Papua New Guinea</text:p>
          </table:table-cell>
          <table:table-cell office:value-type="float" office:value="796.98975299999995" table:style-name="ce12">
            <text:p>797</text:p>
          </table:table-cell>
          <table:table-cell office:value-type="float" office:value="399.4409" table:style-name="ce12">
            <text:p>399</text:p>
          </table:table-cell>
          <table:table-cell office:value-type="float" office:value="1196.4306529999999" table:style-name="ce13">
            <text:p>1,196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Paraguay</text:p>
          </table:table-cell>
          <table:table-cell office:value-type="float" office:value="622.96598500000005" table:style-name="ce12">
            <text:p>623</text:p>
          </table:table-cell>
          <table:table-cell office:value-type="float" office:value="203.96123" table:style-name="ce12">
            <text:p>204</text:p>
          </table:table-cell>
          <table:table-cell office:value-type="float" office:value="826.92721500000005" table:style-name="ce13">
            <text:p>827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Peru</text:p>
          </table:table-cell>
          <table:table-cell office:value-type="float" office:value="2769.0695187634901" table:style-name="ce12">
            <text:p>2,769</text:p>
          </table:table-cell>
          <table:table-cell office:value-type="float" office:value="5170.3111099999996" table:style-name="ce12">
            <text:p>5,170</text:p>
          </table:table-cell>
          <table:table-cell office:value-type="float" office:value="7939.3806287634898" table:style-name="ce13">
            <text:p>7,93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Philippines</text:p>
          </table:table-cell>
          <table:table-cell office:value-type="float" office:value="5123.1675445485398" table:style-name="ce12">
            <text:p>5,123</text:p>
          </table:table-cell>
          <table:table-cell office:value-type="float" office:value="8548.08439" table:style-name="ce12">
            <text:p>8,548</text:p>
          </table:table-cell>
          <table:table-cell office:value-type="float" office:value="13671.2519345485" table:style-name="ce13">
            <text:p>13,671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Rwanda</text:p>
          </table:table-cell>
          <table:table-cell office:value-type="float" office:value="28985.648051477299" table:style-name="ce12">
            <text:p>28,986</text:p>
          </table:table-cell>
          <table:table-cell office:value-type="float" office:value="5960.4692171999995" table:style-name="ce12">
            <text:p>5,960</text:p>
          </table:table-cell>
          <table:table-cell office:value-type="float" office:value="34946.117268677299" table:style-name="ce13">
            <text:p>34,946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amoa</text:p>
          </table:table-cell>
          <table:table-cell office:value-type="float" office:value="652.98304599999994" table:style-name="ce12">
            <text:p>653</text:p>
          </table:table-cell>
          <table:table-cell office:value-type="float" office:value="6.8550000000000004" table:style-name="ce12">
            <text:p>7</text:p>
          </table:table-cell>
          <table:table-cell office:value-type="float" office:value="659.83804599999996" table:style-name="ce13">
            <text:p>660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ao Tome &amp; Principe</text:p>
          </table:table-cell>
          <table:table-cell office:value-type="float" office:value="-0.13023999999999999" table:style-name="ce12">
            <text:p>-[low]</text:p>
          </table:table-cell>
          <table:table-cell office:value-type="float" office:value="0" table:style-name="ce12">
            <text:p>0</text:p>
          </table:table-cell>
          <table:table-cell office:value-type="float" office:value="-0.13023999999999999" table:style-name="ce13">
            <text:p>-[low]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enegal</text:p>
          </table:table-cell>
          <table:table-cell office:value-type="float" office:value="2147.8371497490798" table:style-name="ce12">
            <text:p>2,148</text:p>
          </table:table-cell>
          <table:table-cell office:value-type="float" office:value="743.6309" table:style-name="ce12">
            <text:p>744</text:p>
          </table:table-cell>
          <table:table-cell office:value-type="float" office:value="2891.4680497490799" table:style-name="ce13">
            <text:p>2,891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erbia</text:p>
          </table:table-cell>
          <table:table-cell office:value-type="float" office:value="2967.774692" table:style-name="ce12">
            <text:p>2,968</text:p>
          </table:table-cell>
          <table:table-cell office:value-type="float" office:value="0" table:style-name="ce12">
            <text:p>0</text:p>
          </table:table-cell>
          <table:table-cell office:value-type="float" office:value="2967.774692" table:style-name="ce13">
            <text:p>2,96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ierra Leone</text:p>
          </table:table-cell>
          <table:table-cell office:value-type="float" office:value="48506.290509368198" table:style-name="ce12">
            <text:p>48,506</text:p>
          </table:table-cell>
          <table:table-cell office:value-type="float" office:value="1541.4983635999999" table:style-name="ce12">
            <text:p>1,541</text:p>
          </table:table-cell>
          <table:table-cell office:value-type="float" office:value="50047.788872968202" table:style-name="ce13">
            <text:p>50,04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olomon Islands</text:p>
          </table:table-cell>
          <table:table-cell office:value-type="float" office:value="572.38871449999999" table:style-name="ce12">
            <text:p>572</text:p>
          </table:table-cell>
          <table:table-cell office:value-type="float" office:value="27.011479999999999" table:style-name="ce12">
            <text:p>27</text:p>
          </table:table-cell>
          <table:table-cell office:value-type="float" office:value="599.4001945" table:style-name="ce13">
            <text:p>59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omalia</text:p>
          </table:table-cell>
          <table:table-cell office:value-type="float" office:value="89172.402000999995" table:style-name="ce12">
            <text:p>89,172</text:p>
          </table:table-cell>
          <table:table-cell office:value-type="float" office:value="11523.9051480977" table:style-name="ce12">
            <text:p>11,524</text:p>
          </table:table-cell>
          <table:table-cell office:value-type="float" office:value="100696.30714909799" table:style-name="ce13">
            <text:p>100,696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18289.861609995201" table:style-name="ce12">
            <text:p>18,290</text:p>
          </table:table-cell>
          <table:table-cell office:value-type="float" office:value="83961.634657999995" table:style-name="ce12">
            <text:p>83,962</text:p>
          </table:table-cell>
          <table:table-cell office:value-type="float" office:value="102251.496267995" table:style-name="ce13">
            <text:p>102,251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outh Sudan</text:p>
          </table:table-cell>
          <table:table-cell office:value-type="float" office:value="93883.793025142906" table:style-name="ce12">
            <text:p>93,884</text:p>
          </table:table-cell>
          <table:table-cell office:value-type="float" office:value="2290.7543599999999" table:style-name="ce12">
            <text:p>2,291</text:p>
          </table:table-cell>
          <table:table-cell office:value-type="float" office:value="96174.547385143" table:style-name="ce13">
            <text:p>96,17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ri Lanka</text:p>
          </table:table-cell>
          <table:table-cell office:value-type="float" office:value="3454.5495348712202" table:style-name="ce12">
            <text:p>3,455</text:p>
          </table:table-cell>
          <table:table-cell office:value-type="float" office:value="5129.9543000000003" table:style-name="ce12">
            <text:p>5,130</text:p>
          </table:table-cell>
          <table:table-cell office:value-type="float" office:value="8584.5038348712205" table:style-name="ce13">
            <text:p>8,58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t. Helena</text:p>
          </table:table-cell>
          <table:table-cell office:value-type="float" office:value="34306.923552200002" table:style-name="ce12">
            <text:p>34,307</text:p>
          </table:table-cell>
          <table:table-cell office:value-type="float" office:value="4371.2245599999997" table:style-name="ce12">
            <text:p>4,371</text:p>
          </table:table-cell>
          <table:table-cell office:value-type="float" office:value="38678.148112199997" table:style-name="ce13">
            <text:p>38,67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t. Lucia</text:p>
          </table:table-cell>
          <table:table-cell office:value-type="float" office:value="305.17740379999998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305.17740379999998" table:style-name="ce13">
            <text:p>30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t. Vincent &amp; Grenadines</text:p>
          </table:table-cell>
          <table:table-cell office:value-type="float" office:value="817.85133889999997" table:style-name="ce12">
            <text:p>818</text:p>
          </table:table-cell>
          <table:table-cell office:value-type="float" office:value="0" table:style-name="ce12">
            <text:p>0</text:p>
          </table:table-cell>
          <table:table-cell office:value-type="float" office:value="817.85133889999997" table:style-name="ce13">
            <text:p>81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udan</text:p>
          </table:table-cell>
          <table:table-cell office:value-type="float" office:value="92273.768923591502" table:style-name="ce12">
            <text:p>92,274</text:p>
          </table:table-cell>
          <table:table-cell office:value-type="float" office:value="1939.2511" table:style-name="ce12">
            <text:p>1,939</text:p>
          </table:table-cell>
          <table:table-cell office:value-type="float" office:value="94213.020023591496" table:style-name="ce13">
            <text:p>94,213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uriname</text:p>
          </table:table-cell>
          <table:table-cell office:value-type="float" office:value="4.8129410000000004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.8129410000000004" table:style-name="ce13">
            <text:p>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Syria</text:p>
          </table:table-cell>
          <table:table-cell office:value-type="float" office:value="74681.642814046907" table:style-name="ce12">
            <text:p>74,682</text:p>
          </table:table-cell>
          <table:table-cell office:value-type="float" office:value="16387.69342" table:style-name="ce12">
            <text:p>16,388</text:p>
          </table:table-cell>
          <table:table-cell office:value-type="float" office:value="91069.336234046903" table:style-name="ce13">
            <text:p>91,06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ajikistan</text:p>
          </table:table-cell>
          <table:table-cell office:value-type="float" office:value="2618.7559999999999" table:style-name="ce12">
            <text:p>2,619</text:p>
          </table:table-cell>
          <table:table-cell office:value-type="float" office:value="233.51974999999999" table:style-name="ce12">
            <text:p>234</text:p>
          </table:table-cell>
          <table:table-cell office:value-type="float" office:value="2852.2757499999998" table:style-name="ce13">
            <text:p>2,852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anzania</text:p>
          </table:table-cell>
          <table:table-cell office:value-type="float" office:value="55935.513631613503" table:style-name="ce12">
            <text:p>55,936</text:p>
          </table:table-cell>
          <table:table-cell office:value-type="float" office:value="4669.1786201904397" table:style-name="ce12">
            <text:p>4,669</text:p>
          </table:table-cell>
          <table:table-cell office:value-type="float" office:value="60604.692251803899" table:style-name="ce13">
            <text:p>60,60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hailand</text:p>
          </table:table-cell>
          <table:table-cell office:value-type="float" office:value="5401.0002715373903" table:style-name="ce12">
            <text:p>5,401</text:p>
          </table:table-cell>
          <table:table-cell office:value-type="float" office:value="4064.0259999999998" table:style-name="ce12">
            <text:p>4,064</text:p>
          </table:table-cell>
          <table:table-cell office:value-type="float" office:value="9465.0262715373901" table:style-name="ce13">
            <text:p>9,46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imor-Leste</text:p>
          </table:table-cell>
          <table:table-cell office:value-type="float" office:value="18.19624" table:style-name="ce12">
            <text:p>18</text:p>
          </table:table-cell>
          <table:table-cell office:value-type="float" office:value="140.7165" table:style-name="ce12">
            <text:p>141</text:p>
          </table:table-cell>
          <table:table-cell office:value-type="float" office:value="158.91274000000001" table:style-name="ce13">
            <text:p>15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onga</text:p>
          </table:table-cell>
          <table:table-cell office:value-type="float" office:value="57.37659" table:style-name="ce12">
            <text:p>57</text:p>
          </table:table-cell>
          <table:table-cell office:value-type="float" office:value="81.064999999999998" table:style-name="ce12">
            <text:p>81</text:p>
          </table:table-cell>
          <table:table-cell office:value-type="float" office:value="138.44158999999999" table:style-name="ce13">
            <text:p>13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unisia</text:p>
          </table:table-cell>
          <table:table-cell office:value-type="float" office:value="3564.4143341000899" table:style-name="ce12">
            <text:p>3,564</text:p>
          </table:table-cell>
          <table:table-cell office:value-type="float" office:value="6409.8141599999999" table:style-name="ce12">
            <text:p>6,410</text:p>
          </table:table-cell>
          <table:table-cell office:value-type="float" office:value="9974.2284941000908" table:style-name="ce13">
            <text:p>9,974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31640.934924208399" table:style-name="ce12">
            <text:p>31,641</text:p>
          </table:table-cell>
          <table:table-cell office:value-type="float" office:value="6230.6117850000001" table:style-name="ce12">
            <text:p>6,231</text:p>
          </table:table-cell>
          <table:table-cell office:value-type="float" office:value="37871.5467092084" table:style-name="ce13">
            <text:p>37,872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urkmenistan</text:p>
          </table:table-cell>
          <table:table-cell office:value-type="float" office:value="368.72494" table:style-name="ce12">
            <text:p>369</text:p>
          </table:table-cell>
          <table:table-cell office:value-type="float" office:value="0" table:style-name="ce12">
            <text:p>0</text:p>
          </table:table-cell>
          <table:table-cell office:value-type="float" office:value="368.72494" table:style-name="ce13">
            <text:p>36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Tuvalu</text:p>
          </table:table-cell>
          <table:table-cell office:value-type="float" office:value="18.372710000000001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.372710000000001" table:style-name="ce13">
            <text:p>1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Uganda</text:p>
          </table:table-cell>
          <table:table-cell office:value-type="float" office:value="49185.650069580603" table:style-name="ce12">
            <text:p>49,186</text:p>
          </table:table-cell>
          <table:table-cell office:value-type="float" office:value="15166.629047202599" table:style-name="ce12">
            <text:p>15,167</text:p>
          </table:table-cell>
          <table:table-cell office:value-type="float" office:value="64352.279116783197" table:style-name="ce13">
            <text:p>64,352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11045.9530615405" table:style-name="ce12">
            <text:p>11,046</text:p>
          </table:table-cell>
          <table:table-cell office:value-type="float" office:value="20163.75634" table:style-name="ce12">
            <text:p>20,164</text:p>
          </table:table-cell>
          <table:table-cell office:value-type="float" office:value="31209.709401540498" table:style-name="ce13">
            <text:p>31,210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Uzbekistan</text:p>
          </table:table-cell>
          <table:table-cell office:value-type="float" office:value="1949.8882875439599" table:style-name="ce12">
            <text:p>1,950</text:p>
          </table:table-cell>
          <table:table-cell office:value-type="float" office:value="497.82844" table:style-name="ce12">
            <text:p>498</text:p>
          </table:table-cell>
          <table:table-cell office:value-type="float" office:value="2447.7167275439601" table:style-name="ce13">
            <text:p>2,44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Vanuatu</text:p>
          </table:table-cell>
          <table:table-cell office:value-type="float" office:value="542.28736100000003" table:style-name="ce12">
            <text:p>542</text:p>
          </table:table-cell>
          <table:table-cell office:value-type="float" office:value="146.82669999999999" table:style-name="ce12">
            <text:p>147</text:p>
          </table:table-cell>
          <table:table-cell office:value-type="float" office:value="689.11406099999999" table:style-name="ce13">
            <text:p>689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Venezuela</text:p>
          </table:table-cell>
          <table:table-cell office:value-type="float" office:value="2387.4126676297301" table:style-name="ce12">
            <text:p>2,387</text:p>
          </table:table-cell>
          <table:table-cell office:value-type="float" office:value="137.60957999999999" table:style-name="ce12">
            <text:p>138</text:p>
          </table:table-cell>
          <table:table-cell office:value-type="float" office:value="2525.0222476297299" table:style-name="ce13">
            <text:p>2,525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Vietnam</text:p>
          </table:table-cell>
          <table:table-cell office:value-type="float" office:value="5767.3168107867696" table:style-name="ce12">
            <text:p>5,767</text:p>
          </table:table-cell>
          <table:table-cell office:value-type="float" office:value="4775.05843" table:style-name="ce12">
            <text:p>4,775</text:p>
          </table:table-cell>
          <table:table-cell office:value-type="float" office:value="10542.3752407868" table:style-name="ce13">
            <text:p>10,542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West Bank &amp; Gaza Strip</text:p>
          </table:table-cell>
          <table:table-cell office:value-type="float" office:value="21804.787765055498" table:style-name="ce12">
            <text:p>21,805</text:p>
          </table:table-cell>
          <table:table-cell office:value-type="float" office:value="19504.923429999999" table:style-name="ce12">
            <text:p>19,505</text:p>
          </table:table-cell>
          <table:table-cell office:value-type="float" office:value="41309.711195055497" table:style-name="ce13">
            <text:p>41,310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Yemen</text:p>
          </table:table-cell>
          <table:table-cell office:value-type="float" office:value="110161.111436066" table:style-name="ce12">
            <text:p>110,161</text:p>
          </table:table-cell>
          <table:table-cell office:value-type="float" office:value="4253.0657199999996" table:style-name="ce12">
            <text:p>4,253</text:p>
          </table:table-cell>
          <table:table-cell office:value-type="float" office:value="114414.177156066" table:style-name="ce13">
            <text:p>114,414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Zambia</text:p>
          </table:table-cell>
          <table:table-cell office:value-type="float" office:value="22267.260895734798" table:style-name="ce12">
            <text:p>22,267</text:p>
          </table:table-cell>
          <table:table-cell office:value-type="float" office:value="5653.4732659278397" table:style-name="ce12">
            <text:p>5,653</text:p>
          </table:table-cell>
          <table:table-cell office:value-type="float" office:value="27920.734161662702" table:style-name="ce13">
            <text:p>27,921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5">
          <table:table-cell office:value-type="string" table:style-name="ce11">
            <text:p>Zimbabwe</text:p>
          </table:table-cell>
          <table:table-cell office:value-type="float" office:value="47543.644135143099" table:style-name="ce12">
            <text:p>47,544</text:p>
          </table:table-cell>
          <table:table-cell office:value-type="float" office:value="3424.63742" table:style-name="ce12">
            <text:p>3,425</text:p>
          </table:table-cell>
          <table:table-cell office:value-type="float" office:value="50968.281555143098" table:style-name="ce13">
            <text:p>50,968</text:p>
          </table:table-cell>
          <table:table-cell table:style-name="ce14"/>
          <table:table-cell table:number-columns-repeated="2" table:style-name="ce15"/>
          <table:table-cell table:number-columns-repeated="16377" table:style-name="ce14"/>
        </table:table-row>
        <table:table-row table:style-name="ro6">
          <table:table-cell office:value-type="string" table:style-name="ce17">
            <text:p>Source: Statistics for International Development</text:p>
          </table:table-cell>
          <table:table-cell table:number-columns-repeated="3" table:style-name="ce18"/>
          <table:table-cell table:style-name="ce14"/>
          <table:table-cell table:number-columns-repeated="16379" table:style-name="ce18"/>
        </table:table-row>
        <table:table-row table:style-name="ro7">
          <table:table-cell office:value-type="string" table:style-name="ce18">
            <text:p>Updated: 23 November 2022</text:p>
          </table:table-cell>
          <table:table-cell table:number-columns-repeated="3" table:style-name="ce18"/>
          <table:table-cell table:style-name="ce14"/>
          <table:table-cell table:number-columns-repeated="16379" table:style-name="ce18"/>
        </table:table-row>
        <table:table-row table:style-name="ro7">
          <table:table-cell office:value-type="string" table:style-name="ce19">
            <text:p>Next update: Spring 2023</text:p>
          </table:table-cell>
          <table:table-cell table:number-columns-repeated="3" table:style-name="ce18"/>
          <table:table-cell table:style-name="ce14"/>
          <table:table-cell table:number-columns-repeated="16379" table:style-name="ce18"/>
        </table:table-row>
        <table:table-row table:style-name="ro7">
          <table:table-cell office:value-type="string" table:style-name="ce18">
            <text:p>Email: statistics@fcdo.gov.uk<text:s/></text:p>
          </table:table-cell>
          <table:table-cell table:style-name="ce20"/>
          <table:table-cell table:number-columns-repeated="2" table:style-name="ce18"/>
          <table:table-cell table:style-name="ce14"/>
          <table:table-cell table:number-columns-repeated="16379" table:style-name="ce18"/>
        </table:table-row>
        <table:table-row table:style-name="ro7">
          <table:table-cell office:value-type="string" table:style-name="ce18">
            <text:p>The figures in this table are National Statistics</text:p>
          </table:table-cell>
          <table:table-cell table:style-name="ce20"/>
          <table:table-cell table:style-name="ce18"/>
          <table:table-cell table:style-name="ce21"/>
          <table:table-cell table:style-name="ce14"/>
          <table:table-cell table:number-columns-repeated="16379" table:style-name="ce18"/>
        </table:table-row>
        <table:table-row table:style-name="ro7">
          <table:table-cell office:value-type="string" table:style-name="ce22">
            <text:p><text:a xlink:href="https://assets.publishing.service.gov.uk/government/uploads/system/uploads/attachment_data/file/919525/SID-annexes-1-3.pdf">Notes &amp; Definitions</text:a></text:p>
          </table:table-cell>
          <table:table-cell table:style-name="ce22"/>
          <table:table-cell table:number-columns-repeated="2" table:style-name="ce18"/>
          <table:table-cell table:style-name="ce14"/>
          <table:table-cell table:number-columns-repeated="16379" table:style-name="ce18"/>
        </table:table-row>
        <table:table-row table:style-name="ro7">
          <table:table-cell table:number-columns-repeated="2" table:style-name="ce22"/>
          <table:table-cell table:style-name="ce23"/>
          <table:table-cell table:number-columns-repeated="16381" table:style-name="ce18"/>
        </table:table-row>
        <table:table-row table:style-name="ro8">
          <table:table-cell table:style-name="ce5"/>
          <table:table-cell table:style-name="ce18"/>
          <table:table-cell table:style-name="ce4"/>
          <table:table-cell table:style-name="ce18"/>
          <table:table-cell table:number-columns-repeated="16380"/>
        </table:table-row>
        <table:table-row table:number-rows-repeated="1048430" table:style-name="ro8">
          <table:table-cell table:number-columns-repeated="16384"/>
        </table:table-row>
        <table:named-expressions>
          <table:named-range table:name="Print_Area" table:cell-range-address="Table_C7.$A$1:Table_C7.$H$147" table:base-cell-address="Table_C7.$A$1"/>
          <table:named-range table:name="Print_Titles" table:cell-range-address="Table_C7.$A$4:Table_C7.$XFD$4" table:base-cell-address="Table_C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7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7.$A$1"/>
        <table:named-range table:name="agencycountry" table:cell-range-address="'file:///C:/Users/B-MacKay/AppData/Roaming/OpenText/OTEdit/EC_vault/c1543545/SID%202016%20Tables%20-%20AM.xlsx'#Raw_Table_A4f4.$B$6:Raw_Table_A4f4.$V$150" table:base-cell-address="Table_C7.$A$1"/>
        <table:named-expression table:name="allcountry" table:expression="of:=[.#REF!]" table:base-cell-address="Table_C7.$A$1"/>
        <table:named-expression table:name="allcountry2" table:expression="of:=[.#REF!]" table:base-cell-address="Table_C7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7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7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7.$A$1"/>
        <table:named-expression table:name="bilateral" table:expression="of:=[.#REF!]" table:base-cell-address="Table_C7.$A$1"/>
        <table:named-expression table:name="checking" table:expression="of:=[.#REF!]" table:base-cell-address="Table_C7.$A$1"/>
        <table:named-range table:name="common" table:cell-range-address="'file:///C:/Users/B-MacKay/AppData/Roaming/OpenText/OTEdit/EC_vault/c1543545/SID%202016%20Tables%20-%20AM.xlsx'#Commonwealth.$B$7:Commonwealth.$W$167" table:base-cell-address="Table_C7.$A$1"/>
        <table:named-range table:name="country" table:cell-range-address="'file:///C:/Users/B-MacKay/AppData/Roaming/OpenText/OTEdit/EC_vault/c1543545/SID%202016%20Tables%20-%20AM.xlsx'#RAW_Table_C84.$B$7:RAW_Table_C84.$D$150" table:base-cell-address="Table_C7.$A$1"/>
        <table:named-expression table:name="country_14" table:expression="of:=[.#REF!]" table:base-cell-address="Table_C7.$A$1"/>
        <table:named-expression table:name="country_17" table:expression="of:=[.#REF!]" table:base-cell-address="Table_C7.$A$1"/>
        <table:named-expression table:name="country_18" table:expression="of:=[.#REF!]" table:base-cell-address="Table_C7.$A$1"/>
        <table:named-expression table:name="country2" table:expression="of:=[.#REF!]" table:base-cell-address="Table_C7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7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7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7.$A$1"/>
        <table:named-expression table:name="CSSFtable" table:expression="of:=[.#REF!]" table:base-cell-address="Table_C7.$A$1"/>
        <table:named-expression table:name="DAC_country" table:expression="of:=[.#REF!]" table:base-cell-address="Table_C7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7.$A$1"/>
        <table:named-expression table:name="DACmulti" table:expression="of:=[.#REF!]" table:base-cell-address="Table_C7.$A$1"/>
        <table:named-expression table:name="dacmulti2" table:expression="of:=[.#REF!]" table:base-cell-address="Table_C7.$A$1"/>
        <table:named-range table:name="departbimult" table:cell-range-address="'file:///C:/Users/B-MacKay/AppData/Roaming/OpenText/OTEdit/EC_vault/c1543545/SID%202016%20Tables%20-%20AM.xlsx'#RAW_TABLE_104.$B$53:RAW_TABLE_104.$AR$75" table:base-cell-address="Table_C7.$A$1"/>
        <table:named-expression table:name="departments" table:expression="of:=[.#REF!]" table:base-cell-address="Table_C7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7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7.$A$1"/>
        <table:named-expression table:name="hello" table:expression="of:=[.#REF!]" table:base-cell-address="Table_C7.$A$1"/>
        <table:named-expression table:name="income" table:expression="of:=[.#REF!]" table:base-cell-address="Table_C7.$A$1"/>
        <table:named-expression table:name="Incomegroup" table:expression="of:=[.#REF!]" table:base-cell-address="Table_C7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7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7.$A$1"/>
        <table:named-expression table:name="multi_18" table:expression="of:=[.#REF!]" table:base-cell-address="Table_C7.$A$1"/>
        <table:named-expression table:name="multibi" table:expression="of:=[.#REF!]" table:base-cell-address="Table_C7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7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7.$A$1"/>
        <table:named-range table:name="OGD" table:cell-range-address="'file:///C:/Users/B-MacKay/AppData/Roaming/OpenText/OTEdit/EC_vault/c1543545/SID%202016%20Tables%20-%20AM.xlsx'#RAW_Table_34.$B$8:RAW_Table_34.$P$31" table:base-cell-address="Table_C7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7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7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7.$A$1"/>
        <table:named-expression table:name="PFtable" table:expression="of:=[.#REF!]" table:base-cell-address="Table_C7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7.$A$1"/>
        <table:named-expression table:name="ratio" table:expression="of:=[.#REF!]" table:base-cell-address="Table_C7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7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7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7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7.$A$1"/>
        <table:named-expression table:name="reg" table:expression="of:=[.#REF!]" table:base-cell-address="Table_C7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7.$A$1"/>
        <table:named-expression table:name="REGION_TAB" table:expression="of:=[.#REF!]" table:base-cell-address="Table_C7.$A$1"/>
        <table:named-expression table:name="region2" table:expression="of:=[.#REF!]" table:base-cell-address="Table_C7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7.$A$1"/>
        <table:named-expression table:name="regiontable" table:expression="of:=[.#REF!]" table:base-cell-address="Table_C7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7.$A$1"/>
        <table:named-expression table:name="sector1or2" table:expression="of:=[.#REF!]" table:base-cell-address="Table_C7.$A$1"/>
        <table:named-expression table:name="sector2017" table:expression="of:=[.#REF!]" table:base-cell-address="Table_C7.$A$1"/>
        <table:named-expression table:name="Sectorpercent" table:expression="of:=[.#REF!]" table:base-cell-address="Table_C7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7.$A$1"/>
        <table:named-expression table:name="tabc9_13" table:expression="of:=[.#REF!]" table:base-cell-address="Table_C7.$A$1"/>
        <table:named-expression table:name="table10" table:expression="of:=[.#REF!]" table:base-cell-address="Table_C7.$A$1"/>
        <table:named-expression table:name="TableC10" table:expression="of:=[.#REF!]" table:base-cell-address="Table_C7.$A$1"/>
        <table:named-expression table:name="TableC7" table:expression="of:=[.#REF!]" table:base-cell-address="Table_C7.$A$1"/>
        <table:named-expression table:name="tableC8" table:expression="of:=[Table_C7.#REF!]" table:base-cell-address="Table_C7.$A$1"/>
        <table:named-expression table:name="TableC9" table:expression="of:=[.#REF!]" table:base-cell-address="Table_C7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7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7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7.$A$1"/>
        <table:named-expression table:name="tble_10" table:expression="of:=[.#REF!]" table:base-cell-address="Table_C7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7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7.$A$1"/>
        <table:named-expression table:name="tbleA8" table:expression="of:=[.#REF!]" table:base-cell-address="Table_C7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7.$A$1"/>
        <table:named-expression table:name="UK" table:expression="of:=[.#REF!]" table:base-cell-address="Table_C7.$A$1"/>
        <table:named-expression table:name="UK_country" table:expression="of:=[.#REF!]" table:base-cell-address="Table_C7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7.$A$1"/>
        <table:named-range table:name="wales" table:cell-range-address="'file:///C:/Users/B-MacKay/AppData/Roaming/OpenText/OTEdit/EC_vault/c1543545/SID%202016%20Tables%20-%20AM.xlsx'#RAW_TABLE_104.$B$76:RAW_TABLE_104.$AR$76" table:base-cell-address="Table_C7.$A$1"/>
      </table:named-expressions>
      <table:database-ranges>
        <table:database-range table:target-range-address="Table_C7.A4:Table_C7.D138" table:name="total_country_bilateral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/>
      <number:text> </number:text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35:48Z</meta:creation-date>
    <dc:date>2023-02-08T14:35:57Z</dc:date>
    <meta:user-defined meta:name="MSIP_Label_e15c0bf4-4fcf-490e-a436-5b2e5bba7512_Enabled">true</meta:user-defined>
    <meta:user-defined meta:name="MSIP_Label_e15c0bf4-4fcf-490e-a436-5b2e5bba7512_SetDate">2023-02-08T14:35:56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21aed03d-d1f9-4007-ad1e-b12d217dedc3</meta:user-defined>
    <meta:user-defined meta:name="MSIP_Label_e15c0bf4-4fcf-490e-a436-5b2e5bba7512_ContentBits">0</meta:user-defined>
  </office:meta>
</office:document-meta>
</file>