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ext-properties fo:font-size="10pt" style:font-size-asian="10pt" style:font-size-complex="10pt"/>
    </style:style>
    <style:style style:name="ce14" style:family="table-cell" style:parent-style-name="Comma" style:data-style-name="N36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9" style:family="table-cell" style:parent-style-name="Comma" style:data-style-name="N38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13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C3: Provisional ODA from DAC Country Donors, 2021 [note 1, 2]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DAC Country</text:p>
          </table:table-cell>
          <table:table-cell office:value-type="string" table:style-name="ce7">
            <text:p>Bilateral ODA £ million</text:p>
          </table:table-cell>
          <table:table-cell office:value-type="string" table:style-name="ce7">
            <text:p>Multilateral ODA £ million</text:p>
          </table:table-cell>
          <table:table-cell office:value-type="string" table:style-name="ce8">
            <text:p>Total ODA £ million</text:p>
          </table:table-cell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2230.95217" table:style-name="ce12">
            <text:p><text:s/>2,231<text:s/></text:p>
          </table:table-cell>
          <table:table-cell office:value-type="float" office:value="273.08301" table:style-name="ce12">
            <text:p><text:s/>273<text:s/></text:p>
          </table:table-cell>
          <table:table-cell office:value-type="float" office:value="2504.0424499999999" table:style-name="ce12">
            <text:p><text:s/>2,504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Austria</text:p>
          </table:table-cell>
          <table:table-cell office:value-type="float" office:value="496.00301999999999" table:style-name="ce12">
            <text:p><text:s/>496<text:s/></text:p>
          </table:table-cell>
          <table:table-cell office:value-type="float" office:value="565.27157999999997" table:style-name="ce12">
            <text:p><text:s/>565<text:s/></text:p>
          </table:table-cell>
          <table:table-cell office:value-type="float" office:value="1061.2746" table:style-name="ce12">
            <text:p><text:s/>1,061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863.22526000000005" table:style-name="ce12">
            <text:p><text:s/>863<text:s/></text:p>
          </table:table-cell>
          <table:table-cell office:value-type="float" office:value="1006.1825399999999" table:style-name="ce12">
            <text:p><text:s/>1,006<text:s/></text:p>
          </table:table-cell>
          <table:table-cell office:value-type="float" office:value="1869.4078" table:style-name="ce12">
            <text:p><text:s/>1,869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3569.0901800000001" table:style-name="ce12">
            <text:p><text:s/>3,569<text:s/></text:p>
          </table:table-cell>
          <table:table-cell office:value-type="float" office:value="989.61420999999996" table:style-name="ce12">
            <text:p><text:s/>990<text:s/></text:p>
          </table:table-cell>
          <table:table-cell office:value-type="float" office:value="4558.7116599999999" table:style-name="ce12">
            <text:p><text:s/>4,559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56.669649999999997" table:style-name="ce12">
            <text:p><text:s/>57<text:s/></text:p>
          </table:table-cell>
          <table:table-cell office:value-type="float" office:value="206.31533000000002" table:style-name="ce12">
            <text:p><text:s/>206<text:s/></text:p>
          </table:table-cell>
          <table:table-cell office:value-type="float" office:value="262.98498000000001" table:style-name="ce12">
            <text:p><text:s/>263<text:s/></text:p>
          </table:table-cell>
          <table:table-cell table:style-name="ce10"/>
          <table:table-cell table:style-name="ce14"/>
          <table:table-cell table:number-columns-repeated="16378" table:style-name="ce10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1381.83071" table:style-name="ce12">
            <text:p><text:s/>1,382<text:s/></text:p>
          </table:table-cell>
          <table:table-cell office:value-type="float" office:value="707.90898000000004" table:style-name="ce12">
            <text:p><text:s/>708<text:s/></text:p>
          </table:table-cell>
          <table:table-cell office:value-type="float" office:value="2089.7396899999999" table:style-name="ce12">
            <text:p><text:s/>2,090<text:s/></text:p>
          </table:table-cell>
          <table:table-cell table:style-name="ce10"/>
          <table:table-cell table:style-name="ce15"/>
          <table:table-cell table:number-columns-repeated="16378" table:style-name="ce10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508.53649999999999" table:style-name="ce12">
            <text:p><text:s/>509<text:s/></text:p>
          </table:table-cell>
          <table:table-cell office:value-type="float" office:value="535.30464000000006" table:style-name="ce12">
            <text:p><text:s/>535<text:s/></text:p>
          </table:table-cell>
          <table:table-cell office:value-type="float" office:value="1043.84114" table:style-name="ce12">
            <text:p><text:s/>1,044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6782.8009499999998" table:style-name="ce12">
            <text:p><text:s/>6,783<text:s/></text:p>
          </table:table-cell>
          <table:table-cell office:value-type="float" office:value="4447.5460899999998" table:style-name="ce12">
            <text:p><text:s/>4,448<text:s/></text:p>
          </table:table-cell>
          <table:table-cell office:value-type="float" office:value="11230.347040000001" table:style-name="ce12">
            <text:p><text:s/>11,230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17225.821529999997" table:style-name="ce12">
            <text:p><text:s/>17,226<text:s/></text:p>
          </table:table-cell>
          <table:table-cell office:value-type="float" office:value="6206.8570099999988" table:style-name="ce12">
            <text:p><text:s/>6,207<text:s/></text:p>
          </table:table-cell>
          <table:table-cell office:value-type="float" office:value="23432.678540000001" table:style-name="ce12">
            <text:p><text:s/>23,433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Greece</text:p>
          </table:table-cell>
          <table:table-cell office:value-type="float" office:value="4.5219399999999998" table:style-name="ce12">
            <text:p><text:s/>5<text:s/></text:p>
          </table:table-cell>
          <table:table-cell office:value-type="float" office:value="187.28247000000002" table:style-name="ce12">
            <text:p><text:s/>187<text:s/></text:p>
          </table:table-cell>
          <table:table-cell office:value-type="float" office:value="191.80440999999999" table:style-name="ce12">
            <text:p><text:s/>192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198.65275" table:style-name="ce12">
            <text:p><text:s/>199<text:s/></text:p>
          </table:table-cell>
          <table:table-cell office:value-type="float" office:value="132.15405999999999" table:style-name="ce12">
            <text:p><text:s/>132<text:s/></text:p>
          </table:table-cell>
          <table:table-cell office:value-type="float" office:value="330.80680999999998" table:style-name="ce12">
            <text:p><text:s/>331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Iceland</text:p>
          </table:table-cell>
          <table:table-cell office:value-type="float" office:value="43.096559999999997" table:style-name="ce12">
            <text:p><text:s/>43<text:s/></text:p>
          </table:table-cell>
          <table:table-cell office:value-type="float" office:value="9.1892800000000001" table:style-name="ce12">
            <text:p><text:s/>9<text:s/></text:p>
          </table:table-cell>
          <table:table-cell office:value-type="float" office:value="52.28584" table:style-name="ce12">
            <text:p><text:s/>52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456.72320999999999" table:style-name="ce12">
            <text:p><text:s/>457<text:s/></text:p>
          </table:table-cell>
          <table:table-cell office:value-type="float" office:value="392.99439000000001" table:style-name="ce12">
            <text:p><text:s/>393<text:s/></text:p>
          </table:table-cell>
          <table:table-cell office:value-type="float" office:value="849.71759999999995" table:style-name="ce12">
            <text:p><text:s/>850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1651.8530499999999" table:style-name="ce12">
            <text:p><text:s/>1,652<text:s/></text:p>
          </table:table-cell>
          <table:table-cell office:value-type="float" office:value="2722.3678199999999" table:style-name="ce12">
            <text:p><text:s/>2,722<text:s/></text:p>
          </table:table-cell>
          <table:table-cell office:value-type="float" office:value="4374.2208700000001" table:style-name="ce12">
            <text:p><text:s/>4,374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9969.8817099999997" table:style-name="ce12">
            <text:p><text:s/>9,970<text:s/></text:p>
          </table:table-cell>
          <table:table-cell office:value-type="float" office:value="2839.05132" table:style-name="ce12">
            <text:p><text:s/>2,839<text:s/></text:p>
          </table:table-cell>
          <table:table-cell office:value-type="float" office:value="12808.9403" table:style-name="ce12">
            <text:p><text:s/>12,809<text:s/></text:p>
          </table:table-cell>
          <table:table-cell table:style-name="ce16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Korea</text:p>
          </table:table-cell>
          <table:table-cell office:value-type="float" office:value="1559.5385900000001" table:style-name="ce12">
            <text:p><text:s/>1,560<text:s/></text:p>
          </table:table-cell>
          <table:table-cell office:value-type="float" office:value="516.06822" table:style-name="ce12">
            <text:p><text:s/>516<text:s/></text:p>
          </table:table-cell>
          <table:table-cell office:value-type="float" office:value="2075.6140799999998" table:style-name="ce12">
            <text:p><text:s/>2,076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Luxembourg</text:p>
          </table:table-cell>
          <table:table-cell office:value-type="float" office:value="279.61147" table:style-name="ce12">
            <text:p><text:s/>280<text:s/></text:p>
          </table:table-cell>
          <table:table-cell office:value-type="float" office:value="112.16155999999999" table:style-name="ce12">
            <text:p><text:s/>112<text:s/></text:p>
          </table:table-cell>
          <table:table-cell office:value-type="float" office:value="391.77303000000001" table:style-name="ce12">
            <text:p><text:s/>392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Netherlands</text:p>
          </table:table-cell>
          <table:table-cell office:value-type="float" office:value="2731.6952299999998" table:style-name="ce12">
            <text:p><text:s/>2,732<text:s/></text:p>
          </table:table-cell>
          <table:table-cell office:value-type="float" office:value="1112.34635" table:style-name="ce12">
            <text:p><text:s/>1,112<text:s/></text:p>
          </table:table-cell>
          <table:table-cell office:value-type="float" office:value="3844.0488500000001" table:style-name="ce12">
            <text:p><text:s/>3,844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New Zealand</text:p>
          </table:table-cell>
          <table:table-cell office:value-type="float" office:value="421.71816000000001" table:style-name="ce12">
            <text:p><text:s/>422<text:s/></text:p>
          </table:table-cell>
          <table:table-cell office:value-type="float" office:value="73.368840000000006" table:style-name="ce12">
            <text:p><text:s/>73<text:s/></text:p>
          </table:table-cell>
          <table:table-cell office:value-type="float" office:value="495.08699999999999" table:style-name="ce12">
            <text:p><text:s/>495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2544.39822" table:style-name="ce12">
            <text:p><text:s/>2,544<text:s/></text:p>
          </table:table-cell>
          <table:table-cell office:value-type="float" office:value="852.97456" table:style-name="ce12">
            <text:p><text:s/>853<text:s/></text:p>
          </table:table-cell>
          <table:table-cell office:value-type="float" office:value="3397.3727800000001" table:style-name="ce12">
            <text:p><text:s/>3,397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199.64147" table:style-name="ce12">
            <text:p><text:s/>200<text:s/></text:p>
          </table:table-cell>
          <table:table-cell office:value-type="float" office:value="492.70244000000002" table:style-name="ce12">
            <text:p><text:s/>493<text:s/></text:p>
          </table:table-cell>
          <table:table-cell office:value-type="float" office:value="692.34391000000005" table:style-name="ce12">
            <text:p><text:s/>692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Portugal</text:p>
          </table:table-cell>
          <table:table-cell office:value-type="float" office:value="117.89758999999999" table:style-name="ce12">
            <text:p><text:s/>118<text:s/></text:p>
          </table:table-cell>
          <table:table-cell office:value-type="float" office:value="209.01249999999999" table:style-name="ce12">
            <text:p><text:s/>209<text:s/></text:p>
          </table:table-cell>
          <table:table-cell office:value-type="float" office:value="326.90282000000002" table:style-name="ce12">
            <text:p><text:s/>327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Slovak Republic</text:p>
          </table:table-cell>
          <table:table-cell office:value-type="float" office:value="25.830310000000001" table:style-name="ce12">
            <text:p><text:s/>26<text:s/></text:p>
          </table:table-cell>
          <table:table-cell office:value-type="float" office:value="83.735860000000002" table:style-name="ce12">
            <text:p><text:s/>84<text:s/></text:p>
          </table:table-cell>
          <table:table-cell office:value-type="float" office:value="109.56617" table:style-name="ce12">
            <text:p><text:s/>110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33.114849999999997" table:style-name="ce12">
            <text:p><text:s/>33<text:s/></text:p>
          </table:table-cell>
          <table:table-cell office:value-type="float" office:value="50.352020000000003" table:style-name="ce12">
            <text:p><text:s/>50<text:s/></text:p>
          </table:table-cell>
          <table:table-cell office:value-type="float" office:value="83.46687" table:style-name="ce12">
            <text:p><text:s/>83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1053.3066799999999" table:style-name="ce12">
            <text:p><text:s/>1,053<text:s/></text:p>
          </table:table-cell>
          <table:table-cell office:value-type="float" office:value="1521.6836999999998" table:style-name="ce12">
            <text:p><text:s/>1,522<text:s/></text:p>
          </table:table-cell>
          <table:table-cell office:value-type="float" office:value="2574.9903800000002" table:style-name="ce12">
            <text:p><text:s/>2,575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2881.3917999999999" table:style-name="ce12">
            <text:p><text:s/>2,881<text:s/></text:p>
          </table:table-cell>
          <table:table-cell office:value-type="float" office:value="1427.26821" table:style-name="ce12">
            <text:p><text:s/>1,427<text:s/></text:p>
          </table:table-cell>
          <table:table-cell office:value-type="float" office:value="4308.6600099999996" table:style-name="ce12">
            <text:p><text:s/>4,309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2166.4381899999998" table:style-name="ce12">
            <text:p><text:s/>2,166<text:s/></text:p>
          </table:table-cell>
          <table:table-cell office:value-type="float" office:value="688.14184999999998" table:style-name="ce12">
            <text:p><text:s/>688<text:s/></text:p>
          </table:table-cell>
          <table:table-cell office:value-type="float" office:value="2854.5800399999998" table:style-name="ce12">
            <text:p><text:s/>2,855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4">
          <table:table-cell office:value-type="string" table:style-name="ce17">
            <text:p>United Kingdom</text:p>
          </table:table-cell>
          <table:table-cell office:value-type="float" office:value="7145.7084937805494" table:style-name="ce12">
            <text:p><text:s/>7,146<text:s/></text:p>
          </table:table-cell>
          <table:table-cell office:value-type="float" office:value="4276.9204144597497" table:style-name="ce12">
            <text:p><text:s/>4,277<text:s/></text:p>
          </table:table-cell>
          <table:table-cell office:value-type="float" office:value="11422.6289082403" table:style-name="ce12">
            <text:p><text:s/>11,423<text:s/></text:p>
          </table:table-cell>
          <table:table-cell table:style-name="ce18"/>
          <table:table-cell table:number-columns-repeated="2" table:style-name="ce19"/>
          <table:table-cell table:number-columns-repeated="16377" table:style-name="ce10"/>
        </table:table-row>
        <table:table-row table:style-name="ro4">
          <table:table-cell office:value-type="string" table:style-name="ce11">
            <text:p>United States</text:p>
          </table:table-cell>
          <table:table-cell office:value-type="float" office:value="24124.811619999997" table:style-name="ce12">
            <text:p><text:s/>24,125<text:s/></text:p>
          </table:table-cell>
          <table:table-cell office:value-type="float" office:value="6635.5543699999998" table:style-name="ce12">
            <text:p><text:s/>6,636<text:s/></text:p>
          </table:table-cell>
          <table:table-cell office:value-type="float" office:value="30760.365990000002" table:style-name="ce12">
            <text:p><text:s/>30,760<text:s/>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0724.761863780528" table:style-name="ce21">
            <text:p><text:s/>90,725<text:s/></text:p>
          </table:table-cell>
          <table:table-cell office:value-type="float" office:value="39273.413624459747" table:style-name="ce21">
            <text:p><text:s/>39,273<text:s/></text:p>
          </table:table-cell>
          <table:table-cell office:value-type="float" office:value="129998.20456824031" table:style-name="ce21">
            <text:p><text:s/>129,998<text:s/></text:p>
          </table:table-cell>
          <table:table-cell table:style-name="ce10"/>
          <table:table-cell table:style-name="ce13"/>
          <table:table-cell table:number-columns-repeated="16378" table:style-name="ce10"/>
        </table:table-row>
        <table:table-row table:style-name="ro5">
          <table:table-cell office:value-type="string" table:style-name="ce22">
            <text:p>Note 1: For all DAC donor countries except the UK, provisional 2021 ODA totals were sourced from the OECD DAC website. UK 2021 data is based on final ODA outturn 2021.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6">
          <table:table-cell office:value-type="string" table:style-name="ce26">
            <text:p>Note 2: Prices are in nominal terms: this represents ODA in the monetary value disbursed during year and does not account for inflation and exchange rates when comparing between years.</text:p>
          </table:table-cell>
          <table:table-cell table:number-columns-repeated="2" table:style-name="ce27"/>
          <table:table-cell table:style-name="ce28"/>
          <table:table-cell table:style-name="ce25"/>
          <table:table-cell table:number-columns-repeated="16379" table:style-name="ce1"/>
        </table:table-row>
        <table:table-row table:style-name="ro7">
          <table:table-cell office:value-type="string" table:style-name="ce29">
            <text:p>Source: Statistics for International Development &amp; OECD DAC</text:p>
          </table:table-cell>
          <table:table-cell table:number-columns-repeated="2" table:style-name="ce30"/>
          <table:table-cell table:style-name="ce1"/>
          <table:table-cell table:style-name="ce31"/>
          <table:table-cell table:number-columns-repeated="16379" table:style-name="ce1"/>
        </table:table-row>
        <table:table-row table:style-name="ro7">
          <table:table-cell office:value-type="string" table:style-name="ce32">
            <text:p>Updated: 23 November 2022</text:p>
          </table:table-cell>
          <table:table-cell table:number-columns-repeated="2" table:style-name="ce33"/>
          <table:table-cell table:style-name="ce1"/>
          <table:table-cell table:style-name="ce31"/>
          <table:table-cell table:number-columns-repeated="16379" table:style-name="ce1"/>
        </table:table-row>
        <table:table-row table:style-name="ro7">
          <table:table-cell office:value-type="string" table:style-name="ce30">
            <text:p>Next update: Spring 2023</text:p>
          </table:table-cell>
          <table:table-cell table:number-columns-repeated="2" table:style-name="ce33"/>
          <table:table-cell table:style-name="ce34"/>
          <table:table-cell table:style-name="ce31"/>
          <table:table-cell table:number-columns-repeated="16379" table:style-name="ce1"/>
        </table:table-row>
        <table:table-row table:style-name="ro8">
          <table:table-cell office:value-type="string" table:style-name="ce32">
            <text:p>Email: statistics@fcdo.gov.uk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2">
            <text:p>The figures in this table are National Statistic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5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Table_C3.$A$1:Table_C3.$H$39" table:base-cell-address="Table_C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3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3.$A$1"/>
        <table:named-range table:name="agencycountry" table:cell-range-address="'file:///C:/Users/B-MacKay/AppData/Roaming/OpenText/OTEdit/EC_vault/c1543545/SID%202016%20Tables%20-%20AM.xlsx'#Raw_Table_A4f4.$B$6:Raw_Table_A4f4.$V$150" table:base-cell-address="Table_C3.$A$1"/>
        <table:named-expression table:name="allcountry" table:expression="of:=[.#REF!]" table:base-cell-address="Table_C3.$A$1"/>
        <table:named-expression table:name="allcountry2" table:expression="of:=[.#REF!]" table:base-cell-address="Table_C3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3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3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3.$A$1"/>
        <table:named-expression table:name="bilateral" table:expression="of:=[.#REF!]" table:base-cell-address="Table_C3.$A$1"/>
        <table:named-expression table:name="checking" table:expression="of:=[.#REF!]" table:base-cell-address="Table_C3.$A$1"/>
        <table:named-range table:name="common" table:cell-range-address="'file:///C:/Users/B-MacKay/AppData/Roaming/OpenText/OTEdit/EC_vault/c1543545/SID%202016%20Tables%20-%20AM.xlsx'#Commonwealth.$B$7:Commonwealth.$W$167" table:base-cell-address="Table_C3.$A$1"/>
        <table:named-range table:name="country" table:cell-range-address="'file:///C:/Users/B-MacKay/AppData/Roaming/OpenText/OTEdit/EC_vault/c1543545/SID%202016%20Tables%20-%20AM.xlsx'#RAW_Table_C84.$B$7:RAW_Table_C84.$D$150" table:base-cell-address="Table_C3.$A$1"/>
        <table:named-expression table:name="country_14" table:expression="of:=[.#REF!]" table:base-cell-address="Table_C3.$A$1"/>
        <table:named-expression table:name="country_17" table:expression="of:=[.#REF!]" table:base-cell-address="Table_C3.$A$1"/>
        <table:named-expression table:name="country_18" table:expression="of:=[.#REF!]" table:base-cell-address="Table_C3.$A$1"/>
        <table:named-expression table:name="country2" table:expression="of:=[.#REF!]" table:base-cell-address="Table_C3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3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3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3.$A$1"/>
        <table:named-expression table:name="CSSFtable" table:expression="of:=[.#REF!]" table:base-cell-address="Table_C3.$A$1"/>
        <table:named-expression table:name="DAC_country" table:expression="of:=[.#REF!]" table:base-cell-address="Table_C3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3.$A$1"/>
        <table:named-expression table:name="DACmulti" table:expression="of:=[.#REF!]" table:base-cell-address="Table_C3.$A$1"/>
        <table:named-expression table:name="dacmulti2" table:expression="of:=[.#REF!]" table:base-cell-address="Table_C3.$A$1"/>
        <table:named-range table:name="departbimult" table:cell-range-address="'file:///C:/Users/B-MacKay/AppData/Roaming/OpenText/OTEdit/EC_vault/c1543545/SID%202016%20Tables%20-%20AM.xlsx'#RAW_TABLE_104.$B$53:RAW_TABLE_104.$AR$75" table:base-cell-address="Table_C3.$A$1"/>
        <table:named-expression table:name="departments" table:expression="of:=[.#REF!]" table:base-cell-address="Table_C3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3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3.$A$1"/>
        <table:named-expression table:name="hello" table:expression="of:=[.#REF!]" table:base-cell-address="Table_C3.$A$1"/>
        <table:named-expression table:name="income" table:expression="of:=[.#REF!]" table:base-cell-address="Table_C3.$A$1"/>
        <table:named-expression table:name="Incomegroup" table:expression="of:=[.#REF!]" table:base-cell-address="Table_C3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3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3.$A$1"/>
        <table:named-expression table:name="multi_18" table:expression="of:=[.#REF!]" table:base-cell-address="Table_C3.$A$1"/>
        <table:named-expression table:name="multibi" table:expression="of:=[.#REF!]" table:base-cell-address="Table_C3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3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3.$A$1"/>
        <table:named-range table:name="OGD" table:cell-range-address="'file:///C:/Users/B-MacKay/AppData/Roaming/OpenText/OTEdit/EC_vault/c1543545/SID%202016%20Tables%20-%20AM.xlsx'#RAW_Table_34.$B$8:RAW_Table_34.$P$31" table:base-cell-address="Table_C3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3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3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3.$A$1"/>
        <table:named-expression table:name="PFtable" table:expression="of:=[.#REF!]" table:base-cell-address="Table_C3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3.$A$1"/>
        <table:named-expression table:name="ratio" table:expression="of:=[.#REF!]" table:base-cell-address="Table_C3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3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3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3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3.$A$1"/>
        <table:named-expression table:name="reg" table:expression="of:=[.#REF!]" table:base-cell-address="Table_C3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3.$A$1"/>
        <table:named-expression table:name="REGION_TAB" table:expression="of:=[.#REF!]" table:base-cell-address="Table_C3.$A$1"/>
        <table:named-expression table:name="region2" table:expression="of:=[.#REF!]" table:base-cell-address="Table_C3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3.$A$1"/>
        <table:named-expression table:name="regiontable" table:expression="of:=[.#REF!]" table:base-cell-address="Table_C3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3.$A$1"/>
        <table:named-expression table:name="sector1or2" table:expression="of:=[.#REF!]" table:base-cell-address="Table_C3.$A$1"/>
        <table:named-expression table:name="sector2017" table:expression="of:=[.#REF!]" table:base-cell-address="Table_C3.$A$1"/>
        <table:named-expression table:name="Sectorpercent" table:expression="of:=[.#REF!]" table:base-cell-address="Table_C3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3.$A$1"/>
        <table:named-expression table:name="tabc9_13" table:expression="of:=[.#REF!]" table:base-cell-address="Table_C3.$A$1"/>
        <table:named-expression table:name="table10" table:expression="of:=[.#REF!]" table:base-cell-address="Table_C3.$A$1"/>
        <table:named-expression table:name="TableC10" table:expression="of:=[.#REF!]" table:base-cell-address="Table_C3.$A$1"/>
        <table:named-expression table:name="TableC7" table:expression="of:=[.#REF!]" table:base-cell-address="Table_C3.$A$1"/>
        <table:named-expression table:name="TableC9" table:expression="of:=[.#REF!]" table:base-cell-address="Table_C3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3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3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3.$A$1"/>
        <table:named-expression table:name="tble_10" table:expression="of:=[.#REF!]" table:base-cell-address="Table_C3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3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3.$A$1"/>
        <table:named-expression table:name="tbleA8" table:expression="of:=[.#REF!]" table:base-cell-address="Table_C3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3.$A$1"/>
        <table:named-expression table:name="UK" table:expression="of:=[.#REF!]" table:base-cell-address="Table_C3.$A$1"/>
        <table:named-expression table:name="UK_country" table:expression="of:=[.#REF!]" table:base-cell-address="Table_C3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3.$A$1"/>
        <table:named-range table:name="wales" table:cell-range-address="'file:///C:/Users/B-MacKay/AppData/Roaming/OpenText/OTEdit/EC_vault/c1543545/SID%202016%20Tables%20-%20AM.xlsx'#RAW_TABLE_104.$B$76:RAW_TABLE_104.$AR$76" table:base-cell-address="Table_C3.$A$1"/>
      </table:named-expressions>
      <table:database-ranges>
        <table:database-range table:target-range-address="Table_C3.A3:Table_C3.D33" table:name="DACdonor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/>
      <number:text> </number:text>
    </number:number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3:36Z</meta:creation-date>
    <dc:date>2023-02-08T14:33:48Z</dc:date>
    <meta:user-defined meta:name="MSIP_Label_e15c0bf4-4fcf-490e-a436-5b2e5bba7512_Enabled">true</meta:user-defined>
    <meta:user-defined meta:name="MSIP_Label_e15c0bf4-4fcf-490e-a436-5b2e5bba7512_SetDate">2023-02-08T14:33:4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30ae5bd9-2374-4bf6-b6e0-ed463cb3f2fd</meta:user-defined>
    <meta:user-defined meta:name="MSIP_Label_e15c0bf4-4fcf-490e-a436-5b2e5bba7512_ContentBits">0</meta:user-defined>
  </office:meta>
</office:document-meta>
</file>