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3"/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3.98638888888889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table:tab-color="#FFFFFF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5_Outward_FDI_stock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otal UK outward FDI stock directional basis, current prices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outward foreign direct investment involving UK companies 202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Year</text:p>
          </table:table-cell>
          <table:table-cell office:value-type="string" table:style-name="ce3">
            <text:p>UK outward FDI stock (£m)</text:p>
          </table:table-cell>
          <table:table-cell table:number-columns-repeated="16382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float" office:value="1077139" table:style-name="ce5">
            <text:p>1,077,139</text:p>
          </table:table-cell>
          <table:table-cell table:number-columns-repeated="16382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float" office:value="1118030" table:style-name="ce5">
            <text:p>1,118,030</text:p>
          </table:table-cell>
          <table:table-cell table:number-columns-repeated="16382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float" office:value="1073462" table:style-name="ce5">
            <text:p>1,073,462</text:p>
          </table:table-cell>
          <table:table-cell table:number-columns-repeated="16382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float" office:value="1090639" table:style-name="ce5">
            <text:p>1,090,639</text:p>
          </table:table-cell>
          <table:table-cell table:number-columns-repeated="16382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float" office:value="1078692" table:style-name="ce5">
            <text:p>1,078,692</text:p>
          </table:table-cell>
          <table:table-cell table:number-columns-repeated="16382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float" office:value="1083975" table:style-name="ce5">
            <text:p>1,083,975</text:p>
          </table:table-cell>
          <table:table-cell table:number-columns-repeated="16382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1274595" table:style-name="ce5">
            <text:p>1,274,595</text:p>
          </table:table-cell>
          <table:table-cell table:number-columns-repeated="16382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1369138" table:style-name="ce5">
            <text:p>1,369,138</text:p>
          </table:table-cell>
          <table:table-cell table:number-columns-repeated="16382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1453071" table:style-name="ce5">
            <text:p>1,453,071</text:p>
          </table:table-cell>
          <table:table-cell table:number-columns-repeated="16382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1651752" table:style-name="ce5">
            <text:p>1,651,752</text:p>
          </table:table-cell>
          <table:table-cell table:number-columns-repeated="16382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float" office:value="1753307" table:style-name="ce5">
            <text:p>1,753,307</text:p>
          </table:table-cell>
          <table:table-cell table:number-columns-repeated="16382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float" office:value="1769316" table:style-name="ce5">
            <text:p>1,769,316</text:p>
          </table:table-cell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  <table:database-ranges>
        <table:database-range table:target-range-address="6_5_Outward_FDI_stock_.A3:6_5_Outward_FDI_stock_.B15" table:name="Table17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Jones, Anja (TRADE)</meta:initial-creator>
    <dc:creator>Jones, Anja (TRADE)</dc:creator>
    <meta:creation-date>2023-02-08T11:32:05Z</meta:creation-date>
    <dc:date>2023-02-08T11:32:34Z</dc:date>
    <meta:print-date>2023-02-08T11:32:13Z</meta:print-date>
  </office:meta>
</office:document-meta>
</file>