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fo:wrap-option="wrap"/>
    </style:style>
    <style:style style:name="ce14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7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7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Bad" style:data-style-name="N0">
      <style:table-cell-properties style:vertical-align="top" fo:wrap-option="wrap" fo:background-color="transparent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9.3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2">
            <text:p>Table C4: Provisional ODA:GNI Ratios from DAC Donors, 2021 [note 1]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5">
            <text:p>This worksheet contains one table. Some cells refer to notes which can be found beneath the table.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3">
          <table:table-cell office:value-type="string" table:style-name="ce8">
            <text:p>DAC Donor</text:p>
          </table:table-cell>
          <table:table-cell office:value-type="string" table:style-name="ce9">
            <text:p>2021 ODA:GNI ratio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3">
          <table:table-cell office:value-type="string" table:style-name="ce11">
            <text:p>Australia</text:p>
          </table:table-cell>
          <table:table-cell office:value-type="float" office:value="0.21534" table:style-name="ce12">
            <text:p>0.2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Austria</text:p>
          </table:table-cell>
          <table:table-cell office:value-type="float" office:value="0.30688900000000002" table:style-name="ce12">
            <text:p>0.3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Belgium</text:p>
          </table:table-cell>
          <table:table-cell office:value-type="float" office:value="0.46170699999999998" table:style-name="ce12">
            <text:p>0.4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Canada</text:p>
          </table:table-cell>
          <table:table-cell office:value-type="float" office:value="0.31897500000000001" table:style-name="ce12">
            <text:p>0.32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1">
            <text:p>Czech Republic</text:p>
          </table:table-cell>
          <table:table-cell office:value-type="float" office:value="0.13323099999999999" table:style-name="ce12">
            <text:p>0.13</text:p>
          </table:table-cell>
          <table:table-cell table:style-name="ce4"/>
          <table:table-cell table:style-name="ce13"/>
          <table:table-cell table:number-columns-repeated="16380" table:style-name="ce4"/>
        </table:table-row>
        <table:table-row table:style-name="ro3">
          <table:table-cell office:value-type="string" table:style-name="ce11">
            <text:p>Denmark</text:p>
          </table:table-cell>
          <table:table-cell office:value-type="float" office:value="0.70367900000000005" table:style-name="ce12">
            <text:p>0.7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Finland</text:p>
          </table:table-cell>
          <table:table-cell office:value-type="float" office:value="0.47202499999999997" table:style-name="ce12">
            <text:p>0.4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France</text:p>
          </table:table-cell>
          <table:table-cell office:value-type="float" office:value="0.518069" table:style-name="ce12">
            <text:p>0.5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Germany</text:p>
          </table:table-cell>
          <table:table-cell office:value-type="float" office:value="0.74093299999999995" table:style-name="ce12">
            <text:p>0.7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Greece</text:p>
          </table:table-cell>
          <table:table-cell office:value-type="float" office:value="0.12169000000000001" table:style-name="ce12">
            <text:p>0.1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Hungary</text:p>
          </table:table-cell>
          <table:table-cell office:value-type="float" office:value="0.28745599999999999" table:style-name="ce12">
            <text:p>0.2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Iceland</text:p>
          </table:table-cell>
          <table:table-cell office:value-type="float" office:value="0.27754000000000001" table:style-name="ce12">
            <text:p>0.2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Ireland</text:p>
          </table:table-cell>
          <table:table-cell office:value-type="float" office:value="0.31469000000000003" table:style-name="ce12">
            <text:p>0.3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Italy</text:p>
          </table:table-cell>
          <table:table-cell office:value-type="float" office:value="0.28200500000000001" table:style-name="ce12">
            <text:p>0.2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Japan</text:p>
          </table:table-cell>
          <table:table-cell office:value-type="float" office:value="0.34360600000000002" table:style-name="ce12">
            <text:p>0.3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Korea</text:p>
          </table:table-cell>
          <table:table-cell office:value-type="float" office:value="0.15689500000000001" table:style-name="ce12">
            <text:p>0.1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Luxembourg</text:p>
          </table:table-cell>
          <table:table-cell office:value-type="float" office:value="0.98697299999999999" table:style-name="ce12">
            <text:p>0.9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etherlands</text:p>
          </table:table-cell>
          <table:table-cell office:value-type="float" office:value="0.52366000000000001" table:style-name="ce12">
            <text:p>0.5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ew Zealand</text:p>
          </table:table-cell>
          <table:table-cell office:value-type="float" office:value="0.28239199999999998" table:style-name="ce12">
            <text:p>0.2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rway</text:p>
          </table:table-cell>
          <table:table-cell office:value-type="float" office:value="0.92623699999999998" table:style-name="ce12">
            <text:p>0.9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Poland</text:p>
          </table:table-cell>
          <table:table-cell office:value-type="float" office:value="0.14794399999999999" table:style-name="ce12">
            <text:p>0.1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Portugal</text:p>
          </table:table-cell>
          <table:table-cell office:value-type="float" office:value="0.18207000000000001" table:style-name="ce12">
            <text:p>0.1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lovak Republic</text:p>
          </table:table-cell>
          <table:table-cell office:value-type="float" office:value="0.13297400000000001" table:style-name="ce12">
            <text:p>0.1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lovenia</text:p>
          </table:table-cell>
          <table:table-cell office:value-type="float" office:value="0.18846399999999999" table:style-name="ce12">
            <text:p>0.1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pain</text:p>
          </table:table-cell>
          <table:table-cell office:value-type="float" office:value="0.250108" table:style-name="ce12">
            <text:p>0.2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weden</text:p>
          </table:table-cell>
          <table:table-cell office:value-type="float" office:value="0.91730699999999998" table:style-name="ce12">
            <text:p>0.9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witzerland</text:p>
          </table:table-cell>
          <table:table-cell office:value-type="float" office:value="0.50692199999999998" table:style-name="ce12">
            <text:p>0.5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4">
            <text:p>United Kingdom</text:p>
          </table:table-cell>
          <table:table-cell office:value-type="float" office:value="0.50391698260432005" table:style-name="ce15">
            <text:p>0.50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6">
            <text:p>United States</text:p>
          </table:table-cell>
          <table:table-cell office:value-type="float" office:value="0.18398200000000001" table:style-name="ce17">
            <text:p>0.18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18">
            <text:p>Note 1: For all DAC donor countries except the UK, provisional 2021 ODA/GNI ratios, net ODA and proportion of bilateral and multilateral ODA were sourced from: OECD DAC website. UK 2021 data is based on final ODA outturn 2021.</text:p>
          </table:table-cell>
          <table:table-cell table:style-name="ce19"/>
          <table:table-cell table:number-columns-repeated="3" table:style-name="ce20"/>
          <table:table-cell table:number-columns-repeated="16379"/>
        </table:table-row>
        <table:table-row table:style-name="ro6">
          <table:table-cell office:value-type="string" table:style-name="ce21">
            <text:p>Source: OECD DAC</text:p>
          </table:table-cell>
          <table:table-cell table:style-name="ce4"/>
          <table:table-cell table:number-columns-repeated="3" table:style-name="ce20"/>
          <table:table-cell table:number-columns-repeated="16379"/>
        </table:table-row>
        <table:table-row table:style-name="ro7">
          <table:table-cell office:value-type="string" table:style-name="ce22">
            <text:p>Updated: February 2023</text:p>
          </table:table-cell>
          <table:table-cell table:number-columns-repeated="2" table:style-name="ce4"/>
          <table:table-cell table:number-columns-repeated="2" table:style-name="ce20"/>
          <table:table-cell table:number-columns-repeated="16379"/>
        </table:table-row>
        <table:table-row table:style-name="ro8">
          <table:table-cell office:value-type="string" table:style-name="ce23">
            <text:p>Next update: Spring 2023</text:p>
          </table:table-cell>
          <table:table-cell table:number-columns-repeated="2" table:style-name="ce4"/>
          <table:table-cell table:number-columns-repeated="2" table:style-name="ce20"/>
          <table:table-cell table:number-columns-repeated="16379"/>
        </table:table-row>
        <table:table-row table:style-name="ro9">
          <table:table-cell office:value-type="string" table:style-name="ce22">
            <text:p>Email: statistics@fcdo.gov.uk<text:s/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2">
            <text:p>The figures in this table are National Statistic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4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16383" table:style-name="ce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Table_C4.$A$1:Table_C4.$D$40" table:base-cell-address="Table_C4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4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4.$A$1"/>
        <table:named-range table:name="agencycountry" table:cell-range-address="'file:///C:/Users/B-MacKay/AppData/Roaming/OpenText/OTEdit/EC_vault/c1543545/SID%202016%20Tables%20-%20AM.xlsx'#Raw_Table_A4f4.$B$6:Raw_Table_A4f4.$V$150" table:base-cell-address="Table_C4.$A$1"/>
        <table:named-expression table:name="allcountry" table:expression="of:=[.#REF!]" table:base-cell-address="Table_C4.$A$1"/>
        <table:named-expression table:name="allcountry2" table:expression="of:=[.#REF!]" table:base-cell-address="Table_C4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4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4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4.$A$1"/>
        <table:named-expression table:name="bilateral" table:expression="of:=[.#REF!]" table:base-cell-address="Table_C4.$A$1"/>
        <table:named-expression table:name="checking" table:expression="of:=[.#REF!]" table:base-cell-address="Table_C4.$A$1"/>
        <table:named-range table:name="common" table:cell-range-address="'file:///C:/Users/B-MacKay/AppData/Roaming/OpenText/OTEdit/EC_vault/c1543545/SID%202016%20Tables%20-%20AM.xlsx'#Commonwealth.$B$7:Commonwealth.$W$167" table:base-cell-address="Table_C4.$A$1"/>
        <table:named-range table:name="country" table:cell-range-address="'file:///C:/Users/B-MacKay/AppData/Roaming/OpenText/OTEdit/EC_vault/c1543545/SID%202016%20Tables%20-%20AM.xlsx'#RAW_Table_C84.$B$7:RAW_Table_C84.$D$150" table:base-cell-address="Table_C4.$A$1"/>
        <table:named-expression table:name="country_14" table:expression="of:=[.#REF!]" table:base-cell-address="Table_C4.$A$1"/>
        <table:named-expression table:name="country_17" table:expression="of:=[.#REF!]" table:base-cell-address="Table_C4.$A$1"/>
        <table:named-expression table:name="country_18" table:expression="of:=[.#REF!]" table:base-cell-address="Table_C4.$A$1"/>
        <table:named-expression table:name="country2" table:expression="of:=[.#REF!]" table:base-cell-address="Table_C4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4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4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4.$A$1"/>
        <table:named-expression table:name="CSSFtable" table:expression="of:=[.#REF!]" table:base-cell-address="Table_C4.$A$1"/>
        <table:named-expression table:name="DAC_country" table:expression="of:=[.#REF!]" table:base-cell-address="Table_C4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4.$A$1"/>
        <table:named-expression table:name="DACmulti" table:expression="of:=[.#REF!]" table:base-cell-address="Table_C4.$A$1"/>
        <table:named-expression table:name="dacmulti2" table:expression="of:=[.#REF!]" table:base-cell-address="Table_C4.$A$1"/>
        <table:named-range table:name="departbimult" table:cell-range-address="'file:///C:/Users/B-MacKay/AppData/Roaming/OpenText/OTEdit/EC_vault/c1543545/SID%202016%20Tables%20-%20AM.xlsx'#RAW_TABLE_104.$B$53:RAW_TABLE_104.$AR$75" table:base-cell-address="Table_C4.$A$1"/>
        <table:named-expression table:name="departments" table:expression="of:=[.#REF!]" table:base-cell-address="Table_C4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4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4.$A$1"/>
        <table:named-expression table:name="hello" table:expression="of:=[.#REF!]" table:base-cell-address="Table_C4.$A$1"/>
        <table:named-expression table:name="income" table:expression="of:=[.#REF!]" table:base-cell-address="Table_C4.$A$1"/>
        <table:named-expression table:name="Incomegroup" table:expression="of:=[.#REF!]" table:base-cell-address="Table_C4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4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4.$A$1"/>
        <table:named-expression table:name="multi_18" table:expression="of:=[.#REF!]" table:base-cell-address="Table_C4.$A$1"/>
        <table:named-expression table:name="multibi" table:expression="of:=[.#REF!]" table:base-cell-address="Table_C4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4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4.$A$1"/>
        <table:named-range table:name="OGD" table:cell-range-address="'file:///C:/Users/B-MacKay/AppData/Roaming/OpenText/OTEdit/EC_vault/c1543545/SID%202016%20Tables%20-%20AM.xlsx'#RAW_Table_34.$B$8:RAW_Table_34.$P$31" table:base-cell-address="Table_C4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4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4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4.$A$1"/>
        <table:named-expression table:name="PFtable" table:expression="of:=[.#REF!]" table:base-cell-address="Table_C4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4.$A$1"/>
        <table:named-expression table:name="ratio" table:expression="of:=[.#REF!]" table:base-cell-address="Table_C4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4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4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4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4.$A$1"/>
        <table:named-expression table:name="reg" table:expression="of:=[.#REF!]" table:base-cell-address="Table_C4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4.$A$1"/>
        <table:named-expression table:name="REGION_TAB" table:expression="of:=[.#REF!]" table:base-cell-address="Table_C4.$A$1"/>
        <table:named-expression table:name="region2" table:expression="of:=[.#REF!]" table:base-cell-address="Table_C4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4.$A$1"/>
        <table:named-expression table:name="regiontable" table:expression="of:=[.#REF!]" table:base-cell-address="Table_C4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4.$A$1"/>
        <table:named-expression table:name="sector1or2" table:expression="of:=[.#REF!]" table:base-cell-address="Table_C4.$A$1"/>
        <table:named-expression table:name="sector2017" table:expression="of:=[.#REF!]" table:base-cell-address="Table_C4.$A$1"/>
        <table:named-expression table:name="Sectorpercent" table:expression="of:=[.#REF!]" table:base-cell-address="Table_C4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4.$A$1"/>
        <table:named-expression table:name="tabc9_13" table:expression="of:=[.#REF!]" table:base-cell-address="Table_C4.$A$1"/>
        <table:named-expression table:name="table10" table:expression="of:=[.#REF!]" table:base-cell-address="Table_C4.$A$1"/>
        <table:named-expression table:name="TableC10" table:expression="of:=[.#REF!]" table:base-cell-address="Table_C4.$A$1"/>
        <table:named-expression table:name="TableC7" table:expression="of:=[.#REF!]" table:base-cell-address="Table_C4.$A$1"/>
        <table:named-expression table:name="TableC9" table:expression="of:=[.#REF!]" table:base-cell-address="Table_C4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4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4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4.$A$1"/>
        <table:named-expression table:name="tble_10" table:expression="of:=[.#REF!]" table:base-cell-address="Table_C4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4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4.$A$1"/>
        <table:named-expression table:name="tbleA8" table:expression="of:=[.#REF!]" table:base-cell-address="Table_C4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4.$A$1"/>
        <table:named-expression table:name="UK" table:expression="of:=[.#REF!]" table:base-cell-address="Table_C4.$A$1"/>
        <table:named-expression table:name="UK_country" table:expression="of:=[.#REF!]" table:base-cell-address="Table_C4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4.$A$1"/>
        <table:named-range table:name="wales" table:cell-range-address="'file:///C:/Users/B-MacKay/AppData/Roaming/OpenText/OTEdit/EC_vault/c1543545/SID%202016%20Tables%20-%20AM.xlsx'#RAW_TABLE_104.$B$76:RAW_TABLE_104.$AR$76" table:base-cell-address="Table_C4.$A$1"/>
      </table:named-expressions>
      <table:database-ranges>
        <table:database-range table:target-range-address="Table_C4.A3:Table_C4.B32" table:name="ODAGNI_ratio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38:34Z</meta:creation-date>
    <dc:date>2023-02-07T15:38:46Z</dc:date>
    <meta:user-defined meta:name="MSIP_Label_e15c0bf4-4fcf-490e-a436-5b2e5bba7512_Enabled">true</meta:user-defined>
    <meta:user-defined meta:name="MSIP_Label_e15c0bf4-4fcf-490e-a436-5b2e5bba7512_SetDate">2023-02-07T15:38:44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863a6eff-b85d-4e59-b6a4-8b42f0374bc2</meta:user-defined>
    <meta:user-defined meta:name="MSIP_Label_e15c0bf4-4fcf-490e-a436-5b2e5bba7512_ContentBits">0</meta:user-defined>
  </office:meta>
</office:document-meta>
</file>